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6.6%"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9">Suvestinė redakcija nuo 2019-10-12 iki 2020-02-21</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text:s/></text:span><text:soft-page-break/><text:span text:style-name="T115">valstybės herbu ir savo pavadinimu, savo simboliką. Departamento buveinės adresas: Šventaragio g. 2, Vilnius, Lietuvos Respublika.</text:span></text:p>
      <text:p text:style-name="P116"><text:span text:style-name="T117">5</text:span><text:span text:style-name="T118">. Depar</text:span><text:span text:style-name="T119">tamentas yra biudžetinė įstaiga, išlaikoma iš Lietuvos Respublikos valstybės biudžeto ir kitų valstybės pinigų fondų.</text:span></text:p>
      <text:p text:style-name="P120">Departamentui finansuoti gali būti naudojamos už teikiamas paslaugas gaunamos pajamos ir kitos Lietuvos Respublikos teisės aktų nustatyta<text:s/>tvarka gautos lėšos.</text:p>
      <text:p text:style-name="P121"><text:span text:style-name="T122">Departamento lėšų buhalterinę apskaitą Lietuvos Respublikos teisės aktų nustatyta tvarka vykdo Turto valdymo ir ūkio departamentas prie Lietuvos Respublikos vidaus reikalų ministerijos.</text:span></text:p>
      <text:p text:style-name="P123"><text:span text:style-name="T124">6</text:span><text:span text:style-name="T125">. Departamento vieši pranešimai teisės aktų<text:s/></text:span><text:span text:style-name="T126">nustatyta tvarka skelbiami departamento interneto tinklalapyje (www.ird.lt)<text:s/></text:span><text:span text:style-name="T127">ir (ar) kitose visuomenės informavimo priemonėse, o teisės aktų nustatytais atvejais – leidinio „Valstybės žinios“ priede „Informaciniai pranešimai“.</text:span></text:p>
      <text:p text:style-name="P128"><text:span text:style-name="T129">7</text:span><text:span text:style-name="T130">. Departamento nuostatai<text:s/></text:span><text:span text:style-name="T131">keičiami teisės aktų nustatyta tvarka.</text:span></text:p>
      <text:p text:style-name="P132"/>
      <text:p text:style-name="P133"><text:span text:style-name="T134">II</text:span><text:span text:style-name="T135">.<text:s/></text:span><text:span text:style-name="T136">DEPARTAMENTO VEIKLOS TIKSLAI IR FUNKCIJOS</text:span></text:p>
      <text:p text:style-name="P137"/>
      <text:p text:style-name="P138"><text:span text:style-name="T139">8</text:span><text:span text:style-name="T140">. Pagrindiniai departamento veiklos tikslai yra:</text:span></text:p>
      <text:p text:style-name="P141"><text:span text:style-name="T142">8.1</text:span><text:span text:style-name="T143">. užtikrinti elektroninės valdžios įgyvendinimą ir plėtrą vidaus reikalų srityje;</text:span></text:p>
      <text:p text:style-name="P144"><text:span text:style-name="T145">8.2</text:span><text:span text:style-name="T146">. užtikrinti<text:s/></text:span><text:span text:style-name="T147">vieningą Vidaus reikalų informacinės sistemos, Lietuvos nacionalinės Šengeno informacinės sistemos, Lietuvos nacionalinės vizų informacinės sistemos, kitų informacinių sistemų, 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 ministerijos ir kitų Vidaus reikalų ministerijos valdymo sričiai priskirtų įstaigų elektroninio pašto sistemą;</text:span></text:p>
      <text:p text:style-name="P226"><text:span text:style-name="T227">10.11</text:span><text:span text:style-name="T228">. atlieka Vidaus reikalų ministerijos administracijos padalinių, įstaigų prie Vidaus reikalų<text:s/></text:span><text:span text:style-name="T229">ministerijos ir kitų Vidaus reikalų ministerijos valdymo sričiai priskirtų įstaigų interneto ir intraneto tinklalapių technologinę priežiūrą;</text:span></text:p>
      <text:p text:style-name="P230"><text:span text:style-name="T231">10.12</text:span><text:span text:style-name="T232">. apibendrina Vidaus reikalų ministerijos administracijos padalinių, įstaigų prie Vidaus reikalų minister</text:span><text:span text:style-name="T233">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4">istrus bei informacines sistemas, rengia ir derina investicijų projektus, susijusius su vidaus reikalų srities valstybės ir žinybinių registrų, informacinių sistemų diegimu, technine priežiūra ir plėtra;</text:span></text:p>
      <text:p text:style-name="P235"><text:span text:style-name="T236">10.13</text:span><text:span text:style-name="T237">. teikia vidaus reikalų ministrui, vicemini</text:span><text:span text:style-name="T238">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39">ų ir informacijos saugos priemonių įgyvendinimo Vidaus reikalų ministerijos administracijos padaliniuose, įstaigose prie Vidaus reikalų ministerijos, kitose Vidaus reikalų ministerijos valdymo sričiai priskirtose įstaigose;</text:span></text:p>
      <text:p text:style-name="P240"><text:span text:style-name="T241">10.14</text:span><text:span text:style-name="T242">. vykdo kitas teisės ak</text:span><text:span text:style-name="T243">tų nustatytas vidaus reikalų srities valstybės ir žinybinių registrų, informacinių sistemų, duomenų bazių tvarkymo įstaigos (tvarkytojo) ir asmens duomenų tvarkytojo funkcijas.</text:span></text:p>
      <text:p text:style-name="P244"><text:span text:style-name="T245">11</text:span><text:span text:style-name="T246">. Siekdamas 8.3 punkte nurodyto veiklos tikslo, departamentas:</text:span></text:p>
      <text:p text:style-name="P247"><text:span text:style-name="T248">11.1</text:span><text:span text:style-name="T249">.<text:s/></text:span><text:span text:style-name="T250">administruoja Vidaus reikalų telekomunikacinį tinklą;</text:span></text:p>
      <text:p text:style-name="P251"><text:span text:style-name="T252">11.2</text:span><text:span text:style-name="T253">. koordinuoja Vidaus reikalų telekomunikacinio tinklo išteklių naudojimą, užtikrindamas jų integralumą, suderinamumą bei prieinamumą, skirsto ir teikia šiuos išteklius Vidaus reikalų ministerijo</text:span><text:span text:style-name="T254">s administracijos padaliniams, įstaigoms prie Vidaus reikalų ministerijos ir kitoms Vidaus reikalų ministerijos valdymo sričiai priskirtoms įstaigoms;</text:span></text:p>
      <text:p text:style-name="P255"><text:span text:style-name="T256">11.3</text:span><text:span text:style-name="T257">. atlieka Vidaus reikalų telekomunikacinio tinklo stebėseną – nuolat renka, apdoroja ir analizuoj</text:span><text:span text:style-name="T258">a informaciją, būtiną šio tinklo ir jo komponentų tvarkymui, saugos užtikrinimui, nedelsiant reaguoja į aptiktus tinklo veiklos pažeidimus, trikdžius ir grėsmes, prognozuoja tinklo raidos tendencijas;</text:span></text:p>
      <text:p text:style-name="P259"><text:span text:style-name="T260">11.4</text:span><text:span text:style-name="T261">. apibendrina Vidaus reikalų ministerijos<text:s/></text:span><text:span text:style-name="T262">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3">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4">;</text:span></text:p>
      <text:p text:style-name="P265"><text:span text:style-name="T266">11.5</text:span><text:span text:style-name="T267">. teikia Vidaus reikalų ministerijos vadovybei siūlymus dėl efektyvesnio lėšų, skirtų Vidaus reikalų telekomunikaciniam tinklui, panaudojimo;</text:span></text:p>
      <text:p text:style-name="P268"><text:span text:style-name="T269">11.6</text:span><text:span text:style-name="T270">. vykdo ir kitas teisės aktų nustatytas pagrindinio Vidaus reikalų telekomunikacinio tinklo tvar</text:span><text:span text:style-name="T271">kytojo funkcijas.</text:span></text:p>
      <text:p text:style-name="P272"><text:span text:style-name="T273">12.</text:span><text:span text:style-name="T274"><text:s/>Neteko galios nuo 2016-05-27</text:span></text:p>
      <text:p text:style-name="P275">Punkto naikinimas:</text:p>
      <text:p text:style-name="P276"><text:span text:style-name="T277">Nr.<text:s/></text:span><text:a xlink:href="https://www.e-tar.lt/portal/legalAct.html?documentId=bef21920232811e684adf059272c7587" office:target-frame-name="_top" xlink:show="replace"><text:span text:style-name="T278">1V-391</text:span></text:a><text:span text:style-name="T279">, 2016-05-26, paskelbta TAR 2016-05-26, i. k. 2016-14066</text:span></text:p>
      <text:p text:style-name="Normal"/>
      <text:p text:style-name="P280"><text:span text:style-name="T281">12</text:span><text:span text:style-name="T282">1</text:span><text:span text:style-name="T283">.<text:s/></text:span><text:span text:style-name="T284">Siekdamas 8.5 papunktyje nurodyto veiklos tikslo, departamentas:</text:span></text:p>
      <text:p text:style-name="P285"><text:span text:style-name="T286">12</text:span><text:span text:style-name="T287">1</text:span><text:span text:style-name="T288">.1</text:span><text:span text:style-name="T289">. teikia techninės įrangos talpinimo duomenų centro patalpose paslaugą;</text:span></text:p>
      <text:p text:style-name="P290"><text:span text:style-name="T291">12</text:span><text:span text:style-name="T292">1</text:span><text:span text:style-name="T293">.2</text:span><text:span text:style-name="T294">. teikia techninę įrangą kaip paslaugą;</text:span></text:p>
      <text:p text:style-name="P295"><text:span text:style-name="T296">12</text:span><text:span text:style-name="T297">1</text:span><text:span text:style-name="T298">.3</text:span><text:span text:style-name="T299">. teikia programinės įrangos platformą kaip paslaugą;</text:span></text:p>
      <text:p text:style-name="P300"><text:span text:style-name="T301">12</text:span><text:span text:style-name="T302">1</text:span><text:span text:style-name="T303">.4</text:span><text:span text:style-name="T304">. teikia programinę įrangą kaip paslaugą;</text:span></text:p>
      <text:p text:style-name="P305"><text:span text:style-name="T306">12</text:span><text:span text:style-name="T307">1</text:span><text:span text:style-name="T308">.5</text:span><text:span text:style-name="T309">. teikia konsultavimą kaip paslaugą;</text:span></text:p>
      <text:p text:style-name="P310"><text:span text:style-name="T311">12</text:span><text:span text:style-name="T312">1</text:span><text:span text:style-name="T313">.6</text:span><text:span text:style-name="T314">. teikia kompiuterinių darbo vietų priežiūrą kaip paslaugą.</text:span></text:p>
      <text:p text:style-name="P315">Papildyta papunkčiu:</text:p>
      <text:p text:style-name="P316"><text:span text:style-name="T317">Nr.<text:s/></text:span><text:a xlink:href="https://www.e-tar.lt/portal/legalAct.html?documentId=0ce520e0ec1211e99681cd81dcdca52c" office:target-frame-name="_top" xlink:show="replace"><text:span text:style-name="T318">1V-847</text:span></text:a><text:span text:style-name="T319">, 2019-10-11, paskelbta TAR 2019-10-11, i. k. 2019-16241</text:span></text:p>
      <text:p text:style-name="Normal"/>
      <text:p text:style-name="P320">Papildyta punktu:</text:p>
      <text:p text:style-name="P321"><text:span text:style-name="T322">Nr.<text:s/></text:span><text:a xlink:href="https://www.e-tar.lt/portal/legalAct.html?documentId=bef21920232811e684adf059272c7587" office:target-frame-name="_top" xlink:show="replace"><text:span text:style-name="T323">1V-391</text:span></text:a><text:span text:style-name="T324">, 2016-05-26, paskelbta TAR<text:s/></text:span><text:span text:style-name="T325">2016-05-26, i. k. 2016-14066</text:span></text:p>
      <text:p text:style-name="Normal"/>
      <text:p text:style-name="P326"><text:span text:style-name="T327">13</text:span><text:span text:style-name="T328">. Siekdamas šių nuostatų 8 punkte nurodytų pagrindinių veiklos tikslų, departamentas rengia, dalyvauja rengiant ir derina teisės aktų (išskyrus įstatymų ir Lietuvos Respublikos Seimo nutarimų) projektus.</text:span></text:p>
      <text:p text:style-name="P329"><text:span text:style-name="T330">14</text:span><text:span text:style-name="T331">. Departam</text:span><text:span text:style-name="T332">entas taip pat atlieka šias funkcijas:</text:span></text:p>
      <text:p text:style-name="P333"><text:span text:style-name="T334">14.1</text:span><text:span text:style-name="T335">. teisės aktų nustatyta tvarka atlieka Lietuvos Respublikos centrinės institucijos, atsakingos už Europos Sąjungos teisės aktų, reglamentuojančių keitimąsi teistumo informacija tarp Europos Sąjungos valstybių na</text:span><text:span text:style-name="T336">rių, įgyvendinimą, funkcijas;</text:span></text:p>
      <text:p text:style-name="P337"><text:span text:style-name="T338">14.2</text:span><text:span text:style-name="T339">. teisės aktų nustatyta tvarka bendradarbiauja su Lietuvos Respublikos valstybės, savivaldybių institucijomis ir įstaigomis, Europos Sąjungos ir kitų užsienio valstybių institucijomis bei tarptautinėmis organizacijomis</text:span><text:span text:style-name="T340">;</text:span></text:p>
      <text:p text:style-name="P341"><text:span text:style-name="T342">14.3</text:span><text:span text:style-name="T343">. pagal kompetenciją nagrinėja departamente gautus asmenų prašymus, pranešimus ir skundus, priima sprendimus;</text:span></text:p>
      <text:p text:style-name="P344"><text:span text:style-name="T345">14.4</text:span><text:span text:style-name="T346">. atlieka kitas teisės aktų nustatytas funkcijas.</text:span></text:p>
      <text:p text:style-name="P347"/>
      <text:p text:style-name="P348"><text:span text:style-name="T349">iii</text:span><text:span text:style-name="T350">.<text:s/></text:span><text:span text:style-name="T351">dEPARTAMENTO TEISĖS</text:span></text:p>
      <text:p text:style-name="P352"/>
      <text:p text:style-name="P353"><text:span text:style-name="T354">15</text:span><text:span text:style-name="T355">. Departamentas, siekdamas jam<text:s/></text:span><text:span text:style-name="T356">nustatytų veiklos tikslų ir atlikdamas jo kompetencijai priskirtas funkcijas, turi teisę:</text:span></text:p>
      <text:p text:style-name="P357"><text:span text:style-name="T358">15.1</text:span><text:span text:style-name="T359">. teisės aktų nustatyta tvarka ir atvejais gauti iš Vidaus reikalų ministerijos administracijos padalinių, įstaigų prie Vidaus reikalų ministerijos, kitų Vidaus</text:span><text:span text:style-name="T360"><text:s/>reikalų ministerijos valdymo sričiai priskirtų įstaigų, valstybės ir savivaldybių institucijų, įstaigų, kitų juridinių asmenų, esančių vidaus reikalų srities valstybės ir žinybinių registrų, informacinių sistemų tvarkymo įstaigomis (tvarkytojais), duomenų</text:span><text:span text:style-name="T361"><text:s/>teikėjais ar gavėjais, visą reikiamą informaciją, taip pat ir įslaptintą, bei paaiškinimus, būtinus departamento funkcijų vykdymui;</text:span></text:p>
      <text:p text:style-name="P362"><text:span text:style-name="T363">15.2</text:span><text:span text:style-name="T364">. teisės aktų nustatyta tvarka gauti iš Vidaus reikalų ministerijos administracijos padalinių, įstaigų prie Vidaus<text:s/></text:span><text:span text:style-name="T365">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66"><text:span text:style-name="T367">15.3</text:span><text:span text:style-name="T368">.<text:s/></text:span><text:span text:style-name="T369">sudaryti sutartis ir susitarimus su Lietuvos Respublikos bei užsienio valstybių juridiniais ir fiziniais asmenimis;</text:span></text:p>
      <text:p text:style-name="P370"><text:span text:style-name="T371">15.4</text:span><text:span text:style-name="T372">. pasitelkti valstybės ir savivaldybių institucijų, įstaigų, taip pat kitų juridinių asmenų specialistus ir ekspertus departamento s</text:span><text:span text:style-name="T373">prendžiamoms problemoms nagrinėti ir sudaryti darbo grupes teisės aktų projektams rengti bei kitoms užduotims atlikti;</text:span></text:p>
      <text:p text:style-name="P374"><text:span text:style-name="T375">15.5</text:span><text:span text:style-name="T376">. teikti pasiūlymus vidaus reikalų srities valstybės ir žinybinių registrų, informacinių sistemų tvarkymo įstaigoms (tvarkytojams</text:span><text:span text:style-name="T377">) dėl duomenų tvarkymo ir apsaugos;</text:span></text:p>
      <text:p text:style-name="P378"><text:span text:style-name="T379">15.6</text:span><text:span text:style-name="T380">. organizuoti konferencijas, seminarus, mokymus ir kitus renginius.</text:span></text:p>
      <text:p text:style-name="P381"><text:span text:style-name="T382">16</text:span><text:span text:style-name="T383">. Departamentas turi ir kitų Lietuvos Respublikos įstatymų ir kitų teisės aktų suteiktų teisių.</text:span></text:p>
      <text:p text:style-name="P384"/>
      <text:p text:style-name="P385"><text:span text:style-name="T386">IV</text:span><text:span text:style-name="T387">.<text:s/></text:span><text:span text:style-name="T388">departamento VEIKLOS ORGANIZA</text:span><text:span text:style-name="T389">VIMAS</text:span></text:p>
      <text:p text:style-name="P390"/>
      <text:p text:style-name="P391"><text:span text:style-name="T392">17</text:span><text:span text:style-name="T393">.</text:span><text:span text:style-name="T394"><text:s/>Departamentui vadovauja direktorius, kurį įstatymų nustatyta tvarka priima į pareigas ir atleidžia iš jų, skatina ir skiria tarnybines nuobaudas ar pašalpas vidaus reikalų ministras. Departamento direktorius yra tiesiogiai pavaldus ir atskai</text:span><text:span text:style-name="T395">tingas vidaus reikalų ministrui. Laikinai nesančio direktoriaus funkcijas atlieka direktoriaus pavaduotojas, esant keliems pavaduotojams – Departamento direktoriaus įgaliotas direktoriaus pavaduotojas. <text:s/></text:span></text:p>
      <text:p text:style-name="P396">Punkto pakeitimai:</text:p>
      <text:p text:style-name="P397"><text:span text:style-name="T398">Nr.<text:s/></text:span><text:a xlink:href="https://www.e-tar.lt/portal/legalAct.html?documentId=991fe180c2fc11e79122ea2db7aeb5f0" office:target-frame-name="_top" xlink:show="replace"><text:span text:style-name="T399">1V-763</text:span></text:a><text:span text:style-name="T400">, 2017-11-06, paskelbta TAR 2017-11-07, i. k. 2017-17522</text:span></text:p>
      <text:p text:style-name="Normal"/>
      <text:p text:style-name="P401"><text:span text:style-name="T402">18</text:span><text:span text:style-name="T403">. Departamento veikla organizuojama vadovaujantis vidaus reikalų ministro patvirtintu metiniu veiklos planu, kuris re</text:span><text:span text:style-name="T404">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05">57-2312</text:span></text:a><text:span text:style-name="T406">; 2010, Nr.<text:s/></text:span><text:a xlink:href="https://www.e-tar.lt/portal/lt/legalAct/TAR.E585462E386D" office:target-frame-name="_blank" xlink:show="new"><text:span text:style-name="T407">102-5279</text:span></text:a><text:span text:style-name="T408">). Vidaus reikalų ministras gali pavesti departamento direktoriui tvirtinti departamento metinį veiklos planą. Departamento metinis veiklos planas skel</text:span><text:span text:style-name="T409">biamas departamento interneto tinklalapyje.</text:span></text:p>
      <text:p text:style-name="P410"><text:span text:style-name="T411">Departamento metinio veiklos plano vykdymą vertina Vidaus reikalų ministerijos Vidaus audito skyrius.</text:span></text:p>
      <text:p text:style-name="P412"><text:span text:style-name="T413">19</text:span><text:span text:style-name="T414">. Departamento administracijos padalinių veikla ir vidaus tvarka reglamentuojama departamento direktoria</text:span><text:span text:style-name="T415">us tvirtinamais administracijos padalinių nuostatais, departamento darbo reglamentu, departamento vidaus tvarkos taisyklėmis, valstybės tarnautojų ir darbuotojų, dirbančių pagal darbo sutartis ir gaunančių darbo užmokestį iš valstybės biudžeto ir valstybės</text:span><text:span text:style-name="T416"><text:s/>pinigų fondų (toliau – valstybės tarnautojai ir darbuotojai), pareigybių aprašymais.</text:span></text:p>
      <text:p text:style-name="P417"><text:span text:style-name="T418">20</text:span><text:span text:style-name="T419">. Departamento administracijos struktūrą tvirtina vidaus reikalų ministras.</text:span></text:p>
      <text:p text:style-name="P420"><text:span text:style-name="T421">21</text:span><text:span text:style-name="T422">. Departamento direktorius:</text:span></text:p>
      <text:p text:style-name="P423"><text:span text:style-name="T424">21.1</text:span><text:span text:style-name="T425">. tiesiogiai atsako už departamentui nustatytų<text:s/></text:span><text:span text:style-name="T426">veiklos tikslų įgyvendinimą bei funkcijų atlikimą;</text:span></text:p>
      <text:p text:style-name="P427"><text:span text:style-name="T428">21.2</text:span><text:span text:style-name="T429">. atstovauja departamentui Lietuvos Respublikos valstybės institucijose ir įstaigose;</text:span></text:p>
      <text:p text:style-name="P430"><text:span text:style-name="T431">21.3</text:span><text:span text:style-name="T432">. užtikrina Lietuvos Respublikos įstatymų, tarptautinių sutarčių, Seimo ir Vyriausybės nutarimų, vidaus</text:span><text:span text:style-name="T433"><text:s/>reikalų ministro įsakymų ir kitų teisės aktų vykdymą, taip pat Vidaus reikalų ministerijos vadovybės pavedimų įgyvendinimą;</text:span></text:p>
      <text:p text:style-name="P434"><text:span text:style-name="T435">21.4</text:span><text:span text:style-name="T436">. priima įsakymus ir kontroliuoja jų vykdymą;</text:span></text:p>
      <text:p text:style-name="P437"><text:span text:style-name="T438">21.5</text:span><text:span text:style-name="T439">. tvirtina departamento darbo reglamentą, vidaus tvarkos taisykles, b</text:span><text:span text:style-name="T440">uhalterinės apskaitos politiką, finansų kontrolės taisykles, departamento administracijos padalinių nuostatus, valstybės tarnautojų ir darbuotojų pareigybių sąrašus ir pareigybių aprašymus;</text:span></text:p>
      <text:p text:style-name="P441"><text:span text:style-name="T442">21.6</text:span><text:span text:style-name="T443">. įstatymų nustatyta tvarka priima į pareigas ar atleidžia</text:span><text:span text:style-name="T444"><text:s/>iš jų departamento valstybės tarnautojus ir darbuotojus, skatina juos, skiria jiems nuobaudas, pašalpas, suteikia departamento valstybės tarnautojams kvalifikacines klases;</text:span></text:p>
      <text:p text:style-name="P445"><text:span text:style-name="T446">21.7</text:span><text:span text:style-name="T447">. atsiskaito už departamento veiklą vidaus reikalų ministrui;</text:span></text:p>
      <text:p text:style-name="P448"><text:span text:style-name="T449">21.8</text:span><text:span text:style-name="T450">. te</text:span><text:span text:style-name="T451">isės aktų nustatyta tvarka pagal kompetenciją pasirašo sutartis ir susitarimus su Lietuvos Respublikos bei užsienio valstybių juridiniais asmenimis;</text:span></text:p>
      <text:p text:style-name="P452"><text:span text:style-name="T453">21.9</text:span><text:span text:style-name="T454">. pasirašo ieškininius pareiškimus, prašymus (skundus), atskiruosius, apeliacinius, kasacinius skun</text:span><text:span text:style-name="T455">dus ir kitus procesinius dokumentus;</text:span></text:p>
      <text:p text:style-name="P456"><text:span text:style-name="T457">21.10</text:span><text:span text:style-name="T458">. atlieka kitas teisės aktų nustatytas funkcijas.</text:span></text:p>
      <text:p text:style-name="P459"><text:span text:style-name="T460">22</text:span><text:span text:style-name="T461">.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62">66-2130</text:span></text:a><text:span text:style-name="T463">; 2002, Nr.<text:s/></text:span><text:a xlink:href="https://www.e-tar.lt/portal/lt/legalAct/TAR.5603BD9D8D74" office:target-frame-name="_blank" xlink:show="new"><text:span text:style-name="T464">45-1708</text:span></text:a><text:span text:style-name="T465">) nustatyta tvarka priima į pareigas ir atleidžia iš jų<text:s/></text:span><text:span text:style-name="T466">departamento direktorius. Direktoriaus pavaduotojas (pavaduotojai) kuruoja direktoriaus priskirtų departamento administracijos padalinių veiklą ir yra tiesiogiai pavaldus (pavaldūs) ir atskaitingas (atskaitingi) direktoriui.</text:span></text:p>
      <text:p text:style-name="P467"><text:span text:style-name="T468">23</text:span><text:span text:style-name="T469">. Departamento administra</text:span><text:span text:style-name="T470">cijos padalinių vadovai yra atskaitingi departamento direktoriui ir direktoriaus pavaduotojui (pavaduotojams) pagal kuravimo sritį.</text:span></text:p>
      <text:p text:style-name="P471"/>
      <text:p text:style-name="P472"><text:span text:style-name="T473">V</text:span><text:span text:style-name="T474">.<text:s/></text:span><text:span text:style-name="T475">DEPARTAMENTO VIDAUS ADMINISTRAVIMO KONTROLĖ</text:span></text:p>
      <text:p text:style-name="P476"/>
      <text:p text:style-name="P477"><text:span text:style-name="T478">24</text:span><text:span text:style-name="T479">. Departamento metinių veiklos planų įgyvendinimą kontroliuoja<text:s/></text:span><text:span text:style-name="T480">departamento direktorius.</text:span></text:p>
      <text:p text:style-name="P481"><text:span text:style-name="T482">25</text:span><text:span text:style-name="T483">. Departamento vidaus auditą atlieka Vidaus reikalų ministerijos Vidaus audito skyrius.</text:span></text:p>
      <text:p text:style-name="P484"><text:span text:style-name="T485">26</text:span><text:span text:style-name="T486">. Departamento finansų kontrolė atliekama Informatikos ir ryšių departamento prie Lietuvos Respublikos vidaus reikalų ministerijos</text:span><text:span text:style-name="T487"><text:s/>finansų kontrolės taisyklių, patvirtintų departamento direktoriaus 2007 m. liepos 3 d. įsakymu Nr. 5V-47, nustatyta tvarka.</text:span></text:p>
      <text:p text:style-name="P488"><text:span text:style-name="T489">27</text:span><text:span text:style-name="T490">. Departamento valstybinį (finansinį ir veiklos) auditą atlieka Lietuvos Respublikos valstybės kontrolė.</text:span></text:p>
      <text:p text:style-name="P491"/>
      <text:p text:style-name="P492"><text:span text:style-name="T493">VI</text:span><text:span text:style-name="T494">.<text:s/></text:span><text:span text:style-name="T495">BAIGIAMOS</text:span><text:span text:style-name="T496">IOS NUOSTATOS</text:span></text:p>
      <text:p text:style-name="P497"/>
      <text:p text:style-name="P498"><text:span text:style-name="T499">28</text:span><text:span text:style-name="T500">. Departamentas pertvarkomas, reorganizuojamas ir likviduojamas Lietuvos Respublikos teisės aktų nustatyta tvarka.</text:span></text:p>
      <text:p text:style-name="P501"/>
      <text:p text:style-name="P502"><text:span text:style-name="T503">_________________</text:span></text:p>
      <text:p text:style-name="Normal"/>
      <text:p text:style-name="P504">Priedo pakeitimai:</text:p>
      <text:p text:style-name="P505"><text:span text:style-name="T506">Nr.<text:s/></text:span><text:a xlink:href="https://www.e-tar.lt/portal/legalAct.html?documentId=TAR.FAEF10630BE4" office:target-frame-name="_top" xlink:show="replace"><text:span text:style-name="T507">1V-58</text:span></text:a><text:span text:style-name="T508">, 2007-02-07, Žin., 2007, Nr. 19-746 (2007-02-13), i. k. 1072310ISAK0001V-58</text:span></text:p>
      <text:p text:style-name="P509"><text:span text:style-name="T510">Nr.<text:s/></text:span><text:a xlink:href="https://www.e-tar.lt/portal/legalAct.html?documentId=TAR.9D2186C5E3C7" office:target-frame-name="_top" xlink:show="replace"><text:span text:style-name="T511">1V-372</text:span></text:a><text:span text:style-name="T512">,<text:s/></text:span><text:span text:style-name="T513">2009-07-08, Žin., 2009, Nr. 84-3538 (2009-07-16), i. k. 1092310ISAK001V-372</text:span></text:p>
      <text:p text:style-name="P514"><text:span text:style-name="T515">Nr.<text:s/></text:span><text:a xlink:href="https://www.e-tar.lt/portal/legalAct.html?documentId=TAR.2CB04FE21CFB" office:target-frame-name="_top" xlink:show="replace"><text:span text:style-name="T516">1V-313</text:span></text:a><text:span text:style-name="T517">, 2011-04-26, Žin., 2011, Nr. 53-2569 (2011-05-04), i. k. 1112310ISAK001V-313</text:span></text:p>
      <text:p text:style-name="Normal"/>
      <text:p text:style-name="P518"/>
      <text:p text:style-name="P519"/>
      <text:p text:style-name="P520"><text:span text:style-name="T521">Pakeiti</text:span><text:span text:style-name="T522">mai:</text:span></text:p>
      <text:p text:style-name="P523"/>
      <text:p text:style-name="P524"><text:span text:style-name="T525">1.</text:span></text:p>
      <text:p text:style-name="P526"><text:span text:style-name="T527">Lietuvos Respublikos vidaus reikalų ministerija, Įsakymas</text:span></text:p>
      <text:p text:style-name="P528"><text:span text:style-name="T529">Nr.<text:s/></text:span><text:a xlink:href="https://www.e-tar.lt/portal/legalAct.html?documentId=TAR.FAEF10630BE4" office:target-frame-name="_top" xlink:show="replace"><text:span text:style-name="T530">1V-58</text:span></text:a><text:span text:style-name="T531">, 2007-02-07, Žin., 2007, Nr. 19-746 (2007-02-13), i. k. 1072310ISAK0001V-58</text:span></text:p>
      <text:p text:style-name="P532"><text:span text:style-name="T533">Dėl Lietuvos Respubli</text:span><text:span text:style-name="T534">kos vidaus reikalų ministro 2002 m. rugsėjo 13 d. įsakymo Nr. 439 "Dėl Informatikos ir ryšių departamento prie Lietuvos Respublikos vidaus reikalų ministerijos nuostatų patvirtinimo" pakeitimo</text:span></text:p>
      <text:p text:style-name="P535"/>
      <text:p text:style-name="P536"><text:span text:style-name="T537">2.</text:span></text:p>
      <text:p text:style-name="P538"><text:span text:style-name="T539">Lietuvos Respublikos vidaus reikalų ministerija, Įsakymas</text:span></text:p>
      <text:p text:style-name="P540"><text:span text:style-name="T541">N</text:span><text:span text:style-name="T542">r.<text:s/></text:span><text:a xlink:href="https://www.e-tar.lt/portal/legalAct.html?documentId=TAR.4F6A4631F4E2" office:target-frame-name="_top" xlink:show="replace"><text:span text:style-name="T543">1V-496</text:span></text:a><text:span text:style-name="T544">, 2008-12-31, Žin., 2009, Nr. 4-110 (2009-01-13), i. k. 1082310ISAK001V-496</text:span></text:p>
      <text:p text:style-name="P545"><text:span text:style-name="T546">Dėl Lietuvos Respublikos vidaus reikalų ministro 2002 m. rugsėjo 13 d. įsakymo Nr. 439 "D</text:span><text:span text:style-name="T547">ėl Informatikos ir ryšių departamento prie Lietuvos Respublikos vidaus reikalų ministerijos nuostatų patvirtinimo" pakeitimo</text:span></text:p>
      <text:p text:style-name="P548"/>
      <text:p text:style-name="P549"><text:span text:style-name="T550">3.</text:span></text:p>
      <text:p text:style-name="P551"><text:span text:style-name="T552">Lietuvos Respublikos vidaus reikalų ministerija, Įsakymas</text:span></text:p>
      <text:p text:style-name="P553"><text:span text:style-name="T554">Nr.<text:s/></text:span><text:a xlink:href="https://www.e-tar.lt/portal/legalAct.html?documentId=TAR.9D2186C5E3C7" office:target-frame-name="_top" xlink:show="replace"><text:span text:style-name="T555">1V-372</text:span></text:a><text:span text:style-name="T556">, 2009-07-08, Žin., 2009, Nr. 84-3538 (2009-07-16), i. k. 1092310ISAK001V-372</text:span></text:p>
      <text:p text:style-name="P557"><text:span text:style-name="T558">Dėl Lietuvos Respublikos vidaus reikalų ministro 2002 m. rugsėjo 13 d. įsakymo Nr. 439 "Dėl<text:s/></text:span><text:span text:style-name="T559">Informatikos ir ryšių departamento prie Lietuvos Respublikos vidaus reikalų ministerijos nuostatų patvirtinimo" pakeitimo</text:span></text:p>
      <text:p text:style-name="P560"/>
      <text:p text:style-name="P561"><text:span text:style-name="T562">4.</text:span></text:p>
      <text:p text:style-name="P563"><text:span text:style-name="T564">Lietuvos Respublikos vidaus reikalų ministerija, Įsakymas</text:span></text:p>
      <text:p text:style-name="P565"><text:span text:style-name="T566">Nr.<text:s/></text:span><text:a xlink:href="https://www.e-tar.lt/portal/legalAct.html?documentId=TAR.B4ABF96A540D" office:target-frame-name="_top" xlink:show="replace"><text:span text:style-name="T567">1V-429</text:span></text:a><text:span text:style-name="T568">, 2010-06-23, Žin., 2010, Nr. 79-4102 (2010-07-03), i. k. 1102310ISAK001V-429</text:span></text:p>
      <text:p text:style-name="P569"><text:span text:style-name="T570">Dėl Lietuvos Respublikos vidaus reikalų ministro 2002 m. rugsėjo 13 d. įsakymo Nr. 439 "Dėl Informatikos ir ryšių departamento prie Lietuvos Respublikos vidau</text:span><text:span text:style-name="T571">s reikalų ministerijos nuostatų patvirtinimo" pakeitimo ir Lietuvos Respublikos vidaus reikalų ministro 2002 m. spalio 4 d. įsakymo Nr. 478 "Dėl NATO Lietuvai perduodamų įslaptintų dokumentų kontrolės punkto" pripažinimo netekusiu galios</text:span></text:p>
      <text:p text:style-name="P572"/>
      <text:p text:style-name="P573"><text:span text:style-name="T574">5.</text:span></text:p>
      <text:p text:style-name="P575"><text:span text:style-name="T576">Lietuvos<text:s/></text:span><text:span text:style-name="T577">Respublikos vidaus reikalų ministerija, Įsakymas</text:span></text:p>
      <text:p text:style-name="P578"><text:span text:style-name="T579">Nr.<text:s/></text:span><text:a xlink:href="https://www.e-tar.lt/portal/legalAct.html?documentId=TAR.2CB04FE21CFB" office:target-frame-name="_top" xlink:show="replace"><text:span text:style-name="T580">1V-313</text:span></text:a><text:span text:style-name="T581">, 2011-04-26, Žin., 2011, Nr. 53-2569 (2011-05-04), i. k. 1112310ISAK001V-313</text:span></text:p>
      <text:p text:style-name="P582"><text:span text:style-name="T583">Dėl Lietuvos Respublikos vidaus reika</text:span><text:span text:style-name="T584">lų ministro 2002 m. rugsėjo 13 d. įsakymo Nr. 439 "Dėl Informatikos ir ryšių departamento prie Lietuvos Respublikos vidaus reikalų ministerijos nuostatų patvirtinimo" pakeitimo</text:span></text:p>
      <text:p text:style-name="P585"/>
      <text:p text:style-name="P586"><text:span text:style-name="T587">6.</text:span></text:p>
      <text:p text:style-name="P588"><text:span text:style-name="T589">Lietuvos Respublikos vidaus reikalų ministerija, Įsakymas</text:span></text:p>
      <text:p text:style-name="P590"><text:span text:style-name="T591">Nr.<text:s/></text:span><text:a xlink:href="https://www.e-tar.lt/portal/legalAct.html?documentId=bef21920232811e684adf059272c7587" office:target-frame-name="_top" xlink:show="replace"><text:span text:style-name="T592">1V-391</text:span></text:a><text:span text:style-name="T593">, 2016-05-26, paskelbta TAR 2016-05-26, i. k. 2016-14066</text:span></text:p>
      <text:p text:style-name="P594"><text:span text:style-name="T595">Dėl Lietuvos Respublikos vidaus reikalų ministro 2002 m. rugsėjo 13 d. įsakymo Nr. 439 „Dėl Informatikos ir<text:s/></text:span><text:span text:style-name="T596">ryšių departamento prie Lietuvos Respublikos vidaus reikalų ministerijos nuostatų patvirtinimo“ pakeitimo.</text:span></text:p>
      <text:p text:style-name="P597"/>
      <text:p text:style-name="P598"><text:span text:style-name="T599">7.</text:span></text:p>
      <text:p text:style-name="P600"><text:span text:style-name="T601">Lietuvos Respublikos vidaus reikalų ministerija, Įsakymas</text:span></text:p>
      <text:p text:style-name="P602"><text:span text:style-name="T603">Nr.<text:s/></text:span><text:a xlink:href="https://www.e-tar.lt/portal/legalAct.html?documentId=991fe180c2fc11e79122ea2db7aeb5f0" office:target-frame-name="_top" xlink:show="replace"><text:span text:style-name="T604">1V-763</text:span></text:a><text:span text:style-name="T605">, 2017-11-06, paskelbta TAR 2017-11-07, i. k. 2017-17522</text:span></text:p>
      <text:p text:style-name="P606"><text:span text:style-name="T607">Dėl Lietuvos Respublikos vidaus reikalų ministro 2002 m. rugsėjo 13 d. įsakymo Nr. 439 „Dėl Informatikos ir ryšių departamento prie Lietuvos Respublikos vidaus reikalų ministerij</text:span><text:span text:style-name="T608">os nuostatų patvirtinimo“ pakeitimo</text:span></text:p>
      <text:p text:style-name="P609"/>
      <text:p text:style-name="P610"><text:span text:style-name="T611">8.</text:span></text:p>
      <text:p text:style-name="P612"><text:span text:style-name="T613">Lietuvos Respublikos vidaus reikalų ministerija, Įsakymas</text:span></text:p>
      <text:p text:style-name="P614"><text:span text:style-name="T615">Nr.<text:s/></text:span><text:a xlink:href="https://www.e-tar.lt/portal/legalAct.html?documentId=0ce520e0ec1211e99681cd81dcdca52c" office:target-frame-name="_top" xlink:show="replace"><text:span text:style-name="T616">1V-847</text:span></text:a><text:span text:style-name="T617">, 2019-10-11, paskelbta TAR 2019-10-11, i. k. 2019</text:span><text:span text:style-name="T618">-16241</text:span></text:p>
      <text:p text:style-name="P619"><text:span text:style-name="T620">Dėl Lietuvos Respublikos vidaus reikalų ministro 2002 m. rugsėjo 13 d. įsakymo Nr. 439 „Dėl Informatikos ir ryšių departamento prie Lietuvos Respublikos vidaus reikalų ministerijos nuostat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152" meta:word-count="3484" meta:character-count="26331" meta:row-count="574" meta:non-whitespace-character-count="22999"/>
  </office:meta>
</office:document-meta>
</file>