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FF" fo:letter-spacing="-0.0006in" style:text-underline-type="single" style:text-underline-style="solid" style:text-underline-width="auto" style:text-underline-mode="continuous"/>
    </style:style>
    <style:style style:name="T87" style:parent-style-name="DefaultParagraphFont" style:family="text">
      <style:text-properties fo:color="#000000" fo:letter-spacing="-0.0006in"/>
    </style:style>
    <style:style style:name="T88" style:parent-style-name="DefaultParagraphFont" style:family="text">
      <style:text-properties fo:color="#0000FF" fo:letter-spacing="-0.0006in" style:text-underline-type="single" style:text-underline-style="solid" style:text-underline-width="auto" style:text-underline-mode="continuous"/>
    </style:style>
    <style:style style:name="T89" style:parent-style-name="DefaultParagraphFont" style:family="text">
      <style:text-properties fo:color="#000000" fo:letter-spacing="-0.0006in"/>
    </style:style>
    <style:style style:name="T90" style:parent-style-name="DefaultParagraphFont" style:family="text">
      <style:text-properties fo:color="#0000FF" fo:letter-spacing="-0.0006in" style:text-underline-type="single" style:text-underline-style="solid" style:text-underline-width="auto" style:text-underline-mode="continuous"/>
    </style:style>
    <style:style style:name="T91" style:parent-style-name="DefaultParagraphFont" style:family="text">
      <style:text-properties fo:color="#000000" fo:letter-spacing="-0.0006in"/>
    </style:style>
    <style:style style:name="T92" style:parent-style-name="DefaultParagraphFont" style:family="text">
      <style:text-properties fo:color="#0000FF" fo:letter-spacing="-0.0006in" style:text-underline-type="single" style:text-underline-style="solid" style:text-underline-width="auto" style:text-underline-mode="continuous"/>
    </style:style>
    <style:style style:name="T93" style:parent-style-name="DefaultParagraphFont" style:family="text">
      <style:text-properties fo:color="#000000" fo:letter-spacing="-0.0006in"/>
    </style:style>
    <style:style style:name="T94" style:parent-style-name="DefaultParagraphFont" style:family="text">
      <style:text-properties fo:color="#0000FF" fo:letter-spacing="-0.0006in" style:text-underline-type="single" style:text-underline-style="solid" style:text-underline-width="auto" style:text-underline-mode="continuous"/>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1-05-05 iki 2016-05-26</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soft-page-break/>
      <text:p text:style-name="P60"><text:span text:style-name="T61">PATVIRTINTA</text:span></text:p>
      <text:p text:style-name="P62">Lietuvos Respublikos vidaus reikalų ministro<text:s/></text:p>
      <text:p text:style-name="P63">2002 m. rugsėjo 13 d. įsakymu Nr. 439</text:p>
      <text:p text:style-name="P64">(Lietuvos Respublikos vidaus reikalų ministro<text:s/></text:p>
      <text:p text:style-name="P65">2011<text:s/>m. balandžio 26 d. įsakymo Nr. 1V-313 redakcija)</text:p>
      <text:p text:style-name="P66"/>
      <text:p text:style-name="P67"><text:span text:style-name="T68">INFORMATIKOS IR RYŠIŲ DEPARTAMENTO PRIE LIETUVOS RESPUBLIKOS VIDAUS REIKALŲ MINISTERIJOS</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nformatikos ir ryšių departamentas prie Lietuvos Respublikos vidaus<text:s/></text:span><text:span text:style-name="T80">reikalų ministerijos (toliau – departamentas) yra įstaiga prie Lietuvos Respublikos vidaus reikalų ministerijos (toliau – Vidaus reikalų ministerija), įgyvendinanti informacinių technologijų saugos valstybės politiką bei registrų ir informacinių sistemų, k</text:span><text:span text:style-name="T81">urių tvarkymo įstaiga (tvarkytojas) yra departamentas, valstybės politiką.</text:span></text:p>
      <text:p text:style-name="P82"><text:span text:style-name="T83">2</text:span><text:span text:style-name="T84">. Departamentas savo veikloje vadovaujasi Lietuvos Respublikos Konstitucija, Lietuvos Respublikos tarptautinėmis sutartimis, Europos Sąjungos teisės aktais, Lietuvos Respubliko</text:span><text:span text:style-name="T85">s elektroninių ryšių įstatymu (Žin., 2004, Nr.<text:s/></text:span><text:a xlink:href="https://www.e-tar.lt/portal/lt/legalAct/TAR.82D8168D3049" office:target-frame-name="_blank" xlink:show="new"><text:span text:style-name="T86">69-2382</text:span></text:a><text:span text:style-name="T87">), Lietuvos Respublikos asmens duomenų teisinės apsaugos įstatymu (Žin., 1996, Nr.<text:s/></text:span><text:a xlink:href="https://www.e-tar.lt/portal/lt/legalAct/TAR.5368B592234C" office:target-frame-name="_blank" xlink:show="new"><text:span text:style-name="T88">63-1479</text:span></text:a><text:span text:style-name="T89">; 2008, Nr.<text:s/></text:span><text:a xlink:href="https://www.e-tar.lt/portal/lt/legalAct/TAR.C90729CAD468" office:target-frame-name="_blank" xlink:show="new"><text:span text:style-name="T90">22-804</text:span></text:a><text:span text:style-name="T91">), Lietuvos Respublikos valstybės registrų įstatymu (Žin., 1996, Nr.<text:s/></text:span><text:a xlink:href="https://www.e-tar.lt/portal/lt/legalAct/TAR.65532A74E296" office:target-frame-name="_blank" xlink:show="new"><text:span text:style-name="T92">86-2043</text:span></text:a><text:span text:style-name="T93">; 2004, Nr. 124-4488), Lietuvos Respublikos valstybės ir tarnybos paslapčių įstatymu (Žin., 1999, Nr.<text:s/></text:span><text:a xlink:href="https://www.e-tar.lt/portal/lt/legalAct/TAR.F4CA26A706AF" office:target-frame-name="_blank" xlink:show="new"><text:span text:style-name="T94">105-3019</text:span></text:a><text:span text:style-name="T95">; 2004, Nr.<text:s/></text:span><text:a xlink:href="https://www.e-tar.lt/portal/lt/legalAct/TAR.83D9F662C0E4" office:target-frame-name="_blank" xlink:show="new"><text:span text:style-name="T96">4-29</text:span></text:a><text:span text:style-name="T97">), kitais įstatymais ir kitais Lietuvos Respublikos Seimo priimtais teisės aktais, Lietuvos Respublikos Prezidento dekretais,<text:s/></text:span><text:span text:style-name="T98">Lietuvos Respublikos Vyriausybės nutarimais, Ministro Pirmininko potvarkiais, vidaus reikalų ministro įsakymais, šiais nuostatais ir kitais teisės aktais.</text:span></text:p>
      <text:p text:style-name="P99"><text:span text:style-name="T100">3</text:span><text:span text:style-name="T101">. Departamento savininkė yra valstybė. Departamento savininko teises ir pareigas (išskyrus spren</text:span><text:span text:style-name="T102">dimų dėl departamento reorganizavimo ir likvidavimo priėmimą) įgyvendinanti institucija yra Vidaus reikalų ministerija, kuri koordinuoja ir kontroliuoja departamento veiklą, tvirtina ir keičia departamento nuostatus, priima sprendimą dėl departamento buvei</text:span><text:span text:style-name="T103">nės pakeitimo, sprendžia kitus įstatymuose ir kituose teisės aktuose jos kompetencijai priskirtus klausimus.</text:span></text:p>
      <text:p text:style-name="P104"><text:span text:style-name="T105">4</text:span><text:span text:style-name="T106">. Departamentas yra viešasis juridinis asmuo, turintis sąskaitą banke, antspaudą ir blanką su Lietuvos valstybės herbu ir savo pavadinimu, sav</text:span><text:span text:style-name="T107">o simboliką. Departamento buveinės adresas: Šventaragio g. 2, Vilnius, Lietuvos Respublika.</text:span></text:p>
      <text:p text:style-name="P108"><text:span text:style-name="T109">5</text:span><text:span text:style-name="T110">. Departamentas yra biudžetinė įstaiga, išlaikoma iš Lietuvos Respublikos valstybės biudžeto ir kitų valstybės pinigų fondų.</text:span></text:p>
      <text:p text:style-name="P111">Departamentui finansuoti gali būti<text:s/>naudojamos už teikiamas paslaugas gaunamos pajamos ir kitos Lietuvos Respublikos teisės aktų nustatyta tvarka gautos lėšos.</text:p>
      <text:p text:style-name="P112"><text:span text:style-name="T113">Departamento lėšų buhalterinę apskaitą Lietuvos Respublikos teisės aktų nustatyta tvarka vykdo Turto valdymo ir ūkio departamentas<text:s/></text:span><text:span text:style-name="T114">prie Lietuvos Respublikos vidaus reikalų ministerijos.</text:span></text:p>
      <text:p text:style-name="P115"><text:span text:style-name="T116">6</text:span><text:span text:style-name="T117">. Departamento vieši pranešimai teisės aktų nustatyta tvarka skelbiami departamento interneto tinklalapyje (www.ird.lt)<text:s/></text:span><text:span text:style-name="T118">ir (ar) kitose visuomenės informavimo priemonėse, o teisės aktų nustatytais<text:s/></text:span><text:span text:style-name="T119">atvejais – leidinio „Valstybės žinios“ priede „Informaciniai pranešimai“.</text:span></text:p>
      <text:p text:style-name="P120"><text:span text:style-name="T121">7</text:span><text:span text:style-name="T122">. Departamento nuostatai keičiami teisės aktų nustatyta tvarka.</text:span></text:p>
      <text:p text:style-name="P123"/>
      <text:p text:style-name="P124"><text:span text:style-name="T125">II</text:span><text:span text:style-name="T126">.<text:s/></text:span><text:span text:style-name="T127">DEPARTAMENTO VEIKLOS TIKSLAI IR FUNKCIJOS</text:span></text:p>
      <text:p text:style-name="P128"/>
      <text:p text:style-name="P129"><text:span text:style-name="T130">8</text:span><text:span text:style-name="T131">. Pagrindiniai departamento veiklos tikslai yra:</text:span></text:p>
      <text:p text:style-name="P132"><text:span text:style-name="T133">8.1</text:span><text:span text:style-name="T134">. užtikrinti elektroninės valdžios įgyvendinimą ir plėtrą vidaus reikalų srityje;</text:span></text:p>
      <text:p text:style-name="P135"><text:span text:style-name="T136">8.2</text:span><text:span text:style-name="T137">. užtikrinti vieningą Vidaus reikalų informacinės sistemos, Lietuvos nacionalinės Šengeno informacinės sistemos, Lietuvos nacionalinės vizų informacinės sistemos, kitų</text:span><text:span text:style-name="T138"><text:s/>informacinių sistemų,<text:s/></text:span><text:soft-page-break/><text:span text:style-name="T139">kurių tvarkytojas yra departamentas, taip pat valstybės ir žinybinių registrų, kurių tvarkymo įstaiga yra departamentas (toliau – vidaus reikalų srities valstybės ir žinybiniai registrai, informacinės sistemos), duomenų bazių, kurias</text:span><text:span text:style-name="T140"><text:s/>tvarkyti pavesta departamentui (toliau – duomenų bazės), kūrimą, tvarkymą, plėtrą, technologinį suderinamumą ir saugą;</text:span></text:p>
      <text:p text:style-name="P141"><text:span text:style-name="T142">8.3</text:span><text:span text:style-name="T143">. užtikrinti vieningą Vidaus reikalų telekomunikacinio tinklo kūrimą, tvarkymą, plėtrą ir saugą bei jo komponentų – Vidaus reikal</text:span><text:span text:style-name="T144">ų kompiuterių tinklo, Vidaus reikalų telefono ryšio tinklo, Vidaus reikalų radijo ryšio tinklo, Vidaus reikalų kamieninio duomenų perdavimo tinklo, vietinių tinklų – technologinį suderinamumą;</text:span></text:p>
      <text:p text:style-name="P145"><text:span text:style-name="T146">8.4</text:span><text:span text:style-name="T147">. vykdyti teisės aktų nustatytas automatizuoto duomenų a</text:span><text:span text:style-name="T148">pdorojimo sistemų ir tinklų, kuriuose saugoma, apdorojama ar kuriais perduodama Lietuvos Respublikos įslaptinta informacija, Lietuvos Respublikai perduota užsienio valstybių, Europos Sąjungos ir tarptautinių organizacijų įslaptinta informacija (toliau – įs</text:span><text:span text:style-name="T149">laptinta informacija), Saugumo priežiūros tarnybos funkcijas.</text:span></text:p>
      <text:p text:style-name="P150"><text:span text:style-name="T151">9</text:span><text:span text:style-name="T152">. Siekdamas 8.1 punkte nurodyto veiklos tikslo, departamentas:</text:span></text:p>
      <text:p text:style-name="P153"><text:span text:style-name="T154">9.1</text:span><text:span text:style-name="T155">. organizuoja informacinių technologijų, reikalingų administracinėms ir viešosioms paslaugoms vidaus reikalų srityje<text:s/></text:span><text:span text:style-name="T156">teikti elektroniniu būdu, kūrimą bei diegimą;</text:span></text:p>
      <text:p text:style-name="P157"><text:span text:style-name="T158">9.2</text:span><text:span text:style-name="T159">. dalyvauja įgyvendinant elektroninės valdžios projektus.</text:span></text:p>
      <text:p text:style-name="P160"><text:span text:style-name="T161">10</text:span><text:span text:style-name="T162">. Siekdamas 8.2 punkte nurodyto veiklos tikslo, departamentas:</text:span></text:p>
      <text:p text:style-name="P163"><text:span text:style-name="T164">10.1</text:span><text:span text:style-name="T165">. administruoja vidaus reikalų srities valstybės ir žinybinius regis</text:span><text:span text:style-name="T166">trus, informacines sistemas, duomenų bazes;</text:span></text:p>
      <text:p text:style-name="P167"><text:span text:style-name="T168">10.2</text:span><text:span text:style-name="T169">. užtikrina vidaus reikalų srities valstybės ir žinybinių registrų, informacinių sistemų, duomenų bazių tarpusavio sąveiką bei sąveiką su kitais valstybės ir žinybiniais registrais, informacinėmis sistemo</text:span><text:span text:style-name="T170">mis, duomenų bazėmis;</text:span></text:p>
      <text:p text:style-name="P171"><text:span text:style-name="T172">10.3</text:span><text:span text:style-name="T173">. įgyvendina teisės aktų nustatytas vidaus reikalų srities valstybės ir žinybinių registrų, informacinių sistemų, duomenų bazių organizacines, programines, technines ir kitas saugos priemones;</text:span></text:p>
      <text:p text:style-name="P174"><text:span text:style-name="T175">10.4</text:span><text:span text:style-name="T176">. koordinuoja vidaus reik</text:span><text:span text:style-name="T177">alų srities informacinių išteklių naudojimą, užtikrindamas jų integralumą, suderinamumą bei prieinamumą, teikia Vidaus reikalų ministerijos, įstaigų prie Vidaus reikalų ministerijos ir kitų Vidaus reikalų ministerijos valdymo sričiai priskirtų įstaigų vald</text:span><text:span text:style-name="T178">omiems bei tvarkomiems valstybės ir žinybiniams registrams, informacinėms sistemoms tarnybinių stočių, duomenų kaupyklų, duomenų bazių valdymo sistemos ir kitus išteklius;</text:span></text:p>
      <text:p text:style-name="P179"><text:span text:style-name="T180">10.5</text:span><text:span text:style-name="T181">. atlieka vidaus reikalų srities informacinių sistemų stebėseną – nuolat ren</text:span><text:span text:style-name="T182">ka, apdoroja ir analizuoja informaciją, būtiną informacinių sistemų tvarkymui bei saugos užtikrinimui, nedelsiant reaguoja į aptiktus šių informacinių sistemų veiklos pažeidimus, trikdžius ir grėsmes, prognozuoja šių sistemų raidos tendencijas;</text:span></text:p>
      <text:p text:style-name="P183"><text:span text:style-name="T184">10.6</text:span><text:span text:style-name="T185">. i</text:span><text:span text:style-name="T186">šduoda pažymas (išrašus) dėl tvarkomų valstybės ir žinybinių registrų duomenų pagal Lietuvos Respublikos ir užsienio valstybių teisėsaugos, kitų valstybės ir savivaldybių institucijų bei įstaigų teikiamus paklausimus, fizinių ir juridinių asmenų prašymus,<text:s/></text:span><text:span text:style-name="T187">kitais būdais teisės aktų nustatyta tvarka teikia vidaus reikalų srities valstybės ir žinybiniuose registruose, informacinėse sistemose, duomenų bazėse tvarkomą informaciją;</text:span></text:p>
      <text:p text:style-name="P188"><text:span text:style-name="T189">10.7</text:span><text:span text:style-name="T190">. sutarčių pagrindu organizuoja kituose valstybės institucijų ir įstaigų t</text:span><text:span text:style-name="T191">varkomuose registruose, informacinėse sistemose esančios informacijos teikimą Vidaus reikalų ministerijos administracijos padaliniams, įstaigoms prie Vidaus reikalų ministerijos, kitoms Vidaus reikalų ministerijos valdymo sričiai priskirtoms įstaigoms;</text:span></text:p>
      <text:p text:style-name="P192"><text:span text:style-name="T193">1</text:span><text:span text:style-name="T194">0.8</text:span><text:span text:style-name="T195">. rengia ir skelbia oficialiąją statistiką apie nusikalstamumą Lietuvos Respublikoje;</text:span></text:p>
      <text:p text:style-name="P196"><text:span text:style-name="T197">10.9</text:span><text:span text:style-name="T198">. atlieka Vidaus reikalų informacinės sistemos naudotojų centralizuotą valdymą, analizuoja Vidaus reikalų informacinės sistemos naudotojų poreikius, teikia j</text:span><text:span text:style-name="T199">iems būtiną pagalbą;</text:span></text:p>
      <text:p text:style-name="P200"><text:span text:style-name="T201">10.10</text:span><text:span text:style-name="T202">. tvarko Vidaus reikalų ministerijos administracijos padalinių, įstaigų prie Vidaus reikalų ministerijos ir kitų Vidaus reikalų ministerijos valdymo sričiai priskirtų įstaigų elektroninio pašto sistemą;</text:span></text:p>
      <text:p text:style-name="P203"><text:span text:style-name="T204">10.11</text:span><text:span text:style-name="T205">. atlieka<text:s/></text:span><text:span text:style-name="T206">Vidaus reikalų ministerijos administracijos padalinių, įstaigų prie Vidaus reikalų ministerijos ir kitų Vidaus reikalų ministerijos valdymo sričiai priskirtų įstaigų interneto ir intraneto tinklalapių technologinę priežiūrą;</text:span></text:p>
      <text:p text:style-name="P207"><text:span text:style-name="T208">10.12</text:span><text:span text:style-name="T209">. apibendrina Vidaus r</text:span><text:span text:style-name="T210">eikalų ministerijos administracijos padalinių, įstaigų prie Vidaus reikalų ministerijos ir kitų Vidaus reikalų ministerijos valdymo sričiai priskirtų įstaigų poreikius dėl vidaus reikalų srities valstybės ir žinybinių registrų, informacinių sistemų plėtros</text:span><text:span text:style-name="T211">, dalyvauja kuriant ir plėtojant vidaus reikalų srities valstybės ir žinybinius registrus bei informacines sistemas, rengia ir derina investicijų projektus, susijusius su vidaus reikalų srities valstybės ir žinybinių registrų, informacinių sistemų diegimu,</text:span><text:span text:style-name="T212"><text:s/>technine priežiūra ir plėtra;</text:span></text:p>
      <text:p text:style-name="P213"><text:span text:style-name="T214">10.13</text:span><text:span text:style-name="T215">. teikia vidaus reikalų ministrui, viceministrams, Vidaus reikalų ministerijos kancleriui (toliau – Vidaus reikalų ministerijos vadovybė) siūlymus dėl efektyvesnio lėšų, skirtų vidaus reikalų srities valstybės ir žin</text:span><text:span text:style-name="T216">ybiniams registrams, informacinėms sistemoms, panaudojimo, informacinių technologijų ir informacijos saugos priemonių įgyvendinimo Vidaus reikalų ministerijos administracijos padaliniuose, įstaigose prie Vidaus reikalų ministerijos, kitose Vidaus reikalų m</text:span><text:span text:style-name="T217">inisterijos valdymo sričiai priskirtose įstaigose;</text:span></text:p>
      <text:p text:style-name="P218"><text:span text:style-name="T219">10.14</text:span><text:span text:style-name="T220">. vykdo kitas teisės aktų nustatytas vidaus reikalų srities valstybės ir žinybinių registrų, informacinių sistemų, duomenų bazių tvarkymo įstaigos (tvarkytojo) ir asmens duomenų tvarkytojo funkcij</text:span><text:span text:style-name="T221">as.</text:span></text:p>
      <text:p text:style-name="P222"><text:span text:style-name="T223">11</text:span><text:span text:style-name="T224">. Siekdamas 8.3 punkte nurodyto veiklos tikslo, departamentas:</text:span></text:p>
      <text:p text:style-name="P225"><text:span text:style-name="T226">11.1</text:span><text:span text:style-name="T227">. administruoja Vidaus reikalų telekomunikacinį tinklą;</text:span></text:p>
      <text:p text:style-name="P228"><text:span text:style-name="T229">11.2</text:span><text:span text:style-name="T230">. koordinuoja Vidaus reikalų telekomunikacinio tinklo išteklių naudojimą, užtikrindamas jų integralumą, suderin</text:span><text:span text:style-name="T231">amumą bei prieinamumą, skirsto ir teikia šiuos išteklius Vidaus reikalų ministerijos administracijos padaliniams, įstaigoms prie Vidaus reikalų ministerijos ir kitoms Vidaus reikalų ministerijos valdymo sričiai priskirtoms įstaigoms;</text:span></text:p>
      <text:p text:style-name="P232"><text:span text:style-name="T233">11.3</text:span><text:span text:style-name="T234">. atlieka Vida</text:span><text:span text:style-name="T235">us reikalų telekomunikacinio tinklo stebėseną – nuolat renka, apdoroja ir analizuoja informaciją, būtiną šio tinklo ir jo komponentų tvarkymui, saugos užtikrinimui, nedelsiant reaguoja į aptiktus tinklo veiklos pažeidimus, trikdžius ir grėsmes, prognozuoja</text:span><text:span text:style-name="T236"><text:s/>tinklo raidos tendencijas;</text:span></text:p>
      <text:p text:style-name="P237"><text:span text:style-name="T238">11.4</text:span><text:span text:style-name="T239">. apibendrina Vidaus reikalų ministerijos administracijos padalinių, įstaigų prie Vidaus reikalų ministerijos ir kitų Vidaus reikalų ministerijos valdymo sričiai priskirtų įstaigų ryšių tinklų ir ryšių sistemų plėtros po</text:span><text:span text:style-name="T240">reikius, dalyvauja kuriant ir plėtojant šiuos tinklus ir ryšių sistemas, rengia ir derina investicijų projektus, susijusius su Vidaus reikalų ministerijos, įstaigų prie Vidaus reikalų ministerijos ir kitų Vidaus reikalų ministerijos valdymo sričiai priskir</text:span><text:span text:style-name="T241">tų įstaigų ryšių tinklų ir ryšių sistemų diegimu, technine priežiūra ir plėtra;</text:span></text:p>
      <text:p text:style-name="P242"><text:span text:style-name="T243">11.5</text:span><text:span text:style-name="T244">. teikia Vidaus reikalų ministerijos vadovybei siūlymus dėl efektyvesnio lėšų, skirtų Vidaus reikalų telekomunikaciniam tinklui, panaudojimo;</text:span></text:p>
      <text:p text:style-name="P245"><text:span text:style-name="T246">11.6</text:span><text:span text:style-name="T247">. vykdo ir kitas t</text:span><text:span text:style-name="T248">eisės aktų nustatytas pagrindinio Vidaus reikalų telekomunikacinio tinklo tvarkytojo funkcijas.</text:span></text:p>
      <text:p text:style-name="P249"><text:span text:style-name="T250">12</text:span><text:span text:style-name="T251">. Siekdamas 8.4 punkte nurodyto veiklos tikslo, departamentas:</text:span></text:p>
      <text:p text:style-name="P252"><text:span text:style-name="T253">12.1</text:span><text:span text:style-name="T254">. priima teisės aktus, reglamentuojančius automatizuoto duomenų apdorojimo sistemų<text:s/></text:span><text:span text:style-name="T255">ir tinklų, kuriuose saugoma, apdorojama ar kuriais perduodama įslaptinta informacija, apsaugos reikalavimus, ir kitus Saugumo priežiūros tarnybos kompetencijai priskirtus teisės aktus;</text:span></text:p>
      <text:p text:style-name="P256"><text:span text:style-name="T257">12.</text:span><text:span text:style-name="T258">2</text:span><text:span text:style-name="T259">. išduoda leidimus automatizuotai apdoroti ir perduoti įslaptin</text:span><text:span text:style-name="T260">tą informaciją paslapčių subjektų automatizuoto duomenų apdorojimo sistemomis ir tinklais;</text:span></text:p>
      <text:p text:style-name="P261"><text:span text:style-name="T262">12.3</text:span><text:span text:style-name="T263">. atlieka automatizuoto duomenų apdorojimo sistemų ir tinklų, kuriuose saugoma, apdorojama ar kuriais perduodama įslaptinta informacija, kontrolę, vertina<text:s/></text:span><text:span text:style-name="T264">šių sistemų ir tinklų saugumo atitiktį;</text:span></text:p>
      <text:p text:style-name="P265"><text:span text:style-name="T266">12.4</text:span><text:span text:style-name="T267">. koordinuoja žinybinių saugumo priežiūros tarnybų veiklą, vykdo kitas automatizuoto duomenų apdorojimo sistemų ir tinklų, kuriuose saugoma, apdorojama ar kuriais perduodama įslaptinta informacija, Saugumo<text:s/></text:span><text:span text:style-name="T268">priežiūros tarnybos funkcijas.</text:span></text:p>
      <text:p text:style-name="P269"><text:span text:style-name="T270">13</text:span><text:span text:style-name="T271">. Siekdamas šių nuostatų 8 punkte nurodytų pagrindinių veiklos tikslų, departamentas rengia, dalyvauja rengiant ir derina teisės aktų (išskyrus įstatymų ir Lietuvos Respublikos Seimo nutarimų) projektus.</text:span></text:p>
      <text:p text:style-name="P272"><text:span text:style-name="T273">14</text:span><text:span text:style-name="T274">. Depar</text:span><text:span text:style-name="T275">tamentas taip pat atlieka šias funkcijas:</text:span></text:p>
      <text:p text:style-name="P276"><text:span text:style-name="T277">14.1</text:span><text:span text:style-name="T278">. teisės aktų nustatyta tvarka atlieka Lietuvos Respublikos centrinės institucijos,<text:s/></text:span><text:soft-page-break/><text:span text:style-name="T279">atsakingos už Europos Sąjungos teisės aktų, reglamentuojančių keitimąsi teistumo informacija tarp Europos Sąjungos valstybių</text:span><text:span text:style-name="T280"><text:s/>narių, įgyvendinimą, funkcijas;</text:span></text:p>
      <text:p text:style-name="P281"><text:span text:style-name="T282">14.2</text:span><text:span text:style-name="T283">. teisės aktų nustatyta tvarka bendradarbiauja su Lietuvos Respublikos valstybės, savivaldybių institucijomis ir įstaigomis, Europos Sąjungos ir kitų užsienio valstybių institucijomis bei tarptautinėmis organizacijo</text:span><text:span text:style-name="T284">mis;</text:span></text:p>
      <text:p text:style-name="P285"><text:span text:style-name="T286">14.3</text:span><text:span text:style-name="T287">. pagal kompetenciją nagrinėja departamente gautus asmenų prašymus, pranešimus ir skundus, priima sprendimus;</text:span></text:p>
      <text:p text:style-name="P288"><text:span text:style-name="T289">14.4</text:span><text:span text:style-name="T290">. atlieka kitas teisės aktų nustatytas funkcijas.</text:span></text:p>
      <text:p text:style-name="P291"/>
      <text:p text:style-name="P292"><text:span text:style-name="T293">iii</text:span><text:span text:style-name="T294">.<text:s/></text:span><text:span text:style-name="T295">dEPARTAMENTO TEISĖS</text:span></text:p>
      <text:p text:style-name="P296"/>
      <text:p text:style-name="P297"><text:span text:style-name="T298">15</text:span><text:span text:style-name="T299">. Departamentas, siekdamas jam nus</text:span><text:span text:style-name="T300">tatytų veiklos tikslų ir atlikdamas jo kompetencijai priskirtas funkcijas, turi teisę:</text:span></text:p>
      <text:p text:style-name="P301"><text:span text:style-name="T302">15.1</text:span><text:span text:style-name="T303">. teisės aktų nustatyta tvarka ir atvejais gauti iš Vidaus reikalų ministerijos administracijos padalinių, įstaigų prie Vidaus reikalų ministerijos, kitų Vidaus re</text:span><text:span text:style-name="T304">ikalų ministerijos valdymo sričiai priskirtų įstaigų, valstybės ir savivaldybių institucijų, įstaigų, kitų juridinių asmenų, esančių vidaus reikalų srities valstybės ir žinybinių registrų, informacinių sistemų tvarkymo įstaigomis (tvarkytojais), duomenų te</text:span><text:span text:style-name="T305">ikėjais ar gavėjais, visą reikiamą informaciją, taip pat ir įslaptintą, bei paaiškinimus, būtinus departamento funkcijų vykdymui;</text:span></text:p>
      <text:p text:style-name="P306"><text:span text:style-name="T307">15.2</text:span><text:span text:style-name="T308">. teisės aktų nustatyta tvarka gauti iš Vidaus reikalų ministerijos administracijos padalinių, įstaigų prie Vidaus rei</text:span><text:span text:style-name="T309">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10"><text:span text:style-name="T311">15.3</text:span><text:span text:style-name="T312">. sud</text:span><text:span text:style-name="T313">aryti sutartis ir susitarimus su Lietuvos Respublikos bei užsienio valstybių juridiniais ir fiziniais asmenimis;</text:span></text:p>
      <text:p text:style-name="P314"><text:span text:style-name="T315">15.4</text:span><text:span text:style-name="T316">. pasitelkti valstybės ir savivaldybių institucijų, įstaigų, taip pat kitų juridinių asmenų specialistus ir ekspertus departamento spre</text:span><text:span text:style-name="T317">ndžiamoms problemoms nagrinėti ir sudaryti darbo grupes teisės aktų projektams rengti bei kitoms užduotims atlikti;</text:span></text:p>
      <text:p text:style-name="P318"><text:span text:style-name="T319">15.5</text:span><text:span text:style-name="T320">. teikti pasiūlymus vidaus reikalų srities valstybės ir žinybinių registrų, informacinių sistemų tvarkymo įstaigoms (tvarkytojams) d</text:span><text:span text:style-name="T321">ėl duomenų tvarkymo ir apsaugos;</text:span></text:p>
      <text:p text:style-name="P322"><text:span text:style-name="T323">15.6</text:span><text:span text:style-name="T324">. organizuoti konferencijas, seminarus, mokymus ir kitus renginius.</text:span></text:p>
      <text:p text:style-name="P325"><text:span text:style-name="T326">16</text:span><text:span text:style-name="T327">. Departamentas turi ir kitų Lietuvos Respublikos įstatymų ir kitų teisės aktų suteiktų teisių.</text:span></text:p>
      <text:p text:style-name="P328"/>
      <text:p text:style-name="P329"><text:span text:style-name="T330">IV</text:span><text:span text:style-name="T331">.<text:s/></text:span><text:span text:style-name="T332">departamento VEIKLOS<text:s/></text:span><text:span text:style-name="T333">ORGANIZAVIMAS</text:span></text:p>
      <text:p text:style-name="P334"/>
      <text:p text:style-name="P335"><text:span text:style-name="T336">17</text:span><text:span text:style-name="T337">. Departamentui vadovauja direktorius, kurį įstatymų nustatyta tvarka priima į pareigas ir atleidžia iš jų, suteikia jam atostogas, skatina ir skiria tarnybines nuobaudas ar pašalpas vidaus reikalų ministras. Departamento direktorius y</text:span><text:span text:style-name="T338">ra tiesiogiai pavaldus ir atskaitingas vidaus reikalų ministrui. Laikinai nesant direktoriaus, jo funkcijas atlieka direktoriaus pavaduotojas, jei pavaduotojai yra keli, – vidaus reikalų ministro paskirtas direktoriaus pavaduotojas.</text:span></text:p>
      <text:p text:style-name="P339"><text:span text:style-name="T340">18</text:span><text:span text:style-name="T341">. Departamento ve</text:span><text:span text:style-name="T342">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43">57-2312</text:span></text:a><text:span text:style-name="T344">; 2010, Nr.<text:s/></text:span><text:a xlink:href="https://www.e-tar.lt/portal/lt/legalAct/TAR.E585462E386D" office:target-frame-name="_blank" xlink:show="new"><text:span text:style-name="T345">102-5279</text:span></text:a><text:span text:style-name="T346">). Vidaus reikalų ministras gali pavesti departamento direkt</text:span><text:span text:style-name="T347">oriui tvirtinti departamento metinį veiklos planą. Departamento metinis veiklos planas skelbiamas departamento interneto tinklalapyje.</text:span></text:p>
      <text:p text:style-name="P348"><text:span text:style-name="T349">Departamento metinio veiklos plano vykdymą vertina Vidaus reikalų ministerijos Vidaus audito skyrius.</text:span></text:p>
      <text:p text:style-name="P350"><text:span text:style-name="T351">19</text:span><text:span text:style-name="T352">. Departament</text:span><text:span text:style-name="T353">o administracijos padalinių veikla ir vidaus tvarka reglamentuojama departamento direktoriaus tvirtinamais administracijos padalinių nuostatais, departamento darbo reglamentu, departamento vidaus tvarkos taisyklėmis, valstybės tarnautojų ir darbuotojų, dir</text:span><text:span text:style-name="T354">bančių pagal darbo sutartis ir gaunančių darbo užmokestį iš valstybės biudžeto ir valstybės pinigų fondų<text:s/></text:span><text:soft-page-break/><text:span text:style-name="T355">(toliau – valstybės tarnautojai ir darbuotojai), pareigybių aprašymais.</text:span></text:p>
      <text:p text:style-name="P356"><text:span text:style-name="T357">20</text:span><text:span text:style-name="T358">. Departamento administracijos struktūrą tvirtina vidaus reikalų ministra</text:span><text:span text:style-name="T359">s.</text:span></text:p>
      <text:p text:style-name="P360"><text:span text:style-name="T361">21</text:span><text:span text:style-name="T362">. Departamento direktorius:</text:span></text:p>
      <text:p text:style-name="P363"><text:span text:style-name="T364">21.1</text:span><text:span text:style-name="T365">. tiesiogiai atsako už departamentui nustatytų veiklos tikslų įgyvendinimą bei funkcijų atlikimą;</text:span></text:p>
      <text:p text:style-name="P366"><text:span text:style-name="T367">21.2</text:span><text:span text:style-name="T368">. atstovauja departamentui Lietuvos Respublikos valstybės institucijose ir įstaigose;</text:span></text:p>
      <text:p text:style-name="P369"><text:span text:style-name="T370">21.3</text:span><text:span text:style-name="T371">. užtikrina<text:s/></text:span><text:span text:style-name="T372">Lietuvos Respublikos įstatymų, tarptautinių sutarčių, Seimo ir Vyriausybės nutarimų, vidaus reikalų ministro įsakymų ir kitų teisės aktų vykdymą, taip pat Vidaus reikalų ministerijos vadovybės pavedimų įgyvendinimą;</text:span></text:p>
      <text:p text:style-name="P373"><text:span text:style-name="T374">21.4</text:span><text:span text:style-name="T375">. priima įsakymus ir kontroliuoj</text:span><text:span text:style-name="T376">a jų vykdymą;</text:span></text:p>
      <text:p text:style-name="P377"><text:span text:style-name="T378">21.5</text:span><text:span text:style-name="T379">. tvirtina departamento darbo reglamentą, vidaus tvarkos taisykles, buhalterinės apskaitos politiką, finansų kontrolės taisykles, departamento administracijos padalinių nuostatus, valstybės tarnautojų ir darbuotojų pareigybių sąrašus<text:s/></text:span><text:span text:style-name="T380">ir pareigybių aprašymus;</text:span></text:p>
      <text:p text:style-name="P381"><text:span text:style-name="T382">21.6</text:span><text:span text:style-name="T383">. įstatymų nustatyta tvarka priima į pareigas ar atleidžia iš jų departamento valstybės tarnautojus ir darbuotojus, skatina juos, skiria jiems nuobaudas, pašalpas, suteikia departamento valstybės tarnautojams kvalifikacines</text:span><text:span text:style-name="T384"><text:s/>klases;</text:span></text:p>
      <text:p text:style-name="P385"><text:span text:style-name="T386">21.7</text:span><text:span text:style-name="T387">. atsiskaito už departamento veiklą vidaus reikalų ministrui;</text:span></text:p>
      <text:p text:style-name="P388"><text:span text:style-name="T389">21.8</text:span><text:span text:style-name="T390">. teisės aktų nustatyta tvarka pagal kompetenciją pasirašo sutartis ir susitarimus su Lietuvos Respublikos bei užsienio valstybių juridiniais asmenimis;</text:span></text:p>
      <text:p text:style-name="P391"><text:span text:style-name="T392">21.9</text:span><text:span text:style-name="T393">.<text:s/></text:span><text:span text:style-name="T394">pasirašo ieškininius pareiškimus, prašymus (skundus), atskiruosius, apeliacinius, kasacinius skundus ir kitus procesinius dokumentus;</text:span></text:p>
      <text:p text:style-name="P395"><text:span text:style-name="T396">21.10</text:span><text:span text:style-name="T397">. atlieka kitas teisės aktų nustatytas funkcijas.</text:span></text:p>
      <text:p text:style-name="P398"><text:span text:style-name="T399">22</text:span><text:span text:style-name="T400">. Departamento direktorius gali turėti pavaduotoją (pav</text:span><text:span text:style-name="T401">aduotojus), kurį (kuriuos) Lietuvos Respublikos valstybės tarnybos įstatymo (Žin., 1999, Nr.<text:s/></text:span><text:a xlink:href="https://www.e-tar.lt/portal/lt/legalAct/TAR.D3ED3792F52B" office:target-frame-name="_blank" xlink:show="new"><text:span text:style-name="T402">66-2130</text:span></text:a><text:span text:style-name="T403">; 2002, Nr.<text:s/></text:span><text:a xlink:href="https://www.e-tar.lt/portal/lt/legalAct/TAR.5603BD9D8D74" office:target-frame-name="_blank" xlink:show="new"><text:span text:style-name="T404">45-1708</text:span></text:a><text:span text:style-name="T405">) nustatyta tvarka priima į pareigas ir atleidžia iš jų departamento direktorius. Direktoriaus pavaduotojas (pavaduotojai) kuruoja direktoriaus priskirtų departamento administracijos padalinių veiklą ir yra tiesiogiai paval</text:span><text:span text:style-name="T406">dus (pavaldūs) ir atskaitingas (atskaitingi) direktoriui.</text:span></text:p>
      <text:p text:style-name="P407"><text:span text:style-name="T408">23</text:span><text:span text:style-name="T409">. Departamento administracijos padalinių vadovai yra atskaitingi departamento direktoriui ir direktoriaus pavaduotojui (pavaduotojams) pagal kuravimo sritį.</text:span></text:p>
      <text:p text:style-name="P410"/>
      <text:p text:style-name="P411"><text:span text:style-name="T412">V</text:span><text:span text:style-name="T413">.<text:s/></text:span><text:span text:style-name="T414">DEPARTAMENTO VIDAUS ADMIN</text:span><text:span text:style-name="T415">ISTRAVIMO KONTROLĖ</text:span></text:p>
      <text:p text:style-name="P416"/>
      <text:p text:style-name="P417"><text:span text:style-name="T418">24</text:span><text:span text:style-name="T419">. Departamento metinių veiklos planų įgyvendinimą kontroliuoja departamento direktorius.</text:span></text:p>
      <text:p text:style-name="P420"><text:span text:style-name="T421">25</text:span><text:span text:style-name="T422">. Departamento vidaus auditą atlieka Vidaus reikalų ministerijos Vidaus audito skyrius.</text:span></text:p>
      <text:p text:style-name="P423"><text:span text:style-name="T424">26</text:span><text:span text:style-name="T425">. Departamento finansų kontrolė atliekama</text:span><text:span text:style-name="T426"><text:s/>Informatikos ir ryšių departamento prie Lietuvos Respublikos vidaus reikalų ministerijos finansų kontrolės taisyklių, patvirtintų departamento direktoriaus 2007 m. liepos 3 d. įsakymu Nr. 5V-47, nustatyta tvarka.</text:span></text:p>
      <text:p text:style-name="P427"><text:span text:style-name="T428">27</text:span><text:span text:style-name="T429">. Departamento valstybinį (finansinį</text:span><text:span text:style-name="T430"><text:s/>ir veiklos) auditą atlieka Lietuvos Respublikos valstybės kontrolė.</text:span></text:p>
      <text:p text:style-name="P431"/>
      <text:p text:style-name="P432"><text:span text:style-name="T433">VI</text:span><text:span text:style-name="T434">.<text:s/></text:span><text:span text:style-name="T435">BAIGIAMOSIOS NUOSTATOS</text:span></text:p>
      <text:p text:style-name="P436"/>
      <text:p text:style-name="P437"><text:span text:style-name="T438">28</text:span><text:span text:style-name="T439">. Departamentas pertvarkomas, reorganizuojamas ir likviduojamas Lietuvos Respublikos teisės aktų nustatyta tvarka.</text:span></text:p>
      <text:p text:style-name="P440"/>
      <text:p text:style-name="P441"><text:span text:style-name="T442">_________________</text:span></text:p>
      <text:p text:style-name="Normal"/>
      <text:p text:style-name="P443">Priedo pakeitimai:</text:p>
      <text:p text:style-name="P444"><text:span text:style-name="T445">Nr.<text:s/></text:span><text:a xlink:href="https://www.e-tar.lt/portal/legalAct.html?documentId=TAR.FAEF10630BE4" office:target-frame-name="_top" xlink:show="replace"><text:span text:style-name="T446">1V-58</text:span></text:a><text:span text:style-name="T447">, 2007-02-07, Žin., 2007, Nr. 19-746 (2007-02-13), i. k. 1072310ISAK0001V-58</text:span></text:p>
      <text:p text:style-name="P448"><text:span text:style-name="T449">Nr.<text:s/></text:span><text:a xlink:href="https://www.e-tar.lt/portal/legalAct.html?documentId=TAR.9D2186C5E3C7" office:target-frame-name="_top" xlink:show="replace"><text:span text:style-name="T450">1V-372</text:span></text:a><text:span text:style-name="T451">, 2009-07-08, Žin., 2009, Nr. 84-3538 (2009-07-16), i. k. 1092310ISAK001V-372</text:span></text:p>
      <text:p text:style-name="P452"><text:span text:style-name="T453">Nr.<text:s/></text:span><text:a xlink:href="https://www.e-tar.lt/portal/legalAct.html?documentId=TAR.2CB04FE21CFB" office:target-frame-name="_top" xlink:show="replace"><text:span text:style-name="T454">1V-313</text:span></text:a><text:span text:style-name="T455">, 2011-04-26, Žin., 2011, Nr. 53-2569 (2011-05-04), i. k. 11123</text:span><text:span text:style-name="T456">10ISAK001V-313</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idaus reikalų ministerija, Įsakymas</text:span></text:p>
      <text:p text:style-name="P466"><text:span text:style-name="T467">Nr.<text:s/></text:span><text:a xlink:href="https://www.e-tar.lt/portal/legalAct.html?documentId=TAR.FAEF10630BE4" office:target-frame-name="_top" xlink:show="replace"><text:span text:style-name="T468">1V-58</text:span></text:a><text:span text:style-name="T469">, 2007-02-07, Žin., 2007, Nr. 19-746 (2007-02-13), i. k.<text:s/></text:span><text:span text:style-name="T470">1072310ISAK0001V-58</text:span></text:p>
      <text:p text:style-name="P471"><text:span text:style-name="T472">Dėl Lietuvos Respublikos vidaus reikalų ministro 2002 m. rugsėjo 13 d. įsakymo Nr. 439 "Dėl Informatikos ir ryšių departamento prie Lietuvos Respublikos vidaus reikalų ministerijos nuostatų patvirtinimo" pakeitimo</text:span></text:p>
      <text:p text:style-name="P473"/>
      <text:p text:style-name="P474"><text:span text:style-name="T475">2.</text:span></text:p>
      <text:p text:style-name="P476"><text:span text:style-name="T477">Lietuvos Respublik</text:span><text:span text:style-name="T478">os vidaus reikalų ministerija, Įsakymas</text:span></text:p>
      <text:p text:style-name="P479"><text:span text:style-name="T480">Nr.<text:s/></text:span><text:a xlink:href="https://www.e-tar.lt/portal/legalAct.html?documentId=TAR.4F6A4631F4E2" office:target-frame-name="_top" xlink:show="replace"><text:span text:style-name="T481">1V-496</text:span></text:a><text:span text:style-name="T482">, 2008-12-31, Žin., 2009, Nr. 4-110 (2009-01-13), i. k. 1082310ISAK001V-496</text:span></text:p>
      <text:p text:style-name="P483"><text:span text:style-name="T484">Dėl Lietuvos Respublikos vidaus reikalų ministro</text:span><text:span text:style-name="T485"><text:s/>2002 m. rugsėjo 13 d. įsakymo Nr. 439 "Dėl Informatikos ir ryšių departamento prie Lietuvos Respublikos vidaus reikalų ministerijos nuostatų patvirtinimo" pakeitimo</text:span></text:p>
      <text:p text:style-name="P486"/>
      <text:p text:style-name="P487"><text:span text:style-name="T488">3.</text:span></text:p>
      <text:p text:style-name="P489"><text:span text:style-name="T490">Lietuvos Respublikos vidaus reikalų ministerija, Įsakymas</text:span></text:p>
      <text:p text:style-name="P491"><text:span text:style-name="T492">Nr.<text:s/></text:span><text:a xlink:href="https://www.e-tar.lt/portal/legalAct.html?documentId=TAR.9D2186C5E3C7" office:target-frame-name="_top" xlink:show="replace"><text:span text:style-name="T493">1V-372</text:span></text:a><text:span text:style-name="T494">, 2009-07-08, Žin., 2009, Nr. 84-3538 (2009-07-16), i. k. 1092310ISAK001V-372</text:span></text:p>
      <text:p text:style-name="P495"><text:span text:style-name="T496">Dėl Lietuvos Respublikos vidaus reikalų ministro 2002 m. rugsėjo 13 d. įsakymo Nr. 439 "Dėl Informatikos ir ryšių<text:s/></text:span><text:span text:style-name="T497">departamento prie Lietuvos Respublikos vidaus reikalų ministerijos nuostatų patvirtinimo" pakeitimo</text:span></text:p>
      <text:p text:style-name="P498"/>
      <text:p text:style-name="P499"><text:span text:style-name="T500">4.</text:span></text:p>
      <text:p text:style-name="P501"><text:span text:style-name="T502">Lietuvos Respublikos vidaus reikalų ministerija, Įsakymas</text:span></text:p>
      <text:p text:style-name="P503"><text:span text:style-name="T504">Nr.<text:s/></text:span><text:a xlink:href="https://www.e-tar.lt/portal/legalAct.html?documentId=TAR.B4ABF96A540D" office:target-frame-name="_top" xlink:show="replace"><text:span text:style-name="T505">1V-429</text:span></text:a><text:span text:style-name="T506">,<text:s/></text:span><text:span text:style-name="T507">2010-06-23, Žin., 2010, Nr. 79-4102 (2010-07-03), i. k. 1102310ISAK001V-429</text:span></text:p>
      <text:p text:style-name="P508"><text:span text:style-name="T509">Dėl Lietuvos Respublikos vidaus reikalų ministro 2002 m. rugsėjo 13 d. įsakymo Nr. 439 "Dėl Informatikos ir ryšių departamento prie Lietuvos Respublikos vidaus reikalų ministerijos</text:span><text:span text:style-name="T510"><text:s/>nuostatų patvirtinimo" pakeitimo ir Lietuvos Respublikos vidaus reikalų ministro 2002 m. spalio 4 d. įsakymo Nr. 478 "Dėl NATO Lietuvai perduodamų įslaptintų dokumentų kontrolės punkto" pripažinimo netekusiu galios</text:span></text:p>
      <text:p text:style-name="P511"/>
      <text:p text:style-name="P512"><text:span text:style-name="T513">5.</text:span></text:p>
      <text:p text:style-name="P514"><text:span text:style-name="T515">Lietuvos Respublikos vidaus reikalų<text:s/></text:span><text:span text:style-name="T516">ministerija, Įsakymas</text:span></text:p>
      <text:p text:style-name="P517"><text:span text:style-name="T518">Nr.<text:s/></text:span><text:a xlink:href="https://www.e-tar.lt/portal/legalAct.html?documentId=TAR.2CB04FE21CFB" office:target-frame-name="_top" xlink:show="replace"><text:span text:style-name="T519">1V-313</text:span></text:a><text:span text:style-name="T520">, 2011-04-26, Žin., 2011, Nr. 53-2569 (2011-05-04), i. k. 1112310ISAK001V-313</text:span></text:p>
      <text:p text:style-name="P521"><text:span text:style-name="T522">Dėl Lietuvos Respublikos vidaus reikalų ministro 2002 m. rugsėjo</text:span><text:span text:style-name="T523"><text:s/>13 d. įsakymo Nr. 439 "Dėl Informatikos ir ryšių departamento prie Lietuvos Respublikos vidaus reikalų ministerijos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7:00Z</meta:creation-date>
    <dc:date>2020-08-27T07:17:00Z</dc:date>
    <meta:template xlink:href="Normal.dotm" xlink:type="simple"/>
    <meta:editing-cycles>2</meta:editing-cycles>
    <meta:editing-duration>PT60S</meta:editing-duration>
    <meta:document-statistic meta:page-count="7" meta:paragraph-count="197" meta:word-count="3069" meta:character-count="24449" meta:row-count="719" meta:non-whitespace-character-count="21577"/>
  </office:meta>
</office:document-meta>
</file>