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3.895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1" style:parent-style-name="Normal" style:family="paragraph">
      <style:paragraph-properties fo:text-align="justify" fo:text-indent="0.4923in">
        <style:tab-stops>
          <style:tab-stop style:type="left" style:position="3.895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3.895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3.8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3.8958in"/>
        </style:tab-stops>
      </style:paragraph-properties>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style:text-position="sub 66.6%"/>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style:text-position="sub 66.6%"/>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b 66.6%"/>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tab-stops>
          <style:tab-stop style:type="left" style:position="3.8958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style:text-position="sub 66.6%"/>
    </style:style>
    <style:style style:name="P621" style:parent-style-name="Normal" style:family="paragraph">
      <style:paragraph-properties fo:widows="0" fo:orphans="0" fo:text-align="end" fo:text-indent="0.4923in"/>
    </style:style>
    <style:style style:name="TableColumn623" style:family="table-column">
      <style:table-column-properties style:column-width="3.4909in" style:use-optimal-column-width="false"/>
    </style:style>
    <style:style style:name="TableColumn624" style:family="table-column">
      <style:table-column-properties style:column-width="1.9395in" style:use-optimal-column-width="false"/>
    </style:style>
    <style:style style:name="TableColumn625" style:family="table-column">
      <style:table-column-properties style:column-width="1.2618in" style:use-optimal-column-width="false"/>
    </style:style>
    <style:style style:name="Table622"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text-properties fo:font-size="10pt" style:font-size-asian="10pt"/>
    </style:style>
    <style:style style:name="TableCell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margin-left="0.3659in" fo:text-indent="0.4923in">
        <style:tab-stops/>
      </style:paragraph-properties>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indent="0.4923in"/>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text-indent="0.4923in"/>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style:font-weight-complex="bold" style:text-position="sub 65%" fo:font-size="10pt" style:font-size-asian="10pt"/>
    </style:style>
    <style:style style:name="TableCell6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margin-left="0.3659in" fo:text-indent="0.4923in">
        <style:tab-stops/>
      </style:paragraph-properties>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text-indent="0.4923in"/>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none"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indent="0.4923in"/>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b 65%" fo:font-size="10pt" style:font-size-asian="10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margin-left="0.3659in" fo:text-indent="0.4923in">
        <style:tab-stops/>
      </style:paragraph-properties>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indent="0.4923in"/>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margin-left="0.3659in" fo:text-indent="0.4923in">
        <style:tab-stops/>
      </style:paragraph-properties>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margin-left="0.3659in" fo:text-indent="0.4923in">
        <style:tab-stops/>
      </style:paragraph-properties>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text-indent="0.4923in"/>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text-indent="0.4923in"/>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style:text-position="sub 65%"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margin-left="0.3659in" fo:text-indent="0.4923in">
        <style:tab-stops/>
      </style:paragraph-properties>
      <style:text-properties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indent="0.4923in"/>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none"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indent="0.4923in"/>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5%"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margin-left="0.3659in" fo:text-indent="0.4923in">
        <style:tab-stops/>
      </style:paragraph-properties>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indent="0.4923in"/>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indent="0.4923in"/>
    </style:style>
    <style:style style:name="T686" style:parent-style-name="DefaultParagraphFont" style:family="text">
      <style:text-properties style:font-weight-complex="bold"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margin-left="0.3659in" fo:text-indent="0.4923in">
        <style:tab-stops/>
      </style:paragraph-properties>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indent="0.4923in"/>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text-indent="0.4923in"/>
    </style:style>
    <style:style style:name="T694" style:parent-style-name="DefaultParagraphFont" style:family="text">
      <style:text-properties style:font-weight-complex="bold" fo:font-size="10pt" style:font-size-asian="10pt"/>
    </style:style>
    <style:style style:name="TableCell695" style:family="table-cell">
      <style:table-cell-properties fo:border-top="none"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margin-left="0.3659in" fo:text-indent="0.4923in">
        <style:tab-stops/>
      </style:paragraph-properties>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text-indent="0.4923in"/>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indent="0.4923in"/>
    </style:style>
    <style:style style:name="T702" style:parent-style-name="DefaultParagraphFont" style:family="text">
      <style:text-properties style:font-weight-complex="bold" fo:font-size="10pt" style:font-size-asian="10pt"/>
    </style:style>
    <style:style style:name="TableCell703" style:family="table-cell">
      <style:table-cell-properties fo:border-top="none" fo:border-left="0.0104in solid #000000" fo:border-bottom="none" fo:border-right="none" fo:background-color="#FFFFFF" fo:padding-top="0in" fo:padding-left="0.0277in" fo:padding-bottom="0in" fo:padding-right="0.0277in"/>
    </style:style>
    <style:style style:name="P704" style:parent-style-name="Normal" style:family="paragraph">
      <style:paragraph-properties fo:widows="0" fo:orphans="0" fo:margin-left="0.3659in" fo:text-indent="0.4923in">
        <style:tab-stops/>
      </style:paragraph-properties>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text-indent="0.4923in"/>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text-indent="0.4923in"/>
    </style:style>
    <style:style style:name="T710" style:parent-style-name="DefaultParagraphFont" style:family="text">
      <style:text-properties style:font-weight-complex="bold" fo:font-size="10pt" style:font-size-asian="10p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margin-left="0.3659in" fo:text-indent="0.4923in">
        <style:tab-stops/>
      </style:paragraph-properties>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indent="0.4923in"/>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5.3041in"/>
    </style:style>
    <style:style style:name="T721" style:parent-style-name="DefaultParagraphFont" style:family="text">
      <style:text-properties fo:font-style="italic" style:font-style-asian="italic" style:font-style-complex="italic"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ableColumn728" style:family="table-column">
      <style:table-column-properties style:column-width="3.3541in"/>
    </style:style>
    <style:style style:name="TableColumn729" style:family="table-column">
      <style:table-column-properties style:column-width="3.3395in"/>
    </style:style>
    <style:style style:name="Table727" style:family="table">
      <style:table-properties style:width="6.6937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position="6.299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fo:text-indent="0.4923in"/>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font-style="italic" style:font-style-asian="italic" fo:color="#000000" style:text-position="sub 66.6%"/>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fo:color="#000000"/>
    </style:style>
    <style:style style:name="T1124" style:parent-style-name="DefaultParagraphFont" style:family="text">
      <style:text-properties fo:font-style="italic" style:font-style-asian="italic" fo:color="#000000" style:text-position="sub 66.6%"/>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font-style="italic" style:font-style-asian="italic" fo:color="#000000" style:text-position="sub 66.6%"/>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text-properties fo:color="#000000"/>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3-06-02 iki 2013-06-26</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9</text:span><text:span text:style-name="T549">. Jei žala padaryta vandens telkiniams, žemės paviršiui ir/ar gilesniems jos sluoksniams</text:span><text:span text:style-name="T550"><text:s/>teršiant suspenduotomis medžiagomis ar organinėmis medžiagomis pagal BDS</text:span><text:span text:style-name="T551">7</text:span><text:span text:style-name="T552">, o išmestas<text:s/></text:span><text:soft-page-break/><text:span text:style-name="T553">(nustatytas) jų kiekis sudaro daugiau kaip vieną toną, atlyginimo dydžiai skaičiuojami pagal formulę:</text:span></text:p>
      <text:p text:style-name="P554"/>
      <text:p text:style-name="P555"><text:span text:style-name="T556">Ž</text:span><text:span text:style-name="T557">n<text:s/></text:span><text:span text:style-name="T558">= T</text:span><text:span text:style-name="T559">n</text:span><text:span text:style-name="T560"><text:s/>* I</text:span><text:span text:style-name="T561">n</text:span><text:span text:style-name="T562"><text:s/>* Q</text:span><text:span text:style-name="T563">n</text:span><text:span text:style-name="T564">^</text:span><text:span text:style-name="T565">0,8</text:span><text:span text:style-name="T566"><text:s/>* K</text:span><text:span text:style-name="T567">kat</text:span><text:span text:style-name="T568">,</text:span><text:span text:style-name="T569"><text:tab/>(3)</text:span></text:p>
      <text:p text:style-name="P570">kur:</text:p>
      <text:p text:style-name="P571"><text:span text:style-name="T572">Ž</text:span><text:span text:style-name="T573">n</text:span><text:span text:style-name="T574"><text:s/>– žalos, padarytos vande</text:span><text:span text:style-name="T575">ns telkiniams, žemės paviršiui ir/ar gilesniems jos sluoksniams, dydis, Lt;</text:span></text:p>
      <text:p text:style-name="P576"><text:span text:style-name="T577">T</text:span><text:span text:style-name="T578">n</text:span><text:span text:style-name="T579"><text:s/>– teršalų, išmestų (išleistų) į vandens telkinius, žemės paviršių ir/ar gilesnius jos sluoksnius, tarifas, pateiktas 1-oje lentelėje, Lt/t;</text:span></text:p>
      <text:p text:style-name="P580"><text:span text:style-name="T581">I</text:span><text:span text:style-name="T582">n</text:span><text:span text:style-name="T583"><text:s/></text:span><text:span text:style-name="T584">– indeksavimo koeficientas, nustat</text:span><text:span text:style-name="T585">ytas pagal Statistikos departamento prie Lietuvos Respublikos Vyriausybės skelbiamą vartotojų kainų indeksą;</text:span></text:p>
      <text:p text:style-name="P586"><text:span text:style-name="T587">Q</text:span><text:span text:style-name="T588">n</text:span><text:span text:style-name="T589"><text:s/>– išmestų (išleistų) teršalų kiekis, apskaičiuotas pagal (2) formulę, t;</text:span></text:p>
      <text:p text:style-name="P590"><text:span text:style-name="T591">K</text:span><text:span text:style-name="T592">kat</text:span><text:span text:style-name="T593"><text:s/>– koeficientas, įvertinantis vandens telkinių, žemės paviršiaus ir</text:span><text:span text:style-name="T594">/ar gilesnių jos sluoksnių kategoriją (pateiktas 2-oje lentelėje);</text:span></text:p>
      <text:p text:style-name="P595"><text:span text:style-name="T596">n<text:s/></text:span><text:span text:style-name="T597">–<text:s/></text:span><text:span text:style-name="T598">teršalų rūšis.</text:span></text:p>
      <text:p text:style-name="P599"/>
      <text:p text:style-name="P600"><text:span text:style-name="T601">30</text:span><text:span text:style-name="T602">.<text:s/></text:span>Jei žala padaryta aplinkos orui, atlyginimo dydžiai skaičiuojami pagal formulę:</text:p>
      <text:p text:style-name="P603">Ž<text:span text:style-name="T604">n<text:s/></text:span>= T<text:span text:style-name="T605">n<text:s/></text:span>* I<text:span text:style-name="T606">n<text:s/></text:span>* Q<text:span text:style-name="T607">n</text:span>,<text:tab/>(4)</text:p>
      <text:p text:style-name="P608">kur:</text:p>
      <text:p text:style-name="P609">Ž<text:span text:style-name="T610">n</text:span><text:s/>-žalos, padarytos aplinkos orui, dydis, Lt;</text:p>
      <text:p text:style-name="P611">T<text:span text:style-name="T612">n</text:span><text:s/>– teršalų, išmestų (išleistų) į aplinkos orą, tarifas, pateiktas 3 lentelėje, Lt/t;</text:p>
      <text:p text:style-name="P613">I<text:span text:style-name="T614">n</text:span><text:s/>– indeksavimo koeficientas, nustatytas pagal Statistikos departamento prie Lietuvos Respublikos Vyriausybės skelbiamą vartotojų kainų indeksą;</text:p>
      <text:p text:style-name="P615">Q<text:span text:style-name="T616">n</text:span><text:s/>– išmestų (išleistų) teršalų kiekis, nustatytas šios metodikos 19 punkte nurodyta tvarka, t;</text:p>
      <text:p text:style-name="P617">n – teršalų rūšis.</text:p>
      <text:p text:style-name="P618">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9">6-166</text:span></text:a>), 2005 m. sausio 1 d.-2007 m. gruodžio 31 d. laikotarpiui nustatytą apyvartinių taršos leidimų skaičių. Šiuo atveju indeksavimo koeficientas netaikomas, o Q<text:span text:style-name="T620">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1">3 lentelė</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ršalai</text:p>
          </table:table-cell>
          <table:table-cell table:style-name="TableCell629">
            <text:p text:style-name="P630">Teršalų tarifai, Lt/t</text:p>
          </table:table-cell>
          <table:table-cell table:style-name="TableCell631">
            <text:p text:style-name="P632"/>
          </table:table-cell>
        </table:table-row>
        <table:table-row table:style-name="TableRow633">
          <table:table-cell table:style-name="TableCell634">
            <text:p text:style-name="P635"><text:span text:style-name="T636">SO</text:span><text:span text:style-name="T637">2</text:span></text:p>
          </table:table-cell>
          <table:table-cell table:style-name="TableCell638">
            <text:p text:style-name="P639">1 400</text:p>
          </table:table-cell>
          <table:table-cell table:style-name="TableCell640">
            <text:p text:style-name="P641"/>
          </table:table-cell>
        </table:table-row>
        <table:table-row table:style-name="TableRow642">
          <table:table-cell table:style-name="TableCell643">
            <text:p text:style-name="P644"><text:span text:style-name="T645">NO</text:span><text:span text:style-name="T646">x</text:span></text:p>
          </table:table-cell>
          <table:table-cell table:style-name="TableCell647">
            <text:p text:style-name="P648">2 650</text:p>
          </table:table-cell>
          <table:table-cell table:style-name="TableCell649">
            <text:p text:style-name="P650"/>
          </table:table-cell>
        </table:table-row>
        <table:table-row table:style-name="TableRow651">
          <table:table-cell table:style-name="TableCell652">
            <text:p text:style-name="P653">Vanadžio pentoksidas</text:p>
          </table:table-cell>
          <table:table-cell table:style-name="TableCell654">
            <text:p text:style-name="P655">6 891 000</text:p>
          </table:table-cell>
          <table:table-cell table:style-name="TableCell656">
            <text:p text:style-name="P657"/>
          </table:table-cell>
        </table:table-row>
        <table:table-row table:style-name="TableRow658">
          <table:table-cell table:style-name="TableCell659">
            <text:p text:style-name="P660">Kietosios dalelės (organinės ir neorganinės), išskyrus II teršalų grupėje nurodytas</text:p>
          </table:table-cell>
          <table:table-cell table:style-name="TableCell661">
            <text:p text:style-name="P662">830</text:p>
          </table:table-cell>
          <table:table-cell table:style-name="TableCell663">
            <text:p text:style-name="P664"/>
          </table:table-cell>
        </table:table-row>
        <table:table-row table:style-name="TableRow665">
          <table:table-cell table:style-name="TableCell666">
            <text:p text:style-name="P667"><text:span text:style-name="T668">CO</text:span><text:span text:style-name="T669">2</text:span></text:p>
          </table:table-cell>
          <table:table-cell table:style-name="TableCell670">
            <text:p text:style-name="P671">140</text:p>
          </table:table-cell>
          <table:table-cell table:style-name="TableCell672">
            <text:p text:style-name="P673"/>
          </table:table-cell>
        </table:table-row>
        <table:table-row table:style-name="TableRow674">
          <table:table-cell table:style-name="TableCell675">
            <text:p text:style-name="P676"><text:span text:style-name="T677">Teršalų grupės</text:span><text:span text:style-name="T678">1</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text:span></text:p>
          </table:table-cell>
          <table:table-cell table:style-name="TableCell687">
            <text:p text:style-name="P688">1 089 000</text:p>
          </table:table-cell>
          <table:table-cell table:style-name="TableCell689">
            <text:p text:style-name="P690"/>
          </table:table-cell>
        </table:table-row>
        <table:table-row table:style-name="TableRow691">
          <table:table-cell table:style-name="TableCell692">
            <text:p text:style-name="P693"><text:span text:style-name="T694">II</text:span></text:p>
          </table:table-cell>
          <table:table-cell table:style-name="TableCell695">
            <text:p text:style-name="P696">57<text:s/>000</text:p>
          </table:table-cell>
          <table:table-cell table:style-name="TableCell697">
            <text:p text:style-name="P698"/>
          </table:table-cell>
        </table:table-row>
        <table:table-row table:style-name="TableRow699">
          <table:table-cell table:style-name="TableCell700">
            <text:p text:style-name="P701"><text:span text:style-name="T702">III</text:span></text:p>
          </table:table-cell>
          <table:table-cell table:style-name="TableCell703">
            <text:p text:style-name="P704">4 440</text:p>
          </table:table-cell>
          <table:table-cell table:style-name="TableCell705">
            <text:p text:style-name="P706"/>
          </table:table-cell>
        </table:table-row>
        <table:table-row table:style-name="TableRow707">
          <table:table-cell table:style-name="TableCell708">
            <text:p text:style-name="P709"><text:span text:style-name="T710">IV</text:span></text:p>
          </table:table-cell>
          <table:table-cell table:style-name="TableCell711">
            <text:p text:style-name="P712">98</text:p>
          </table:table-cell>
          <table:table-cell table:style-name="TableCell713">
            <text:p text:style-name="P714">„.</text:p>
          </table:table-cell>
        </table:table-row>
      </table:table>
      <text:p text:style-name="Normal"/>
      <text:p text:style-name="P715">Lentelės pakeitimai:</text:p>
      <text:p text:style-name="P716"><text:span text:style-name="T717">Nr.<text:s/></text:span><text:a xlink:href="https://www.e-tar.lt/portal/legalAct.html?documentId=TAR.FF9073FD25FE" office:target-frame-name="_top" xlink:show="replace"><text:span text:style-name="T718">D1-76</text:span></text:a><text:span text:style-name="T719">, 2006-02-14, Žin., 2006, Nr. 24-814 (2006-02-25), i. k. 106301MISAK000D1-76</text:span></text:p>
      <text:p text:style-name="Normal"/>
      <text:p text:style-name="P720"><text:span text:style-name="T721">4</text:span><text:span text:style-name="T722"><text:s/>lentelė</text:span></text:p>
      <text:p text:style-name="P723"/>
      <text:p text:style-name="P724"><text:span text:style-name="T725">Atliekų, išmestų į<text:s/></text:span><text:span text:style-name="T726">aplinką (aplinkos komponentus), padarytos žalos atlyginimo tarifai</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Atliekų rūšis</text:span></text:p>
          </table:table-cell>
          <table:table-cell table:style-name="TableCell734">
            <text:p text:style-name="P735"><text:span text:style-name="T736">Lt/t</text:span></text:p>
            <text:p text:style-name="P737"/>
          </table:table-cell>
        </table:table-row>
        <table:table-row table:style-name="TableRow738">
          <table:table-cell table:style-name="TableCell739">
            <text:p text:style-name="P740">Nepavojingosios</text:p>
          </table:table-cell>
          <table:table-cell table:style-name="TableCell741">
            <text:p text:style-name="P742">15 000</text:p>
          </table:table-cell>
        </table:table-row>
        <table:table-row table:style-name="TableRow743">
          <table:table-cell table:style-name="TableCell744">
            <text:p text:style-name="P745">Pavojingosios</text:p>
          </table:table-cell>
          <table:table-cell table:style-name="TableCell746">
            <text:p text:style-name="P747">36 000</text:p>
          </table:table-cell>
        </table:table-row>
      </table:table>
      <text:p text:style-name="P748"/>
      <text:p text:style-name="P749">Lentelės pakeitimai:</text:p>
      <text:p text:style-name="P750"><text:span text:style-name="T751">Nr.<text:s/></text:span><text:a xlink:href="https://www.e-tar.lt/portal/legalAct.html?documentId=TAR.D9BA5EBD17A7" office:target-frame-name="_top" xlink:show="replace"><text:span text:style-name="T752">D1-397</text:span></text:a><text:span text:style-name="T753">,<text:s/></text:span><text:span text:style-name="T754">2013-05-29, Žin., 2013, Nr. 57-2906 (2013-06-01), i. k. 113301MISAK00D1-397</text:span></text:p>
      <text:p text:style-name="Normal"/>
      <text:p text:style-name="P755">Punkto pakeitimai:</text:p>
      <text:p text:style-name="P756"><text:span text:style-name="T757">Nr.<text:s/></text:span><text:a xlink:href="https://www.e-tar.lt/portal/legalAct.html?documentId=TAR.FF9073FD25FE" office:target-frame-name="_top" xlink:show="replace"><text:span text:style-name="T758">D1-76</text:span></text:a><text:span text:style-name="T759">, 2006-02-14, Žin., 2006, Nr. 24-814 (2006-02-25), i. k.<text:s/></text:span><text:span text:style-name="T760">106301MISAK000D1-76</text:span></text:p>
      <text:p text:style-name="Normal"/>
      <text:p text:style-name="P761"><text:span text:style-name="T762">31</text:span><text:span text:style-name="T763">. Žalos padarytos aplinkos komponentams, teršiant atliekomis, atlyginimo dydis, išskyrus atvejus, kai jis yra mažesnis už nustatytą minimalų žalos dydį, apskaičiuojamas pagal formulę:</text:span></text:p>
      <text:p text:style-name="P764"><text:span text:style-name="T765">Žn = T</text:span><text:span text:style-name="T766">n</text:span><text:span text:style-name="T767">xQ</text:span><text:span text:style-name="T768">n</text:span><text:span text:style-name="T769">,</text:span><text:span text:style-name="T770"><text:tab/>(5)</text:span></text:p>
      <text:p text:style-name="P771">kur:</text:p>
      <text:p text:style-name="P772"><text:span text:style-name="T773">Ž</text:span><text:span text:style-name="T774">n</text:span><text:span text:style-name="T775"> – žalos, padarytos ap</text:span><text:span text:style-name="T776">linkos komponentams, dydis, Lt;</text:span></text:p>
      <text:p text:style-name="P777"><text:span text:style-name="T778">T</text:span><text:span text:style-name="T779">n</text:span><text:span text:style-name="T780"> – atliekų, išmestų į aplinką (aplinkos komponentams), tarifas, pateiktas 4 lentelėje, Lt/t;</text:span></text:p>
      <text:p text:style-name="P781"><text:span text:style-name="T782">Q</text:span><text:span text:style-name="T783">n</text:span><text:span text:style-name="T784"> – išmestų atliekų kiekis, nustatytas šios metodikos 19 punkte nurodyta tvarka, t;</text:span></text:p>
      <text:p text:style-name="P785">n – atliekų rūšis. “</text:p>
      <text:p text:style-name="P786">Minimalus padarytos žalos aplinkos komponentams dydis išmetus į aplinką nepavojingąsias atliekas – 500 Lt ir pavojingąsias atliekas – 1500 Lt. Minimalus padarytos žalos aplinkos komponentams dydis užteršus aplinką atliekomis taikomas tuo atveju, kai apskaičiuotas žalos dydis taikant šio punkto 5 formulę yra mažesnis už nustatytą minimalų žalos dydį</text:p>
      <text:p text:style-name="P787"/>
      <text:p text:style-name="P788">Papildyta punktu:</text:p>
      <text:p text:style-name="P789"><text:span text:style-name="T790">Nr.<text:s/></text:span><text:a xlink:href="https://www.e-tar.lt/portal/legalAct.html?documentId=TAR.60CB91DECA47" office:target-frame-name="_top" xlink:show="replace"><text:span text:style-name="T791">D1-476</text:span></text:a><text:span text:style-name="T792">, 2005-10-03, Žin., 2005, Nr. 118-4292 (2005-10-06), i. k.<text:s/></text:span><text:span text:style-name="T793">105301MISAK00D1-476</text:span></text:p>
      <text:p text:style-name="P794">Punkto pakeitimai:</text:p>
      <text:p text:style-name="P795"><text:span text:style-name="T796">Nr.<text:s/></text:span><text:a xlink:href="https://www.e-tar.lt/portal/legalAct.html?documentId=TAR.D9BA5EBD17A7" office:target-frame-name="_top" xlink:show="replace"><text:span text:style-name="T797">D1-397</text:span></text:a><text:span text:style-name="T798">, 2013-05-29, Žin., 2013, Nr. 57-2906 (2013-06-01), i. k. 113301MISAK00D1-397</text:span></text:p>
      <text:p text:style-name="Normal"/>
      <text:soft-page-break/>
      <text:p text:style-name="P799"><text:span text:style-name="T800">Aplinkai padarytos žalos atlyginimo dyd</text:span><text:span text:style-name="T801">žių<text:s/></text:span></text:p>
      <text:p text:style-name="P802">apskaičiavimo metodikos, patvirtintos<text:s/></text:p>
      <text:p text:style-name="P803">Lietuvos Respublikos aplinkos ministro</text:p>
      <text:p text:style-name="P804"><text:span text:style-name="T805">2002 m. rugsėjo 9 d. įsakymu Nr.<text:s/></text:span><text:span text:style-name="T806">471</text:span><text:span text:style-name="T807">, priedas</text:span></text:p>
      <text:p text:style-name="P808"/>
      <text:p text:style-name="P809"><text:span text:style-name="T810">TERŠALAI IR JŲ GRUPĖS</text:span></text:p>
      <text:p text:style-name="P811"/>
      <text:p text:style-name="P812"><text:span text:style-name="T813">I</text:span><text:span text:style-name="T814">. TERŠALAI, IŠMETAMI Į VANDENS TELKINIUS,</text:span></text:p>
      <text:p text:style-name="P815"><text:span text:style-name="T816">ŽEMĖS PAVIRŠIŲ IR GILESNIUS JOS SLUOKSNIUS</text:span></text:p>
      <text:p text:style-name="P817"/>
      <text:p text:style-name="P818"><text:span text:style-name="T819">I grupė</text:span></text:p>
      <text:p text:style-name="P820"><text:span text:style-name="T821">Halogeniniai angliavandeniliai:</text:span></text:p>
      <text:p text:style-name="P822">trichlorbenzolas (visi izomerai),</text:p>
      <text:p text:style-name="P823">heksachlorbenzolas,</text:p>
      <text:p text:style-name="P824">heksachlorbutadienas,</text:p>
      <text:p text:style-name="P825">pentachlorfenolis,</text:p>
      <text:p text:style-name="P826"><text:span text:style-name="T827">heksachlorcikloheksano (HCH) visų izomerų mišinys (heksachloranas</text:span><text:span text:style-name="T828">,<text:s/></text:span><text:span text:style-name="T829">lindanas).</text:span></text:p>
      <text:p text:style-name="P830">Kiti organiniai junginiai:</text:p>
      <text:p text:style-name="P831">benzapirenas.</text:p>
      <text:p text:style-name="P832"/>
      <text:p text:style-name="P833"><text:span text:style-name="T834">II<text:s/></text:span><text:span text:style-name="T835">grupė</text:span></text:p>
      <text:p text:style-name="P836"><text:span text:style-name="T837">Metalai ir jų junginiai:</text:span></text:p>
      <text:p text:style-name="P838">arsenas,</text:p>
      <text:p text:style-name="P839">kadmis ir jo junginiai,</text:p>
      <text:p text:style-name="P840">gyvsidabris,</text:p>
      <text:p text:style-name="P841">vanadis,</text:p>
      <text:p text:style-name="P842">chromas VI.</text:p>
      <text:p text:style-name="P843">Organiniai junginiai:</text:p>
      <text:p text:style-name="P844">formaldehidas,</text:p>
      <text:p text:style-name="P845">fenolis,</text:p>
      <text:p text:style-name="P846">chloroformas,</text:p>
      <text:p text:style-name="P847">visų rūšių pesticidai (išskyrus biologinius preparatus ir cheminius junginius, naudojamus kaip<text:s/>pesticidai, įvardytus kitose grupėse (pvz., HCH, naftalinas ir pan.).</text:p>
      <text:p text:style-name="P848"/>
      <text:p text:style-name="P849"><text:span text:style-name="T850">III grupė</text:span></text:p>
      <text:p text:style-name="P851"><text:span text:style-name="T852">Halogeninti angliavandeniliai:</text:span></text:p>
      <text:p text:style-name="P853">tetrachloretilenas,</text:p>
      <text:p text:style-name="P854">tetrachloretanas,</text:p>
      <text:p text:style-name="P855">trichloretilenas,</text:p>
      <text:p text:style-name="P856">1,2-dichloretanas,</text:p>
      <text:p text:style-name="P857">anglies tetrachloridas (tetrachlormetanas, perchlormetanas, freonas-10).</text:p>
      <text:p text:style-name="P858">Metalai ir jų junginiai:</text:p>
      <text:p text:style-name="P859">švinas,</text:p>
      <text:p text:style-name="P860">stibis,</text:p>
      <text:p text:style-name="P861">kobaltas,</text:p>
      <text:p text:style-name="P862">nikelis,</text:p>
      <text:p text:style-name="P863">varis.</text:p>
      <text:p text:style-name="P864">Organiniai junginiai:</text:p>
      <text:p text:style-name="P865">naftalinas.</text:p>
      <text:p text:style-name="P866"/>
      <text:p text:style-name="P867"><text:span text:style-name="T868">IV GRUPĖ</text:span></text:p>
      <text:p text:style-name="P869">Metalai ir jų junginiai:</text:p>
      <text:soft-page-break/>
      <text:p text:style-name="P870">cinkas,</text:p>
      <text:p text:style-name="P871">manganas,</text:p>
      <text:p text:style-name="P872">chromas III.</text:p>
      <text:p text:style-name="P873">Neorganiniai anijonai:</text:p>
      <text:p text:style-name="P874">cianidai,</text:p>
      <text:p text:style-name="P875">rodanidai.</text:p>
      <text:p text:style-name="P876">Organiniai junginiai:</text:p>
      <text:p text:style-name="P877">nafta ir jos<text:s/>produktai,</text:p>
      <text:p text:style-name="P878">orimulsija,</text:p>
      <text:p text:style-name="P879">ksilolas,</text:p>
      <text:p text:style-name="P880">terpentinas,</text:p>
      <text:p text:style-name="P881">vinilacetatas,</text:p>
      <text:p text:style-name="P882">acetonas,</text:p>
      <text:p text:style-name="P883">metanolis (metilo alkoholis),</text:p>
      <text:p text:style-name="P884">stirolas (stirenas),</text:p>
      <text:p text:style-name="P885">riebalai.</text:p>
      <text:p text:style-name="P886">Detergentai.</text:p>
      <text:p text:style-name="P887"/>
      <text:p text:style-name="P888"/>
      <text:p text:style-name="P889">Skirsnio pakeitimai:</text:p>
      <text:p text:style-name="P890"><text:span text:style-name="T891">Nr.<text:s/></text:span><text:a xlink:href="https://www.e-tar.lt/portal/legalAct.html?documentId=TAR.FF9073FD25FE" office:target-frame-name="_top" xlink:show="replace"><text:span text:style-name="T892">D1</text:span><text:span text:style-name="T893">-76</text:span></text:a><text:span text:style-name="T894">, 2006-02-14, Žin., 2006, Nr. 24-814 (2006-02-25), i. k. 106301MISAK000D1-76</text:span></text:p>
      <text:p text:style-name="Normal"/>
      <text:p text:style-name="P895"><text:span text:style-name="T896">V GRUPĖ</text:span></text:p>
      <text:p text:style-name="P897"/>
      <text:p text:style-name="P898"><text:span text:style-name="T899">Neorganiniai halogenidai ir anijonai:</text:span></text:p>
      <text:p text:style-name="P900"><text:span text:style-name="T901">fluoridai,</text:span></text:p>
      <text:p text:style-name="P902"><text:span text:style-name="T903">sulfidai.</text:span></text:p>
      <text:p text:style-name="P904"><text:span text:style-name="T905">Metalai ir jų junginiai</text:span><text:span text:style-name="T906">:</text:span></text:p>
      <text:p text:style-name="P907"><text:span text:style-name="T908">geležis,</text:span></text:p>
      <text:p text:style-name="P909"><text:span text:style-name="T910">aliuminis.</text:span></text:p>
      <text:p text:style-name="P911"><text:span text:style-name="T912">Organinė medžiaga:</text:span></text:p>
      <text:p text:style-name="P913"><text:span text:style-name="T914">furturolas.</text:span></text:p>
      <text:p text:style-name="P915"><text:span text:style-name="T916">Kiti nė vienoje grupėje<text:s/></text:span><text:span text:style-name="T917">nepaminėti cheminiai junginiai.</text:span></text:p>
      <text:p text:style-name="P918"/>
      <text:p text:style-name="P919"/>
      <text:p text:style-name="P920">Skirsnio pakeitimai:</text:p>
      <text:p text:style-name="P921"><text:span text:style-name="T922">Nr.<text:s/></text:span><text:a xlink:href="https://www.e-tar.lt/portal/legalAct.html?documentId=TAR.60CB91DECA47" office:target-frame-name="_top" xlink:show="replace"><text:span text:style-name="T923">D1-476</text:span></text:a><text:span text:style-name="T924">, 2005-10-03, Žin., 2005, Nr. 118-4292 (2005-10-06), i. k. 105301MISAK00D1-476</text:span></text:p>
      <text:p text:style-name="Normal"/>
      <text:p text:style-name="P925"><text:span text:style-name="T926">II</text:span><text:span text:style-name="T927">.<text:s/></text:span><text:span text:style-name="T928">TERŠALAI, IŠMETAMI<text:s/></text:span><text:span text:style-name="T929">Į APLINKOS ORĄ</text:span></text:p>
      <text:p text:style-name="P930"/>
      <text:p text:style-name="P931"><text:span text:style-name="T932">I grupė</text:span></text:p>
      <text:p text:style-name="P933">alfa-Naftilaminas,</text:p>
      <text:p text:style-name="P934">1,1-dichloretilenas,</text:p>
      <text:p text:style-name="P935">1,1-dimetilhidrazinas,</text:p>
      <text:p text:style-name="P936">1,2-dimetilhidrazinas,</text:p>
      <text:p text:style-name="P937">1,1,1-trichloretanas (metilchloroformas),</text:p>
      <text:p text:style-name="P938">akrilamidas,</text:p>
      <text:p text:style-name="P939">anglies tetrachloridas (tetrachlormetanas),</text:p>
      <text:p text:style-name="P940">asbestas,</text:p>
      <text:p text:style-name="P941"><text:span text:style-name="T942">bario karbonatas (</text:span><text:span text:style-name="T943">pagal barį</text:span><text:span text:style-name="T944">),</text:span></text:p>
      <text:p text:style-name="P945">3,4-benzpirenas (benz(a)pirenas),</text:p>
      <text:p text:style-name="P946">benzilo chloridas (chlormetilbenzolas),</text:p>
      <text:p text:style-name="P947"><text:span text:style-name="T948">benzo (b, +</text:span><text:span text:style-name="T949"></text:span><text:span text:style-name="T950">, +k) fluorantenai,</text:span></text:p>
      <text:soft-page-break/>
      <text:p text:style-name="P951">benzoantracenas,</text:p>
      <text:p text:style-name="P952"><text:span text:style-name="T953">berilis ir jo junginiai (</text:span><text:span text:style-name="T954">pagal berilį</text:span><text:span text:style-name="T955">),</text:span></text:p>
      <text:p text:style-name="P956">bifenilas,</text:p>
      <text:p text:style-name="P957">vinilo chloridas,</text:p>
      <text:p text:style-name="P958">m-Chlorfenolis,</text:p>
      <text:p text:style-name="P959">o-Chlorfenolis,</text:p>
      <text:p text:style-name="P960">p-Chlorfenolis,</text:p>
      <text:p text:style-name="P961"><text:span text:style-name="T962">chromas<text:s/></text:span><text:span text:style-name="T963">šešiavalentis (</text:span><text:span text:style-name="T964">pagal chromo trioksidą</text:span><text:span text:style-name="T965">),</text:span></text:p>
      <text:p text:style-name="P966">m-Dichlorbenzolas,</text:p>
      <text:p text:style-name="P967">o-Dichlorbenzolas,</text:p>
      <text:p text:style-name="P968">p-Dichlorbenzolas,</text:p>
      <text:p text:style-name="P969">dichlorfenolis,</text:p>
      <text:p text:style-name="P970">dichlordifluormetanas (freonas-12),</text:p>
      <text:p text:style-name="P971">difluorchlorbrommetanas (halonas 1211),</text:p>
      <text:p text:style-name="P972">dietilsulfatas,</text:p>
      <text:p text:style-name="P973">dimetilsulfatas,</text:p>
      <text:p text:style-name="P974">etileno dioksidas (dioksanas),</text:p>
      <text:p text:style-name="P975">etilaminas,</text:p>
      <text:p text:style-name="P976">etileniminas,</text:p>
      <text:p text:style-name="P977">p-Acetaminofenolis (fenacetinas),</text:p>
      <text:p text:style-name="P978">fenazopyridinas,</text:p>
      <text:p text:style-name="P979">fluortrichlormetanas (freonas-11),</text:p>
      <text:p text:style-name="P980">furfurilo alkoholis,</text:p>
      <text:p text:style-name="P981"><text:span text:style-name="T982">gyvsidabris ir jo junginiai (</text:span><text:span text:style-name="T983">pagal gyvsidabrį</text:span><text:span text:style-name="T984">),</text:span></text:p>
      <text:p text:style-name="P985">heksachlorcikloheksanas (heksachloranas, heksatoksas, dolmiksas, kotolas, HChCG),</text:p>
      <text:p text:style-name="P986">heksametilen-1, 6-diizocianatas,</text:p>
      <text:p text:style-name="P987">hidrazinai,</text:p>
      <text:p text:style-name="P988"><text:span text:style-name="T989">kadmis ir jo junginiai (</text:span><text:span text:style-name="T990">pagal kadmį</text:span><text:span text:style-name="T991">),</text:span></text:p>
      <text:p text:style-name="P992">kalio bromatas,</text:p>
      <text:p text:style-name="P993">kobaltas,</text:p>
      <text:p text:style-name="P994">kreozotas,</text:p>
      <text:p text:style-name="P995">merkaptanai ir kiti tioalkoholiai ir tioesteriai,</text:p>
      <text:p text:style-name="P996">metilo chloridas (chlormetanas),</text:p>
      <text:p text:style-name="P997">N, N – dimetilnitrozoaminas,</text:p>
      <text:p text:style-name="P998"><text:span text:style-name="T999">nikelis ir jo<text:s/></text:span><text:span text:style-name="T1000">junginiai (</text:span><text:span text:style-name="T1001">pagal nikelį</text:span><text:span text:style-name="T1002">),</text:span></text:p>
      <text:p text:style-name="P1003">nitrobifenilas,</text:p>
      <text:p text:style-name="P1004">nitronaftalinas,</text:p>
      <text:p text:style-name="P1005">2-nitropropanas,</text:p>
      <text:p text:style-name="P1006">ozonas,</text:p>
      <text:p text:style-name="P1007">p-chlortoluidinas,</text:p>
      <text:p text:style-name="P1008">PCB (polihalogeninti bifenilai),</text:p>
      <text:p text:style-name="P1009">PCDD (polihalogeninti dibenzodioksinai),</text:p>
      <text:p text:style-name="P1010">PCDF (polihalogeninti benzofuranai),</text:p>
      <text:p text:style-name="P1011">pentachloretanas,</text:p>
      <text:p text:style-name="P1012">pentachlorfenolis,</text:p>
      <text:p text:style-name="P1013">pentafluorchloretanas (freonas-115),</text:p>
      <text:p text:style-name="P1014">propileno oksidas,</text:p>
      <text:p text:style-name="P1015"><text:span text:style-name="T1016">selenas ir jo junginiai (</text:span><text:span text:style-name="T1017">pagal seleną</text:span><text:span text:style-name="T1018">),</text:span></text:p>
      <text:p text:style-name="P1019"><text:span text:style-name="T1020">švino organiniai ir neorganiniai junginiai (</text:span><text:span text:style-name="T1021">pagal šviną</text:span><text:span text:style-name="T1022">),</text:span></text:p>
      <text:p text:style-name="P1023"><text:span text:style-name="T1024">talis ir jo junginiai (</text:span><text:span text:style-name="T1025">pagal talį</text:span><text:span text:style-name="T1026">),</text:span></text:p>
      <text:p text:style-name="P1027"><text:span text:style-name="T1028">telūras ir jo junginiai (</text:span><text:span text:style-name="T1029">pagal telūrą</text:span><text:span text:style-name="T1030">),</text:span></text:p>
      <text:p text:style-name="P1031">tetrafluordibrometanas (halonas<text:s/>2402),</text:p>
      <text:soft-page-break/>
      <text:p text:style-name="P1032">tetrafluordichloretanas (freonas-114),</text:p>
      <text:p text:style-name="P1033">toluilendiizocianatas,</text:p>
      <text:p text:style-name="P1034">trichloretanas,</text:p>
      <text:p text:style-name="P1035">2,4,6-trichlorfenolis,</text:p>
      <text:p text:style-name="P1036">trifluorchlormetanas (freonas-13),</text:p>
      <text:p text:style-name="P1037">trifluorbrommetanas (halonas 1301),</text:p>
      <text:p text:style-name="P1038">1,2,2-trifluor-1,1,2-trichloretanas (freonas-113),</text:p>
      <text:p text:style-name="P1039">vinilo bromidas.</text:p>
      <text:p text:style-name="P1040"/>
      <text:p text:style-name="P1041"><text:span text:style-name="T1042">II<text:s/></text:span><text:span text:style-name="T1043">grupė</text:span></text:p>
      <text:p text:style-name="P1044"/>
      <text:p text:style-name="P1045">1,1,1,2,2-pentafluor,-3-dichlorpropanas (freonas-225ca),</text:p>
      <text:p text:style-name="P1046">1,1,2,2,3 – pentafluor,-1,3-dichlorpropanas (freonas-225cb),</text:p>
      <text:p text:style-name="P1047">1-fluor,-1,1-dichloretanas (freonas-141b),</text:p>
      <text:p text:style-name="P1048">1,1-difluor,-1 chloretanas (freonas-142b),</text:p>
      <text:p text:style-name="P1049">1,2,3-trimetilbenzolas,</text:p>
      <text:p text:style-name="P1050">1,2,4-trimetilbenzolas,</text:p>
      <text:p text:style-name="P1051">1,3,5-trimetilbenzolas (mezitilenas),</text:p>
      <text:p text:style-name="P1052">metilizobutilketonas (4-metil-2-pentanonas),</text:p>
      <text:p text:style-name="P1053">akrilonitrilas,</text:p>
      <text:p text:style-name="P1054">akroleinas (2-propenalis, akrilo aldehidas),</text:p>
      <text:p text:style-name="P1055">anglies (di)sulfidas,</text:p>
      <text:p text:style-name="P1056">anilinas,</text:p>
      <text:p text:style-name="P1057"><text:span text:style-name="T1058">arsenas ir jo junginiai (</text:span><text:span text:style-name="T1059">pagal arseną</text:span><text:span text:style-name="T1060">),</text:span></text:p>
      <text:p text:style-name="P1061"><text:span text:style-name="T1062">azoto rūgštis (</text:span><text:span text:style-name="T1063">pagal HNO</text:span><text:span text:style-name="T1064">3</text:span><text:span text:style-name="T1065"><text:s/>molekulę</text:span><text:span text:style-name="T1066">),</text:span></text:p>
      <text:p text:style-name="P1067">benzolas (benzenas),</text:p>
      <text:p text:style-name="P1068">boro fluoro vandenilio rūgštis,</text:p>
      <text:p text:style-name="P1069">bromas,</text:p>
      <text:p text:style-name="P1070">brometilas,</text:p>
      <text:p text:style-name="P1071">butilakrilatas (akrilo rūgšties butilo esteris),</text:p>
      <text:p text:style-name="P1072">chloras,</text:p>
      <text:p text:style-name="P1073">chlorcianas,</text:p>
      <text:p text:style-name="P1074">trichlormetanas (chloroformas, chladonas 20),</text:p>
      <text:p text:style-name="P1075">chlorprenas,</text:p>
      <text:p text:style-name="P1076">ciano vandenilis (ciano vandenilio rūgštis),</text:p>
      <text:p text:style-name="P1077">diacetonas (diacetono alkoholis),</text:p>
      <text:p text:style-name="P1078">dichloretanas,</text:p>
      <text:p text:style-name="P1079">dietanolaminas (2,2'-dioksietilaminas, 2,2'-imidoetanolis),</text:p>
      <text:p text:style-name="P1080">difenilmetandiizocianatas,</text:p>
      <text:p text:style-name="P1081">difluorchlormetanas (freonas-22),</text:p>
      <text:p text:style-name="P1082">N, N'-Dimetilacetamidas,</text:p>
      <text:p text:style-name="P1083">dimetilaminas,</text:p>
      <text:p text:style-name="P1084">dimetilformamidas (DMFA),</text:p>
      <text:p text:style-name="P1085"><text:span text:style-name="T1086">chloro vandenilis (d</text:span><text:span text:style-name="T1087">ruskos rūgštis) (</text:span><text:span text:style-name="T1088">pagal HCl</text:span><text:span text:style-name="T1089">),</text:span></text:p>
      <text:p text:style-name="P1090">epichlorhidrinas,</text:p>
      <text:p text:style-name="P1091">2-etoksietanolis (etilcelozolvas, etilenglikolio etilo esteris),</text:p>
      <text:p text:style-name="P1092">etoksipropilacetatas,</text:p>
      <text:p text:style-name="P1093">fenolis,</text:p>
      <text:p text:style-name="P1094">fluordichlormetanas (freonas-21),</text:p>
      <text:p text:style-name="P1095">fluorchlormetanas (freonas-31),</text:p>
      <text:p text:style-name="P1096">fluoro neorganiniai junginiai, apskaičiuojami kaip fluoridai,</text:p>
      <text:p text:style-name="P1097">formaldehidas (skruzdžių aldehidas),</text:p>
      <text:soft-page-break/>
      <text:p text:style-name="P1098">fosforo V oksidas (fosforo pentoksidas, fosforo anhidridas),</text:p>
      <text:p text:style-name="P1099">fosgenas,</text:p>
      <text:p text:style-name="P1100">ftalio anhidridas,</text:p>
      <text:p text:style-name="P1101">heksametilendiaminas,</text:p>
      <text:p text:style-name="P1102">izopropilbenzolo hidroperoksidas (kumolo hidroperoksidas),</text:p>
      <text:p text:style-name="P1103">2-merkaptobenzotiazolis (kaptaksas),</text:p>
      <text:p text:style-name="P1104">kietosios dalelės deginant kietąjį, skystąjį arba dujinį kurą ar atliekas,</text:p>
      <text:p text:style-name="P1105">maleino anhidridas,</text:p>
      <text:p text:style-name="P1106">metilo bromidas,</text:p>
      <text:p text:style-name="P1107">2-metoksietanolis (metilceliozolvas),</text:p>
      <text:p text:style-name="P1108">metoksipropilacetatas,</text:p>
      <text:p text:style-name="P1109">monochloracto rūgštis,</text:p>
      <text:p text:style-name="P1110">nitrobenzolas,</text:p>
      <text:p text:style-name="P1111">oksimetilfurfurolas,</text:p>
      <text:p text:style-name="P1112">pentafluordichlorpropanas (freonas-225),</text:p>
      <text:p text:style-name="P1113">piridinas,</text:p>
      <text:p text:style-name="P1114">1,2-dihidroksibenzolas (pirokatechinas),</text:p>
      <text:p text:style-name="P1115">polidimetilsiloksanas,</text:p>
      <text:p text:style-name="P1116">polietilenpropilaminas,</text:p>
      <text:p text:style-name="P1117">poliizocianatas,</text:p>
      <text:p text:style-name="P1118">polipropilenas,</text:p>
      <text:p text:style-name="P1119">polivinilchloridas,</text:p>
      <text:p text:style-name="P1120">polivinilformalis,</text:p>
      <text:p text:style-name="P1121"><text:span text:style-name="T1122">sieros rūgštis (</text:span><text:span text:style-name="T1123">pagal H</text:span><text:span text:style-name="T1124">2</text:span><text:span text:style-name="T1125">SO</text:span><text:span text:style-name="T1126">4</text:span><text:span text:style-name="T1127">),</text:span></text:p>
      <text:p text:style-name="P1128">sieros vandenilis (vandenilio sulfidas),</text:p>
      <text:p text:style-name="P1129">skruzdžių rūgštis (metano rūgštis),</text:p>
      <text:p text:style-name="P1130">stirolas (stirenas),</text:p>
      <text:p text:style-name="P1131">tetrachloretilenas (perchloretilenas),</text:p>
      <text:p text:style-name="P1132">tetrafluorchloretanas (freonas-124),</text:p>
      <text:p text:style-name="P1133">trifluorchloretanas (freonas-133),</text:p>
      <text:p text:style-name="P1134">trifluordichloretanas (freonas-123),</text:p>
      <text:p text:style-name="P1135">trikrezolis,</text:p>
      <text:p text:style-name="P1136">p-Fenilendiaminas (1,4-diaminobenzolas, ursolas).</text:p>
      <text:p text:style-name="P1137"/>
      <text:p text:style-name="P1138"><text:span text:style-name="T1139">III grupė</text:span></text:p>
      <text:p text:style-name="P1140"/>
      <text:p text:style-name="P1141">Acetaldehidas (acto aldehidas),</text:p>
      <text:p text:style-name="P1142">acetilenas,</text:p>
      <text:p text:style-name="P1143">acto rūgštis (etano rūgštis),</text:p>
      <text:p text:style-name="P1144">akrilo rūgštis (etilenkarboninė rūgštis),</text:p>
      <text:p text:style-name="P1145"><text:span text:style-name="T1146">alavas ir jo junginiai (</text:span><text:span text:style-name="T1147">pagal alavą</text:span><text:span text:style-name="T1148">),</text:span></text:p>
      <text:p text:style-name="P1149"><text:span text:style-name="T1150">aliuminio chloridas (</text:span><text:span text:style-name="T1151">pagal aliuminį</text:span><text:span text:style-name="T1152">),</text:span></text:p>
      <text:p text:style-name="P1153">aliuminio<text:s/>oksidas,</text:p>
      <text:p text:style-name="P1154">amilo alkoholis (pentanolis),</text:p>
      <text:p text:style-name="P1155">benzaldehidas (benzoino aldehidas),</text:p>
      <text:p text:style-name="P1156">bismuto oksidas,</text:p>
      <text:p text:style-name="P1157">boro rūgštis,</text:p>
      <text:p text:style-name="P1158">butanolis (butilo alkoholis),</text:p>
      <text:p text:style-name="P1159">butilformiatas,</text:p>
      <text:p text:style-name="P1160">etilenglikolio monoizobutilo eteris (butilceliozolvas, butilglikolis),</text:p>
      <text:p text:style-name="P1161">fosforo vandenilis (fosfinas),</text:p>
      <text:p text:style-name="P1162">sviesto aldehidas (butanalis),</text:p>
      <text:soft-page-break/>
      <text:p text:style-name="P1163">cerio oksidas,</text:p>
      <text:p text:style-name="P1164">chlorbenzolas,</text:p>
      <text:p text:style-name="P1165">cikloheksanonas,</text:p>
      <text:p text:style-name="P1166">cikloheksanolis (cikloheksilo alkoholis, heksahidrofenolis),</text:p>
      <text:p text:style-name="P1167"><text:span text:style-name="T1168">cinkas ir jo junginiai (</text:span><text:span text:style-name="T1169">pagal cinką</text:span><text:span text:style-name="T1170">),</text:span></text:p>
      <text:p text:style-name="P1171">dimetilo eteris,</text:p>
      <text:p text:style-name="P1172">dioktilftalatas,</text:p>
      <text:p text:style-name="P1173">emulsolas,</text:p>
      <text:p text:style-name="P1174">etanolaminas,</text:p>
      <text:p text:style-name="P1175">etilakrilatas (akrilo rūgšties etilo esteris),</text:p>
      <text:p text:style-name="P1176">etilbenzolas,</text:p>
      <text:p text:style-name="P1177">etilenas,</text:p>
      <text:p text:style-name="P1178">etileno oksidas,</text:p>
      <text:p text:style-name="P1179">etilo eteris (dietilo eteris),</text:p>
      <text:p text:style-name="P1180">fluoro vandenilis,</text:p>
      <text:p text:style-name="P1181">furfurolas (2-formilfuranas),</text:p>
      <text:p text:style-name="P1182"><text:span text:style-name="T1183">geležis ir jos junginiai (</text:span><text:span text:style-name="T1184">pagal geležį</text:span><text:span text:style-name="T1185">),</text:span></text:p>
      <text:p text:style-name="P1186">izoamilacetatas,</text:p>
      <text:p text:style-name="P1187">2-metilbutadienas-1,3 (izoprenas),</text:p>
      <text:p text:style-name="P1188">izopropanolis<text:s/>(izopropilo alkoholis, dimetilkarbinolis),</text:p>
      <text:p text:style-name="P1189">kalcio karbidas,</text:p>
      <text:p text:style-name="P1190">kalio oksidas,</text:p>
      <text:p text:style-name="P1191">kaprolaktamas,</text:p>
      <text:p text:style-name="P1192">ksilolas (ksilenas, dimetilbenzolas),</text:p>
      <text:p text:style-name="P1193">magnio chloridas,</text:p>
      <text:p text:style-name="P1194">magnio oksidas,</text:p>
      <text:p text:style-name="P1195"><text:span text:style-name="T1196">manganas, mangano oksidai ir kiti junginiai (</text:span><text:span text:style-name="T1197">pagal mangano dioksidą</text:span><text:span text:style-name="T1198">),</text:span></text:p>
      <text:p text:style-name="P1199">metanolis (metilo alkoholis),</text:p>
      <text:p text:style-name="P1200">metilbutilketonas,</text:p>
      <text:p text:style-name="P1201">metilcelozolvacetatas,</text:p>
      <text:p text:style-name="P1202">metildiglikolis,</text:p>
      <text:p text:style-name="P1203">metiletilketonas,</text:p>
      <text:p text:style-name="P1204">metilmetakrilatas,</text:p>
      <text:p text:style-name="P1205">metilmetoksipropilacetatas,</text:p>
      <text:p text:style-name="P1206">metilpentanas,</text:p>
      <text:p text:style-name="P1207">molibdeno junginiai,</text:p>
      <text:p text:style-name="P1208">monoetanolaminas,</text:p>
      <text:p text:style-name="P1209">natrio sulfatas,</text:p>
      <text:p text:style-name="P1210">pinenas,</text:p>
      <text:p text:style-name="P1211">propilenas,</text:p>
      <text:p text:style-name="P1212">propanalis (propiono aldehidas),</text:p>
      <text:p text:style-name="P1213">silikonas,</text:p>
      <text:p text:style-name="P1214"><text:span text:style-name="T1215">stibis ir jo junginiai (</text:span><text:span text:style-name="T1216">pagal stibį</text:span><text:span text:style-name="T1217">),</text:span></text:p>
      <text:p text:style-name="P1218">stroncio karbonatas,</text:p>
      <text:p text:style-name="P1219">sviesto rūgštis (butano rūgštis),</text:p>
      <text:p text:style-name="P1220">tetrametiltiuramdisulfidas (TMTD, tiuramas D, tiramas),</text:p>
      <text:p text:style-name="P1221">toluolas (toluenas),</text:p>
      <text:p text:style-name="P1222">torio vandenilis,</text:p>
      <text:p text:style-name="P1223">trichloretilenas,</text:p>
      <text:p text:style-name="P1224">trietanolaminas,</text:p>
      <text:p text:style-name="P1225">trietilaminas,</text:p>
      <text:p text:style-name="P1226">valerijono rūgštis (pentano rūgštis),</text:p>
      <text:soft-page-break/>
      <text:p text:style-name="P1227">bromo vandenilis,</text:p>
      <text:p text:style-name="P1228">vandenilio peroksidas,</text:p>
      <text:p text:style-name="P1229"><text:span text:style-name="T1230">varis ir jo junginiai (</text:span><text:span text:style-name="T1231">pagal varį</text:span><text:span text:style-name="T1232">),</text:span></text:p>
      <text:p text:style-name="P1233">vinilacetatas,</text:p>
      <text:p text:style-name="P1234">volframo(VI) oksidas (volframo anhidridas, volframo trioksidas).</text:p>
      <text:p text:style-name="P1235"/>
      <text:p text:style-name="P1236"><text:span text:style-name="T1237">IV grupė</text:span></text:p>
      <text:p text:style-name="P1238"/>
      <text:p text:style-name="P1239">p-Amilo acetatas,</text:p>
      <text:p text:style-name="P1240">1,3 – butadienas (divinilas),</text:p>
      <text:p text:style-name="P1241">acetonas (dimetilketonas),</text:p>
      <text:p text:style-name="P1242">aliuminio sulfatas,</text:p>
      <text:p text:style-name="P1243">aliuminis,</text:p>
      <text:p text:style-name="P1244">amofosas,</text:p>
      <text:p text:style-name="P1245">amoniakas,</text:p>
      <text:p text:style-name="P1246">amonio acetatas,</text:p>
      <text:p text:style-name="P1247">amonio chloridas,</text:p>
      <text:p text:style-name="P1248">amonio nitratas (amonio salietra),</text:p>
      <text:p text:style-name="P1249">anglies (II) oksidas (anglies monoksidas, smalkės),</text:p>
      <text:p text:style-name="P1250">benzilo alkoholis (fenilkarbinolis),</text:p>
      <text:p text:style-name="P1251">butilacetatas,</text:p>
      <text:p text:style-name="P1252">cikloheksanas,</text:p>
      <text:p text:style-name="P1253">ciklopentanas (pentametilenas),</text:p>
      <text:p text:style-name="P1254">metileno chloridas (dichlormetanas),</text:p>
      <text:p text:style-name="P1255">dimetiletanolaminas,</text:p>
      <text:p text:style-name="P1256">dimetilsulfidas,</text:p>
      <text:p text:style-name="P1257">etilenglikolis (etandiolis),</text:p>
      <text:p text:style-name="P1258">etanolis (etilo alkoholis),</text:p>
      <text:p text:style-name="P1259">etilacetatas,</text:p>
      <text:p text:style-name="P1260">etilacetonas,</text:p>
      <text:p text:style-name="P1261">etilendiglikolis (diglikolio eteris),</text:p>
      <text:p text:style-name="P1262">o-Fosforo<text:s/>rūgštis,</text:p>
      <text:p text:style-name="P1263">p-Dioksibenzolas (hidrochinonas),</text:p>
      <text:p text:style-name="P1264">izobutanas,</text:p>
      <text:p text:style-name="P1265">izobutanolis (izobutilo alkoholis, 2-metilpropanolis),</text:p>
      <text:p text:style-name="P1266">izobutilacetatas (acto rūgšties izobutilo esteris),</text:p>
      <text:p text:style-name="P1267">2-metilpropenas (izobutilenas),</text:p>
      <text:p text:style-name="P1268">izopentanas,</text:p>
      <text:p text:style-name="P1269">izopropilbenzolas (kumolas),</text:p>
      <text:p text:style-name="P1270">kalcio chloridas,</text:p>
      <text:p text:style-name="P1271">kalcio karbonatas,</text:p>
      <text:p text:style-name="P1272"><text:span text:style-name="T1273">kalcio oksidas<text:s/></text:span><text:span text:style-name="T1274">(negesintos kalkės),</text:span></text:p>
      <text:p text:style-name="P1275">kalio chloridas,</text:p>
      <text:p text:style-name="P1276">kalio hidroksidas,</text:p>
      <text:p text:style-name="P1277"><text:span text:style-name="T1278">kanifolinis aktyvintas fliusas (FKT) (</text:span><text:span text:style-name="T1279">pagal kanifoliją</text:span><text:span text:style-name="T1280">),</text:span></text:p>
      <text:p text:style-name="P1281">karbamidas,</text:p>
      <text:p text:style-name="P1282"><text:span text:style-name="T1283">lakieji organiniai junginiai</text:span><text:span text:style-name="T1284"><text:s/>(nepaminėti šiame sąraše),</text:span></text:p>
      <text:p text:style-name="P1285">magnio chloratas,</text:p>
      <text:p text:style-name="P1286">metilacetatas,</text:p>
      <text:p text:style-name="P1287">metilakrilatas,</text:p>
      <text:p text:style-name="P1288">2-metoksi-2metilpropanas (metil-tret-butilo esteris),</text:p>
      <text:p text:style-name="P1289">naftalinas,</text:p>
      <text:soft-page-break/>
      <text:p text:style-name="P1290">natrio chloridas (valgomoji druska),</text:p>
      <text:p text:style-name="P1291">natrio hidroksidas (kaustinė soda, natrio šarmas),</text:p>
      <text:p text:style-name="P1292">natrio karbonatas (kalcinuotoji soda),</text:p>
      <text:p text:style-name="P1293">natrio salietra,</text:p>
      <text:p text:style-name="P1294">natrio nitritas,</text:p>
      <text:p text:style-name="P1295">natrio tripolifosfatas,</text:p>
      <text:p text:style-name="P1296">oksalo rūgštis,</text:p>
      <text:p text:style-name="P1297">oleino rūgštis,</text:p>
      <text:p text:style-name="P1298">p-Toluolsulfo rūgštis,</text:p>
      <text:p text:style-name="P1299">palmitino rūgštis,</text:p>
      <text:p text:style-name="P1300">parafinas,</text:p>
      <text:p text:style-name="P1301">pieno rūgštis,</text:p>
      <text:p text:style-name="P1302">propandiolis-1,2 (propilenglikolis),</text:p>
      <text:p text:style-name="P1303">solventnafta,</text:p>
      <text:p text:style-name="P1304">sulfito rūgštis,</text:p>
      <text:p text:style-name="P1305">terpentinas,</text:p>
      <text:p text:style-name="P1306">tetrahidrofuranas (TGF, oksolanas),</text:p>
      <text:p text:style-name="P1307">titano oksidas.</text:p>
      <text:p text:style-name="P1308">______________</text:p>
      <text:p text:style-name="P1309"/>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aplinkos ministerija, Įsakymas</text:span></text:p>
      <text:p text:style-name="P1319"><text:span text:style-name="T1320">Nr.<text:s/></text:span><text:a xlink:href="https://www.e-tar.lt/portal/legalAct.html?documentId=TAR.D4A62C9947EF" office:target-frame-name="_top" xlink:show="replace"><text:span text:style-name="T1321">517</text:span></text:a><text:span text:style-name="T1322">, 2002-09-30, Žin., 2002, Nr. 98-4347 (2002-10-11), i. k.<text:s/></text:span><text:span text:style-name="T1323">102301MISAK00000517</text:span></text:p>
      <text:p text:style-name="P1324"><text:span text:style-name="T1325">Dėl aplinkos ministro 2002 m. rugsėjo 9 d. įsakymo Nr. 471 "Dėl Aplinkai padarytos žalos atlyginimo dydžių apskaičiavimo metodikos patvirtinimo" pakeitimo</text:span></text:p>
      <text:p text:style-name="P1326"/>
      <text:p text:style-name="P1327"><text:span text:style-name="T1328">2.</text:span></text:p>
      <text:p text:style-name="P1329"><text:span text:style-name="T1330">Lietuvos Respublikos aplinkos ministerija, Įsakymas</text:span></text:p>
      <text:p text:style-name="P1331"><text:span text:style-name="T1332">Nr.<text:s/></text:span><text:a xlink:href="https://www.e-tar.lt/portal/legalAct.html?documentId=TAR.60CB91DECA47" office:target-frame-name="_top" xlink:show="replace"><text:span text:style-name="T1333">D1-476</text:span></text:a><text:span text:style-name="T1334">, 2005-10-03, Žin., 2005, Nr. 118-4292 (2005-10-06), i. k. 105301MISAK00D1-476</text:span></text:p>
      <text:p text:style-name="P1335"><text:span text:style-name="T1336">Dėl Lietuvos Respublikos aplinkos ministro 2002 m. rugsėjo 9 d. įsakymo Nr. 471 "Dėl Aplinkai padarytos žalos<text:s/></text:span><text:span text:style-name="T1337">atlyginimo dydžių apskaičiavimo metodikos patvirtinimo" pakeitimo</text:span></text:p>
      <text:p text:style-name="P1338"/>
      <text:p text:style-name="P1339"><text:span text:style-name="T1340">3.</text:span></text:p>
      <text:p text:style-name="P1341"><text:span text:style-name="T1342">Lietuvos Respublikos aplinkos ministerija, Įsakymas</text:span></text:p>
      <text:p text:style-name="P1343"><text:span text:style-name="T1344">Nr.<text:s/></text:span><text:a xlink:href="https://www.e-tar.lt/portal/legalAct.html?documentId=TAR.FF9073FD25FE" office:target-frame-name="_top" xlink:show="replace"><text:span text:style-name="T1345">D1-76</text:span></text:a><text:span text:style-name="T1346">, 2006-02-14, Žin., 2006, Nr. 24-814 (2006-</text:span><text:span text:style-name="T1347">02-25), i. k. 106301MISAK000D1-76</text:span></text:p>
      <text:p text:style-name="P1348"><text:span text:style-name="T1349">Dėl aplinkos ministro 2002 m. rugsėjo 9 d. įsakymo Nr. 471 "Dėl Aplinkai padarytos žalos atlyginimo dydžių apskaičiavimo metodikos patvirtinimo" pakeitimo</text:span></text:p>
      <text:p text:style-name="P1350"/>
      <text:p text:style-name="P1351"><text:span text:style-name="T1352">4.</text:span></text:p>
      <text:p text:style-name="P1353"><text:span text:style-name="T1354">Lietuvos Respublikos aplinkos ministerija, Įsakymas</text:span></text:p>
      <text:p text:style-name="P1355"><text:span text:style-name="T1356">Nr.<text:s/></text:span><text:a xlink:href="https://www.e-tar.lt/portal/legalAct.html?documentId=TAR.DAE9C3A54209" office:target-frame-name="_top" xlink:show="replace"><text:span text:style-name="T1357">D1-65</text:span></text:a><text:span text:style-name="T1358">, 2008-01-29, Žin., 2008, Nr. 17-603 (2008-02-09), i. k. 108301MISAK000D1-65</text:span></text:p>
      <text:p text:style-name="P1359"><text:span text:style-name="T1360">Dėl Lietuvos Respublikos aplinkos ministro 2002 m. rugsėjo 9 d. įsakymo Nr. 471 "Dėl Aplinkai<text:s/></text:span><text:span text:style-name="T1361">padarytos žalos atlyginimo dydžių apskaičiavimo metodikos patvirtinimo" pakeitimo</text:span></text:p>
      <text:p text:style-name="P1362"/>
      <text:p text:style-name="P1363"><text:span text:style-name="T1364">5.</text:span></text:p>
      <text:p text:style-name="P1365"><text:span text:style-name="T1366">Lietuvos Respublikos aplinkos ministerija, Įsakymas</text:span></text:p>
      <text:p text:style-name="P1367"><text:span text:style-name="T1368">Nr.<text:s/></text:span><text:a xlink:href="https://www.e-tar.lt/portal/legalAct.html?documentId=TAR.D9BA5EBD17A7" office:target-frame-name="_top" xlink:show="replace"><text:span text:style-name="T1369">D1-397</text:span></text:a><text:span text:style-name="T1370">, 2013-05-29, Žin., 2013,<text:s/></text:span><text:span text:style-name="T1371">Nr. 57-2906 (2013-06-01), i. k. 113301MISAK00D1-397</text:span></text:p>
      <text:p text:style-name="P1372"><text:span text:style-name="T1373">Dėl Lietuvos Respublikos aplinkos ministro 2002 m. rugsėjo 9 d. įsakymo Nr. 471 "Dėl Aplinkai padarytos žalos atlyginimo dydžių apskaičiavimo metodikos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5" meta:paragraph-count="756" meta:word-count="3671" meta:character-count="31035" meta:row-count="1081" meta:non-whitespace-character-count="28120"/>
  </office:meta>
</office:document-meta>
</file>