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166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text-position="-20.8% 1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20.8% 1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20.8% 1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20.8% 1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20.8%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text-position="-20.8% 1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text-position="-20.8% 1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text-position="-20.8% 1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text-position="-20.8% 1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text-position="-20.8% 1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text-properties style:font-size-complex="12pt"/>
    </style:style>
    <style:style style:name="P593" style:parent-style-name="Normal" style:family="paragraph">
      <style:paragraph-properties fo:text-align="justify" fo:text-indent="0.2166in"/>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text-position="-20.8% 1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20.8% 1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20.8% 1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text-position="-20.8% 1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text-position="-20.8% 1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text-indent="0.2166in"/>
      <style:text-properties style:font-size-complex="12pt"/>
    </style:style>
    <style:style style:name="P626" style:parent-style-name="Normal" style:family="paragraph">
      <style:paragraph-properties fo:text-align="end"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3.3381in"/>
    </style:style>
    <style:style style:name="TableColumn635" style:family="table-column">
      <style:table-column-properties style:column-width="3.3388in"/>
    </style:style>
    <style:style style:name="Table633" style:family="table">
      <style:table-properties style:width="6.677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text-position="-20.8% 1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margin-right="1.3097in"/>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fo:margin-right="1.3097in"/>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fo:margin-right="1.3097in"/>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fo:margin-right="1.3097in"/>
    </style:style>
    <style:style style:name="T671" style:parent-style-name="DefaultParagraphFont" style:family="text">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fo:margin-right="1.3097in"/>
    </style:style>
    <style:style style:name="T678" style:parent-style-name="DefaultParagraphFont" style:family="text">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fo:margin-right="1.3097in"/>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text-position="super 66.6%"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fo:margin-right="1.3097in"/>
      <style:text-properties style:text-position="20.8% 100%" style:font-size-complex="12pt" fo:language="en" fo:country="US"/>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margin-right="1.3097in"/>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fo:margin-right="1.3097in"/>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fo:margin-right="1.3097in"/>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margin-right="1.3097in"/>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fo:margin-right="1.3097in"/>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166in"/>
    </style:style>
    <style:style style:name="P735" style:parent-style-name="Normal" style:family="paragraph">
      <style:paragraph-properties fo:text-align="end"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745" style:family="table-column">
      <style:table-column-properties style:column-width="0.709in"/>
    </style:style>
    <style:style style:name="TableColumn746" style:family="table-column">
      <style:table-column-properties style:column-width="4.4152in"/>
    </style:style>
    <style:style style:name="TableColumn747" style:family="table-column">
      <style:table-column-properties style:column-width="0.8381in"/>
    </style:style>
    <style:style style:name="TableColumn748" style:family="table-column">
      <style:table-column-properties style:column-width="0.3145in"/>
    </style:style>
    <style:style style:name="Table744" style:family="table">
      <style:table-properties style:width="6.27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20.8% 100%" style:font-size-complex="12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align="end" fo:margin-right="0.1729in"/>
    </style:style>
    <style:style style:name="T769" style:parent-style-name="DefaultParagraphFont" style:family="text">
      <style:text-properties style:font-size-complex="12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text-align="end" fo:margin-right="0.1729in"/>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text-align="end" fo:margin-right="0.1729in"/>
    </style:style>
    <style:style style:name="T782" style:parent-style-name="DefaultParagraphFont" style:family="text">
      <style:text-properties style:font-size-complex="12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end" fo:margin-right="0.1729in"/>
      <style:text-properties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align="end" fo:margin-right="0.1729in"/>
    </style:style>
    <style:style style:name="T794" style:parent-style-name="DefaultParagraphFont" style:family="text">
      <style:text-properties style:font-size-complex="12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end" fo:margin-right="0.1729in"/>
      <style:text-properties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align="end" fo:margin-right="0.1729in"/>
    </style:style>
    <style:style style:name="T806" style:parent-style-name="DefaultParagraphFont" style:family="text">
      <style:text-properties style:font-size-complex="12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text-align="end" fo:margin-right="0.1729in"/>
      <style:text-properties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align="end" fo:margin-right="0.1729in"/>
    </style:style>
    <style:style style:name="T819" style:parent-style-name="DefaultParagraphFont" style:family="text">
      <style:text-properties style:font-size-complex="12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end" fo:margin-right="0.1729in"/>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align="end" fo:margin-right="0.1729in"/>
    </style:style>
    <style:style style:name="T831" style:parent-style-name="DefaultParagraphFont" style:family="text">
      <style:text-properties style:font-size-complex="12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text-align="end" fo:margin-right="0.1729in"/>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end" fo:margin-right="0.1729in"/>
    </style:style>
    <style:style style:name="T842" style:parent-style-name="DefaultParagraphFont" style:family="text">
      <style:text-properties style:font-size-complex="12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margin-left="-0.0562in">
        <style:tab-stops/>
      </style:paragraph-properties>
      <style:text-properties style:font-size-complex="12pt"/>
    </style:style>
    <style:style style:name="P84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25% 1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left" style:position="3.895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text-position="25% 100%"/>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874" style:parent-style-name="Normal" style:family="paragraph">
      <style:paragraph-properties fo:text-align="justify" fo:text-indent="0.4923in">
        <style:tab-stops>
          <style:tab-stop style:type="left" style:position="3.895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3.8958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3.8958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text-position="-25% 1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3.8958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3.895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position="-25% 1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3.8958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2166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20.8% 1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166in"/>
      <style:text-properties style:font-size-complex="12pt" fo:hyphenate="false"/>
    </style:style>
    <style:style style:name="P909" style:parent-style-name="Normal" style:family="paragraph">
      <style:paragraph-properties fo:text-align="justify" fo:text-indent="0.2166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20.8% 1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20.8% 1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20.8% 1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20.8% 1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20.8% 1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20.8% 1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166in"/>
      <style:text-properties style:font-size-complex="12pt" fo:hyphenate="false"/>
    </style:style>
    <style:style style:name="P927" style:parent-style-name="Normal" style:family="paragraph">
      <style:paragraph-properties fo:text-align="justify" fo:text-indent="0.2166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text-position="-20.8% 1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text-position="-20.8% 1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166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text-position="-20.8% 1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166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20.8% 1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text-position="-20.8% 1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text-properties fo:hyphenate="false"/>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20.8% 100%"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972" style:parent-style-name="DefaultParagraphFont" style:family="text">
      <style:text-properties style:text-position="sub 66.6%"/>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T975" style:parent-style-name="DefaultParagraphFont" style:family="text">
      <style:text-properties style:text-position="sub 66.6%"/>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style:text-position="sub 66.6%"/>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style:text-position="sub 66.6%"/>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style:text-position="sub 66.6%"/>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style:text-position="sub 66.6%"/>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tab-stops>
          <style:tab-stop style:type="left" style:position="3.8958in"/>
        </style:tab-stops>
      </style:paragraph-propertie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text-position="sub 66.6%"/>
    </style:style>
    <style:style style:name="P989" style:parent-style-name="Normal" style:family="paragraph">
      <style:paragraph-properties fo:widows="0" fo:orphans="0" fo:text-align="end" fo:text-indent="0.4923in"/>
    </style:style>
    <style:style style:name="TableColumn991" style:family="table-column">
      <style:table-column-properties style:column-width="3.4909in" style:use-optimal-column-width="false"/>
    </style:style>
    <style:style style:name="TableColumn992" style:family="table-column">
      <style:table-column-properties style:column-width="1.9395in" style:use-optimal-column-width="false"/>
    </style:style>
    <style:style style:name="TableColumn993" style:family="table-column">
      <style:table-column-properties style:column-width="1.2618in" style:use-optimal-column-width="false"/>
    </style:style>
    <style:style style:name="Table990" style:family="table">
      <style:table-properties style:width="6.6923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text-indent="0.4923in"/>
      <style:text-properties fo:font-size="10pt" style:font-size-asian="10pt"/>
    </style:style>
    <style:style style:name="TableCell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8" style:parent-style-name="Normal" style:family="paragraph">
      <style:paragraph-properties fo:widows="0" fo:orphans="0" fo:margin-left="0.3659in" fo:text-indent="0.4923in">
        <style:tab-stops/>
      </style:paragraph-properties>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indent="0.4923in"/>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indent="0.4923in"/>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style:font-weight-complex="bold" style:text-position="sub 65%" fo:font-size="10pt" style:font-size-asian="10pt"/>
    </style:style>
    <style:style style:name="TableCell10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fo:margin-left="0.3659in" fo:text-indent="0.4923in">
        <style:tab-stops/>
      </style:paragraph-properties>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indent="0.4923in"/>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text-indent="0.4923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b 65%" fo:font-size="10pt" style:font-size-asian="10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margin-left="0.3659in" fo:text-indent="0.4923in">
        <style:tab-stops/>
      </style:paragraph-properties>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indent="0.4923in"/>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indent="0.4923in"/>
      <style:text-properties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margin-left="0.3659in" fo:text-indent="0.4923in">
        <style:tab-stops/>
      </style:paragraph-properties>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indent="0.4923in"/>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indent="0.4923in"/>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fo:margin-left="0.3659in" fo:text-indent="0.4923in">
        <style:tab-stops/>
      </style:paragraph-properties>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indent="0.4923in"/>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indent="0.4923in"/>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style:font-weight-complex="bold" style:text-position="sub 65%" fo:font-size="10pt" style:font-size-asian="10pt"/>
    </style:style>
    <style:style style:name="TableCell1038" style:family="table-cell">
      <style:table-cell-properties fo:border-top="none" fo:border-left="0.0104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fo:margin-left="0.3659in" fo:text-indent="0.4923in">
        <style:tab-stops/>
      </style:paragraph-properties>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indent="0.4923in"/>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indent="0.4923in"/>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fo:margin-left="0.3659in" fo:text-indent="0.4923in">
        <style:tab-stops/>
      </style:paragraph-properties>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indent="0.4923in"/>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indent="0.4923in"/>
    </style:style>
    <style:style style:name="T1054" style:parent-style-name="DefaultParagraphFont" style:family="text">
      <style:text-properties style:font-weight-complex="bold" fo:font-size="10pt" style:font-size-asian="10pt"/>
    </style:style>
    <style:style style:name="TableCell1055" style:family="table-cell">
      <style:table-cell-properties fo:border-top="none" fo:border-left="0.0104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margin-left="0.3659in" fo:text-indent="0.4923in">
        <style:tab-stops/>
      </style:paragraph-properties>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indent="0.4923in"/>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indent="0.4923in"/>
    </style:style>
    <style:style style:name="T1062" style:parent-style-name="DefaultParagraphFont" style:family="text">
      <style:text-properties style:font-weight-complex="bold" fo:font-size="10pt" style:font-size-asian="10pt"/>
    </style:style>
    <style:style style:name="TableCell1063" style:family="table-cell">
      <style:table-cell-properties fo:border-top="none" fo:border-left="0.0104in solid #000000" fo:border-bottom="none" fo:border-right="none" fo:background-color="#FFFFFF" fo:padding-top="0in" fo:padding-left="0.0277in" fo:padding-bottom="0in" fo:padding-right="0.0277in"/>
    </style:style>
    <style:style style:name="P1064" style:parent-style-name="Normal" style:family="paragraph">
      <style:paragraph-properties fo:widows="0" fo:orphans="0" fo:margin-left="0.3659in" fo:text-indent="0.4923in">
        <style:tab-stops/>
      </style:paragraph-properties>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text-indent="0.4923in"/>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indent="0.4923in"/>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104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margin-left="0.3659in" fo:text-indent="0.4923in">
        <style:tab-stops/>
      </style:paragraph-properties>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indent="0.4923in"/>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indent="0.4923in"/>
    </style:style>
    <style:style style:name="T1078" style:parent-style-name="DefaultParagraphFont" style:family="text">
      <style:text-properties style:font-weight-complex="bold" fo:font-size="10pt" style:font-size-asian="10pt"/>
    </style:style>
    <style:style style:name="TableCell10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0" style:parent-style-name="Normal" style:family="paragraph">
      <style:paragraph-properties fo:widows="0" fo:orphans="0" fo:margin-left="0.3659in" fo:text-indent="0.4923in">
        <style:tab-stops/>
      </style:paragraph-properties>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text-indent="0.4923in"/>
      <style:text-properties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indent="5.3041in"/>
    </style:style>
    <style:style style:name="T1089" style:parent-style-name="DefaultParagraphFont" style:family="text">
      <style:text-properties fo:font-style="italic" style:font-style-asian="italic" style:font-style-complex="italic" fo:color="#000000" style:font-size-complex="11pt"/>
    </style:style>
    <style:style style:name="T1090" style:parent-style-name="DefaultParagraphFont" style:family="text">
      <style:text-properties fo:font-style="italic" style:font-style-asian="italic" style:font-style-complex="italic" fo:color="#000000" style:font-size-complex="11pt"/>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TableColumn1096" style:family="table-column">
      <style:table-column-properties style:column-width="3.3541in"/>
    </style:style>
    <style:style style:name="TableColumn1097" style:family="table-column">
      <style:table-column-properties style:column-width="3.3395in"/>
    </style:style>
    <style:style style:name="Table1095"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color="#000000" style:font-size-complex="11pt"/>
    </style:style>
    <style:style style:name="P1105" style:parent-style-name="Normal" style:family="paragraph">
      <style:paragraph-properties fo:text-align="justify"/>
      <style:text-properties fo:color="#000000"/>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widows="0" fo:orphans="0"/>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color="#000000"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1972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1972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1972in"/>
      <style:text-properties style:font-size-complex="12pt" style:language-asian="lt" style:country-asian="LT"/>
    </style:style>
    <style:style style:name="P1148" style:parent-style-name="Normal" style:family="paragraph">
      <style:paragraph-properties fo:text-indent="0.1972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indent="0.1972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1972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1972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1972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1972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2166in"/>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text-indent="0.2166in"/>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right" style:position="6.299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style:font-size-complex="12pt" style:language-asian="lt" style:country-asian="LT"/>
    </style:style>
    <style:style style:name="P1200" style:parent-style-name="Normal" style:family="paragraph">
      <style:paragraph-properties fo:widows="0" fo:orphans="0" fo:text-align="justify" fo:text-indent="0.3937in"/>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ext-properties style:font-size-complex="12pt" style:language-asian="lt" style:country-asian="LT"/>
    </style:style>
    <style:style style:name="P1215" style:parent-style-name="Normal" style:family="paragraph">
      <style:paragraph-properties fo:widows="0" fo:orphans="0" fo:text-align="justify" fo:text-indent="0.3937in"/>
      <style:text-properties fo:letter-spacing="-0.0013in" style:font-size-complex="12pt" style:language-asian="lt" style:country-asian="LT"/>
    </style:style>
    <style:style style:name="P1216" style:parent-style-name="Normal" style:family="paragraph">
      <style:paragraph-properties fo:widows="0" fo:orphans="0" fo:text-align="justify" fo:text-indent="0.3937in"/>
      <style:text-properties style:font-size-complex="12pt" style:language-asian="lt" style:country-asian="LT"/>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197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1972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1972in"/>
      <style:text-properties style:font-size-complex="12pt" style:language-asian="lt" style:country-asian="LT"/>
    </style:style>
    <style:style style:name="P1250" style:parent-style-name="Normal" style:family="paragraph">
      <style:paragraph-properties fo:text-indent="0.197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1972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197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indent="0.1972in"/>
      <style:text-properties style:font-size-complex="12pt" style:language-asian="lt" style:country-asian="LT"/>
    </style:style>
    <style:style style:name="P1264" style:parent-style-name="Normal" style:family="paragraph">
      <style:paragraph-properties fo:text-align="justify" fo:text-indent="0.1972in"/>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P1268" style:parent-style-name="Normal" style:family="paragraph">
      <style:paragraph-properties fo:text-align="justify" fo:text-indent="0.1972in"/>
      <style:text-properties style:font-size-complex="12pt" style:language-asian="lt" style:country-asian="LT"/>
    </style:style>
    <style:style style:name="P1269" style:parent-style-name="Normal" style:family="paragraph">
      <style:paragraph-properties fo:text-align="justify" fo:text-indent="0.1972in"/>
      <style:text-properties style:font-size-complex="12pt" style:language-asian="lt" style:country-asian="LT"/>
    </style:style>
    <style:style style:name="P1270" style:parent-style-name="Normal" style:family="paragraph">
      <style:paragraph-properties fo:text-align="end"/>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olumn1279" style:family="table-column">
      <style:table-column-properties style:column-width="1.7937in"/>
    </style:style>
    <style:style style:name="TableColumn1280" style:family="table-column">
      <style:table-column-properties style:column-width="1.9909in"/>
    </style:style>
    <style:style style:name="TableColumn1281" style:family="table-column">
      <style:table-column-properties style:column-width="0.2326in"/>
    </style:style>
    <style:style style:name="Table1278" style:family="table">
      <style:table-properties style:width="4.0173in" fo:margin-left="1.2395in" table:align="left"/>
    </style:style>
    <style:style style:name="TableRow1282" style:family="table-row">
      <style:table-row-properties style:min-row-height="0.043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text-align="center" style:vertical-align="middle"/>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vertical-align="middle"/>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ableCell1289" style:family="table-cell">
      <style:table-cell-properties fo:border-top="none" fo:border-left="0.0069in solid #000000" fo:border-bottom="none" fo:border-right="none" fo:padding-top="0in" fo:padding-left="0in" fo:padding-bottom="0in" fo:padding-right="0in"/>
    </style:style>
    <style:style style:name="P129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291" style:family="table-row">
      <style:table-row-properties style:min-row-height="0.043in"/>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justify" style:vertical-align="middl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end" style:vertical-align="middle" fo:margin-right="0.9319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0.0069in solid #000000" fo:border-bottom="none" fo:border-right="none" fo:padding-top="0in" fo:padding-left="0in" fo:padding-bottom="0in" fo:padding-right="0in"/>
    </style:style>
    <style:style style:name="P1299" style:parent-style-name="Normal" style:family="paragraph">
      <style:paragraph-properties fo:text-align="end" style:vertical-align="middle" fo:margin-right="0.9319in"/>
      <style:text-properties fo:color="#000000" style:font-size-complex="12pt" style:language-asian="lt" style:country-asian="LT"/>
    </style:style>
    <style:style style:name="TableRow1300" style:family="table-row">
      <style:table-row-properties style:min-row-height="0.043in"/>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justify" style:vertical-align="middl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text-align="end" style:vertical-align="middle" fo:margin-right="0.9319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0.0069in solid #000000" fo:border-bottom="none" fo:border-right="none" style:vertical-align="bottom" fo:padding-top="0in" fo:padding-left="0in" fo:padding-bottom="0in" fo:padding-right="0in"/>
    </style:style>
    <style:style style:name="P1308" style:parent-style-name="Normal" style:family="paragraph">
      <style:paragraph-properties style:vertical-align="middle"/>
      <style:text-properties fo:color="#000000" style:font-size-complex="12pt" style:language-asian="lt" style:country-asian="LT"/>
    </style:style>
    <style:style style:name="P1309"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text-indent="0.4923in"/>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text-indent="0.4923in"/>
    </style:style>
    <style:style style:name="T1410" style:parent-style-name="DefaultParagraphFont" style:family="text">
      <style:text-properties fo:font-weight="bold" style:font-weight-asian="bold" style:font-weight-complex="bold" fo:color="#000000" style:font-size-complex="11pt"/>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style:font-name="Symbol" style:font-name-asian="Symbol" style:font-name-complex="Symbol"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font-style="italic" style:font-style-asian="italic" fo:color="#000000" style:text-position="sub 66.6%"/>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font-style="italic" style:font-style-asian="italic" fo:color="#000000" style:text-position="sub 66.6%"/>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font-style="italic" style:font-style-asian="italic" fo:color="#000000" style:text-position="sub 66.6%"/>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center"/>
      <style:text-properties fo:color="#000000"/>
    </style:style>
    <style:style style:name="P1818" style:parent-style-name="Normal" style:family="paragraph">
      <style:text-properties fo:color="#000000"/>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14-10-01 iki 2014-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8</text:span><text:span text:style-name="T549">1</text:span><text:span text:style-name="T550">. Žalos, padarytos vandens telkiniams, žemės paviršiui ir (ar) gilesniems jos<text:s/></text:span><text:span text:style-name="T551">sluoksniams, išskyrus 29 metodikos punkte numatytus atvejus, atlyginimo dydis, išskyrus atvejus kai jis yra mažesnis už nustatytą minimalų žalos dydį, skaičiuojamas pagal formulę:</text:span></text:p>
      <text:p text:style-name="P552"/>
      <text:p text:style-name="P553"><text:span text:style-name="T554">Ž</text:span><text:span text:style-name="T555">n</text:span><text:span text:style-name="T556"><text:s/>= T</text:span><text:span text:style-name="T557">n</text:span><text:span text:style-name="T558"><text:s/>* I</text:span><text:span text:style-name="T559">n</text:span><text:span text:style-name="T560"><text:s/>* Q</text:span><text:span text:style-name="T561">n</text:span><text:span text:style-name="T562"><text:s/>* K</text:span><text:span text:style-name="T563">kat</text:span><text:span text:style-name="T564">,</text:span><text:span text:style-name="T565"><text:tab/></text:span><text:span text:style-name="T566"><text:tab/></text:span><text:span text:style-name="T567"><text:tab/>(1)</text:span></text:p>
      <text:p text:style-name="P568">kur:</text:p>
      <text:p text:style-name="P569"><text:span text:style-name="T570">Ž</text:span><text:span text:style-name="T571">n</text:span><text:span text:style-name="T572"><text:s/>– žalos, padarytos vandens telkinia</text:span><text:span text:style-name="T573">ms, žemės paviršiui ir (ar) gilesniems jos sluoksniams, dydis, Lt;</text:span></text:p>
      <text:p text:style-name="P574"><text:span text:style-name="T575">T</text:span><text:span text:style-name="T576">n</text:span><text:span text:style-name="T577"><text:s/>– teršalų, išmestų (išleistų) į vandens telkinius, žemės paviršių ir (ar) gilesnius jos sluoksnius, tarifas, pateiktas 1-oje lentelėje, Lt/t;</text:span></text:p>
      <text:p text:style-name="P578"><text:span text:style-name="T579">I</text:span><text:span text:style-name="T580">n<text:s/></text:span><text:span text:style-name="T581">– indeksavimo koeficientas, nustatytas pa</text:span><text:span text:style-name="T582">gal Statistikos departamento prie Lietuvos Respublikos Vyriausybės skelbiamą vartotojų kainų indeksą;</text:span></text:p>
      <text:p text:style-name="P583"><text:span text:style-name="T584">Q</text:span><text:span text:style-name="T585">n</text:span><text:span text:style-name="T586"><text:s/>– išmestų (išleistų) teršalų kiekis, apskaičiuotas pagal (2) formulę, t;</text:span></text:p>
      <text:p text:style-name="P587"><text:span text:style-name="T588">K</text:span><text:span text:style-name="T589">kat</text:span><text:span text:style-name="T590"><text:s/>– koeficientas, įvertinantis vandens telkinių, žemės paviršiaus ir (ar) g</text:span><text:span text:style-name="T591">ilesnių jos sluoksnių kategoriją (pateiktas 2-oje lentelėje);</text:span></text:p>
      <text:p text:style-name="P592">n – teršalų rūšis.</text:p>
      <text:p text:style-name="P593"/>
      <text:p text:style-name="P594"><text:span text:style-name="T595">Q</text:span><text:span text:style-name="T596">n</text:span><text:span text:style-name="T597"><text:s/>= Q</text:span><text:span text:style-name="T598">n1</text:span><text:span text:style-name="T599"><text:s/>– Q</text:span><text:span text:style-name="T600">n2</text:span><text:span text:style-name="T601">,</text:span><text:span text:style-name="T602"><text:tab/></text:span><text:span text:style-name="T603"><text:tab/></text:span><text:span text:style-name="T604"><text:tab/></text:span><text:span text:style-name="T605"><text:tab/>(2)</text:span></text:p>
      <text:p text:style-name="P606">kur:</text:p>
      <text:p text:style-name="P607"><text:span text:style-name="T608">Q</text:span><text:span text:style-name="T609">n1</text:span><text:span text:style-name="T610"><text:s/>– išmestų (išleistų) teršalų kiekis, nustatytas šios Metodikos 19 punkte nurodyta tvarka, t;</text:span></text:p>
      <text:p text:style-name="P611"><text:span text:style-name="T612">Q</text:span><text:span text:style-name="T613">n2</text:span><text:span text:style-name="T614"><text:s/>– mechaniškai ir (ar) kitaip surinktų teršalų kiekis, avarijų likvidavimo planuose arba su aplinkos apsaugos institucija suderintais terminais ir priemonėmis, t.</text:span></text:p>
      <text:p text:style-name="P615"><text:span text:style-name="T616">Minimalus padarytos žalos<text:s/></text:span><text:span text:style-name="T617">vandens telkiniams, žemės paviršiui ir (ar) gilesniems jos sluoksni</text:span><text:span text:style-name="T618">ams, išskyrus 29</text:span><text:span text:style-name="T619">1</text:span><text:span text:style-name="T620"><text:s/>metodikos punkte numatytus atvejus</text:span><text:span text:style-name="T621">, dydis – 691 Lt. Minimalus padarytos žalos<text:s/></text:span><text:span text:style-name="T622">vandens telkiniams, žemės paviršiui ir (ar) gilesniems jos sluoksniams</text:span><text:span text:style-name="T623"><text:s/>dydis užteršus aplinką teršalais taikomas tuo atveju, kai apskaičiuotas žalos dydis taika</text:span><text:span text:style-name="T624">nt šio punkto 1 formulę yra mažesnis už nustatytą minimalų žalos dydį.</text:span></text:p>
      <text:p text:style-name="P625"/>
      <text:p text:style-name="P626"><text:span text:style-name="T627">1</text:span><text:span text:style-name="T628"><text:s/>lentelė</text:span></text:p>
      <text:p text:style-name="P629"/>
      <text:p text:style-name="P630"><text:span text:style-name="T631">Teršalų, išmestų (išleistų) į vandens telkinius, žemės paviršių ir (ar) gilesnius jos sluoksnius, žalos atlyginimo tarif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Teršalai</text:span></text:p>
          </table:table-cell>
          <table:table-cell table:style-name="TableCell640">
            <text:p text:style-name="P641"><text:span text:style-name="T642">Teršalų tarifai, Lt/t</text:span></text:p>
          </table:table-cell>
        </table:table-row>
        <table:table-row table:style-name="TableRow643">
          <table:table-cell table:style-name="TableCell644">
            <text:p text:style-name="P645"><text:span text:style-name="T646">BDS</text:span><text:span text:style-name="T647">7</text:span></text:p>
          </table:table-cell>
          <table:table-cell table:style-name="TableCell648">
            <text:p text:style-name="P649"><text:span text:style-name="T650">76 500</text:span></text:p>
          </table:table-cell>
        </table:table-row>
        <table:table-row table:style-name="TableRow651">
          <table:table-cell table:style-name="TableCell652">
            <text:p text:style-name="P653"><text:span text:style-name="T654">Bendras azotas</text:span></text:p>
          </table:table-cell>
          <table:table-cell table:style-name="TableCell655">
            <text:p text:style-name="P656"><text:span text:style-name="T657">30 000</text:span></text:p>
          </table:table-cell>
        </table:table-row>
        <table:table-row table:style-name="TableRow658">
          <table:table-cell table:style-name="TableCell659">
            <text:p text:style-name="P660"><text:span text:style-name="T661">Bendras fosforas</text:span></text:p>
          </table:table-cell>
          <table:table-cell table:style-name="TableCell662">
            <text:p text:style-name="P663"><text:span text:style-name="T664">150 000</text:span></text:p>
          </table:table-cell>
        </table:table-row>
        <table:table-row table:style-name="TableRow665">
          <table:table-cell table:style-name="TableCell666">
            <text:p text:style-name="P667"><text:span text:style-name="T668">Suspenduotos medžiagos</text:span></text:p>
          </table:table-cell>
          <table:table-cell table:style-name="TableCell669">
            <text:p text:style-name="P670"><text:span text:style-name="T671">23 200</text:span></text:p>
          </table:table-cell>
        </table:table-row>
        <table:table-row table:style-name="TableRow672">
          <table:table-cell table:style-name="TableCell673">
            <text:p text:style-name="P674"><text:span text:style-name="T675">Sulfatai</text:span></text:p>
          </table:table-cell>
          <table:table-cell table:style-name="TableCell676">
            <text:p text:style-name="P677"><text:span text:style-name="T678">120</text:span></text:p>
          </table:table-cell>
        </table:table-row>
        <table:table-row table:style-name="TableRow679">
          <table:table-cell table:style-name="TableCell680">
            <text:p text:style-name="P681"><text:span text:style-name="T682">Chloridai</text:span></text:p>
          </table:table-cell>
          <table:table-cell table:style-name="TableCell683">
            <text:p text:style-name="P684"><text:span text:style-name="T685">70</text:span></text:p>
          </table:table-cell>
        </table:table-row>
        <table:table-row table:style-name="TableRow686">
          <table:table-cell table:style-name="TableCell687">
            <text:p text:style-name="P688"><text:span text:style-name="T689">Teršalų grupės</text:span><text:span text:style-name="T690">1</text:span></text:p>
          </table:table-cell>
          <table:table-cell table:style-name="TableCell691">
            <text:p text:style-name="P692"/>
          </table:table-cell>
        </table:table-row>
        <table:table-row table:style-name="TableRow693">
          <table:table-cell table:style-name="TableCell694">
            <text:p text:style-name="P695"><text:span text:style-name="T696">I</text:span></text:p>
          </table:table-cell>
          <table:table-cell table:style-name="TableCell697">
            <text:p text:style-name="P698"><text:span text:style-name="T699">1 740 100 000</text:span></text:p>
          </table:table-cell>
        </table:table-row>
        <table:table-row table:style-name="TableRow700">
          <table:table-cell table:style-name="TableCell701">
            <text:p text:style-name="P702"><text:span text:style-name="T703">II</text:span></text:p>
          </table:table-cell>
          <table:table-cell table:style-name="TableCell704">
            <text:p text:style-name="P705"><text:span text:style-name="T706">39 636 000</text:span></text:p>
          </table:table-cell>
        </table:table-row>
        <table:table-row table:style-name="TableRow707">
          <table:table-cell table:style-name="TableCell708">
            <text:p text:style-name="P709"><text:span text:style-name="T710">III</text:span></text:p>
          </table:table-cell>
          <table:table-cell table:style-name="TableCell711">
            <text:p text:style-name="P712"><text:span text:style-name="T713">1 293 000</text:span></text:p>
          </table:table-cell>
        </table:table-row>
        <table:table-row table:style-name="TableRow714">
          <table:table-cell table:style-name="TableCell715">
            <text:p text:style-name="P716"><text:span text:style-name="T717">IV</text:span></text:p>
          </table:table-cell>
          <table:table-cell table:style-name="TableCell718">
            <text:p text:style-name="P719"><text:span text:style-name="T720">146 500</text:span></text:p>
          </table:table-cell>
        </table:table-row>
        <table:table-row table:style-name="TableRow721">
          <table:table-cell table:style-name="TableCell722">
            <text:p text:style-name="P723"><text:span text:style-name="T724">V</text:span></text:p>
          </table:table-cell>
          <table:table-cell table:style-name="TableCell725">
            <text:p text:style-name="P726"><text:span text:style-name="T727">11 500</text:span></text:p>
          </table:table-cell>
        </table:table-row>
      </table:table>
      <text:p text:style-name="P728"/>
      <text:p text:style-name="P729"><text:span text:style-name="T730">1</text:span><text:span text:style-name="T731"><text:s/></text:span><text:span text:style-name="T732">– teršalų sąrašas ir jų grupės pateikiami šios Metodikos<text:s/></text:span><text:span text:style-name="T733">priede.</text:span></text:p>
      <text:p text:style-name="P734"/>
      <text:p text:style-name="P735"><text:span text:style-name="T736">2</text:span><text:span text:style-name="T737"><text:s/>lentelė</text:span></text:p>
      <text:p text:style-name="P738"/>
      <text:p text:style-name="P739"><text:span text:style-name="T740">Vandens telkinių, žemės paviršiaus ir (ar) gilesnių jos sluoksnių kategorijos</text:span></text:p>
      <text:p text:style-name="P741"><text:span text:style-name="T742">ir jų įvertinimo koeficient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Kategorijos</text:p>
          </table:table-cell>
          <table:table-cell table:style-name="TableCell754">
            <text:p text:style-name="P755"><text:span text:style-name="T756">K</text:span><text:span text:style-name="T757">kat</text:span></text:p>
          </table:table-cell>
          <table:table-cell table:style-name="TableCell758">
            <text:p text:style-name="P759"/>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Jūra</text:span></text:p>
          </table:table-cell>
          <table:table-cell table:style-name="TableCell767">
            <text:p text:style-name="P768"><text:span text:style-name="T769">0,8</text:span></text:p>
          </table:table-cell>
          <table:table-cell table:style-name="TableCell770">
            <text:p text:style-name="P771"/>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Paviršiniai vandens telkiniai, išskyrus trečioje ir ketvirtoje eilutėje<text:s/></text:span><text:span text:style-name="T779">išvardytus telkinius</text:span></text:p>
          </table:table-cell>
          <table:table-cell table:style-name="TableCell780">
            <text:p text:style-name="P781"><text:span text:style-name="T782">1,0</text:span></text:p>
          </table:table-cell>
          <table:table-cell table:style-name="TableCell783">
            <text:p text:style-name="P784"/>
          </table:table-cell>
        </table:table-row>
        <table:table-row table:style-name="TableRow785">
          <table:table-cell table:style-name="TableCell786">
            <text:p text:style-name="P787"><text:span text:style-name="T788">3.</text:span></text:p>
          </table:table-cell>
          <table:table-cell table:style-name="TableCell789">
            <text:p text:style-name="P790"><text:span text:style-name="T791">Dirbtiniai vandens telkiniai, kurių plotas mažesnis negu 0,5 ha</text:span></text:p>
          </table:table-cell>
          <table:table-cell table:style-name="TableCell792">
            <text:p text:style-name="P793"><text:span text:style-name="T794">0,6</text:span></text:p>
          </table:table-cell>
          <table:table-cell table:style-name="TableCell795">
            <text:p text:style-name="P796"/>
          </table:table-cell>
        </table:table-row>
        <table:table-row table:style-name="TableRow797">
          <table:table-cell table:style-name="TableCell798">
            <text:p text:style-name="P799"><text:span text:style-name="T800">4.</text:span></text:p>
          </table:table-cell>
          <table:table-cell table:style-name="TableCell801">
            <text:p text:style-name="P802"><text:span text:style-name="T803">Saugomose teritorijose esantys paviršiniai vandens telkiniai, išskyrus trečioje eilutėje išvardytus telkinius</text:span></text:p>
          </table:table-cell>
          <table:table-cell table:style-name="TableCell804">
            <text:p text:style-name="P805"><text:span text:style-name="T806">1,5</text:span></text:p>
          </table:table-cell>
          <table:table-cell table:style-name="TableCell807">
            <text:p text:style-name="P808"/>
          </table:table-cell>
        </table:table-row>
        <table:table-row table:style-name="TableRow809">
          <table:table-cell table:style-name="TableCell810">
            <text:p text:style-name="P811"><text:span text:style-name="T812">5.</text:span></text:p>
          </table:table-cell>
          <table:table-cell table:style-name="TableCell813">
            <text:p text:style-name="P814"><text:span text:style-name="T815">Žemės paviršius ir (ar) gilesni<text:s/></text:span><text:span text:style-name="T816">jos sluoksniai, išskyrus išvardytus šeštoje eilutėje</text:span></text:p>
          </table:table-cell>
          <table:table-cell table:style-name="TableCell817">
            <text:p text:style-name="P818"><text:span text:style-name="T819">0,8</text:span></text:p>
          </table:table-cell>
          <table:table-cell table:style-name="TableCell820">
            <text:p text:style-name="P821"/>
          </table:table-cell>
        </table:table-row>
        <table:table-row table:style-name="TableRow822">
          <table:table-cell table:style-name="TableCell823">
            <text:p text:style-name="P824"><text:span text:style-name="T825">6.</text:span></text:p>
          </table:table-cell>
          <table:table-cell table:style-name="TableCell826">
            <text:p text:style-name="P827"><text:span text:style-name="T828">Žemės paviršius ir (ar) gilesni jos sluoksniai saugomose teritorijose</text:span></text:p>
          </table:table-cell>
          <table:table-cell table:style-name="TableCell829">
            <text:p text:style-name="P830"><text:span text:style-name="T831">1,5</text:span></text:p>
          </table:table-cell>
          <table:table-cell table:style-name="TableCell832">
            <text:p text:style-name="P833"/>
          </table:table-cell>
        </table:table-row>
        <table:table-row table:style-name="TableRow834">
          <table:table-cell table:style-name="TableCell835">
            <text:p text:style-name="P836"><text:span text:style-name="T837">7.</text:span></text:p>
          </table:table-cell>
          <table:table-cell table:style-name="TableCell838">
            <text:p text:style-name="Normal"><text:span text:style-name="T839">Požeminiai vandens telkiniai</text:span></text:p>
          </table:table-cell>
          <table:table-cell table:style-name="TableCell840">
            <text:p text:style-name="P841"><text:span text:style-name="T842">1,5</text:span></text:p>
          </table:table-cell>
          <table:table-cell table:style-name="TableCell843">
            <text:p text:style-name="P844">“;</text:p>
          </table:table-cell>
        </table:table-row>
      </table:table>
      <text:p text:style-name="P845"/>
      <text:p text:style-name="P846">Papildyta punktu:</text:p>
      <text:p text:style-name="P847"><text:span text:style-name="T848">Nr.<text:s/></text:span><text:a xlink:href="https://www.e-tar.lt/portal/legalAct.html?documentId=b0faaff02f6c11e4a83cb4f588d2ac1a" office:target-frame-name="_top" xlink:show="replace"><text:span text:style-name="T849">D1-713</text:span></text:a><text:span text:style-name="T850">, 2014-08-29, paskelbta TAR 2014-09-01, i. k. 2014-11566</text:span></text:p>
      <text:p text:style-name="Normal"/>
      <text:p text:style-name="P851"><text:span text:style-name="T852">29</text:span><text:span text:style-name="T853">. Jei žala padaryta vandens telkiniams, žemės paviršiui ir/ar gilesniems jos sluoksniams t</text:span><text:span text:style-name="T854">eršiant suspenduotomis medžiagomis ar organinėmis medžiagomis pagal BDS</text:span><text:span text:style-name="T855">7</text:span><text:span text:style-name="T856">, o išmestas (nustatytas) jų kiekis sudaro daugiau kaip vieną toną, atlyginimo dydžiai skaičiuojami pagal formulę:</text:span></text:p>
      <text:p text:style-name="P857"/>
      <text:p text:style-name="P858"><text:span text:style-name="T859">Ž</text:span><text:span text:style-name="T860">n<text:s/></text:span><text:span text:style-name="T861">= T</text:span><text:span text:style-name="T862">n</text:span><text:span text:style-name="T863"><text:s/>* I</text:span><text:span text:style-name="T864">n</text:span><text:span text:style-name="T865"><text:s/>* Q</text:span><text:span text:style-name="T866">n</text:span><text:span text:style-name="T867">^</text:span><text:span text:style-name="T868">0,8</text:span><text:span text:style-name="T869"><text:s/>* K</text:span><text:span text:style-name="T870">kat</text:span><text:span text:style-name="T871">,</text:span><text:span text:style-name="T872"><text:tab/>(3)</text:span></text:p>
      <text:p text:style-name="P873">kur:</text:p>
      <text:p text:style-name="P874"><text:span text:style-name="T875">Ž</text:span><text:span text:style-name="T876">n</text:span><text:span text:style-name="T877"><text:s/>– žalos, padarytos vandens telkiniams, žemės paviršiui ir/ar gilesniems jos sluoksniams, dydis, Lt;</text:span></text:p>
      <text:p text:style-name="P878"><text:span text:style-name="T879">T</text:span><text:span text:style-name="T880">n</text:span><text:span text:style-name="T881"><text:s/>– teršalų, išmestų (išleistų) į vandens telkinius, žemės paviršių ir/ar gilesnius jos sluoksnius, tarifas, pateiktas 1-oje lentelėje, Lt/t;</text:span></text:p>
      <text:p text:style-name="P882"><text:span text:style-name="T883">I</text:span><text:span text:style-name="T884">n</text:span><text:span text:style-name="T885"><text:s/></text:span><text:span text:style-name="T886">–<text:s/></text:span><text:span text:style-name="T887">indeksavimo koeficientas, nustatytas pagal Statistikos departamento prie Lietuvos Respublikos Vyriausybės skelbiamą vartotojų kainų indeksą;</text:span></text:p>
      <text:p text:style-name="P888"><text:span text:style-name="T889">Q</text:span><text:span text:style-name="T890">n</text:span><text:span text:style-name="T891"><text:s/>– išmestų (išleistų) teršalų kiekis, apskaičiuotas pagal (2) formulę, t;</text:span></text:p>
      <text:p text:style-name="P892"><text:span text:style-name="T893">K</text:span><text:span text:style-name="T894">kat</text:span><text:span text:style-name="T895"><text:s/>– koeficientas, įvertinantis vande</text:span><text:span text:style-name="T896">ns telkinių, žemės paviršiaus ir/ar gilesnių jos sluoksnių kategoriją (pateiktas 2-oje lentelėje);</text:span></text:p>
      <text:p text:style-name="P897"><text:span text:style-name="T898">n<text:s/></text:span><text:span text:style-name="T899">–<text:s/></text:span><text:span text:style-name="T900">teršalų rūšis.</text:span></text:p>
      <text:p text:style-name="P901"><text:span text:style-name="T902">29</text:span><text:span text:style-name="T903">1</text:span><text:span text:style-name="T904">. Žalos, padarytos vandens telkiniams, žemės paviršiui ir (ar) gilesniems jos sluoksniams teršiant suspenduotomis medžiagomis ar or</text:span><text:span text:style-name="T905">ganinėmis medžiagomis pagal BDS</text:span><text:span text:style-name="T906">7</text:span><text:span text:style-name="T907">, kai išmestas (nustatytas) jų kiekis sudaro daugiau kaip vieną toną, atlyginimo dydis, išskyrus atvejus, kai jis yra mažesnis už nustatytą minimalų žalos dydį, skaičiuojamas pagal formulę:</text:span></text:p>
      <text:p text:style-name="P908"/>
      <text:p text:style-name="P909"><text:span text:style-name="T910">Ž</text:span><text:span text:style-name="T911">n</text:span><text:span text:style-name="T912"><text:s/>= T</text:span><text:span text:style-name="T913">n</text:span><text:span text:style-name="T914"><text:s/>* I</text:span><text:span text:style-name="T915">n</text:span><text:span text:style-name="T916"><text:s/>* Q</text:span><text:span text:style-name="T917">n</text:span><text:span text:style-name="T918">^</text:span><text:span text:style-name="T919">0,8</text:span><text:span text:style-name="T920"><text:s/>* K</text:span><text:span text:style-name="T921">kat</text:span><text:span text:style-name="T922">,</text:span><text:span text:style-name="T923"><text:tab/></text:span><text:span text:style-name="T924"><text:tab/>(3</text:span><text:span text:style-name="T925">)</text:span></text:p>
      <text:p text:style-name="P926">kur:</text:p>
      <text:p text:style-name="P927"><text:span text:style-name="T928">Ž</text:span><text:span text:style-name="T929">n</text:span><text:span text:style-name="T930"><text:s/>– žalos, padarytos vandens telkiniams, žemės paviršiui ir (ar) gilesniems jos sluoksniams, dydis, Lt;</text:span></text:p>
      <text:p text:style-name="P931"><text:span text:style-name="T932">T</text:span><text:span text:style-name="T933">n</text:span><text:span text:style-name="T934"><text:s/>– teršalų, išmestų (išleistų) į vandens telkinius, žemės paviršių ir (ar) gilesnius jos sluoksnius, tarifas, pateiktas 1-oje lentelėje, Lt/t;</text:span></text:p>
      <text:p text:style-name="P935"><text:span text:style-name="T936">I</text:span><text:span text:style-name="T937">n<text:s/></text:span><text:span text:style-name="T938">– indeksavimo koeficientas, nustatytas pagal Statistikos departamento prie Lietuvos Respublikos Vyriausybės skelbiamą vartotojų kainų indeksą;</text:span></text:p>
      <text:p text:style-name="P939"><text:span text:style-name="T940">Q</text:span><text:span text:style-name="T941">n</text:span><text:span text:style-name="T942"><text:s/>– išmestų (išleistų) teršalų kiekis, apskaičiuotas pagal (2) formulę, t;</text:span></text:p>
      <text:p text:style-name="P943"><text:span text:style-name="T944">K</text:span><text:span text:style-name="T945">kat</text:span><text:span text:style-name="T946"><text:s/>– koeficientas, įvertinantis</text:span><text:span text:style-name="T947"><text:s/>vandens telkinių, žemės paviršiaus ir (ar) gilesnių jos sluoksnių kategoriją (pateiktas 2-oje lentelėje);</text:span></text:p>
      <text:soft-page-break/>
      <text:p text:style-name="P948"><text:span text:style-name="T949">n<text:s/></text:span><text:span text:style-name="T950">–<text:s/></text:span><text:span text:style-name="T951">teršalų rūšis.</text:span></text:p>
      <text:p text:style-name="P952"><text:span text:style-name="T953">Minimalus padarytos žalos<text:s/></text:span><text:span text:style-name="T954">vandens telkiniams, žemės paviršiui ir (ar) gilesniems jos sluoksniams</text:span><text:span text:style-name="T955"><text:s/></text:span><text:span text:style-name="T956">teršiant suspenduotomis<text:s/></text:span><text:span text:style-name="T957">medžiagomis ar organinėmis medžiagomis pagal BDS</text:span><text:span text:style-name="T958">7<text:s/></text:span><text:span text:style-name="T959">dydis – 518 Lt. Minimalus padarytos žalos<text:s/></text:span><text:span text:style-name="T960">vandens telkiniams, žemės paviršiui ir (ar) gilesniems jos sluoksniams</text:span><text:span text:style-name="T961"><text:s/>dydis užteršus aplinką teršalais taikomas tuo atveju, kai apskaičiuotas žalos dydis taikant š</text:span><text:span text:style-name="T962">io punkto 3 formulę yra mažesnis už nustatytą minimalų žalos dydį.</text:span><text:s/></text:p>
      <text:p text:style-name="P963">Papildyta punktu:</text:p>
      <text:p text:style-name="P964"><text:span text:style-name="T965">Nr.<text:s/></text:span><text:a xlink:href="https://www.e-tar.lt/portal/legalAct.html?documentId=b0faaff02f6c11e4a83cb4f588d2ac1a" office:target-frame-name="_top" xlink:show="replace"><text:span text:style-name="T966">D1-713</text:span></text:a><text:span text:style-name="T967">, 2014-08-29, paskelbta TAR 2014-09-01, i. k. 2014-11566</text:span></text:p>
      <text:p text:style-name="Normal"/>
      <text:p text:style-name="P968"><text:span text:style-name="T969">30</text:span><text:span text:style-name="T970">.<text:s/></text:span>Jei žala padaryta aplinkos orui, atlyginimo dydžiai skaičiuojami pagal formulę:</text:p>
      <text:p text:style-name="P971">Ž<text:span text:style-name="T972">n<text:s/></text:span>= T<text:span text:style-name="T973">n<text:s/></text:span>* I<text:span text:style-name="T974">n<text:s/></text:span>* Q<text:span text:style-name="T975">n</text:span>,<text:tab/>(4)</text:p>
      <text:p text:style-name="P976">kur:</text:p>
      <text:p text:style-name="P977">Ž<text:span text:style-name="T978">n</text:span><text:s/>-žalos, padarytos aplinkos orui, dydis, Lt;</text:p>
      <text:p text:style-name="P979">T<text:span text:style-name="T980">n</text:span><text:s/>– teršalų, išmestų (išleistų) į aplinkos orą, tarifas, pateiktas 3 lentelėje, Lt/t;</text:p>
      <text:p text:style-name="P981">I<text:span text:style-name="T982">n</text:span><text:s/>– indeksavimo koeficientas, nustatytas pagal Statistikos departamento prie Lietuvos Respublikos Vyriausybės skelbiamą vartotojų kainų indeksą;</text:p>
      <text:p text:style-name="P983">Q<text:span text:style-name="T984">n</text:span><text:s/>– išmestų (išleistų) teršalų kiekis, nustatytas šios metodikos 19 punkte nurodyta tvarka, t;</text:p>
      <text:p text:style-name="P985">n – teršalų rūšis.</text:p>
      <text:p text:style-name="P986">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987">6-166</text:span></text:a>), 2005 m. sausio 1 d.-2007 m. gruodžio 31 d. laikotarpiui nustatytą apyvartinių taršos leidimų skaičių. Šiuo atveju indeksavimo koeficientas netaikomas, o Q<text:span text:style-name="T988">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989">3 lentelė</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ršalai</text:p>
          </table:table-cell>
          <table:table-cell table:style-name="TableCell997">
            <text:p text:style-name="P998">Teršalų tarifai, Lt/t</text:p>
          </table:table-cell>
          <table:table-cell table:style-name="TableCell999">
            <text:p text:style-name="P1000"/>
          </table:table-cell>
        </table:table-row>
        <table:table-row table:style-name="TableRow1001">
          <table:table-cell table:style-name="TableCell1002">
            <text:p text:style-name="P1003"><text:span text:style-name="T1004">SO</text:span><text:span text:style-name="T1005">2</text:span></text:p>
          </table:table-cell>
          <table:table-cell table:style-name="TableCell1006">
            <text:p text:style-name="P1007">1 400</text:p>
          </table:table-cell>
          <table:table-cell table:style-name="TableCell1008">
            <text:p text:style-name="P1009"/>
          </table:table-cell>
        </table:table-row>
        <table:table-row table:style-name="TableRow1010">
          <table:table-cell table:style-name="TableCell1011">
            <text:p text:style-name="P1012"><text:span text:style-name="T1013">NO</text:span><text:span text:style-name="T1014">x</text:span></text:p>
          </table:table-cell>
          <table:table-cell table:style-name="TableCell1015">
            <text:p text:style-name="P1016">2 650</text:p>
          </table:table-cell>
          <table:table-cell table:style-name="TableCell1017">
            <text:p text:style-name="P1018"/>
          </table:table-cell>
        </table:table-row>
        <table:table-row table:style-name="TableRow1019">
          <table:table-cell table:style-name="TableCell1020">
            <text:p text:style-name="P1021">Vanadžio pentoksidas</text:p>
          </table:table-cell>
          <table:table-cell table:style-name="TableCell1022">
            <text:p text:style-name="P1023">6 891 000</text:p>
          </table:table-cell>
          <table:table-cell table:style-name="TableCell1024">
            <text:p text:style-name="P1025"/>
          </table:table-cell>
        </table:table-row>
        <table:table-row table:style-name="TableRow1026">
          <table:table-cell table:style-name="TableCell1027">
            <text:p text:style-name="P1028">Kietosios dalelės (organinės ir neorganinės), išskyrus II teršalų grupėje nurodytas</text:p>
          </table:table-cell>
          <table:table-cell table:style-name="TableCell1029">
            <text:p text:style-name="P1030">830</text:p>
          </table:table-cell>
          <table:table-cell table:style-name="TableCell1031">
            <text:p text:style-name="P1032"/>
          </table:table-cell>
        </table:table-row>
        <table:table-row table:style-name="TableRow1033">
          <table:table-cell table:style-name="TableCell1034">
            <text:p text:style-name="P1035"><text:span text:style-name="T1036">CO</text:span><text:span text:style-name="T1037">2</text:span></text:p>
          </table:table-cell>
          <table:table-cell table:style-name="TableCell1038">
            <text:p text:style-name="P1039">140</text:p>
          </table:table-cell>
          <table:table-cell table:style-name="TableCell1040">
            <text:p text:style-name="P1041"/>
          </table:table-cell>
        </table:table-row>
        <table:table-row table:style-name="TableRow1042">
          <table:table-cell table:style-name="TableCell1043">
            <text:p text:style-name="P1044"><text:span text:style-name="T1045">Teršalų grupės</text:span><text:span text:style-name="T1046">1</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I</text:span></text:p>
          </table:table-cell>
          <table:table-cell table:style-name="TableCell1055">
            <text:p text:style-name="P1056">1 089 000</text:p>
          </table:table-cell>
          <table:table-cell table:style-name="TableCell1057">
            <text:p text:style-name="P1058"/>
          </table:table-cell>
        </table:table-row>
        <table:table-row table:style-name="TableRow1059">
          <table:table-cell table:style-name="TableCell1060">
            <text:p text:style-name="P1061"><text:span text:style-name="T1062">II</text:span></text:p>
          </table:table-cell>
          <table:table-cell table:style-name="TableCell1063">
            <text:p text:style-name="P1064">57 000</text:p>
          </table:table-cell>
          <table:table-cell table:style-name="TableCell1065">
            <text:p text:style-name="P1066"/>
          </table:table-cell>
        </table:table-row>
        <table:table-row table:style-name="TableRow1067">
          <table:table-cell table:style-name="TableCell1068">
            <text:p text:style-name="P1069"><text:span text:style-name="T1070">III</text:span></text:p>
          </table:table-cell>
          <table:table-cell table:style-name="TableCell1071">
            <text:p text:style-name="P1072">4 440</text:p>
          </table:table-cell>
          <table:table-cell table:style-name="TableCell1073">
            <text:p text:style-name="P1074"/>
          </table:table-cell>
        </table:table-row>
        <table:table-row table:style-name="TableRow1075">
          <table:table-cell table:style-name="TableCell1076">
            <text:p text:style-name="P1077"><text:span text:style-name="T1078">IV</text:span></text:p>
          </table:table-cell>
          <table:table-cell table:style-name="TableCell1079">
            <text:p text:style-name="P1080">98</text:p>
          </table:table-cell>
          <table:table-cell table:style-name="TableCell1081">
            <text:p text:style-name="P1082">„.</text:p>
          </table:table-cell>
        </table:table-row>
      </table:table>
      <text:p text:style-name="Normal"/>
      <text:p text:style-name="P1083">Lentelės pakeitimai:</text:p>
      <text:p text:style-name="P1084"><text:span text:style-name="T1085">Nr.<text:s/></text:span><text:a xlink:href="https://www.e-tar.lt/portal/legalAct.html?documentId=TAR.FF9073FD25FE" office:target-frame-name="_top" xlink:show="replace"><text:span text:style-name="T1086">D1-76</text:span></text:a><text:span text:style-name="T1087">, 2006-02-14, Žin., 2006, Nr. 24-814 (2006-02-25), i. k. 106301MISAK000D1-76</text:span></text:p>
      <text:p text:style-name="Normal"/>
      <text:p text:style-name="P1088"><text:span text:style-name="T1089">4</text:span><text:span text:style-name="T1090"><text:s/>lentelė</text:span></text:p>
      <text:p text:style-name="P1091"/>
      <text:p text:style-name="P1092"><text:span text:style-name="T1093">Atliekų, išmestų į aplinką (aplinkos komponentus), padarytos žalos atlyginimo<text:s/></text:span><text:span text:style-name="T1094">tarifai</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Atliekų rūšis</text:span></text:p>
          </table:table-cell>
          <table:table-cell table:style-name="TableCell1102">
            <text:p text:style-name="P1103"><text:span text:style-name="T1104">Lt/t</text:span></text:p>
            <text:p text:style-name="P1105"/>
          </table:table-cell>
        </table:table-row>
        <table:table-row table:style-name="TableRow1106">
          <table:table-cell table:style-name="TableCell1107">
            <text:p text:style-name="P1108">Nepavojingosios</text:p>
          </table:table-cell>
          <table:table-cell table:style-name="TableCell1109">
            <text:p text:style-name="P1110">15 000</text:p>
          </table:table-cell>
        </table:table-row>
        <table:table-row table:style-name="TableRow1111">
          <table:table-cell table:style-name="TableCell1112">
            <text:p text:style-name="P1113">Pavojingosios</text:p>
          </table:table-cell>
          <table:table-cell table:style-name="TableCell1114">
            <text:p text:style-name="P1115">36 000</text:p>
          </table:table-cell>
        </table:table-row>
      </table:table>
      <text:p text:style-name="P1116"/>
      <text:p text:style-name="P1117">Lentelės pakeitimai:</text:p>
      <text:p text:style-name="P1118"><text:span text:style-name="T1119">Nr.<text:s/></text:span><text:a xlink:href="https://www.e-tar.lt/portal/legalAct.html?documentId=TAR.D9BA5EBD17A7" office:target-frame-name="_top" xlink:show="replace"><text:span text:style-name="T1120">D1-397</text:span></text:a><text:span text:style-name="T1121">, 2013-05-29, Žin., 2013, Nr. 57-2906 (2013-06-01), i. k.<text:s/></text:span><text:span text:style-name="T1122">113301MISAK00D1-397</text:span></text:p>
      <text:p text:style-name="Normal"/>
      <text:p text:style-name="P1123">Punkto pakeitimai:</text:p>
      <text:p text:style-name="P1124"><text:span text:style-name="T1125">Nr.<text:s/></text:span><text:a xlink:href="https://www.e-tar.lt/portal/legalAct.html?documentId=TAR.FF9073FD25FE" office:target-frame-name="_top" xlink:show="replace"><text:span text:style-name="T1126">D1-76</text:span></text:a><text:span text:style-name="T1127">, 2006-02-14, Žin., 2006, Nr. 24-814 (2006-02-25), i. k. 106301MISAK000D1-76</text:span></text:p>
      <text:p text:style-name="Normal"/>
      <text:p text:style-name="P1128"><text:span text:style-name="T1129">30</text:span><text:span text:style-name="T1130">1</text:span><text:span text:style-name="T1131">. Žalos, padarytos aplinkos orui,<text:s/></text:span><text:span text:style-name="T1132">atlyginimo dydis, išskyrus atvejus, kai jis yra mažesnis už nustatytą minimalų žalos dydį, skaičiuojamas pagal formulę:</text:span></text:p>
      <text:p text:style-name="P1133"><text:span text:style-name="T1134">Ž</text:span><text:span text:style-name="T1135">n</text:span><text:span text:style-name="T1136">=T</text:span><text:span text:style-name="T1137">n</text:span><text:span text:style-name="T1138"><text:s/>* I</text:span><text:span text:style-name="T1139">n</text:span><text:span text:style-name="T1140"><text:s/>* Q</text:span><text:span text:style-name="T1141">n</text:span><text:span text:style-name="T1142">,</text:span><text:span text:style-name="T1143"><text:tab/></text:span><text:span text:style-name="T1144"><text:tab/></text:span><text:span text:style-name="T1145"><text:tab/></text:span><text:span text:style-name="T1146"><text:tab/>(4)</text:span></text:p>
      <text:p text:style-name="P1147">kur:</text:p>
      <text:p text:style-name="P1148"><text:span text:style-name="T1149">Ž</text:span><text:span text:style-name="T1150">n</text:span><text:span text:style-name="T1151"><text:s/>– žalos, padarytos aplinkos orui, dydis, Lt;</text:span></text:p>
      <text:p text:style-name="P1152"><text:span text:style-name="T1153">T</text:span><text:span text:style-name="T1154">n</text:span><text:span text:style-name="T1155"><text:s/>– teršalų, išmestų (išleistų) į aplinkos orą, tarifas, p</text:span><text:span text:style-name="T1156">ateiktas 3 lentelėje, Lt/t;</text:span></text:p>
      <text:p text:style-name="P1157"><text:span text:style-name="T1158">I</text:span><text:span text:style-name="T1159">n<text:s/></text:span><text:span text:style-name="T1160">– indeksavimo koeficientas, nustatytas pagal Statistikos departamento prie Lietuvos Respublikos Vyriausybės skelbiamą vartotojų kainų indeksą;</text:span></text:p>
      <text:p text:style-name="P1161"><text:span text:style-name="T1162">Q</text:span><text:span text:style-name="T1163">n</text:span><text:span text:style-name="T1164"><text:s/>– išmestų (išleistų) teršalų kiekis, nustatytas šios metodikos 19 punkte nurody</text:span><text:span text:style-name="T1165">ta tvarka, t;</text:span></text:p>
      <text:p text:style-name="P1166"><text:span text:style-name="T1167">n<text:s/></text:span><text:span text:style-name="T1168">–<text:s/></text:span><text:span text:style-name="T1169">teršalų rūšis.</text:span></text:p>
      <text:p text:style-name="P1170"><text:span text:style-name="T1171">Pagal šią formulę taip pat apskaičiuojamas aplinkai padarytos žalos atlyginimo dydis, kai žala padaryta ūkio subjektui išmetus į aplinką šiltnamio dujų (anglies dioksido) kiekį, viršijantį aplinkos apsaugos institucijų išdu</text:span><text:span text:style-name="T1172">otame leidime nustatytą leistiną išmesti kiekį pagal Nacionalinio apyvartinių taršos leidimų paskirstymo 2005–2007 metų plane, patvirtintame aplinkos ministro 2004 m. gruodžio 27 d. įsakymu Nr. D1-686</text:span><text:span text:style-name="T1173">,<text:s/></text:span><text:span text:style-name="T1174">2005 m. sausio 1 d.–2007 m. gruodžio 31 d. laikotarpiu</text:span><text:span text:style-name="T1175">i nustatytą apyvartinių taršos leidimų skaičių. Šiuo atveju indeksavimo koeficientas netaikomas, o Q</text:span><text:span text:style-name="T1176">n<text:s/></text:span><text:span text:style-name="T1177">– perteklinis į aplinką išmestų šiltnamio dujų kiekis, išreikštas anglies dioksido ekvivalentu. Nuostata taikoma ūkinės veiklos subjektams, eksploatuojant</text:span><text:span text:style-name="T1178">iems įrenginius pagal Šiltnamio dujų apyvartinių taršos leidimų išdavimo ir prekybos jais tvarkos aprašą.</text:span></text:p>
      <text:p text:style-name="P1179"><text:span text:style-name="T1180">Minimalus padarytos žalos aplinkos orui dydis – 345 Lt. Minimalus padarytos žalos aplinkos orui taikomas tuo atveju, kai apskaičiuotas žalos dydis tai</text:span><text:span text:style-name="T1181">kant šio punkto 4 formulę yra mažesnis už nustatytą minimalų žalos dydį.</text:span></text:p>
      <text:p text:style-name="P1182"/>
      <text:p text:style-name="P1183">Papildyta punktu:</text:p>
      <text:p text:style-name="P1184"><text:span text:style-name="T1185">Nr.<text:s/></text:span><text:a xlink:href="https://www.e-tar.lt/portal/legalAct.html?documentId=b0faaff02f6c11e4a83cb4f588d2ac1a" office:target-frame-name="_top" xlink:show="replace"><text:span text:style-name="T1186">D1-713</text:span></text:a><text:span text:style-name="T1187">, 2014-08-29, paskelbta TAR 2014-09-01, i. k. 2014-11566</text:span></text:p>
      <text:p text:style-name="Normal"/>
      <text:p text:style-name="P1188"><text:span text:style-name="T1189">31</text:span><text:span text:style-name="T1190">. Žalos, padarytos aplinkos komponentams, teršiant atliekomis, atlyginimo dydis, išskyrus atvejus, kai jis yra mažesnis už nustatytą minimalų žalos dydį, apskaičiuojamas pagal formulę:</text:span></text:p>
      <text:p text:style-name="P1191"/>
      <text:p text:style-name="P1192"><text:span text:style-name="T1193">Žn = T</text:span><text:span text:style-name="T1194">n</text:span><text:span text:style-name="T1195">xQ</text:span><text:span text:style-name="T1196">n</text:span><text:span text:style-name="T1197">,<text:s/></text:span><text:span text:style-name="T1198"><text:tab/>(5)</text:span></text:p>
      <text:p text:style-name="P1199"/>
      <text:p text:style-name="P1200">kur:</text:p>
      <text:p text:style-name="P1201"><text:span text:style-name="T1202">Ž</text:span><text:span text:style-name="T1203">n</text:span><text:span text:style-name="T1204"> – žalos, padarytos aplinkos komponen</text:span><text:span text:style-name="T1205">tams, dydis, Lt;</text:span></text:p>
      <text:p text:style-name="P1206"><text:span text:style-name="T1207">T</text:span><text:span text:style-name="T1208">n</text:span><text:span text:style-name="T1209"> – atliekų, išmestų į aplinką (aplinkos komponentams), tarifas, pateiktas 4 lentelėje, Lt/t;</text:span></text:p>
      <text:p text:style-name="P1210"><text:span text:style-name="T1211">Q</text:span><text:span text:style-name="T1212">n</text:span><text:span text:style-name="T1213"> – išmestų atliekų kiekis, nustatytas šios metodikos 19 punkte nurodyta tvarka, t;</text:span></text:p>
      <text:p text:style-name="P1214">n – atliekų rūšis.</text:p>
      <text:p text:style-name="P1215">Minimalus padarytos žalos aplinkos<text:s/>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p>
      <text:p text:style-name="P1216">* Šunų ekskrementų netvarkymas gyvūnų laikymą reglamentuojančių teisės aktų nustatyta tvarka, išmetant juos į aplinką, prilyginamas nepavojingųjų atliekų išmetimui į aplinką.</text:p>
      <text:p text:style-name="P1217"/>
      <text:p text:style-name="P1218">Papildyta punktu:</text:p>
      <text:p text:style-name="P1219"><text:span text:style-name="T1220">Nr.<text:s/></text:span><text:a xlink:href="https://www.e-tar.lt/portal/legalAct.html?documentId=TAR.60CB91DECA47" office:target-frame-name="_top" xlink:show="replace"><text:span text:style-name="T1221">D1-476</text:span></text:a><text:span text:style-name="T1222">, 2005-10-03, Žin., 2005, Nr. 118-4292 (2005-10-06), i. k. 105301MISAK00D1-476</text:span></text:p>
      <text:p text:style-name="P1223">Punkto pakeitimai:</text:p>
      <text:p text:style-name="P1224"><text:span text:style-name="T1225">Nr.<text:s/></text:span><text:a xlink:href="https://www.e-tar.lt/portal/legalAct.html?documentId=TAR.D9BA5EBD17A7" office:target-frame-name="_top" xlink:show="replace"><text:span text:style-name="T1226">D1-397</text:span></text:a><text:span text:style-name="T1227">, 2013-05-29, Žin., 2013, Nr. 57-2906 (2013-06-01), i. k. 113301MISAK00D1-397</text:span></text:p>
      <text:p text:style-name="P1228"><text:span text:style-name="T1229">Nr.<text:s/></text:span><text:a xlink:href="https://www.e-tar.lt/portal/legalAct.html?documentId=TAR.082BDF1706C8" office:target-frame-name="_top" xlink:show="replace"><text:span text:style-name="T1230">D1-456</text:span></text:a><text:span text:style-name="T1231">, 2013-06-21, Žin., 2013, Nr. 67-3375 (2013-06-26), i. k.<text:s/></text:span><text:span text:style-name="T1232">113301MISAK00D1-456</text:span></text:p>
      <text:p text:style-name="Normal"/>
      <text:p text:style-name="P1233"><text:span text:style-name="T1234">31</text:span><text:span text:style-name="T1235">1</text:span><text:span text:style-name="T1236">.</text:span><text:span text:style-name="T1237"><text:s/></text:span><text:span text:style-name="T1238">Žalos, padarytos aplinkos komponentams, teršiant atliekomis, atlyginimo dydis, išskyrus atvejus, kai jis yra mažesnis už nustatytą minimalų žalos dydį, apskaičiuojamas pagal formulę:</text:span></text:p>
      <text:p text:style-name="P1239"><text:span text:style-name="T1240">Žn = T</text:span><text:span text:style-name="T1241">n</text:span><text:span text:style-name="T1242">×Q</text:span><text:span text:style-name="T1243">n</text:span><text:span text:style-name="T1244">,</text:span><text:span text:style-name="T1245"><text:tab/></text:span><text:span text:style-name="T1246"><text:tab/></text:span><text:span text:style-name="T1247"><text:tab/></text:span><text:span text:style-name="T1248"><text:tab/>(5)</text:span></text:p>
      <text:p text:style-name="P1249">kur:</text:p>
      <text:p text:style-name="P1250"><text:span text:style-name="T1251">Ž</text:span><text:span text:style-name="T1252">n</text:span><text:span text:style-name="T1253"><text:s/>– žalos, padarytos</text:span><text:span text:style-name="T1254"><text:s/>aplinkos komponentams, dydis, Lt;</text:span></text:p>
      <text:p text:style-name="P1255"><text:span text:style-name="T1256">T</text:span><text:span text:style-name="T1257">n</text:span><text:span text:style-name="T1258"><text:s/>– atliekų, išmestų į aplinką (aplinkos komponentams), tarifas, pateiktas 4 lentelėje, Lt/t;</text:span></text:p>
      <text:p text:style-name="P1259"><text:span text:style-name="T1260">Q</text:span><text:span text:style-name="T1261">n</text:span><text:span text:style-name="T1262"><text:s/>– išmestų atliekų kiekis, nustatytas šios metodikos 19 punkte nurodyta tvarka, t;</text:span></text:p>
      <text:p text:style-name="P1263">n – atliekų rūšis.</text:p>
      <text:p text:style-name="P1264"><text:span text:style-name="T1265">Minimalus padarytos ža</text:span><text:span text:style-name="T1266">los aplinkos komponentams dydis išmetus į aplinką nepavojingąsias atliekas* – 500 Lt ir pavojingąsias atliekas – 1500 Lt. Minimalus padarytos žalos aplinkos komponentams dydis užteršus aplinką atliekomis taikomas tuo atveju, kai apskaičiuotas žalos dydis t</text:span><text:span text:style-name="T1267">aikant šio punkto 5 formulę yra mažesnis už nustatytą minimalų žalos dydį.</text:span></text:p>
      <text:p text:style-name="P1268">* Šunų ekskrementų netvarkymas gyvūnų laikymą reglamentuojančių teisės aktų nustatyta tvarka, išmetant juos į aplinką, prilyginamas nepavojingųjų atliekų išmetimui į aplinką.</text:p>
      <text:p text:style-name="P1269"/>
      <text:p text:style-name="P1270"><text:span text:style-name="T1271">4</text:span><text:span text:style-name="T1272"><text:s/>l</text:span><text:span text:style-name="T1273">entelė</text:span></text:p>
      <text:p text:style-name="P1274"/>
      <text:p text:style-name="P1275"><text:span text:style-name="T1276">Atliekų, išmestų į aplinką (aplinkos komponentus), padarytos žalos atlyginimo tarifai</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Atliekų rūšis</text:span></text:p>
          </table:table-cell>
          <table:table-cell table:style-name="TableCell1286">
            <text:p text:style-name="P1287"><text:span text:style-name="T1288">Tarifas, Lt/t</text:span></text:p>
          </table:table-cell>
          <table:table-cell table:style-name="TableCell1289">
            <text:p text:style-name="P1290"/>
          </table:table-cell>
        </table:table-row>
        <table:table-row table:style-name="TableRow1291">
          <table:table-cell table:style-name="TableCell1292">
            <text:p text:style-name="P1293"><text:span text:style-name="T1294">Nepavojingosios</text:span></text:p>
          </table:table-cell>
          <table:table-cell table:style-name="TableCell1295">
            <text:p text:style-name="P1296"><text:span text:style-name="T1297">15 000</text:span></text:p>
          </table:table-cell>
          <table:table-cell table:style-name="TableCell1298">
            <text:p text:style-name="P1299"/>
          </table:table-cell>
        </table:table-row>
        <table:table-row table:style-name="TableRow1300">
          <table:table-cell table:style-name="TableCell1301">
            <text:p text:style-name="P1302"><text:span text:style-name="T1303">Pavojingosios</text:span></text:p>
          </table:table-cell>
          <table:table-cell table:style-name="TableCell1304">
            <text:p text:style-name="P1305"><text:span text:style-name="T1306">36 000</text:span></text:p>
          </table:table-cell>
          <table:table-cell table:style-name="TableCell1307">
            <text:p text:style-name="P1308">“.</text:p>
          </table:table-cell>
        </table:table-row>
      </table:table>
      <text:p text:style-name="P1309"/>
      <text:p text:style-name="P1310">Papildyta punktu:</text:p>
      <text:p text:style-name="P1311"><text:span text:style-name="T1312">Nr.<text:s/></text:span><text:a xlink:href="https://www.e-tar.lt/portal/legalAct.html?documentId=b0faaff02f6c11e4a83cb4f588d2ac1a" office:target-frame-name="_top" xlink:show="replace"><text:span text:style-name="T1313">D1-713</text:span></text:a><text:span text:style-name="T1314">, 2014-08-29, paskelbta TAR 2014-09-01, i. k. 2014-11566</text:span></text:p>
      <text:p text:style-name="Normal"/>
      <text:soft-page-break/>
      <text:p text:style-name="P1315"><text:span text:style-name="T1316">Aplinkai padarytos žalos atlyginimo dydžių<text:s/></text:span></text:p>
      <text:p text:style-name="P1317">apskaičiavimo metodikos, patvirtintos<text:s/></text:p>
      <text:p text:style-name="P1318">Lietuvos Respublikos aplinkos ministro</text:p>
      <text:p text:style-name="P1319"><text:span text:style-name="T1320">2002 m. rugsėjo 9 d. įsakymu Nr.<text:s/></text:span><text:span text:style-name="T1321">471</text:span><text:span text:style-name="T1322">, priedas</text:span></text:p>
      <text:p text:style-name="P1323"/>
      <text:p text:style-name="P1324"><text:span text:style-name="T1325">TERŠALAI IR JŲ GRUPĖS</text:span></text:p>
      <text:p text:style-name="P1326"/>
      <text:p text:style-name="P1327"><text:span text:style-name="T1328">I</text:span><text:span text:style-name="T1329">. TERŠALAI, IŠMETAMI Į VANDENS TELKINIUS,</text:span></text:p>
      <text:p text:style-name="P1330"><text:span text:style-name="T1331">ŽEMĖS PAVIRŠIŲ IR GILESNIUS JOS SLUOKSNIUS</text:span></text:p>
      <text:p text:style-name="P1332"/>
      <text:p text:style-name="P1333"><text:span text:style-name="T1334">I grupė</text:span></text:p>
      <text:p text:style-name="P1335"><text:span text:style-name="T1336">Halogeniniai angliavandeniliai:</text:span></text:p>
      <text:p text:style-name="P1337">trichlorbenzolas (visi izomerai),</text:p>
      <text:p text:style-name="P1338">heksachlorbenzolas,</text:p>
      <text:p text:style-name="P1339">heksachlorbutadienas,</text:p>
      <text:p text:style-name="P1340">pentachlorfenolis,</text:p>
      <text:p text:style-name="P1341"><text:span text:style-name="T1342">heksachlorcikloheksano (HCH) visų izomerų mišinys (heksachloranas</text:span><text:span text:style-name="T1343">,<text:s/></text:span><text:span text:style-name="T1344">lindanas).</text:span></text:p>
      <text:p text:style-name="P1345">Kiti organiniai junginiai:</text:p>
      <text:p text:style-name="P1346">benzapirenas.</text:p>
      <text:p text:style-name="P1347"/>
      <text:p text:style-name="P1348"><text:span text:style-name="T1349">II grupė</text:span></text:p>
      <text:p text:style-name="P1350"><text:span text:style-name="T1351">Metalai ir jų junginiai:</text:span></text:p>
      <text:p text:style-name="P1352">arsenas,</text:p>
      <text:p text:style-name="P1353">kadmis ir jo junginiai,</text:p>
      <text:p text:style-name="P1354">gyvsidabris,</text:p>
      <text:p text:style-name="P1355">vanadis,</text:p>
      <text:p text:style-name="P1356">chromas VI.</text:p>
      <text:p text:style-name="P1357">Organiniai junginiai:</text:p>
      <text:p text:style-name="P1358">formaldehidas,</text:p>
      <text:p text:style-name="P1359">fenolis,</text:p>
      <text:p text:style-name="P1360">chloroformas,</text:p>
      <text:p text:style-name="P1361">visų rūšių pesticidai (išskyrus biologinius preparatus ir cheminius junginius, naudojamus kaip pesticidai, įvardytus kitose grupėse<text:s/>(pvz., HCH, naftalinas ir pan.).</text:p>
      <text:p text:style-name="P1362"/>
      <text:p text:style-name="P1363"><text:span text:style-name="T1364">III grupė</text:span></text:p>
      <text:p text:style-name="P1365"><text:span text:style-name="T1366">Halogeninti angliavandeniliai:</text:span></text:p>
      <text:p text:style-name="P1367">tetrachloretilenas,</text:p>
      <text:p text:style-name="P1368">tetrachloretanas,</text:p>
      <text:p text:style-name="P1369">trichloretilenas,</text:p>
      <text:p text:style-name="P1370">1,2-dichloretanas,</text:p>
      <text:p text:style-name="P1371">anglies tetrachloridas (tetrachlormetanas, perchlormetanas, freonas-10).</text:p>
      <text:p text:style-name="P1372">Metalai ir jų junginiai:</text:p>
      <text:p text:style-name="P1373">švinas,</text:p>
      <text:p text:style-name="P1374">stibis,</text:p>
      <text:p text:style-name="P1375">kobaltas,</text:p>
      <text:p text:style-name="P1376">nikelis,</text:p>
      <text:p text:style-name="P1377">varis.</text:p>
      <text:p text:style-name="P1378">Organiniai junginiai:</text:p>
      <text:p text:style-name="P1379">naftalinas.</text:p>
      <text:p text:style-name="P1380"/>
      <text:p text:style-name="P1381"><text:span text:style-name="T1382">IV GRUPĖ</text:span></text:p>
      <text:p text:style-name="P1383">Metalai ir jų junginiai:</text:p>
      <text:soft-page-break/>
      <text:p text:style-name="P1384">cinkas,</text:p>
      <text:p text:style-name="P1385">manganas,</text:p>
      <text:p text:style-name="P1386">chromas III.</text:p>
      <text:p text:style-name="P1387">Neorganiniai anijonai:</text:p>
      <text:p text:style-name="P1388">cianidai,</text:p>
      <text:p text:style-name="P1389">rodanidai.</text:p>
      <text:p text:style-name="P1390">Organiniai junginiai:</text:p>
      <text:p text:style-name="P1391">nafta ir jos produktai,</text:p>
      <text:p text:style-name="P1392">orimulsija,</text:p>
      <text:p text:style-name="P1393">ksilolas,</text:p>
      <text:p text:style-name="P1394">terpentinas,</text:p>
      <text:p text:style-name="P1395">vinilacetatas,</text:p>
      <text:p text:style-name="P1396">acetonas,</text:p>
      <text:p text:style-name="P1397">metanolis (metilo alkoholis),</text:p>
      <text:p text:style-name="P1398">stirolas (stirenas),</text:p>
      <text:p text:style-name="P1399">riebalai.</text:p>
      <text:p text:style-name="P1400">Detergentai.</text:p>
      <text:p text:style-name="P1401"/>
      <text:p text:style-name="P1402"/>
      <text:p text:style-name="P1403">Skirsnio pakeitimai:</text:p>
      <text:p text:style-name="P1404"><text:span text:style-name="T1405">Nr.<text:s/></text:span><text:a xlink:href="https://www.e-tar.lt/portal/legalAct.html?documentId=TAR.FF9073FD25FE" office:target-frame-name="_top" xlink:show="replace"><text:span text:style-name="T1406">D1-76</text:span></text:a><text:span text:style-name="T1407">, 2006-02-14, Žin., 2006, Nr.<text:s/></text:span><text:span text:style-name="T1408">24-814 (2006-02-25), i. k. 106301MISAK000D1-76</text:span></text:p>
      <text:p text:style-name="Normal"/>
      <text:p text:style-name="P1409"><text:span text:style-name="T1410">V GRUPĖ</text:span></text:p>
      <text:p text:style-name="P1411"/>
      <text:p text:style-name="P1412"><text:span text:style-name="T1413">Neorganiniai halogenidai ir anijonai:</text:span></text:p>
      <text:p text:style-name="P1414"><text:span text:style-name="T1415">fluoridai,</text:span></text:p>
      <text:p text:style-name="P1416"><text:span text:style-name="T1417">sulfidai.</text:span></text:p>
      <text:p text:style-name="P1418"><text:span text:style-name="T1419">Metalai ir jų junginiai</text:span><text:span text:style-name="T1420">:</text:span></text:p>
      <text:p text:style-name="P1421"><text:span text:style-name="T1422">geležis,</text:span></text:p>
      <text:p text:style-name="P1423"><text:span text:style-name="T1424">aliuminis.</text:span></text:p>
      <text:p text:style-name="P1425"><text:span text:style-name="T1426">Organinė medžiaga:</text:span></text:p>
      <text:p text:style-name="P1427"><text:span text:style-name="T1428">furturolas.</text:span></text:p>
      <text:p text:style-name="P1429"><text:span text:style-name="T1430">Kiti nė vienoje grupėje nepaminėti cheminiai junginiai.</text:span></text:p>
      <text:p text:style-name="P1431"/>
      <text:p text:style-name="P1432"/>
      <text:p text:style-name="P1433">Skirsnio pakeitimai:</text:p>
      <text:p text:style-name="P1434"><text:span text:style-name="T1435">Nr.<text:s/></text:span><text:a xlink:href="https://www.e-tar.lt/portal/legalAct.html?documentId=TAR.60CB91DECA47" office:target-frame-name="_top" xlink:show="replace"><text:span text:style-name="T1436">D1-476</text:span></text:a><text:span text:style-name="T1437">, 2005-10-03, Žin., 2005, Nr. 118-4292 (2005-10-06), i. k. 105301MISAK00D1-476</text:span></text:p>
      <text:p text:style-name="Normal"/>
      <text:p text:style-name="P1438"><text:span text:style-name="T1439">II</text:span><text:span text:style-name="T1440">.<text:s/></text:span><text:span text:style-name="T1441">TERŠALAI, IŠMETAMI Į APLINKOS ORĄ</text:span></text:p>
      <text:p text:style-name="P1442"/>
      <text:p text:style-name="P1443"><text:span text:style-name="T1444">I grupė</text:span></text:p>
      <text:p text:style-name="P1445">alfa-Naftilaminas,</text:p>
      <text:p text:style-name="P1446">1,1-dichloretilenas,</text:p>
      <text:p text:style-name="P1447">1,1-dimetilhidrazinas,</text:p>
      <text:p text:style-name="P1448">1,2-dimetilhidrazinas,</text:p>
      <text:p text:style-name="P1449">1,1,1-trichloretanas (metilchloroformas),</text:p>
      <text:p text:style-name="P1450">akrilamidas,</text:p>
      <text:p text:style-name="P1451">anglies tetrachloridas (tetrachlormetanas),</text:p>
      <text:p text:style-name="P1452">asbestas,</text:p>
      <text:p text:style-name="P1453"><text:span text:style-name="T1454">bario karbonatas (</text:span><text:span text:style-name="T1455">pagal barį</text:span><text:span text:style-name="T1456">),</text:span></text:p>
      <text:p text:style-name="P1457">3,4-benzpirenas (benz(a)pirenas),</text:p>
      <text:p text:style-name="P1458">benzilo chloridas (chlormetilbenzolas),</text:p>
      <text:p text:style-name="P1459"><text:span text:style-name="T1460">benzo (b, +</text:span><text:span text:style-name="T1461"></text:span><text:span text:style-name="T1462">, +k) fluorantenai,</text:span></text:p>
      <text:soft-page-break/>
      <text:p text:style-name="P1463">benzoantracenas,</text:p>
      <text:p text:style-name="P1464"><text:span text:style-name="T1465">berilis ir jo junginiai (</text:span><text:span text:style-name="T1466">pagal berilį</text:span><text:span text:style-name="T1467">),</text:span></text:p>
      <text:p text:style-name="P1468">bifenilas,</text:p>
      <text:p text:style-name="P1469">vinilo chloridas,</text:p>
      <text:p text:style-name="P1470">m-Chlorfenolis,</text:p>
      <text:p text:style-name="P1471">o-Chlorfenolis,</text:p>
      <text:p text:style-name="P1472">p-Chlorfenolis,</text:p>
      <text:p text:style-name="P1473"><text:span text:style-name="T1474">chromas šešiavalentis (</text:span><text:span text:style-name="T1475">pagal chromo trioksidą</text:span><text:span text:style-name="T1476">),</text:span></text:p>
      <text:p text:style-name="P1477">m-Dichlorbenzolas,</text:p>
      <text:p text:style-name="P1478">o-Dichlorbenzolas,</text:p>
      <text:p text:style-name="P1479">p-Dichlorbenzolas,</text:p>
      <text:p text:style-name="P1480">dichlorfenolis,</text:p>
      <text:p text:style-name="P1481">dichlordifluormetanas (freonas-12),</text:p>
      <text:p text:style-name="P1482">difluorchlorbrommetanas (halonas 1211),</text:p>
      <text:p text:style-name="P1483">dietilsulfatas,</text:p>
      <text:p text:style-name="P1484">dimetilsulfatas,</text:p>
      <text:p text:style-name="P1485">etileno dioksidas (dioksanas),</text:p>
      <text:p text:style-name="P1486">etilaminas,</text:p>
      <text:p text:style-name="P1487">etileniminas,</text:p>
      <text:p text:style-name="P1488">p-Acetaminofenolis<text:s/>(fenacetinas),</text:p>
      <text:p text:style-name="P1489">fenazopyridinas,</text:p>
      <text:p text:style-name="P1490">fluortrichlormetanas (freonas-11),</text:p>
      <text:p text:style-name="P1491">furfurilo alkoholis,</text:p>
      <text:p text:style-name="P1492"><text:span text:style-name="T1493">gyvsidabris ir jo junginiai (</text:span><text:span text:style-name="T1494">pagal gyvsidabrį</text:span><text:span text:style-name="T1495">),</text:span></text:p>
      <text:p text:style-name="P1496">heksachlorcikloheksanas (heksachloranas, heksatoksas, dolmiksas, kotolas, HChCG),</text:p>
      <text:p text:style-name="P1497">heksametilen-1, 6-diizocianatas,</text:p>
      <text:p text:style-name="P1498">hidrazinai,</text:p>
      <text:p text:style-name="P1499"><text:span text:style-name="T1500">kadmis ir jo junginiai (</text:span><text:span text:style-name="T1501">pagal kadmį</text:span><text:span text:style-name="T1502">),</text:span></text:p>
      <text:p text:style-name="P1503">kalio bromatas,</text:p>
      <text:p text:style-name="P1504">kobaltas,</text:p>
      <text:p text:style-name="P1505">kreozotas,</text:p>
      <text:p text:style-name="P1506">merkaptanai ir kiti tioalkoholiai ir tioesteriai,</text:p>
      <text:p text:style-name="P1507">metilo chloridas (chlormetanas),</text:p>
      <text:p text:style-name="P1508">N, N – dimetilnitrozoaminas,</text:p>
      <text:p text:style-name="P1509"><text:span text:style-name="T1510">nikelis ir jo junginiai (</text:span><text:span text:style-name="T1511">pagal nikelį</text:span><text:span text:style-name="T1512">),</text:span></text:p>
      <text:p text:style-name="P1513">nitrobifenilas,</text:p>
      <text:p text:style-name="P1514">nitronaftalinas,</text:p>
      <text:p text:style-name="P1515">2-nitropropanas,</text:p>
      <text:p text:style-name="P1516">ozonas,</text:p>
      <text:p text:style-name="P1517">p-chlortoluidinas,</text:p>
      <text:p text:style-name="P1518">PCB (polihalogeninti bifenilai),</text:p>
      <text:p text:style-name="P1519">PCDD (polihalogeninti dibenzodioksinai),</text:p>
      <text:p text:style-name="P1520">PCDF (polihalogeninti benzofuranai),</text:p>
      <text:p text:style-name="P1521">pentachloretanas,</text:p>
      <text:p text:style-name="P1522">pentachlorfenolis,</text:p>
      <text:p text:style-name="P1523">pentafluorchloretanas (freonas-115),</text:p>
      <text:p text:style-name="P1524">propileno<text:s/>oksidas,</text:p>
      <text:p text:style-name="P1525"><text:span text:style-name="T1526">selenas ir jo junginiai (</text:span><text:span text:style-name="T1527">pagal seleną</text:span><text:span text:style-name="T1528">),</text:span></text:p>
      <text:p text:style-name="P1529"><text:span text:style-name="T1530">švino organiniai ir neorganiniai junginiai (</text:span><text:span text:style-name="T1531">pagal šviną</text:span><text:span text:style-name="T1532">),</text:span></text:p>
      <text:p text:style-name="P1533"><text:span text:style-name="T1534">talis ir jo junginiai (</text:span><text:span text:style-name="T1535">pagal talį</text:span><text:span text:style-name="T1536">),</text:span></text:p>
      <text:p text:style-name="P1537"><text:span text:style-name="T1538">telūras ir jo junginiai (</text:span><text:span text:style-name="T1539">pagal telūrą</text:span><text:span text:style-name="T1540">),</text:span></text:p>
      <text:p text:style-name="P1541">tetrafluordibrometanas (halonas 2402),</text:p>
      <text:soft-page-break/>
      <text:p text:style-name="P1542">tetrafluordichloretanas (freonas-114),</text:p>
      <text:p text:style-name="P1543">toluilendiizocianatas,</text:p>
      <text:p text:style-name="P1544">trichloretanas,</text:p>
      <text:p text:style-name="P1545">2,4,6-trichlorfenolis,</text:p>
      <text:p text:style-name="P1546">trifluorchlormetanas (freonas-13),</text:p>
      <text:p text:style-name="P1547">trifluorbrommetanas (halonas 1301),</text:p>
      <text:p text:style-name="P1548">1,2,2-trifluor-1,1,2-trichloretanas (freonas-113),</text:p>
      <text:p text:style-name="P1549">vinilo bromidas.</text:p>
      <text:p text:style-name="P1550"/>
      <text:p text:style-name="P1551"><text:span text:style-name="T1552">II grupė</text:span></text:p>
      <text:p text:style-name="P1553"/>
      <text:p text:style-name="P1554">1,1,1,2,2-pentafluor,-3-dichlorpropanas (freonas-225ca),</text:p>
      <text:p text:style-name="P1555">1,1,2,2,3 – pentafluor,-1,3-dichlorpropanas (freonas-225cb),</text:p>
      <text:p text:style-name="P1556">1-fluor,-1,1-dichloretanas (freonas-141b),</text:p>
      <text:p text:style-name="P1557">1,1-difluor,-1 chloretanas (freonas-142b),</text:p>
      <text:p text:style-name="P1558">1,2,3-trimetilbenzolas,</text:p>
      <text:p text:style-name="P1559">1,2,4-trimetilbenzolas,</text:p>
      <text:p text:style-name="P1560">1,3,5-trimetilbenzolas (mezitilenas),</text:p>
      <text:p text:style-name="P1561">metilizobutilketonas (4-metil-2-pentanonas),</text:p>
      <text:p text:style-name="P1562">akrilonitrilas,</text:p>
      <text:p text:style-name="P1563">akroleinas (2-propenalis, akrilo aldehidas),</text:p>
      <text:p text:style-name="P1564">anglies (di)sulfidas,</text:p>
      <text:p text:style-name="P1565">anilinas,</text:p>
      <text:p text:style-name="P1566"><text:span text:style-name="T1567">arsenas ir jo junginiai (</text:span><text:span text:style-name="T1568">pagal arseną</text:span><text:span text:style-name="T1569">),</text:span></text:p>
      <text:p text:style-name="P1570"><text:span text:style-name="T1571">azoto rūgštis (</text:span><text:span text:style-name="T1572">pagal HNO</text:span><text:span text:style-name="T1573">3</text:span><text:span text:style-name="T1574"><text:s/>molekulę</text:span><text:span text:style-name="T1575">),</text:span></text:p>
      <text:p text:style-name="P1576">benzolas (benzenas),</text:p>
      <text:p text:style-name="P1577">boro fluoro vandenilio rūgštis,</text:p>
      <text:p text:style-name="P1578">bromas,</text:p>
      <text:p text:style-name="P1579">brometilas,</text:p>
      <text:p text:style-name="P1580">butilakrilatas (akrilo rūgšties butilo esteris),</text:p>
      <text:p text:style-name="P1581">chloras,</text:p>
      <text:p text:style-name="P1582">chlorcianas,</text:p>
      <text:p text:style-name="P1583">trichlormetanas (chloroformas, chladonas 20),</text:p>
      <text:p text:style-name="P1584">chlorprenas,</text:p>
      <text:p text:style-name="P1585">ciano vandenilis (ciano vandenilio rūgštis),</text:p>
      <text:p text:style-name="P1586">diacetonas<text:s/>(diacetono alkoholis),</text:p>
      <text:p text:style-name="P1587">dichloretanas,</text:p>
      <text:p text:style-name="P1588">dietanolaminas (2,2'-dioksietilaminas, 2,2'-imidoetanolis),</text:p>
      <text:p text:style-name="P1589">difenilmetandiizocianatas,</text:p>
      <text:p text:style-name="P1590">difluorchlormetanas (freonas-22),</text:p>
      <text:p text:style-name="P1591">N, N'-Dimetilacetamidas,</text:p>
      <text:p text:style-name="P1592">dimetilaminas,</text:p>
      <text:p text:style-name="P1593">dimetilformamidas (DMFA),</text:p>
      <text:p text:style-name="P1594"><text:span text:style-name="T1595">chloro vandenilis (druskos rūgš</text:span><text:span text:style-name="T1596">tis) (</text:span><text:span text:style-name="T1597">pagal HCl</text:span><text:span text:style-name="T1598">),</text:span></text:p>
      <text:p text:style-name="P1599">epichlorhidrinas,</text:p>
      <text:p text:style-name="P1600">2-etoksietanolis (etilcelozolvas, etilenglikolio etilo esteris),</text:p>
      <text:p text:style-name="P1601">etoksipropilacetatas,</text:p>
      <text:p text:style-name="P1602">fenolis,</text:p>
      <text:p text:style-name="P1603">fluordichlormetanas (freonas-21),</text:p>
      <text:p text:style-name="P1604">fluorchlormetanas (freonas-31),</text:p>
      <text:p text:style-name="P1605">fluoro neorganiniai junginiai, apskaičiuojami kaip fluoridai,</text:p>
      <text:p text:style-name="P1606">formaldehidas (skruzdžių aldehidas),</text:p>
      <text:soft-page-break/>
      <text:p text:style-name="P1607">fosforo V oksidas (fosforo pentoksidas, fosforo anhidridas),</text:p>
      <text:p text:style-name="P1608">fosgenas,</text:p>
      <text:p text:style-name="P1609">ftalio anhidridas,</text:p>
      <text:p text:style-name="P1610">heksametilendiaminas,</text:p>
      <text:p text:style-name="P1611">izopropilbenzolo hidroperoksidas (kumolo hidroperoksidas),</text:p>
      <text:p text:style-name="P1612">2-merkaptobenzotiazolis (kaptaksas),</text:p>
      <text:p text:style-name="P1613">kietosios dalelės deginant kietąjį, skystąjį arba dujinį kurą ar atliekas,</text:p>
      <text:p text:style-name="P1614">maleino anhidridas,</text:p>
      <text:p text:style-name="P1615">metilo bromidas,</text:p>
      <text:p text:style-name="P1616">2-metoksietanolis (metilceliozolvas),</text:p>
      <text:p text:style-name="P1617">metoksipropilacetatas,</text:p>
      <text:p text:style-name="P1618">monochloracto rūgštis,</text:p>
      <text:p text:style-name="P1619">nitrobenzolas,</text:p>
      <text:p text:style-name="P1620">oksimetilfurfurolas,</text:p>
      <text:p text:style-name="P1621">pentafluordichlorpropanas (freonas-225),</text:p>
      <text:p text:style-name="P1622">piridinas,</text:p>
      <text:p text:style-name="P1623">1,2-dihidroksibenzolas (pirokatechinas),</text:p>
      <text:p text:style-name="P1624">polidimetilsiloksanas,</text:p>
      <text:p text:style-name="P1625">polietilenpropilaminas,</text:p>
      <text:p text:style-name="P1626">poliizocianatas,</text:p>
      <text:p text:style-name="P1627">polipropilenas,</text:p>
      <text:p text:style-name="P1628">polivinilchloridas,</text:p>
      <text:p text:style-name="P1629">polivinilformalis,</text:p>
      <text:p text:style-name="P1630"><text:span text:style-name="T1631">sieros rūgštis (</text:span><text:span text:style-name="T1632">pagal H</text:span><text:span text:style-name="T1633">2</text:span><text:span text:style-name="T1634">SO</text:span><text:span text:style-name="T1635">4</text:span><text:span text:style-name="T1636">),</text:span></text:p>
      <text:p text:style-name="P1637">sieros vandenilis (vandenilio sulfidas),</text:p>
      <text:p text:style-name="P1638">skruzdžių rūgštis (metano rūgštis),</text:p>
      <text:p text:style-name="P1639">stirolas (stirenas),</text:p>
      <text:p text:style-name="P1640">tetrachloretilenas (perchloretilenas),</text:p>
      <text:p text:style-name="P1641">tetrafluorchloretanas (freonas-124),</text:p>
      <text:p text:style-name="P1642">trifluorchloretanas (freonas-133),</text:p>
      <text:p text:style-name="P1643">trifluordichloretanas (freonas-123),</text:p>
      <text:p text:style-name="P1644">trikrezolis,</text:p>
      <text:p text:style-name="P1645">p-Fenilendiaminas (1,4-diaminobenzolas, ursolas).</text:p>
      <text:p text:style-name="P1646"/>
      <text:p text:style-name="P1647"><text:span text:style-name="T1648">III grupė</text:span></text:p>
      <text:p text:style-name="P1649"/>
      <text:p text:style-name="P1650">Acetaldehidas (acto aldehidas),</text:p>
      <text:p text:style-name="P1651">acetilenas,</text:p>
      <text:p text:style-name="P1652">acto rūgštis (etano rūgštis),</text:p>
      <text:p text:style-name="P1653">akrilo rūgštis (etilenkarboninė rūgštis),</text:p>
      <text:p text:style-name="P1654"><text:span text:style-name="T1655">alavas ir jo junginiai (</text:span><text:span text:style-name="T1656">pagal alavą</text:span><text:span text:style-name="T1657">),</text:span></text:p>
      <text:p text:style-name="P1658"><text:span text:style-name="T1659">aliuminio chloridas (</text:span><text:span text:style-name="T1660">pagal aliuminį</text:span><text:span text:style-name="T1661">),</text:span></text:p>
      <text:p text:style-name="P1662">aliuminio oksidas,</text:p>
      <text:p text:style-name="P1663">amilo<text:s/>alkoholis (pentanolis),</text:p>
      <text:p text:style-name="P1664">benzaldehidas (benzoino aldehidas),</text:p>
      <text:p text:style-name="P1665">bismuto oksidas,</text:p>
      <text:p text:style-name="P1666">boro rūgštis,</text:p>
      <text:p text:style-name="P1667">butanolis (butilo alkoholis),</text:p>
      <text:p text:style-name="P1668">butilformiatas,</text:p>
      <text:p text:style-name="P1669">etilenglikolio monoizobutilo eteris (butilceliozolvas, butilglikolis),</text:p>
      <text:p text:style-name="P1670">fosforo vandenilis (fosfinas),</text:p>
      <text:p text:style-name="P1671">sviesto aldehidas<text:s/>(butanalis),</text:p>
      <text:soft-page-break/>
      <text:p text:style-name="P1672">cerio oksidas,</text:p>
      <text:p text:style-name="P1673">chlorbenzolas,</text:p>
      <text:p text:style-name="P1674">cikloheksanonas,</text:p>
      <text:p text:style-name="P1675">cikloheksanolis (cikloheksilo alkoholis, heksahidrofenolis),</text:p>
      <text:p text:style-name="P1676"><text:span text:style-name="T1677">cinkas ir jo junginiai (</text:span><text:span text:style-name="T1678">pagal cinką</text:span><text:span text:style-name="T1679">),</text:span></text:p>
      <text:p text:style-name="P1680">dimetilo eteris,</text:p>
      <text:p text:style-name="P1681">dioktilftalatas,</text:p>
      <text:p text:style-name="P1682">emulsolas,</text:p>
      <text:p text:style-name="P1683">etanolaminas,</text:p>
      <text:p text:style-name="P1684">etilakrilatas (akrilo rūgšties etilo<text:s/>esteris),</text:p>
      <text:p text:style-name="P1685">etilbenzolas,</text:p>
      <text:p text:style-name="P1686">etilenas,</text:p>
      <text:p text:style-name="P1687">etileno oksidas,</text:p>
      <text:p text:style-name="P1688">etilo eteris (dietilo eteris),</text:p>
      <text:p text:style-name="P1689">fluoro vandenilis,</text:p>
      <text:p text:style-name="P1690">furfurolas (2-formilfuranas),</text:p>
      <text:p text:style-name="P1691"><text:span text:style-name="T1692">geležis ir jos junginiai (</text:span><text:span text:style-name="T1693">pagal geležį</text:span><text:span text:style-name="T1694">),</text:span></text:p>
      <text:p text:style-name="P1695">izoamilacetatas,</text:p>
      <text:p text:style-name="P1696">2-metilbutadienas-1,3 (izoprenas),</text:p>
      <text:p text:style-name="P1697">izopropanolis (izopropilo alkoholis, dimetilkarbinolis),</text:p>
      <text:p text:style-name="P1698">kalcio karbidas,</text:p>
      <text:p text:style-name="P1699">kalio oksidas,</text:p>
      <text:p text:style-name="P1700">kaprolaktamas,</text:p>
      <text:p text:style-name="P1701">ksilolas (ksilenas, dimetilbenzolas),</text:p>
      <text:p text:style-name="P1702">magnio chloridas,</text:p>
      <text:p text:style-name="P1703">magnio oksidas,</text:p>
      <text:p text:style-name="P1704"><text:span text:style-name="T1705">manganas, mangano oksidai ir kiti junginiai (</text:span><text:span text:style-name="T1706">pagal mangano dioksidą</text:span><text:span text:style-name="T1707">),</text:span></text:p>
      <text:p text:style-name="P1708">metanolis (metilo alkoholis),</text:p>
      <text:p text:style-name="P1709">metilbutilketonas,</text:p>
      <text:p text:style-name="P1710">metilcelozolvacetatas,</text:p>
      <text:p text:style-name="P1711">metildiglikolis,</text:p>
      <text:p text:style-name="P1712">metiletilketonas,</text:p>
      <text:p text:style-name="P1713">metilmetakrilatas,</text:p>
      <text:p text:style-name="P1714">metilmetoksipropilacetatas,</text:p>
      <text:p text:style-name="P1715">metilpentanas,</text:p>
      <text:p text:style-name="P1716">molibdeno junginiai,</text:p>
      <text:p text:style-name="P1717">monoetanolaminas,</text:p>
      <text:p text:style-name="P1718">natrio sulfatas,</text:p>
      <text:p text:style-name="P1719">pinenas,</text:p>
      <text:p text:style-name="P1720">propilenas,</text:p>
      <text:p text:style-name="P1721">propanalis (propiono aldehidas),</text:p>
      <text:p text:style-name="P1722">silikonas,</text:p>
      <text:p text:style-name="P1723"><text:span text:style-name="T1724">stibis ir jo junginiai (</text:span><text:span text:style-name="T1725">pagal stibį</text:span><text:span text:style-name="T1726">),</text:span></text:p>
      <text:p text:style-name="P1727">stroncio karbonatas,</text:p>
      <text:p text:style-name="P1728">sviesto rūgštis (butano rūgštis),</text:p>
      <text:p text:style-name="P1729">tetrametiltiuramdisulfidas (TMTD, tiuramas D, tiramas),</text:p>
      <text:p text:style-name="P1730">toluolas (toluenas),</text:p>
      <text:p text:style-name="P1731">torio vandenilis,</text:p>
      <text:p text:style-name="P1732">trichloretilenas,</text:p>
      <text:p text:style-name="P1733">trietanolaminas,</text:p>
      <text:p text:style-name="P1734">trietilaminas,</text:p>
      <text:p text:style-name="P1735">valerijono rūgštis (pentano rūgštis),</text:p>
      <text:soft-page-break/>
      <text:p text:style-name="P1736">bromo vandenilis,</text:p>
      <text:p text:style-name="P1737">vandenilio peroksidas,</text:p>
      <text:p text:style-name="P1738"><text:span text:style-name="T1739">varis ir jo junginiai (</text:span><text:span text:style-name="T1740">pagal varį</text:span><text:span text:style-name="T1741">),</text:span></text:p>
      <text:p text:style-name="P1742">vinilacetatas,</text:p>
      <text:p text:style-name="P1743">volframo(VI) oksidas (volframo anhidridas, volframo trioksidas).</text:p>
      <text:p text:style-name="P1744"/>
      <text:p text:style-name="P1745"><text:span text:style-name="T1746">IV grupė</text:span></text:p>
      <text:p text:style-name="P1747"/>
      <text:p text:style-name="P1748">p-Amilo acetatas,</text:p>
      <text:p text:style-name="P1749">1,3 – butadienas (divinilas),</text:p>
      <text:p text:style-name="P1750">acetonas (dimetilketonas),</text:p>
      <text:p text:style-name="P1751">aliuminio sulfatas,</text:p>
      <text:p text:style-name="P1752">aliuminis,</text:p>
      <text:p text:style-name="P1753">amofosas,</text:p>
      <text:p text:style-name="P1754">amoniakas,</text:p>
      <text:p text:style-name="P1755">amonio acetatas,</text:p>
      <text:p text:style-name="P1756">amonio chloridas,</text:p>
      <text:p text:style-name="P1757">amonio nitratas (amonio salietra),</text:p>
      <text:p text:style-name="P1758">anglies (II) oksidas (anglies monoksidas, smalkės),</text:p>
      <text:p text:style-name="P1759">benzilo alkoholis (fenilkarbinolis),</text:p>
      <text:p text:style-name="P1760">butilacetatas,</text:p>
      <text:p text:style-name="P1761">cikloheksanas,</text:p>
      <text:p text:style-name="P1762">ciklopentanas (pentametilenas),</text:p>
      <text:p text:style-name="P1763">metileno chloridas (dichlormetanas),</text:p>
      <text:p text:style-name="P1764">dimetiletanolaminas,</text:p>
      <text:p text:style-name="P1765">dimetilsulfidas,</text:p>
      <text:p text:style-name="P1766">etilenglikolis (etandiolis),</text:p>
      <text:p text:style-name="P1767">etanolis (etilo alkoholis),</text:p>
      <text:p text:style-name="P1768">etilacetatas,</text:p>
      <text:p text:style-name="P1769">etilacetonas,</text:p>
      <text:p text:style-name="P1770">etilendiglikolis (diglikolio eteris),</text:p>
      <text:p text:style-name="P1771">o-Fosforo rūgštis,</text:p>
      <text:p text:style-name="P1772">p-Dioksibenzolas (hidrochinonas),</text:p>
      <text:p text:style-name="P1773">izobutanas,</text:p>
      <text:p text:style-name="P1774">izobutanolis (izobutilo alkoholis, 2-metilpropanolis),</text:p>
      <text:p text:style-name="P1775">izobutilacetatas (acto rūgšties izobutilo esteris),</text:p>
      <text:p text:style-name="P1776">2-metilpropenas (izobutilenas),</text:p>
      <text:p text:style-name="P1777">izopentanas,</text:p>
      <text:p text:style-name="P1778">izopropilbenzolas (kumolas),</text:p>
      <text:p text:style-name="P1779">kalcio chloridas,</text:p>
      <text:p text:style-name="P1780">kalcio karbonatas,</text:p>
      <text:p text:style-name="P1781"><text:span text:style-name="T1782">kalcio oksidas<text:s/></text:span><text:span text:style-name="T1783">(negesintos kalkės),</text:span></text:p>
      <text:p text:style-name="P1784">kalio chloridas,</text:p>
      <text:p text:style-name="P1785">kalio hidroksidas,</text:p>
      <text:p text:style-name="P1786"><text:span text:style-name="T1787">kanifolinis aktyvintas fliusas (FKT) (</text:span><text:span text:style-name="T1788">pagal kanifoliją</text:span><text:span text:style-name="T1789">),</text:span></text:p>
      <text:p text:style-name="P1790">karbamidas,</text:p>
      <text:p text:style-name="P1791"><text:span text:style-name="T1792">lakieji organiniai junginiai</text:span><text:span text:style-name="T1793"><text:s/>(nepaminėti šiame sąraše),</text:span></text:p>
      <text:p text:style-name="P1794">magnio chloratas,</text:p>
      <text:p text:style-name="P1795">metilacetatas,</text:p>
      <text:p text:style-name="P1796">metilakrilatas,</text:p>
      <text:p text:style-name="P1797">2-metoksi-2metilpropanas (metil-tret-butilo esteris),</text:p>
      <text:p text:style-name="P1798">naftalinas,</text:p>
      <text:soft-page-break/>
      <text:p text:style-name="P1799">natrio chloridas (valgomoji druska),</text:p>
      <text:p text:style-name="P1800">natrio hidroksidas (kaustinė soda, natrio šarmas),</text:p>
      <text:p text:style-name="P1801">natrio karbonatas (kalcinuotoji soda),</text:p>
      <text:p text:style-name="P1802">natrio salietra,</text:p>
      <text:p text:style-name="P1803">natrio nitritas,</text:p>
      <text:p text:style-name="P1804">natrio tripolifosfatas,</text:p>
      <text:p text:style-name="P1805">oksalo rūgštis,</text:p>
      <text:p text:style-name="P1806">oleino rūgštis,</text:p>
      <text:p text:style-name="P1807">p-Toluolsulfo rūgštis,</text:p>
      <text:p text:style-name="P1808">palmitino rūgštis,</text:p>
      <text:p text:style-name="P1809">parafinas,</text:p>
      <text:p text:style-name="P1810">pieno rūgštis,</text:p>
      <text:p text:style-name="P1811">propandiolis-1,2 (propilenglikolis),</text:p>
      <text:p text:style-name="P1812">solventnafta,</text:p>
      <text:p text:style-name="P1813">sulfito rūgštis,</text:p>
      <text:p text:style-name="P1814">terpentinas,</text:p>
      <text:p text:style-name="P1815">tetrahidrofuranas (TGF, oksolanas),</text:p>
      <text:p text:style-name="P1816">titano oksidas.</text:p>
      <text:p text:style-name="P1817">______________</text:p>
      <text:p text:style-name="P1818"/>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TAR.D4A62C9947EF" office:target-frame-name="_top" xlink:show="replace"><text:span text:style-name="T1830">517</text:span></text:a><text:span text:style-name="T1831">, 2002-09-30, Žin., 2002, Nr. 98-4347 (2002-10-11), i. k. 102301MISAK0000051</text:span><text:span text:style-name="T1832">7</text:span></text:p>
      <text:p text:style-name="P1833"><text:span text:style-name="T1834">Dėl aplinkos ministro 2002 m. rugsėjo 9 d. įsakymo Nr. 471 "Dėl Aplinkai padarytos žalos atlyginimo dydžių apskaičiavimo metodikos patvirtinimo" pakeitimo</text:span></text:p>
      <text:p text:style-name="P1835"/>
      <text:p text:style-name="P1836"><text:span text:style-name="T1837">2.</text:span></text:p>
      <text:p text:style-name="P1838"><text:span text:style-name="T1839">Lietuvos Respublikos aplinkos ministerija, Įsakymas</text:span></text:p>
      <text:p text:style-name="P1840"><text:span text:style-name="T1841">Nr.<text:s/></text:span><text:a xlink:href="https://www.e-tar.lt/portal/legalAct.html?documentId=TAR.60CB91DECA47" office:target-frame-name="_top" xlink:show="replace"><text:span text:style-name="T1842">D1-476</text:span></text:a><text:span text:style-name="T1843">, 2005-10-03, Žin., 2005, Nr. 118-4292 (2005-10-06), i. k. 105301MISAK00D1-476</text:span></text:p>
      <text:p text:style-name="P1844"><text:span text:style-name="T1845">Dėl Lietuvos Respublikos aplinkos ministro 2002 m. rugsėjo 9 d. įsakymo Nr. 471 "Dėl Aplinkai padarytos žalos atlyginimo dydžių<text:s/></text:span><text:span text:style-name="T1846">apskaičiavimo metodikos patvirtinimo" pakeitimo</text:span></text:p>
      <text:p text:style-name="P1847"/>
      <text:p text:style-name="P1848"><text:span text:style-name="T1849">3.</text:span></text:p>
      <text:p text:style-name="P1850"><text:span text:style-name="T1851">Lietuvos Respublikos aplinkos ministerija, Įsakymas</text:span></text:p>
      <text:p text:style-name="P1852"><text:span text:style-name="T1853">Nr.<text:s/></text:span><text:a xlink:href="https://www.e-tar.lt/portal/legalAct.html?documentId=TAR.FF9073FD25FE" office:target-frame-name="_top" xlink:show="replace"><text:span text:style-name="T1854">D1-76</text:span></text:a><text:span text:style-name="T1855">, 2006-02-14, Žin., 2006, Nr. 24-814 (2006-02-25), i. k.<text:s/></text:span><text:span text:style-name="T1856">106301MISAK000D1-76</text:span></text:p>
      <text:p text:style-name="P1857"><text:span text:style-name="T1858">Dėl aplinkos ministro 2002 m. rugsėjo 9 d. įsakymo Nr. 471 "Dėl Aplinkai padarytos žalos atlyginimo dydžių apskaičiavimo metodikos patvirtinimo" pakeitimo</text:span></text:p>
      <text:p text:style-name="P1859"/>
      <text:p text:style-name="P1860"><text:span text:style-name="T1861">4.</text:span></text:p>
      <text:p text:style-name="P1862"><text:span text:style-name="T1863">Lietuvos Respublikos aplinkos ministerija, Įsakymas</text:span></text:p>
      <text:p text:style-name="P1864"><text:span text:style-name="T1865">Nr.<text:s/></text:span><text:a xlink:href="https://www.e-tar.lt/portal/legalAct.html?documentId=TAR.DAE9C3A54209" office:target-frame-name="_top" xlink:show="replace"><text:span text:style-name="T1866">D1-65</text:span></text:a><text:span text:style-name="T1867">, 2008-01-29, Žin., 2008, Nr. 17-603 (2008-02-09), i. k. 108301MISAK000D1-65</text:span></text:p>
      <text:p text:style-name="P1868"><text:span text:style-name="T1869">Dėl Lietuvos Respublikos aplinkos ministro 2002 m. rugsėjo 9 d. įsakymo Nr. 471 "Dėl Aplinkai padarytos žalos atl</text:span><text:span text:style-name="T1870">yginimo dydžių apskaičiavimo metodikos patvirtinimo" pakeitimo</text:span></text:p>
      <text:p text:style-name="P1871"/>
      <text:p text:style-name="P1872"><text:span text:style-name="T1873">5.</text:span></text:p>
      <text:p text:style-name="P1874"><text:span text:style-name="T1875">Lietuvos Respublikos aplinkos ministerija, Įsakymas</text:span></text:p>
      <text:p text:style-name="P1876"><text:span text:style-name="T1877">Nr.<text:s/></text:span><text:a xlink:href="https://www.e-tar.lt/portal/legalAct.html?documentId=TAR.D9BA5EBD17A7" office:target-frame-name="_top" xlink:show="replace"><text:span text:style-name="T1878">D1-397</text:span></text:a><text:span text:style-name="T1879">, 2013-05-29, Žin., 2013, Nr. 57-2906<text:s/></text:span><text:span text:style-name="T1880">(2013-06-01), i. k. 113301MISAK00D1-397</text:span></text:p>
      <text:p text:style-name="P1881"><text:span text:style-name="T1882">Dėl Lietuvos Respublikos aplinkos ministro 2002 m. rugsėjo 9 d. įsakymo Nr. 471 "Dėl Aplinkai padarytos žalos atlyginimo dydžių apskaičiavimo metodikos patvirtinimo" pakeitimo</text:span></text:p>
      <text:p text:style-name="P1883"/>
      <text:p text:style-name="P1884"><text:span text:style-name="T1885">6.</text:span></text:p>
      <text:p text:style-name="P1886"><text:span text:style-name="T1887">Lietuvos Respublikos aplinkos minist</text:span><text:span text:style-name="T1888">erija, Įsakymas</text:span></text:p>
      <text:p text:style-name="P1889"><text:span text:style-name="T1890">Nr.<text:s/></text:span><text:a xlink:href="https://www.e-tar.lt/portal/legalAct.html?documentId=TAR.082BDF1706C8" office:target-frame-name="_top" xlink:show="replace"><text:span text:style-name="T1891">D1-456</text:span></text:a><text:span text:style-name="T1892">, 2013-06-21, Žin., 2013, Nr. 67-3375 (2013-06-26), i. k. 113301MISAK00D1-456</text:span></text:p>
      <text:soft-page-break/>
      <text:p text:style-name="P1893"><text:span text:style-name="T1894">Dėl Lietuvos Respublikos aplinkos ministro 2002 m. rugsėjo 9 d. įsakym</text:span><text:span text:style-name="T1895">o Nr. 471 "Dėl Aplinkai padarytos žalos atlyginimo dydžių apskaičiavimo metodikos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b0faaff02f6c11e4a83cb4f588d2ac1a" office:target-frame-name="_top" xlink:show="replace"><text:span text:style-name="T1903">D1-713</text:span></text:a><text:span text:style-name="T1904">, 2014-08-29, paskelbta TAR 2014-09-01, i. k. 2014-11566</text:span></text:p>
      <text:p text:style-name="P1905"><text:span text:style-name="T1906">Dėl Lietuvos Respublikos aplinkos ministro 2002 m. rugsėjo 9 d. įsakymo Nr. 471 „Dėl Aplinkai padarytos žalos atlyginimo dydžių apskaičiavimo metodikos patvirtinimo“ pakeitimo ir papild</text:span><text:span text:style-name="T1907">ymo įsaky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9" meta:paragraph-count="926" meta:word-count="4808" meta:character-count="39851" meta:row-count="1383" meta:non-whitespace-character-count="35969"/>
  </office:meta>
</office:document-meta>
</file>