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3.8958in"/>
        </style:tab-stops>
      </style:paragraph-properties>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text-position="sub 66.6%"/>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text-position="sub 66.6%"/>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tab-stops>
          <style:tab-stop style:type="left" style:position="3.8958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style:text-position="sub 66.6%"/>
    </style:style>
    <style:style style:name="P621" style:parent-style-name="Normal" style:family="paragraph">
      <style:paragraph-properties fo:widows="0" fo:orphans="0" fo:text-align="end" fo:text-indent="0.4923in"/>
    </style:style>
    <style:style style:name="TableColumn623" style:family="table-column">
      <style:table-column-properties style:column-width="3.4909in" style:use-optimal-column-width="false"/>
    </style:style>
    <style:style style:name="TableColumn624" style:family="table-column">
      <style:table-column-properties style:column-width="1.9395in" style:use-optimal-column-width="false"/>
    </style:style>
    <style:style style:name="TableColumn625" style:family="table-column">
      <style:table-column-properties style:column-width="1.2618in" style:use-optimal-column-width="false"/>
    </style:style>
    <style:style style:name="Table622"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Cell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margin-left="0.3659in" fo:text-indent="0.4923in">
        <style:tab-stops/>
      </style:paragraph-properties>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indent="0.4923in"/>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indent="0.4923in"/>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weight-complex="bold" style:text-position="sub 65%" fo:font-size="10pt" style:font-size-asian="10pt"/>
    </style:style>
    <style:style style:name="TableCell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margin-left="0.3659in" fo:text-indent="0.4923in">
        <style:tab-stops/>
      </style:paragraph-properties>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indent="0.4923in"/>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b 65%"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margin-left="0.3659in" fo:text-indent="0.4923in">
        <style:tab-stops/>
      </style:paragraph-properties>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indent="0.4923in"/>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style:text-position="sub 65%"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margin-left="0.3659in" fo:text-indent="0.4923in">
        <style:tab-stops/>
      </style:paragraph-properties>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indent="0.4923in"/>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4923in"/>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margin-left="0.3659in" fo:text-indent="0.4923in">
        <style:tab-stops/>
      </style:paragraph-properties>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indent="0.4923in"/>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4923in"/>
    </style:style>
    <style:style style:name="T686" style:parent-style-name="DefaultParagraphFont" style:family="text">
      <style:text-properties style:font-weight-complex="bold"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margin-left="0.3659in" fo:text-indent="0.4923in">
        <style:tab-stops/>
      </style:paragraph-properties>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indent="0.4923in"/>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indent="0.4923in"/>
    </style:style>
    <style:style style:name="T694" style:parent-style-name="DefaultParagraphFont" style:family="text">
      <style:text-properties style:font-weight-complex="bold" fo:font-size="10pt" style:font-size-asian="10pt"/>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margin-left="0.3659in" fo:text-indent="0.4923in">
        <style:tab-stops/>
      </style:paragraph-properties>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indent="0.4923in"/>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4923in"/>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margin-left="0.3659in" fo:text-indent="0.4923in">
        <style:tab-stops/>
      </style:paragraph-properties>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indent="0.4923in"/>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indent="0.4923in"/>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margin-left="0.3659in" fo:text-indent="0.4923in">
        <style:tab-stops/>
      </style:paragraph-properties>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indent="0.4923in"/>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5.3041in"/>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ableColumn728" style:family="table-column">
      <style:table-column-properties style:column-width="3.3541in"/>
    </style:style>
    <style:style style:name="TableColumn729" style:family="table-column">
      <style:table-column-properties style:column-width="3.3395in"/>
    </style:style>
    <style:style style:name="Table727" style:family="table">
      <style:table-properties style:width="6.6937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right" style:position="6.29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ext-properties style:font-size-complex="12pt" style:language-asian="lt" style:country-asian="LT"/>
    </style:style>
    <style:style style:name="P773" style:parent-style-name="Normal" style:family="paragraph">
      <style:paragraph-properties fo:widows="0" fo:orphans="0" fo:text-align="justify" fo:text-indent="0.3937in"/>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paragraph-properties fo:widows="0" fo:orphans="0" fo:text-align="justify" fo:text-indent="0.3937in"/>
      <style:text-properties fo:letter-spacing="-0.0013in"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center" fo:text-indent="0.4923in"/>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font-size-complex="11pt"/>
    </style:style>
    <style:style style:name="T912" style:parent-style-name="DefaultParagraphFont" style:family="text">
      <style:text-properties fo:font-weight="bold" style:font-weight-asian="bold"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text-position="sub 66.6%"/>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text-position="sub 66.6%"/>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font-style="italic" style:font-style-asian="italic" fo:color="#000000" style:text-position="sub 66.6%"/>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2013-06-27 iki 2014-09-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
      <text:p text:style-name="P600"><text:span text:style-name="T601">30</text:span><text:span text:style-name="T602">.<text:s/></text:span>Jei žala padaryta aplinkos orui, atlyginimo dydžiai skaičiuojami pagal formulę:</text:p>
      <text:p text:style-name="P603">Ž<text:span text:style-name="T604">n<text:s/></text:span>= T<text:span text:style-name="T605">n<text:s/></text:span>* I<text:span text:style-name="T606">n<text:s/></text:span>* Q<text:span text:style-name="T607">n</text:span>,<text:tab/>(4)</text:p>
      <text:p text:style-name="P608">kur:</text:p>
      <text:p text:style-name="P609">Ž<text:span text:style-name="T610">n</text:span><text:s/>-žalos, padarytos aplinkos orui, dydis, Lt;</text:p>
      <text:p text:style-name="P611">T<text:span text:style-name="T612">n</text:span><text:s/>– teršalų, išmestų (išleistų) į aplinkos orą, tarifas, pateiktas 3 lentelėje, Lt/t;</text:p>
      <text:p text:style-name="P613">I<text:span text:style-name="T614">n</text:span><text:s/>– indeksavimo koeficientas, nustatytas pagal Statistikos departamento prie Lietuvos Respublikos Vyriausybės skelbiamą vartotojų kainų indeksą;</text:p>
      <text:p text:style-name="P615">Q<text:span text:style-name="T616">n</text:span><text:s/>– išmestų (išleistų) teršalų kiekis, nustatytas šios metodikos 19 punkte nurodyta tvarka, t;</text:p>
      <text:p text:style-name="P617">n – teršalų rūšis.</text:p>
      <text:p text:style-name="P618">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9">6-166</text:span></text:a>), 2005 m. sausio 1 d.-2007 m. gruodžio 31 d. laikotarpiui nustatytą apyvartinių taršos leidimų skaičių. Šiuo atveju indeksavimo koeficientas netaikomas, o Q<text:span text:style-name="T620">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1">3 lentelė</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ršalai</text:p>
          </table:table-cell>
          <table:table-cell table:style-name="TableCell629">
            <text:p text:style-name="P630">Teršalų tarifai, Lt/t</text:p>
          </table:table-cell>
          <table:table-cell table:style-name="TableCell631">
            <text:p text:style-name="P632"/>
          </table:table-cell>
        </table:table-row>
        <table:table-row table:style-name="TableRow633">
          <table:table-cell table:style-name="TableCell634">
            <text:p text:style-name="P635"><text:span text:style-name="T636">SO</text:span><text:span text:style-name="T637">2</text:span></text:p>
          </table:table-cell>
          <table:table-cell table:style-name="TableCell638">
            <text:p text:style-name="P639">1 400</text:p>
          </table:table-cell>
          <table:table-cell table:style-name="TableCell640">
            <text:p text:style-name="P641"/>
          </table:table-cell>
        </table:table-row>
        <table:table-row table:style-name="TableRow642">
          <table:table-cell table:style-name="TableCell643">
            <text:p text:style-name="P644"><text:span text:style-name="T645">NO</text:span><text:span text:style-name="T646">x</text:span></text:p>
          </table:table-cell>
          <table:table-cell table:style-name="TableCell647">
            <text:p text:style-name="P648">2 650</text:p>
          </table:table-cell>
          <table:table-cell table:style-name="TableCell649">
            <text:p text:style-name="P650"/>
          </table:table-cell>
        </table:table-row>
        <table:table-row table:style-name="TableRow651">
          <table:table-cell table:style-name="TableCell652">
            <text:p text:style-name="P653">Vanadžio pentoksidas</text:p>
          </table:table-cell>
          <table:table-cell table:style-name="TableCell654">
            <text:p text:style-name="P655">6 891 000</text:p>
          </table:table-cell>
          <table:table-cell table:style-name="TableCell656">
            <text:p text:style-name="P657"/>
          </table:table-cell>
        </table:table-row>
        <table:table-row table:style-name="TableRow658">
          <table:table-cell table:style-name="TableCell659">
            <text:p text:style-name="P660">Kietosios dalelės (organinės ir neorganinės), išskyrus II teršalų grupėje nurodytas</text:p>
          </table:table-cell>
          <table:table-cell table:style-name="TableCell661">
            <text:p text:style-name="P662">830</text:p>
          </table:table-cell>
          <table:table-cell table:style-name="TableCell663">
            <text:p text:style-name="P664"/>
          </table:table-cell>
        </table:table-row>
        <table:table-row table:style-name="TableRow665">
          <table:table-cell table:style-name="TableCell666">
            <text:p text:style-name="P667"><text:span text:style-name="T668">CO</text:span><text:span text:style-name="T669">2</text:span></text:p>
          </table:table-cell>
          <table:table-cell table:style-name="TableCell670">
            <text:p text:style-name="P671">140</text:p>
          </table:table-cell>
          <table:table-cell table:style-name="TableCell672">
            <text:p text:style-name="P673"/>
          </table:table-cell>
        </table:table-row>
        <table:table-row table:style-name="TableRow674">
          <table:table-cell table:style-name="TableCell675">
            <text:p text:style-name="P676"><text:span text:style-name="T677">Teršalų grupės</text:span><text:span text:style-name="T678">1</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text:span></text:p>
          </table:table-cell>
          <table:table-cell table:style-name="TableCell687">
            <text:p text:style-name="P688">1 089 000</text:p>
          </table:table-cell>
          <table:table-cell table:style-name="TableCell689">
            <text:p text:style-name="P690"/>
          </table:table-cell>
        </table:table-row>
        <table:table-row table:style-name="TableRow691">
          <table:table-cell table:style-name="TableCell692">
            <text:p text:style-name="P693"><text:span text:style-name="T694">II</text:span></text:p>
          </table:table-cell>
          <table:table-cell table:style-name="TableCell695">
            <text:p text:style-name="P696">57<text:s/>000</text:p>
          </table:table-cell>
          <table:table-cell table:style-name="TableCell697">
            <text:p text:style-name="P698"/>
          </table:table-cell>
        </table:table-row>
        <table:table-row table:style-name="TableRow699">
          <table:table-cell table:style-name="TableCell700">
            <text:p text:style-name="P701"><text:span text:style-name="T702">III</text:span></text:p>
          </table:table-cell>
          <table:table-cell table:style-name="TableCell703">
            <text:p text:style-name="P704">4 440</text:p>
          </table:table-cell>
          <table:table-cell table:style-name="TableCell705">
            <text:p text:style-name="P706"/>
          </table:table-cell>
        </table:table-row>
        <table:table-row table:style-name="TableRow707">
          <table:table-cell table:style-name="TableCell708">
            <text:p text:style-name="P709"><text:span text:style-name="T710">IV</text:span></text:p>
          </table:table-cell>
          <table:table-cell table:style-name="TableCell711">
            <text:p text:style-name="P712">98</text:p>
          </table:table-cell>
          <table:table-cell table:style-name="TableCell713">
            <text:p text:style-name="P714">„.</text:p>
          </table:table-cell>
        </table:table-row>
      </table:table>
      <text:p text:style-name="Normal"/>
      <text:p text:style-name="P715">Lentelės pakeitimai:</text:p>
      <text:p text:style-name="P716"><text:span text:style-name="T717">Nr.<text:s/></text:span><text:a xlink:href="https://www.e-tar.lt/portal/legalAct.html?documentId=TAR.FF9073FD25FE" office:target-frame-name="_top" xlink:show="replace"><text:span text:style-name="T718">D1-76</text:span></text:a><text:span text:style-name="T719">, 2006-02-14, Žin., 2006, Nr. 24-814 (2006-02-25), i. k. 106301MISAK000D1-76</text:span></text:p>
      <text:p text:style-name="Normal"/>
      <text:p text:style-name="P720"><text:span text:style-name="T721">4</text:span><text:span text:style-name="T722"><text:s/>lentelė</text:span></text:p>
      <text:p text:style-name="P723"/>
      <text:p text:style-name="P724"><text:span text:style-name="T725">Atliekų, išmestų į<text:s/></text:span><text:span text:style-name="T726">aplinką (aplinkos komponentus), padarytos žalos atlyginimo tarifai</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Atliekų rūšis</text:span></text:p>
          </table:table-cell>
          <table:table-cell table:style-name="TableCell734">
            <text:p text:style-name="P735"><text:span text:style-name="T736">Lt/t</text:span></text:p>
            <text:p text:style-name="P737"/>
          </table:table-cell>
        </table:table-row>
        <table:table-row table:style-name="TableRow738">
          <table:table-cell table:style-name="TableCell739">
            <text:p text:style-name="P740">Nepavojingosios</text:p>
          </table:table-cell>
          <table:table-cell table:style-name="TableCell741">
            <text:p text:style-name="P742">15 000</text:p>
          </table:table-cell>
        </table:table-row>
        <table:table-row table:style-name="TableRow743">
          <table:table-cell table:style-name="TableCell744">
            <text:p text:style-name="P745">Pavojingosios</text:p>
          </table:table-cell>
          <table:table-cell table:style-name="TableCell746">
            <text:p text:style-name="P747">36 000</text:p>
          </table:table-cell>
        </table:table-row>
      </table:table>
      <text:p text:style-name="P748"/>
      <text:p text:style-name="P749">Lentelės pakeitimai:</text:p>
      <text:p text:style-name="P750"><text:span text:style-name="T751">Nr.<text:s/></text:span><text:a xlink:href="https://www.e-tar.lt/portal/legalAct.html?documentId=TAR.D9BA5EBD17A7" office:target-frame-name="_top" xlink:show="replace"><text:span text:style-name="T752">D1-397</text:span></text:a><text:span text:style-name="T753">,<text:s/></text:span><text:span text:style-name="T754">2013-05-29, Žin., 2013, Nr. 57-2906 (2013-06-01), i. k. 113301MISAK00D1-397</text:span></text:p>
      <text:p text:style-name="Normal"/>
      <text:p text:style-name="P755">Punkto pakeitimai:</text:p>
      <text:p text:style-name="P756"><text:span text:style-name="T757">Nr.<text:s/></text:span><text:a xlink:href="https://www.e-tar.lt/portal/legalAct.html?documentId=TAR.FF9073FD25FE" office:target-frame-name="_top" xlink:show="replace"><text:span text:style-name="T758">D1-76</text:span></text:a><text:span text:style-name="T759">, 2006-02-14, Žin., 2006, Nr. 24-814 (2006-02-25), i. k.<text:s/></text:span><text:span text:style-name="T760">106301MISAK000D1-76</text:span></text:p>
      <text:p text:style-name="Normal"/>
      <text:p text:style-name="P761"><text:span text:style-name="T762">31</text:span><text:span text:style-name="T763">. Žalos, padarytos aplinkos komponentams, teršiant atliekomis, atlyginimo dydis, išskyrus atvejus, kai jis yra mažesnis už nustatytą minimalų žalos dydį, apskaičiuojamas pagal formulę:</text:span></text:p>
      <text:p text:style-name="P764"/>
      <text:p text:style-name="P765"><text:span text:style-name="T766">Žn = T</text:span><text:span text:style-name="T767">n</text:span><text:span text:style-name="T768">xQ</text:span><text:span text:style-name="T769">n</text:span><text:span text:style-name="T770">,<text:s/></text:span><text:span text:style-name="T771"><text:tab/>(5)</text:span></text:p>
      <text:p text:style-name="P772"/>
      <text:p text:style-name="P773">kur:</text:p>
      <text:p text:style-name="P774"><text:span text:style-name="T775">Ž</text:span><text:span text:style-name="T776">n</text:span><text:span text:style-name="T777"> – žalos, padaryto</text:span><text:span text:style-name="T778">s aplinkos komponentams, dydis, Lt;</text:span></text:p>
      <text:p text:style-name="P779"><text:span text:style-name="T780">T</text:span><text:span text:style-name="T781">n</text:span><text:span text:style-name="T782"> – atliekų, išmestų į aplinką (aplinkos komponentams), tarifas, pateiktas 4 lentelėje, Lt/t;</text:span></text:p>
      <text:p text:style-name="P783"><text:span text:style-name="T784">Q</text:span><text:span text:style-name="T785">n</text:span><text:span text:style-name="T786"> – išmestų atliekų kiekis, nustatytas šios metodikos 19 punkte nurodyta tvarka, t;</text:span></text:p>
      <text:p text:style-name="P787">n – atliekų rūšis.</text:p>
      <text:p text:style-name="P788">Minimalus padarytos<text:s/>žalos aplinkos komponentams dydis išmetus į aplinką nepavojingąsias atliekas* – 500 Lt ir pavojingąsias atliekas – 1500 Lt. Minimalus padarytos žalos aplinkos komponentams dydis užteršus aplinką atliekomis taikomas tuo atveju, kai apskaičiuotas žalos dydis<text:s/>taikant šio punkto 5 formulę yra mažesnis už nustatytą minimalų žalos dydį.</text:p>
      <text:p text:style-name="P789">* Šunų ekskrementų netvarkymas gyvūnų laikymą reglamentuojančių teisės aktų nustatyta tvarka, išmetant juos į aplinką, prilyginamas nepavojingųjų atliekų išmetimui į aplinką.</text:p>
      <text:p text:style-name="P790"/>
      <text:p text:style-name="P791">Papildyta punktu:</text:p>
      <text:p text:style-name="P792"><text:span text:style-name="T793">Nr.<text:s/></text:span><text:a xlink:href="https://www.e-tar.lt/portal/legalAct.html?documentId=TAR.60CB91DECA47" office:target-frame-name="_top" xlink:show="replace"><text:span text:style-name="T794">D1-476</text:span></text:a><text:span text:style-name="T795">, 2005-10-03, Žin., 2005, Nr. 118-4292 (2005-10-06), i. k. 105301MISAK00D1-476</text:span></text:p>
      <text:p text:style-name="P796">Punkto pakeitimai:</text:p>
      <text:p text:style-name="P797"><text:span text:style-name="T798">Nr.<text:s/></text:span><text:a xlink:href="https://www.e-tar.lt/portal/legalAct.html?documentId=TAR.D9BA5EBD17A7" office:target-frame-name="_top" xlink:show="replace"><text:span text:style-name="T799">D1-397</text:span></text:a><text:span text:style-name="T800">, 2013-05-29, Žin., 2013, Nr. 57-2906 (2013-06-01), i. k. 113301MISAK00D1-397</text:span></text:p>
      <text:p text:style-name="P801"><text:span text:style-name="T802">Nr.<text:s/></text:span><text:a xlink:href="https://www.e-tar.lt/portal/legalAct.html?documentId=TAR.082BDF1706C8" office:target-frame-name="_top" xlink:show="replace"><text:span text:style-name="T803">D1-456</text:span></text:a><text:span text:style-name="T804">, 2013-06-21, Žin., 2013, Nr. 67-3375 (2013-0</text:span><text:span text:style-name="T805">6-26), i. k. 113301MISAK00D1-456</text:span></text:p>
      <text:p text:style-name="Normal"/>
      <text:soft-page-break/>
      <text:p text:style-name="P806"><text:span text:style-name="T807">Aplinkai padarytos žalos atlyginimo dydžių<text:s/></text:span></text:p>
      <text:p text:style-name="P808">apskaičiavimo metodikos, patvirtintos<text:s/></text:p>
      <text:p text:style-name="P809">Lietuvos Respublikos aplinkos ministro</text:p>
      <text:p text:style-name="P810"><text:span text:style-name="T811">2002 m. rugsėjo 9 d. įsakymu Nr.<text:s/></text:span><text:span text:style-name="T812">471</text:span><text:span text:style-name="T813">, priedas</text:span></text:p>
      <text:p text:style-name="P814"/>
      <text:p text:style-name="P815"><text:span text:style-name="T816">TERŠALAI IR JŲ GRUPĖS</text:span></text:p>
      <text:p text:style-name="P817"/>
      <text:p text:style-name="P818"><text:span text:style-name="T819">I</text:span><text:span text:style-name="T820">. TERŠALAI,<text:s/></text:span><text:span text:style-name="T821">IŠMETAMI Į VANDENS TELKINIUS,</text:span></text:p>
      <text:p text:style-name="P822"><text:span text:style-name="T823">ŽEMĖS PAVIRŠIŲ IR GILESNIUS JOS SLUOKSNIUS</text:span></text:p>
      <text:p text:style-name="P824"/>
      <text:p text:style-name="P825"><text:span text:style-name="T826">I grupė</text:span></text:p>
      <text:p text:style-name="P827"><text:span text:style-name="T828">Halogeniniai angliavandeniliai:</text:span></text:p>
      <text:p text:style-name="P829">trichlorbenzolas (visi izomerai),</text:p>
      <text:p text:style-name="P830">heksachlorbenzolas,</text:p>
      <text:p text:style-name="P831">heksachlorbutadienas,</text:p>
      <text:p text:style-name="P832">pentachlorfenolis,</text:p>
      <text:p text:style-name="P833"><text:span text:style-name="T834">heksachlorcikloheksano (HCH) visų izomerų m</text:span><text:span text:style-name="T835">išinys (heksachloranas</text:span><text:span text:style-name="T836">,<text:s/></text:span><text:span text:style-name="T837">lindanas).</text:span></text:p>
      <text:p text:style-name="P838">Kiti organiniai junginiai:</text:p>
      <text:p text:style-name="P839">benzapirenas.</text:p>
      <text:p text:style-name="P840"/>
      <text:p text:style-name="P841"><text:span text:style-name="T842">II grupė</text:span></text:p>
      <text:p text:style-name="P843"><text:span text:style-name="T844">Metalai ir jų junginiai:</text:span></text:p>
      <text:p text:style-name="P845">arsenas,</text:p>
      <text:p text:style-name="P846">kadmis ir jo junginiai,</text:p>
      <text:p text:style-name="P847">gyvsidabris,</text:p>
      <text:p text:style-name="P848">vanadis,</text:p>
      <text:p text:style-name="P849">chromas VI.</text:p>
      <text:p text:style-name="P850">Organiniai junginiai:</text:p>
      <text:p text:style-name="P851">formaldehidas,</text:p>
      <text:p text:style-name="P852">fenolis,</text:p>
      <text:p text:style-name="P853">chloroformas,</text:p>
      <text:p text:style-name="P854">visų rūšių<text:s/>pesticidai (išskyrus biologinius preparatus ir cheminius junginius, naudojamus kaip pesticidai, įvardytus kitose grupėse (pvz., HCH, naftalinas ir pan.).</text:p>
      <text:p text:style-name="P855"/>
      <text:p text:style-name="P856"><text:span text:style-name="T857">III grupė</text:span></text:p>
      <text:p text:style-name="P858"><text:span text:style-name="T859">Halogeninti angliavandeniliai:</text:span></text:p>
      <text:p text:style-name="P860">tetrachloretilenas,</text:p>
      <text:p text:style-name="P861">tetrachloretanas,</text:p>
      <text:p text:style-name="P862">trichloretilenas,</text:p>
      <text:p text:style-name="P863">1,2-dichloretanas,</text:p>
      <text:p text:style-name="P864">anglies tetrachloridas (tetrachlormetanas, perchlormetanas, freonas-10).</text:p>
      <text:p text:style-name="P865">Metalai ir jų junginiai:</text:p>
      <text:p text:style-name="P866">švinas,</text:p>
      <text:p text:style-name="P867">stibis,</text:p>
      <text:p text:style-name="P868">kobaltas,</text:p>
      <text:p text:style-name="P869">nikelis,</text:p>
      <text:p text:style-name="P870">varis.</text:p>
      <text:p text:style-name="P871">Organiniai junginiai:</text:p>
      <text:p text:style-name="P872">naftalinas.</text:p>
      <text:p text:style-name="P873"/>
      <text:p text:style-name="P874"><text:span text:style-name="T875">IV GRUPĖ</text:span></text:p>
      <text:p text:style-name="P876">Metalai ir jų junginiai:</text:p>
      <text:soft-page-break/>
      <text:p text:style-name="P877">cinkas,</text:p>
      <text:p text:style-name="P878">manganas,</text:p>
      <text:p text:style-name="P879">chromas<text:s/>III.</text:p>
      <text:p text:style-name="P880">Neorganiniai anijonai:</text:p>
      <text:p text:style-name="P881">cianidai,</text:p>
      <text:p text:style-name="P882">rodanidai.</text:p>
      <text:p text:style-name="P883">Organiniai junginiai:</text:p>
      <text:p text:style-name="P884">nafta ir jos produktai,</text:p>
      <text:p text:style-name="P885">orimulsija,</text:p>
      <text:p text:style-name="P886">ksilolas,</text:p>
      <text:p text:style-name="P887">terpentinas,</text:p>
      <text:p text:style-name="P888">vinilacetatas,</text:p>
      <text:p text:style-name="P889">acetonas,</text:p>
      <text:p text:style-name="P890">metanolis (metilo alkoholis),</text:p>
      <text:p text:style-name="P891">stirolas (stirenas),</text:p>
      <text:p text:style-name="P892">riebalai.</text:p>
      <text:p text:style-name="P893">Detergentai.</text:p>
      <text:p text:style-name="P894"/>
      <text:p text:style-name="P895"/>
      <text:p text:style-name="P896">Skirsnio pakeitimai:</text:p>
      <text:p text:style-name="P897"><text:span text:style-name="T898">Nr.<text:s/></text:span><text:a xlink:href="https://www.e-tar.lt/portal/legalAct.html?documentId=TAR.FF9073FD25FE" office:target-frame-name="_top" xlink:show="replace"><text:span text:style-name="T899">D1-76</text:span></text:a><text:span text:style-name="T900">, 2006-02-14, Žin., 2006, Nr. 24-814 (2006-02-25), i. k. 106301MISAK000D1-76</text:span></text:p>
      <text:p text:style-name="Normal"/>
      <text:p text:style-name="P901"><text:span text:style-name="T902">V GRUPĖ</text:span></text:p>
      <text:p text:style-name="P903"/>
      <text:p text:style-name="P904"><text:span text:style-name="T905">Neorganiniai halogenidai ir anijonai:</text:span></text:p>
      <text:p text:style-name="P906"><text:span text:style-name="T907">fluoridai,</text:span></text:p>
      <text:p text:style-name="P908"><text:span text:style-name="T909">sulfidai.</text:span></text:p>
      <text:p text:style-name="P910"><text:span text:style-name="T911">Metalai ir jų<text:s/></text:span><text:span text:style-name="T912">junginiai</text:span><text:span text:style-name="T913">:</text:span></text:p>
      <text:p text:style-name="P914"><text:span text:style-name="T915">geležis,</text:span></text:p>
      <text:p text:style-name="P916"><text:span text:style-name="T917">aliuminis.</text:span></text:p>
      <text:p text:style-name="P918"><text:span text:style-name="T919">Organinė medžiaga:</text:span></text:p>
      <text:p text:style-name="P920"><text:span text:style-name="T921">furturolas.</text:span></text:p>
      <text:p text:style-name="P922"><text:span text:style-name="T923">Kiti nė vienoje grupėje nepaminėti cheminiai junginiai.</text:span></text:p>
      <text:p text:style-name="P924"/>
      <text:p text:style-name="P925"/>
      <text:p text:style-name="P926">Skirsnio pakeitimai:</text:p>
      <text:p text:style-name="P927"><text:span text:style-name="T928">Nr.<text:s/></text:span><text:a xlink:href="https://www.e-tar.lt/portal/legalAct.html?documentId=TAR.60CB91DECA47" office:target-frame-name="_top" xlink:show="replace"><text:span text:style-name="T929">D1-476</text:span></text:a><text:span text:style-name="T930">, 2005-10-03, Žin., 200</text:span><text:span text:style-name="T931">5, Nr. 118-4292 (2005-10-06), i. k. 105301MISAK00D1-476</text:span></text:p>
      <text:p text:style-name="Normal"/>
      <text:p text:style-name="P932"><text:span text:style-name="T933">II</text:span><text:span text:style-name="T934">.<text:s/></text:span><text:span text:style-name="T935">TERŠALAI, IŠMETAMI Į APLINKOS ORĄ</text:span></text:p>
      <text:p text:style-name="P936"/>
      <text:p text:style-name="P937"><text:span text:style-name="T938">I grupė</text:span></text:p>
      <text:p text:style-name="P939">alfa-Naftilaminas,</text:p>
      <text:p text:style-name="P940">1,1-dichloretilenas,</text:p>
      <text:p text:style-name="P941">1,1-dimetilhidrazinas,</text:p>
      <text:p text:style-name="P942">1,2-dimetilhidrazinas,</text:p>
      <text:p text:style-name="P943">1,1,1-trichloretanas (metilchloroformas),</text:p>
      <text:p text:style-name="P944">akrilamidas,</text:p>
      <text:p text:style-name="P945">anglies tetrachloridas (tetrachlormetanas),</text:p>
      <text:p text:style-name="P946">asbestas,</text:p>
      <text:p text:style-name="P947"><text:span text:style-name="T948">bario karbonatas (</text:span><text:span text:style-name="T949">pagal barį</text:span><text:span text:style-name="T950">),</text:span></text:p>
      <text:p text:style-name="P951">3,4-benzpirenas (benz(a)pirenas),</text:p>
      <text:p text:style-name="P952">benzilo chloridas (chlormetilbenzolas),</text:p>
      <text:p text:style-name="P953"><text:span text:style-name="T954">benzo (b, +</text:span><text:span text:style-name="T955"></text:span><text:span text:style-name="T956">, +k) fluorantenai,</text:span></text:p>
      <text:soft-page-break/>
      <text:p text:style-name="P957">benzoantracenas,</text:p>
      <text:p text:style-name="P958"><text:span text:style-name="T959">berilis ir jo junginiai (</text:span><text:span text:style-name="T960">pagal berilį</text:span><text:span text:style-name="T961">),</text:span></text:p>
      <text:p text:style-name="P962">bifenilas,</text:p>
      <text:p text:style-name="P963">vinilo chloridas,</text:p>
      <text:p text:style-name="P964">m-Chlorfenolis,</text:p>
      <text:p text:style-name="P965">o-Chlorfenolis,</text:p>
      <text:p text:style-name="P966">p-Chlorfenolis,</text:p>
      <text:p text:style-name="P967"><text:span text:style-name="T968">chromas šešiavalentis (</text:span><text:span text:style-name="T969">pagal chromo trioksidą</text:span><text:span text:style-name="T970">),</text:span></text:p>
      <text:p text:style-name="P971">m-Dichlorbenzolas,</text:p>
      <text:p text:style-name="P972">o-Dichlorbenzolas,</text:p>
      <text:p text:style-name="P973">p-Dichlorbenzolas,</text:p>
      <text:p text:style-name="P974">dichlorfenolis,</text:p>
      <text:p text:style-name="P975">dichlordifluormetanas (freonas-12),</text:p>
      <text:p text:style-name="P976">difluorchlorbrommetanas (halonas 1211),</text:p>
      <text:p text:style-name="P977">dietilsulfatas,</text:p>
      <text:p text:style-name="P978">dimetilsulfatas,</text:p>
      <text:p text:style-name="P979">etileno dioksidas (dioksanas),</text:p>
      <text:p text:style-name="P980">etilaminas,</text:p>
      <text:p text:style-name="P981">etileniminas,</text:p>
      <text:p text:style-name="P982">p-Acetaminofenolis (fenacetinas),</text:p>
      <text:p text:style-name="P983">fenazopyridinas,</text:p>
      <text:p text:style-name="P984">fluortrichlormetanas (freonas-11),</text:p>
      <text:p text:style-name="P985">furfurilo alkoholis,</text:p>
      <text:p text:style-name="P986"><text:span text:style-name="T987">gyvsidabris ir jo junginiai (</text:span><text:span text:style-name="T988">pagal gyvsid</text:span><text:span text:style-name="T989">abrį</text:span><text:span text:style-name="T990">),</text:span></text:p>
      <text:p text:style-name="P991">heksachlorcikloheksanas (heksachloranas, heksatoksas, dolmiksas, kotolas, HChCG),</text:p>
      <text:p text:style-name="P992">heksametilen-1, 6-diizocianatas,</text:p>
      <text:p text:style-name="P993">hidrazinai,</text:p>
      <text:p text:style-name="P994"><text:span text:style-name="T995">kadmis ir jo junginiai (</text:span><text:span text:style-name="T996">pagal kadmį</text:span><text:span text:style-name="T997">),</text:span></text:p>
      <text:p text:style-name="P998">kalio bromatas,</text:p>
      <text:p text:style-name="P999">kobaltas,</text:p>
      <text:p text:style-name="P1000">kreozotas,</text:p>
      <text:p text:style-name="P1001">merkaptanai ir kiti tioalkoholiai ir<text:s/>tioesteriai,</text:p>
      <text:p text:style-name="P1002">metilo chloridas (chlormetanas),</text:p>
      <text:p text:style-name="P1003">N, N – dimetilnitrozoaminas,</text:p>
      <text:p text:style-name="P1004"><text:span text:style-name="T1005">nikelis ir jo junginiai (</text:span><text:span text:style-name="T1006">pagal nikelį</text:span><text:span text:style-name="T1007">),</text:span></text:p>
      <text:p text:style-name="P1008">nitrobifenilas,</text:p>
      <text:p text:style-name="P1009">nitronaftalinas,</text:p>
      <text:p text:style-name="P1010">2-nitropropanas,</text:p>
      <text:p text:style-name="P1011">ozonas,</text:p>
      <text:p text:style-name="P1012">p-chlortoluidinas,</text:p>
      <text:p text:style-name="P1013">PCB (polihalogeninti bifenilai),</text:p>
      <text:p text:style-name="P1014">PCDD (polihalogeninti dibenzodioksinai),</text:p>
      <text:p text:style-name="P1015">PCDF (polihalogeninti benzofuranai),</text:p>
      <text:p text:style-name="P1016">pentachloretanas,</text:p>
      <text:p text:style-name="P1017">pentachlorfenolis,</text:p>
      <text:p text:style-name="P1018">pentafluorchloretanas (freonas-115),</text:p>
      <text:p text:style-name="P1019">propileno oksidas,</text:p>
      <text:p text:style-name="P1020"><text:span text:style-name="T1021">selenas ir jo junginiai (</text:span><text:span text:style-name="T1022">pagal seleną</text:span><text:span text:style-name="T1023">),</text:span></text:p>
      <text:p text:style-name="P1024"><text:span text:style-name="T1025">švino organiniai ir neorganiniai junginiai (</text:span><text:span text:style-name="T1026">pagal šviną</text:span><text:span text:style-name="T1027">),</text:span></text:p>
      <text:p text:style-name="P1028"><text:span text:style-name="T1029">talis ir jo jungin</text:span><text:span text:style-name="T1030">iai (</text:span><text:span text:style-name="T1031">pagal talį</text:span><text:span text:style-name="T1032">),</text:span></text:p>
      <text:p text:style-name="P1033"><text:span text:style-name="T1034">telūras ir jo junginiai (</text:span><text:span text:style-name="T1035">pagal telūrą</text:span><text:span text:style-name="T1036">),</text:span></text:p>
      <text:p text:style-name="P1037">tetrafluordibrometanas (halonas 2402),</text:p>
      <text:soft-page-break/>
      <text:p text:style-name="P1038">tetrafluordichloretanas (freonas-114),</text:p>
      <text:p text:style-name="P1039">toluilendiizocianatas,</text:p>
      <text:p text:style-name="P1040">trichloretanas,</text:p>
      <text:p text:style-name="P1041">2,4,6-trichlorfenolis,</text:p>
      <text:p text:style-name="P1042">trifluorchlormetanas (freonas-13),</text:p>
      <text:p text:style-name="P1043">trifluorbrommetanas<text:s/>(halonas 1301),</text:p>
      <text:p text:style-name="P1044">1,2,2-trifluor-1,1,2-trichloretanas (freonas-113),</text:p>
      <text:p text:style-name="P1045">vinilo bromidas.</text:p>
      <text:p text:style-name="P1046"/>
      <text:p text:style-name="P1047"><text:span text:style-name="T1048">II grupė</text:span></text:p>
      <text:p text:style-name="P1049"/>
      <text:p text:style-name="P1050">1,1,1,2,2-pentafluor,-3-dichlorpropanas (freonas-225ca),</text:p>
      <text:p text:style-name="P1051">1,1,2,2,3 – pentafluor,-1,3-dichlorpropanas (freonas-225cb),</text:p>
      <text:p text:style-name="P1052">1-fluor,-1,1-dichloretanas<text:s/>(freonas-141b),</text:p>
      <text:p text:style-name="P1053">1,1-difluor,-1 chloretanas (freonas-142b),</text:p>
      <text:p text:style-name="P1054">1,2,3-trimetilbenzolas,</text:p>
      <text:p text:style-name="P1055">1,2,4-trimetilbenzolas,</text:p>
      <text:p text:style-name="P1056">1,3,5-trimetilbenzolas (mezitilenas),</text:p>
      <text:p text:style-name="P1057">metilizobutilketonas (4-metil-2-pentanonas),</text:p>
      <text:p text:style-name="P1058">akrilonitrilas,</text:p>
      <text:p text:style-name="P1059">akroleinas (2-propenalis, akrilo aldehidas),</text:p>
      <text:p text:style-name="P1060">anglies (di)sulfidas,</text:p>
      <text:p text:style-name="P1061">anilinas,</text:p>
      <text:p text:style-name="P1062"><text:span text:style-name="T1063">arsenas ir jo junginiai (</text:span><text:span text:style-name="T1064">pagal arseną</text:span><text:span text:style-name="T1065">),</text:span></text:p>
      <text:p text:style-name="P1066"><text:span text:style-name="T1067">azoto rūgštis (</text:span><text:span text:style-name="T1068">pagal HNO</text:span><text:span text:style-name="T1069">3</text:span><text:span text:style-name="T1070"><text:s/>molekulę</text:span><text:span text:style-name="T1071">),</text:span></text:p>
      <text:p text:style-name="P1072">benzolas (benzenas),</text:p>
      <text:p text:style-name="P1073">boro fluoro vandenilio rūgštis,</text:p>
      <text:p text:style-name="P1074">bromas,</text:p>
      <text:p text:style-name="P1075">brometilas,</text:p>
      <text:p text:style-name="P1076">butilakrilatas (akrilo rūgšties butilo esteris),</text:p>
      <text:p text:style-name="P1077">chloras,</text:p>
      <text:p text:style-name="P1078">chlorcianas,</text:p>
      <text:p text:style-name="P1079">trichlormetanas (chloroformas, chladonas 20),</text:p>
      <text:p text:style-name="P1080">chlorprenas,</text:p>
      <text:p text:style-name="P1081">ciano vandenilis (ciano vandenilio rūgštis),</text:p>
      <text:p text:style-name="P1082">diacetonas (diacetono alkoholis),</text:p>
      <text:p text:style-name="P1083">dichloretanas,</text:p>
      <text:p text:style-name="P1084">dietanolaminas (2,2'-dioksietilaminas, 2,2'-imidoetanolis),</text:p>
      <text:p text:style-name="P1085">difenilmetandiizocianatas,</text:p>
      <text:p text:style-name="P1086">difluorchlormetanas (freonas-22),</text:p>
      <text:p text:style-name="P1087">N, N'-Dimetilacetamidas,</text:p>
      <text:p text:style-name="P1088">dimetilaminas,</text:p>
      <text:p text:style-name="P1089">dimetilformamidas (DMFA),</text:p>
      <text:p text:style-name="P1090"><text:span text:style-name="T1091">chloro vandenilis (druskos rūgštis) (</text:span><text:span text:style-name="T1092">pagal HCl</text:span><text:span text:style-name="T1093">),</text:span></text:p>
      <text:p text:style-name="P1094">epichlorhidrinas,</text:p>
      <text:p text:style-name="P1095">2-etoksietanolis (etilcelozolvas, etilenglikolio etilo esteris),</text:p>
      <text:p text:style-name="P1096">etoksipropilacetatas,</text:p>
      <text:p text:style-name="P1097">fenolis,</text:p>
      <text:p text:style-name="P1098">fluordichlormetanas (freonas-21),</text:p>
      <text:p text:style-name="P1099">fluorchlormetanas (freonas-31),</text:p>
      <text:p text:style-name="P1100">fluoro neorganiniai junginiai, apskaičiuojami kaip fluoridai,</text:p>
      <text:p text:style-name="P1101">formaldehidas (skruzdžių aldehidas),</text:p>
      <text:soft-page-break/>
      <text:p text:style-name="P1102">fosforo V oksidas (fosforo pentoksidas, fosforo anhidridas),</text:p>
      <text:p text:style-name="P1103">fosgenas,</text:p>
      <text:p text:style-name="P1104">ftalio anhidridas,</text:p>
      <text:p text:style-name="P1105">heksametilendiaminas,</text:p>
      <text:p text:style-name="P1106">izopropilbenzolo hidroperoksidas (kumolo hidroperoksidas),</text:p>
      <text:p text:style-name="P1107">2-merkaptobenzotiazolis (kaptaksas),</text:p>
      <text:p text:style-name="P1108">kietosios dalelės deginant kietąjį, skystąjį arba dujinį kurą ar atliekas,</text:p>
      <text:p text:style-name="P1109">maleino anhidridas,</text:p>
      <text:p text:style-name="P1110">metilo bromidas,</text:p>
      <text:p text:style-name="P1111">2-metoksietanolis<text:s/>(metilceliozolvas),</text:p>
      <text:p text:style-name="P1112">metoksipropilacetatas,</text:p>
      <text:p text:style-name="P1113">monochloracto rūgštis,</text:p>
      <text:p text:style-name="P1114">nitrobenzolas,</text:p>
      <text:p text:style-name="P1115">oksimetilfurfurolas,</text:p>
      <text:p text:style-name="P1116">pentafluordichlorpropanas (freonas-225),</text:p>
      <text:p text:style-name="P1117">piridinas,</text:p>
      <text:p text:style-name="P1118">1,2-dihidroksibenzolas (pirokatechinas),</text:p>
      <text:p text:style-name="P1119">polidimetilsiloksanas,</text:p>
      <text:p text:style-name="P1120">polietilenpropilaminas,</text:p>
      <text:p text:style-name="P1121">poliizocianatas,</text:p>
      <text:p text:style-name="P1122">polipropilenas,</text:p>
      <text:p text:style-name="P1123">polivinilchloridas,</text:p>
      <text:p text:style-name="P1124">polivinilformalis,</text:p>
      <text:p text:style-name="P1125"><text:span text:style-name="T1126">sieros rūgštis (</text:span><text:span text:style-name="T1127">pagal H</text:span><text:span text:style-name="T1128">2</text:span><text:span text:style-name="T1129">SO</text:span><text:span text:style-name="T1130">4</text:span><text:span text:style-name="T1131">),</text:span></text:p>
      <text:p text:style-name="P1132">sieros vandenilis (vandenilio sulfidas),</text:p>
      <text:p text:style-name="P1133">skruzdžių rūgštis (metano rūgštis),</text:p>
      <text:p text:style-name="P1134">stirolas (stirenas),</text:p>
      <text:p text:style-name="P1135">tetrachloretilenas (perchloretilenas),</text:p>
      <text:p text:style-name="P1136">tetrafluorchloretanas (freonas-124),</text:p>
      <text:p text:style-name="P1137">trifluorchloretanas (freonas-133),</text:p>
      <text:p text:style-name="P1138">trifluordichloretanas (freonas-123),</text:p>
      <text:p text:style-name="P1139">trikrezolis,</text:p>
      <text:p text:style-name="P1140">p-Fenilendiaminas (1,4-diaminobenzolas, ursolas).</text:p>
      <text:p text:style-name="P1141"/>
      <text:p text:style-name="P1142"><text:span text:style-name="T1143">III grupė</text:span></text:p>
      <text:p text:style-name="P1144"/>
      <text:p text:style-name="P1145">Acetaldehidas (acto aldehidas),</text:p>
      <text:p text:style-name="P1146">acetilenas,</text:p>
      <text:p text:style-name="P1147">acto rūgštis (etano rūgštis),</text:p>
      <text:p text:style-name="P1148">akrilo rūgštis<text:s/>(etilenkarboninė rūgštis),</text:p>
      <text:p text:style-name="P1149"><text:span text:style-name="T1150">alavas ir jo junginiai (</text:span><text:span text:style-name="T1151">pagal alavą</text:span><text:span text:style-name="T1152">),</text:span></text:p>
      <text:p text:style-name="P1153"><text:span text:style-name="T1154">aliuminio chloridas (</text:span><text:span text:style-name="T1155">pagal aliuminį</text:span><text:span text:style-name="T1156">),</text:span></text:p>
      <text:p text:style-name="P1157">aliuminio oksidas,</text:p>
      <text:p text:style-name="P1158">amilo alkoholis (pentanolis),</text:p>
      <text:p text:style-name="P1159">benzaldehidas (benzoino aldehidas),</text:p>
      <text:p text:style-name="P1160">bismuto oksidas,</text:p>
      <text:p text:style-name="P1161">boro rūgštis,</text:p>
      <text:p text:style-name="P1162">butanolis (butilo alkoholis),</text:p>
      <text:p text:style-name="P1163">butilformiatas,</text:p>
      <text:p text:style-name="P1164">etilenglikolio monoizobutilo eteris (butilceliozolvas, butilglikolis),</text:p>
      <text:p text:style-name="P1165">fosforo vandenilis (fosfinas),</text:p>
      <text:p text:style-name="P1166">sviesto aldehidas (butanalis),</text:p>
      <text:soft-page-break/>
      <text:p text:style-name="P1167">cerio oksidas,</text:p>
      <text:p text:style-name="P1168">chlorbenzolas,</text:p>
      <text:p text:style-name="P1169">cikloheksanonas,</text:p>
      <text:p text:style-name="P1170">cikloheksanolis (cikloheksilo alkoholis, heksahidrofenolis),</text:p>
      <text:p text:style-name="P1171"><text:span text:style-name="T1172">cinkas</text:span><text:span text:style-name="T1173"><text:s/>ir jo junginiai (</text:span><text:span text:style-name="T1174">pagal cinką</text:span><text:span text:style-name="T1175">),</text:span></text:p>
      <text:p text:style-name="P1176">dimetilo eteris,</text:p>
      <text:p text:style-name="P1177">dioktilftalatas,</text:p>
      <text:p text:style-name="P1178">emulsolas,</text:p>
      <text:p text:style-name="P1179">etanolaminas,</text:p>
      <text:p text:style-name="P1180">etilakrilatas (akrilo rūgšties etilo esteris),</text:p>
      <text:p text:style-name="P1181">etilbenzolas,</text:p>
      <text:p text:style-name="P1182">etilenas,</text:p>
      <text:p text:style-name="P1183">etileno oksidas,</text:p>
      <text:p text:style-name="P1184">etilo eteris (dietilo eteris),</text:p>
      <text:p text:style-name="P1185">fluoro vandenilis,</text:p>
      <text:p text:style-name="P1186">furfurolas<text:s/>(2-formilfuranas),</text:p>
      <text:p text:style-name="P1187"><text:span text:style-name="T1188">geležis ir jos junginiai (</text:span><text:span text:style-name="T1189">pagal geležį</text:span><text:span text:style-name="T1190">),</text:span></text:p>
      <text:p text:style-name="P1191">izoamilacetatas,</text:p>
      <text:p text:style-name="P1192">2-metilbutadienas-1,3 (izoprenas),</text:p>
      <text:p text:style-name="P1193">izopropanolis (izopropilo alkoholis, dimetilkarbinolis),</text:p>
      <text:p text:style-name="P1194">kalcio karbidas,</text:p>
      <text:p text:style-name="P1195">kalio oksidas,</text:p>
      <text:p text:style-name="P1196">kaprolaktamas,</text:p>
      <text:p text:style-name="P1197">ksilolas (ksilenas, dimetilbenzolas),</text:p>
      <text:p text:style-name="P1198">magnio chloridas,</text:p>
      <text:p text:style-name="P1199">magnio oksidas,</text:p>
      <text:p text:style-name="P1200"><text:span text:style-name="T1201">manganas, mangano oksidai ir kiti junginiai (</text:span><text:span text:style-name="T1202">pagal mangano dioksidą</text:span><text:span text:style-name="T1203">),</text:span></text:p>
      <text:p text:style-name="P1204">metanolis (metilo alkoholis),</text:p>
      <text:p text:style-name="P1205">metilbutilketonas,</text:p>
      <text:p text:style-name="P1206">metilcelozolvacetatas,</text:p>
      <text:p text:style-name="P1207">metildiglikolis,</text:p>
      <text:p text:style-name="P1208">metiletilketonas,</text:p>
      <text:p text:style-name="P1209">metilmetakrilatas,</text:p>
      <text:p text:style-name="P1210">metilmetoksipropilacetatas,</text:p>
      <text:p text:style-name="P1211">metilpentanas,</text:p>
      <text:p text:style-name="P1212">molibdeno junginiai,</text:p>
      <text:p text:style-name="P1213">monoetanolaminas,</text:p>
      <text:p text:style-name="P1214">natrio sulfatas,</text:p>
      <text:p text:style-name="P1215">pinenas,</text:p>
      <text:p text:style-name="P1216">propilenas,</text:p>
      <text:p text:style-name="P1217">propanalis (propiono aldehidas),</text:p>
      <text:p text:style-name="P1218">silikonas,</text:p>
      <text:p text:style-name="P1219"><text:span text:style-name="T1220">stibis ir jo junginiai (</text:span><text:span text:style-name="T1221">pagal stibį</text:span><text:span text:style-name="T1222">),</text:span></text:p>
      <text:p text:style-name="P1223">stroncio karbonatas,</text:p>
      <text:p text:style-name="P1224">sviesto rūgštis (butano rūgštis),</text:p>
      <text:p text:style-name="P1225">tetrametiltiuramdisulfidas<text:s/>(TMTD, tiuramas D, tiramas),</text:p>
      <text:p text:style-name="P1226">toluolas (toluenas),</text:p>
      <text:p text:style-name="P1227">torio vandenilis,</text:p>
      <text:p text:style-name="P1228">trichloretilenas,</text:p>
      <text:p text:style-name="P1229">trietanolaminas,</text:p>
      <text:p text:style-name="P1230">trietilaminas,</text:p>
      <text:p text:style-name="P1231">valerijono rūgštis (pentano rūgštis),</text:p>
      <text:soft-page-break/>
      <text:p text:style-name="P1232">bromo vandenilis,</text:p>
      <text:p text:style-name="P1233">vandenilio peroksidas,</text:p>
      <text:p text:style-name="P1234"><text:span text:style-name="T1235">varis ir jo junginiai (</text:span><text:span text:style-name="T1236">pagal varį</text:span><text:span text:style-name="T1237">),</text:span></text:p>
      <text:p text:style-name="P1238">vinilacetatas,</text:p>
      <text:p text:style-name="P1239">volframo(VI) oksidas (volframo anhidridas, volframo trioksidas).</text:p>
      <text:p text:style-name="P1240"/>
      <text:p text:style-name="P1241"><text:span text:style-name="T1242">IV grupė</text:span></text:p>
      <text:p text:style-name="P1243"/>
      <text:p text:style-name="P1244">p-Amilo acetatas,</text:p>
      <text:p text:style-name="P1245">1,3 – butadienas (divinilas),</text:p>
      <text:p text:style-name="P1246">acetonas (dimetilketonas),</text:p>
      <text:p text:style-name="P1247">aliuminio sulfatas,</text:p>
      <text:p text:style-name="P1248">aliuminis,</text:p>
      <text:p text:style-name="P1249">amofosas,</text:p>
      <text:p text:style-name="P1250">amoniakas,</text:p>
      <text:p text:style-name="P1251">amonio acetatas,</text:p>
      <text:p text:style-name="P1252">amonio chloridas,</text:p>
      <text:p text:style-name="P1253">amonio nitratas<text:s/>(amonio salietra),</text:p>
      <text:p text:style-name="P1254">anglies (II) oksidas (anglies monoksidas, smalkės),</text:p>
      <text:p text:style-name="P1255">benzilo alkoholis (fenilkarbinolis),</text:p>
      <text:p text:style-name="P1256">butilacetatas,</text:p>
      <text:p text:style-name="P1257">cikloheksanas,</text:p>
      <text:p text:style-name="P1258">ciklopentanas (pentametilenas),</text:p>
      <text:p text:style-name="P1259">metileno chloridas (dichlormetanas),</text:p>
      <text:p text:style-name="P1260">dimetiletanolaminas,</text:p>
      <text:p text:style-name="P1261">dimetilsulfidas,</text:p>
      <text:p text:style-name="P1262">etilenglikolis (etandiolis),</text:p>
      <text:p text:style-name="P1263">etanolis (etilo alkoholis),</text:p>
      <text:p text:style-name="P1264">etilacetatas,</text:p>
      <text:p text:style-name="P1265">etilacetonas,</text:p>
      <text:p text:style-name="P1266">etilendiglikolis (diglikolio eteris),</text:p>
      <text:p text:style-name="P1267">o-Fosforo rūgštis,</text:p>
      <text:p text:style-name="P1268">p-Dioksibenzolas (hidrochinonas),</text:p>
      <text:p text:style-name="P1269">izobutanas,</text:p>
      <text:p text:style-name="P1270">izobutanolis (izobutilo alkoholis, 2-metilpropanolis),</text:p>
      <text:p text:style-name="P1271">izobutilacetatas (acto rūgšties izobutilo esteris),</text:p>
      <text:p text:style-name="P1272">2-metilpropenas (izobutilenas),</text:p>
      <text:p text:style-name="P1273">izopentanas,</text:p>
      <text:p text:style-name="P1274">izopropilbenzolas (kumolas),</text:p>
      <text:p text:style-name="P1275">kalcio chloridas,</text:p>
      <text:p text:style-name="P1276">kalcio karbonatas,</text:p>
      <text:p text:style-name="P1277"><text:span text:style-name="T1278">kalcio oksidas<text:s/></text:span><text:span text:style-name="T1279">(negesintos kalkės),</text:span></text:p>
      <text:p text:style-name="P1280">kalio chloridas,</text:p>
      <text:p text:style-name="P1281">kalio hidroksidas,</text:p>
      <text:p text:style-name="P1282"><text:span text:style-name="T1283">kanifolinis aktyvintas fliusas (FKT) (</text:span><text:span text:style-name="T1284">pagal<text:s/></text:span><text:span text:style-name="T1285">kanifoliją</text:span><text:span text:style-name="T1286">),</text:span></text:p>
      <text:p text:style-name="P1287">karbamidas,</text:p>
      <text:p text:style-name="P1288"><text:span text:style-name="T1289">lakieji organiniai junginiai</text:span><text:span text:style-name="T1290"><text:s/>(nepaminėti šiame sąraše),</text:span></text:p>
      <text:p text:style-name="P1291">magnio chloratas,</text:p>
      <text:p text:style-name="P1292">metilacetatas,</text:p>
      <text:p text:style-name="P1293">metilakrilatas,</text:p>
      <text:p text:style-name="P1294">2-metoksi-2metilpropanas (metil-tret-butilo esteris),</text:p>
      <text:p text:style-name="P1295">naftalinas,</text:p>
      <text:soft-page-break/>
      <text:p text:style-name="P1296">natrio chloridas (valgomoji druska),</text:p>
      <text:p text:style-name="P1297">natrio hidroksidas (kaustinė soda, natrio šarmas),</text:p>
      <text:p text:style-name="P1298">natrio karbonatas (kalcinuotoji soda),</text:p>
      <text:p text:style-name="P1299">natrio salietra,</text:p>
      <text:p text:style-name="P1300">natrio nitritas,</text:p>
      <text:p text:style-name="P1301">natrio tripolifosfatas,</text:p>
      <text:p text:style-name="P1302">oksalo rūgštis,</text:p>
      <text:p text:style-name="P1303">oleino rūgštis,</text:p>
      <text:p text:style-name="P1304">p-Toluolsulfo rūgštis,</text:p>
      <text:p text:style-name="P1305">palmitino rūgštis,</text:p>
      <text:p text:style-name="P1306">parafinas,</text:p>
      <text:p text:style-name="P1307">pieno rūgštis,</text:p>
      <text:p text:style-name="P1308">propandiolis-1,2<text:s/>(propilenglikolis),</text:p>
      <text:p text:style-name="P1309">solventnafta,</text:p>
      <text:p text:style-name="P1310">sulfito rūgštis,</text:p>
      <text:p text:style-name="P1311">terpentinas,</text:p>
      <text:p text:style-name="P1312">tetrahidrofuranas (TGF, oksolanas),</text:p>
      <text:p text:style-name="P1313">titano oksidas.</text:p>
      <text:p text:style-name="P1314">______________</text:p>
      <text:p text:style-name="P1315"/>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aplinkos ministerija, Įsakymas</text:span></text:p>
      <text:p text:style-name="P1325"><text:span text:style-name="T1326">Nr.<text:s/></text:span><text:a xlink:href="https://www.e-tar.lt/portal/legalAct.html?documentId=TAR.D4A62C9947EF" office:target-frame-name="_top" xlink:show="replace"><text:span text:style-name="T1327">517</text:span></text:a><text:span text:style-name="T1328">, 2002-09-30, Žin., 2002, Nr. 98-4347 (2002-10-11), i. k. 102301MISAK00000517</text:span></text:p>
      <text:p text:style-name="P1329"><text:span text:style-name="T1330">Dėl aplinkos ministro 2002 m. rugsėjo 9 d. įsakymo Nr. 471 "Dėl Aplinkai padarytos žalos atlygi</text:span><text:span text:style-name="T1331">nimo dydžių apskaičiavimo metodikos patvirtinimo" pakeitimo</text:span></text:p>
      <text:p text:style-name="P1332"/>
      <text:p text:style-name="P1333"><text:span text:style-name="T1334">2.</text:span></text:p>
      <text:p text:style-name="P1335"><text:span text:style-name="T1336">Lietuvos Respublikos aplinkos ministerija, Įsakymas</text:span></text:p>
      <text:p text:style-name="P1337"><text:span text:style-name="T1338">Nr.<text:s/></text:span><text:a xlink:href="https://www.e-tar.lt/portal/legalAct.html?documentId=TAR.60CB91DECA47" office:target-frame-name="_top" xlink:show="replace"><text:span text:style-name="T1339">D1-476</text:span></text:a><text:span text:style-name="T1340">, 2005-10-03, Žin., 2005, Nr. 118-4292 (2005-10-</text:span><text:span text:style-name="T1341">06), i. k. 105301MISAK00D1-476</text:span></text:p>
      <text:p text:style-name="P1342"><text:span text:style-name="T1343">Dėl Lietuvos Respublikos aplinkos ministro 2002 m. rugsėjo 9 d. įsakymo Nr. 471 "Dėl Aplinkai padarytos žalos atlyginimo dydžių apskaičiavimo metodikos patvirtinimo" pakeitimo</text:span></text:p>
      <text:p text:style-name="P1344"/>
      <text:p text:style-name="P1345"><text:span text:style-name="T1346">3.</text:span></text:p>
      <text:p text:style-name="P1347"><text:span text:style-name="T1348">Lietuvos Respublikos aplinkos ministerija, Įs</text:span><text:span text:style-name="T1349">akymas</text:span></text:p>
      <text:p text:style-name="P1350"><text:span text:style-name="T1351">Nr.<text:s/></text:span><text:a xlink:href="https://www.e-tar.lt/portal/legalAct.html?documentId=TAR.FF9073FD25FE" office:target-frame-name="_top" xlink:show="replace"><text:span text:style-name="T1352">D1-76</text:span></text:a><text:span text:style-name="T1353">, 2006-02-14, Žin., 2006, Nr. 24-814 (2006-02-25), i. k. 106301MISAK000D1-76</text:span></text:p>
      <text:p text:style-name="P1354"><text:span text:style-name="T1355">Dėl aplinkos ministro 2002 m. rugsėjo 9 d. įsakymo Nr. 471 "Dėl Aplinkai<text:s/></text:span><text:span text:style-name="T1356">padarytos žalos atlyginimo dydžių apskaičiavimo metodikos patvirtinimo" pakeitimo</text:span></text:p>
      <text:p text:style-name="P1357"/>
      <text:p text:style-name="P1358"><text:span text:style-name="T1359">4.</text:span></text:p>
      <text:p text:style-name="P1360"><text:span text:style-name="T1361">Lietuvos Respublikos aplinkos ministerija, Įsakymas</text:span></text:p>
      <text:p text:style-name="P1362"><text:span text:style-name="T1363">Nr.<text:s/></text:span><text:a xlink:href="https://www.e-tar.lt/portal/legalAct.html?documentId=TAR.DAE9C3A54209" office:target-frame-name="_top" xlink:show="replace"><text:span text:style-name="T1364">D1-65</text:span></text:a><text:span text:style-name="T1365">, 2008-01-29, Žin., 2008, N</text:span><text:span text:style-name="T1366">r. 17-603 (2008-02-09), i. k. 108301MISAK000D1-65</text:span></text:p>
      <text:p text:style-name="P1367"><text:span text:style-name="T1368">Dėl Lietuvos Respublikos aplinkos ministro 2002 m. rugsėjo 9 d. įsakymo Nr. 471 "Dėl Aplinkai padarytos žalos atlyginimo dydžių apskaičiavimo metodikos patvirtinimo" pakeitimo</text:span></text:p>
      <text:p text:style-name="P1369"/>
      <text:p text:style-name="P1370"><text:span text:style-name="T1371">5.</text:span></text:p>
      <text:p text:style-name="P1372"><text:span text:style-name="T1373">Lietuvos Respublikos<text:s/></text:span><text:span text:style-name="T1374">aplinkos ministerija, Įsakymas</text:span></text:p>
      <text:p text:style-name="P1375"><text:span text:style-name="T1376">Nr.<text:s/></text:span><text:a xlink:href="https://www.e-tar.lt/portal/legalAct.html?documentId=TAR.D9BA5EBD17A7" office:target-frame-name="_top" xlink:show="replace"><text:span text:style-name="T1377">D1-397</text:span></text:a><text:span text:style-name="T1378">, 2013-05-29, Žin., 2013, Nr. 57-2906 (2013-06-01), i. k. 113301MISAK00D1-397</text:span></text:p>
      <text:p text:style-name="P1379"><text:span text:style-name="T1380">Dėl Lietuvos Respublikos aplinkos ministro 2002 m. rugs</text:span><text:span text:style-name="T1381">ėjo 9 d. įsakymo Nr. 471 "Dėl Aplinkai padarytos žalos atlyginimo dydžių apskaičiavimo metodikos patvirtinimo" pakeitimo</text:span></text:p>
      <text:p text:style-name="P1382"/>
      <text:p text:style-name="P1383"><text:span text:style-name="T1384">6.</text:span></text:p>
      <text:p text:style-name="P1385"><text:span text:style-name="T1386">Lietuvos Respublikos aplinkos ministerija, Įsakymas</text:span></text:p>
      <text:p text:style-name="P1387"><text:span text:style-name="T1388">Nr.<text:s/></text:span><text:a xlink:href="https://www.e-tar.lt/portal/legalAct.html?documentId=TAR.082BDF1706C8" office:target-frame-name="_top" xlink:show="replace"><text:span text:style-name="T1389">D1-456</text:span></text:a><text:span text:style-name="T1390">, 2013-06-21, Žin., 2013, Nr. 67-3375 (2013-06-26), i. k. 113301MISAK00D1-456</text:span></text:p>
      <text:soft-page-break/>
      <text:p text:style-name="P1391"><text:span text:style-name="T1392">Dėl Lietuvos Respublikos aplinkos ministro 2002 m. rugsėjo 9 d. įsakymo Nr. 471 "Dėl Aplinkai padarytos žalos atlyginimo dydžių apskaičiavimo metodikos patvirtinimo"</text:span><text:span text:style-name="T1393"><text:s/>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6" meta:paragraph-count="433" meta:word-count="4124" meta:character-count="32109" meta:row-count="1495" meta:non-whitespace-character-count="28418"/>
  </office:meta>
</office:document-meta>
</file>