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16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7in" style:page-number="1"/>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16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16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Suvestinė redakcija nuo 2018-09-21 iki 2020-08-26</text:span></text:p>
      <text:p text:style-name="P10"/>
      <text:p text:style-name="P11"><text:span text:style-name="T12">Nutarimas paskelbtas: Žin. 1995, Nr.<text:s/></text:span><text:a xlink:href="https://www.e-tar.lt/portal/legalAct.html?documentId=TAR.C3641CFF5489" office:target-frame-name="_top" xlink:show="replace"><text:span text:style-name="T13">56-1413</text:span></text:a><text:span text:style-name="T14">, i. k. 0951100NUTA00000929</text:span></text:p>
      <text:p text:style-name="P15"/>
      <text:p text:style-name="P16">Nauja redakcija nuo 2002-12-25:</text:p>
      <text:p text:style-name="Normal"><text:span text:style-name="T17">Nr.<text:s/></text:span><text:a xlink:href="https://www.e-tar.lt/portal/legalAct.html?documentId=TAR.5F61F42E6D26" office:target-frame-name="_top" xlink:show="replace"><text:span text:style-name="T18">2011</text:span></text:a><text:span text:style-name="T19">, 2002-12-20, Žin. 2002, Nr. 123-5569 (2002-12-24), i. k. 1021100NUTA00002011</text:span></text:p>
      <text:p text:style-name="P20"/>
      <text:p text:style-name="P21">LIETUVOS RESPUBLIKOS VYRIAUSYBĖ</text:p>
      <text:p text:style-name="P22"/>
      <text:p text:style-name="P23">NUTARIMAS</text:p>
      <text:p text:style-name="P24">DĖL LIETUVOS RESPUBLIKOS VYRIAUSYBĖS ATSTOVO EUROPOS</text:p>
      <text:p text:style-name="P25">ŽMOGAUS TEISIŲ TEISME NUOSTATŲ PATVIRTINIMO</text:p>
      <text:p text:style-name="P26"/>
      <text:p text:style-name="P27"><text:span text:style-name="T28">1995 m. liepos 3 d. Nr. 929</text:span></text:p>
      <text:p text:style-name="P29">Vilnius</text:p>
      <text:p text:style-name="P30"/>
      <text:p text:style-name="P31">Lietuvos Respublikos Vyriausybė<text:s/><text:span text:style-name="T32">nutari</text:span><text:span text:style-name="T33">a:</text:span></text:p>
      <text:p text:style-name="P34">1. Patvirtinti Lietuvos Respublikos Vyriausybės atstovo Europos žmogaus teisių teisme nuostatus (pridedama).</text:p>
      <text:p text:style-name="P35">2. Nustatyti,<text:s/>kad pagal šiuo nutarimu patvirtintų Lietuvos Respublikos Vyriausybės atstovo Europos žmogaus teisių teisme nuostatų 7.9 punktą Lietuvos Respublikos Vyriausybės atstovo Europos žmogaus teisių teisme parengtus paaiškinimus ir pareiškimus Jungtinių Tautų<text:span text:style-name="T36"><text:s/></text:span>Žmogaus teisių komitetui perduoda Užsienio reikalų ministerija.<text:s/></text:p>
      <text:p text:style-name="P37">Punkto pakeitimai:</text:p>
      <text:p text:style-name="P38"><text:span text:style-name="T39">Nr.<text:s/></text:span><text:a xlink:href="https://www.e-tar.lt/portal/legalAct.html?documentId=TAR.3145FFB80B3E" office:target-frame-name="_top" xlink:show="replace"><text:span text:style-name="T40">914</text:span></text:a><text:span text:style-name="T41">, 2008-09-18, Žin., 2008, Nr. 110-4195 (2008-09-25), i. k. 1081100NUTA00000914</text:span></text:p>
      <text:p text:style-name="Normal"/>
      <text:p text:style-name="P42"><text:span text:style-name="T43">3.</text:span><text:span text:style-name="T44"><text:s/>Neteko galios nuo 2008-09-26</text:span></text:p>
      <text:soft-page-break/>
      <text:p text:style-name="P45">Punkto naikinimas:</text:p>
      <text:p text:style-name="P46"><text:span text:style-name="T47">Nr.<text:s/></text:span><text:a xlink:href="https://www.e-tar.lt/portal/legalAct.html?documentId=TAR.3145FFB80B3E" office:target-frame-name="_top" xlink:show="replace"><text:span text:style-name="T48">914</text:span></text:a><text:span text:style-name="T49">, 2008-09-18, Žin. 2008, Nr. 110-4195 (2008-09-25), i. k. 1081100NUTA00000914</text:span></text:p>
      <text:p text:style-name="Normal"/>
      <text:p text:style-name="P50"/>
      <text:p text:style-name="P51"/>
      <text:p text:style-name="P52"/>
      <text:p text:style-name="P53">Ministras Pirmininkas<text:tab/>Adolfas<text:s/>Šleževičius</text:p>
      <text:p text:style-name="P54"/>
      <text:p text:style-name="P55"/>
      <text:p text:style-name="P56"/>
      <text:p text:style-name="P57">Vidaus reikalų ministras,</text:p>
      <text:p text:style-name="P58">pavaduojantis teisingumo ministrą<text:tab/>Romasis Vaitekūnas</text:p>
      <text:p text:style-name="P59"/>
      <text:p text:style-name="Normal"/>
      <text:soft-page-break/>
      <text:p text:style-name="P60">PATVIRTINTA</text:p>
      <text:p text:style-name="P68">Lietuvos Respublikos<text:s/>Vyriausybės</text:p>
      <text:p text:style-name="P69">1995 m. liepos 3 d. nutarimu Nr. 929</text:p>
      <text:p text:style-name="P70">(Lietuvos Respublikos Vyriausybės</text:p>
      <text:p text:style-name="P71">2002 m. gruodžio 20 d. nutarimo</text:p>
      <text:p text:style-name="P72">Nr. 2011 redakcija)</text:p>
      <text:p text:style-name="P73"/>
      <text:p text:style-name="P74"><text:span text:style-name="T75">LIETUVOS RESPUBLIKOS VYRIAUSYBĖS ATSTOVO EUROPOS ŽMOGAUS TEISIŲ TEISME NUOSTATAI</text:span></text:p>
      <text:p text:style-name="P76"/>
      <text:p text:style-name="P77"><text:span text:style-name="T78">I</text:span><text:span text:style-name="T79">.<text:s/></text:span><text:span text:style-name="T80">BENDROSIOS NUOSTATOS</text:span></text:p>
      <text:p text:style-name="P81"/>
      <text:p text:style-name="P82">1. Lietuvos Respublikos Vyriausybės atstovas Europos žmogaus teisių teisme (toliau vadinama – atstovas) yra įgaliotas valstybės tarnautojas, atstovaujantis valstybei Europos žmogaus teisių teismo procesuose.<text:s/></text:p>
      <text:p text:style-name="P83">Punkto pakeitimai:</text:p>
      <text:p text:style-name="P84"><text:span text:style-name="T85">Nr.<text:s/></text:span><text:a xlink:href="https://www.e-tar.lt/portal/legalAct.html?documentId=TAR.3145FFB80B3E" office:target-frame-name="_top" xlink:show="replace"><text:span text:style-name="T86">914</text:span></text:a><text:span text:style-name="T87">, 2008-09-18, Žin., 2008, Nr. 110-4195 (2008-09-25), i. k. 1081100NUTA00000914</text:span></text:p>
      <text:p text:style-name="Normal"/>
      <text:p text:style-name="P88"><text:span text:style-name="T89">2.</text:span><text:span text:style-name="T90"><text:s/>Neteko galios nuo 2008-09-26</text:span></text:p>
      <text:p text:style-name="P91">Punkto naikinimas:</text:p>
      <text:p text:style-name="P92"><text:span text:style-name="T93">Nr.<text:s/></text:span><text:a xlink:href="https://www.e-tar.lt/portal/legalAct.html?documentId=TAR.3145FFB80B3E" office:target-frame-name="_top" xlink:show="replace"><text:span text:style-name="T94">914</text:span></text:a><text:span text:style-name="T95">, 2008-09-18, Žin. 2008, Nr. 110-4195 (2008-09-25), i. k. 1081100NUTA00000914</text:span></text:p>
      <text:p text:style-name="Normal"/>
      <text:p text:style-name="P96">3. Atstovas savo veikloje vadovaujasi Lietuvos Respublikos Konstitucija, kitais Lietuvos Respublikos įstatymais, tarptautinėmis sutartimis, kuriose<text:s/>dalyvauja Lietuvos Respublika, Lietuvos Respublikos Seimo priimtais teisės aktais, Respublikos Prezidento dekretais, Lietuvos Respublikos Vyriausybės nutarimais, Ministro Pirmininko potvarkiais, taip pat kitais teisės aktais ir šiais nuostatais.</text:p>
      <text:p text:style-name="P97">4. Atstovą skiria į pareigas ir atleidžia iš pareigų Lietuvos Respublikos Vyriausybė teisingumo ministro ir užsienio reikalų ministro bendru teikimu.<text:s/></text:p>
      <text:p text:style-name="P98">Atstovas turi atitikti bendruosius valstybės tarnautojui keliamus reikalavimus ir specialius reikalavimus, nustatytus atstovo pareigybės aprašyme.</text:p>
      <text:p text:style-name="P99"><text:span text:style-name="T100">Padėti atstovui įgyvendinti jo teises ir pareigas steigiamas Lietuvos Respublikos teisingumo ministerijos administracijos padalinys (toliau – administracijos padalinys). Kai atstovas atostogauja, yra išvykęs į komandiru</text:span><text:span text:style-name="T101">otę už Lietuvos Respublikos ribų ilgiau kaip vienai dienai, yra laikinai nedarbingas ir dėl to laikinai negali eiti savo pareigų, tuo laiku jį pavaduoja administracijos padalinio vadovas, o kai jis negali pavaduoti, – kitas Lietuvos Respublikos teisingumo<text:s/></text:span><text:span text:style-name="T102">ministro paskirtas administracinio padalinio valstybės tarnautojas, jei Vyriausybė nenutaria kitaip</text:span>.<text:s/></text:p>
      <text:p text:style-name="P103">Punkto pakeitimai:</text:p>
      <text:p text:style-name="P104"><text:span text:style-name="T105">Nr.<text:s/></text:span><text:a xlink:href="https://www.e-tar.lt/portal/legalAct.html?documentId=TAR.3145FFB80B3E" office:target-frame-name="_top" xlink:show="replace"><text:span text:style-name="T106">914</text:span></text:a><text:span text:style-name="T107">, 2008-09-18, Žin., 2008, Nr. 110-4195 (2008-0</text:span><text:span text:style-name="T108">9-25), i. k. 1081100NUTA00000914</text:span></text:p>
      <text:p text:style-name="P109"><text:span text:style-name="T110">Nr.<text:s/></text:span><text:a xlink:href="https://www.e-tar.lt/portal/legalAct.html?documentId=5b5a3fd0bcd411e88f64a5ecc703f89b" office:target-frame-name="_top" xlink:show="replace"><text:span text:style-name="T111">933</text:span></text:a><text:span text:style-name="T112">, 2018-09-19, paskelbta TAR 2018-09-20, i. k. 2018-14780</text:span></text:p>
      <text:p text:style-name="Normal"/>
      <text:p text:style-name="P113">5. Atstovo darbo užmokestis nustatomas Lietuvos Respublikos valstybės tarnybos įstatymo (Žin., 1999, Nr.<text:s/><text:a xlink:href="https://www.e-tar.lt/portal/lt/legalAct/TAR.D3ED3792F52B" office:target-frame-name="_blank" xlink:show="new"><text:span text:style-name="T114">66-2130</text:span></text:a>; 2002, Nr.<text:s/><text:a xlink:href="https://www.e-tar.lt/portal/lt/legalAct/TAR.5603BD9D8D74" office:target-frame-name="_blank" xlink:show="new"><text:span text:style-name="T115">45-1708</text:span></text:a>) nustatyta tvarka.</text:p>
      <text:p text:style-name="P116">Atstovo pareigybės aprašymą tvirtina Lietuvos Respublikos Vyriausybė ar jos įgaliota institucija.</text:p>
      <text:p text:style-name="P117">Atstovo veikla finansuojama ir atstovo darbo užmokestis mokamas iš Teisingumo ministerijai Atstovavimo Europos žmogaus teisių teisme programai įgyvendinti skiriamų asignavimų. Atstovo veiklos organizacinį ir techninį aptarnavimą vykdo Teisingumo ministerija.</text:p>
      <text:p text:style-name="P118">Punkto pakeitimai:</text:p>
      <text:p text:style-name="P119"><text:span text:style-name="T120">Nr.<text:s/></text:span><text:a xlink:href="https://www.e-tar.lt/portal/legalAct.html?documentId=TAR.3145FFB80B3E" office:target-frame-name="_top" xlink:show="replace"><text:span text:style-name="T121">914</text:span></text:a><text:span text:style-name="T122">, 2008-09-18, Žin., 2008, Nr. 110-4195 (2008-09-25), i. k. 1081100NUTA00000914</text:span></text:p>
      <text:p text:style-name="Normal"/>
      <text:p text:style-name="P123"><text:span text:style-name="T124">II</text:span><text:span text:style-name="T125">.<text:s/></text:span><text:span text:style-name="T126">ATSTOVO UŽDAVINIAI IR FUNKCIJOS</text:span></text:p>
      <text:p text:style-name="P127"/>
      <text:p text:style-name="P128">6. Svarbiausieji atstovo uždaviniai yra šie:</text:p>
      <text:p text:style-name="P129">6.1. ginti Lietuvos Respublikos interesus Europos žmogaus teisių<text:s/>teisme;</text:p>
      <text:p text:style-name="P130">6.2. siekti, kad Lietuvos Respublikos įstatymai atitiktų Europos žmogaus teisių ir pagrindinių laisvių apsaugos konvencijos ir jos papildomų protokolų (toliau vadinama – Konvencija) nuostatas;</text:p>
      <text:p text:style-name="P131">6.3. siekti, kad būtų formuojama Europos žmogaus teisių teismo politika, palanki Lietuvos Respublikai;</text:p>
      <text:p text:style-name="P132">6.4. atstovauti valstybei nagrinėjant bylas prieš Lietuvos Respubliką Jungtinių Tautų Žmogaus teisių komitete;<text:s/></text:p>
      <text:p text:style-name="P133">Papildyta papunkčiu:</text:p>
      <text:p text:style-name="P134"><text:span text:style-name="T135">Nr.<text:s/></text:span><text:a xlink:href="https://www.e-tar.lt/portal/legalAct.html?documentId=TAR.3145FFB80B3E" office:target-frame-name="_top" xlink:show="replace"><text:span text:style-name="T136">914</text:span></text:a><text:span text:style-name="T137">, 2008-09-18, Žin., 2008, Nr. 110-4195 (2008-09-25), i. k. 1081100NUTA00000914</text:span></text:p>
      <text:p text:style-name="Normal"/>
      <text:p text:style-name="P138">6.5. padėti plėtoti teisės mokslą žmogaus teisių ir laisvių apsaugos srityje.</text:p>
      <text:p text:style-name="P139">Papunkčio numeracijos pakeitimas:</text:p>
      <text:p text:style-name="P140"><text:span text:style-name="T141">Nr.<text:s/></text:span><text:a xlink:href="https://www.e-tar.lt/portal/legalAct.html?documentId=TAR.3145FFB80B3E" office:target-frame-name="_top" xlink:show="replace"><text:span text:style-name="T142">914</text:span></text:a><text:span text:style-name="T143">, 2008-09-18, Žin., 2008, Nr. 110-4195 (2008-09-25), i. k. 1081100NUTA00000914</text:span></text:p>
      <text:p text:style-name="Normal"/>
      <text:p text:style-name="P144">7. Pagrindinės atstovo funkcijos yra šios:</text:p>
      <text:p text:style-name="P145"><text:span text:style-name="T146">7.1.</text:span><text:span text:style-name="T147"><text:s/>Neteko galios nuo 2008-09-26</text:span></text:p>
      <text:p text:style-name="P148">Papunkčio<text:s/>naikinimas:</text:p>
      <text:p text:style-name="P149"><text:span text:style-name="T150">Nr.<text:s/></text:span><text:a xlink:href="https://www.e-tar.lt/portal/legalAct.html?documentId=TAR.3145FFB80B3E" office:target-frame-name="_top" xlink:show="replace"><text:span text:style-name="T151">914</text:span></text:a><text:span text:style-name="T152">, 2008-09-18, Žin. 2008, Nr. 110-4195 (2008-09-25), i. k. 1081100NUTA00000914</text:span></text:p>
      <text:p text:style-name="Normal"/>
      <text:p text:style-name="P153">7.2. rengti medžiagą ir argumentus, pateikti dokumentus, kurių reikia peticijai nagrinėti Europos žmogaus teisių teisme;</text:p>
      <text:p text:style-name="P154">7.3. dalyvauti derinant Lietuvos Respublikos įstatymus ir kitus teisės aktus su Konvencijos nuostatomis;</text:p>
      <text:p text:style-name="P155">7.4. kaupti ir sisteminti informacinę medžiagą apie Europos žmogaus teisių teismo darbo praktiką, susijusią su Lietuvos Respublika;</text:p>
      <text:p text:style-name="P156">7.5. pagal savo kompetenciją bendradarbiauti su kitų valstybių atitinkamomis institucijomis, keistis informacija ir metodine medžiaga.</text:p>
      <text:p text:style-name="P157">7.6. dalyvauti skelbiant ir platinant Europos žmogaus teisių teismo praktiką;<text:s/></text:p>
      <text:p text:style-name="P158">Papildyta papunkčiu:</text:p>
      <text:p text:style-name="P159"><text:span text:style-name="T160">Nr.<text:s/></text:span><text:a xlink:href="https://www.e-tar.lt/portal/legalAct.html?documentId=TAR.3145FFB80B3E" office:target-frame-name="_top" xlink:show="replace"><text:span text:style-name="T161">914</text:span></text:a><text:span text:style-name="T162">, 2008-09-18, Žin., 2008, Nr. 110-4195 (2008-09-25), i. k. 1081100NUTA00000914</text:span></text:p>
      <text:p text:style-name="Normal"/>
      <text:p text:style-name="P163">7.7. bendradarbiaujant su Teisingumo ministerija ir kitomis kompetentingomis institucijomis, koordinuoti Europos žmogaus teisių teismo sprendimų vykdymą;<text:s/></text:p>
      <text:p text:style-name="P164">Papildyta papunkčiu:</text:p>
      <text:p text:style-name="P165"><text:span text:style-name="T166">Nr.<text:s/></text:span><text:a xlink:href="https://www.e-tar.lt/portal/legalAct.html?documentId=TAR.3145FFB80B3E" office:target-frame-name="_top" xlink:show="replace"><text:span text:style-name="T167">914</text:span></text:a><text:span text:style-name="T168">, 2008-09-18, Žin., 2008, Nr. 110-4195 (2008-09-25), i. k. 1081100NUTA00000914</text:span></text:p>
      <text:p text:style-name="Normal"/>
      <text:p text:style-name="P169">7.8. informuoti atitinkamas institucijas apie Europos žmogaus teisių teismo priimtus sprendimus bylose prieš Lietuvą, taip pat apie Lietuvos Respublikos Vyriausybei perduotas naujas bylas;<text:s/></text:p>
      <text:p text:style-name="P170">Papildyta papunkčiu:</text:p>
      <text:p text:style-name="P171"><text:span text:style-name="T172">Nr.<text:s/></text:span><text:a xlink:href="https://www.e-tar.lt/portal/legalAct.html?documentId=TAR.3145FFB80B3E" office:target-frame-name="_top" xlink:show="replace"><text:span text:style-name="T173">914</text:span></text:a><text:span text:style-name="T174">, 2008-09-18, Žin., 2008, Nr. 110-4195 (2008-09-25), i. k. 1081100NUTA00000914</text:span></text:p>
      <text:p text:style-name="Normal"/>
      <text:p text:style-name="P175">7.9. rengti paaiškinimus ir pareiškimus, kurių reikia pranešimams, pateiktiems pagal 1996 metų Tarptautinio pilietinių ir politinių teisių pakto fakultatyvų protokolą, nagrinėti Jungtinių Tautų Žmogaus teisių komitete.<text:s/></text:p>
      <text:p text:style-name="P176">Papildyta papunkčiu:</text:p>
      <text:p text:style-name="P177"><text:span text:style-name="T178">Nr.<text:s/></text:span><text:a xlink:href="https://www.e-tar.lt/portal/legalAct.html?documentId=TAR.3145FFB80B3E" office:target-frame-name="_top" xlink:show="replace"><text:span text:style-name="T179">914</text:span></text:a><text:span text:style-name="T180">, 2008-09-18, Žin., 2008, Nr. 110-4195 (2008-09-25), i. k. 1081100NUTA00000914</text:span></text:p>
      <text:p text:style-name="Normal"/>
      <text:p text:style-name="P181"><text:span text:style-name="T182">III</text:span><text:span text:style-name="T183">.<text:s/></text:span><text:span text:style-name="T184">ATSTOVO TEISĖS IR PAREIGOS</text:span></text:p>
      <text:p text:style-name="P185"/>
      <text:p text:style-name="P186">8. Atstovas, vykdydamas jam pavestus uždavinius<text:s/>ir funkcijas, turi teisę:</text:p>
      <text:p text:style-name="P187">8.1. gauti iš<text:span text:style-name="T188"><text:s/></text:span>valstybės ir savivaldybių institucijų jų turimą ar kontroliuojamą tinkamam valstybės atstovavimui reikalingą informaciją, dokumentus, jų nuorašus. Informaciją privaloma pateikti per atstovo nurodytą terminą. Taip pat teisės aktų nustatyta tvarka gauti iš mokslo ir studijų institucijų, įstaigų ir organizacijų visą informaciją ir medžiagą, kurios reikia atstovo funkcijoms vykdyti, ir jų atstovų bei specialistų išvadas, ar Lietuvos Respublikos įstatymai ir kiti teisės<text:s/>aktai atitinka Konvenciją;<text:s/></text:p>
      <text:p text:style-name="P189">Papunkčio pakeitimai:</text:p>
      <text:p text:style-name="P190"><text:span text:style-name="T191">Nr.<text:s/></text:span><text:a xlink:href="https://www.e-tar.lt/portal/legalAct.html?documentId=TAR.3145FFB80B3E" office:target-frame-name="_top" xlink:show="replace"><text:span text:style-name="T192">914</text:span></text:a><text:span text:style-name="T193">, 2008-09-18, Žin., 2008, Nr. 110-4195 (2008-09-25), i. k. 1081100NUTA00000914</text:span></text:p>
      <text:p text:style-name="Normal"/>
      <text:p text:style-name="P194">8.2. pasitelkti valstybės ir savivaldybių institucijų, mokslo ir studijų institucijų, įstaigų ir organizacijų atstovus ir specialistus, susitarus su jų vadovais, darbui, susijusiam su atstovui pavestų funkcijų vykdymu;<text:s/></text:p>
      <text:p text:style-name="P195">Papunkčio pakeitimai:</text:p>
      <text:p text:style-name="P196"><text:span text:style-name="T197">Nr.<text:s/></text:span><text:a xlink:href="https://www.e-tar.lt/portal/legalAct.html?documentId=TAR.3145FFB80B3E" office:target-frame-name="_top" xlink:show="replace"><text:span text:style-name="T198">914</text:span></text:a><text:span text:style-name="T199">, 2008-09-18, Žin., 2008, Nr. 110-4195 (2008-09-25), i. k. 1081100NUTA00000914</text:span></text:p>
      <text:p text:style-name="Normal"/>
      <text:p text:style-name="P200">8.3. naudotis Lietuvos ir (ar) užsienio teisininkų paslaugomis, jeigu byla yra sudėtinga, reikia specialių žinių, patirties, užsienio valstybių teisės žinių, arba kitais atvejais, kai tai yra būtina tinkamam ir efektyviam valstybės interesų gynimui;<text:s/></text:p>
      <text:p text:style-name="P201">Papildyta papunkčiu:</text:p>
      <text:p text:style-name="P202"><text:span text:style-name="T203">Nr.<text:s/></text:span><text:a xlink:href="https://www.e-tar.lt/portal/legalAct.html?documentId=TAR.3145FFB80B3E" office:target-frame-name="_top" xlink:show="replace"><text:span text:style-name="T204">914</text:span></text:a><text:span text:style-name="T205">, 2008-09-18, Žin., 2008, Nr. 110-4195 (2008-09-25), i. k. 1081100NUTA00000914</text:span></text:p>
      <text:p text:style-name="Normal"/>
      <text:p text:style-name="P206">8.4. teikti Lietuvos Respublikos Vyriausybei ir kitoms valstybės institucijoms pasiūlymus dėl Lietuvos Respublikos įstatymų pakeitimų, naujų įstatymų, būtinų derinant<text:s/>teisės aktus su Konvencija<text:span text:style-name="T207"><text:s/></text:span>ar vykdant Europos žmogaus teisių teismo sprendimus, rengimo;<text:s/></text:p>
      <text:p text:style-name="P208">Papunkčio pakeitimai:</text:p>
      <text:p text:style-name="P209"><text:span text:style-name="T210">Nr.<text:s/></text:span><text:a xlink:href="https://www.e-tar.lt/portal/legalAct.html?documentId=TAR.3145FFB80B3E" office:target-frame-name="_top" xlink:show="replace"><text:span text:style-name="T211">914</text:span></text:a><text:span text:style-name="T212">, 2008-09-18, Žin., 2008, Nr. 110-4195 (2008-09-25), i.</text:span><text:span text:style-name="T213"><text:s/>k. 1081100NUTA00000914</text:span></text:p>
      <text:p text:style-name="Normal"/>
      <text:p text:style-name="P214">8.5. derėtis Lietuvos Respublikos Vyriausybės vardu dėl taikaus susitarimo, konsultuotis su Lietuvos Respublikos Vyriausybe dėl taikaus susitarimo sąlygų, teikti Lietuvos Respublikos Vyriausybei tvirtinti taikų susitarimą.</text:p>
      <text:p text:style-name="P215">Taikus susitarimas vykdomas Lietuvos Respublikos įstatymų nustatyta tvarka;</text:p>
      <text:p text:style-name="P216">Papunkčio numeracijos pakeitimas:</text:p>
      <text:p text:style-name="P217"><text:span text:style-name="T218">Nr.<text:s/></text:span><text:a xlink:href="https://www.e-tar.lt/portal/legalAct.html?documentId=TAR.3145FFB80B3E" office:target-frame-name="_top" xlink:show="replace"><text:span text:style-name="T219">914</text:span></text:a><text:span text:style-name="T220">, 2008-09-18, Žin., 2008, Nr. 110-4195 (2008-09-25), i. k. 10</text:span><text:span text:style-name="T221">81100NUTA00000914</text:span></text:p>
      <text:p text:style-name="Normal"/>
      <text:p text:style-name="P222">8.6. Teisingumo ministerijai ir Užsienio reikalų ministerijai pritarus, kad Lietuvos Respublika dalyvautų Europos žmogaus teisių teismo procesuose trečiosios šalies teisėmis, pateikti Europos žmogaus teisių teismui rašytines pastabas ir dalyvauti jo posėdžiuose;<text:s/></text:p>
      <text:p text:style-name="P223">Papunkčio pakeitimai:</text:p>
      <text:p text:style-name="P224"><text:span text:style-name="T225">Nr.<text:s/></text:span><text:a xlink:href="https://www.e-tar.lt/portal/legalAct.html?documentId=TAR.3145FFB80B3E" office:target-frame-name="_top" xlink:show="replace"><text:span text:style-name="T226">914</text:span></text:a><text:span text:style-name="T227">, 2008-09-18, Žin., 2008, Nr. 110-4195 (2008-09-25), i. k. 1081100NUTA00000914</text:span></text:p>
      <text:p text:style-name="Normal"/>
      <text:p text:style-name="P228">8.7. prireikus imtis atitinkamų priemonių (ar jas inicijuoti) Europos žmogaus teisių teismo sprendimų vykdymui paspartinti.<text:s/></text:p>
      <text:p text:style-name="P229">Papildyta papunkčiu:</text:p>
      <text:p text:style-name="P230"><text:span text:style-name="T231">Nr.<text:s/></text:span><text:a xlink:href="https://www.e-tar.lt/portal/legalAct.html?documentId=TAR.3145FFB80B3E" office:target-frame-name="_top" xlink:show="replace"><text:span text:style-name="T232">914</text:span></text:a><text:span text:style-name="T233">, 2008-09-18, Žin., 2008</text:span><text:span text:style-name="T234">, Nr. 110-4195 (2008-09-25), i. k. 1081100NUTA00000914</text:span></text:p>
      <text:p text:style-name="Normal"/>
      <text:p text:style-name="P235"><text:span text:style-name="T236">9.</text:span><text:span text:style-name="T237"><text:s/>Neteko galios nuo 2008-09-26</text:span></text:p>
      <text:p text:style-name="P238">Punkto naikinimas:</text:p>
      <text:p text:style-name="P239"><text:span text:style-name="T240">Nr.<text:s/></text:span><text:a xlink:href="https://www.e-tar.lt/portal/legalAct.html?documentId=TAR.3145FFB80B3E" office:target-frame-name="_top" xlink:show="replace"><text:span text:style-name="T241">914</text:span></text:a><text:span text:style-name="T242">, 2008-09-18, Žin. 2008, Nr. 110-4195 (2008-09-25), i. k</text:span><text:span text:style-name="T243">. 1081100NUTA00000914</text:span></text:p>
      <text:p text:style-name="Normal"/>
      <text:p text:style-name="P244">10. Atstovas turi ir kitų teisių, kurias jam nustato Lietuvos Respublikos įstatymai ir Lietuvos Respublikos Vyriausybės nutarimai. Vykdydamas šių nuostatų 7.9 punkte nustatytą funkciją, atstovas turi tas pačias teises ir pareigas, kaip ir vykdydamas kitas atstovo funkcijas.<text:s/></text:p>
      <text:p text:style-name="P245">Punkto pakeitimai:</text:p>
      <text:p text:style-name="P246"><text:span text:style-name="T247">Nr.<text:s/></text:span><text:a xlink:href="https://www.e-tar.lt/portal/legalAct.html?documentId=TAR.3145FFB80B3E" office:target-frame-name="_top" xlink:show="replace"><text:span text:style-name="T248">914</text:span></text:a><text:span text:style-name="T249">, 2008-09-18, Žin., 2008, Nr. 110-4195 (2008-09-25), i. k. 1081100NUTA00000914</text:span></text:p>
      <text:p text:style-name="Normal"/>
      <text:p text:style-name="P250">11. Atstovas privalo teikti Lietuvos Respublikos Vyriausybei informaciją apie bylų, kuriose dalyvauja Lietuvos Respublika, eigą, taip pat apie Europos žmogaus teisių teismo ir Jungtinių Tautų Žmogaus teisių komiteto priimtus sprendimus.</text:p>
      <text:p text:style-name="P251">Kasmet, iki kovo 1 d.,<text:span text:style-name="T252"><text:s/></text:span>atstovas pateikia Lietuvos Respublikos Vyriausybei jam pavestų uždavinių ir funkcijų vykdymo praėjusių metų ataskaitą.<text:s/></text:p>
      <text:p text:style-name="P253">Punkto pakeitimai:</text:p>
      <text:p text:style-name="P254"><text:span text:style-name="T255">Nr.<text:s/></text:span><text:a xlink:href="https://www.e-tar.lt/portal/legalAct.html?documentId=TAR.3145FFB80B3E" office:target-frame-name="_top" xlink:show="replace"><text:span text:style-name="T256">914</text:span></text:a><text:span text:style-name="T257">, 2008-09-18, Žin., 2008, Nr. 110-4195 (2</text:span><text:span text:style-name="T258">008-09-25), i. k. 1081100NUTA00000914</text:span></text:p>
      <text:p text:style-name="Normal"/>
      <text:p text:style-name="P259">______________</text:p>
      <text:p text:style-name="P260"/>
      <text:p text:style-name="Normal"/>
      <text:p text:style-name="P261">Priedo pakeitimai:</text:p>
      <text:p text:style-name="P262"><text:span text:style-name="T263">Nr.<text:s/></text:span><text:a xlink:href="https://www.e-tar.lt/portal/legalAct.html?documentId=TAR.5F61F42E6D26" office:target-frame-name="_top" xlink:show="replace"><text:span text:style-name="T264">2011</text:span></text:a><text:span text:style-name="T265">, 2002-12-20, Žin., 2002, Nr. 123-5569 (2002-12-24), i. k. 1021100NUTA00002011</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Vyriausybė, Nutarimas</text:span></text:p>
      <text:p text:style-name="P275"><text:span text:style-name="T276">Nr.<text:s/></text:span><text:a xlink:href="https://www.e-tar.lt/portal/legalAct.html?documentId=TAR.87EDF8A1B3F6" office:target-frame-name="_top" xlink:show="replace"><text:span text:style-name="T277">1517</text:span></text:a><text:span text:style-name="T278">, 1998-12-30, Žin., 1999, Nr. 1-8 (1999-01-06), i. k. 0981100NUTA00001517</text:span></text:p>
      <text:p text:style-name="P279"><text:span text:style-name="T280">Dėl Lietuvos Respublikos Vyriausy</text:span><text:span text:style-name="T281">bės 1995 m. liepos 3 d. nutarimo Nr. 929 "Dėl Lietuvos Respublikos Vyriausybės atstovo Europos žmogaus teisių komisijoje ir Europos žmogaus teisių teisme nuostatų patvirtinimo" dalinio pakeitimo</text:span></text:p>
      <text:p text:style-name="P282"/>
      <text:p text:style-name="P283"><text:span text:style-name="T284">2.</text:span></text:p>
      <text:p text:style-name="P285"><text:span text:style-name="T286">Lietuvos Respublikos Vyriausybė, Nutarimas</text:span></text:p>
      <text:p text:style-name="P287"><text:span text:style-name="T288">Nr.<text:s/></text:span><text:a xlink:href="https://www.e-tar.lt/portal/legalAct.html?documentId=TAR.1E69558A3F89" office:target-frame-name="_top" xlink:show="replace"><text:span text:style-name="T289">632</text:span></text:a><text:span text:style-name="T290">, 1999-05-21, Žin., 1999, Nr. 58-1896 (1999-07-02), i. k. 0991100NUTA00000632</text:span></text:p>
      <text:p text:style-name="P291"><text:span text:style-name="T292">Dėl Lietuvos Respublikos Vyriausybės 1995 m. liepos 3 d. nutarimo Nr. 929 "Dėl Lietuvos Respublikos Vyr</text:span><text:span text:style-name="T293">iausybės atstovo Europos žmogaus teisių komisijoje ir Europos žmogaus teisių teisme nuostatų patvirtinimo" dalinio pakeitimo</text:span></text:p>
      <text:p text:style-name="P294"/>
      <text:p text:style-name="P295"><text:span text:style-name="T296">3.</text:span></text:p>
      <text:p text:style-name="P297"><text:span text:style-name="T298">Lietuvos Respublikos Vyriausybė, Nutarimas</text:span></text:p>
      <text:p text:style-name="P299"><text:span text:style-name="T300">Nr.<text:s/></text:span><text:a xlink:href="https://www.e-tar.lt/portal/legalAct.html?documentId=TAR.5F61F42E6D26" office:target-frame-name="_top" xlink:show="replace"><text:span text:style-name="T301">2011</text:span></text:a><text:span text:style-name="T302">, 2002-12-20, Žin., 2002, Nr. 123-5569 (2002-12-24), i. k. 1021100NUTA00002011</text:span></text:p>
      <text:p text:style-name="P303"><text:span text:style-name="T304">Dėl Lietuvos Respublikos Vyriausybės 1995 m. liepos 3 d. nutarimo Nr. 929 "Dėl Lietuvos Respublikos Vyriausybės atstovo Europos žmogaus teisių komisijoje ir Europos žmogau</text:span><text:span text:style-name="T305">s teisių teisme nuostatų patvirtinimo" pakeitimo</text:span></text:p>
      <text:p text:style-name="P306"/>
      <text:p text:style-name="P307"><text:span text:style-name="T308">4.</text:span></text:p>
      <text:p text:style-name="P309"><text:span text:style-name="T310">Lietuvos Respublikos Vyriausybė, Nutarimas</text:span></text:p>
      <text:p text:style-name="P311"><text:span text:style-name="T312">Nr.<text:s/></text:span><text:a xlink:href="https://www.e-tar.lt/portal/legalAct.html?documentId=TAR.3145FFB80B3E" office:target-frame-name="_top" xlink:show="replace"><text:span text:style-name="T313">914</text:span></text:a><text:span text:style-name="T314">, 2008-09-18, Žin., 2008, Nr. 110-4195 (2008-09-25), i. k.<text:s/></text:span><text:span text:style-name="T315">1081100NUTA00000914</text:span></text:p>
      <text:p text:style-name="P316"><text:span text:style-name="T317">Dėl Lietuvos Respublikos Vyriausybės 1995 m. liepos 3 d. nutarimo Nr. 929 "Dėl Lietuvos Respublikos Vyriausybės atstovo Europos žmogaus teisių teisme nuostatų patvirtinimo" pakeitimo</text:span></text:p>
      <text:p text:style-name="P318"/>
      <text:p text:style-name="P319"><text:span text:style-name="T320">5.</text:span></text:p>
      <text:p text:style-name="P321"><text:span text:style-name="T322">Lietuvos Respublikos Vyriausybė, Nutarimas</text:span></text:p>
      <text:p text:style-name="P323"><text:span text:style-name="T324">Nr.<text:s/></text:span><text:a xlink:href="https://www.e-tar.lt/portal/legalAct.html?documentId=5b5a3fd0bcd411e88f64a5ecc703f89b" office:target-frame-name="_top" xlink:show="replace"><text:span text:style-name="T325">933</text:span></text:a><text:span text:style-name="T326">, 2018-09-19, paskelbta TAR 2018-09-20, i. k. 2018-14780</text:span></text:p>
      <text:p text:style-name="P327"><text:span text:style-name="T328">Dėl Lietuvos Respublikos Vyriausybės 1995 m. liepos 3 d. nutarimo Nr. 929 „Dėl Lietuvos Respublikos<text:s/></text:span><text:span text:style-name="T329">Vyriausybės atstovo Europos Žmogaus Teisių Teisme nuostatų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3T13:01:00Z</meta:creation-date>
    <dc:date>2024-01-13T13:01:00Z</dc:date>
    <meta:template xlink:href="Normal.dotm" xlink:type="simple"/>
    <meta:editing-cycles>2</meta:editing-cycles>
    <meta:editing-duration>PT0S</meta:editing-duration>
    <meta:document-statistic meta:page-count="3" meta:paragraph-count="193" meta:word-count="1872" meta:character-count="15109" meta:row-count="433" meta:non-whitespace-character-count="13430"/>
  </office:meta>
</office:document-meta>
</file>