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align="justify" fo:text-indent="0.4916in"/>
      <style:text-properties fo:font-style="italic" style:font-style-asian="italic" fo:color="#000000"/>
    </style:style>
    <style:style style:name="P673" style:parent-style-name="Normal" style:family="paragraph">
      <style:paragraph-properties fo:text-align="justify" fo:text-indent="0.4916in"/>
      <style:text-properties fo:font-style="italic" style:font-style-asian="italic"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7">Suvestinė redakcija nuo 1998-05-13 iki 2005-03-04</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eksportuojant ir importuojant tauriuosius metalus bei brangakmenius.</text:span></text:p>
      <text:p text:style-name="P42"/>
      <text:p text:style-name="P43"><text:span text:style-name="T44">3</text:span><text:span text:style-name="T45"><text:s/>straipsnis</text:span></text:p>
      <text:p text:style-name="P46"><text:span text:style-name="T47">Įstatyme vartojamos sąvokos:</text:span></text:p>
      <text:p text:style-name="P48"><text:span text:style-name="T49">taurieji metalai<text:s/></text:span><text:span text:style-name="T50">– auksas, sidabras, platinos grupės metalai (rutenis, rodis, paladis, platina, osmis ir iridis)<text:s/></text:span><text:span text:style-name="T51">visokio pavidalo: lydiniai, žaliava, pusfabrikačiai, pramoniniai gaminiai, jų laužas bei atliekos ir cheminiai junginiai;</text:span></text:p>
      <text:p text:style-name="P52"><text:span text:style-name="T53">brangakmeniai<text:s/></text:span><text:span text:style-name="T54">– natūralūs apdirbti bei neapdirbti brangieji akmenys: deimantai, smaragdai, rubinai, safyrai ir kiti juvelyriniai bei</text:span><text:span text:style-name="T55"><text:s/>puošnieji akmenys ir organinės kilmės brangakmeniai (išskyrus gintarą) (pagal Juvelyrinių akmenų, sidabro dirbinių, deimantų ir perlų tarptautinės konfederacijos CIBJO patvirtintą klasifikaciją). Brangakmeniais taip pat laikomi deimantų laužas ir atliekos</text:span><text:span text:style-name="T56">;</text:span></text:p>
      <text:p text:style-name="P57"><text:span text:style-name="T58">tauriųjų metalų laužas</text:span><text:span text:style-name="T59"><text:s/>– tauriųjų metalų turintys įvairios paskirties gaminiai, pusfabrikačiai, netinkami naudoti pagal ankstesnę tiesioginę paskirtį, taip pat lydiniai, žaliava, įvairaus pavidalo cheminiai junginiai;</text:span></text:p>
      <text:p text:style-name="P60"><text:span text:style-name="T61">brangakmenių laužas</text:span><text:span text:style-name="T62"><text:s/>– įvairios paskirties gaminiai, turintys brangakmenių ir netinkami naudoti pagal ankstesnę tiesioginę paskirtį;</text:span></text:p>
      <text:p text:style-name="P63"><text:span text:style-name="T64">tauriųjų metalų ir brangakmenių atliekos</text:span><text:span text:style-name="T65"><text:s/>– technologinių gamybos procesų metu susidarančios atliekos, turinčios tauriųjų metalų ir brangakmen</text:span><text:span text:style-name="T66">ių, tinkamų rekuperacijai;</text:span></text:p>
      <text:p text:style-name="P67"><text:span text:style-name="T68">tauriųjų metalų perdirbimas<text:s/></text:span><text:span text:style-name="T69">– tauriųjų metalų išgavimas iš cheminių junginių, koncentratų ir pusfabrikačių, laužo bei atliekų;</text:span></text:p>
      <text:p text:style-name="P70"><text:span text:style-name="T71">tauriųjų metalų ir brangakmenių naudojimas<text:s/></text:span><text:span text:style-name="T72">– šių metalų ir brangakmenių apdirbimas, vartojimas gam</text:span><text:span text:style-name="T73">ybinėms, mokslinėms, socialinėms ir kultūrinėms reikmėms;</text:span></text:p>
      <text:p text:style-name="P74"><text:span text:style-name="T75">prabavimas<text:s/></text:span><text:span text:style-name="T76">– tauriųjų metalų, jų lydinių kokybės bei kiekybės, taip pat brangakmenių tapatybės ir charakteristikų nustatymas;</text:span></text:p>
      <text:p text:style-name="P77"><text:span text:style-name="T78">praba<text:s/></text:span><text:span text:style-name="T79">– Tarptautinės standartizacijos organizacijos (ISO) arba valst</text:span><text:span text:style-name="T80">ybės nustatytas standartas, kuris rodo lydinio, iš kurio pagamintas gaminys, vertingumą ir santykinį tauriųjų metalų kiekį lydinio masės tūkstantyje dalių. Šio santykio ženklas įspaudžiamas gaminyje;</text:span></text:p>
      <text:p text:style-name="P81"><text:span text:style-name="T82">tauriųjų metalų ir brangakmenių valstybinė priežiūra<text:s/></text:span><text:span text:style-name="T83">–</text:span><text:span text:style-name="T84"><text:s/>organizacinių-techninių ir teisinių priemonių sistema, užtikrinanti tauriųjų metalų ir brangakmenių gamybos, perdirbimo,<text:s/></text:span><text:soft-page-break/><text:span text:style-name="T85">supirkimo ir realizavimo, naudojimo, saugojimo ir pervežimo, taip pat tauriųjų metalų bei brangakmenių eksporto ir importo valstybinę<text:s/></text:span><text:span text:style-name="T86">kontrolę;</text:span></text:p>
      <text:p text:style-name="P87"><text:span text:style-name="T88">Lietuvos valstybinis kontrolinis prabavimo ženklas<text:s/></text:span><text:span text:style-name="T89">– nustatytas vieno pavyzdžio ženklas, patvirtinantis prabą;</text:span></text:p>
      <text:p text:style-name="P90"><text:span text:style-name="T91">įspaudavimas<text:s/></text:span><text:span text:style-name="T92">– prabavimo technologinė operacija, kurios metu tauriųjų metalų gaminiuose įspaudžiamas Lietuvos valstybinis kontrolin</text:span><text:span text:style-name="T93">is prabavimo ženklas ir praba;</text:span></text:p>
      <text:p text:style-name="P94"><text:span text:style-name="T95">ūkio subjektai<text:s/></text:span><text:span text:style-name="T96">– juridiniai asmenys, įmonės, neturinčios juridinio asmens teisių, ir fiziniai asmenys, užsiimantys visokia komercine-ūkine veikla, susijusia su tauriaisiais metalais, brangakmeniais bei jų gaminiais, nesvarb</text:span><text:span text:style-name="T97">u, kokia nuosavybės forma ir įmonės rūšis;</text:span></text:p>
      <text:p text:style-name="P98"><text:span text:style-name="T99">gamintojo ženklas<text:s/></text:span><text:span text:style-name="T100">– specialus simbolis ar abreviatūra, patvirtinanti gaminių iš tauriųjų metalų gamintoją;</text:span></text:p>
      <text:p text:style-name="P101"><text:span text:style-name="T102">pagaminimo metų šifras<text:s/></text:span><text:span text:style-name="T103">– tauriųjų metalų ir brangakmenių valstybinės priežiūros institucijos nustatyta</text:span><text:span text:style-name="T104">s metų šifras, nurodantis, kada pagamintas gaminys;</text:span></text:p>
      <text:p text:style-name="P105"><text:span text:style-name="T106">tauriųjų metalų ir brangakmenių gaminiai<text:s/></text:span><text:span text:style-name="T107">– juvelyriniai gaminiai su brangakmeniais ar be jų, dekoratyviniai bei buities dirbiniai, taip pat gamybai ir mokslui naudojami gaminiai iš aukso, sidabro ir pla</text:span><text:span text:style-name="T108">tinos grupės metalų lydinių;</text:span></text:p>
      <text:p text:style-name="P109"><text:span text:style-name="T110">remediumas<text:s/></text:span><text:span text:style-name="T111">– leistinas nukrypimas praboje;</text:span></text:p>
      <text:p text:style-name="P112"><text:span text:style-name="T113">kokybės pažymėjimas<text:s/></text:span><text:span text:style-name="T114">– dokumentas, patvirtinantis tauriųjų metalų prabą, masę, kiekį bei brangakmenių tapatybę ir charakteristikas.</text:span></text:p>
      <text:p text:style-name="P115">Straipsnio pakeitimai:</text:p>
      <text:p text:style-name="P116"><text:span text:style-name="T117">Nr.<text:s/></text:span><text:a xlink:href="https://www.e-tar.lt/portal/legalAct.html?documentId=TAR.3B8F1EC417DC" office:target-frame-name="_top" xlink:show="replace"><text:span text:style-name="T118">VIII-710</text:span></text:a><text:span text:style-name="T119">, 1998-04-21, Žin., 1998, Nr. 44-1197 (1998-05-13), i. k. 0981010ISTAVIII-710</text:span></text:p>
      <text:p text:style-name="Normal"/>
      <text:p text:style-name="P120"><text:span text:style-name="T121">4</text:span><text:span text:style-name="T122"><text:s/>straipsnis</text:span></text:p>
      <text:p text:style-name="P123"><text:span text:style-name="T124">l. Visi tauriųjų metalų ir brangakmenių gaminiai, skirti realizuoti Liet</text:span><text:span text:style-name="T125">uvos Respublikoje ar eksportui, taip pat importuojami į Lietuvos Respubliką, turi atitikti šio įstatymo nustatytas prabas. Tauriųjų metalų ir brangakmenių gaminiuose turi būti įspauduotas Lietuvos valstybinis kontrolinis prabavimo ženklas, praba, gamintojo</text:span><text:span text:style-name="T126"><text:s/>ženklas ir pagaminimo metų šifras arba šie gaminiai turi turėti kokybės pažymėjimą.</text:span></text:p>
      <text:p text:style-name="P127"><text:span text:style-name="T128">2</text:span><text:span text:style-name="T129">. Jeigu yra Lietuvos Respublikos tarptautinė sutartis ar susitarimas dėl abipusio įspaudavimo bei kokybės pažymėjimo pripažinimo, tauriųjų metalų ir brangakmenių gami</text:span><text:span text:style-name="T130">niai iš susitarusiųjų šalių gali būti eksportuojami arba importuojami be papildomo kontrolinio įspaudavimo bei kokybės pažymėjimo. Taurieji metalai ir brangakmeniai, kurie laikinai įvežti į Lietuvos Respubliką perdirbti ir kuriuos numatoma reeksportuoti pa</text:span><text:span text:style-name="T131">keitus jų pavidalą, reeksportuojami be papildomo kontrolinio įspaudavimo. Reeksportuojami tauriųjų metalų ir brangakmenių gaminiai turi turėti Lietuvos prabavimo rūmų išduotą kokybės pažymėjimą.</text:span></text:p>
      <text:p text:style-name="P132">Straipsnio dalies pakeitimai:</text:p>
      <text:p text:style-name="P133"><text:span text:style-name="T134">Nr.<text:s/></text:span><text:a xlink:href="https://www.e-tar.lt/portal/legalAct.html?documentId=TAR.3B8F1EC417DC" office:target-frame-name="_top" xlink:show="replace"><text:span text:style-name="T135">VIII-710</text:span></text:a><text:span text:style-name="T136">, 1998-04-21, Žin., 1998, Nr. 44-1197 (1998-05-13), i. k. 0981010ISTAVIII-710</text:span></text:p>
      <text:p text:style-name="Normal"/>
      <text:p text:style-name="P137"><text:span text:style-name="T138">5</text:span><text:span text:style-name="T139"><text:s/>straipsnis</text:span></text:p>
      <text:p text:style-name="P140"><text:span text:style-name="T141">Lietuvos Respublikoje tauriųjų metalų ir brangakmenių bei jų gaminių valstybinę priežiūrą atlie</text:span><text:span text:style-name="T142">ka Lietuvos prabavimo rūmai šio įstatymo nustatyta tvarka.<text:s/></text:span></text:p>
      <text:p text:style-name="P143"/>
      <text:p text:style-name="P144"><text:span text:style-name="T145">6</text:span><text:span text:style-name="T146"><text:s/>straipsnis</text:span></text:p>
      <text:p text:style-name="P147"><text:span text:style-name="T148">1</text:span><text:span text:style-name="T149">. Ūkio subjektai gali užsiimti Lietuvos Respublikoje komercine-ūkine veikla, susijusia su tauriaisiais metalais ir brangakmeniais, tik įsiregistravę Lietuvos prabavimo<text:s/></text:span><text:span text:style-name="T150">rūmuose. Ūkio subjektų registravimo tvarką nustato Lietuvos prabavimo rūmų steigėjas.</text:span></text:p>
      <text:p text:style-name="P151">Straipsnio dalies pakeitimai:</text:p>
      <text:p text:style-name="P152"><text:span text:style-name="T153">Nr.<text:s/></text:span><text:a xlink:href="https://www.e-tar.lt/portal/legalAct.html?documentId=TAR.3B8F1EC417DC" office:target-frame-name="_top" xlink:show="replace"><text:span text:style-name="T154">VIII-710</text:span></text:a><text:span text:style-name="T155">, 1998-04-21, Žin., 1998, Nr. 44-1197 (1998-05</text:span><text:span text:style-name="T156">-13), i. k. 0981010ISTAVIII-710</text:span></text:p>
      <text:p text:style-name="Normal"/>
      <text:p text:style-name="P157"><text:span text:style-name="T158">2</text:span><text:span text:style-name="T159">. Ūkio subjektai, gaminantys tauriųjų metalų ir brangakmenių gaminius, privalo turėti gamintojo ženklą, kuris registruojamas Lietuvos prabavimo rūmuose.</text:span></text:p>
      <text:p text:style-name="P160"/>
      <text:p text:style-name="P161"><text:span text:style-name="T162">II</text:span><text:span text:style-name="T163">.<text:s/></text:span><text:span text:style-name="T164">PRABOS IR PRABAVIMAS</text:span></text:p>
      <text:p text:style-name="P165"/>
      <text:p text:style-name="P166"><text:span text:style-name="T167">7</text:span><text:span text:style-name="T168"><text:s/>straipsnis</text:span></text:p>
      <text:p text:style-name="P169"><text:span text:style-name="T170">l. Lietuvos<text:s/></text:span><text:span text:style-name="T171">Respublikoje nustatomos šios tauriųjų metalų gaminių prabos:</text:span></text:p>
      <text:p text:style-name="P172"><text:span text:style-name="T173">l) platinos – 950;<text:s/></text:span></text:p>
      <text:p text:style-name="P174"><text:span text:style-name="T175">2</text:span><text:span text:style-name="T176">) aukso – 375, 500, 583, 585 ir 750;</text:span></text:p>
      <text:p text:style-name="P177"><text:span text:style-name="T178">3</text:span><text:span text:style-name="T179">) sidabro – 800, 830, 875, 916 ir 925;</text:span></text:p>
      <text:p text:style-name="P180"><text:span text:style-name="T181">4</text:span><text:span text:style-name="T182">) paladžio – 500 ir 850.</text:span></text:p>
      <text:p text:style-name="P183"><text:span text:style-name="T184">2</text:span><text:span text:style-name="T185">. Aukso 500 ir 583 prabos, sidabro 875 ir 916 prabos</text:span><text:span text:style-name="T186"><text:s/>leidžiamos tik taisant juvelyrinius ir kitus buities gaminius, kurie buvo pagaminti iki 1994 m. sausio l dienos.<text:s/></text:span></text:p>
      <text:p text:style-name="P187"><text:span text:style-name="T188">3</text:span><text:span text:style-name="T189">. Naujiems gaminiams bei skirtiems eksportui, taip pat importuojamiems tauriųjų metalų gaminiams nustatomos šios prabos:</text:span></text:p>
      <text:p text:style-name="P190"><text:span text:style-name="T191">1</text:span><text:span text:style-name="T192">) platinos –</text:span><text:span text:style-name="T193"><text:s/>850</text:span><text:span text:style-name="T194">o</text:span><text:span text:style-name="T195">, 900</text:span><text:span text:style-name="T196">o</text:span><text:span text:style-name="T197">, 950, 999</text:span><text:span text:style-name="T198">o</text:span><text:span text:style-name="T199">;</text:span></text:p>
      <text:p text:style-name="P200"><text:span text:style-name="T201">2</text:span><text:span text:style-name="T202">) aukso – 375, 585, 750, 916</text:span><text:span text:style-name="T203">o</text:span><text:span text:style-name="T204">, 999</text:span><text:span text:style-name="T205">o</text:span><text:span text:style-name="T206">;</text:span></text:p>
      <text:p text:style-name="P207"><text:span text:style-name="T208">3</text:span><text:span text:style-name="T209">) sidabro – 800, 830, 925, 999</text:span><text:span text:style-name="T210">o</text:span><text:span text:style-name="T211">;</text:span></text:p>
      <text:p text:style-name="P212"><text:span text:style-name="T213">4</text:span><text:span text:style-name="T214">) paladžio – 500, 850, 950</text:span><text:span text:style-name="T215">o</text:span><text:span text:style-name="T216">, 999</text:span><text:span text:style-name="T217">o</text:span><text:span text:style-name="T218">.</text:span></text:p>
      <text:p text:style-name="P219"><text:span text:style-name="T220">Tarptautinė standartizacijos organizacija nurodo šių prabų remediumą.</text:span></text:p>
      <text:p text:style-name="P221">Straipsnio dalies pakeitimai:</text:p>
      <text:p text:style-name="P222"><text:span text:style-name="T223">Nr.<text:s/></text:span><text:a xlink:href="https://www.e-tar.lt/portal/legalAct.html?documentId=TAR.3B8F1EC417DC" office:target-frame-name="_top" xlink:show="replace"><text:span text:style-name="T224">VIII-710</text:span></text:a><text:span text:style-name="T225">, 1998-04-21, Žin., 1998, Nr. 44-1197 (1998-05-13), i. k. 0981010ISTAVIII-710</text:span></text:p>
      <text:p text:style-name="Normal"/>
      <text:p text:style-name="P226"><text:span text:style-name="T227">4</text:span><text:span text:style-name="T228">. Plėvelinio aukso ir sidabro gaminiams nustatomos prabos nuo 910 iki 1000, kas 10 v</text:span><text:span text:style-name="T229">ienetų, t.y. 910, 920, 930, 940, 950, 960, 970, 980, 990, 1000.</text:span></text:p>
      <text:p text:style-name="P230"><text:span text:style-name="T231">5</text:span><text:span text:style-name="T232">. Žaliojo plėvelinio aukso gaminiams nustatoma praba 750.<text:s/></text:span></text:p>
      <text:p text:style-name="P233"><text:span text:style-name="T234">6</text:span><text:span text:style-name="T235">. Dantų techninės produkcijos gaminiams nustatomos prabos:</text:span></text:p>
      <text:p text:style-name="P236"><text:span text:style-name="T237">1</text:span><text:span text:style-name="T238">) aukso diskų – 900</text:span><text:span text:style-name="T239">o</text:span><text:span text:style-name="T240">, 916</text:span><text:span text:style-name="T241">o</text:span><text:span text:style-name="T242">;</text:span></text:p>
      <text:p text:style-name="P243"><text:span text:style-name="T244">2</text:span><text:span text:style-name="T245">) apkabėlių, lydmetalio ir<text:s/></text:span><text:span text:style-name="T246">kitų detalių – 750</text:span><text:span text:style-name="T247">o</text:span><text:span text:style-name="T248">.</text:span></text:p>
      <text:p text:style-name="P249"><text:span text:style-name="T250">Dantų lietų protezų gamybai leidžiama naudoti ne mažesnės kaip 650</text:span><text:span text:style-name="T251">o</text:span><text:span text:style-name="T252"><text:s/>prabos aukso ir ne mažesnės kaip 750</text:span><text:span text:style-name="T253">o</text:span><text:span text:style-name="T254"><text:s/>prabos aukso ir platinos grupės metalų lydinius, atitinkančius tarptautinius standartus, suderinus su Lietuvos prabavimo rūmais</text:span><text:span text:style-name="T255">, ir aprobuotus Lietuvos Respublikos sveikatos apsaugos ministerijos.</text:span></text:p>
      <text:p text:style-name="P256">Straipsnio dalies pakeitimai:</text:p>
      <text:p text:style-name="P257"><text:span text:style-name="T258">Nr.<text:s/></text:span><text:a xlink:href="https://www.e-tar.lt/portal/legalAct.html?documentId=TAR.3B8F1EC417DC" office:target-frame-name="_top" xlink:show="replace"><text:span text:style-name="T259">VIII-710</text:span></text:a><text:span text:style-name="T260">, 1998-04-21, Žin., 1998, Nr. 44-1197 (1998-05-13), i. k. 09</text:span><text:span text:style-name="T261">81010ISTAVIII-710</text:span></text:p>
      <text:p text:style-name="Normal"/>
      <text:p text:style-name="P262"><text:span text:style-name="T263">8</text:span><text:span text:style-name="T264"><text:s/>straipsnis</text:span></text:p>
      <text:p text:style-name="P265"><text:span text:style-name="T266">Lietuvos prabavimo rūmai prabuoja ir įspauduoja tauriųjų metalų ir brangakmenių gaminius bei išduoda kokybės pažymėjimą, jeigu šiuos gaminius pateikia:</text:span></text:p>
      <text:p text:style-name="P267"><text:span text:style-name="T268">1</text:span><text:span text:style-name="T269">) ūkio subjektai;</text:span></text:p>
      <text:p text:style-name="P270"><text:span text:style-name="T271">2</text:span><text:span text:style-name="T272">) valstybės institucijos,<text:s/></text:span><text:span text:style-name="T273">realizuojančios konfiskuotus gaminius iš tauriųjų metalų ir brangakmenių bei tauriųjų metalų ir deimantų laužą ir atliekas;</text:span></text:p>
      <text:p text:style-name="P274"><text:span text:style-name="T275">3</text:span><text:span text:style-name="T276">) muziejai ir religinės konfesijos;</text:span></text:p>
      <text:p text:style-name="P277"><text:span text:style-name="T278">4</text:span><text:span text:style-name="T279">) fiziniai asmenys (privačius daiktus).</text:span></text:p>
      <text:p text:style-name="P280"/>
      <text:p text:style-name="P281"><text:span text:style-name="T282">9</text:span><text:span text:style-name="T283"><text:s/>straipsnis<text:s/></text:span></text:p>
      <text:p text:style-name="P284"><text:span text:style-name="T285">Tauriųjų metalų ir bran</text:span><text:span text:style-name="T286">gakmenių gaminiai atitinka prabą, jei santykinis gryno aukso, sidabro, platinos ar paladžio kiekis juose atsižvelgiant į remediumą yra ne mažesnis kaip nurodyta praboje. Jei šis kiekis mažesnis, gaminys yra laikomas nustatytos iš eilės einančios žemesnės p</text:span><text:span text:style-name="T287">rabos, kuria ir yra įspauduojamas.</text:span></text:p>
      <text:p text:style-name="P288">Straipsnio pakeitimai:</text:p>
      <text:p text:style-name="P289"><text:span text:style-name="T290">Nr.<text:s/></text:span><text:a xlink:href="https://www.e-tar.lt/portal/legalAct.html?documentId=TAR.3B8F1EC417DC" office:target-frame-name="_top" xlink:show="replace"><text:span text:style-name="T291">VIII-710</text:span></text:a><text:span text:style-name="T292">, 1998-04-21, Žin., 1998, Nr. 44-1197 (1998-05-13), i. k. 0981010ISTAVIII-710</text:span></text:p>
      <text:p text:style-name="Normal"/>
      <text:p text:style-name="P293"><text:span text:style-name="T294">10</text:span><text:span text:style-name="T295"><text:s/>straipsnis</text:span></text:p>
      <text:p text:style-name="P296"><text:span text:style-name="T297">Lietu</text:span><text:span text:style-name="T298">vos prabavimo rūmai nustato prabavimo metodus, bandinių parinkimo tvarką bei skaičių ir tai turi garantuoti prabavimo rezultatų patikimumą. Prabavimo, įspaudavimo bei kokybės pažymėjimų išdavimo ir kitų paslaugų mokestį nustato Lietuvos Respublikos Vyriaus</text:span><text:span text:style-name="T299">ybė.</text:span></text:p>
      <text:p text:style-name="P300">Straipsnio pakeitimai:</text:p>
      <text:p text:style-name="P301"><text:span text:style-name="T302">Nr.<text:s/></text:span><text:a xlink:href="https://www.e-tar.lt/portal/legalAct.html?documentId=TAR.3B8F1EC417DC" office:target-frame-name="_top" xlink:show="replace"><text:span text:style-name="T303">VIII-710</text:span></text:a><text:span text:style-name="T304">, 1998-04-21, Žin., 1998, Nr. 44-1197 (1998-05-13), i. k. 0981010ISTAVIII-710</text:span></text:p>
      <text:p text:style-name="Normal"/>
      <text:p text:style-name="P305"><text:span text:style-name="T306">11</text:span><text:span text:style-name="T307"><text:s/>straipsnis</text:span></text:p>
      <text:p text:style-name="P308"><text:span text:style-name="T309">Lietuvos prabavimo rūmams pateikti<text:s/></text:span><text:span text:style-name="T310">tauriųjų metalų ir brangakmenių gaminiai, neatitinkantys deklaruojamų prabų, taip pat brangakmeniai, neatitinkantys deklaruojamos kokybės, jeigu pateikėjas sutinka, įspauduojami atitinkama žemesne praba arba išduodamas atitinkamas kokybės pažymėjimas. Liet</text:span><text:span text:style-name="T311">uvos prabavimo rūmai apie deklaruojamos prabos ar kokybės neatitikimą informuoja gaminius pateikusį ūkio subjektą ar fizinį asmenį, kuris turi teisę per l0 dienų pareikalauti, kad jo lėšomis būtų atliktas pakartotinis prabavimas. Jeigu ūkio subjektas nesut</text:span><text:span text:style-name="T312">inka gaminio įspauduoti žemesne nei jo deklaruojama praba ar gauti atitinkamą kokybės pažymėjimą arba jei yra neigiami pakartotinio prabavimo rezultatai, gaminiai iš tauriųjų metalų ir brangakmenių grąžinami deformuoti (sulaužyti). Fiziniams asmenims (priv</text:span><text:span text:style-name="T313">atūs daiktai) grąžinami neįspauduoti ir be kokybės pažymėjimo.</text:span></text:p>
      <text:p text:style-name="P314">Straipsnio pakeitimai:</text:p>
      <text:p text:style-name="P315"><text:span text:style-name="T316">Nr.<text:s/></text:span><text:a xlink:href="https://www.e-tar.lt/portal/legalAct.html?documentId=TAR.3B8F1EC417DC" office:target-frame-name="_top" xlink:show="replace"><text:span text:style-name="T317">VIII-710</text:span></text:a><text:span text:style-name="T318">, 1998-04-21, Žin., 1998, Nr. 44-1197 (1998-05-13), i. k.<text:s/></text:span><text:span text:style-name="T319">0981010ISTAVIII-710</text:span></text:p>
      <text:p text:style-name="Normal"/>
      <text:p text:style-name="P320"><text:span text:style-name="T321">12</text:span><text:span text:style-name="T322"><text:s/>straipsnis</text:span></text:p>
      <text:p text:style-name="P323"><text:span text:style-name="T324">1</text:span><text:span text:style-name="T325">. Prabavimo metu leidžiamo išlydyti, iškirpti arba panaudoti kitiems bandymams tauriųjų metalų gaminių kiekio normas bei panaudotų tauriųjų metalų gaminių laužo ir atliekų grąžinimo tvarką tvirtina Lietuvos prabavi</text:span><text:span text:style-name="T326">mo rūmų steigėjas.</text:span></text:p>
      <text:p text:style-name="P327">Straipsnio dalies pakeitimai:</text:p>
      <text:p text:style-name="P328"><text:span text:style-name="T329">Nr.<text:s/></text:span><text:a xlink:href="https://www.e-tar.lt/portal/legalAct.html?documentId=TAR.3B8F1EC417DC" office:target-frame-name="_top" xlink:show="replace"><text:span text:style-name="T330">VIII-710</text:span></text:a><text:span text:style-name="T331">, 1998-04-21, Žin., 1998, Nr. 44-1197 (1998-05-13), i. k. 0981010ISTAVIII-710</text:span></text:p>
      <text:p text:style-name="Normal"/>
      <text:p text:style-name="P332"><text:span text:style-name="T333">2</text:span><text:span text:style-name="T334">. Lietuvos prabavimo rūmai ne</text:span><text:span text:style-name="T335">atlygina žalos, atsiradusios deformavus (sulaužius) žemesnės nei deklaruota prabos ar neatitinkančius kokybės pažymėjimo gaminius.</text:span></text:p>
      <text:p text:style-name="P336"/>
      <text:p text:style-name="P337"><text:span text:style-name="T338">13</text:span><text:span text:style-name="T339"><text:s/>straipsnis<text:s/></text:span></text:p>
      <text:p text:style-name="P340"><text:span text:style-name="T341">l. Lietuvos valstybinio kontrolinio prabavimo ženklo pavyzdį tvirtina Lietuvos Respublikos Vyriausybė.</text:span></text:p>
      <text:p text:style-name="P342"><text:span text:style-name="T343">2</text:span><text:span text:style-name="T344">. Lietuvos prabavimo rūmai saugo Lietuvos valstybinio kontrolinio prabavimo ženklo ir prabų įspaudų apsaugos laipsnių paslaptis.</text:span></text:p>
      <text:p text:style-name="P345"><text:span text:style-name="T346">3</text:span><text:span text:style-name="T347">. Lietuvos prabavimo rūmai turi išimtinę teisę:</text:span></text:p>
      <text:p text:style-name="P348"><text:span text:style-name="T349">1</text:span><text:span text:style-name="T350">) užsakyti pagaminti Lietuvos valstybinį kontrolinį prabavimo ženk</text:span><text:span text:style-name="T351">lą ir prabų įspaudus;</text:span></text:p>
      <text:p text:style-name="P352"><text:span text:style-name="T353">2</text:span><text:span text:style-name="T354">) įspausti Lietuvos valstybinį kontrolinį prabavimo ženklą ir prabą;</text:span></text:p>
      <text:p text:style-name="P355"><text:span text:style-name="T356">3</text:span><text:span text:style-name="T357">) išduoti kokybės pažymėjimą.</text:span></text:p>
      <text:p text:style-name="P358"/>
      <text:p text:style-name="P359"><text:span text:style-name="T360">14</text:span><text:span text:style-name="T361"><text:s/>straipsnis</text:span></text:p>
      <text:p text:style-name="P362"><text:span text:style-name="T363">Lietuvos valstybinis kontrolinis prabavimo ženklas ir kiti įspaudai įspaudžiami ant tauriųjų metalų ir</text:span><text:span text:style-name="T364"><text:s/>brangakmenių gaminių taip, kad nesumažėtų jų prekinė, vartojamoji ar meninė vertė. Jeigu nepakanka vietos arba jei tai yra neįmanoma, gaminį apibūdinantis įspaudas įspaudžiamas pritvirtintoje prie gaminio plomboje.</text:span></text:p>
      <text:p text:style-name="P365"/>
      <text:p text:style-name="P366"><text:span text:style-name="T367">15</text:span><text:span text:style-name="T368"><text:s/>straipsnis</text:span></text:p>
      <text:p text:style-name="P369"><text:span text:style-name="T370">l. Lietuvos valstyb</text:span><text:span text:style-name="T371">inio kontrolinio prabavimo ženklo ir prabos įspaudai įspaudžiami mechaniniu būdu, o gamintojo ženklai ir pagaminimo metų šifras – liejimo ar mechaniniu būdu. Įspauduose vartojami arabiški skaitmenys.</text:span></text:p>
      <text:p text:style-name="P372"><text:span text:style-name="T373">2</text:span><text:span text:style-name="T374">. Gamintojas įspaudžia gamintojo ženklą ir pagamini</text:span><text:span text:style-name="T375">mo metų šifrą, kurį nustato Lietuvos prabavimo rūmai.</text:span></text:p>
      <text:p text:style-name="P376"><text:span text:style-name="T377">3</text:span><text:span text:style-name="T378">. Brangakmeniams, kai yra nustatyta jų tapatybė ir charakteristikos, išduodami nustatytos formos kokybės pažymėjimai.</text:span></text:p>
      <text:p text:style-name="P379"><text:span text:style-name="T380">4</text:span><text:span text:style-name="T381">. Gaminiai ne iš tauriųjų metalų, o jais tik padengti neįspauduojami.</text:span></text:p>
      <text:p text:style-name="P382"/>
      <text:p text:style-name="P383"><text:span text:style-name="T384">16</text:span><text:span text:style-name="T385"><text:s/>straipsnis</text:span></text:p>
      <text:p text:style-name="P386"><text:span text:style-name="T387">1</text:span><text:span text:style-name="T388">. Lietuvos valstybiniu kontroliniu prabavimo ženklu gali būti neįspauduojami šie tauriųjų metalų ir brangakmenių gaminiai:</text:span></text:p>
      <text:p text:style-name="P389"><text:span text:style-name="T390">1</text:span><text:span text:style-name="T391">) istorinę, archeologinę ar meninę vertę turintys gaminiai, jeigu įspauduoti jie netektų šios vertės;</text:span></text:p>
      <text:p text:style-name="P392"><text:span text:style-name="T393">2</text:span><text:span text:style-name="T394">)<text:s/></text:span><text:span text:style-name="T395">ordinai, medaliai ir monetos;</text:span></text:p>
      <text:p text:style-name="P396"><text:span text:style-name="T397">3</text:span><text:span text:style-name="T398">) smulkios įraižos, įpjovos, tauriųjų metalų inkrustacijos (kai jomis papuoštos dėžutės, vazos ir kiti daiktai);</text:span></text:p>
      <text:p text:style-name="P399"><text:span text:style-name="T400">4</text:span><text:span text:style-name="T401">) prietaisų detalės, laboratoriniai indai ir kiti gaminiai, skirti mokslo, gamybos, medicinos ir kitiem</text:span><text:span text:style-name="T402">s tikslams, dantų protezavimo diskai, kurie tiekiami medicinos įstaigoms tiesiai iš juos gaminančių gamyklų, chirurginiai ir kiti instrumentai, plėvelinis auksas ir sidabras, liejiniai, juostos, lapai, viela ir kiti pusfabrikačiai. Tokiu atveju šie gaminia</text:span><text:span text:style-name="T403">i privalo turėti prekinio ženklo įspaudą ar atitinkamą etiketę bei sertifikatą, o jų praba turi atitikti šios produkcijos standartų reikalavimus.</text:span></text:p>
      <text:p text:style-name="P404"><text:span text:style-name="T405">2</text:span><text:span text:style-name="T406">.<text:s/></text:span><text:span text:style-name="T407">Neteko galios nuo 1998-05-13</text:span><text:span text:style-name="T408">.</text:span></text:p>
      <text:p text:style-name="P409">Straipsnio dalies pakeitimai:</text:p>
      <text:p text:style-name="P410"><text:span text:style-name="T411">Nr.<text:s/></text:span><text:a xlink:href="https://www.e-tar.lt/portal/legalAct.html?documentId=TAR.3B8F1EC417DC" office:target-frame-name="_top" xlink:show="replace"><text:span text:style-name="T412">VIII-710</text:span></text:a><text:span text:style-name="T413">, 1998-04-21, Žin., 1998, Nr. 44-1197 (1998-05-13), i. k. 0981010ISTAVIII-710</text:span></text:p>
      <text:p text:style-name="Normal"/>
      <text:p text:style-name="P414"><text:span text:style-name="T415">III</text:span><text:span text:style-name="T416">. TAURIŲJŲ METALŲ IR BRANGAKMENIŲ GAMINIŲ IMPORTAS</text:span></text:p>
      <text:p text:style-name="P417"><text:span text:style-name="T418">IR EKSPORTAS, REALIZAVIMAS<text:s/></text:span><text:span text:style-name="T419">BEI PERDIRBIMAS</text:span></text:p>
      <text:p text:style-name="P420"/>
      <text:p text:style-name="P421"><text:span text:style-name="T422">17</text:span><text:span text:style-name="T423"><text:s/>straipsnis</text:span></text:p>
      <text:p text:style-name="P424"><text:span text:style-name="T425">l. Į Lietuvos Respubliką importuoti tauriųjų metalų ir brangakmenių gaminiai turi būti įspauduojami Lietuvos valstybiniu kontroliniu prabavimo ženklu. Turi būti patikrinta brangakmenių gaminių tapatybė ir charakteristikos</text:span><text:span text:style-name="T426"><text:s/>bei išduoti kokybės pažymėjimai. Importuojantys ūkio subjektai pateikia šiuos gaminius Lietuvos prabavimo rūmams kokybės pažymėjimui gauti, prabuoti bei įspauduoti.</text:span></text:p>
      <text:p text:style-name="P427"><text:span text:style-name="T428">2</text:span><text:span text:style-name="T429">. Be Lietuvos prabavimo rūmų kontrolinio įspaudavimo ar kokybės pažymėjimo gali būti<text:s/></text:span><text:span text:style-name="T430">realizuojami tauriųjų metalų ir brangakmenių gaminiai:</text:span></text:p>
      <text:p text:style-name="P431"><text:span text:style-name="T432">1</text:span><text:span text:style-name="T433">) jeigu įvežanti šalis yra pasirašiusi su Lietuvos Respublika tarptautinę sutartį ar susitarimą dėl įspaudavimo ir kokybės pažymėjimo abipusio pripažinimo;</text:span></text:p>
      <text:p text:style-name="P434"><text:span text:style-name="T435">2</text:span><text:span text:style-name="T436">) monetos, ordinai, garbės ženklai, p</text:span><text:span text:style-name="T437">rizai, išgraviruotos asmeninės dovanos, tauriųjų metalų ir brangakmenių gaminių siuntos bei prekės, gabenamos tranzitu.</text:span></text:p>
      <text:p text:style-name="P438"><text:span text:style-name="T439">3</text:span><text:span text:style-name="T440">. Lietuvos Respublikoje draudžiama realizuoti reeksportui skirtus tauriuosius metalus ir brangakmenius, kurie laikinai įvežti į L</text:span><text:span text:style-name="T441">ietuvos Respubliką perdirbti ar pavidalui pakeisti.</text:span></text:p>
      <text:p text:style-name="P442">Papildyta straipsnio dalimi:</text:p>
      <text:p text:style-name="P443"><text:span text:style-name="T444">Nr.<text:s/></text:span><text:a xlink:href="https://www.e-tar.lt/portal/legalAct.html?documentId=TAR.3B8F1EC417DC" office:target-frame-name="_top" xlink:show="replace"><text:span text:style-name="T445">VIII-710</text:span></text:a><text:span text:style-name="T446">, 1998-04-21, Žin., 1998, Nr. 44-1197 (1998-05-13), i. k. 0981010ISTAVIII-710</text:span></text:p>
      <text:p text:style-name="Normal"/>
      <text:p text:style-name="P447"><text:span text:style-name="T448">18</text:span><text:span text:style-name="T449"><text:s/>straipsnis</text:span></text:p>
      <text:p text:style-name="P450"><text:span text:style-name="T451">1</text:span><text:span text:style-name="T452">. Visi importuojami ar eksportuojami tauriųjų metalų ir brangakmenių gaminiai turi atitikti šio įstatymo reikalavimus.</text:span></text:p>
      <text:p text:style-name="P453"><text:span text:style-name="T454">2</text:span><text:span text:style-name="T455">. Lietuvos prabavimo rūmai gali leisti gaminti gaminius iš užsienio ūkio subjektų pateiktų tauriųjų metalų, kur</text:span><text:span text:style-name="T456">ių prabos neatitinka šio įstatymo 7 straipsnyje nustatytų prabų. Tokie gaminiai Lietuvos Respublikos Vyriausybės ar jos įgaliotos institucijos nustatyta tvarka turi būti grąžinami į užsienį. Šios tvarkos laikymąsi kontroliuoja Lietuvos prabavimo rūmai.</text:span></text:p>
      <text:p text:style-name="P457">Straipsnio dalies pakeitimai:</text:p>
      <text:p text:style-name="P458"><text:span text:style-name="T459">Nr.<text:s/></text:span><text:a xlink:href="https://www.e-tar.lt/portal/legalAct.html?documentId=TAR.3B8F1EC417DC" office:target-frame-name="_top" xlink:show="replace"><text:span text:style-name="T460">VIII-710</text:span></text:a><text:span text:style-name="T461">, 1998-04-21, Žin., 1998, Nr. 44-1197 (1998-05-13), i. k. 0981010ISTAVIII-710</text:span></text:p>
      <text:p text:style-name="Normal"/>
      <text:p text:style-name="P462"><text:span text:style-name="T463">19</text:span><text:span text:style-name="T464"><text:s/>straipsnis</text:span></text:p>
      <text:p text:style-name="P465"><text:span text:style-name="T466">Lietuvos Respublikoje ūkio<text:s/></text:span><text:span text:style-name="T467">subjektams yra draudžiama prekiauti tauriųjų metalų ir brangakmenių gaminiais, kurių prabos neatitinka šio įstatymo 7 straipsnyje nustatytų prabų ar be kokybės pažymėjimo.</text:span></text:p>
      <text:p text:style-name="P468"/>
      <text:p text:style-name="P469"><text:span text:style-name="T470">20</text:span><text:span text:style-name="T471"><text:s/>straipsnis</text:span></text:p>
      <text:p text:style-name="P472"><text:span text:style-name="T473">Ūkio subjektai privalo:</text:span></text:p>
      <text:p text:style-name="P474"><text:span text:style-name="T475">1</text:span><text:span text:style-name="T476">) tvarkyti tikslią tauriųjų metalų i</text:span><text:span text:style-name="T477">r brangakmenių, taip pat tauriųjų metalų ir brangakmenių gaminių apskaitą, nurodydami prabą, masę ir kiekį;</text:span></text:p>
      <text:p text:style-name="P478"><text:span text:style-name="T479">2</text:span><text:span text:style-name="T480">) nustatyta tvarka teikti statistines ataskaitas apie tauriųjų metalų ir brangakmenių, taip pat tauriųjų metalų ir brangakmenių gaminių įsigiji</text:span><text:span text:style-name="T481">mą, naudojimą bei likučius;</text:span></text:p>
      <text:p text:style-name="P482"><text:span text:style-name="T483">3</text:span><text:span text:style-name="T484">) laikytis tauriųjų metalų ir brangakmenių, taip pat tauriųjų metalų ir brangakmenių gaminių realizavimo, supirkimo, perdirbimo, naudojimo, sandėliavimo, apskaitos, saugojimo ir transportavimo taisyklių , kurias rengia Liet</text:span><text:span text:style-name="T485">uvos prabavimo rūmai ir tvirtina Lietuvos Respublikos finansų ministerija.</text:span></text:p>
      <text:p text:style-name="P486"/>
      <text:p text:style-name="P487"><text:span text:style-name="T488">IV</text:span><text:span text:style-name="T489">. TAURIŲJŲ METALŲ IR BRANGAKMENIŲ VALSTYBINĖS</text:span></text:p>
      <text:p text:style-name="P490"><text:span text:style-name="T491">PRIEŽIŪROS INSTITUCIJOS</text:span></text:p>
      <text:p text:style-name="P492"/>
      <text:p text:style-name="P493"><text:span text:style-name="T494">21</text:span><text:span text:style-name="T495"><text:s/>straipsnis</text:span></text:p>
      <text:p text:style-name="P496"><text:span text:style-name="T497">Tauriųjų metalų ir brangakmenių valstybinės priežiūros institucija Lietuvos Res</text:span><text:span text:style-name="T498">publikoje yra Lietuvos prabavimo rūmai, kurių steigėjas yra Lietuvos Respublikos finansų ministerija.</text:span></text:p>
      <text:p text:style-name="P499"/>
      <text:p text:style-name="P500"><text:span text:style-name="T501">22</text:span><text:span text:style-name="T502"><text:s/>straipsnis</text:span></text:p>
      <text:p text:style-name="P503"><text:span text:style-name="T504">1</text:span><text:span text:style-name="T505">. Lietuvos prabavimo rūmai yra valstybės įmonė, turinti antspaudą su Lietuvos Respublikos herbu.</text:span></text:p>
      <text:p text:style-name="P506">Straipsnio dalies pakeitimai:</text:p>
      <text:p text:style-name="P507"><text:span text:style-name="T508">Nr.<text:s/></text:span><text:a xlink:href="https://www.e-tar.lt/portal/legalAct.html?documentId=TAR.3B8F1EC417DC" office:target-frame-name="_top" xlink:show="replace"><text:span text:style-name="T509">VIII-710</text:span></text:a><text:span text:style-name="T510">, 1998-04-21, Žin., 1998, Nr. 44-1197 (1998-05-13), i. k. 0981010ISTAVIII-710</text:span></text:p>
      <text:p text:style-name="Normal"/>
      <text:p text:style-name="P511"><text:span text:style-name="T512">2</text:span><text:span text:style-name="T513">. Lietuvos prabavimo rūmų įstatus tvirtina steigėjas – Lietuvos Respublikos fi</text:span><text:span text:style-name="T514">nansų ministerija.</text:span></text:p>
      <text:p text:style-name="P515"><text:span text:style-name="T516">3</text:span><text:span text:style-name="T517">. Lietuvos prabavimo rūmai atleidžiami nuo palūkanų už valstybinį kapitalą mokėjimo.</text:span></text:p>
      <text:p text:style-name="P518"/>
      <text:p text:style-name="P519"><text:span text:style-name="T520">23</text:span><text:span text:style-name="T521"><text:s/>straipsnis</text:span></text:p>
      <text:p text:style-name="P522"><text:span text:style-name="T523">Lietuvos prabavimo rūmai:</text:span></text:p>
      <text:p text:style-name="P524"><text:span text:style-name="T525">1</text:span><text:span text:style-name="T526">) kontroliuoja, kad ūkio subjektai laikytųsi šio įstatymo, valstybės standartų ir kitų norminių<text:s/></text:span><text:span text:style-name="T527">aktų reikalavimų;</text:span></text:p>
      <text:p text:style-name="P528"><text:span text:style-name="T529">2</text:span><text:span text:style-name="T530">) nustato, ar ūkio subjektų ir fizinių asmenų pateikti taurieji metalai ir brangakmeniai, tauriųjų metalų ir brangakmenių gaminiai atitinka deklaruojamas prabas, brangakmenių tapatybę ir charakteristikas;</text:span></text:p>
      <text:p text:style-name="P531"><text:span text:style-name="T532">3</text:span><text:span text:style-name="T533">) leidžia pagal savo ko</text:span><text:span text:style-name="T534">mpetenciją instrukcijas ir kitus norminius aktus, kurie yra privalomi ūkio subjektams, organizuoja ir tikrina jų vykdymą;</text:span></text:p>
      <text:p text:style-name="P535"><text:span text:style-name="T536">4</text:span><text:span text:style-name="T537">) kontroliuoja, kad ūkio subjektai, dirbdami su tauriaisiais metalais ir brangakmeniais, tauriųjų metalų ir brangakmenių gaminiai</text:span><text:span text:style-name="T538">s, laikytųsi valstybės standartų, metrologijos taisyklių ir kitų norminių aktų reikalavimų;</text:span></text:p>
      <text:p text:style-name="P539"><text:span text:style-name="T540">5</text:span><text:span text:style-name="T541">) atlieka tauriųjų metalų, brangakmenių, tauriųjų metalų ir brangakmenių gaminių, pagamintų Lietuvoje ar importuotų, kontrolinę analizę, prabavimą, nustato bra</text:span><text:span text:style-name="T542">ngakmenių tapatybę ir charakteristikas;</text:span></text:p>
      <text:p text:style-name="P543"><text:span text:style-name="T544">6</text:span><text:span text:style-name="T545">) atlieka Lietuvos valstybinio kontrolinio prabavimo ženklo ir prabų ženklų įspaudų bei kokybės pažymėjimų ekspertizę;</text:span></text:p>
      <text:p text:style-name="P546"><text:span text:style-name="T547">7</text:span><text:span text:style-name="T548">) registruoja ūkio subjektus, užsiimančius komercine-ūkine veikla, susijusia su tauriai</text:span><text:span text:style-name="T549">siais metalais ir brangakmeniais, tvarko tokių ūkio subjektų registrą, registruoja gamintojų ženklus;</text:span></text:p>
      <text:p text:style-name="P550">Straipsnio punkto pakeitimai:</text:p>
      <text:p text:style-name="P551"><text:span text:style-name="T552">Nr.<text:s/></text:span><text:a xlink:href="https://www.e-tar.lt/portal/legalAct.html?documentId=TAR.3B8F1EC417DC" office:target-frame-name="_top" xlink:show="replace"><text:span text:style-name="T553">VIII-710</text:span></text:a><text:span text:style-name="T554">, 1998-04-21, Žin., 1998, Nr.<text:s/></text:span><text:span text:style-name="T555">44-1197 (1998-05-13), i. k. 0981010ISTAVIII-710</text:span></text:p>
      <text:p text:style-name="Normal"/>
      <text:p text:style-name="P556"><text:span text:style-name="T557">8</text:span><text:span text:style-name="T558">) rengia pasiūlymus Lietuvos Respublikos finansų ministerijai, kaip gerinti tauriųjų metalų ir brangakmenių bei jų gaminių apskaitą ir apsaugą;</text:span></text:p>
      <text:p text:style-name="P559"><text:span text:style-name="T560">9</text:span><text:span text:style-name="T561">) sprendžia kitus jų kompetencijai priskirtus klausim</text:span><text:span text:style-name="T562">us.</text:span></text:p>
      <text:p text:style-name="P563"/>
      <text:p text:style-name="P564"><text:span text:style-name="T565">24</text:span><text:span text:style-name="T566"><text:s/>straipsnis</text:span></text:p>
      <text:p text:style-name="P567"><text:span text:style-name="T568">l. Lietuvos prabavimo rūmų vadovas kartu yra ir Lietuvos Respublikos vyriausiasis tauriųjų metalų ir brangakmenių valstybinės priežiūros inspektorius. Jį skiria pareigoms ir atleidžia iš jų finansų ministras. Lietuvos prabavimo r</text:span><text:span text:style-name="T569">ūmų vadovo pavaduotojas kartu yra Lietuvos Respublikos vyriausiojo tauriųjų metalų ir brangakmenių valstybinės priežiūros inspektoriaus pavaduotojas. Jį skiria pareigoms ir atleidžia iš pareigų Lietuvos prabavimo rūmų vadovas, suderinęs su Finansų minister</text:span><text:span text:style-name="T570">ija.</text:span></text:p>
      <text:p text:style-name="P571"><text:span text:style-name="T572">2</text:span><text:span text:style-name="T573">. Specialistai yra tauriųjų metalų ir brangakmenių valstybinės priežiūros pareigūnai.</text:span></text:p>
      <text:p text:style-name="P574"/>
      <text:p text:style-name="P575"><text:span text:style-name="T576">25</text:span><text:span text:style-name="T577"><text:s/>straipsnis</text:span></text:p>
      <text:p text:style-name="P578"><text:span text:style-name="T579">Tauriųjų metalų ir brangakmenių valstybinės priežiūros pareigūnai pagal savo kompetenciją turi teisę:</text:span></text:p>
      <text:p text:style-name="P580"><text:span text:style-name="T581">1</text:span><text:span text:style-name="T582">) pateikę tarnybinį pažymėjimą, ne</text:span><text:span text:style-name="T583">kliudomai lankytis visų Lietuvos Respublikos ūkio subjektų įmonėse bei organizacijose, taip pat jas kontroliuoti;</text:span></text:p>
      <text:p text:style-name="P584"><text:span text:style-name="T585">2</text:span><text:span text:style-name="T586">) susipažinti su ūkio subjekto tvarkoma apskaita, technine ir kita dokumentacija bei taikomais standartais ir kitais šią veiklą reglament</text:span><text:span text:style-name="T587">uojančiais norminiais aktais;<text:s/></text:span></text:p>
      <text:p text:style-name="P588"><text:span text:style-name="T589">3</text:span><text:span text:style-name="T590">) atrinkti ir paimti produkcijos pavyzdžius, atskirus gaminius ekspertizei, bandymui ar analizei atlikti;</text:span></text:p>
      <text:p text:style-name="P591"><text:span text:style-name="T592">4</text:span><text:span text:style-name="T593">) įstatymų nustatyta tvarka konfiskuoti realizuojamus tauriuosius metalus ir brangakmenius, tauriųjų metalų i</text:span><text:span text:style-name="T594">r brangakmenių gaminius, kurių praba ar kokybė neatitinka deklaruojamųjų, tauriųjų metalų ir brangakmenių gaminius be prabų ar kokybės pažymėjimo, su padirbtomis (suklastotomis) prabomis arba kokybės pažymėjimais, taip pat tuos, kurie pažeidžiant šio įstat</text:span><text:span text:style-name="T595">ymo 18 straipsnio antrąją dalį nebuvo grąžinti į užsienį;</text:span></text:p>
      <text:p text:style-name="P596">Straipsnio punkto pakeitimai:</text:p>
      <text:p text:style-name="P597"><text:span text:style-name="T598">Nr.<text:s/></text:span><text:a xlink:href="https://www.e-tar.lt/portal/legalAct.html?documentId=TAR.3B8F1EC417DC" office:target-frame-name="_top" xlink:show="replace"><text:span text:style-name="T599">VIII-710</text:span></text:a><text:span text:style-name="T600">, 1998-04-21, Žin., 1998, Nr. 44-1197 (1998-05-13), i. k. 0981010ISTAVIII-</text:span><text:span text:style-name="T601">710</text:span></text:p>
      <text:p text:style-name="Normal"/>
      <text:p text:style-name="P602"><text:span text:style-name="T603">5</text:span><text:span text:style-name="T604">) sustabdyti tauriųjų metalų ir brangakmenių bei jų gaminių gamybą, perdirbimą, supirkimą, realizavimą, paslaugų teikimą, prekybą ir kitą su tuo susijusią veiklą, jeigu pažeisti šio įstatymo, taip pat kitų norminių aktų nustatyti reikalavimai ir<text:s/></text:span><text:span text:style-name="T605">metrologijos taisyklės;</text:span></text:p>
      <text:p text:style-name="P606"><text:span text:style-name="T607">6</text:span><text:span text:style-name="T608">) uždrausti naudoti darbui su tauriaisiais metalais ir brangakmeniais, tauriųjų metalų ir brangakmenių gaminiais matavimo prietaisus, jeigu jie neatestuoti arba pasibaigęs jų patikros laikas;</text:span></text:p>
      <text:p text:style-name="P609"><text:span text:style-name="T610">7</text:span><text:span text:style-name="T611">) uždrausti tauriųjų metalų ir</text:span><text:span text:style-name="T612"><text:s/>brangakmenių gaminių gamybą, realizavimą, paslaugų teikimą ir kitą su tuo susijusią veiklą, jeigu ūkio subjektai neįsiregistravę Lietuvos prabavimo rūmuose arba pažeidžia šio įstatymo, valstybės standartų ar kitų norminių aktų reikalavimus;</text:span></text:p>
      <text:p text:style-name="P613">Straipsnio punkto pakeitimai:</text:p>
      <text:p text:style-name="P614"><text:span text:style-name="T615">Nr.<text:s/></text:span><text:a xlink:href="https://www.e-tar.lt/portal/legalAct.html?documentId=TAR.3B8F1EC417DC" office:target-frame-name="_top" xlink:show="replace"><text:span text:style-name="T616">VIII-710</text:span></text:a><text:span text:style-name="T617">, 1998-04-21, Žin., 1998, Nr. 44-1197 (1998-05-13), i. k. 0981010ISTAVIII-710</text:span></text:p>
      <text:p text:style-name="Normal"/>
      <text:p text:style-name="P618"><text:span text:style-name="T619">8</text:span><text:span text:style-name="T620">) tikrinti tauriųjų metalų ir brangakmenių, taip pat tauriųjų<text:s/></text:span><text:span text:style-name="T621">metalų ir brangakmenių gaminių apskaitą bei apsaugą ir kaip laikomasi šio įstatymo bei kitų norminių aktų;</text:span></text:p>
      <text:p text:style-name="P622"><text:span text:style-name="T623">9</text:span><text:span text:style-name="T624">) duoti privalomus nurodymus ūkio subjektams;</text:span></text:p>
      <text:p text:style-name="P625"><text:span text:style-name="T626">10</text:span><text:span text:style-name="T627">) jei leidimas panaikintas, teikti pasiūlymus iš naujo jį išduoti praėjus ne mažiau kaip vie</text:span><text:span text:style-name="T628">neriems metams nuo ankstesnio leidimo panaikinimo;</text:span></text:p>
      <text:p text:style-name="P629">Straipsnio punkto pakeitimai:</text:p>
      <text:p text:style-name="P630"><text:span text:style-name="T631">Nr.<text:s/></text:span><text:a xlink:href="https://www.e-tar.lt/portal/legalAct.html?documentId=TAR.3B8F1EC417DC" office:target-frame-name="_top" xlink:show="replace"><text:span text:style-name="T632">VIII-710</text:span></text:a><text:span text:style-name="T633">, 1998-04-21, Žin., 1998, Nr. 44-1197 (1998-05-13), i. k. 0981010ISTAVIII-710</text:span></text:p>
      <text:p text:style-name="Normal"/>
      <text:p text:style-name="P634"><text:span text:style-name="T635">11</text:span><text:span text:style-name="T636">) įstatymo nustatyta tvarka skirti administracines nuobaudas pareigūnams ir asmenims už šio įstatymo pažeidimus.</text:span></text:p>
      <text:p text:style-name="P637"/>
      <text:p text:style-name="P638"><text:span text:style-name="T639">V</text:span><text:span text:style-name="T640">.<text:s/></text:span><text:span text:style-name="T641">BAIGIAMOSIOS NUOSTATOS</text:span></text:p>
      <text:p text:style-name="P642"/>
      <text:p text:style-name="P643"><text:span text:style-name="T644">26</text:span><text:span text:style-name="T645"><text:s/>straipsnis</text:span></text:p>
      <text:p text:style-name="P646"><text:span text:style-name="T647">Ūkio subjektų ir fizinių asmenų skundus dėl tauriųjų metalų ir brangakmenių<text:s/></text:span><text:span text:style-name="T648">valstybinės priežiūros pareigūnų veiksmų per 15 dienų nuo skundo gavimo dienos išnagrinėja Lietuvos prabavimo rūmų vadovas arba jo nesant – pavaduotojas. Jeigu pareiškėjas nesutinka su Lietuvos prabavimo rūmų vadovo sprendimu, jis turi teisę per 30 dienų p</text:span><text:span text:style-name="T649">o sprendimo gavimo kreiptis į teismą.</text:span></text:p>
      <text:p text:style-name="P650">Straipsnio pakeitimai:</text:p>
      <text:p text:style-name="P651"><text:span text:style-name="T652">Nr.<text:s/></text:span><text:a xlink:href="https://www.e-tar.lt/portal/legalAct.html?documentId=TAR.3B8F1EC417DC" office:target-frame-name="_top" xlink:show="replace"><text:span text:style-name="T653">VIII-710</text:span></text:a><text:span text:style-name="T654">, 1998-04-21, Žin., 1998, Nr. 44-1197 (1998-05-13), i. k. 0981010ISTAVIII-710</text:span></text:p>
      <text:p text:style-name="Normal"/>
      <text:p text:style-name="P655"><text:span text:style-name="T656">27</text:span><text:span text:style-name="T657"><text:s/>straipsnis</text:span></text:p>
      <text:p text:style-name="P658"><text:span text:style-name="T659">Ta</text:span><text:span text:style-name="T660">uriųjų metalų ir brangakmenių valstybinės priežiūros pareigūnai privalo saugoti ūkio subjektų ir fizinių asmenų, naudojančių nuosavas technologijas ir medžiagas, autorinę ir komercinę paslaptį.</text:span></text:p>
      <text:p text:style-name="P661"/>
      <text:p text:style-name="P662"><text:span text:style-name="T663">28</text:span><text:span text:style-name="T664"><text:s/>straipsnis</text:span></text:p>
      <text:p text:style-name="P665"><text:span text:style-name="T666">Tauriųjų metalų ir brangakmenių valstybin</text:span><text:span text:style-name="T667">ės priežiūros pareigūnai, taip pat kiti asmenys ir pareigūnai, pažeidę šio įstatymo reikalavimus, atsako Lietuvos Respublikos įstatymų nustatyta tvarka.</text:span></text:p>
      <text:p text:style-name="P668"/>
      <text:p text:style-name="P669"/>
      <text:p text:style-name="P670"><text:span text:style-name="T671">Skelbiu šį Lietuvos Respublikos Seimo priimtą įstatymą.</text:span></text:p>
      <text:p text:style-name="P672"/>
      <text:p text:style-name="P673"/>
      <text:p text:style-name="P674">RESPUBLIKOS PREZIDENTAS<text:tab/>ALGIRDAS<text:s/>BRAZAUSKAS</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eimas, Įstatymas</text:span></text:p>
      <text:p text:style-name="P684"><text:span text:style-name="T685">Nr.<text:s/></text:span><text:a xlink:href="https://www.e-tar.lt/portal/legalAct.html?documentId=TAR.3B8F1EC417DC" office:target-frame-name="_top" xlink:show="replace"><text:span text:style-name="T686">VIII-710</text:span></text:a><text:span text:style-name="T687">, 1998-04-21, Žin., 1998, Nr. 44-1197 (1998-05-13), i. k. 0981010ISTAVIII-710</text:span></text:p>
      <text:p text:style-name="P688"><text:span text:style-name="T689">Lietuvos<text:s/></text:span><text:span text:style-name="T690">Respublikos tauriųjų metalų ir brangakmenių valstybinės priežiūros įstatymo 3, 4, 6, 7, 9, 10, 11, 12, 16, 17, 18, 22, 23, 25, 26 straipsnių pakeitimo ir papildymo įstatymas</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236" meta:word-count="3071" meta:character-count="24549" meta:row-count="775" meta:non-whitespace-character-count="21714"/>
  </office:meta>
</office:document-meta>
</file>