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fo:color="#000000" fo:font-size="10pt" style:font-size-asian="10pt"/>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16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center"/>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P657" style:parent-style-name="Normal" style:family="paragraph">
      <style:paragraph-properties fo:text-indent="0.4916in"/>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fo:color="#000000" fo:font-size="10pt" style:font-size-asian="10pt"/>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indent="0.4916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center"/>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P837" style:parent-style-name="Normal" style:family="paragraph">
      <style:paragraph-properties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P845" style:parent-style-name="Normal" style:family="paragraph">
      <style:paragraph-properties fo:text-indent="0.4916in"/>
    </style:style>
    <style:style style:name="P846" style:parent-style-name="Normal" style:family="paragraph">
      <style:paragraph-properties fo:text-align="justify" fo:text-indent="0.4916in"/>
    </style:style>
    <style:style style:name="T847" style:parent-style-name="DefaultParagraphFont" style:family="text">
      <style:text-properties fo:font-style="italic" style:font-style-asian="italic" fo:color="#000000"/>
    </style:style>
    <style:style style:name="P848" style:parent-style-name="Normal" style:family="paragraph">
      <style:paragraph-properties fo:text-align="justify" fo:text-indent="0.4916in"/>
      <style:text-properties fo:font-style="italic" style:font-style-asian="italic" fo:color="#000000"/>
    </style:style>
    <style:style style:name="P849" style:parent-style-name="Normal" style:family="paragraph">
      <style:paragraph-properties fo:text-align="justify" fo:text-indent="0.4916in"/>
      <style:text-properties fo:font-style="italic" style:font-style-asian="italic" fo:color="#000000"/>
    </style:style>
    <style:style style:name="P850" style:parent-style-name="Normal" style:family="paragraph">
      <style:paragraph-properties>
        <style:tab-stops>
          <style:tab-stop style:type="right" style:position="6.6937in"/>
        </style:tab-stops>
      </style:paragraph-properties>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office:automatic-styles>
  <office:body>
    <office:text text:use-soft-page-breaks="true">
      <text:p text:style-name="P1"><text:span text:style-name="T7">Suvestinė redakcija nuo 2010-02-02 iki 2016-04-30</text:span></text:p>
      <text:p text:style-name="P8"/>
      <text:p text:style-name="P9"><text:span text:style-name="T10">Įstatymas paskelbtas: Žin. 1995, Nr.<text:s/></text:span><text:a xlink:href="https://www.e-tar.lt/portal/legalAct.html?documentId=TAR.708F524D8B62" office:target-frame-name="_top" xlink:show="replace"><text:span text:style-name="T11">61-1528</text:span></text:a><text:span text:style-name="T12">, i. k. 0951010ISTA000I-996</text:span></text:p>
      <text:p text:style-name="P13"/>
      <text:p text:style-name="P14"><text:span text:style-name="T15"/><text:span text:style-name="T16">LIETUVOS RESPUBLIKOS</text:span></text:p>
      <text:p text:style-name="P17">TAURIŲJŲ METALŲ IR BRANGAKMENIŲ VALSTYBINĖS PRIEŽIŪROS</text:p>
      <text:p text:style-name="P18">Į S T A T Y M A S</text:p>
      <text:p text:style-name="P19"/>
      <text:p text:style-name="P20">1995 m. liepos 3 d. Nr. I-996</text:p>
      <text:p text:style-name="P21">Vilnius</text:p>
      <text:p text:style-name="P22"/>
      <text:p text:style-name="P23"><text:span text:style-name="T24">I</text:span><text:span text:style-name="T25">.<text:s/></text:span><text:span text:style-name="T26">BENDROSIOS NUOSTATOS</text:span></text:p>
      <text:p text:style-name="P27"/>
      <text:p text:style-name="P28"><text:span text:style-name="T29">1</text:span><text:span text:style-name="T30"><text:s/>straipsnis</text:span></text:p>
      <text:p text:style-name="P31"><text:span text:style-name="T32">Šis įstatymas reglamentuoja tauriųjų metalų</text:span><text:span text:style-name="T33"><text:s/>ir brangakmenių bei jų gaminių prabavimo tvarką, nustato tauriųjų metalų ir brangakmenių bei jų gaminių valstybinės priežiūros institucijų veiklos teisinius pagrindus ir privalomus reikalavimus ūkio subjektams, užsiimantiems komercine-ūkine veikla, susiju</text:span><text:span text:style-name="T34">sia su tauriaisiais metalais ir brangakmeniais.</text:span></text:p>
      <text:p text:style-name="P35"/>
      <text:p text:style-name="P36"><text:span text:style-name="T37">2</text:span><text:span text:style-name="T38"><text:s/>straipsnis</text:span></text:p>
      <text:p text:style-name="P39"><text:span text:style-name="T40">Šio įstatymo paskirtis – ginti tauriųjų metalų ir brangakmenių vartotojų teises, saugoti jų bei valstybės interesus gaminant, perdirbant, superkant, realizuojant, naudojant, saugant ir per</text:span><text:span text:style-name="T41">vežant, taip pat išvežant ir įvežant tauriuosius metalus bei brangakmenius.</text:span></text:p>
      <text:p text:style-name="P42">Straipsnio pakeitimai:</text:p>
      <text:p text:style-name="P43"><text:span text:style-name="T44">Nr.<text:s/></text:span><text:a xlink:href="https://www.e-tar.lt/portal/legalAct.html?documentId=TAR.35B22F451401" office:target-frame-name="_top" xlink:show="replace"><text:span text:style-name="T45">X-114</text:span></text:a><text:span text:style-name="T46">, 2005-02-15, Žin., 2005, Nr. 31-972 (2005-03-05), i. k.<text:s/></text:span><text:span text:style-name="T47">1051010ISTA000X-114</text:span></text:p>
      <text:p text:style-name="Normal"/>
      <text:p text:style-name="P48"><text:span text:style-name="T49">3</text:span><text:span text:style-name="T50"><text:s/>straipsnis</text:span></text:p>
      <text:p text:style-name="P51"><text:span text:style-name="T52">Įstatyme vartojamos sąvokos:</text:span></text:p>
      <text:p text:style-name="P53"><text:span text:style-name="T54">1</text:span><text:span text:style-name="T55">)<text:s/></text:span><text:span text:style-name="T56">taurieji metalai<text:s/></text:span><text:span text:style-name="T57">– auksas, sidabras, platinos grupės metalai (rutenis, rodis, paladis, platina, osmis ir iridis) visokio pavidalo: lydiniai, žaliava, pusfabrikačiai, pramoniniai<text:s/></text:span><text:span text:style-name="T58">gaminiai, jų laužas bei atliekos ir cheminiai junginiai;</text:span></text:p>
      <text:p text:style-name="P59"><text:span text:style-name="T60">2</text:span><text:span text:style-name="T61">)<text:s/></text:span><text:span text:style-name="T62">brangakmeniai<text:s/></text:span><text:span text:style-name="T63">– natūralūs apdirbti ir neapdirbti brangieji akmenys: deimantai, smaragdai, rubinai, safyrai ir kiti juvelyriniai bei puošnieji akmenys ir organinės kilmės brangakmeniai (išskyru</text:span><text:span text:style-name="T64">s gintarą) (pagal Juvelyrinių akmenų, sidabro dirbinių, deimantų ir perlų tarptautinės konfederacijos CIBJO patvirtintą klasifikaciją). Brangakmeniais taip pat laikomi deimantų laužas ir atliekos;</text:span></text:p>
      <text:p text:style-name="P65"><text:span text:style-name="T66">3</text:span><text:span text:style-name="T67">)<text:s/></text:span><text:span text:style-name="T68">tauriųjų metalų laužas</text:span><text:span text:style-name="T69"><text:s/>– tauriųjų metalų turintys įv</text:span><text:span text:style-name="T70">airios paskirties gaminiai, pusfabrikačiai, netinkami naudoti pagal ankstesnę tiesioginę paskirtį, taip pat lydiniai, žaliava, įvairaus pavidalo cheminiai junginiai;</text:span></text:p>
      <text:p text:style-name="P71"><text:span text:style-name="T72">4</text:span><text:span text:style-name="T73">)<text:s/></text:span><text:span text:style-name="T74">brangakmenių laužas</text:span><text:span text:style-name="T75"><text:s/>– įvairios paskirties gaminiai, turintys brangakmenių ir netink</text:span><text:span text:style-name="T76">ami naudoti pagal ankstesnę tiesioginę paskirtį;</text:span></text:p>
      <text:p text:style-name="P77"><text:span text:style-name="T78">5</text:span><text:span text:style-name="T79">)<text:s/></text:span><text:span text:style-name="T80">tauriųjų metalų ir brangakmenių atliekos</text:span><text:span text:style-name="T81"><text:s/>– technologinių gamybos procesų metu susidarančios atliekos, turinčios tauriųjų metalų ir brangakmenių, tinkamų rekuperacijai;</text:span></text:p>
      <text:p text:style-name="P82"><text:span text:style-name="T83">6</text:span><text:span text:style-name="T84">)<text:s/></text:span><text:span text:style-name="T85">tauriųjų metalų perdirbim</text:span><text:span text:style-name="T86">as<text:s/></text:span><text:span text:style-name="T87">– tauriųjų metalų išgavimas iš cheminių junginių, koncentratų ir pusfabrikačių, laužo ir atliekų;</text:span></text:p>
      <text:p text:style-name="P88"><text:span text:style-name="T89">7</text:span><text:span text:style-name="T90">)<text:s/></text:span><text:span text:style-name="T91">tauriųjų metalų ir brangakmenių naudojimas<text:s/></text:span><text:span text:style-name="T92">– tauriųjų metalų ir brangakmenių apdirbimas, vartojimas gamybinėms, mokslinėms, socialinėms ir kultūrinė</text:span><text:span text:style-name="T93">ms reikmėms;</text:span></text:p>
      <text:p text:style-name="P94"><text:span text:style-name="T95">8</text:span><text:span text:style-name="T96">)<text:s/></text:span><text:span text:style-name="T97">prabavimas<text:s/></text:span><text:span text:style-name="T98">– tauriųjų metalų, jų lydinių kokybės ir kiekybės, taip pat brangakmenių tapatybės ir charakteristikų nustatymas;</text:span></text:p>
      <text:p text:style-name="P99"><text:span text:style-name="T100">9</text:span><text:span text:style-name="T101">)<text:s/></text:span><text:span text:style-name="T102">praba<text:s/></text:span><text:span text:style-name="T103">– Tarptautinės standartizacijos organizacijos (ISO) arba valstybės nustatytas standartas, kuris<text:s/></text:span><text:span text:style-name="T104">rodo lydinio, iš kurio pagamintas gaminys, vertingumą ir santykinį tauriųjų metalų kiekį lydinio masės tūkstantyje dalių. Šio santykio ženklas įspaudžiamas gaminyje;</text:span></text:p>
      <text:p text:style-name="P105"><text:span text:style-name="T106">10</text:span><text:span text:style-name="T107">)<text:s/></text:span><text:span text:style-name="T108">tauriųjų metalų ir brangakmenių valstybinė priežiūra</text:span><text:span text:style-name="T109"><text:s/>– organizacinių-techninių ir<text:s/></text:span><text:soft-page-break/><text:span text:style-name="T110">teisinių priemonių sistema, užtikrinanti tauriųjų metalų ir brangakmenių gamybos, perdirbimo, supirkimo ir realizavimo, naudojimo, saugojimo ir pervežimo, taip pat tauriųjų metalų ir brangakmenių išvežimo ir įvežimo valstybinę kontrolę;</text:span></text:p>
      <text:p text:style-name="P111"><text:span text:style-name="T112">11</text:span><text:span text:style-name="T113">)<text:s/></text:span><text:span text:style-name="T114">Lietuvos va</text:span><text:span text:style-name="T115">lstybinis kontrolinis prabavimo ženklas</text:span><text:span text:style-name="T116"><text:s/>–</text:span><text:span text:style-name="T117"><text:s/></text:span><text:span text:style-name="T118">Lietuvos Respublikos nustatytas ženklas, kuris patvirtina, kad jį turintis gaminys yra Lietuvos prabavimo rūmų patikrintas ir paženklintas ir atitinka ženkle arabišku skaičiumi išreikštą prabą, rodančią tauriojo me</text:span><text:span text:style-name="T119">talo dalių skaičių lydinio masės tūkstantyje dalių;</text:span></text:p>
      <text:p text:style-name="P120"><text:span text:style-name="T121">12</text:span><text:span text:style-name="T122">)</text:span><text:span text:style-name="T123"><text:s/>įspaudavimas<text:s/></text:span><text:span text:style-name="T124">– prabavimo technologinė operacija, kurios metu tauriųjų metalų gaminiuose įspaudžiamas Lietuvos valstybinis kontrolinis prabavimo ženklas ir praba;</text:span></text:p>
      <text:p text:style-name="P125"><text:span text:style-name="T126">13</text:span><text:span text:style-name="T127">)<text:s/></text:span><text:span text:style-name="T128">ūkio subjektas</text:span><text:span text:style-name="T129"><text:s/>– juridinis</text:span><text:span text:style-name="T130"><text:s/>asmuo, užsienio juridinis asmuo ar organizacija, neturinti juridinio asmens statuso, ir jų filialai, taip pat fizinis asmuo, kurie Lietuvos Respublikos teisės aktų nustatyta tvarka verčiasi ūkine komercine veikla, susijusia su tauriaisiais metalais ir bra</text:span><text:span text:style-name="T131">ngakmeniais;</text:span></text:p>
      <text:p text:style-name="P132"><text:span text:style-name="T133">14</text:span><text:span text:style-name="T134">)</text:span><text:span text:style-name="T135"><text:s/>atsakomybės ženklas<text:s/></text:span><text:span text:style-name="T136">– specialus simbolis ar abreviatūra, patvirtinanti asmenį, pateikusį gaminį rinkai;</text:span></text:p>
      <text:p text:style-name="P137"><text:span text:style-name="T138">15</text:span><text:span text:style-name="T139">)<text:s/></text:span><text:span text:style-name="T140">pagaminimo metų šifras<text:s/></text:span><text:span text:style-name="T141">– tauriųjų metalų ir brangakmenių valstybinės priežiūros institucijos nustatytas metų šifras, nuroda</text:span><text:span text:style-name="T142">ntis, kada pagamintas gaminys;</text:span></text:p>
      <text:p text:style-name="P143"><text:span text:style-name="T144">16</text:span><text:span text:style-name="T145">)</text:span><text:span text:style-name="T146"><text:s/>tauriųjų metalų ir brangakmenių gaminiai<text:s/></text:span><text:span text:style-name="T147">– juvelyriniai gaminiai su brangakmeniais ar be jų, dekoratyviniai ir buities dirbiniai, taip pat gamybai ir mokslui naudojami gaminiai iš aukso, sidabro ir platinos grupės met</text:span><text:span text:style-name="T148">alų lydinių;</text:span></text:p>
      <text:p text:style-name="P149"><text:span text:style-name="T150">17</text:span><text:span text:style-name="T151">)<text:s/></text:span><text:span text:style-name="T152">kokybės pažymėjimas<text:s/></text:span><text:span text:style-name="T153">– dokumentas, patvirtinantis tauriųjų metalų prabą, masę, kiekį bei brangakmenių tapatybę ir charakteristikas;</text:span></text:p>
      <text:p text:style-name="P154"><text:span text:style-name="T155">18</text:span><text:span text:style-name="T156">)</text:span><text:span text:style-name="T157"><text:s/>bendrasis kontrolės ženklas</text:span><text:span text:style-name="T158"><text:s/>– ženklas, numatytas Tauriųjų metalų gaminių kontrolės ir prabavimo<text:s/></text:span><text:span text:style-name="T159">konvencijoje;</text:span></text:p>
      <text:p text:style-name="P160"><text:span text:style-name="T161">19</text:span><text:span text:style-name="T162">)</text:span><text:span text:style-name="T163"><text:s/>įvežimas</text:span><text:span text:style-name="T164"><text:s/>– tauriųjų metalų ir brangakmenių gaminių įvežimas į Lietuvos Respubliką;</text:span></text:p>
      <text:p text:style-name="P165"><text:span text:style-name="T166">20</text:span><text:span text:style-name="T167">)</text:span><text:span text:style-name="T168"><text:s/>išvežimas</text:span><text:span text:style-name="T169"><text:s/>– tauriųjų metalų ir brangakmenių gaminių išvežimas iš Lietuvos Respublikos;</text:span></text:p>
      <text:p text:style-name="P170"><text:span text:style-name="T171">21</text:span><text:span text:style-name="T172">)</text:span><text:span text:style-name="T173"><text:s/>valstybinis kontrolinis prabavimo ženklas<text:s/></text:span><text:span text:style-name="T174">–<text:s/></text:span><text:span text:style-name="T175">Europos ekonominės erdvės valstybės ir Turkijos nustatytas ženklas, kuris patvirtina, kad jį turintis gaminys yra tos valstybės įgaliotos ir nepriklausomos prabavimo priežiūros institucijos patikrintas ir paženklintas ir atitinka ženkle arabišku skaičiumi<text:s/></text:span><text:span text:style-name="T176">išreikštą prabą, rodančią tauriojo metalo dalių skaičių lydinio masės tūkstantyje dalių.</text:span></text:p>
      <text:p text:style-name="P177">Straipsnio pakeitimai:</text:p>
      <text:p text:style-name="P178"><text:span text:style-name="T179">Nr.<text:s/></text:span><text:a xlink:href="https://www.e-tar.lt/portal/legalAct.html?documentId=TAR.3B8F1EC417DC" office:target-frame-name="_top" xlink:show="replace"><text:span text:style-name="T180">VIII-710</text:span></text:a><text:span text:style-name="T181">, 1998-04-21, Žin., 1998, Nr. 44-1197 (1998-05</text:span><text:span text:style-name="T182">-13), i. k. 0981010ISTAVIII-710</text:span></text:p>
      <text:p text:style-name="P183"><text:span text:style-name="T184">Nr.<text:s/></text:span><text:a xlink:href="https://www.e-tar.lt/portal/legalAct.html?documentId=TAR.78C25CE181D0" office:target-frame-name="_top" xlink:show="replace"><text:span text:style-name="T185">XI-669</text:span></text:a><text:span text:style-name="T186">, 2010-01-21, Žin., 2010, Nr. 13-625 (2010-02-02), i. k. 1101010ISTA00XI-669</text:span></text:p>
      <text:p text:style-name="Normal"/>
      <text:p text:style-name="P187"><text:span text:style-name="T188">4</text:span><text:span text:style-name="T189"><text:s/>straipsnis</text:span></text:p>
      <text:p text:style-name="P190"><text:span text:style-name="T191">1</text:span><text:span text:style-name="T192">. Visi tauriųjų metalų ir<text:s/></text:span><text:span text:style-name="T193">brangakmenių gaminiai, skirti realizuoti Lietuvos Respublikoje, taip pat įvežti į Lietuvos Respubliką, turi atitikti šio įstatymo nustatytas prabas. Tauriųjų metalų ir brangakmenių gaminiuose turi būti įspaustas Lietuvos valstybinis kontrolinis prabavimo ž</text:span><text:span text:style-name="T194">enklas ir atsakomybės ženklas, išskyrus šio įstatymo 17 straipsnio 2 dalyje nurodytus atvejus. Ūkio subjekto pageidavimu gaminiuose gali būti įspaustas ir pagaminimo metų šifras.</text:span></text:p>
      <text:p text:style-name="P195">Straipsnio dalies pakeitimai:</text:p>
      <text:p text:style-name="P196"><text:span text:style-name="T197">Nr.<text:s/></text:span><text:a xlink:href="https://www.e-tar.lt/portal/legalAct.html?documentId=TAR.78C25CE181D0" office:target-frame-name="_top" xlink:show="replace"><text:span text:style-name="T198">XI-669</text:span></text:a><text:span text:style-name="T199">, 2010-01-21, Žin., 2010, Nr. 13-625 (2010-02-02), i. k. 1101010ISTA00XI-669</text:span></text:p>
      <text:p text:style-name="Normal"/>
      <text:p text:style-name="P200"><text:span text:style-name="T201">2</text:span><text:span text:style-name="T202">. Lietuvos Respublikoje įsteigti ūkio subjektai, pateikiantys rinkai atsakomybės ženklu nepaženklintus tauriųjų metalų ir branga</text:span><text:span text:style-name="T203">kmenių gaminius, privalo turėti atsakomybės ženklą, kuris registruojamas Lietuvos prabavimo rūmuose, ir šiuo ženklu paženklinti gaminius, skirtus realizuoti Lietuvos Respublikos rinkoje.</text:span></text:p>
      <text:p text:style-name="P204">Straipsnio dalies pakeitimai:</text:p>
      <text:p text:style-name="P205"><text:span text:style-name="T206">Nr.<text:s/></text:span><text:a xlink:href="https://www.e-tar.lt/portal/legalAct.html?documentId=TAR.78C25CE181D0" office:target-frame-name="_top" xlink:show="replace"><text:span text:style-name="T207">XI-669</text:span></text:a><text:span text:style-name="T208">, 2010-01-21, Žin., 2010, Nr. 13-625 (2010-02-02), i. k. 1101010ISTA00XI-669</text:span></text:p>
      <text:p text:style-name="Normal"/>
      <text:p text:style-name="P209">Straipsnio pakeitimai:</text:p>
      <text:p text:style-name="P210"><text:span text:style-name="T211">Nr.<text:s/></text:span><text:a xlink:href="https://www.e-tar.lt/portal/legalAct.html?documentId=TAR.35B22F451401" office:target-frame-name="_top" xlink:show="replace"><text:span text:style-name="T212">X-114</text:span></text:a><text:span text:style-name="T213">,<text:s/></text:span><text:span text:style-name="T214">2005-02-15, Žin., 2005, Nr. 31-972 (2005-03-05), i. k. 1051010ISTA000X-114</text:span></text:p>
      <text:p text:style-name="Normal"/>
      <text:p text:style-name="P215"><text:span text:style-name="T216">5</text:span><text:span text:style-name="T217"><text:s/>straipsnis</text:span></text:p>
      <text:p text:style-name="P218"><text:span text:style-name="T219">Lietuvos Respublikoje tauriųjų metalų ir brangakmenių bei jų gaminių valstybinę priežiūrą atlieka Lietuvos prabavimo rūmai šio įstatymo nustatyta tvarka.<text:s/></text:span></text:p>
      <text:p text:style-name="P220"/>
      <text:p text:style-name="P221"><text:span text:style-name="T222">6</text:span><text:span text:style-name="T223"><text:s/>straipsnis</text:span></text:p>
      <text:p text:style-name="P224"><text:span text:style-name="T225">1</text:span><text:span text:style-name="T226">. Ūkio subjektai gali užsiimti Lietuvos Respublikoje komercine-ūkine veikla, susijusia su tauriaisiais metalais ir brangakmeniais, tik įsiregistravę Lietuvos prabavimo rūmuose. Ūkio subjektų registravimo tvarką nustato Lietuvos prabavimo rūm</text:span><text:span text:style-name="T227">ų steigėjas.</text:span></text:p>
      <text:p text:style-name="P228">Straipsnio dalies pakeitimai:</text:p>
      <text:p text:style-name="P229"><text:span text:style-name="T230">Nr.<text:s/></text:span><text:a xlink:href="https://www.e-tar.lt/portal/legalAct.html?documentId=TAR.3B8F1EC417DC" office:target-frame-name="_top" xlink:show="replace"><text:span text:style-name="T231">VIII-710</text:span></text:a><text:span text:style-name="T232">, 1998-04-21, Žin., 1998, Nr. 44-1197 (1998-05-13), i. k. 0981010ISTAVIII-710</text:span></text:p>
      <text:p text:style-name="Normal"/>
      <text:p text:style-name="P233"><text:span text:style-name="T234">2</text:span><text:span text:style-name="T235">. Ūkio subjektai, pateikiantys rink</text:span><text:span text:style-name="T236">ai tauriųjų metalų ir brangakmenių gaminius, privalo turėti atsakomybės ženklą, kuris registruojamas Lietuvos prabavimo rūmuose.</text:span></text:p>
      <text:p text:style-name="P237">Straipsnio dalies pakeitimai:</text:p>
      <text:p text:style-name="P238"><text:span text:style-name="T239">Nr.<text:s/></text:span><text:a xlink:href="https://www.e-tar.lt/portal/legalAct.html?documentId=TAR.35B22F451401" office:target-frame-name="_top" xlink:show="replace"><text:span text:style-name="T240">X-114</text:span></text:a><text:span text:style-name="T241">, 2005</text:span><text:span text:style-name="T242">-02-15, Žin., 2005, Nr. 31-972 (2005-03-05), i. k. 1051010ISTA000X-114</text:span></text:p>
      <text:p text:style-name="Normal"/>
      <text:p text:style-name="P243"><text:span text:style-name="T244">II</text:span><text:span text:style-name="T245">.<text:s/></text:span><text:span text:style-name="T246">PRABOS IR PRABAVIMAS</text:span></text:p>
      <text:p text:style-name="P247"/>
      <text:p text:style-name="P248"><text:span text:style-name="T249">7</text:span><text:span text:style-name="T250"><text:s/>straipsnis</text:span></text:p>
      <text:p text:style-name="P251"><text:span text:style-name="T252">l. Lietuvos Respublikoje nustatomos šios tauriųjų metalų gaminių prabos:</text:span></text:p>
      <text:p text:style-name="P253"><text:span text:style-name="T254">l) platinos – 950;<text:s/></text:span></text:p>
      <text:p text:style-name="P255"><text:span text:style-name="T256">2</text:span><text:span text:style-name="T257">) aukso – 375, 500, 583, 585 ir<text:s/></text:span><text:span text:style-name="T258">750;</text:span></text:p>
      <text:p text:style-name="P259"><text:span text:style-name="T260">3</text:span><text:span text:style-name="T261">) sidabro – 800, 830, 875, 916 ir 925;</text:span></text:p>
      <text:p text:style-name="P262"><text:span text:style-name="T263">4</text:span><text:span text:style-name="T264">) paladžio – 500 ir 850.</text:span></text:p>
      <text:p text:style-name="P265"><text:span text:style-name="T266">2</text:span><text:span text:style-name="T267">. Aukso 500 ir 583 prabos, sidabro 875 ir 916 prabos leidžiamos tik taisant juvelyrinius ir kitus buities gaminius, kurie buvo pagaminti iki 1994 m. sausio l dienos.<text:s/></text:span></text:p>
      <text:p text:style-name="P268"><text:span text:style-name="T269">3</text:span><text:span text:style-name="T270">. Naujiems gaminiams bei skirtiems išvežti, taip pat įvežamiems tauriųjų metalų gaminiams nustatomos šios prabos:</text:span></text:p>
      <text:p text:style-name="P271"><text:span text:style-name="T272">1</text:span><text:span text:style-name="T273">) platinos – 850</text:span><text:span text:style-name="T274">o</text:span><text:span text:style-name="T275">, 900</text:span><text:span text:style-name="T276">o</text:span><text:span text:style-name="T277">, 950º, 999</text:span><text:span text:style-name="T278">o</text:span><text:span text:style-name="T279">;</text:span></text:p>
      <text:p text:style-name="P280"><text:span text:style-name="T281">2</text:span><text:span text:style-name="T282">) aukso – 375º, 585º, 750º, 916</text:span><text:span text:style-name="T283">o</text:span><text:span text:style-name="T284">, 999</text:span><text:span text:style-name="T285">o</text:span><text:span text:style-name="T286">;</text:span></text:p>
      <text:p text:style-name="P287"><text:span text:style-name="T288">3</text:span><text:span text:style-name="T289">) sidabro – 800º, 830º, 925º, 999</text:span><text:span text:style-name="T290">o</text:span><text:span text:style-name="T291">;</text:span></text:p>
      <text:p text:style-name="P292"><text:span text:style-name="T293">4</text:span><text:span text:style-name="T294">) paladži</text:span><text:span text:style-name="T295">o – 500º, 850º, 950</text:span><text:span text:style-name="T296">o</text:span><text:span text:style-name="T297">, 999.</text:span><text:span text:style-name="T298">o</text:span></text:p>
      <text:p text:style-name="P299">Straipsnio dalies pakeitimai:</text:p>
      <text:p text:style-name="P300"><text:span text:style-name="T301">Nr.<text:s/></text:span><text:a xlink:href="https://www.e-tar.lt/portal/legalAct.html?documentId=TAR.3B8F1EC417DC" office:target-frame-name="_top" xlink:show="replace"><text:span text:style-name="T302">VIII-710</text:span></text:a><text:span text:style-name="T303">, 1998-04-21, Žin., 1998, Nr. 44-1197 (1998-05-13), i. k. 0981010ISTAVIII-710</text:span></text:p>
      <text:p text:style-name="P304"><text:span text:style-name="T305">Nr.<text:s/></text:span><text:a xlink:href="https://www.e-tar.lt/portal/legalAct.html?documentId=TAR.35B22F451401" office:target-frame-name="_top" xlink:show="replace"><text:span text:style-name="T306">X-114</text:span></text:a><text:span text:style-name="T307">, 2005-02-15, Žin., 2005, Nr. 31-972 (2005-03-05), i. k. 1051010ISTA000X-114</text:span></text:p>
      <text:p text:style-name="Normal"/>
      <text:p text:style-name="P308"><text:span text:style-name="T309">4</text:span><text:span text:style-name="T310">. Plėvelinio aukso ir sidabro gaminiams nustatomos prabos nuo 910 iki 1000, kas 10 viene</text:span><text:span text:style-name="T311">tų, t.y. 910, 920, 930, 940, 950, 960, 970, 980, 990, 1000.</text:span></text:p>
      <text:p text:style-name="P312"><text:span text:style-name="T313">5</text:span><text:span text:style-name="T314">. Žaliojo plėvelinio aukso gaminiams nustatoma praba 750.<text:s/></text:span></text:p>
      <text:p text:style-name="P315"><text:span text:style-name="T316">6</text:span><text:span text:style-name="T317">. Dantų techninės produkcijos gaminiams nustatomos prabos:</text:span></text:p>
      <text:p text:style-name="P318"><text:span text:style-name="T319">1</text:span><text:span text:style-name="T320">) aukso diskų – 900</text:span><text:span text:style-name="T321">o</text:span><text:span text:style-name="T322">, 916</text:span><text:span text:style-name="T323">o</text:span><text:span text:style-name="T324">;</text:span></text:p>
      <text:p text:style-name="P325"><text:span text:style-name="T326">2</text:span><text:span text:style-name="T327">) apkabėlių, lydmetalio ir kitų<text:s/></text:span><text:span text:style-name="T328">detalių – 750</text:span><text:span text:style-name="T329">o</text:span><text:span text:style-name="T330">.</text:span></text:p>
      <text:p text:style-name="P331"><text:span text:style-name="T332">Dantų lietų protezų gamybai leidžiama naudoti ne mažesnės kaip 650</text:span><text:span text:style-name="T333">o</text:span><text:span text:style-name="T334"><text:s/>prabos aukso ir ne mažesnės kaip 750</text:span><text:span text:style-name="T335">o</text:span><text:span text:style-name="T336"><text:s/>prabos aukso ir platinos grupės metalų lydinius, atitinkančius tarptautinius standartus, suderinus su Lietuvos prabavimo rūmais, ir<text:s/></text:span><text:span text:style-name="T337">aprobuotus Lietuvos Respublikos sveikatos apsaugos ministerijos.</text:span></text:p>
      <text:p text:style-name="P338">Straipsnio dalies pakeitimai:</text:p>
      <text:p text:style-name="P339"><text:span text:style-name="T340">Nr.<text:s/></text:span><text:a xlink:href="https://www.e-tar.lt/portal/legalAct.html?documentId=TAR.3B8F1EC417DC" office:target-frame-name="_top" xlink:show="replace"><text:span text:style-name="T341">VIII-710</text:span></text:a><text:span text:style-name="T342">, 1998-04-21, Žin., 1998, Nr. 44-1197 (1998-05-13), i. k. 0981010</text:span><text:span text:style-name="T343">ISTAVIII-710</text:span></text:p>
      <text:p text:style-name="Normal"/>
      <text:p text:style-name="P344"><text:span text:style-name="T345">8</text:span><text:span text:style-name="T346"><text:s/>straipsnis</text:span></text:p>
      <text:p text:style-name="P347"><text:span text:style-name="T348">Lietuvos prabavimo rūmai prabuoja ir įspauduoja tauriųjų metalų ir brangakmenių gaminius bei išduoda kokybės pažymėjimą, jeigu šiuos gaminius pateikia:</text:span></text:p>
      <text:p text:style-name="P349"><text:span text:style-name="T350">1</text:span><text:span text:style-name="T351">) ūkio subjektai;</text:span></text:p>
      <text:p text:style-name="P352"><text:span text:style-name="T353">2</text:span><text:span text:style-name="T354">) valstybės institucijos, realizuojančios<text:s/></text:span><text:span text:style-name="T355">konfiskuotus gaminius iš tauriųjų metalų ir brangakmenių bei tauriųjų metalų ir deimantų laužą ir atliekas;</text:span></text:p>
      <text:p text:style-name="P356"><text:span text:style-name="T357">3</text:span><text:span text:style-name="T358">) muziejai ir religinės konfesijos;</text:span></text:p>
      <text:p text:style-name="P359"><text:span text:style-name="T360">4</text:span><text:span text:style-name="T361">) fiziniai asmenys (privačius daiktus).</text:span></text:p>
      <text:p text:style-name="P362"/>
      <text:p text:style-name="P363"><text:span text:style-name="T364">9</text:span><text:span text:style-name="T365"><text:s/>straipsnis</text:span></text:p>
      <text:p text:style-name="P366"><text:span text:style-name="T367">Tauriųjų metalų ir brangakmenių gaminiai</text:span><text:span text:style-name="T368"><text:s/>atitinka prabą, jei santykinis gryno aukso, sidabro, platinos ar paladžio kiekis juose yra ne mažesnis kaip nurodyta praboje. Jei šis kiekis mažesnis, gaminys yra laikomas nustatytos iš eilės einančios žemesnės prabos, kuria ir yra įspauduojamas.</text:span></text:p>
      <text:p text:style-name="P369">Straipsnio pakeitimai:</text:p>
      <text:p text:style-name="P370"><text:span text:style-name="T371">Nr.<text:s/></text:span><text:a xlink:href="https://www.e-tar.lt/portal/legalAct.html?documentId=TAR.3B8F1EC417DC" office:target-frame-name="_top" xlink:show="replace"><text:span text:style-name="T372">VIII-710</text:span></text:a><text:span text:style-name="T373">, 1998-04-21, Žin., 1998, Nr. 44-1197 (1998-05-13), i. k. 0981010ISTAVIII-710</text:span></text:p>
      <text:p text:style-name="P374"><text:span text:style-name="T375">Nr.<text:s/></text:span><text:a xlink:href="https://www.e-tar.lt/portal/legalAct.html?documentId=TAR.35B22F451401" office:target-frame-name="_top" xlink:show="replace"><text:span text:style-name="T376">X-114</text:span></text:a><text:span text:style-name="T377">, 2005-02-15, Žin., 2005, Nr. 31-972 (2005-03-05), i. k. 1051010ISTA000X-114</text:span></text:p>
      <text:p text:style-name="Normal"/>
      <text:p text:style-name="P378"><text:span text:style-name="T379">10</text:span><text:span text:style-name="T380"><text:s/>straipsnis</text:span></text:p>
      <text:p text:style-name="P381"><text:span text:style-name="T382">Lietuvos prabavimo rūmai nustato prabavimo metodus, bandinių parinkimo tvarką bei skaičių ir tai turi garantuoti prabavimo rezultatų pat</text:span><text:span text:style-name="T383">ikimumą. Prabavimo, įspaudavimo bei kokybės pažymėjimų išdavimo ir kitų paslaugų mokestį nustato Lietuvos Respublikos Vyriausybė.</text:span></text:p>
      <text:p text:style-name="P384">Straipsnio pakeitimai:</text:p>
      <text:p text:style-name="P385"><text:span text:style-name="T386">Nr.<text:s/></text:span><text:a xlink:href="https://www.e-tar.lt/portal/legalAct.html?documentId=TAR.3B8F1EC417DC" office:target-frame-name="_top" xlink:show="replace"><text:span text:style-name="T387">VIII-710</text:span></text:a><text:span text:style-name="T388">,<text:s/></text:span><text:span text:style-name="T389">1998-04-21, Žin., 1998, Nr. 44-1197 (1998-05-13), i. k. 0981010ISTAVIII-710</text:span></text:p>
      <text:p text:style-name="Normal"/>
      <text:p text:style-name="P390"><text:span text:style-name="T391">11</text:span><text:span text:style-name="T392"><text:s/>straipsnis</text:span></text:p>
      <text:p text:style-name="P393"><text:span text:style-name="T394">Lietuvos prabavimo rūmams pateikti tauriųjų metalų ir brangakmenių gaminiai, neatitinkantys deklaruojamų prabų, taip pat brangakmeniai, neatitinkantys deklaruoja</text:span><text:span text:style-name="T395">mos kokybės, jeigu pateikėjas sutinka, įspauduojami atitinkama žemesne praba arba išduodamas atitinkamas kokybės pažymėjimas. Lietuvos prabavimo rūmai apie deklaruojamos prabos ar kokybės neatitikimą informuoja gaminius pateikusį ūkio subjektą ar fizinį as</text:span><text:span text:style-name="T396">menį, kuris turi teisę per l0 dienų pareikalauti, kad jo lėšomis būtų atliktas pakartotinis prabavimas. Jeigu ūkio subjektas nesutinka gaminio įspauduoti žemesne nei jo deklaruojama praba ar gauti atitinkamą kokybės pažymėjimą arba jei yra neigiami pakarto</text:span><text:span text:style-name="T397">tinio prabavimo rezultatai, gaminiai iš tauriųjų metalų ir brangakmenių grąžinami deformuoti (sulaužyti). Fiziniams asmenims (privatūs daiktai) grąžinami neįspauduoti ir be kokybės pažymėjimo.</text:span></text:p>
      <text:p text:style-name="P398">Straipsnio pakeitimai:</text:p>
      <text:p text:style-name="P399"><text:span text:style-name="T400">Nr.<text:s/></text:span><text:a xlink:href="https://www.e-tar.lt/portal/legalAct.html?documentId=TAR.3B8F1EC417DC" office:target-frame-name="_top" xlink:show="replace"><text:span text:style-name="T401">VIII-710</text:span></text:a><text:span text:style-name="T402">, 1998-04-21, Žin., 1998, Nr. 44-1197 (1998-05-13), i. k. 0981010ISTAVIII-710</text:span></text:p>
      <text:p text:style-name="Normal"/>
      <text:p text:style-name="P403"><text:span text:style-name="T404">12</text:span><text:span text:style-name="T405"><text:s/>straipsnis</text:span></text:p>
      <text:p text:style-name="P406"><text:span text:style-name="T407">1</text:span><text:span text:style-name="T408">. Prabavimo metu leidžiamo išlydyti, iškirpti arba panaudoti kitiems bandymams tauriųjų metalų gamin</text:span><text:span text:style-name="T409">ių kiekio normas bei panaudotų tauriųjų metalų gaminių laužo ir atliekų grąžinimo tvarką tvirtina Lietuvos prabavimo rūmų steigėjas.</text:span></text:p>
      <text:p text:style-name="P410">Straipsnio dalies pakeitimai:</text:p>
      <text:p text:style-name="P411"><text:span text:style-name="T412">Nr.<text:s/></text:span><text:a xlink:href="https://www.e-tar.lt/portal/legalAct.html?documentId=TAR.3B8F1EC417DC" office:target-frame-name="_top" xlink:show="replace"><text:span text:style-name="T413">VIII-71</text:span><text:span text:style-name="T414">0</text:span></text:a><text:span text:style-name="T415">, 1998-04-21, Žin., 1998, Nr. 44-1197 (1998-05-13), i. k. 0981010ISTAVIII-710</text:span></text:p>
      <text:p text:style-name="Normal"/>
      <text:p text:style-name="P416"><text:span text:style-name="T417">2</text:span><text:span text:style-name="T418">. Lietuvos prabavimo rūmai neatlygina žalos, atsiradusios deformavus (sulaužius) žemesnės nei deklaruota prabos ar neatitinkančius kokybės pažymėjimo gaminius.</text:span></text:p>
      <text:p text:style-name="P419"/>
      <text:p text:style-name="P420"><text:span text:style-name="T421">13</text:span><text:span text:style-name="T422"><text:s/>straipsnis<text:s/></text:span></text:p>
      <text:p text:style-name="P423"><text:span text:style-name="T424">l. Lietuvos valstybinio kontrolinio prabavimo ženklo pavyzdį tvirtina Lietuvos Respublikos Vyriausybė.</text:span></text:p>
      <text:p text:style-name="P425"><text:span text:style-name="T426">2</text:span><text:span text:style-name="T427">. Lietuvos prabavimo rūmai saugo Lietuvos valstybinio kontrolinio prabavimo ženklo ir prabų įspaudų apsaugos laipsnių paslaptis.</text:span></text:p>
      <text:p text:style-name="P428"><text:span text:style-name="T429">3</text:span><text:span text:style-name="T430">.</text:span><text:span text:style-name="T431"><text:s/>Lietuvos prabavimo rūmai turi išimtinę teisę:</text:span></text:p>
      <text:p text:style-name="P432"><text:span text:style-name="T433">1</text:span><text:span text:style-name="T434">) užsakyti pagaminti Lietuvos valstybinį kontrolinį prabavimo ženklą ir prabų įspaudus bei bendrąjį kontrolės ženklą;</text:span></text:p>
      <text:p text:style-name="P435">Straipsnio punkto pakeitimai:</text:p>
      <text:p text:style-name="P436"><text:span text:style-name="T437">Nr.<text:s/></text:span><text:a xlink:href="https://www.e-tar.lt/portal/legalAct.html?documentId=TAR.35B22F451401" office:target-frame-name="_top" xlink:show="replace"><text:span text:style-name="T438">X-114</text:span></text:a><text:span text:style-name="T439">, 2005-02-15, Žin., 2005, Nr. 31-972 (2005-03-05), i. k. 1051010ISTA000X-114</text:span></text:p>
      <text:p text:style-name="Normal"/>
      <text:p text:style-name="P440"><text:span text:style-name="T441">2</text:span><text:span text:style-name="T442">) įspausti Lietuvos valstybinį kontrolinį prabavimo ženklą ir prabą bei bendrąjį kontrolės ženklą;</text:span></text:p>
      <text:p text:style-name="P443">Straipsnio punkto pakeitimai:</text:p>
      <text:p text:style-name="P444"><text:span text:style-name="T445">Nr.<text:s/></text:span><text:a xlink:href="https://www.e-tar.lt/portal/legalAct.html?documentId=TAR.35B22F451401" office:target-frame-name="_top" xlink:show="replace"><text:span text:style-name="T446">X-114</text:span></text:a><text:span text:style-name="T447">, 2005-02-15, Žin., 2005, Nr. 31-972 (2005-03-05), i. k. 1051010ISTA000X-114</text:span></text:p>
      <text:p text:style-name="Normal"/>
      <text:p text:style-name="P448"><text:span text:style-name="T449">3</text:span><text:span text:style-name="T450">) išduoti kokybės pažymėjimą.</text:span></text:p>
      <text:p text:style-name="P451"/>
      <text:p text:style-name="P452"><text:span text:style-name="T453">14</text:span><text:span text:style-name="T454"><text:s/>straipsnis</text:span></text:p>
      <text:p text:style-name="P455"><text:span text:style-name="T456">Lietuvos valstybinis kontrolinis prabavi</text:span><text:span text:style-name="T457">mo ženklas ir kiti įspaudai įspaudžiami ant tauriųjų metalų ir brangakmenių gaminių taip, kad nesumažėtų jų prekinė, vartojamoji ar meninė vertė. Jeigu nepakanka vietos arba jei tai yra neįmanoma, gaminį apibūdinantis įspaudas įspaudžiamas pritvirtintoje p</text:span><text:span text:style-name="T458">rie gaminio plomboje.</text:span></text:p>
      <text:p text:style-name="P459"/>
      <text:p text:style-name="P460"><text:span text:style-name="T461">15</text:span><text:span text:style-name="T462"><text:s/>straipsnis</text:span></text:p>
      <text:p text:style-name="P463"><text:span text:style-name="T464">1</text:span><text:span text:style-name="T465">. Lietuvos valstybinio kontrolinio prabavimo ženklo ir prabos įspaudai įspaudžiami mechaniniu ar lazeriniu būdu, o atsakomybės ženklai ir pagaminimo metų šifras – mechaniniu, liejimo ar graviravimo būdu. Įspaud</text:span><text:span text:style-name="T466">uose vartojami arabiški skaitmenys. Tarptautinėse sutartyse numatytiems ženklams įspausti naudojami tose sutartyse nustatyti būdai.</text:span></text:p>
      <text:p text:style-name="P467">Straipsnio dalies pakeitimai:</text:p>
      <text:p text:style-name="P468"><text:span text:style-name="T469">Nr.<text:s/></text:span><text:a xlink:href="https://www.e-tar.lt/portal/legalAct.html?documentId=TAR.35B22F451401" office:target-frame-name="_top" xlink:show="replace"><text:span text:style-name="T470">X-114</text:span></text:a><text:span text:style-name="T471">,<text:s/></text:span><text:span text:style-name="T472">2005-02-15, Žin., 2005, Nr. 31-972 (2005-03-05), i. k. 1051010ISTA000X-114</text:span></text:p>
      <text:p text:style-name="Normal"/>
      <text:p text:style-name="P473"><text:span text:style-name="T474">2</text:span><text:span text:style-name="T475">. Pateikiami prabuoti gaminiai, išskyrus šio įstatymo 8 straipsnio 1 dalies 2, 3 ir 4 punktuose nurodytų asmenų pateiktus prabuoti gaminius, privalo būti paženklinti registruo</text:span><text:span text:style-name="T476">tu atsakomybės ženklu. Jeigu ūkio subjektas pageidauja, pateikiami prabuoti gaminiai gali būti paženklinti pagaminimo metų šifru, kurį Lietuvoje pagamintiems gaminiams nustato Lietuvos prabavimo rūmai.</text:span></text:p>
      <text:p text:style-name="P477">Straipsnio dalies pakeitimai:</text:p>
      <text:p text:style-name="P478"><text:span text:style-name="T479">Nr.<text:s/></text:span><text:a xlink:href="https://www.e-tar.lt/portal/legalAct.html?documentId=TAR.35B22F451401" office:target-frame-name="_top" xlink:show="replace"><text:span text:style-name="T480">X-114</text:span></text:a><text:span text:style-name="T481">, 2005-02-15, Žin., 2005, Nr. 31-972 (2005-03-05), i. k. 1051010ISTA000X-114</text:span></text:p>
      <text:p text:style-name="P482"><text:span text:style-name="T483">Nr.<text:s/></text:span><text:a xlink:href="https://www.e-tar.lt/portal/legalAct.html?documentId=TAR.78C25CE181D0" office:target-frame-name="_top" xlink:show="replace"><text:span text:style-name="T484">XI-669</text:span></text:a><text:span text:style-name="T485">,<text:s/></text:span><text:span text:style-name="T486">2010-01-21, Žin., 2010, Nr. 13-625 (2010-02-02), i. k. 1101010ISTA00XI-669</text:span></text:p>
      <text:p text:style-name="Normal"/>
      <text:p text:style-name="P487"><text:span text:style-name="T488">3</text:span><text:span text:style-name="T489">. Brangakmeniams, kai yra nustatyta jų tapatybė ir charakteristikos, išduodami nustatytos formos kokybės pažymėjimai.</text:span></text:p>
      <text:p text:style-name="P490"><text:span text:style-name="T491">4</text:span><text:span text:style-name="T492">. Gaminiai ne iš tauriųjų metalų, o jais tik padengt</text:span><text:span text:style-name="T493">i neįspauduojami.</text:span></text:p>
      <text:p text:style-name="P494"/>
      <text:p text:style-name="P495"><text:span text:style-name="T496">16</text:span><text:span text:style-name="T497"><text:s/>straipsnis</text:span></text:p>
      <text:p text:style-name="P498"><text:span text:style-name="T499">1</text:span><text:span text:style-name="T500">. Lietuvos valstybiniu kontroliniu prabavimo ženklu gali būti neįspauduojami šie tauriųjų metalų ir brangakmenių gaminiai:</text:span></text:p>
      <text:p text:style-name="P501"><text:span text:style-name="T502">1</text:span><text:span text:style-name="T503">) istorinę, archeologinę ar meninę vertę turintys gaminiai, jeigu įspauduoti jie netektų</text:span><text:span text:style-name="T504"><text:s/>šios vertės;</text:span></text:p>
      <text:p text:style-name="P505"><text:span text:style-name="T506">2</text:span><text:span text:style-name="T507">) ordinai, medaliai ir monetos;</text:span></text:p>
      <text:p text:style-name="P508"><text:span text:style-name="T509">3</text:span><text:span text:style-name="T510">) smulkios įraižos, įpjovos, tauriųjų metalų inkrustacijos (kai jomis papuoštos dėžutės, vazos ir kiti daiktai);</text:span></text:p>
      <text:p text:style-name="P511"><text:span text:style-name="T512">4</text:span><text:span text:style-name="T513">) prietaisų detalės, laboratoriniai indai ir kiti gaminiai, skirti mokslo, gamybos</text:span><text:span text:style-name="T514">, medicinos ir kitiems tikslams, dantų protezavimo diskai, kurie tiekiami medicinos įstaigoms tiesiai iš juos gaminančių gamyklų, chirurginiai ir kiti instrumentai, plėvelinis auksas ir sidabras, liejiniai, juostos, lapai, viela ir kiti pusfabrikačiai. Tok</text:span><text:span text:style-name="T515">iu atveju šie gaminiai privalo turėti prekinio ženklo įspaudą ar atitinkamą etiketę bei sertifikatą, o jų praba turi atitikti šios produkcijos standartų reikalavimus.</text:span></text:p>
      <text:p text:style-name="P516"><text:span text:style-name="T517">2</text:span><text:span text:style-name="T518">.<text:s/></text:span><text:span text:style-name="T519">Neteko galios nuo 1998-05-13</text:span><text:span text:style-name="T520">.</text:span></text:p>
      <text:p text:style-name="P521">Straipsnio dalies pakeitimai:</text:p>
      <text:p text:style-name="P522"><text:span text:style-name="T523">Nr.<text:s/></text:span><text:a xlink:href="https://www.e-tar.lt/portal/legalAct.html?documentId=TAR.3B8F1EC417DC" office:target-frame-name="_top" xlink:show="replace"><text:span text:style-name="T524">VIII-710</text:span></text:a><text:span text:style-name="T525">, 1998-04-21, Žin., 1998, Nr. 44-1197 (1998-05-13), i. k. 0981010ISTAVIII-710</text:span></text:p>
      <text:p text:style-name="Normal"/>
      <text:p text:style-name="P526"><text:span text:style-name="T527">III</text:span><text:span text:style-name="T528">.TAURIŲJŲ METALŲ IR BRANGAKMENIŲ GAMINIŲ ĮVEŽIMAS IR IŠVEŽIMAS, REALIZAVIMAS B</text:span><text:span text:style-name="T529">EI PERDIRBIMAS</text:span></text:p>
      <text:p text:style-name="P530">Pakeistas skyriaus pavadinimas:</text:p>
      <text:p text:style-name="P531"><text:span text:style-name="T532">Nr.<text:s/></text:span><text:a xlink:href="https://www.e-tar.lt/portal/legalAct.html?documentId=TAR.35B22F451401" office:target-frame-name="_top" xlink:show="replace"><text:span text:style-name="T533">X-114</text:span></text:a><text:span text:style-name="T534">, 2005-02-15, Žin., 2005, Nr. 31-972 (2005-03-05), i. k. 1051010ISTA000X-114</text:span></text:p>
      <text:p text:style-name="Normal"/>
      <text:p text:style-name="P535"><text:span text:style-name="T536">17</text:span><text:span text:style-name="T537"><text:s/>straipsnis</text:span></text:p>
      <text:p text:style-name="P538"><text:span text:style-name="T539">1</text:span><text:span text:style-name="T540">. Į Lietuvos Respub</text:span><text:span text:style-name="T541">liką įvežti tauriųjų metalų ir brangakmenių gaminiai turi būti įspauduojami Lietuvos valstybiniu kontroliniu prabavimo ženklu. Turi būti patikrinta brangakmenių gaminių tapatybė ir charakteristikos bei išduoti kokybės pažymėjimai. Įvežantys ūkio subjektai<text:s/></text:span><text:span text:style-name="T542">pateikia tauriuosius metalus bei neįtvirtintus brangakmenius Lietuvos prabavimo rūmams kokybės pažymėjimui gauti, o tauriųjų metalų gaminius – prabuoti bei įspauduoti.</text:span></text:p>
      <text:p text:style-name="P543">Straipsnio dalies pakeitimai:</text:p>
      <text:p text:style-name="P544"><text:span text:style-name="T545">Nr.<text:s/></text:span><text:a xlink:href="https://www.e-tar.lt/portal/legalAct.html?documentId=TAR.35B22F451401" office:target-frame-name="_top" xlink:show="replace"><text:span text:style-name="T546">X-114</text:span></text:a><text:span text:style-name="T547">, 2005-02-15, Žin., 2005, Nr. 31-972 (2005-03-05), i. k. 1051010ISTA000X-114</text:span></text:p>
      <text:p text:style-name="Normal"/>
      <text:p text:style-name="P548"><text:span text:style-name="T549">2</text:span><text:span text:style-name="T550">. Tauriųjų metalų ir brangakmenių gaminiai be Lietuvos prabavimo rūmų kontrolinio įspaudavimo ar kokybės pažymėjimo gali būti realizuojami:</text:span></text:p>
      <text:p text:style-name="P551"><text:span text:style-name="T552">1</text:span><text:span text:style-name="T553">) jeigu įvežanti šalis yra pasirašiusi su Lietuvos Respublika tarptautinę sutartį ar susitarimą dėl įspaudavimo ir kokybės pažymėjimo abipusio pripažinimo;</text:span></text:p>
      <text:p text:style-name="P554"><text:span text:style-name="T555">2</text:span><text:span text:style-name="T556">) jeigu tauriųjų metalų ir brangakmenių gaminiai, įvežami iš kitos valstybės –Europos<text:s/></text:span><text:span text:style-name="T557">ekonominės erdvės valstybės ir Turkijos, kuriose juos leidžiama teikti rinkai, – yra valstybės įgaliotos ir nepriklausomos prabavimo priežiūros institucijos patikrinti ir paženklinti tos valstybės valstybiniu kontroliniu prabavimo ženklu ir turi gaminyje į</text:span><text:span text:style-name="T558">spaustą toje valstybėje registruotą privalomą atsakomybės ženklą;</text:span></text:p>
      <text:p text:style-name="P559">Straipsnio punkto pakeitimai:</text:p>
      <text:p text:style-name="P560"><text:span text:style-name="T561">Nr.<text:s/></text:span><text:a xlink:href="https://www.e-tar.lt/portal/legalAct.html?documentId=TAR.78C25CE181D0" office:target-frame-name="_top" xlink:show="replace"><text:span text:style-name="T562">XI-669</text:span></text:a><text:span text:style-name="T563">, 2010-01-21, Žin., 2010, Nr. 13-625 (2010-02-02), i. k. 1101010ISTA</text:span><text:span text:style-name="T564">00XI-669</text:span></text:p>
      <text:p text:style-name="Normal"/>
      <text:p text:style-name="P565"><text:span text:style-name="T566">3</text:span><text:span text:style-name="T567">) jeigu tauriųjų metalų gaminiai paženklinti bendruoju kontrolės ženklu pagal Tauriųjų metalų gaminių kontrolės ir prabavimo konvencijos reikalavimus;</text:span></text:p>
      <text:p text:style-name="P568"><text:span text:style-name="T569">4</text:span><text:span text:style-name="T570">) monetos, ordinai, garbės ženklai, prizai, išgraviruotos asmeninės dovanos.</text:span></text:p>
      <text:p text:style-name="P571">Straipsnio dalies pakeitimai:</text:p>
      <text:p text:style-name="P572"><text:span text:style-name="T573">Nr.<text:s/></text:span><text:a xlink:href="https://www.e-tar.lt/portal/legalAct.html?documentId=TAR.35B22F451401" office:target-frame-name="_top" xlink:show="replace"><text:span text:style-name="T574">X-114</text:span></text:a><text:span text:style-name="T575">, 2005-02-15, Žin., 2005, Nr. 31-972 (2005-03-05), i. k. 1051010ISTA000X-114</text:span></text:p>
      <text:p text:style-name="Normal"/>
      <text:p text:style-name="P576"><text:span text:style-name="T577">3</text:span><text:span text:style-name="T578">. Lietuvos Respublikoje draudžiama realizuoti išvežimui sk</text:span><text:span text:style-name="T579">irtus tauriuosius metalus ir brangakmenius, kurie laikinai įvežti į Lietuvos Respubliką perdirbti ar pavidalui pakeisti.</text:span></text:p>
      <text:p text:style-name="P580">Papildyta straipsnio dalimi:</text:p>
      <text:p text:style-name="P581"><text:span text:style-name="T582">Nr.<text:s/></text:span><text:a xlink:href="https://www.e-tar.lt/portal/legalAct.html?documentId=TAR.3B8F1EC417DC" office:target-frame-name="_top" xlink:show="replace"><text:span text:style-name="T583">VIII-710</text:span></text:a><text:span text:style-name="T584">, 1998-04-21</text:span><text:span text:style-name="T585">, Žin., 1998, Nr. 44-1197 (1998-05-13), i. k. 0981010ISTAVIII-710</text:span></text:p>
      <text:p text:style-name="P586">Straipsnio dalies pakeitimai:</text:p>
      <text:p text:style-name="P587"><text:span text:style-name="T588">Nr.<text:s/></text:span><text:a xlink:href="https://www.e-tar.lt/portal/legalAct.html?documentId=TAR.35B22F451401" office:target-frame-name="_top" xlink:show="replace"><text:span text:style-name="T589">X-114</text:span></text:a><text:span text:style-name="T590">, 2005-02-15, Žin., 2005, Nr. 31-972 (2005-03-05), i. k. 1051010ISTA0</text:span><text:span text:style-name="T591">00X-114</text:span></text:p>
      <text:p text:style-name="Normal"/>
      <text:p text:style-name="P592"><text:span text:style-name="T593">18</text:span><text:span text:style-name="T594"><text:s/>straipsnis</text:span></text:p>
      <text:p text:style-name="P595"><text:span text:style-name="T596">1</text:span><text:span text:style-name="T597">. Visi įvežami ar išvežami tauriųjų metalų ir brangakmenių gaminiai turi atitikti šio įstatymo reikalavimus.</text:span></text:p>
      <text:p text:style-name="P598">Straipsnio dalies pakeitimai:</text:p>
      <text:p text:style-name="P599"><text:span text:style-name="T600">Nr.<text:s/></text:span><text:a xlink:href="https://www.e-tar.lt/portal/legalAct.html?documentId=TAR.35B22F451401" office:target-frame-name="_top" xlink:show="replace"><text:span text:style-name="T601">X-114</text:span></text:a><text:span text:style-name="T602">, 2005-02-15, Žin., 2005, Nr. 31-972 (2005-03-05), i. k. 1051010ISTA000X-114</text:span></text:p>
      <text:p text:style-name="Normal"/>
      <text:p text:style-name="P603"><text:span text:style-name="T604">2</text:span><text:span text:style-name="T605">. Lietuvos prabavimo rūmai gali leisti gaminti gaminius iš užsienio ūkio subjektų pateiktų tauriųjų metalų, kurių prabos neatitinka šio įstatymo 7 straipsnyje nustatyt</text:span><text:span text:style-name="T606">ų prabų. Tokie gaminiai Lietuvos Respublikos Vyriausybės ar jos įgaliotos institucijos nustatyta tvarka turi būti grąžinami į užsienį. Šios tvarkos laikymąsi kontroliuoja Lietuvos prabavimo rūmai.</text:span></text:p>
      <text:p text:style-name="P607">Straipsnio dalies pakeitimai:</text:p>
      <text:p text:style-name="P608"><text:span text:style-name="T609">Nr.<text:s/></text:span><text:a xlink:href="https://www.e-tar.lt/portal/legalAct.html?documentId=TAR.3B8F1EC417DC" office:target-frame-name="_top" xlink:show="replace"><text:span text:style-name="T610">VIII-710</text:span></text:a><text:span text:style-name="T611">, 1998-04-21, Žin., 1998, Nr. 44-1197 (1998-05-13), i. k. 0981010ISTAVIII-710</text:span></text:p>
      <text:p text:style-name="Normal"/>
      <text:p text:style-name="P612"><text:span text:style-name="T613">19</text:span><text:span text:style-name="T614"><text:s/>straipsnis</text:span></text:p>
      <text:p text:style-name="P615"><text:span text:style-name="T616">1</text:span><text:span text:style-name="T617">. Lietuvos Respublikoje realizuojami tauriųjų metalų ir brangakmenių gaminiai turi atitikti šio įstatymo 7 straipsnyje nustatytas prabas.<text:s/></text:span></text:p>
      <text:p text:style-name="P618"><text:span text:style-name="T619">2</text:span><text:span text:style-name="T620">. Iš netauriųjų metalų pagaminti gaminiai, padengti tauriaisiais metalais, taip pat gaminiai, neatitinkantys žem</text:span><text:span text:style-name="T621">iausios šio įstatymo 7 straipsnyje nustatytos prabos, Lietuvos Respublikoje negali būti realizuojami kaip tauriųjų metalų gaminiai.</text:span></text:p>
      <text:p text:style-name="P622">Straipsnio pakeitimai:</text:p>
      <text:p text:style-name="P623"><text:span text:style-name="T624">Nr.<text:s/></text:span><text:a xlink:href="https://www.e-tar.lt/portal/legalAct.html?documentId=TAR.78C25CE181D0" office:target-frame-name="_top" xlink:show="replace"><text:span text:style-name="T625">XI-669</text:span></text:a><text:span text:style-name="T626">, 2010-</text:span><text:span text:style-name="T627">01-21, Žin., 2010, Nr. 13-625 (2010-02-02), i. k. 1101010ISTA00XI-669</text:span></text:p>
      <text:p text:style-name="Normal"/>
      <text:p text:style-name="P628"><text:span text:style-name="T629">20</text:span><text:span text:style-name="T630"><text:s/>straipsnis</text:span></text:p>
      <text:p text:style-name="P631"><text:span text:style-name="T632">Ūkio subjektai privalo:</text:span></text:p>
      <text:p text:style-name="P633"><text:span text:style-name="T634">1</text:span><text:span text:style-name="T635">) tvarkyti tikslią tauriųjų metalų ir brangakmenių, taip pat tauriųjų metalų ir brangakmenių gaminių apskaitą, nurodydami prabą, masę ir<text:s/></text:span><text:span text:style-name="T636">kiekį;</text:span></text:p>
      <text:p text:style-name="P637"><text:span text:style-name="T638">2</text:span><text:span text:style-name="T639">) nustatyta tvarka teikti statistines ataskaitas apie tauriųjų metalų ir brangakmenių, taip pat tauriųjų metalų ir brangakmenių gaminių įsigijimą, naudojimą bei likučius;</text:span></text:p>
      <text:p text:style-name="P640"><text:span text:style-name="T641">3</text:span><text:span text:style-name="T642">) laikytis tauriųjų metalų ir brangakmenių, taip pat tauriųjų metalų</text:span><text:span text:style-name="T643"><text:s/>ir brangakmenių gaminių realizavimo, supirkimo, perdirbimo, naudojimo, sandėliavimo, apskaitos, saugojimo ir transportavimo taisyklių , kurias rengia Lietuvos prabavimo rūmai ir tvirtina Lietuvos Respublikos finansų ministerija.</text:span></text:p>
      <text:p text:style-name="P644"/>
      <text:p text:style-name="P645"><text:span text:style-name="T646">IV</text:span><text:span text:style-name="T647">. TAURIŲJŲ ME</text:span><text:span text:style-name="T648">TALŲ IR BRANGAKMENIŲ VALSTYBINĖS</text:span></text:p>
      <text:p text:style-name="P649"><text:span text:style-name="T650">PRIEŽIŪROS INSTITUCIJOS</text:span></text:p>
      <text:p text:style-name="P651"/>
      <text:p text:style-name="P652"><text:span text:style-name="T653">21</text:span><text:span text:style-name="T654"><text:s/>straipsnis</text:span></text:p>
      <text:p text:style-name="P655"><text:span text:style-name="T656">Tauriųjų metalų ir brangakmenių valstybinės priežiūros institucija Lietuvos Respublikoje yra Lietuvos prabavimo rūmai, kurių steigėjas yra Lietuvos Respublikos finansų ministerija.</text:span></text:p>
      <text:p text:style-name="P657"/>
      <text:p text:style-name="P658"><text:span text:style-name="T659">22</text:span><text:span text:style-name="T660"><text:s/>straipsnis</text:span></text:p>
      <text:p text:style-name="P661"><text:span text:style-name="T662">1</text:span><text:span text:style-name="T663">. Lietuvos prabavimo rūmai yra valstybės įmonė, turinti antspaudą su Lietuvos Respublikos herbu.</text:span></text:p>
      <text:p text:style-name="P664">Straipsnio dalies pakeitimai:</text:p>
      <text:p text:style-name="P665"><text:span text:style-name="T666">Nr.<text:s/></text:span><text:a xlink:href="https://www.e-tar.lt/portal/legalAct.html?documentId=TAR.3B8F1EC417DC" office:target-frame-name="_top" xlink:show="replace"><text:span text:style-name="T667">VIII-710</text:span></text:a><text:span text:style-name="T668">, 1998-04-</text:span><text:span text:style-name="T669">21, Žin., 1998, Nr. 44-1197 (1998-05-13), i. k. 0981010ISTAVIII-710</text:span></text:p>
      <text:p text:style-name="Normal"/>
      <text:p text:style-name="P670"><text:span text:style-name="T671">2</text:span><text:span text:style-name="T672">. Lietuvos prabavimo rūmų įstatus tvirtina steigėjas – Lietuvos Respublikos finansų ministerija.</text:span></text:p>
      <text:p text:style-name="P673"><text:span text:style-name="T674">3</text:span><text:span text:style-name="T675">.<text:s/></text:span><text:span text:style-name="T676">Neteko galios nuo 2005-03-05</text:span><text:span text:style-name="T677">.</text:span></text:p>
      <text:p text:style-name="P678">Straipsnio dalies pakeitimai:</text:p>
      <text:p text:style-name="P679"><text:span text:style-name="T680">Nr.<text:s/></text:span><text:a xlink:href="https://www.e-tar.lt/portal/legalAct.html?documentId=TAR.35B22F451401" office:target-frame-name="_top" xlink:show="replace"><text:span text:style-name="T681">X-114</text:span></text:a><text:span text:style-name="T682">, 2005-02-15, Žin., 2005, Nr. 31-972 (2005-03-05), i. k. 1051010ISTA000X-114</text:span></text:p>
      <text:p text:style-name="Normal"/>
      <text:p text:style-name="P683"><text:span text:style-name="T684">23</text:span><text:span text:style-name="T685"><text:s/>straipsnis</text:span></text:p>
      <text:p text:style-name="P686"><text:span text:style-name="T687">Lietuvos prabavimo rūmai:</text:span></text:p>
      <text:p text:style-name="P688"><text:span text:style-name="T689">1</text:span><text:span text:style-name="T690">) kontroliuoja, kad ūkio subjektai laikytųsi</text:span><text:span text:style-name="T691"><text:s/>šio įstatymo, valstybės standartų ir kitų norminių aktų reikalavimų;</text:span></text:p>
      <text:p text:style-name="P692"><text:span text:style-name="T693">2</text:span><text:span text:style-name="T694">) nustato, ar ūkio subjektų ir fizinių asmenų pateikti taurieji metalai ir brangakmeniai, tauriųjų metalų ir brangakmenių gaminiai atitinka deklaruojamas prabas, brangakmenių tapaty</text:span><text:span text:style-name="T695">bę ir charakteristikas;</text:span></text:p>
      <text:p text:style-name="P696"><text:span text:style-name="T697">3</text:span><text:span text:style-name="T698">) leidžia pagal savo kompetenciją instrukcijas ir kitus norminius aktus, kurie yra privalomi ūkio subjektams, organizuoja ir tikrina jų vykdymą;</text:span></text:p>
      <text:p text:style-name="P699"><text:span text:style-name="T700">4</text:span><text:span text:style-name="T701">) kontroliuoja, kad ūkio subjektai, dirbdami su tauriaisiais metalais ir bran</text:span><text:span text:style-name="T702">gakmeniais, tauriųjų metalų ir brangakmenių gaminiais, laikytųsi valstybės standartų, metrologijos taisyklių ir kitų norminių aktų reikalavimų;</text:span></text:p>
      <text:p text:style-name="P703"><text:span text:style-name="T704">5</text:span><text:span text:style-name="T705">) atlieka tauriųjų metalų, brangakmenių, tauriųjų metalų ir brangakmenių gaminių, pagamintų Lietuvoje ar įv</text:span><text:span text:style-name="T706">ežtų į Lietuvos Respubliką, kontrolinę analizę, prabavimą, vertinimą, nustato brangakmenių tapatybę ir charakteristikas;</text:span></text:p>
      <text:p text:style-name="P707">Straipsnio punkto pakeitimai:</text:p>
      <text:p text:style-name="P708"><text:span text:style-name="T709">Nr.<text:s/></text:span><text:a xlink:href="https://www.e-tar.lt/portal/legalAct.html?documentId=TAR.35B22F451401" office:target-frame-name="_top" xlink:show="replace"><text:span text:style-name="T710">X-114</text:span></text:a><text:span text:style-name="T711">, 2005-02-15,<text:s/></text:span><text:span text:style-name="T712">Žin., 2005, Nr. 31-972 (2005-03-05), i. k. 1051010ISTA000X-114</text:span></text:p>
      <text:p text:style-name="Normal"/>
      <text:p text:style-name="P713"><text:span text:style-name="T714">6</text:span><text:span text:style-name="T715">) atlieka Lietuvos valstybinio kontrolinio prabavimo ženklo ir prabų ženklų įspaudų bei kokybės pažymėjimų ekspertizę;</text:span></text:p>
      <text:p text:style-name="P716"><text:span text:style-name="T717">7</text:span><text:span text:style-name="T718">) registruoja ūkio subjektus, užsiimančius komercine-ūkine veik</text:span><text:span text:style-name="T719">la, susijusia su tauriaisiais metalais ir brangakmeniais, tvarko tokių ūkio subjektų registrą, registruoja gamintojų ženklus;</text:span></text:p>
      <text:p text:style-name="P720">Straipsnio punkto pakeitimai:</text:p>
      <text:p text:style-name="P721"><text:span text:style-name="T722">Nr.<text:s/></text:span><text:a xlink:href="https://www.e-tar.lt/portal/legalAct.html?documentId=TAR.3B8F1EC417DC" office:target-frame-name="_top" xlink:show="replace"><text:span text:style-name="T723">VIII-710</text:span></text:a><text:span text:style-name="T724">,<text:s/></text:span><text:span text:style-name="T725">1998-04-21, Žin., 1998, Nr. 44-1197 (1998-05-13), i. k. 0981010ISTAVIII-710</text:span></text:p>
      <text:p text:style-name="Normal"/>
      <text:p text:style-name="P726"><text:span text:style-name="T727">8</text:span><text:span text:style-name="T728">) rengia pasiūlymus Lietuvos Respublikos finansų ministerijai, kaip gerinti tauriųjų metalų ir brangakmenių bei jų gaminių apskaitą ir apsaugą;</text:span></text:p>
      <text:p text:style-name="P729"><text:span text:style-name="T730">9</text:span><text:span text:style-name="T731">) sprendžia kitus jų komp</text:span><text:span text:style-name="T732">etencijai priskirtus klausimus.</text:span></text:p>
      <text:p text:style-name="P733"/>
      <text:p text:style-name="P734"><text:span text:style-name="T735">24</text:span><text:span text:style-name="T736"><text:s/>straipsnis</text:span></text:p>
      <text:p text:style-name="P737"><text:span text:style-name="T738">l. Lietuvos prabavimo rūmų vadovas kartu yra ir Lietuvos Respublikos vyriausiasis tauriųjų metalų ir brangakmenių valstybinės priežiūros inspektorius. Jį skiria pareigoms ir atleidžia iš jų finansų min</text:span><text:span text:style-name="T739">istras. Lietuvos prabavimo rūmų vadovo pavaduotojas kartu yra Lietuvos Respublikos vyriausiojo tauriųjų metalų ir brangakmenių valstybinės priežiūros inspektoriaus pavaduotojas. Jį skiria pareigoms ir atleidžia iš pareigų Lietuvos prabavimo rūmų vadovas, s</text:span><text:span text:style-name="T740">uderinęs su Finansų ministerija.</text:span></text:p>
      <text:p text:style-name="P741"><text:span text:style-name="T742">2</text:span><text:span text:style-name="T743">. Specialistai yra tauriųjų metalų ir brangakmenių valstybinės priežiūros pareigūnai, taip pat tauriųjų metalų ir brangakmenių bei jų gaminių vertintojai.</text:span></text:p>
      <text:p text:style-name="P744">Straipsnio dalies pakeitimai:</text:p>
      <text:p text:style-name="P745"><text:span text:style-name="T746">Nr.<text:s/></text:span><text:a xlink:href="https://www.e-tar.lt/portal/legalAct.html?documentId=TAR.35B22F451401" office:target-frame-name="_top" xlink:show="replace"><text:span text:style-name="T747">X-114</text:span></text:a><text:span text:style-name="T748">, 2005-02-15, Žin., 2005, Nr. 31-972 (2005-03-05), i. k. 1051010ISTA000X-114</text:span></text:p>
      <text:p text:style-name="Normal"/>
      <text:p text:style-name="P749"><text:span text:style-name="T750">25</text:span><text:span text:style-name="T751"><text:s/>straipsnis</text:span></text:p>
      <text:p text:style-name="P752"><text:span text:style-name="T753">Tauriųjų metalų ir brangakmenių valstybinės priežiūros pareigūnai pagal savo kompetenciją turi<text:s/></text:span><text:span text:style-name="T754">teisę:</text:span></text:p>
      <text:p text:style-name="P755"><text:span text:style-name="T756">1</text:span><text:span text:style-name="T757">) pateikę tarnybinį pažymėjimą, nekliudomai lankytis visų Lietuvos Respublikos ūkio subjektų įmonėse bei organizacijose, taip pat jas kontroliuoti;</text:span></text:p>
      <text:p text:style-name="P758"><text:span text:style-name="T759">2</text:span><text:span text:style-name="T760">) susipažinti su ūkio subjekto tvarkoma apskaita, technine ir kita dokumentacija bei taikomai</text:span><text:span text:style-name="T761">s standartais ir kitais šią veiklą reglamentuojančiais norminiais aktais;<text:s/></text:span></text:p>
      <text:p text:style-name="P762"><text:span text:style-name="T763">3</text:span><text:span text:style-name="T764">) atrinkti ir paimti produkcijos pavyzdžius, atskirus gaminius ekspertizei, bandymui ar analizei atlikti;</text:span></text:p>
      <text:p text:style-name="P765"><text:span text:style-name="T766">4</text:span><text:span text:style-name="T767">) įstatymų nustatyta tvarka konfiskuoti realizuojamus tauriuosius</text:span><text:span text:style-name="T768"><text:s/>metalus ir brangakmenius, tauriųjų metalų ir brangakmenių gaminius, kurių praba ar kokybė neatitinka deklaruojamųjų, tauriųjų metalų ir brangakmenių gaminius be prabų ar kokybės pažymėjimo, su padirbtomis (suklastotomis) prabomis arba kokybės pažymėjimais</text:span><text:span text:style-name="T769">, taip pat tuos, kurie pažeidžiant šio įstatymo 18 straipsnio antrąją dalį nebuvo grąžinti į užsienį;</text:span></text:p>
      <text:p text:style-name="P770">Straipsnio punkto pakeitimai:</text:p>
      <text:p text:style-name="P771"><text:span text:style-name="T772">Nr.<text:s/></text:span><text:a xlink:href="https://www.e-tar.lt/portal/legalAct.html?documentId=TAR.3B8F1EC417DC" office:target-frame-name="_top" xlink:show="replace"><text:span text:style-name="T773">VIII-710</text:span></text:a><text:span text:style-name="T774">, 1998-04-21, Žin., 1998, Nr.<text:s/></text:span><text:span text:style-name="T775">44-1197 (1998-05-13), i. k. 0981010ISTAVIII-710</text:span></text:p>
      <text:p text:style-name="Normal"/>
      <text:p text:style-name="P776"><text:span text:style-name="T777">5</text:span><text:span text:style-name="T778">) sustabdyti tauriųjų metalų ir brangakmenių bei jų gaminių gamybą, perdirbimą, supirkimą, realizavimą, paslaugų teikimą, prekybą ir kitą su tuo susijusią veiklą, jeigu pažeisti šio įstatymo, taip pat k</text:span><text:span text:style-name="T779">itų norminių aktų nustatyti reikalavimai ir metrologijos taisyklės;</text:span></text:p>
      <text:p text:style-name="P780"><text:span text:style-name="T781">6</text:span><text:span text:style-name="T782">) uždrausti naudoti darbui su tauriaisiais metalais ir brangakmeniais, tauriųjų metalų ir brangakmenių gaminiais matavimo prietaisus, jeigu jie neatestuoti arba pasibaigęs jų patikros</text:span><text:span text:style-name="T783"><text:s/>laikas;</text:span></text:p>
      <text:p text:style-name="P784"><text:span text:style-name="T785">7</text:span><text:span text:style-name="T786">) uždrausti tauriųjų metalų ir brangakmenių gaminių gamybą, realizavimą, paslaugų teikimą ir kitą su tuo susijusią veiklą, jeigu ūkio subjektai neįsiregistravę Lietuvos prabavimo rūmuose arba pažeidžia šio įstatymo, valstybės standartų ar kit</text:span><text:span text:style-name="T787">ų norminių aktų reikalavimus;</text:span></text:p>
      <text:p text:style-name="P788">Straipsnio punkto pakeitimai:</text:p>
      <text:p text:style-name="P789"><text:span text:style-name="T790">Nr.<text:s/></text:span><text:a xlink:href="https://www.e-tar.lt/portal/legalAct.html?documentId=TAR.3B8F1EC417DC" office:target-frame-name="_top" xlink:show="replace"><text:span text:style-name="T791">VIII-710</text:span></text:a><text:span text:style-name="T792">, 1998-04-21, Žin., 1998, Nr. 44-1197 (1998-05-13), i. k. 0981010ISTAVIII-710</text:span></text:p>
      <text:p text:style-name="Normal"/>
      <text:p text:style-name="P793"><text:span text:style-name="T794">8</text:span><text:span text:style-name="T795">) tikrinti tauriųj</text:span><text:span text:style-name="T796">ų metalų ir brangakmenių, taip pat tauriųjų metalų ir brangakmenių gaminių apskaitą bei apsaugą ir kaip laikomasi šio įstatymo bei kitų norminių aktų;</text:span></text:p>
      <text:p text:style-name="P797"><text:span text:style-name="T798">9</text:span><text:span text:style-name="T799">) duoti privalomus nurodymus ūkio subjektams;</text:span></text:p>
      <text:p text:style-name="P800"><text:span text:style-name="T801">10</text:span><text:span text:style-name="T802">) jei leidimas panaikintas, teikti pasiūlymus iš</text:span><text:span text:style-name="T803"><text:s/>naujo jį išduoti praėjus ne mažiau kaip vieneriems metams nuo ankstesnio leidimo panaikinimo;</text:span></text:p>
      <text:p text:style-name="P804">Straipsnio punkto pakeitimai:</text:p>
      <text:p text:style-name="P805"><text:span text:style-name="T806">Nr.<text:s/></text:span><text:a xlink:href="https://www.e-tar.lt/portal/legalAct.html?documentId=TAR.3B8F1EC417DC" office:target-frame-name="_top" xlink:show="replace"><text:span text:style-name="T807">VIII-710</text:span></text:a><text:span text:style-name="T808">, 1998-04-21, Žin., 1998, Nr. 44-1197</text:span><text:span text:style-name="T809"><text:s/>(1998-05-13), i. k. 0981010ISTAVIII-710</text:span></text:p>
      <text:p text:style-name="Normal"/>
      <text:p text:style-name="P810"><text:span text:style-name="T811">11</text:span><text:span text:style-name="T812">) įstatymo nustatyta tvarka skirti administracines nuobaudas pareigūnams ir asmenims už šio įstatymo pažeidimus.</text:span></text:p>
      <text:p text:style-name="P813"/>
      <text:p text:style-name="P814"><text:span text:style-name="T815">V</text:span><text:span text:style-name="T816">.<text:s/></text:span><text:span text:style-name="T817">BAIGIAMOSIOS NUOSTATOS</text:span></text:p>
      <text:p text:style-name="P818"/>
      <text:p text:style-name="P819"><text:span text:style-name="T820">26</text:span><text:span text:style-name="T821"><text:s/>straipsnis</text:span></text:p>
      <text:p text:style-name="P822"><text:span text:style-name="T823">Ūkio subjektų ir fizinių asmenų skundus</text:span><text:span text:style-name="T824"><text:s/>dėl tauriųjų metalų ir brangakmenių valstybinės priežiūros pareigūnų veiksmų per 15 dienų nuo skundo gavimo dienos išnagrinėja Lietuvos prabavimo rūmų vadovas arba jo nesant – pavaduotojas. Jeigu pareiškėjas nesutinka su Lietuvos prabavimo rūmų vadovo spr</text:span><text:span text:style-name="T825">endimu, jis turi teisę per 30 dienų po sprendimo gavimo kreiptis į teismą.</text:span></text:p>
      <text:p text:style-name="P826">Straipsnio pakeitimai:</text:p>
      <text:p text:style-name="P827"><text:span text:style-name="T828">Nr.<text:s/></text:span><text:a xlink:href="https://www.e-tar.lt/portal/legalAct.html?documentId=TAR.3B8F1EC417DC" office:target-frame-name="_top" xlink:show="replace"><text:span text:style-name="T829">VIII-710</text:span></text:a><text:span text:style-name="T830">, 1998-04-21, Žin., 1998, Nr. 44-1197 (1998-05-13), i. k. 0981</text:span><text:span text:style-name="T831">010ISTAVIII-710</text:span></text:p>
      <text:p text:style-name="Normal"/>
      <text:p text:style-name="P832"><text:span text:style-name="T833">27</text:span><text:span text:style-name="T834"><text:s/>straipsnis</text:span></text:p>
      <text:p text:style-name="P835"><text:span text:style-name="T836">Tauriųjų metalų ir brangakmenių valstybinės priežiūros pareigūnai privalo saugoti ūkio subjektų ir fizinių asmenų, naudojančių nuosavas technologijas ir medžiagas, autorinę ir komercinę paslaptį.</text:span></text:p>
      <text:p text:style-name="P837"/>
      <text:p text:style-name="P838"><text:span text:style-name="T839">28</text:span><text:span text:style-name="T840"><text:s/>straipsnis</text:span></text:p>
      <text:p text:style-name="P841"><text:span text:style-name="T842">Taur</text:span><text:span text:style-name="T843">iųjų metalų ir brangakmenių valstybinės priežiūros pareigūnai, taip pat kiti asmenys ir pareigūnai, pažeidę šio įstatymo reikalavimus, atsako Lietuvos Respublikos įstatymų nustatyta tvarka.</text:span></text:p>
      <text:p text:style-name="P844"/>
      <text:p text:style-name="P845"/>
      <text:p text:style-name="P846"><text:span text:style-name="T847">Skelbiu šį Lietuvos Respublikos Seimo priimtą įstatymą.</text:span></text:p>
      <text:p text:style-name="P848"/>
      <text:p text:style-name="P849"/>
      <text:p text:style-name="P850">RESPUBLIKOS PREZIDENTAS<text:tab/>ALGIRDAS BRAZAUSKAS</text:p>
      <text:p text:style-name="P851"/>
      <text:p text:style-name="P852"/>
      <text:p text:style-name="P853"><text:span text:style-name="T854">Pakeitimai:</text:span></text:p>
      <text:p text:style-name="P855"/>
      <text:p text:style-name="P856"><text:span text:style-name="T857">1.</text:span></text:p>
      <text:p text:style-name="P858"><text:span text:style-name="T859">Lietuvos Respublikos Seimas, Įstatymas</text:span></text:p>
      <text:p text:style-name="P860"><text:span text:style-name="T861">Nr.<text:s/></text:span><text:a xlink:href="https://www.e-tar.lt/portal/legalAct.html?documentId=TAR.3B8F1EC417DC" office:target-frame-name="_top" xlink:show="replace"><text:span text:style-name="T862">VIII-710</text:span></text:a><text:span text:style-name="T863">, 1998-04-21, Žin., 1998, Nr. 44-1197 (1998-05-13), i. k.<text:s/></text:span><text:span text:style-name="T864">0981010ISTAVIII-710</text:span></text:p>
      <text:p text:style-name="P865"><text:span text:style-name="T866">Lietuvos Respublikos tauriųjų metalų ir brangakmenių valstybinės priežiūros įstatymo 3, 4, 6, 7, 9, 10, 11, 12, 16, 17, 18, 22, 23, 25, 26 straipsnių pakeitimo ir papildymo įstatymas</text:span></text:p>
      <text:p text:style-name="P867"/>
      <text:p text:style-name="P868"><text:span text:style-name="T869">2.</text:span></text:p>
      <text:p text:style-name="P870"><text:span text:style-name="T871">Lietuvos Respublikos Seimas, Įstatymas</text:span></text:p>
      <text:p text:style-name="P872"><text:span text:style-name="T873">Nr.<text:s/></text:span><text:a xlink:href="https://www.e-tar.lt/portal/legalAct.html?documentId=TAR.35B22F451401" office:target-frame-name="_top" xlink:show="replace"><text:span text:style-name="T874">X-114</text:span></text:a><text:span text:style-name="T875">, 2005-02-15, Žin., 2005, Nr. 31-972 (2005-03-05), i. k. 1051010ISTA000X-114</text:span></text:p>
      <text:p text:style-name="P876"><text:span text:style-name="T877">Lietuvos Respublikos tauriųjų metalų ir brangakmenių valstybinės priežiūros įstatymo 2, 3, 4,<text:s/></text:span><text:span text:style-name="T878">6, 7, 9, 13, 15, 17, 18, 22, 23, 24 straipsnių ir III skyriaus pavadinimo pakeitimo įstatymas</text:span></text:p>
      <text:p text:style-name="P879"/>
      <text:p text:style-name="P880"><text:span text:style-name="T881">3.</text:span></text:p>
      <text:p text:style-name="P882"><text:span text:style-name="T883">Lietuvos Respublikos Seimas, Įstatymas</text:span></text:p>
      <text:p text:style-name="P884"><text:span text:style-name="T885">Nr.<text:s/></text:span><text:a xlink:href="https://www.e-tar.lt/portal/legalAct.html?documentId=TAR.78C25CE181D0" office:target-frame-name="_top" xlink:show="replace"><text:span text:style-name="T886">XI-669</text:span></text:a><text:span text:style-name="T887">, 2010-01-21, Žin., 2010, N</text:span><text:span text:style-name="T888">r. 13-625 (2010-02-02), i. k. 1101010ISTA00XI-669</text:span></text:p>
      <text:p text:style-name="P889"><text:span text:style-name="T890">Lietuvos Respublikos tauriųjų metalų ir brangakmenių valstybinės priežiūros įstatymo 3, 4, 6, 15, 17 ir 19 straipsnių pakeitimo įstatymas</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9T14:46:00Z</meta:creation-date>
    <dc:date>2024-04-29T14:46:00Z</dc:date>
    <meta:template xlink:href="Normal.dotm" xlink:type="simple"/>
    <meta:editing-cycles>2</meta:editing-cycles>
    <meta:editing-duration>PT0S</meta:editing-duration>
    <meta:document-statistic meta:page-count="3" meta:paragraph-count="376" meta:word-count="4150" meta:character-count="31254" meta:row-count="1145" meta:non-whitespace-character-count="27480"/>
  </office:meta>
</office:document-meta>
</file>