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BodyTextIndent" style:family="paragraph">
      <style:paragraph-properties fo:text-indent="0.5in"/>
      <style:text-properties style:font-size-complex="12pt"/>
    </style:style>
    <style:style style:name="P21" style:parent-style-name="Normal" style:family="paragraph">
      <style:paragraph-properties fo:text-align="justify"/>
      <style:text-properties style:font-name="Times New Roman"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weight="bold" style:font-weight-asian="bold"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fo:margin-left="0.5in">
        <style:tab-stops/>
      </style:paragraph-properties>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tyle="italic" style:font-style-asian="italic"/>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 style:parent-style-name="Normal" style:family="paragraph">
      <style:paragraph-properties fo:text-align="justify"/>
      <style:text-properties style:font-name="Times New Roman" fo:font-size="11pt" style:font-size-asian="11pt" style:font-size-complex="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T85" style:parent-style-name="typewriter0" style:family="text">
      <style:text-properties style:font-size-complex="11pt"/>
    </style:style>
    <style:style style:name="P86" style:parent-style-name="Normal" style:family="paragraph">
      <style:paragraph-properties fo:text-align="justify"/>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typewriter0"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widows="0" fo:orphans="0"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484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typewriter0"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typewriter0" style:family="text">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weight="bold" style:font-weight-asian="bold" fo:font-style="italic" style:font-style-asian="italic"/>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style:font-style-complex="italic"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typewriter0"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typewriter0"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typewriter0"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typewriter0" style:family="text">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Preformatted" style:family="paragraph">
      <style:paragraph-properties fo:text-align="justify" fo:text-indent="0.5in">
        <style:tab-stops/>
      </style:paragraph-properties>
    </style:style>
    <style:style style:name="T159" style:parent-style-name="DefaultParagraphFont" style:family="text">
      <style:text-properties style:font-name="Times New Roman" fo:font-size="11pt" style:font-size-asian="11pt" style:font-size-complex="11pt"/>
    </style:style>
    <style:style style:name="P160" style:parent-style-name="BodyText" style:family="paragraph">
      <style:paragraph-properties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tyle="italic" style:font-style-asian="italic"/>
    </style:style>
    <style:style style:name="P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font-size-complex="11pt"/>
    </style:style>
    <style:style style:name="P277" style:parent-style-name="Normal" style:family="paragraph">
      <style:paragraph-properties fo:text-align="justify"/>
      <style:text-properties style:font-name="Times New Roman" fo:font-weight="bold" style:font-weight-asian="bold" fo:font-style="italic" style:font-style-asian="italic"/>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5in"/>
      <style:text-properties style:font-name="Times New Roman" style:font-weight-complex="bold" style:font-size-complex="12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font-size-complex="11pt"/>
    </style:style>
    <style:style style:name="P288" style:parent-style-name="Normal" style:family="paragraph">
      <style:paragraph-properties fo:text-align="justify"/>
      <style:text-properties style:font-name="Times New Roman" fo:font-weight="bold" style:font-weight-asian="bold" fo:font-style="italic" style:font-style-asian="italic"/>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font-size-complex="11pt"/>
    </style:style>
    <style:style style:name="P296" style:parent-style-name="Preformatted" style:family="paragraph">
      <style:paragraph-properties fo:text-align="justify" fo:text-indent="0.5in">
        <style:tab-stops/>
      </style:paragraph-properties>
    </style:style>
    <style:style style:name="T297" style:parent-style-name="Typewriter" style:family="text">
      <style:text-properties style:font-name="Times New Roman" fo:font-size="11pt" style:font-size-asian="11pt" style:font-size-complex="11pt"/>
    </style:style>
    <style:style style:name="T298" style:parent-style-name="Typewriter"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style>
    <style:style style:name="P301" style:parent-style-name="BodyTextIndent" style:family="paragraph">
      <style:paragraph-properties fo:text-indent="0.5in"/>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size="11pt" style:font-size-asian="11pt"/>
    </style:style>
    <style:style style:name="P304" style:parent-style-name="BodyTextIndent" style:family="paragraph">
      <style:paragraph-properties fo:text-indent="0.5in"/>
    </style:style>
    <style:style style:name="T305" style:parent-style-name="Typewriter" style:family="text">
      <style:text-properties style:font-name="Times New Roman" fo:font-size="11pt" style:font-size-asian="11pt"/>
    </style:style>
    <style:style style:name="P306" style:parent-style-name="BodyTextIndent" style:family="paragraph">
      <style:paragraph-properties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BodyTextIndent" style:family="paragraph">
      <style:paragraph-properties fo:text-indent="0.5in"/>
    </style:style>
    <style:style style:name="T311" style:parent-style-name="Typewriter" style:family="text">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tyle="italic" style:font-style-asian="italic"/>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style:text-properties style:font-name="Times New Roman" fo:font-style="italic" style:font-style-asian="italic"/>
    </style:style>
    <style:style style:name="P321" style:parent-style-name="Normal"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tyle="italic" style:font-style-asian="italic"/>
    </style:style>
    <style:style style:name="P34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center"/>
      <style:text-properties style:font-name="Times New Roman" fo:font-size="11pt" style:font-size-asian="11pt"/>
    </style:style>
    <style:style style:name="P353" style:parent-style-name="Normal" style:family="paragraph">
      <style:paragraph-properties fo:text-align="center"/>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widows="0" fo:orphans="0"/>
      <style:text-properties style:font-name="Times New Roman" fo:font-style="italic" style:font-style-asian="italic"/>
    </style:style>
    <style:style style:name="P356" style:parent-style-name="Normal" style:family="paragraph">
      <style:paragraph-properties fo:widows="0" fo:orphans="0"/>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color="#FF0000"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color="#000000"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style:font-weight-complex="bold" fo:color="#000000"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style:font-weight-complex="bold" fo:color="#000000"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style:text-properties style:font-name="Times New Roman" fo:font-weight="bold" style:font-weight-asian="bold" fo:font-style="italic" style:font-style-asian="italic"/>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fo:margin-left="1.75in" fo:text-indent="-1.2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P465" style:parent-style-name="BodyTextIndent" style:family="paragraph">
      <style:paragraph-properties fo:text-indent="0.5in"/>
    </style:style>
    <style:style style:name="T466" style:parent-style-name="Typewriter"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BodyText" style:family="paragraph">
      <style:paragraph-properties fo:margin-left="1.75in" fo:margin-right="-0.0347in" fo:text-indent="-1.25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fo:text-indent="1.3784in"/>
      <style:text-properties style:font-name="Times New Roman" fo:font-weight="bold" style:font-weight-asian="bold"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fo:font-style="italic" style:font-style-asian="italic"/>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style:text-properties style:font-name="Times New Roman" fo:font-size="11pt" style:font-size-asian="11pt" style:font-size-complex="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weight-complex="bold" fo:font-style="italic" style:font-style-asian="italic"/>
    </style:style>
    <style:style style:name="T551" style:parent-style-name="DefaultParagraphFont" style:family="text">
      <style:text-properties style:font-name="Times New Roman" style:font-weight-complex="bold" fo:font-style="italic" style:font-style-asian="italic"/>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fo:font-size="11pt" style:font-size-asian="11pt"/>
    </style:style>
    <style:style style:name="P562" style:parent-style-name="BodyText" style:family="paragraph">
      <style:paragraph-properties fo:text-indent="0.5in"/>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weight="bold" style:font-weight-asian="bold" style:font-weight-complex="bold"/>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BodyText" style:family="paragraph">
      <style:text-properties fo:font-size="10pt" style:font-size-asian="10pt"/>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text-properties style:font-name="Times New Roman"/>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size-complex="12pt"/>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paragraph-properties style:text-autospace="none"/>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style:text-autospace="none"/>
      <style:text-properties style:font-name="Times New Roman"/>
    </style:style>
    <style:style style:name="P713" style:parent-style-name="Normal" style:family="paragraph">
      <style:paragraph-properties style:text-autospace="none"/>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style:text-properties style:font-name="Times New Roman"/>
    </style:style>
    <style:style style:name="P723" style:parent-style-name="Normal" style:family="paragraph">
      <style:paragraph-properties fo:widows="0" fo:orphans="0"/>
      <style:text-properties style:font-name="Times New Roman"/>
    </style:style>
    <style:style style:name="P724" style:parent-style-name="Normal" style:family="paragraph">
      <style:paragraph-properties fo:widows="0" fo:orphans="0"/>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widows="0" fo:orphans="0"/>
      <style:text-properties style:font-name="Times New Roman"/>
    </style:style>
    <style:style style:name="P729" style:parent-style-name="Normal" style:family="paragraph">
      <style:paragraph-properties fo:widows="0" fo:orphans="0"/>
      <style:text-properties style:font-name="Times New Roman" style:font-weight-complex="bold"/>
    </style:style>
    <style:style style:name="P730" style:parent-style-name="Normal" style:family="paragraph">
      <style:paragraph-properties fo:widows="0" fo:orphans="0"/>
      <style:text-properties style:font-name="Times New Roman" style:font-weight-complex="bold"/>
    </style:style>
    <style:style style:name="P731" style:parent-style-name="Normal" style:family="paragraph">
      <style:paragraph-properties fo:widows="0" fo:orphans="0"/>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text-properties style:font-name="Times New Roman"/>
    </style:style>
    <style:style style:name="P73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pls/inter/dokpaieska.showdoc_l?p_id=18363" office:target-frame-name="_top" xlink:show="replace"><text:span text:style-name="T3">59-1462</text:span></text:a></text:p>
      <text:p text:style-name="P4">Neoficialus įstatymo tekstas</text:p>
      <text:p text:style-name="P5"/>
      <text:p text:style-name="P6">LIETUVOS RESPUBLIKOS</text:p>
      <text:p text:style-name="P7">LAISVŲJŲ EKONOMINIŲ ZONŲ PAGRINDŲ</text:p>
      <text:p text:style-name="P8">ĮSTATYMAS<text:s/></text:p>
      <text:p text:style-name="P9"/>
      <text:p text:style-name="P10">1995 m. birželio 28 d. Nr. I-976</text:p>
      <text:p text:style-name="P11">Vilnius<text:s/></text:p>
      <text:p text:style-name="P12"/>
      <text:p text:style-name="P13"><text:bookmark-start text:name="skyrius1"/>I SKYRIUS. BENDROSIOS NUOSTATOS<text:s/></text:p>
      <text:p text:style-name="P14"><text:bookmark-end text:name="skyrius1"/></text:p>
      <text:p text:style-name="P15"><text:bookmark-start text:name="straipsnis1"/><text:tab/>1 straipsnis. Bendroji dalis</text:p>
      <text:p text:style-name="P16"><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7"/>
      <text:p text:style-name="P18"><text:bookmark-start text:name="straipsnis2"/><text:tab/>2 straipsnis. Laisvoji ekonominė zona</text:p>
      <text:p text:style-name="P19"><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20">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text:s/><text:soft-page-break/>(EEB) Nr. 2913/92, nustatančio Bendrijos muitinės kodeksą, įgyvendinimo nuostatas, Lietuvos Respublikos muitinės įstatyme ir kituose teisės aktuose.</text:p>
      <text:p text:style-name="P21">Straipsnio pakeitimai:</text:p>
      <text:p text:style-name="P22"><text:span text:style-name="T23">Nr.<text:s/></text:span><text:a xlink:href="http://www3.lrs.lt/cgi-bin/preps2?a=157362&amp;b=" office:target-frame-name="_top" xlink:show="replace"><text:span text:style-name="T24">IX-668</text:span></text:a><text:span text:style-name="T25">, 2001-12-18, Žin., 2001, Nr. 112-4084 (2001-12-30)</text:span></text:p>
      <text:p text:style-name="P26"><text:span text:style-name="T27">Nr.<text:s/></text:span><text:a xlink:href="http://www3.lrs.lt/cgi-bin/preps2?a=232358&amp;b=" office:target-frame-name="_top" xlink:show="replace"><text:span text:style-name="T28">IX-2191</text:span></text:a><text:span text:style-name="T29">, 2004-04-27, Žin., 2004, Nr. 73-2525 (2004-04-30)</text:span></text:p>
      <text:p text:style-name="P30"/>
      <text:p text:style-name="P31"><text:bookmark-start text:name="straipsnis3"/><text:span text:style-name="T32">3 straipsnis. Laisvosios ekonominės zonos veiklos rūšys</text:span></text:p>
      <text:p text:style-name="P33"><text:bookmark-end text:name="straipsnis3"/><text:span text:style-name="T34">Lietuvos Respublikoje steigiamoje zonoje gali būti plėtojama prekybos, gamybos,</text:span><text:span text:style-name="T35"><text:s/></text:span><text:span text:style-name="T36">importo ir eksporto, verslo ar kita Lietuvos Respublikos įstatymų nedraudžiama veikla. Veiklos rūšis nustato atskiras įstatymas dėl konkrečios zonos steigimo.</text:span></text:p>
      <text:p text:style-name="P37">Straipsnio pakeitimai:</text:p>
      <text:p text:style-name="P38"><text:span text:style-name="T39">Nr.<text:s/></text:span><text:a xlink:href="http://www3.lrs.lt/cgi-bin/preps2?Condition1=26556&amp;Condition2=" office:target-frame-name="_top" xlink:show="replace"><text:span text:style-name="T40">I-1268</text:span></text:a><text:span text:style-name="T41">, 96.04.02, Žin., 1996, Nr. 35-871 (96.04.19)</text:span></text:p>
      <text:p text:style-name="P42"><text:span text:style-name="T43">Nr.<text:s/></text:span><text:a xlink:href="http://www3.lrs.lt/cgi-bin/preps2?a=227713&amp;b=" office:target-frame-name="_top" xlink:show="replace"><text:span text:style-name="T44">IX-2014</text:span></text:a><text:span text:style-name="T45">, 2004-02-12, Žin., 2004, Nr. 32-1006 (2004-02-28)</text:span></text:p>
      <text:p text:style-name="P46"/>
      <text:p text:style-name="P47"><text:bookmark-start text:name="straipsnis4"/><text:tab/>4 straipsnis. Lietuvos Respublikos įstatymų galiojimas zonoje</text:p>
      <text:p text:style-name="P48"><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49"/>
      <text:p text:style-name="P50"><text:bookmark-start text:name="straipsnis5"/><text:tab/>5 straipsnis. Zonos valdymas</text:p>
      <text:p text:style-name="P51"><text:bookmark-end text:name="straipsnis5"/>1.<text:s/>Zonos teritorija įstatymų nustatyta tvarka išnuomojama zonos valdymo bendrovei.</text:p>
      <text:p text:style-name="P52">Redakcija nuo 2015-01-01:</text:p>
      <text:p text:style-name="P53">1. Zonos valdymo bendrovė įstatymų nustatyta tvarka išsinuomoja zonos teritorijoje esančius žemės sklypus ar jų dalis Lietuvos Respublikos Vyriausybės nustatytais zonos teritorijos įsisavinimo etapais, išskyrus žemės sklypus, skirtus infrastruktūrai. Zonos teritorijoje esantys žemės sklypai, skirti infrastruktūrai, įstatymų nustatyta tvarka gali būti išnuomojami zonos valdymo bendrovei jos prašymu. Kol nėra įsteigta zonos valdymo bendrovė, zonos teritorijoje esantys žemės sklypai ar jų dalys, išskyrus žemės sklypus, skirtus infrastruktūrai, įstatymų nustatyta tvarka išnuomojami investuotojams, kaip jie apibrėžti Lietuvos Respublikos investicijų įstatyme, iki tol, kol zonos teritorijoje esantys žemės sklypai ar<text:s/><text:soft-page-break/>jų dalys bus išnuomoti zonos valdymo bendrovei. Zonos teritorijoje esančius žemės sklypus ar jų dalis išnuomojus zonos valdymo bendrovei, investuotojams, tapusiems zonos įmone, nustatytos žemės nuomos sąlygos turi būti ne blogesnės negu tos, kurios buvo nustatytos iki zonos teritorijoje esančių žemės sklypų ar jų dalių išnuomojimo zonos valdymo bendrovei.</text:p>
      <text:p text:style-name="P54"/>
      <text:p text:style-name="P55"><text:tab/>2. Zonos ūkinę veiklą organizuoja zonos valdymo bendrovė.<text:s/></text:p>
      <text:p text:style-name="P56">Straipsnio pakeitimai:</text:p>
      <text:p text:style-name="P57"><text:span text:style-name="T58">Nr.<text:s/></text:span><text:a xlink:href="http://www3.lrs.lt/cgi-bin/preps2?a=473962&amp;b=" office:target-frame-name="_top" xlink:show="replace"><text:span text:style-name="T59">XII-940</text:span></text:a><text:span text:style-name="T60">, 2014-06-12, paskelbta TAR 2014-06-19, i. k. 2014-07833</text:span></text:p>
      <text:p text:style-name="P61"/>
      <text:p text:style-name="P62"><text:bookmark-start text:name="straipsnis6"/><text:tab/>6 straipsnis. Zonos valdymo bendrovė</text:p>
      <text:p text:style-name="P63"><text:bookmark-end text:name="straipsnis6"/><text:span text:style-name="T64">1. Zonos valdymo bendrovė yra juridinis asmuo. Zonos valdymo bendrovė yra įsteigiama zonos veiklos terminui. Zonos valdymo bendrovėje privačios nuosavybės teise fiziniams ir juridiniams asmenims priklausanti akcijų dalis turi būti ne mažesnė kaip suteikianti 51 procentą balsų. Zonos valdymo bendrovė veikia pagal Lietuvos Respublikos akcinių</text:span><text:span text:style-name="T65"><text:s/></text:span><text:span text:style-name="T66">bendrovių įstatymą.</text:span></text:p>
      <text:p text:style-name="P67"><text:span text:style-name="T68">2. Zonos valdymo bendrovės įgaliojimus nustato šis įstatymas, taip pat zonos valdymo bendrovės įstatai.</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157362&amp;b=" office:target-frame-name="_top" xlink:show="replace"><text:span text:style-name="T76">IX-668</text:span></text:a><text:span text:style-name="T77">, 2001-12-18, Žin., 2001, Nr. 112-4084 (2001-12-30)</text:span></text:p>
      <text:p text:style-name="P78"><text:span text:style-name="T79">Nr.<text:s/></text:span><text:a xlink:href="http://www3.lrs.lt/cgi-bin/preps2?a=415912&amp;b=" office:target-frame-name="_top" xlink:show="replace"><text:span text:style-name="T80">XI-1910</text:span></text:a><text:span text:style-name="T81">, 2011-12-23, Žin., 2011, Nr. 164-7803 (2011-12-31)</text:span></text:p>
      <text:p text:style-name="P82"/>
      <text:p text:style-name="P83"><text:bookmark-start text:name="straipsnis7"/><text:tab/>7 straipsnis. Zonos įmonė</text:p>
      <text:p text:style-name="P84"><text:bookmark-end text:name="straipsnis7"/>1. Zonos įmonė – toje zonoje esanti ir įregistruota Lietuvos Respublikos teisės aktų nustatyta tvarka bet kokios nuosavybės formos ir rūšies įmonė, kuriai taikomos šiame įstatyme nustatytos veiklos sąlygos ir valstybės garantijos jos veiklai zonoje.</text:p>
      <text:p text:style-name="BodyTextIndent3"><text:span text:style-name="T85">2. Zonos įmonės steigimo tvarką nustato įmonės steigimo tvarką reglamentuojantys įstatymai ir zonos įstatymas. Zonoje esanti ir jau veikianti įmonė zonos įmonės statusą įgyja po to, kai zonos valdymo bendrovė išduoda leidimą veiklai zonoje ir Juridinių asmenų registro tvarkytojas įregistruoja įmonės įstatų pakeitimus, susijusius su zonos įmonės statuso įgijimu.</text:span></text:p>
      <text:soft-page-break/>
      <text:p text:style-name="P86"><text:tab/>3. Zonos įmonė veikia vadovaudamasi šiuo įstatymu, zonos įstatymu, zonos statutu, savo įstatais ir steigimo dokumentais bei sutartimi su zonos valdymo bendrove dėl veiklos zonoje sąlygų.</text:p>
      <text:p text:style-name="BodyTextIndent3"><text:span text:style-name="T87">4. Zonoje leidžiama</text:span><text:span text:style-name="T88"><text:s/></text:span><text:span text:style-name="T89">Lietuvos Respublikos įstatymų nedraudžiama</text:span><text:span text:style-name="T90"><text:s/></text:span><text:span text:style-name="T91">įmonės steigimo dokumentuose</text:span><text:span text:style-name="T92"><text:s/></text:span><text:span text:style-name="T93">nurodytus tikslus atitinkanti</text:span><text:span text:style-name="T94"><text:s/></text:span><text:span text:style-name="T95">ūkinė komercinė veikla.</text:span><text:span text:style-name="T96"><text:s/></text:span><text:span text:style-name="T97">Mažmeninė prekyba laisvosiose teritorijose leidžiama tik jų vidaus poreikiams tenkinti.</text:span></text:p>
      <text:p text:style-name="P98"><text:span text:style-name="T99">5. Steigėjai, pageidaujantys įregistruoti zonos įmonę,<text:s/></text:span><text:span text:style-name="T100">Juridinių asmenų<text:s/></text:span><text:span text:style-name="T101">registro tvarkytojui pateikia teisės aktų nustatytus</text:span><text:span text:style-name="T102"><text:s/></text:span><text:span text:style-name="T103">registravimo dokumentus ir zonos valdymo bendrovės leidimą veiklai zonoje.</text:span></text:p>
      <text:p text:style-name="P104"><text:tab/>6. Sprendimą dėl leidimo išdavimo ūkio subjekto veiklai zonoje priima zonos valdymo bendrovė. Leidimas ūkio subjektui zonos statute nustatytais terminais ir tvarka išduodamas veiklos sritims, kurios yra nustatytos zonos įstatyme bei zonos statute.</text:p>
      <text:p text:style-name="P105"><text:tab/>Leidimai ūkio subjektams jų veiklai zonoje negali būti išduodami, jeigu:</text:p>
      <text:p text:style-name="P106"><text:tab/>ūkio subjekto prašyme nurodyta veikla neatitinka šiame įstatyme ir zonos įstatyme nustatytų zonos veiklos sričių bei zonos statute detalizuotų zonos veiklos sričių;</text:p>
      <text:p text:style-name="P107"><text:tab/>ūkio subjektas neturi Lietuvos Respublikos Vyriausybės nustatyta tvarka išduotos licencijos (leidimo) veiklai, kuriai toks leidimas reikalingas, ar licencijos (leidimo) galiojimas sustabdytas arba panaikintas;</text:p>
      <text:p text:style-name="P108"><text:tab/>zonos teritorija yra išdalinta ir nėra techninių galimybių suteikti gamybinį plotą.</text:p>
      <text:p text:style-name="P109"><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110"><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111"><text:tab/>Zonos įmonėse darbai gali būti sustabdomi Žmonių saugos darbe įstatymo nustatyta tvarka.</text:p>
      <text:soft-page-break/>
      <text:p text:style-name="P112"><text:tab/>8. Zonos įmonė negali steigti filialų ir atstovybių už zonos ribų. Zonos įmonė gali būti įmonės, esančios už zonos ribų, steigėja. Už zonos ribų esanti įmonė gali būti zonos įmonės steigėja.</text:p>
      <text:p text:style-name="P113">Straipsnio pakeitimai:</text:p>
      <text:p text:style-name="P114"><text:span text:style-name="T115">Nr.<text:s/></text:span><text:a xlink:href="http://www3.lrs.lt/cgi-bin/preps2?Condition1=26556&amp;Condition2=" office:target-frame-name="_top" xlink:show="replace"><text:span text:style-name="T116">I-1268</text:span></text:a><text:span text:style-name="T117">, 96.04.02, Žin., 1996, Nr. 35-871 (96.04.19)</text:span></text:p>
      <text:p text:style-name="P118"><text:span text:style-name="T119">Nr.<text:s/></text:span><text:a xlink:href="http://www3.lrs.lt/cgi-bin/preps2?a=157362&amp;b=" office:target-frame-name="_top" xlink:show="replace"><text:span text:style-name="T120">IX-668</text:span></text:a><text:span text:style-name="T121">, 2001-12-18, Žin., 2001, Nr. 112-4084 (2001-12-30)</text:span></text:p>
      <text:p text:style-name="P122"><text:span text:style-name="T123">Nr.<text:s/></text:span><text:a xlink:href="http://www3.lrs.lt/cgi-bin/preps2?a=227713&amp;b=" office:target-frame-name="_top" xlink:show="replace"><text:span text:style-name="T124">IX-2014</text:span></text:a><text:span text:style-name="T125">, 2004-02-12, Žin., 2004, Nr. 32-1006 (2004-02-28)</text:span></text:p>
      <text:p text:style-name="P126"><text:span text:style-name="T127">Nr.<text:s/></text:span><text:a xlink:href="http://www3.lrs.lt/cgi-bin/preps2?a=415912&amp;b=" office:target-frame-name="_top" xlink:show="replace"><text:span text:style-name="T128">XI-1910</text:span></text:a><text:span text:style-name="T129">, 2011-12-23, Žin., 2011, Nr. 164-7803 (2011-12-31)</text:span></text:p>
      <text:p text:style-name="P130"/>
      <text:p text:style-name="P131"><text:bookmark-start text:name="straipsnis8"/><text:span text:style-name="T132"><text:tab/></text:span><text:span text:style-name="T133">8 straipsnis. Draudžiamos ir ribojamos zonoje kapitalo investavimo ir veiklos sritys</text:span></text:p>
      <text:p text:style-name="P134"><text:bookmark-end text:name="straipsnis8"/>1. Zonoje įmonėms draudžiamos šios kapitalo investavimo ir veiklos sritys:</text:p>
      <text:p text:style-name="P135"><text:span text:style-name="T136">1) ūkinė komercinė veikla, susijusi su valstybės saugumo ir gynybos užtikrinimu, taip pat ginklų, šaudmenų, sprogmenų gamyba, laikymu ar pardavimu, kenksmingu poveikiu aplinkai;<text:s/></text:span></text:p>
      <text:p text:style-name="P137"><text:span text:style-name="T138">2) pavojingų ir radioaktyviųjų medžiagų gamyba, perdirbimas, laikymas, nukenksminimas;<text:s/></text:span></text:p>
      <text:p text:style-name="P139">3) plastiko ir kitų aplinkai pavojingų medžiagų gamyba, deginimas;<text:s/></text:p>
      <text:p text:style-name="P140">Redakcija nuo 2015-01-01:</text:p>
      <text:p text:style-name="P141"><text:span text:style-name="T142">3) aplinkai pavojingų medžiagų gamyba, deginimas;</text:span></text:p>
      <text:p text:style-name="P143"/>
      <text:p text:style-name="P144"><text:span text:style-name="T145">4) narkotikų, narkotinių, stipriai veikiančių ir nuodingųjų medžiagų gamyba, pardavimas ir laikymas;<text:s/></text:span></text:p>
      <text:p text:style-name="P146"><text:span text:style-name="T147">5) kultūrų, kuriose yra narkotinių, stipriai veikiančių ir nuodingųjų medžiagų, perdirbimas, pardavimas ir laikymas;<text:s/></text:span></text:p>
      <text:p text:style-name="P148">6) degtinės, likerio ir kitų spiritinių gėrimų gamyba;</text:p>
      <text:p text:style-name="P149">7) tabako gaminių gamyba;</text:p>
      <text:p text:style-name="P150">8) vertybinių popierių, piniginių ženklų ir monetų, pašto ženklų gamyba;</text:p>
      <text:p text:style-name="P151">9) lošimo namų (kazino) steigimas ir laikymas;</text:p>
      <text:p text:style-name="P152">10) loterijų organizavimas;</text:p>
      <text:p text:style-name="P153"><text:span text:style-name="T154">11) radijo ir televizijos laidų rengimas ir transliavimas, išskyrus spaustuvių, radijo ir televizijos techninį aptarnavimą;<text:s/></text:span></text:p>
      <text:p text:style-name="P155"><text:span text:style-name="T156">12) ligonių, sergančių pavojingomis ir ypač pavojingomis infekcinėmis, tarp jų ir venerinėmis bei užkrečiamosiomis odos ligomis, agresyvios formos psichinėmis ligomis, gydymas;<text:s/></text:span></text:p>
      <text:soft-page-break/>
      <text:p text:style-name="P157">13) gyvulių, sergančių ypač pavojingomis ligomis, gydymas;</text:p>
      <text:p text:style-name="P158"><text:span text:style-name="T159">14) darbo migracijos klausimų tvarkymas.</text:span></text:p>
      <text:p text:style-name="P160"><text:span text:style-name="T161">2. Licencijuojamai veiklai turi būti gauta Lietuvos Respublikos Vyriausybės arba jos įgaliotos valstybės institucijos išduota licencija.</text:span></text:p>
      <text:p text:style-name="P162"><text:span text:style-name="T163">3. Kapitalo investicija valstybiniams gamtos ištekliams eksploatuoti be koncesijos draudžiama.</text:span></text:p>
      <text:p text:style-name="P164">Straipsnio pakeitimai:</text:p>
      <text:p text:style-name="P165"><text:span text:style-name="T166">Nr.<text:s/></text:span><text:a xlink:href="http://www3.lrs.lt/cgi-bin/preps2?Condition1=90064&amp;Condition2=" office:target-frame-name="_top" xlink:show="replace"><text:span text:style-name="T167">VIII-1395</text:span></text:a><text:span text:style-name="T168">, 99.11.09, Žin., 1999, Nr.98-2814 (99.11.19)</text:span></text:p>
      <text:p text:style-name="P169"><text:span text:style-name="T170">Nr.<text:s/></text:span><text:a xlink:href="http://www3.lrs.lt/cgi-bin/preps2?a=157362&amp;b=" office:target-frame-name="_top" xlink:show="replace"><text:span text:style-name="T171">IX-668</text:span></text:a><text:span text:style-name="T172">, 2001-12-18, Žin., 2001, Nr. 112-4084 (2001-12-30)</text:span></text:p>
      <text:p text:style-name="P173"><text:span text:style-name="T174">Nr.<text:s/></text:span><text:a xlink:href="http://www3.lrs.lt/cgi-bin/preps2?a=227713&amp;b=" office:target-frame-name="_top" xlink:show="replace"><text:span text:style-name="T175">IX-2014</text:span></text:a><text:span text:style-name="T176">, 2004-02-12, Žin., 2004, Nr. 32-1006 (2004-02-28)</text:span></text:p>
      <text:p text:style-name="P177"><text:span text:style-name="T178">Nr.<text:s/></text:span><text:a xlink:href="http://www3.lrs.lt/cgi-bin/preps2?a=415912&amp;b=" office:target-frame-name="_top" xlink:show="replace"><text:span text:style-name="T179">XI-1910</text:span></text:a><text:span text:style-name="T180">, 2011-12-23, Žin., 2011, Nr. 164-7803 (2011-12-31)</text:span></text:p>
      <text:p text:style-name="P181"><text:span text:style-name="T182">Nr.<text:s/></text:span><text:a xlink:href="http://www3.lrs.lt/cgi-bin/preps2?a=473962&amp;b=" office:target-frame-name="_top" xlink:show="replace"><text:span text:style-name="T183">XII-940</text:span></text:a><text:span text:style-name="T184">, 2014-06-12, paskelbta TAR 2014-06-19, i. k. 2014-07833</text:span></text:p>
      <text:p text:style-name="P185"/>
      <text:p text:style-name="P186"><text:bookmark-start text:name="skyrius2"/>II SKYRIUS. LAISVOSIOS EKONOMINĖS ZONOS STEIGIMAS</text:p>
      <text:p text:style-name="P187"><text:bookmark-end text:name="skyrius2"/></text:p>
      <text:p text:style-name="P188"><text:bookmark-start text:name="straipsnis9"/><text:tab/>9 straipsnis. Zonos steigimo tvarka</text:p>
      <text:p text:style-name="P189"><text:bookmark-end text:name="straipsnis9"/>1. Zonos steigimo iniciatoriai gali būti savivaldybių tarybos ir Lietuvos Respublikos ūkio ministerija, kurios Lietuvos Respublikos Vyriausybei pateikia siūlymą įsteigti zoną. Šiame siūlyme turi būti:</text:p>
      <text:p text:style-name="P190">nurodyta zonos veiklos rūšis (rūšys);</text:p>
      <text:p text:style-name="P191">zonos teritorinių ribų aprašymas ir jos teritorijos planas;</text:p>
      <text:p text:style-name="P192">subjekto, kuriam valstybinė žemė yra perduota patikėjimo teise ar kuriam žemė priklauso nuosavybės teise, pritarimas išnuomoti zonai skiriamą teritoriją;</text:p>
      <text:p text:style-name="P193">žinios apie zonos funkcionavimui reikalingą infrastruktūrą, nurodant objektus, komunikacijas ir preliminarius jų įrengimo kaštus;</text:p>
      <text:p text:style-name="BodyTextIndent3"><text:span text:style-name="T194">zonos įstatymo projektas.</text:span></text:p>
      <text:p text:style-name="BodyTextIndent3"><text:span text:style-name="T195">2. Zona steigiama Lietuvos Respublikos įstatymu. Įstatyme turi būti nustatytos zonos teritorijos ribos (jeigu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ir naujos bendrovės suformavimo tvarka, svarbių valstybės (savivaldybių) objektų santykių su zonos<text:s/></text:span><text:soft-page-break/><text:span text:style-name="T196">valdymo bendrove dėl šių objektų naudojimo zonai aptarnauti pagrindai, įmokų iš zonos įmonių bendriems zonos reikalams nustatymo tvarka.</text:span></text:p>
      <text:p text:style-name="P197"><text:tab/>3. Lietuvos Respublikos Seimui priėmus įstatymą dėl zonos steigimo, Lietuvos Respublikos Vyriausybė priima sprendimą dėl tarptautinio konkurso geriausiam zonos verslo planui ir zonos statutui parengti bei steigėjų grupei parinkti.</text:p>
      <text:p text:style-name="P198"><text:tab/>Tarptautinį konkursą organizuoja Lietuvos Respublikos Vyriausybės įgaliota institucija, o konkurso komisiją tvirtina Lietuvos Respublikos Vyriausybė.</text:p>
      <text:p text:style-name="P199"><text:tab/>4. Lietuvos Respublikos Vyriausybė priima nutarimus dėl:</text:p>
      <text:p text:style-name="P200"><text:tab/>1) konkurso komisijos sprendimo zonos steigėjų grupei parinkti;</text:p>
      <text:p text:style-name="BodyTextIndent3">2) zonos valdymo bendrovės valdybos nario, atstovaujančio bendrovėje valstybės interesams, skyrimo;</text:p>
      <text:p text:style-name="P201"><text:tab/>3) zonos statuto tvirtinimo;</text:p>
      <text:p text:style-name="P202"><text:tab/>4) zonos teritorijos įsisavinimo etapų, zonos veiklos;</text:p>
      <text:p text:style-name="P203">5) zonos teritorijos ribų nustatymo – Įstatymo nustatytais atvejais.</text:p>
      <text:p text:style-name="P204">Straipsnio pakeitimai:</text:p>
      <text:p text:style-name="P205"><text:span text:style-name="T206">Nr.<text:s/></text:span><text:a xlink:href="http://www3.lrs.lt/cgi-bin/preps2?Condition1=26556&amp;Condition2=" office:target-frame-name="_top" xlink:show="replace"><text:span text:style-name="T207">I-1268</text:span></text:a><text:span text:style-name="T208">, 96.04.02, Žin., 1996, Nr. 35-871 (96.04.19)</text:span></text:p>
      <text:p text:style-name="P209"><text:span text:style-name="T210">Nr.<text:s/></text:span><text:a xlink:href="http://www3.lrs.lt/cgi-bin/preps2?Condition1=41491&amp;Condition2=" office:target-frame-name="_top" xlink:show="replace"><text:span text:style-name="T211">VIII-320</text:span></text:a><text:span text:style-name="T212">, 97.06.26, Žin., 1997, Nr.65-1547 (97.07.09)</text:span></text:p>
      <text:p text:style-name="P213"><text:span text:style-name="T214">Nr.<text:s/></text:span><text:a xlink:href="http://www3.lrs.lt/cgi-bin/preps2?a=157362&amp;b=" office:target-frame-name="_top" xlink:show="replace"><text:span text:style-name="T215">IX-668</text:span></text:a><text:span text:style-name="T216">, 2001-12-18, Žin., 2001, Nr. 112-4084 (2001-12-30)</text:span></text:p>
      <text:p text:style-name="P217"><text:span text:style-name="T218">Nr.<text:s/></text:span><text:a xlink:href="http://www3.lrs.lt/cgi-bin/preps2?a=227713&amp;b=" office:target-frame-name="_top" xlink:show="replace"><text:span text:style-name="T219">IX-2014</text:span></text:a><text:span text:style-name="T220">, 2004-02-12, Žin., 2004, Nr. 32-1006 (2004-02-28)</text:span></text:p>
      <text:p text:style-name="P221"><text:span text:style-name="T222">Nr.<text:s/></text:span><text:a xlink:href="http://www3.lrs.lt/cgi-bin/preps2?a=369656&amp;b=" office:target-frame-name="_top" xlink:show="replace"><text:span text:style-name="T223">XI-737</text:span></text:a><text:span text:style-name="T224">, 2010-04-13, Žin., 2010, Nr. 48-228</text:span><text:span text:style-name="T225">7</text:span><text:span text:style-name="T226"><text:s/>(2010-04-27)</text:span></text:p>
      <text:p text:style-name="P227"><text:span text:style-name="T228">Nr.<text:s/></text:span><text:a xlink:href="http://www3.lrs.lt/cgi-bin/preps2?a=415912&amp;b=" office:target-frame-name="_top" xlink:show="replace"><text:span text:style-name="T229">XI-1910</text:span></text:a><text:span text:style-name="T230">, 2011-12-23, Žin., 2011, Nr. 164-7803 (2011-12-31)</text:span></text:p>
      <text:p text:style-name="P231"/>
      <text:p text:style-name="P232"><text:bookmark-start text:name="skyrius3"/>III SKYRIUS. LAISVOSIOS EKONOMINĖS ZONOS VALDYMAS</text:p>
      <text:p text:style-name="P233"><text:bookmark-end text:name="skyrius3"/></text:p>
      <text:p text:style-name="P234"><text:bookmark-start text:name="straipsnis10"/><text:tab/>10 straipsnis. Zonos pagrindiniai valdymo principai</text:p>
      <text:p text:style-name="P235"><text:bookmark-end text:name="straipsnis10"/><text:tab/>Zonos valdymo organų struktūrą, funkcijas, įgaliojimus, atsakomybę, nustato šis ir konkrečios zonos įstatymai.<text:s/></text:p>
      <text:p text:style-name="P236"/>
      <text:p text:style-name="P237"><text:bookmark-start text:name="straipsnis11"/>11 straipsnis. Zonos valdymo bendrovė</text:p>
      <text:p text:style-name="P238"><text:bookmark-end text:name="straipsnis11"/><text:soft-page-break/><text:span text:style-name="T239">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Zonos valdymo bendrovės valdybos pirmininką tvirtina valstybės institucija, kuriai Lietuvos Respublikos Vyriausybė nustatyta tvarka paveda atlikti valstybinę zonų priežiūrą,</text:span><text:span text:style-name="T240"><text:s/></text:span><text:span text:style-name="T241">pagal šios institucijos nustatytus kriterijus.</text:span></text:p>
      <text:p text:style-name="P242">Redakcija nuo 2015-01-01:</text:p>
      <text:p text:style-name="P243">1. Zonos steigimo grupė, laimėjusi zonos verslo plano ir statuto rengimo bei steigėjų grupės parinkimo konkursą, įsteigia zonos valdymo bendrovę. Po vieną zonos valdymo bendrovės valdybos narį skiria Lietuvos Respublikos Vyriausybė ir savivaldybių, kurių teritorijoje kuriama zona, tarybos.</text:p>
      <text:p text:style-name="P244"/>
      <text:p text:style-name="P245">2. Zonos valdymo bendrovėje stebėtojų taryba nesudaroma.</text:p>
      <text:p text:style-name="P246">Straipsnio pakeitimai:</text:p>
      <text:p text:style-name="P247"><text:span text:style-name="T248">Nr.<text:s/></text:span><text:a xlink:href="http://www3.lrs.lt/cgi-bin/preps2?Condition1=26556&amp;Condition2=" office:target-frame-name="_top" xlink:show="replace"><text:span text:style-name="T249">I-1268</text:span></text:a><text:span text:style-name="T250">, 96.04.02, Žin., 1996, Nr. 35-871 (96.04.19)</text:span></text:p>
      <text:p text:style-name="P251"><text:span text:style-name="T252">Nr.<text:s/></text:span><text:a xlink:href="http://www3.lrs.lt/cgi-bin/preps2?a=157362&amp;b=" office:target-frame-name="_top" xlink:show="replace"><text:span text:style-name="T253">IX-668</text:span></text:a><text:span text:style-name="T254">, 2001-12-18, Žin., 2001, Nr. 112-4084 (2001-12-30)</text:span></text:p>
      <text:p text:style-name="P255"><text:span text:style-name="T256">Nr.<text:s/></text:span><text:a xlink:href="http://www3.lrs.lt/cgi-bin/preps2?a=227713&amp;b=" office:target-frame-name="_top" xlink:show="replace"><text:span text:style-name="T257">IX-2014</text:span></text:a><text:span text:style-name="T258">, 2004-02-12, Žin., 2004, Nr. 32-1006 (2004-02-28)</text:span></text:p>
      <text:p text:style-name="P259"><text:span text:style-name="T260">Nr.<text:s/></text:span><text:a xlink:href="http://www3.lrs.lt/cgi-bin/preps2?a=473962&amp;b=" office:target-frame-name="_top" xlink:show="replace"><text:span text:style-name="T261">XII-940</text:span></text:a><text:span text:style-name="T262">, 2014-06-12, paskelbta TAR 2014-06-19, i. k. 2014-07833</text:span></text:p>
      <text:p text:style-name="P263"/>
      <text:p text:style-name="P264"><text:bookmark-start text:name="straipsnis12"/><text:tab/>12 straipsnis. Zonos valdymo bendrovės teisės, pareigos ir atsakomybė</text:p>
      <text:p text:style-name="P265"><text:bookmark-end text:name="straipsnis12"/><text:span text:style-name="T266">1. Zonos valdymo bendrovė turi teisę:</text:span></text:p>
      <text:p text:style-name="P267"><text:span text:style-name="T268">1) laikydamasi zonos funkcionavimo tikslų, jos investicijų verslo projekto, statuto ir zonos valdymo bendrovės įstatų, priimti sprendimą išduoti leidimą ūkio subjekto veiklai zonoje;</text:span></text:p>
      <text:p text:style-name="P269"><text:span text:style-name="T270">2) subnuomoti zonos valdymo bendrovei išnuomotą žemę ir nekilnojamąjį turtą zonos įmonėms, įregistruotoms šioje zonoje;</text:span></text:p>
      <text:p text:style-name="P271"><text:span text:style-name="T272">3) nustatyti zonos vidaus tvarką;</text:span></text:p>
      <text:p text:style-name="P273"><text:span text:style-name="T274">4) steigti zonoje aptarnavimo įmones;</text:span></text:p>
      <text:p text:style-name="P275"><text:span text:style-name="T276">5) zonos įmonių ir zonos valdymo bendrovės sutartyse nustatyti žemės ir nekilnojamojo turto subnuomos ir savitarpio paslaugų teikimo finansines sąlygas;</text:span></text:p>
      <text:soft-page-break/>
      <text:p text:style-name="P277">Redakcija nuo 2015-01-01:</text:p>
      <text:p text:style-name="P278"><text:span text:style-name="T279">5) zonos įmonių ir zonos valdymo bendrovės sutartyse nustatyti žemės ir nekilnojamojo turto subnuomos ir savitarpio paslaugų teikimo finansines sąlygas,<text:s/></text:span><text:span text:style-name="T280">išskyrus žemės subnuomos finansines sąlygas ūkio subjektams, pradėjusiems veiklą iki zonos valdymo bendrovės įsteigimo. Ūkio subjektams, įsteigtiems iki zonos valdymo bendrovės įsteigimo ir tapusiems zonos įmone, nustatomos ne blogesnės žemės subnuomos sąlygos negu tos, kurios buvo nustatytos iki zonos teritorijoje esančių žemės sklypų ar jų dalių išnuomojimo zonos valdymo bendrovei;</text:span></text:p>
      <text:p text:style-name="P281"/>
      <text:p text:style-name="P282"><text:span text:style-name="T283">6) gauti iš zonoje veikiančių ūkio subjektų Lietuvos Respublikos Vyriausybės nustatytus statistinius ataskaitinius duomenis apie jų veiklą;</text:span></text:p>
      <text:p text:style-name="P284"><text:span text:style-name="T285">7) kooperuoti lėšas bendriems zonos infrastruktūros plėtojimo ir aplinkotvarkos reikalams;<text:s/></text:span></text:p>
      <text:p text:style-name="P286"><text:span text:style-name="T287">8) teikti pasiūlymus Lietuvos Respublikos Vyriausybei ir laisvųjų ekonominių zonų valstybinę priežiūrą atliekančiai valstybės institucijai dėl zonos statuto ir teritorijos ribų pakeitimo;</text:span></text:p>
      <text:p text:style-name="P288">Redakcija nuo 2015-01-01:</text:p>
      <text:p text:style-name="P289"><text:span text:style-name="T290">8)</text:span><text:span text:style-name="T291"><text:s/></text:span><text:span text:style-name="T292">teikti pasiūlymus laisvųjų ekonominių zonų valstybinę priežiūrą atliekančiai valstybės institucijai dėl zonos statuto ir teritorijos ribų pakeitimo;</text:span></text:p>
      <text:p text:style-name="P293"/>
      <text:p text:style-name="P294"><text:span text:style-name="T295">9) nustatyti įmokas zonos įmonėms zonos įstatymo nustatyta tvarka;</text:span></text:p>
      <text:p text:style-name="P296"><text:span text:style-name="T297">10)<text:s/></text:span><text:bookmark-start text:name="html"/><text:span text:style-name="T298">suderinusi su Muitinės departamentu prie Lietuvos Respublikos finansų ministerijos, skelbti zonos teritorijos dalis laisvosiomis teritorijomis ir nustatyti šių teritorijų ribas</text:span><text:span text:style-name="T299">.</text:span><text:bookmark-end text:name="html"/></text:p>
      <text:p text:style-name="P300">2. Zonos valdymo bendrovės pareigos:</text:p>
      <text:p text:style-name="P301"><text:span text:style-name="T302">laikytis šio ir kitų zonoje galiojančių Lietuvos Respublikos įstatymų ir teisės aktų, zonos statuto, zonos valdymo bendrovės įstatų;<text:s/></text:span></text:p>
      <text:p text:style-name="P303">organizuoti zonos ūkinę veiklą;</text:p>
      <text:p text:style-name="P304"><text:span text:style-name="T305">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span></text:p>
      <text:soft-page-break/>
      <text:p text:style-name="P306"><text:span text:style-name="T307">užtikrinti laisvųjų<text:s/></text:span>teritorijų<text:span text:style-name="T308"><text:s/>ribų apsaugą ir sudaryti sąlygas Lietuvos Respublikos muitinės darbui laisvųjų<text:s/></text:span>teritorijų<text:span text:style-name="T309"><text:s/>muitinės kontrolės postuose;<text:s/></text:span></text:p>
      <text:p text:style-name="P310">užtikrinti<text:s/><text:span text:style-name="T311">laisvųjų<text:s/></text:span>teritorijų fizinę apsaugą;</text:p>
      <text:p text:style-name="P312"><text:span text:style-name="T313">sudaryti sąlygas teisėsaugos institucijoms ir tarptautinėms kontrolės organizacijoms atlikti zonoje savo funkcijas;</text:span></text:p>
      <text:p text:style-name="P314">sudaryti ginčų komisiją ginčams tarp ūkio subjektų nagrinėti.</text:p>
      <text:p text:style-name="P315"><text:tab/>3. Zonos valdymo bendrovė atsako už savo veiklą ir neigiamas pasekmes pagal Lietuvos Respublikos įstatymus.</text:p>
      <text:p text:style-name="P316"><text:tab/>4. Zonos valdymo bendrovė zonos statute nustatytais terminais ir nustatyta tvarka atsiskaito Lietuvos Respublikos Vyriausybei už savo ir zonos veiklą.</text:p>
      <text:p text:style-name="P317">Redakcija nuo 2015-01-01:</text:p>
      <text:p text:style-name="P318"><text:span text:style-name="T319">4. Zonos valdymo bendrovė zonos statute nustatytais terminais ir nustatyta tvarka atsiskaito Lietuvos Respublikos Vyriausybės įgaliotai atlikti valstybinę priežiūrą valstybės institucijai už savo ir zonos veiklą.</text:span></text:p>
      <text:p text:style-name="P320">Straipsnio pakeitimai:</text:p>
      <text:p text:style-name="P321"><text:span text:style-name="T322">Nr.<text:s/></text:span><text:a xlink:href="http://www3.lrs.lt/cgi-bin/preps2?Condition1=26556&amp;Condition2=" office:target-frame-name="_top" xlink:show="replace"><text:span text:style-name="T323">I-1268</text:span></text:a><text:span text:style-name="T324">, 96.04.02, Žin., 1996, Nr. 35-871 (96.04.19)</text:span></text:p>
      <text:p text:style-name="P325"><text:span text:style-name="T326">Nr.<text:s/></text:span><text:a xlink:href="http://www3.lrs.lt/cgi-bin/preps2?a=157362&amp;b=" office:target-frame-name="_top" xlink:show="replace"><text:span text:style-name="T327">IX-668</text:span></text:a><text:span text:style-name="T328">, 2001-12-18, Žin., 2001, Nr. 112-4084 (2001-12-30)</text:span></text:p>
      <text:p text:style-name="P329"><text:span text:style-name="T330">Nr.<text:s/></text:span><text:a xlink:href="http://www3.lrs.lt/cgi-bin/preps2?a=415912&amp;b=" office:target-frame-name="_top" xlink:show="replace"><text:span text:style-name="T331">XI-1910</text:span></text:a><text:span text:style-name="T332">, 2011-12-23, Žin., 2011, Nr. 164-7803 (2011-12-31)</text:span></text:p>
      <text:p text:style-name="P333"><text:span text:style-name="T334">Nr.<text:s/></text:span><text:a xlink:href="http://www3.lrs.lt/cgi-bin/preps2?a=473962&amp;b=" office:target-frame-name="_top" xlink:show="replace"><text:span text:style-name="T335">XII-940</text:span></text:a><text:span text:style-name="T336">, 2014-06-12, paskelbta TAR 2014-06-19, i. k. 2014-07833</text:span></text:p>
      <text:p text:style-name="P337"/>
      <text:p text:style-name="P338"><text:bookmark-start text:name="straipsnis13"/><text:tab/>13 straipsnis. Zonos įmonių taryba</text:p>
      <text:p text:style-name="P339"><text:bookmark-end text:name="straipsnis13"/><text:tab/>Zonos įmonių interesams atstovauti gali būti sudaryta patariamoji zonos įmonių taryba. Jos sudarymo tvarka ir kompetencija nustatomos zonos statute.<text:s/></text:p>
      <text:p text:style-name="P340"/>
      <text:p text:style-name="P341"><text:bookmark-start text:name="straipsnis14"/><text:tab/>14 straipsnis. Laisvųjų ekonominių zonų valstybinė priežiūra</text:p>
      <text:p text:style-name="P342"><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343">Redakcija nuo 2015-01-01:</text:p>
      <text:p text:style-name="P344"><text:bookmark-start text:name="straipsnis14_2"/>14 straipsnis. Laisvųjų ekonominių zonų valstybinė priežiūra</text:p>
      <text:p text:style-name="P345"><text:bookmark-end text:name="straipsnis14_2"/><text:soft-page-break/>Laisvųjų ekonominių zonų valstybinę priežiūrą Lietuvos Respublikos Vyriausybės nustatyta tvarka atlieka jos įgaliota valstybės institucija. Ji taip pat sprendžia bendrus visoms zonoms steigimo, valdymo ir veiklos klausimus.</text:p>
      <text:p text:style-name="P346">Straipsnio pakeitimai:</text:p>
      <text:p text:style-name="P347"><text:span text:style-name="T348">Nr.<text:s/></text:span><text:a xlink:href="http://www3.lrs.lt/cgi-bin/preps2?a=473962&amp;b=" office:target-frame-name="_top" xlink:show="replace"><text:span text:style-name="T349">XII-940</text:span></text:a><text:span text:style-name="T350">, 2014-06-12, paskelbta TAR 2014-06-19, i. k. 2014-07833</text:span></text:p>
      <text:p text:style-name="P351"/>
      <text:p text:style-name="P352"><text:bookmark-start text:name="skyrius4"/>IV SKYRIUS. MOKESČIŲ, MUITŲ, VALSTYBĖS RINKLIAVOS, KITŲ ĮMOKŲ,<text:s/></text:p>
      <text:p text:style-name="P353"><text:bookmark-end text:name="skyrius4"/><text:span text:style-name="T354">VALIUTINĖS IR FINANSINĖS SĄLYGOS LAISVOJOJE EKONOMINĖJE ZONOJE</text:span></text:p>
      <text:p text:style-name="P355">Pakeistas IV skyriaus pavadinimas:</text:p>
      <text:p text:style-name="P356"><text:span text:style-name="T357">Nr.<text:s/></text:span><text:a xlink:href="http://www3.lrs.lt/cgi-bin/preps2?a=131444&amp;b=" office:target-frame-name="_top" xlink:show="replace"><text:span text:style-name="T358">IX-285</text:span></text:a><text:span text:style-name="T359">, 2001 04 19, Žin., 2001, Nr. 39-1355 (2001 05 09)</text:span></text:p>
      <text:p text:style-name="P360"/>
      <text:p text:style-name="P361"><text:bookmark-start text:name="straipsnis15"/><text:span text:style-name="T362">15 straipsnis. Mokesčiai, valstybės rinkliava ir kitos įmokos zonoje</text:span></text:p>
      <text:p text:style-name="P363"><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moka valstybės rinkliavą, mokesčius ir įmokas:</text:p>
      <text:p text:style-name="P364">1) pelno mokestį;</text:p>
      <text:p text:style-name="P365">2) gyventojų pajamų mokestį;</text:p>
      <text:p text:style-name="P366">3) mokestį už aplinkos teršimą ir gamtos išteklius;</text:p>
      <text:p text:style-name="P367">4) valstybinio socialinio draudimo įmokas;</text:p>
      <text:p text:style-name="P368">5) privalomojo sveikatos draudimo įmokas;</text:p>
      <text:p text:style-name="P369">6) įmokas bendriems zonos reikalams, nustatytas zonos valdymo bendrovės;</text:p>
      <text:p text:style-name="P370">7) pridėtinės vertės mokestį, akcizą, cukraus mokestį, prekių apyvartos mokestį – šiuos mokesčius reglamentuojančių teisės aktų nustatyta tvarka ir atvejais;</text:p>
      <text:p text:style-name="P371">8) kitus įstatymuose nustatytus mokesčius ir įmokas.</text:p>
      <text:p text:style-name="P372"><text:span text:style-name="T373">2. Zonos valdymo bendrovė už nuomojamą valstybinę žemę moka lengvatinį – 50 procentų mažesnį – žemės nuomos mokestį. Zonos valdymo bendrovė turi teisę žemės nuomos mokestį Lietuvos Respublikos Vyriausybės arba jos įgaliotos valstybės institucijos nustatyta tvarka sumokėti iš anksto už<text:s/></text:span><text:soft-page-break/><text:span text:style-name="T374">visą nuomos laikotarpį 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375">.</text:span><text:span text:style-name="T376"><text:s/>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377"><text:span text:style-name="T378">3. Zonos įmonė, į kurią kapitalo investicijos pasiekė ne mažesnę kaip vieno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text:span><text:span text:style-name="T379"><text:s/></text:span><text:span text:style-name="T380">ne mažiau kaip 75 procentus atitinkamo mokestinio laikotarpio zonos įmonės pajamų sudaro pajamos iš zonoje vykdomos prekių gamybos, apdirbimo, perdirbimo, sandėliavimo veiklos,<text:s/></text:span><text:span text:style-name="T381">orlaivių ir erdvėlaivių bei susijusios įrangos gamybos, orlaivių ir erdvėlaivių remonto ir techninės priežiūros,<text:s/></text:span><text:span text:style-name="T382">su orlaivių techniniu aptarnavimu ir remontu susijusios veiklos (</text:span><text:span text:style-name="T383">elektroninės ir optinės įrangos remonto, techninio tikrinimo ir analizės)</text:span><text:span text:style-name="T384">,<text:s/></text:span><text:span text:style-name="T385">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386">,</text:span><text:span text:style-name="T387"><text:s/>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vieno milijono eurų, lengvatos taikymas sustabdomas tą mokestinį laikotarpį, kurį kapitalo investicijos suma taip sumažėjo, ir gali būti atnaujintas tą mokestinį<text:s/></text:span><text:soft-page-break/><text:span text:style-name="T388">laikotarpį, kurį kapitalo investicija vėl pasiekia vieną milijoną eurų. Šioje dalyje nustatyta lengvata jokiais atvejais negali būti taikoma kredito įstaigoms ir draudimo įmonėms.</text:span></text:p>
      <text:p text:style-name="P389">4. Investuotojų laisvojoje ekonominėje zonoje gauti dividendai neapmokestinami Lietuvos Respublikos pelno mokesčio įstatymo nustatytais atvejais ir tvarka.</text:p>
      <text:p text:style-name="P390">Redakcija nuo 2015-01-01:</text:p>
      <text:p text:style-name="P391">4. Pelno mokesčio lengvatos taikomos ir laisvojoje ekonominėje zonoje gauti dividendai neapmokestinami Lietuvos Respublikos pelno mokesčio įstatymo nustatytais atvejais ir tvarka.</text:p>
      <text:p text:style-name="P392"/>
      <text:p text:style-name="P393">5. Kitos mokesčių lengvatos taikomos remiantis Lietuvos Respublikos įstatymais.</text:p>
      <text:p text:style-name="P394">6. Zonos valdymo bendrovė moka Lietuvos Respublikos įstatymų atitinkamoms įmonėms nustatytus mokesčius.</text:p>
      <text:p text:style-name="P395"><text:span text:style-name="T396">7. Šio straipsnio 2, 3, 4 ir 5 dalyse nustatytos mokesčių lengvatos ir kiti valstybės pagalbos būdai zonos įmonėms taikomi tiek, kiek tai neprieštarauja Europos Sąjungos teisės aktams, reglamentuojantiems valstybės pagalbos teikimą, ir Lietuvos Respublikos Vyriausybės nustatytai valstybės pagalbos teikimo ir priežiūros tvarkai.</text:span></text:p>
      <text:p text:style-name="P397">Straipsnio pakeitimai:</text:p>
      <text:p text:style-name="P398"><text:span text:style-name="T399">Nr.<text:s/></text:span><text:a xlink:href="http://www3.lrs.lt/cgi-bin/preps2?Condition1=26556&amp;Condition2=" office:target-frame-name="_top" xlink:show="replace"><text:span text:style-name="T400">I-1268</text:span></text:a><text:span text:style-name="T401">, 96.04.02, Žin., 1996, Nr. 35-871 (96.04.19)</text:span></text:p>
      <text:p text:style-name="P402"><text:span text:style-name="T403">Nr.<text:s/></text:span><text:a xlink:href="http://www3.lrs.lt/cgi-bin/preps2?Condition1=109735&amp;Condition2=" office:target-frame-name="_top" xlink:show="replace"><text:span text:style-name="T404">VIII-1917</text:span></text:a><text:span text:style-name="T405">, 00.09.12, Žin., 2000, Nr.83-2509 (00.10.04)</text:span></text:p>
      <text:p text:style-name="P406"><text:span text:style-name="T407">Nr.<text:s/></text:span><text:a xlink:href="http://www3.lrs.lt/cgi-bin/preps2?a=131444&amp;b=" office:target-frame-name="_top" xlink:show="replace"><text:span text:style-name="T408">IX-285</text:span></text:a><text:span text:style-name="T409">, 2001 04 19, Žin., 2001, Nr. 39-1355 (2001 05 09)</text:span></text:p>
      <text:p text:style-name="P410"><text:span text:style-name="T411">Nr.<text:s/></text:span><text:a xlink:href="http://www3.lrs.lt/cgi-bin/preps2?a=157362&amp;b=" office:target-frame-name="_top" xlink:show="replace"><text:span text:style-name="T412">IX-668</text:span></text:a><text:span text:style-name="T413">, 2001-12-18, Žin., 2001, Nr. 112-4084 (2001-12-30)</text:span></text:p>
      <text:p text:style-name="PlainText"><text:span text:style-name="T414">Nr.<text:s/></text:span><text:a xlink:href="http://www3.lrs.lt/cgi-bin/preps2?a=170280&amp;b=" office:target-frame-name="_top" xlink:show="replace"><text:span text:style-name="T415">IX-973</text:span></text:a><text:span text:style-name="T416">, 2002-06-20, Žin., 2002, Nr. 68-2772 (2002-07-03)</text:span></text:p>
      <text:p text:style-name="P417"><text:span text:style-name="T418">Nr.<text:s/></text:span><text:a xlink:href="http://www3.lrs.lt/cgi-bin/preps2?a=227713&amp;b=" office:target-frame-name="_top" xlink:show="replace"><text:span text:style-name="T419">IX-2014</text:span></text:a><text:span text:style-name="T420">, 2004-02-12, Žin., 2004, Nr. 32-1006 (2004-02-28)</text:span></text:p>
      <text:p text:style-name="P421"><text:span text:style-name="T422">Nr.<text:s/></text:span><text:a xlink:href="http://www3.lrs.lt/cgi-bin/preps2?a=232358&amp;b=" office:target-frame-name="_top" xlink:show="replace"><text:span text:style-name="T423">IX-2191</text:span></text:a><text:span text:style-name="T424">, 2004-04-27, Žin., 2004, Nr. 73-2525 (2004-04-30)</text:span></text:p>
      <text:p text:style-name="P425"><text:span text:style-name="T426">Nr.<text:s/></text:span><text:a xlink:href="http://www3.lrs.lt/cgi-bin/preps2?a=245860&amp;b=" office:target-frame-name="_top" xlink:show="replace"><text:span text:style-name="T427">IX-2538</text:span></text:a><text:span text:style-name="T428">, 2004-11-04, Žin., 2004, Nr. 171-6298 (2004-11-26)</text:span></text:p>
      <text:p text:style-name="P429"><text:span text:style-name="T430">Nr.<text:s/></text:span><text:a xlink:href="http://www3.lrs.lt/cgi-bin/preps2?a=245881&amp;b=" office:target-frame-name="_top" xlink:show="replace"><text:span text:style-name="T431">IX-2565</text:span></text:a><text:span text:style-name="T432">, 2004-11-11, Žin., 2004, Nr. 171-6314 (2004-11-26)</text:span></text:p>
      <text:p text:style-name="P433"><text:span text:style-name="T434">Nr.<text:s/></text:span><text:a xlink:href="http://www3.lrs.lt/cgi-bin/preps2?a=415912&amp;b=" office:target-frame-name="_top" xlink:show="replace"><text:span text:style-name="T435">XI-1910</text:span></text:a><text:span text:style-name="T436">, 2011-12-23, Žin., 2011, Nr. 164-7803 (2011-12-31)</text:span></text:p>
      <text:p text:style-name="P437"><text:span text:style-name="T438">Nr.<text:s/></text:span><text:a xlink:href="http://www3.lrs.lt/cgi-bin/preps2?a=473962&amp;b=" office:target-frame-name="_top" xlink:show="replace"><text:span text:style-name="T439">XII-940</text:span></text:a><text:span text:style-name="T440">, 2014-06-12, paskelbta TAR 2014-06-19, i. k. 2014-07833</text:span></text:p>
      <text:p text:style-name="P441"/>
      <text:p text:style-name="P442"><text:bookmark-start text:name="straipsnis16"/><text:span text:style-name="T443">16 straipsnis. Muitinės priežiūros ypatumai laisvosiose teritorijose</text:span></text:p>
      <text:p text:style-name="P444"><text:bookmark-end text:name="straipsnis16"/><text:soft-page-break/>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445">Straipsnio pakeitimai:</text:p>
      <text:p text:style-name="P446"><text:span text:style-name="T447">Nr.<text:s/></text:span><text:a xlink:href="http://www3.lrs.lt/cgi-bin/preps2?Condition1=26556&amp;Condition2=" office:target-frame-name="_top" xlink:show="replace"><text:span text:style-name="T448">I-1268</text:span></text:a><text:span text:style-name="T449">, 96.04.02, Žin., 1996, Nr. 35-871 (96.04.19)</text:span></text:p>
      <text:p text:style-name="P450"><text:span text:style-name="T451">Nr.<text:s/></text:span><text:a xlink:href="http://www3.lrs.lt/cgi-bin/preps2?a=157362&amp;b=" office:target-frame-name="_top" xlink:show="replace"><text:span text:style-name="T452">IX-668</text:span></text:a><text:span text:style-name="T453">, 2001-12-18, Žin., 2001, Nr. 112-4084 (2001-12-30)</text:span></text:p>
      <text:p text:style-name="P454"><text:span text:style-name="T455">Nr.<text:s/></text:span><text:a xlink:href="http://www3.lrs.lt/cgi-bin/preps2?a=227713&amp;b=" office:target-frame-name="_top" xlink:show="replace"><text:span text:style-name="T456">IX-2014</text:span></text:a><text:span text:style-name="T457">, 2004-02-12, Žin., 2004, Nr. 32-1006 (2004-02-28)</text:span></text:p>
      <text:p text:style-name="P458"><text:span text:style-name="T459">Nr.<text:s/></text:span><text:a xlink:href="http://www3.lrs.lt/cgi-bin/preps2?a=232358&amp;b=" office:target-frame-name="_top" xlink:show="replace"><text:span text:style-name="T460">IX-2191</text:span></text:a><text:span text:style-name="T461">, 2004-04-27, Žin., 2004, Nr. 73-2525 (2004-04-30)</text:span></text:p>
      <text:p text:style-name="P462"/>
      <text:p text:style-name="P463"><text:bookmark-start text:name="straipsnis17"/><text:span text:style-name="T464">17 straipsnis. Bankų ir draudimo įmonių veikla zonoje. Valiutinės ir finansinės sąlygos</text:span></text:p>
      <text:p text:style-name="P465"><text:bookmark-end text:name="straipsnis17"/><text:span text:style-name="T466">1. Bankų ir draudimo įmonių veiklai laisvojoje ekonominėje zonoje taikomi Lietuvos Respublikos bankų įstatymo ir Lietuvos Respublikos draudimo įstatymo reikalavimai.</text:span></text:p>
      <text:p text:style-name="P467">2. Mokėjimams bei atsiskaitymams laisvojoje ekonominėje zonoje naudojamas litas. Mokėjimams bei atsiskaitymams tarp zonos įmonių gali būti naudojama užsienio valiuta.</text:p>
      <text:p text:style-name="P468"><text:tab/>3. Į zoną įvežamiems ar išvežamiems pinigams taikoma tokia pat tvarka kaip įvežamiems pinigams iš užsienio ar išvežamiems į užsienį.<text:s/></text:p>
      <text:p text:style-name="P469">Straipsnio pakeitimai:</text:p>
      <text:p text:style-name="Normal"><text:span text:style-name="T470">Nr.<text:s/></text:span><text:a xlink:href="http://www3.lrs.lt/cgi-bin/preps2?Condition1=79259&amp;Condition2=" office:target-frame-name="_top" xlink:show="replace"><text:span text:style-name="T471">VIII-1155</text:span></text:a><text:span text:style-name="T472">, 99.04.22, Žin., 1999, Nr.39-1202 (99.05.05)</text:span></text:p>
      <text:p text:style-name="P473"><text:span text:style-name="T474">Nr.<text:s/></text:span><text:a xlink:href="http://www3.lrs.lt/cgi-bin/preps2?Condition1=109735&amp;Condition2=" office:target-frame-name="_top" xlink:show="replace"><text:span text:style-name="T475">VIII-1917</text:span></text:a><text:span text:style-name="T476">, 00.09.12, Žin., 2000, Nr.83-2509 (00.10.04)</text:span></text:p>
      <text:p text:style-name="P477"><text:span text:style-name="T478">Nr.<text:s/></text:span><text:a xlink:href="http://www3.lrs.lt/cgi-bin/preps2?a=245860&amp;b=" office:target-frame-name="_top" xlink:show="replace"><text:span text:style-name="T479">IX-2538</text:span></text:a><text:span text:style-name="T480">, 2004-11-04, Žin., 2004, Nr. 171-6298 (2004-11-26)</text:span></text:p>
      <text:p text:style-name="P481"><text:span text:style-name="T482">Nr.<text:s/></text:span><text:a xlink:href="http://www3.lrs.lt/cgi-bin/preps2?a=245881&amp;b=" office:target-frame-name="_top" xlink:show="replace"><text:span text:style-name="T483">IX-2565</text:span></text:a><text:span text:style-name="T484">, 2004-11-11, Žin., 2004, Nr. 171-6314 (2004-11-26)</text:span></text:p>
      <text:p text:style-name="P485"/>
      <text:p text:style-name="P486"><text:bookmark-start text:name="straipsnis18"/><text:tab/>18 straipsnis. Apskaita ir atskaitomybė zonoje</text:p>
      <text:p text:style-name="P487"><text:bookmark-end text:name="straipsnis18"/><text:tab/>Apskaitą ir atskaitomybę zonoje ūkio subjektai atlieka pagal Lietuvos Respublikoje galiojančius įstatymus ir kitus teisės aktus.<text:s/></text:p>
      <text:p text:style-name="P488"/>
      <text:p text:style-name="P489"><text:bookmark-start text:name="skyrius5"/>V SKYRIUS. DARBO SANTYKIAI, KALBŲ VARTOJIMAS</text:p>
      <text:p text:style-name="P490"><text:bookmark-end text:name="skyrius5"/>LAISVOJOJE EKONOMINĖJE ZONOJE</text:p>
      <text:p text:style-name="P491"/>
      <text:p text:style-name="P492"><text:bookmark-start text:name="straipsnis19"/><text:span text:style-name="T493">19 straipsnis. Darbo santykių, darbo sąlygų ir socialinio draudimo reguliavimas zonoje</text:span><text:s/></text:p>
      <text:p text:style-name="P494"><text:bookmark-end text:name="straipsnis19"/>Darbo, žmonių saugos darbe, valstybinio socialinio draudimo ir kitus su darbo santykiais susijusius klausimus zonoje reguliuoja Lietuvos Respublikos įstatymai ir kiti teisės aktai.</text:p>
      <text:p text:style-name="P495">Straipsnio pakeitimai:</text:p>
      <text:p text:style-name="P496"><text:span text:style-name="T497">Nr.<text:s/></text:span><text:a xlink:href="http://www3.lrs.lt/cgi-bin/preps2?a=245860&amp;b=" office:target-frame-name="_top" xlink:show="replace"><text:span text:style-name="T498">IX-2538</text:span></text:a><text:span text:style-name="T499">, 2004-11-04, Žin., 2004, Nr. 171-6298 (2004-11-26)</text:span></text:p>
      <text:p text:style-name="P500"/>
      <text:p text:style-name="P501"><text:bookmark-start text:name="straipsnis20"/><text:tab/>20 straipsnis. Kalbų vartojimas zonoje</text:p>
      <text:p text:style-name="P502"><text:bookmark-end text:name="straipsnis20"/><text:tab/>Zonos teritorijoje oficialiai vartojama valstybinė lietuvių kalba. Užsienio kalbos gali būti vartojamos pagal Lietuvos Respublikos valstybinės kalbos įstatymą.<text:s/></text:p>
      <text:p text:style-name="P503"/>
      <text:p text:style-name="P504"><text:bookmark-start text:name="skyrius6"/>VI SKYRIUS. EKONOMINIŲ SANTYKIŲ SU LIETUVOS RESPUBLIKOS</text:p>
      <text:p text:style-name="P505"><text:bookmark-end text:name="skyrius6"/>VYKDOMOSIOS VALDŽIOS IR SAVIVALDOS INSTITUCIJOMIS REGULIAVIMAS</text:p>
      <text:p text:style-name="P506"/>
      <text:p text:style-name="P507"><text:bookmark-start text:name="straipsnis21"/><text:tab/>21 straipsnis. Žemės, statinių, infrastruktūros objektų ir gamtos išteklių naudojimas<text:s/></text:p>
      <text:p text:style-name="P508"><text:bookmark-end text:name="straipsnis21"/>zonoje</text:p>
      <text:p text:style-name="BodyTextIndent3">1. Žemės nuosavybės bei nuomos santykius zonoje reguliuoja Lietuvos Respublikos civilinis kodeksas ir Lietuvos Respublikos žemės įstatymas.</text:p>
      <text:p text:style-name="P509"><text:tab/>2. Statiniai ir infrastruktūros objektai, esantys valstybės (savivaldybės) nuosavybe, gali būti išnuomoti arba parduoti Lietuvos Respublikos įstatymų nustatyta tvarka.</text:p>
      <text:p text:style-name="P510">Redakcija nuo 2015-01-01:</text:p>
      <text:p text:style-name="P511"><text:span text:style-name="T512">2. Statiniai ir infrastruktūros objektai, esantys valstybės (savivaldybės) nuosavybe, gali būti išnuomoti, perduoti naudotis panaudos pagrindais arba parduoti zonos valdymo bendrovei Lietuvos Respublikos įstatymų nustatyta tvarka.</text:span></text:p>
      <text:p text:style-name="P513"/>
      <text:p text:style-name="P514"><text:tab/>3. Gamtos ištekliai zonoje įsisavinami ir naudojami Lietuvos Respublikos įstatymų nustatyta tvarka.<text:s/></text:p>
      <text:p text:style-name="P515">Straipsnio pakeitimai:</text:p>
      <text:p text:style-name="P516"><text:span text:style-name="T517">Nr.<text:s/></text:span><text:a xlink:href="http://www3.lrs.lt/cgi-bin/preps2?a=227713&amp;b=" office:target-frame-name="_top" xlink:show="replace"><text:span text:style-name="T518">IX-2014</text:span></text:a><text:span text:style-name="T519">, 2004-02-12, Žin., 2004, Nr. 32-1006 (2004-02-28)</text:span></text:p>
      <text:p text:style-name="P520"><text:span text:style-name="T521">Nr.<text:s/></text:span><text:a xlink:href="http://www3.lrs.lt/cgi-bin/preps2?a=473962&amp;b=" office:target-frame-name="_top" xlink:show="replace"><text:span text:style-name="T522">XII-940</text:span></text:a><text:span text:style-name="T523">, 2014-06-12, paskelbta TAR 2014-06-19, i. k. 2014-07833</text:span></text:p>
      <text:p text:style-name="P524"/>
      <text:p text:style-name="P525"><text:bookmark-start text:name="straipsnis22"/><text:tab/>22 straipsnis. Valstybės ir savivaldybių institucijų paslaugos zonoms</text:p>
      <text:p text:style-name="P526"><text:bookmark-end text:name="straipsnis22"/><text:tab/>Valstybės ir savivaldybių institucijos veikiantiems zonoje ūkio subjektams teikia tokias pat paslaugas kaip ir kitiems jų teritorijoje veikiantiems ūkio subjektams.<text:s/></text:p>
      <text:p text:style-name="P527"/>
      <text:p text:style-name="P528"><text:bookmark-start text:name="straipsnis23"/><text:tab/>23 straipsnis. Teisėsaugos institucijų veikla zonoje</text:p>
      <text:p text:style-name="P529"><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530"/>
      <text:p text:style-name="P531"><text:bookmark-start text:name="straipsnis24"/><text:tab/>24 straipsnis. Priežiūros institucijų veikla zonoje</text:p>
      <text:p text:style-name="P532"><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533"/>
      <text:p text:style-name="P534"><text:bookmark-start text:name="straipsnis25"/><text:span text:style-name="T535">25 straipsnis. Partijų ir visuomeninių organizacijų steigimas zonoje</text:span></text:p>
      <text:p text:style-name="P536"><text:bookmark-end text:name="straipsnis25"/><text:span text:style-name="T537">Partijų ir visuomeninių organizacijų steigimas zonoje draudžiamas.</text:span></text:p>
      <text:p text:style-name="P538">Straipsnio pakeitimai:</text:p>
      <text:p text:style-name="P539"><text:span text:style-name="T540">Nr.<text:s/></text:span><text:a xlink:href="http://www3.lrs.lt/cgi-bin/preps2?a=227713&amp;b=" office:target-frame-name="_top" xlink:show="replace"><text:span text:style-name="T541">IX-2014</text:span></text:a><text:span text:style-name="T542">, 2004-02-12, Žin., 2004, Nr. 32-1006 (2004-02-28)</text:span></text:p>
      <text:p text:style-name="P543"/>
      <text:p text:style-name="P544"><text:bookmark-start text:name="skyrius7"/>VII SKYRIUS. ATVYKIMAS Į LAISVĄJĄ EKONOMINĘ ZONĄ</text:p>
      <text:p text:style-name="P545"><text:bookmark-end text:name="skyrius7"/></text:p>
      <text:p text:style-name="P546"><text:bookmark-start text:name="straipsnis26"/><text:span text:style-name="T547"><text:tab/>26 straipsnis.</text:span><text:span text:style-name="T548"><text:s/></text:span><text:span text:style-name="T549">Neteko</text:span><text:span text:style-name="T550"><text:s/>galios nuo 2004</text:span><text:span text:style-name="T551">-05-01.</text:span></text:p>
      <text:p text:style-name="P552"><text:bookmark-end text:name="straipsnis26"/>Straipsnio pakeitimai:</text:p>
      <text:p text:style-name="P553"><text:span text:style-name="T554">Nr.<text:s/></text:span><text:a xlink:href="http://www3.lrs.lt/cgi-bin/preps2?a=227713&amp;b=" office:target-frame-name="_top" xlink:show="replace"><text:span text:style-name="T555">IX-2014</text:span></text:a><text:span text:style-name="T556">, 2004-02-12, Žin., 2004, Nr. 32-1006 (2004-02-28)</text:span></text:p>
      <text:p text:style-name="P557"/>
      <text:p text:style-name="P558"><text:bookmark-start text:name="skyrius8"/>VIII SKYRIUS. VALSTYBĖS GARANTIJOS LAISVOSIOS</text:p>
      <text:p text:style-name="P559"><text:bookmark-end text:name="skyrius8"/>EKONOMINĖS ZONOS INVESTUOTOJAMS</text:p>
      <text:p text:style-name="P560"/>
      <text:p text:style-name="P561"><text:bookmark-start text:name="straipsnis27"/><text:tab/>27 straipsnis. Zonos funkcionavimo valstybės garantijos</text:p>
      <text:p text:style-name="P562"><text:bookmark-end text:name="straipsnis27"/>1. Investicijas, investuotojų teisėtai gautą pelną, pajamas, dividendus, teises ir teisėtus interesus gina Lietuvos Respublikos įstatymai.</text:p>
      <text:p text:style-name="P563"><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564">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565">Straipsnio pakeitimai:</text:p>
      <text:p text:style-name="P566"><text:span text:style-name="T567">Nr.<text:s/></text:span><text:a xlink:href="http://www3.lrs.lt/cgi-bin/preps2?a=227713&amp;b=" office:target-frame-name="_top" xlink:show="replace"><text:span text:style-name="T568">IX-2014</text:span></text:a><text:span text:style-name="T569">, 2004-02-12, Žin., 2004, Nr. 32-1006 (2004-02-28)</text:span></text:p>
      <text:p text:style-name="P570"/>
      <text:p text:style-name="P571"><text:bookmark-start text:name="skyrius9"/>IX SKYRIUS. GINČŲ, SUSIJUSIŲ SU ZONOS ĮMONIŲ AR ZONOS</text:p>
      <text:p text:style-name="P572"><text:bookmark-end text:name="skyrius9"/>VALDYMO BENDROVĖS VEIKLA, SPRENDIMAS</text:p>
      <text:p text:style-name="P573"/>
      <text:p text:style-name="P574"><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575"/>
      <text:p text:style-name="P576"><text:bookmark-start text:name="skyrius10"/>X SKYRIUS. LAISVOSIOS EKONOMINĖS ZONOS IR<text:s/></text:p>
      <text:p text:style-name="P577"><text:bookmark-end text:name="skyrius10"/><text:soft-page-break/>ZONOS ĮMONĖS LIKVIDAVIMAS</text:p>
      <text:p text:style-name="P578"/>
      <text:p text:style-name="P579"><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580">Straipsnio pakeitimai:</text:p>
      <text:p text:style-name="P581"><text:span text:style-name="T582">Nr.<text:s/></text:span><text:a xlink:href="http://www3.lrs.lt/cgi-bin/preps2?a=157362&amp;b=" office:target-frame-name="_top" xlink:show="replace"><text:span text:style-name="T583">IX-668</text:span></text:a><text:span text:style-name="T584">, 2001-12-18, Žin., 2001, Nr. 112-4084 (2001-12-30)</text:span></text:p>
      <text:p text:style-name="P585"/>
      <text:p text:style-name="P586"><text:bookmark-start text:name="straipsnis30"/><text:tab/>30 straipsnis. Zonos likvidavimo tvarka</text:p>
      <text:p text:style-name="P587"><text:bookmark-end text:name="straipsnis30"/><text:tab/>1. Laisvoji ekonominė zona laikoma likviduota, kai pasibaigia laikas, kuriam ji buvo įsteigta, jeigu jos veiklos nepratęsia Lietuvos Respublikos Seimas.</text:p>
      <text:p text:style-name="P588"><text:tab/>2. Zoną likviduoti anksčiau laiko, kuriam ji buvo įsteigta, tarptautiniu juridiniu pagrindu pripažintais atvejais gali Lietuvos Respublikos Seimas.</text:p>
      <text:p text:style-name="P589"><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590"><text:tab/>4. Ginčai, kylantys dėl zonos likvidavimo, nagrinėjami Lietuvos Respublikos teismuose.<text:s/></text:p>
      <text:p text:style-name="P591"/>
      <text:p text:style-name="P592"/>
      <text:p text:style-name="P593"><text:tab/>Skelbiu šį Lietuvos Respublikos Seimo priimtą įstatymą.<text:s/></text:p>
      <text:p text:style-name="P594"/>
      <text:p text:style-name="P595"/>
      <text:p text:style-name="P596">RESPUBLIKOS PREZIDENTAS<text:tab/><text:tab/><text:tab/><text:tab/><text:s/>ALGIRDAS BRAZAUSKAS</text:p>
      <text:p text:style-name="P597"/>
      <text:p text:style-name="P598">Pakeitimai:</text:p>
      <text:p text:style-name="P599"/>
      <text:p text:style-name="P600">1.</text:p>
      <text:p text:style-name="P601">Lietuvos Respublikos Seimas, Įstatymas</text:p>
      <text:p text:style-name="P602"><text:span text:style-name="T603">Nr.</text:span><text:span text:style-name="T604"><text:s/></text:span><text:a xlink:href="http://www3.lrs.lt/cgi-bin/preps2?Condition1=26556&amp;Condition2=" office:target-frame-name="_top" xlink:show="replace"><text:span text:style-name="T605">I-1268</text:span></text:a><text:span text:style-name="T606">, 96.04.02, Žin., 1996, Nr.</text:span><text:span text:style-name="T607"><text:s/></text:span><text:span text:style-name="T608">35-871</text:span><text:span text:style-name="T609"><text:s/>(96.04.19)</text:span></text:p>
      <text:soft-page-break/>
      <text:p text:style-name="P610">LIETUVOS RESPUBLIKOS LAISVŲJŲ EKONOMINIŲ ZONŲ PAGRINDŲ ĮSTATYMO 3, 6, 7, 9, 11, 12, 15 IR 16 STRAIPSNIŲ PAKEITIMO IR PAPILDYMO ĮSTATYMAS</text:p>
      <text:p text:style-name="P611"/>
      <text:p text:style-name="P612">2.</text:p>
      <text:p text:style-name="P613">Lietuvos Respublikos Seimas, Įstatymas</text:p>
      <text:p text:style-name="P614"><text:span text:style-name="T615">Nr.<text:s/></text:span><text:a xlink:href="http://www3.lrs.lt/cgi-bin/preps2?Condition1=41491&amp;Condition2=" office:target-frame-name="_top" xlink:show="replace"><text:span text:style-name="T616">VIII-320</text:span></text:a><text:span text:style-name="T617">, 97.06.26, Žin., 1997, Nr.65-1547 (97.07.09)</text:span></text:p>
      <text:p text:style-name="P618">LIETUVOS RESPUBLIKOS LAISVŲJŲ EKONOMINIŲ ZONŲ PAGRINDŲ ĮSTATYMO 9 STRAIPSNIO PAKEITIMO ĮSTATYMAS</text:p>
      <text:p text:style-name="P619"/>
      <text:p text:style-name="P620">3.</text:p>
      <text:p text:style-name="P621">Lietuvos Respublikos Seimas, Įstatymas</text:p>
      <text:p text:style-name="P622"><text:span text:style-name="T623">Nr.<text:s/></text:span><text:a xlink:href="http://www3.lrs.lt/cgi-bin/preps2?Condition1=79259&amp;Condition2=" office:target-frame-name="_top" xlink:show="replace"><text:span text:style-name="T624">VIII-1155</text:span></text:a><text:span text:style-name="T625">, 99.04.22, Žin., 1999, Nr.39-1202 (99.05.05)</text:span></text:p>
      <text:p text:style-name="P626">LIETUVOS RESPUBLIKOS LAISVŲJŲ EKONOMINIŲ ZONŲ PAGRINDŲ ĮSTATYMO 17 STRAIPSNIO PAKEITIMO ĮSTATYMAS</text:p>
      <text:p text:style-name="P627"/>
      <text:p text:style-name="P628">4.</text:p>
      <text:p text:style-name="P629">Lietuvos Respublikos Seimas, Įstatymas</text:p>
      <text:p text:style-name="P630"><text:span text:style-name="T631">Nr.<text:s/></text:span><text:a xlink:href="http://www3.lrs.lt/cgi-bin/preps2?Condition1=90064&amp;Condition2=" office:target-frame-name="_top" xlink:show="replace"><text:span text:style-name="T632">VIII-1395</text:span></text:a><text:span text:style-name="T633">, 99.11.09, Žin., 1999, Nr.98-2814 (99.11.19)</text:span></text:p>
      <text:p text:style-name="P634"><text:span text:style-name="T635">LIETUVOS RESPUBLIKOS</text:span><text:span text:style-name="T636"><text:s/>LAISVŲJŲ EKONOMINIŲ ZONŲ PAGRINDŲ ĮSTATYMO 8 STRAIPSNIO PAKEITIMO ĮSTATYMAS</text:span><text:span text:style-name="T637"><text:s/></text:span></text:p>
      <text:p text:style-name="P638"/>
      <text:p text:style-name="P639">5.</text:p>
      <text:p text:style-name="P640">Lietuvos Respublikos Seimas, Įstatymas</text:p>
      <text:p text:style-name="P641"><text:span text:style-name="T642">Nr.<text:s/></text:span><text:a xlink:href="http://www3.lrs.lt/cgi-bin/preps2?Condition1=109735&amp;Condition2=" office:target-frame-name="_top" xlink:show="replace"><text:span text:style-name="T643">VIII-1917</text:span></text:a><text:span text:style-name="T644">, 00.09.12, Žin., 2000, Nr.83-2509 (00.10.04)</text:span></text:p>
      <text:p text:style-name="P645">LAISVŲJŲ EKONOMINIŲ ZONŲ PAGRINDŲ ĮSTATYMO 15, 17 STRAIPSNIŲ PAKEITIMO IR PAPILDYMO ĮSTATYMAS</text:p>
      <text:p text:style-name="P646"/>
      <text:p text:style-name="P647">6.</text:p>
      <text:p text:style-name="P648">Lietuvos Respublikos Seimas, Įstatymas</text:p>
      <text:p text:style-name="P649"><text:span text:style-name="T650">Nr.<text:s/></text:span><text:a xlink:href="http://www3.lrs.lt/cgi-bin/preps2?a=131444&amp;b=" office:target-frame-name="_top" xlink:show="replace"><text:span text:style-name="T651">IX-285</text:span></text:a><text:span text:style-name="T652">, 2001 04 19, Žin., 2001, Nr. 39-1355 (2001 05 09)</text:span></text:p>
      <text:p text:style-name="P653">LAISVŲJŲ EKONOMINIŲ ZONŲ PAGRINDŲ ĮSTATYMO IV SKYRIAUS PAVADINIMO IR<text:s/><text:line-break/><text:soft-page-break/>15 STRAIPSNIO PAKEITIMO ĮSTATYMAS</text:p>
      <text:p text:style-name="P654"/>
      <text:p text:style-name="P655">7.</text:p>
      <text:p text:style-name="P656">Lietuvos Respublikos Seimas, Įstatymas</text:p>
      <text:p text:style-name="P657"><text:span text:style-name="T658">Nr.<text:s/></text:span><text:a xlink:href="http://www3.lrs.lt/cgi-bin/preps2?a=157362&amp;b=" office:target-frame-name="_top" xlink:show="replace"><text:span text:style-name="T659">IX-668</text:span></text:a><text:span text:style-name="T660">, 2001-12-18, Žin., 2001, Nr. 112-4084 (2001-12-30)</text:span></text:p>
      <text:p text:style-name="P661">LAISVŲJŲ EKONOMINIŲ ZONŲ PAGRINDŲ ĮSTATYMO 2, 6, 7, 8, 9, 11, 12, 15, 16, 29 STRAIPSNIŲ PAKEITIMO IR PAPILDYMO ĮSTATYMAS</text:p>
      <text:p text:style-name="P662"/>
      <text:p text:style-name="P663">8.</text:p>
      <text:p text:style-name="P664">Lietuvos Respublikos Seimas, Įstatymas</text:p>
      <text:p text:style-name="PlainText"><text:span text:style-name="T665">Nr.<text:s/></text:span><text:a xlink:href="http://www3.lrs.lt/cgi-bin/preps2?a=170280&amp;b=" office:target-frame-name="_top" xlink:show="replace"><text:span text:style-name="T666">IX-973</text:span></text:a><text:span text:style-name="T667">, 2002-06-20, Žin., 2002, Nr. 68-2772 (2002-07-03)</text:span></text:p>
      <text:p text:style-name="P668">LAISVŲJŲ EKONOMINIŲ ZONŲ PAGRINDŲ ĮSTATYMO 15 STRAIPSNIO PAPILDYMO ĮSTATYMAS</text:p>
      <text:p text:style-name="P669"/>
      <text:p text:style-name="P670">9.</text:p>
      <text:p text:style-name="P671">Lietuvos Respublikos Seimas, Įstatymas</text:p>
      <text:p text:style-name="P672"><text:span text:style-name="T673">Nr.<text:s/></text:span><text:a xlink:href="http://www3.lrs.lt/cgi-bin/preps2?a=227713&amp;b=" office:target-frame-name="_top" xlink:show="replace"><text:span text:style-name="T674">IX-2014</text:span></text:a><text:span text:style-name="T675">, 2004-02-12, Žin., 2004, Nr. 32-1006 (2004-02-28)</text:span></text:p>
      <text:p text:style-name="P676">LAISVŲJŲ EKONOMINIŲ ZONŲ PAGRINDŲ ĮSTATYMO 3, 7, 8, 9, 11, 15, 16, 21, 25, 27 STRAIPSNIŲ PAKEITIMO IR PAPILDYMO BEI 26 STRAIPSNIO PRIPAŽINIMO NETEKUSIU GALIOS ĮSTATYMAS</text:p>
      <text:p text:style-name="P677">Šis Įstatymas, išskyrus 4 straipsnį ir 6 straipsnyje išdėstyto 15 straipsnio 2 dalį, įsigalioja nuo 2004 m. gegužės 1 d.</text:p>
      <text:p text:style-name="P678"/>
      <text:p text:style-name="P679">10.</text:p>
      <text:p text:style-name="P680">Lietuvos Respublikos Seimas, Įstatymas</text:p>
      <text:p text:style-name="P681"><text:span text:style-name="T682">Nr.<text:s/></text:span><text:a xlink:href="http://www3.lrs.lt/cgi-bin/preps2?a=232358&amp;b=" office:target-frame-name="_top" xlink:show="replace"><text:span text:style-name="T683">IX-2191</text:span></text:a><text:span text:style-name="T684">, 2004-04-27, Žin., 2004, Nr. 73-2525 (2004-04-30)</text:span></text:p>
      <text:p text:style-name="P685">LAISVŲJŲ EKONOMINIŲ ZONŲ PAGRINDŲ ĮSTATYMO 2, 15 IR 16 STRAIPSNIŲ PAKEITIMO ĮSTATYMAS</text:p>
      <text:p text:style-name="P686">Šis Įstatymas įsigalioja nuo 2004 m. gegužės 1 d.</text:p>
      <text:p text:style-name="P687"/>
      <text:p text:style-name="P688">11.</text:p>
      <text:p text:style-name="P689">Lietuvos Respublikos Seimas, Įstatymas</text:p>
      <text:p text:style-name="P690"><text:span text:style-name="T691">Nr.<text:s/></text:span><text:a xlink:href="http://www3.lrs.lt/cgi-bin/preps2?a=245860&amp;b=" office:target-frame-name="_top" xlink:show="replace"><text:span text:style-name="T692">IX-2538</text:span></text:a><text:span text:style-name="T693">, 2004-11-04, Žin., 2004, Nr. 171-6298 (2004-11-26)</text:span></text:p>
      <text:soft-page-break/>
      <text:p text:style-name="P694">GARANTINIO FONDO ĮSTATYMO, ĮMONIŲ BANKROTO ĮSTATYMO, LAISVŲJŲ EKONOMINIŲ ZONŲ PAGRINDŲ ĮSTATYMO, ŽEMĖS ŪKIO BENDROVIŲ ĮSTATYMO, ŪKININKO ŪKIO ĮSTATYMO PAKEITIMO ĮSTATYMAS</text:p>
      <text:p text:style-name="P695"/>
      <text:p text:style-name="P696">12.</text:p>
      <text:p text:style-name="P697">Lietuvos Respublikos Seimas, Įstatymas</text:p>
      <text:p text:style-name="P698"><text:span text:style-name="T699">Nr.<text:s/></text:span><text:a xlink:href="http://www3.lrs.lt/cgi-bin/preps2?a=245881&amp;b=" office:target-frame-name="_top" xlink:show="replace"><text:span text:style-name="T700">IX-2565</text:span></text:a><text:span text:style-name="T701">, 2004-11-11, Žin., 2004, Nr. 171-6314 (2004-11-26)</text:span></text:p>
      <text:p text:style-name="P702">LAISVŲJŲ EKONOMINIŲ ZONŲ PAGRINDŲ ĮSTATYMO 15 IR 17 STRAIPSNIŲ PAKEITIMO ĮSTATYMAS</text:p>
      <text:p text:style-name="P703"/>
      <text:p text:style-name="P704">13.</text:p>
      <text:p text:style-name="P705">Lietuvos Respublikos Seimas, Įstatymas</text:p>
      <text:p text:style-name="P706"><text:span text:style-name="T707">Nr.<text:s/></text:span><text:a xlink:href="http://www3.lrs.lt/cgi-bin/preps2?a=369656&amp;b=" office:target-frame-name="_top" xlink:show="replace"><text:span text:style-name="T708">XI-737</text:span></text:a><text:span text:style-name="T709">, 2010-04-13, Žin., 2010, Nr. 48-228</text:span><text:span text:style-name="T710">7</text:span><text:span text:style-name="T711"><text:s/>(2010-04-27)</text:span></text:p>
      <text:p text:style-name="P712">LAISVŲJŲ EKONOMINIŲ ZONŲ PAGRINDŲ ĮSTATYMO 9 STRAIPSNIO PAKEITIMO ĮSTATYMAS</text:p>
      <text:p text:style-name="P713"/>
      <text:p text:style-name="P714">14.</text:p>
      <text:p text:style-name="P715">Lietuvos Respublikos Seimas, Įstatymas</text:p>
      <text:p text:style-name="P716"><text:span text:style-name="T717">Nr.<text:s/></text:span><text:a xlink:href="http://www3.lrs.lt/cgi-bin/preps2?a=415912&amp;b=" office:target-frame-name="_top" xlink:show="replace"><text:span text:style-name="T718">XI-1910</text:span></text:a><text:span text:style-name="T719">, 2011-12-23, Žin., 2011, Nr. 164-7803 (2011-12-31)</text:span></text:p>
      <text:p text:style-name="P720">LAISVŲJŲ EKONOMINIŲ ZONŲ PAGRINDŲ ĮSTATYMO 6, 7, 8, 9, 12, 15 STRAIPSNIŲ IR IV SKYRIAUS PAVADINIMO PAKEITIMO ĮSTATYMAS</text:p>
      <text:p text:style-name="P721"/>
      <text:p text:style-name="P722">15.</text:p>
      <text:p text:style-name="P723">Lietuvos Respublikos Seimas, Įstatymas</text:p>
      <text:p text:style-name="P724"><text:span text:style-name="T725">Nr.<text:s/></text:span><text:a xlink:href="http://www3.lrs.lt/cgi-bin/preps2?a=473962&amp;b=" office:target-frame-name="_top" xlink:show="replace"><text:span text:style-name="T726">XII-940</text:span></text:a><text:span text:style-name="T727">, 2014-06-12, paskelbta TAR 2014-06-19, i. k. 2014-07833</text:span></text:p>
      <text:p text:style-name="P728">LIETUVOS RESPUBLIKOS LAISVŲJŲ EKONOMINIŲ ZONŲ PAGRINDŲ ĮSTATYMO NR. I-976 5, 8, 11, 12, 14, 15, 21 STRAIPSNIŲ PAKEITIMO ĮSTATYMAS</text:p>
      <text:p text:style-name="P729">Šis įstatymas, išskyrus 8 straipsnį, įsigalioja 2015 m. sausio 1 d.</text:p>
      <text:p text:style-name="P730"/>
      <text:p text:style-name="P731"/>
      <text:p text:style-name="P732">*** Pabaiga ***</text:p>
      <text:p text:style-name="P733"/>
      <text:p text:style-name="P734"/>
      <text:soft-page-break/>
      <text:p text:style-name="P735">Redagavo Aušrinė Trapinskienė (2014-12-05)</text:p>
      <text:p text:style-name="P736"><text:s text:c="18"/>ausrine.trapinskiene@lrs.lt</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22" meta:paragraph-count="402" meta:word-count="5102" meta:character-count="40675" meta:row-count="705" meta:non-whitespace-character-count="35975"/>
  </office:meta>
</office:document-meta>
</file>