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2pt"/>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fo:font-size="11pt" style:font-size-asian="11pt" style:font-size-complex="12pt"/>
    </style:style>
    <style:style style:name="P42" style:parent-style-name="Normal" style:family="paragraph">
      <style:paragraph-properties fo:text-align="justify"/>
      <style:text-properties fo:font-style="italic" style:font-style-asian="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P79" style:parent-style-name="Normal" style:family="paragraph">
      <style:paragraph-properties fo:text-align="justify"/>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style:text-properties fo:font-style="italic" style:font-style-asian="italic" fo:font-size="10pt" style:font-size-asian="10pt"/>
    </style:style>
    <style:style style:name="P96" style:parent-style-name="Normal" style:family="paragraph">
      <style:paragraph-properties fo:widows="0" fo:orphans="0"/>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font-size="10pt" style:font-size-asian="10pt"/>
    </style:style>
    <style:style style:name="P101" style:parent-style-name="Normal" style:family="paragraph">
      <style:paragraph-properties fo:text-align="justify"/>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style:text-properties fo:font-style="italic" style:font-style-asian="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paragraph-properties fo:widows="0" fo:orphans="0" fo:text-align="justify"/>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0pt" style:font-size-asian="10pt"/>
    </style:style>
    <style:style style:name="P129" style:parent-style-name="Normal" style:family="paragraph">
      <style:paragraph-properties fo:text-align="justify"/>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style:text-properties fo:font-style="italic" style:font-style-asian="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P213" style:parent-style-name="Normal" style:family="paragraph">
      <style:paragraph-properties fo:text-align="justify" fo:text-indent="0.5in">
        <style:tab-stops>
          <style:tab-stop style:type="left" style:position="0.484in"/>
        </style:tab-stops>
      </style:paragraph-properties>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style:font-style-complex="italic"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style:text-properties fo:font-style="italic" style:font-style-asian="italic" fo:font-size="10pt" style:font-size-asian="10pt"/>
    </style:style>
    <style:style style:name="P270" style:parent-style-name="Normal" style:family="paragraph">
      <style:paragraph-properties fo:widows="0" fo:orphans="0"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widows="0" fo:orphans="0"/>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text-properties fo:font-size="11pt" style:font-size-asian="11pt" style:font-size-complex="11pt"/>
    </style:style>
    <style:style style:name="P307" style:parent-style-name="Normal" style:family="paragraph">
      <style:paragraph-properties fo:text-align="justify" fo:text-indent="0.5in"/>
      <style:text-properties fo:font-size="11pt" style:font-size-asian="11pt" style:font-size-complex="11pt"/>
    </style:style>
    <style:style style:name="P308" style:parent-style-name="Normal" style:family="paragraph">
      <style:paragraph-properties fo:text-align="justify" fo:text-indent="0.5in"/>
      <style:text-properties fo:font-size="11pt" style:font-size-asian="11pt" style:font-size-complex="11pt"/>
    </style:style>
    <style:style style:name="P309" style:parent-style-name="Normal" style:family="paragraph">
      <style:paragraph-properties fo:text-align="justify" fo:text-indent="0.5in"/>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style:text-properties fo:font-style="italic" style:font-style-asian="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widows="0" fo:orphans="0" fo:text-align="justify"/>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widows="0" fo:orphans="0"/>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style:font-weight-complex="bold" fo:color="#000000" fo:font-size="11pt" style:font-size-asian="11pt" style:font-size-complex="11pt"/>
    </style:style>
    <style:style style:name="T505" style:parent-style-name="DefaultParagraphFont" style:family="text">
      <style:text-properties fo:font-weight="bold" style:font-weight-asian="bold" style:font-weight-complex="bold" fo:color="#000000" fo:font-size="11pt" style:font-size-asian="11pt" style:font-size-complex="11pt"/>
    </style:style>
    <style:style style:name="T506" style:parent-style-name="DefaultParagraphFont" style:family="text">
      <style:text-properties fo:font-weight="bold" style:font-weight-asian="bold" style:font-weight-complex="bold" fo:color="#000000"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paragraph-properties fo:text-align="justify"/>
      <style:text-properties fo:font-style="italic" style:font-style-asian="italic" fo:font-size="10pt" style:font-size-asian="10pt"/>
    </style:style>
    <style:style style:name="P511" style:parent-style-name="Normal" style:family="paragraph">
      <style:paragraph-properties fo:widows="0" fo:orphans="0"/>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text-align="justify"/>
    </style:style>
    <style:style style:name="P516" style:parent-style-name="Normal" style:family="paragraph">
      <style:paragraph-properties fo:text-align="center"/>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center"/>
    </style:style>
    <style:style style:name="T520" style:parent-style-name="DefaultParagraphFont" style:family="text">
      <style:text-properties fo:font-size="11pt" style:font-size-asian="11pt"/>
    </style:style>
    <style:style style:name="P521" style:parent-style-name="Normal" style:family="paragraph">
      <style:paragraph-properties fo:widows="0" fo:orphans="0"/>
      <style:text-properties fo:font-style="italic" style:font-style-asian="italic" fo:font-size="10pt" style:font-size-asian="10pt"/>
    </style:style>
    <style:style style:name="P522" style:parent-style-name="Normal" style:family="paragraph">
      <style:paragraph-properties fo:widows="0" fo:orphans="0"/>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style:font-weight-complex="bold" fo:color="#000000" fo:font-size="11pt" style:font-size-asian="11pt" style:font-size-complex="11pt"/>
    </style:style>
    <style:style style:name="T529" style:parent-style-name="DefaultParagraphFont" style:family="text">
      <style:text-properties fo:font-weight="bold" style:font-weight-asian="bold" style:font-weight-complex="bold" fo:color="#000000" fo:font-size="11pt" style:font-size-asian="11pt" style:font-size-complex="11pt"/>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color="#FF0000"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tab-stops>
          <style:tab-stop style:type="left" style:position="0.4923in"/>
        </style:tab-stops>
      </style:paragraph-properties>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style:text-position="super 63.6%"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widows="0" fo:orphans="0"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widows="0" fo:orphans="0"/>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widows="0" fo:orphans="0"/>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style:text-properties fo:font-style="italic" style:font-style-asian="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P701" style:parent-style-name="Normal" style:family="paragraph">
      <style:paragraph-properties fo:text-align="justify" fo:margin-left="1.75in" fo:text-indent="-1.25in">
        <style:tab-stops/>
      </style:paragraph-properties>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widows="0" fo:orphans="0"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fo:margin-left="1.75in" fo:margin-right="-0.0347in" fo:text-indent="-1.25in">
        <style:tab-stops/>
      </style:paragraph-properties>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style:text-properties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1.3784in"/>
    </style:style>
    <style:style style:name="T787" style:parent-style-name="DefaultParagraphFont" style:family="text">
      <style:text-properties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style:text-properties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style:font-weight-complex="bold" fo:font-size="11pt" style:font-size-asian="11pt"/>
    </style:style>
    <style:style style:name="T836" style:parent-style-name="DefaultParagraphFont" style:family="text">
      <style:text-properties fo:font-weight="bold" style:font-weight-asian="bold" style:font-weight-complex="bold" fo:font-size="11pt" style:font-size-asian="11pt"/>
    </style:style>
    <style:style style:name="T837" style:parent-style-name="DefaultParagraphFont" style:family="text">
      <style:text-properties fo:font-weight="bold" style:font-weight-asian="bold" style:font-weight-complex="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style:text-properties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style:font-weight-complex="bold" fo:font-style="italic" style:font-style-asian="italic" fo:font-size="10pt" style:font-size-asian="10pt"/>
    </style:style>
    <style:style style:name="P857" style:parent-style-name="Normal" style:family="paragraph">
      <style:paragraph-properties fo:text-align="justify"/>
      <style:text-properties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style:text-properties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style:text-properties fo:font-size="11pt" style:font-size-asian="11pt"/>
    </style:style>
    <style:style style:name="P950" style:parent-style-name="Normal" style:family="paragraph">
      <style:paragraph-properties fo:text-align="justify"/>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style:text-properties fo:font-size="11pt" style:font-size-asian="11pt"/>
    </style:style>
    <style:style style:name="P954" style:parent-style-name="Normal" style:family="paragraph">
      <style:paragraph-properties fo:text-align="justify"/>
      <style:text-properties fo:font-size="11pt" style:font-size-asian="11pt"/>
    </style:style>
    <style:style style:name="P955" style:parent-style-name="Normal" style:family="paragraph">
      <style:paragraph-properties fo:text-align="justify"/>
      <style:text-properties fo:font-size="11pt" style:font-size-asian="11pt"/>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style:font-weight-complex="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fo:text-align="justify"/>
      <style:text-properties fo:font-size="10pt" style:font-size-asian="10pt"/>
    </style:style>
    <style:style style:name="P986" style:parent-style-name="Normal" style:family="paragraph">
      <style:paragraph-properties fo:widows="0" fo:orphans="0" fo:text-align="justify"/>
      <style:text-properties fo:font-size="10pt" style:font-size-asian="10pt"/>
    </style:style>
    <style:style style:name="P987" style:parent-style-name="Normal" style:family="paragraph">
      <style:paragraph-properties fo:widows="0" fo:orphans="0"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ize="10pt" style:font-size-asian="10pt"/>
    </style:style>
    <style:style style:name="P991" style:parent-style-name="Normal" style:family="paragraph">
      <style:paragraph-properties fo:widows="0" fo:orphans="0" fo:text-align="justify"/>
      <style:text-properties fo:font-size="10pt" style:font-size-asian="10pt"/>
    </style:style>
    <style:style style:name="P992" style:parent-style-name="Normal" style:family="paragraph">
      <style:paragraph-properties fo:widows="0" fo:orphans="0" fo:text-align="justify"/>
      <style:text-properties fo:font-size="10pt" style:font-size-asian="10pt"/>
    </style:style>
    <style:style style:name="P993" style:parent-style-name="Normal" style:family="paragraph">
      <style:paragraph-properties fo:widows="0" fo:orphans="0" fo:text-align="justify"/>
      <style:text-properties fo:font-size="10pt" style:font-size-asian="10pt"/>
    </style:style>
    <style:style style:name="P994" style:parent-style-name="Normal" style:family="paragraph">
      <style:paragraph-properties fo:widows="0" fo:orphans="0" fo:text-align="justify"/>
      <style:text-properties fo:font-size="10pt" style:font-size-asian="10pt"/>
    </style:style>
    <style:style style:name="P995" style:parent-style-name="Normal" style:family="paragraph">
      <style:paragraph-properties fo:widows="0" fo:orphans="0"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ize="10pt" style:font-size-asian="10pt"/>
    </style:style>
    <style:style style:name="P999" style:parent-style-name="Normal" style:family="paragraph">
      <style:paragraph-properties fo:widows="0" fo:orphans="0" fo:text-align="justify"/>
      <style:text-properties fo:font-size="10pt" style:font-size-asian="10pt"/>
    </style:style>
    <style:style style:name="P1000" style:parent-style-name="Normal" style:family="paragraph">
      <style:paragraph-properties fo:widows="0" fo:orphans="0" fo:text-align="justify"/>
      <style:text-properties fo:font-size="10pt" style:font-size-asian="10pt"/>
    </style:style>
    <style:style style:name="P1001" style:parent-style-name="Normal" style:family="paragraph">
      <style:paragraph-properties fo:widows="0" fo:orphans="0"/>
      <style:text-properties fo:font-size="10pt" style:font-size-asian="10pt"/>
    </style:style>
    <style:style style:name="P1002" style:parent-style-name="Normal" style:family="paragraph">
      <style:paragraph-properties fo:widows="0" fo:orphans="0" fo:text-align="justify"/>
      <style:text-properties fo:font-size="10pt" style:font-size-asian="10pt"/>
    </style:style>
    <style:style style:name="P1003" style:parent-style-name="Normal" style:family="paragraph">
      <style:paragraph-properties fo:widows="0" fo:orphans="0"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ize="10pt" style:font-size-asian="10pt"/>
    </style:style>
    <style:style style:name="P1007" style:parent-style-name="Normal" style:family="paragraph">
      <style:paragraph-properties fo:widows="0" fo:orphans="0" fo:text-align="justify"/>
      <style:text-properties fo:font-size="10pt" style:font-size-asian="10pt"/>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paragraph-properties fo:text-align="justify"/>
      <style:text-properties style:font-name-asian="MS Mincho" fo:font-size="10pt" style:font-size-asian="10pt"/>
    </style:style>
    <style:style style:name="P1025" style:parent-style-name="Normal" style:family="paragraph">
      <style:paragraph-properties fo:text-align="justify"/>
      <style:text-properties style:font-name-asian="MS Mincho"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ize="10pt" style:font-size-asian="10pt"/>
    </style:style>
    <style:style style:name="T1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ize="10pt" style:font-size-asian="10pt"/>
    </style:style>
    <style:style style:name="P1030" style:parent-style-name="Normal" style:family="paragraph">
      <style:paragraph-properties fo:text-align="justify"/>
      <style:text-properties style:font-name-asian="MS Mincho"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style:font-name-asian="MS Mincho" fo:font-size="10pt" style:font-size-asian="10pt"/>
    </style:style>
    <style:style style:name="P1033" style:parent-style-name="Normal" style:family="paragraph">
      <style:paragraph-properties fo:text-align="justify"/>
      <style:text-properties style:font-name-asian="MS Mincho" fo:font-size="10pt" style:font-size-asian="10pt"/>
    </style:style>
    <style:style style:name="P1034" style:parent-style-name="Normal" style:family="paragraph">
      <style:paragraph-properties fo:text-align="justify"/>
      <style:text-properties style:font-name-asian="MS Mincho"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ize="10pt" style:font-size-asian="10pt"/>
    </style:style>
    <style:style style:name="T10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ize="10pt" style:font-size-asian="10pt"/>
    </style:style>
    <style:style style:name="P1039" style:parent-style-name="Normal" style:family="paragraph">
      <style:paragraph-properties fo:text-align="justify"/>
      <style:text-properties style:font-name-asian="MS Mincho" fo:font-size="10pt" style:font-size-asian="10pt"/>
    </style:style>
    <style:style style:name="P1040" style:parent-style-name="Normal" style:family="paragraph">
      <style:paragraph-properties fo:text-align="justify"/>
      <style:text-properties fo:font-size="10pt" style:font-size-asian="10pt" style:font-size-complex="12pt"/>
    </style:style>
    <style:style style:name="P1041" style:parent-style-name="Normal" style:family="paragraph">
      <style:paragraph-properties fo:text-align="justify"/>
      <style:text-properties style:font-name-asian="MS Mincho" fo:font-size="10pt" style:font-size-asian="10pt"/>
    </style:style>
    <style:style style:name="P1042" style:parent-style-name="Normal" style:family="paragraph">
      <style:paragraph-properties fo:text-align="justify"/>
      <style:text-properties style:font-name-asian="MS Mincho" fo:font-size="10pt" style:font-size-asian="10pt"/>
    </style:style>
    <style:style style:name="P1043" style:parent-style-name="Normal" style:family="paragraph">
      <style:paragraph-properties fo:text-align="justify"/>
      <style:text-properties style:font-name-asian="MS Mincho"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ize="10pt" style:font-size-asian="10pt"/>
    </style:style>
    <style:style style:name="T1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ize="10pt" style:font-size-asian="10pt"/>
    </style:style>
    <style:style style:name="P1048" style:parent-style-name="Normal" style:family="paragraph">
      <style:paragraph-properties fo:text-align="justify"/>
      <style:text-properties style:font-name-asian="MS Mincho" fo:font-size="10pt" style:font-size-asian="10pt"/>
    </style:style>
    <style:style style:name="P1049" style:parent-style-name="Normal" style:family="paragraph">
      <style:text-properties style:font-name-asian="MS Mincho" fo:font-size="10pt" style:font-size-asian="10pt"/>
    </style:style>
    <style:style style:name="P1050" style:parent-style-name="Normal" style:family="paragraph">
      <style:paragraph-properties fo:text-align="justify"/>
      <style:text-properties style:font-name-asian="MS Mincho" fo:font-size="10pt" style:font-size-asian="10pt"/>
    </style:style>
    <style:style style:name="P1051" style:parent-style-name="Normal" style:family="paragraph">
      <style:paragraph-properties fo:text-align="justify"/>
      <style:text-properties style:font-name-asian="MS Mincho"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ize="10pt" style:font-size-asian="10pt"/>
    </style:style>
    <style:style style:name="T10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ize="10pt" style:font-size-asian="10pt"/>
    </style:style>
    <style:style style:name="T1056" style:parent-style-name="DefaultParagraphFont" style:family="text">
      <style:text-properties style:font-name-asian="MS Mincho" fo:font-size="10pt" style:font-size-asian="10pt"/>
    </style:style>
    <style:style style:name="P1057" style:parent-style-name="Normal" style:family="paragraph">
      <style:paragraph-properties fo:text-align="justify"/>
      <style:text-properties style:font-name-asian="MS Mincho" fo:font-size="10pt" style:font-size-asian="10pt"/>
    </style:style>
    <style:style style:name="P1058" style:parent-style-name="Normal" style:family="paragraph">
      <style:text-properties style:font-name-asian="MS Mincho"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paragraph-properties fo:widows="0" fo:orphans="0" fo:text-align="justify"/>
      <style:text-properties fo:font-size="10pt" style:font-size-asian="10pt"/>
    </style:style>
    <style:style style:name="P1068" style:parent-style-name="Normal" style:family="paragraph">
      <style:paragraph-properties fo:widows="0" fo:orphans="0" fo:text-align="justify"/>
      <style:text-properties fo:font-size="10pt" style:font-size-asian="10pt"/>
    </style:style>
    <style:style style:name="P1069" style:parent-style-name="Normal" style:family="paragraph">
      <style:paragraph-properties fo:widows="0" fo:orphans="0"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widows="0" fo:orphans="0" fo:text-align="justify"/>
      <style:text-properties fo:font-size="10pt" style:font-size-asian="10pt"/>
    </style:style>
    <style:style style:name="P1075" style:parent-style-name="Normal" style:family="paragraph">
      <style:paragraph-properties fo:widows="0" fo:orphans="0" fo:text-align="justify"/>
      <style:text-properties fo:font-size="10pt" style:font-size-asian="10pt"/>
    </style:style>
    <style:style style:name="P1076" style:parent-style-name="Normal" style:family="paragraph">
      <style:paragraph-properties fo:widows="0" fo:orphans="0"/>
      <style:text-properties fo:font-size="10pt" style:font-size-asian="10pt"/>
    </style:style>
    <style:style style:name="P1077" style:parent-style-name="Normal" style:family="paragraph">
      <style:paragraph-properties fo:widows="0" fo:orphans="0"/>
      <style:text-properties fo:font-size="10pt" style:font-size-asian="10pt"/>
    </style:style>
    <style:style style:name="P1078" style:parent-style-name="Normal" style:family="paragraph">
      <style:paragraph-properties fo:widows="0" fo:orphans="0"/>
    </style:style>
    <style:style style:name="T1079" style:parent-style-name="DefaultParagraphFont" style:family="text">
      <style:text-properties fo:font-size="10pt" style:font-size-asian="10pt"/>
    </style:style>
    <style:style style:name="T1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ize="10pt" style:font-size-asian="10pt"/>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style:font-weight-complex="bold" fo:font-size="10pt" style:font-size-asian="10pt"/>
    </style:style>
    <style:style style:name="P1084" style:parent-style-name="Normal" style:family="paragraph">
      <style:paragraph-properties fo:widows="0" fo:orphans="0"/>
      <style:text-properties style:font-weight-complex="bold" fo:font-size="10pt" style:font-size-asian="10pt"/>
    </style:style>
    <style:style style:name="P1085" style:parent-style-name="Normal" style:family="paragraph">
      <style:paragraph-properties fo:widows="0" fo:orphans="0" fo:text-align="justify"/>
      <style:text-properties fo:font-size="10pt" style:font-size-asian="10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widows="0" fo:orphans="0"/>
    </style:style>
  </office:automatic-styles>
  <office:body>
    <office:text text:use-soft-page-breaks="true">
      <text:p text:style-name="P1"><text:span text:style-name="T2">Suvestinė redakcija nuo 2017-01-01 iki 2017-06-30</text:span></text:p>
      <text:p text:style-name="P3"/>
      <text:p text:style-name="P4"><text:span text:style-name="T5">Įstatymas paskelbtas: Žin. 1995, Nr.<text:s/></text:span><text:a xlink:href="https://www.e-tar.lt/portal/legalAct.html?documentId=TAR.E79004684F4D" office:target-frame-name="_top" xlink:show="replace"><text:span text:style-name="T6">59-1462</text:span></text:a><text:span text:style-name="T7">, i. k. 0951010ISTA000I-976</text:span></text:p>
      <text:p text:style-name="P8"/>
      <text:p text:style-name="P9"/>
      <text:p text:style-name="P10">LIETUVOS RESPUBLIKOS<text:line-break/>LAISVŲJŲ EKONOMINIŲ ZONŲ<text:s/>PAGRINDŲ<text:line-break/>ĮSTATYMAS<text:s/></text:p>
      <text:p text:style-name="P11"/>
      <text:p text:style-name="P12">1995 m. birželio 28 d. Nr. I-976</text:p>
      <text:p text:style-name="P13">Vilnius<text:s/></text:p>
      <text:p text:style-name="P14"/>
      <text:p text:style-name="P15"><text:span text:style-name="T16">I</text:span><text:span text:style-name="T17"><text:s/>SKYRIUS.<text:s/></text:span><text:span text:style-name="T18">BENDROSIOS NUOSTATOS<text:s/></text:span></text:p>
      <text:p text:style-name="P19"/>
      <text:p text:style-name="P20"><text:span text:style-name="T21">1 straipsnis. Bendroji dalis</text:span></text:p>
      <text:p text:style-name="P22"><text:span text:style-name="T23">Šis įstatymas nustato laisvųjų ekonominių zonų steigimo, funkcionavimo ir likvidavimo Lietuvos Respublikoje tvarką bei sąlyga</text:span><text:span text:style-name="T24">s, taip pat laisvojoje ekonominėje zonoje veikiančių ūkio subjektų teisinį statusą. Įstatymo tikslas - sudaryti laisvojoje ekonominėje zonoje palankias mokesčių, muitų, valiutines ir finansines, teisines ir kitas lengvatines ūkinės-komercinės veiklos sąlyg</text:span><text:span text:style-name="T25">as užsienio ir šalies ūkio subjektams steigti zonose tarptautinės prekybos, gamybos ir eksporto, finansų, mokslinę- techninę pažangą kuriančias ir diegiančias įmones bei organizacijas, skatinti užsienio investicijas, steigti naujas darbo vietas.<text:s/></text:span></text:p>
      <text:p text:style-name="P26"/>
      <text:p text:style-name="P27"><text:span text:style-name="T28">2</text:span><text:span text:style-name="T29"><text:s/></text:span><text:span text:style-name="T30">straipsnis.<text:s/></text:span><text:span text:style-name="T31">Laisvoji ekonominė zona</text:span></text:p>
      <text:p text:style-name="P32"><text:span text:style-name="T33">1</text:span><text:span text:style-name="T34">. Laisvoji ekonominė zona (toliau - zona) - tai ūkinei- komercinei ir finansinei veiklai skirta teritorija, kurioje yra šio įstatymo nustatytos ūkio subjektams specialios ekonominės ir teisinės funkcionavimo sąlygos</text:span><text:span text:style-name="T35">. Šioje teritorijoje neturi būti nuolatinių gyventojų.</text:span></text:p>
      <text:p text:style-name="P36"><text:span text:style-name="T37">2</text:span><text:span text:style-name="T38">. Zonoje, suderinus su Muitinės departamentu prie Finansų ministerijos, gali būti įrengiamos zonos teritorijos dalys (toliau – laisvosios teritorijos), atitinkančios laisvosioms zonoms taikomus re</text:span><text:span text:style-name="T39">ikalavimus,<text:s/></text:span><text:soft-page-break/><text:span text:style-name="T40">nustatytus 1992 m. spalio 12 d. Tarybos reglamente (EEB) Nr. 2913/92, nustatančiame Bendrijos muitinės kodeksą, 1993 m. liepos 2 d. Komisijos reglamente (EEB) Nr. 2454/93, išdėstančiame Tarybos reglamento (EEB) Nr. 2913/92, nustatančio Bendrijo</text:span><text:span text:style-name="T41">s muitinės kodeksą, įgyvendinimo nuostatas, Lietuvos Respublikos muitinės įstatyme ir kituose teisės aktuose.</text:span></text:p>
      <text:p text:style-name="P42">Straipsnio pakeitimai:</text:p>
      <text:p text:style-name="P43"><text:span text:style-name="T44">Nr.<text:s/></text:span><text:a xlink:href="http://www3.lrs.lt/cgi-bin/preps2?a=157362&amp;b=" office:target-frame-name="_top" xlink:show="replace"><text:span text:style-name="T45">IX-668</text:span></text:a><text:span text:style-name="T46">, 2001-12-18, Žin., 2001, Nr. 112-4084<text:s/></text:span><text:span text:style-name="T47">(2001-12-30)</text:span></text:p>
      <text:p text:style-name="P48"><text:span text:style-name="T49">Nr.<text:s/></text:span><text:a xlink:href="http://www3.lrs.lt/cgi-bin/preps2?a=232358&amp;b=" office:target-frame-name="_top" xlink:show="replace"><text:span text:style-name="T50">IX-2191</text:span></text:a><text:span text:style-name="T51">, 2004-04-27, Žin., 2004, Nr. 73-2525 (2004-04-30)</text:span></text:p>
      <text:p text:style-name="P52"/>
      <text:p text:style-name="P53"><text:span text:style-name="T54">3</text:span><text:span text:style-name="T55"><text:s/>straipsnis.<text:s/></text:span><text:span text:style-name="T56">Laisvosios ekonominės zonos veiklos rūšys</text:span></text:p>
      <text:p text:style-name="P57"><text:span text:style-name="T58">Lietuvos Respublikoje steigiamoje zonoje gali būti plėto</text:span><text:span text:style-name="T59">jama prekybos, gamybos,</text:span><text:span text:style-name="T60"><text:s/></text:span><text:span text:style-name="T61">importo ir eksporto, verslo ar kita Lietuvos Respublikos įstatymų nedraudžiama veikla. Veiklos rūšis nustato atskiras įstatymas dėl konkrečios zonos steigimo.</text:span></text:p>
      <text:p text:style-name="P62">Straipsnio pakeitimai:</text:p>
      <text:p text:style-name="P63"><text:span text:style-name="T64">Nr.<text:s/></text:span><text:a xlink:href="http://www3.lrs.lt/cgi-bin/preps2?Condition1=26556&amp;Condition2=" office:target-frame-name="_top" xlink:show="replace"><text:span text:style-name="T65">I-1268</text:span></text:a><text:span text:style-name="T66">, 96.04.02, Žin., 1996, Nr. 35-871 (96.04.19)</text:span></text:p>
      <text:p text:style-name="P67"><text:span text:style-name="T68">Nr.<text:s/></text:span><text:a xlink:href="http://www3.lrs.lt/cgi-bin/preps2?a=227713&amp;b=" office:target-frame-name="_top" xlink:show="replace"><text:span text:style-name="T69">IX-2014</text:span></text:a><text:span text:style-name="T70">, 2004-02-12, Žin., 2004, Nr. 32-1006 (2004-02-28)</text:span></text:p>
      <text:p text:style-name="P71"/>
      <text:p text:style-name="P72"><text:span text:style-name="T73">4</text:span><text:span text:style-name="T74"><text:s/>straipsnis.<text:s/></text:span><text:span text:style-name="T75">Lietuvos Respublikos<text:s/></text:span><text:span text:style-name="T76">įstatymų galiojimas zonoje</text:span></text:p>
      <text:p text:style-name="P77"><text:span text:style-name="T78">Zonoje galioja Lietuvos Respublikos Konstitucija ir šis įstatymas. Kiti Lietuvos Respublikos įstatymai ir teisiniai aktai galioja tiek, kiek zonos ir jos ūkio subjektų veiklos teisinių santykių nereguliuoja šis įstatymas.<text:s/></text:span></text:p>
      <text:p text:style-name="P79"/>
      <text:p text:style-name="P80"><text:span text:style-name="T81">5</text:span><text:span text:style-name="T82"><text:s/>straipsnis.<text:s/></text:span><text:span text:style-name="T83">Zonos valdymas</text:span></text:p>
      <text:p text:style-name="P84"><text:span text:style-name="T85">1</text:span><text:span text:style-name="T86">. Zonos valdymo bendrovė įstatymų nustatyta tvarka išsinuomoja zonos teritorijoje esančius žemės sklypus ar jų dalis Lietuvos Respublikos Vyriausybės nustatytais zonos teritorijos įsisavinimo etapais, išskyrus žemės skl</text:span><text:span text:style-name="T87">ypus, skirtus infrastruktūrai. Zonos teritorijoje esantys žemės sklypai, skirti infrastruktūrai, įstatymų nustatyta tvarka gali būti išnuomojami zonos valdymo bendrovei jos prašymu. Kol nėra įsteigta zonos valdymo bendrovė, zonos teritorijoje esantys žemės</text:span><text:span text:style-name="T88"><text:s/>sklypai ar jų dalys, išskyrus žemės sklypus, skirtus infrastruktūrai, įstatymų nustatyta tvarka išnuomojami investuotojams, kaip jie apibrėžti Lietuvos Respublikos investicijų įstatyme, iki tol, kol zonos teritorijoje esantys žemės sklypai ar<text:s/></text:span><text:soft-page-break/><text:span text:style-name="T89">jų dalys bus</text:span><text:span text:style-name="T90"><text:s/>išnuomoti zonos valdymo bendrovei. Zonos teritorijoje esančius žemės sklypus ar jų dalis išnuomojus zonos valdymo bendrovei, investuotojams, tapusiems zonos įmone, nustatytos žemės nuomos sąlygos turi būti ne blogesnės negu tos, kurios buvo nustatytos iki</text:span><text:span text:style-name="T91"><text:s/>zonos teritorijoje esančių žemės sklypų ar jų dalių išnuomojimo zonos valdymo bendrovei.</text:span></text:p>
      <text:p text:style-name="P92"><text:span text:style-name="T93">2</text:span><text:span text:style-name="T94">. Zonos ūkinę veiklą organizuoja zonos valdymo bendrovė.<text:s/></text:span></text:p>
      <text:p text:style-name="P95">Straipsnio pakeitimai:</text:p>
      <text:p text:style-name="P96"><text:span text:style-name="T97">Nr.<text:s/></text:span><text:a xlink:href="http://www3.lrs.lt/cgi-bin/preps2?a=473962&amp;b=" office:target-frame-name="_top" xlink:show="replace"><text:span text:style-name="T98">XII-940</text:span></text:a><text:span text:style-name="T99">,<text:s/></text:span><text:span text:style-name="T100">2014-06-12, paskelbta TAR 2014-06-19, i. k. 2014-07833</text:span></text:p>
      <text:p text:style-name="P101"/>
      <text:p text:style-name="P102"><text:span text:style-name="T103">6</text:span><text:span text:style-name="T104"><text:s/>straipsnis.<text:s/></text:span><text:span text:style-name="T105">Zonos valdymo bendrovė</text:span></text:p>
      <text:p text:style-name="P106"><text:span text:style-name="T107">1</text:span><text:span text:style-name="T108">. Zonos valdymo bendrovė yra juridinis asmuo. Zonos valdymo bendrovė yra įsteigiama zonos veiklos terminui. Zonos valdymo bendrovėje privačios nuosavybės<text:s/></text:span><text:span text:style-name="T109">teise fiziniams ir juridiniams asmenims priklausanti akcijų dalis turi būti ne mažesnė kaip suteikianti 51 procentą balsų. Zonos valdymo bendrovė veikia pagal Lietuvos Respublikos akcinių</text:span><text:span text:style-name="T110"><text:s/></text:span><text:span text:style-name="T111">bendrovių įstatymą.</text:span></text:p>
      <text:p text:style-name="P112"><text:span text:style-name="T113">2</text:span><text:span text:style-name="T114">. Zonos valdymo bendrovės įgaliojimus nusta</text:span><text:span text:style-name="T115">to šis įstatymas, taip pat zonos valdymo bendrovės įstatai.</text:span></text:p>
      <text:p text:style-name="P116">Straipsnio pakeitimai:</text:p>
      <text:p text:style-name="P117"><text:span text:style-name="T118">Nr.<text:s/></text:span><text:a xlink:href="http://www3.lrs.lt/cgi-bin/preps2?Condition1=26556&amp;Condition2=" office:target-frame-name="_top" xlink:show="replace"><text:span text:style-name="T119">I-1268</text:span></text:a><text:span text:style-name="T120">, 96.04.02, Žin., 1996, Nr. 35-871 (96.04.19)</text:span></text:p>
      <text:p text:style-name="P121"><text:span text:style-name="T122">Nr.<text:s/></text:span><text:a xlink:href="http://www3.lrs.lt/cgi-bin/preps2?a=157362&amp;b=" office:target-frame-name="_top" xlink:show="replace"><text:span text:style-name="T123">IX-668</text:span></text:a><text:span text:style-name="T124">, 2001-12-18, Žin., 2001, Nr. 112-4084 (2001-12-30)</text:span></text:p>
      <text:p text:style-name="P125"><text:span text:style-name="T126">Nr.<text:s/></text:span><text:a xlink:href="http://www3.lrs.lt/cgi-bin/preps2?a=415912&amp;b=" office:target-frame-name="_top" xlink:show="replace"><text:span text:style-name="T127">XI-1910</text:span></text:a><text:span text:style-name="T128">, 2011-12-23, Žin., 2011, Nr. 164-7803 (2011-12-31)</text:span></text:p>
      <text:p text:style-name="P129"/>
      <text:p text:style-name="P130"><text:span text:style-name="T131">7</text:span><text:span text:style-name="T132"><text:s/>straipsnis.<text:s/></text:span><text:span text:style-name="T133">Zonos įmonė</text:span></text:p>
      <text:p text:style-name="P134"><text:span text:style-name="T135">1</text:span><text:span text:style-name="T136">. Zonos</text:span><text:span text:style-name="T137"><text:s/>įmonė – toje zonoje esanti ir įregistruota Lietuvos Respublikos teisės aktų nustatyta tvarka bet kokios nuosavybės formos ir rūšies įmonė, kuriai taikomos šiame įstatyme nustatytos veiklos sąlygos ir valstybės garantijos jos veiklai zonoje.</text:span></text:p>
      <text:p text:style-name="P138"><text:span text:style-name="T139">2</text:span><text:span text:style-name="T140">. Zonos į</text:span><text:span text:style-name="T141">monės steigimo tvarką nustato įmonės steigimo tvarką reglamentuojantys įstatymai ir zonos įstatymas. Zonoje esanti ir jau veikianti įmonė zonos įmonės statusą įgyja po to, kai zonos valdymo bendrovė išduoda leidimą veiklai zonoje ir Juridinių asmenų regist</text:span><text:span text:style-name="T142">ro tvarkytojas įregistruoja įmonės įstatų pakeitimus, susijusius su zonos įmonės statuso įgijimu.</text:span></text:p>
      <text:p text:style-name="P143"><text:span text:style-name="T144">3</text:span><text:span text:style-name="T145">. Zonos įmonė veikia vadovaudamasi šiuo įstatymu, zonos įstatymu, zonos statutu, savo įstatais ir steigimo dokumentais bei sutartimi su zonos valdymo<text:s/></text:span><text:span text:style-name="T146">bendrove dėl veiklos zonoje sąlygų.</text:span></text:p>
      <text:p text:style-name="P147"><text:span text:style-name="T148">4</text:span><text:span text:style-name="T149">. Zonoje leidžiama</text:span><text:span text:style-name="T150"><text:s/></text:span><text:span text:style-name="T151">Lietuvos Respublikos įstatymų nedraudžiama</text:span><text:span text:style-name="T152"><text:s/></text:span><text:span text:style-name="T153">įmonės steigimo dokumentuose</text:span><text:span text:style-name="T154"><text:s/></text:span><text:span text:style-name="T155">nurodytus tikslus atitinkanti</text:span><text:span text:style-name="T156"><text:s/></text:span><text:span text:style-name="T157">ūkinė komercinė veikla.</text:span><text:span text:style-name="T158"><text:s/></text:span><text:span text:style-name="T159">Mažmeninė prekyba laisvosiose teritorijose leidžiama tik jų vidaus por</text:span><text:span text:style-name="T160">eikiams tenkinti.</text:span></text:p>
      <text:p text:style-name="P161"><text:span text:style-name="T162">5</text:span><text:span text:style-name="T163">. Steigėjai, pageidaujantys įregistruoti zonos įmonę, Juridinių asmenų registro tvarkytojui pateikia teisės aktų nustatytus</text:span><text:span text:style-name="T164"><text:s/></text:span><text:span text:style-name="T165">registravimo dokumentus ir zonos valdymo bendrovės leidimą veiklai zonoje.</text:span></text:p>
      <text:p text:style-name="P166"><text:span text:style-name="T167">6</text:span><text:span text:style-name="T168">. Sprendimą dėl leidimo išdav</text:span><text:span text:style-name="T169">imo ūkio subjekto veiklai zonoje priima zonos valdymo bendrovė. Leidimas ūkio subjektui zonos statute nustatytais terminais ir tvarka išduodamas veiklos sritims, kurios yra nustatytos zonos įstatyme bei zonos statute.</text:span></text:p>
      <text:p text:style-name="P170">Leidimai ūkio subjektams jų veiklai zonoje negali būti išduodami, jeigu:</text:p>
      <text:p text:style-name="P171">ūkio subjekto prašyme nurodyta veikla neatitinka šiame įstatyme ir zonos įstatyme nustatytų zonos veiklos sričių bei zonos statute detalizuotų zonos veiklos sričių;</text:p>
      <text:p text:style-name="P172">ūkio subjektas neturi Lietuvos Respublikos Vyriausybės<text:s/>nustatyta tvarka išduotos licencijos (leidimo) veiklai, kuriai toks leidimas reikalingas, ar licencijos (leidimo) galiojimas sustabdytas arba panaikintas;</text:p>
      <text:p text:style-name="P173">zonos teritorija yra išdalinta ir nėra techninių galimybių suteikti gamybinį plotą.</text:p>
      <text:p text:style-name="P174"><text:span text:style-name="T175">Zonos valdymo ben</text:span><text:span text:style-name="T176">drovė atsisakymą išduoti leidimą ūkio subjekto veiklai zonoje turi motyvuoti raštu. Atsisakymas išduoti leidimą gali būti apskųstas valstybės institucijai, įgaliotai atlikti laisvųjų ekonominių zonų valstybinę priežiūrą.</text:span></text:p>
      <text:p text:style-name="P177"><text:span text:style-name="T178">7</text:span><text:span text:style-name="T179">. Zonos įmonės veikla gali būt</text:span><text:span text:style-name="T180">i sustabdoma, jei įmonė pažeidė šiame įstatyme, zonos įstatyme, zonos statute, zonos įmonės įstatuose arba sutartyje tarp zonos valdymo bendrovės ir ūkio subjekto nustatytas veiklos sąlygas ar kitus zonoje galiojančius Lietuvos Respublikos įstatymus ir tei</text:span><text:span text:style-name="T181">sės aktus. Valstybės institucijos, įgaliotos atlikti laisvųjų ekonominių zonų valstybinę priežiūrą, arba zonos valdymo bendrovės teikimu gali būti atlikti zonos įmonės veiklos patikrinimai Lietuvos Respublikos įstatymų nustatyta tvarka.</text:span></text:p>
      <text:p text:style-name="P182"><text:span text:style-name="T183">Zonos įmonėse darba</text:span><text:span text:style-name="T184">i gali būti sustabdomi Žmonių saugos darbe įstatymo nustatyta tvarka.</text:span></text:p>
      <text:p text:style-name="P185"><text:span text:style-name="T186">8</text:span><text:span text:style-name="T187">. Zonos įmonė negali steigti filialų ir atstovybių už zonos ribų. Zonos įmonė gali būti įmonės, esančios už zonos ribų, steigėja. Už zonos ribų esanti įmonė gali būti zonos įmonės s</text:span><text:span text:style-name="T188">teigėja.</text:span></text:p>
      <text:p text:style-name="P189">Straipsnio pakeitimai:</text:p>
      <text:p text:style-name="P190"><text:span text:style-name="T191">Nr.<text:s/></text:span><text:a xlink:href="http://www3.lrs.lt/cgi-bin/preps2?Condition1=26556&amp;Condition2=" office:target-frame-name="_top" xlink:show="replace"><text:span text:style-name="T192">I-1268</text:span></text:a><text:span text:style-name="T193">, 96.04.02, Žin., 1996, Nr. 35-871 (96.04.19)</text:span></text:p>
      <text:p text:style-name="P194"><text:span text:style-name="T195">Nr.<text:s/></text:span><text:a xlink:href="http://www3.lrs.lt/cgi-bin/preps2?a=157362&amp;b=" office:target-frame-name="_top" xlink:show="replace"><text:span text:style-name="T196">IX-668</text:span></text:a><text:span text:style-name="T197">, 2001-12-18, Ž</text:span><text:span text:style-name="T198">in., 2001, Nr. 112-4084 (2001-12-30)</text:span></text:p>
      <text:p text:style-name="P199"><text:span text:style-name="T200">Nr.<text:s/></text:span><text:a xlink:href="http://www3.lrs.lt/cgi-bin/preps2?a=227713&amp;b=" office:target-frame-name="_top" xlink:show="replace"><text:span text:style-name="T201">IX-2014</text:span></text:a><text:span text:style-name="T202">, 2004-02-12, Žin., 2004, Nr. 32-1006 (2004-02-28)</text:span></text:p>
      <text:p text:style-name="P203"><text:span text:style-name="T204">Nr.<text:s/></text:span><text:a xlink:href="http://www3.lrs.lt/cgi-bin/preps2?a=415912&amp;b=" office:target-frame-name="_top" xlink:show="replace"><text:span text:style-name="T205">XI-1910</text:span></text:a><text:span text:style-name="T206">, 2011-12-23, Žin.,<text:s/></text:span><text:span text:style-name="T207">2011, Nr. 164-7803 (2011-12-31)</text:span></text:p>
      <text:p text:style-name="P208"/>
      <text:p text:style-name="P209"><text:span text:style-name="T210">8</text:span><text:span text:style-name="T211"><text:s/>straipsnis.<text:s/></text:span><text:span text:style-name="T212">Draudžiamos ir ribojamos zonoje kapitalo investavimo ir veiklos sritys</text:span></text:p>
      <text:p text:style-name="P213"><text:span text:style-name="T214">1</text:span><text:span text:style-name="T215">. Zonoje įmonėms draudžiamos šios kapitalo investavimo ir veiklos sritys:</text:span></text:p>
      <text:p text:style-name="P216"><text:span text:style-name="T217">1</text:span><text:span text:style-name="T218">) ūkinė komercinė veikla, susijusi su valstybės saug</text:span><text:span text:style-name="T219">umo ir gynybos užtikrinimu, taip pat ginklų, šaudmenų, sprogmenų gamyba, laikymu ar pardavimu, kenksmingu poveikiu aplinkai;<text:s/></text:span></text:p>
      <text:p text:style-name="P220"><text:span text:style-name="T221">2</text:span><text:span text:style-name="T222">) pavojingų ir radioaktyviųjų medžiagų gamyba, perdirbimas, laikymas, nukenksminimas;<text:s/></text:span></text:p>
      <text:p text:style-name="P223"><text:span text:style-name="T224">3</text:span><text:span text:style-name="T225">) aplinkai pavojingų medžiagų gam</text:span><text:span text:style-name="T226">yba, deginimas;</text:span></text:p>
      <text:p text:style-name="P227"><text:span text:style-name="T228">4</text:span><text:span text:style-name="T229">) narkotikų, narkotinių, stipriai veikiančių ir nuodingųjų medžiagų gamyba, pardavimas ir laikymas;<text:s/></text:span></text:p>
      <text:p text:style-name="P230"><text:span text:style-name="T231">5</text:span><text:span text:style-name="T232">) kultūrų, kuriose yra narkotinių, stipriai veikiančių ir nuodingųjų medžiagų, perdirbimas, pardavimas ir laikymas;<text:s/></text:span></text:p>
      <text:p text:style-name="P233"><text:span text:style-name="T234">6</text:span><text:span text:style-name="T235">) degti</text:span><text:span text:style-name="T236">nės, likerio ir kitų spiritinių gėrimų gamyba;</text:span></text:p>
      <text:p text:style-name="P237"><text:span text:style-name="T238">7</text:span><text:span text:style-name="T239">) tabako gaminių gamyba;</text:span></text:p>
      <text:p text:style-name="P240"><text:span text:style-name="T241">8</text:span><text:span text:style-name="T242">) vertybinių popierių, piniginių ženklų ir monetų, pašto ženklų gamyba;</text:span></text:p>
      <text:p text:style-name="P243"><text:span text:style-name="T244">9</text:span><text:span text:style-name="T245">) lošimo namų (kazino) steigimas ir laikymas;</text:span></text:p>
      <text:p text:style-name="P246"><text:span text:style-name="T247">10</text:span><text:span text:style-name="T248">) loterijų organizavimas;</text:span></text:p>
      <text:p text:style-name="P249"><text:span text:style-name="T250">11</text:span><text:span text:style-name="T251">) radijo ir televizijos laidų rengimas ir transliavimas, išskyrus spaustuvių, radijo ir televizijos techninį aptarnavimą;<text:s/></text:span></text:p>
      <text:p text:style-name="P252"><text:span text:style-name="T253">12</text:span><text:span text:style-name="T254">) ligonių, sergančių pavojingomis ir ypač pavojingomis infekcinėmis, tarp jų ir venerinėmis bei užkrečiamosiomis odos ligomis, agresyvios formos psichinėmis ligomis, gydymas;<text:s/></text:span></text:p>
      <text:p text:style-name="P255"><text:span text:style-name="T256">13</text:span><text:span text:style-name="T257">) gyvulių, sergančių ypač pavojingomis ligomis, gydymas;</text:span></text:p>
      <text:p text:style-name="P258"><text:span text:style-name="T259">14</text:span><text:span text:style-name="T260">) darbo mig</text:span><text:span text:style-name="T261">racijos klausimų tvarkymas.</text:span></text:p>
      <text:p text:style-name="P262"><text:span text:style-name="T263">2</text:span><text:span text:style-name="T264">. Licencijuojamai veiklai turi būti gauta Lietuvos Respublikos Vyriausybės arba jos įgaliotos valstybės institucijos išduota licencija.</text:span></text:p>
      <text:p text:style-name="P265"><text:span text:style-name="T266">3</text:span><text:span text:style-name="T267">. Kapitalo investicija valstybiniams gamtos ištekliams eksploatuoti be koncesijo</text:span><text:span text:style-name="T268">s draudžiama.</text:span></text:p>
      <text:p text:style-name="P269">Straipsnio pakeitimai:</text:p>
      <text:p text:style-name="P270"><text:span text:style-name="T271">Nr.<text:s/></text:span><text:a xlink:href="http://www3.lrs.lt/cgi-bin/preps2?Condition1=90064&amp;Condition2=" office:target-frame-name="_top" xlink:show="replace"><text:span text:style-name="T272">VIII-1395</text:span></text:a><text:span text:style-name="T273">, 99.11.09, Žin., 1999, Nr.98-2814 (99.11.19)</text:span></text:p>
      <text:p text:style-name="P274"><text:span text:style-name="T275">Nr.<text:s/></text:span><text:a xlink:href="http://www3.lrs.lt/cgi-bin/preps2?a=157362&amp;b=" office:target-frame-name="_top" xlink:show="replace"><text:span text:style-name="T276">IX-668</text:span></text:a><text:span text:style-name="T277">, 2001-</text:span><text:span text:style-name="T278">12-18, Žin., 2001, Nr. 112-4084 (2001-12-30)</text:span></text:p>
      <text:p text:style-name="P279"><text:span text:style-name="T280">Nr.<text:s/></text:span><text:a xlink:href="http://www3.lrs.lt/cgi-bin/preps2?a=227713&amp;b=" office:target-frame-name="_top" xlink:show="replace"><text:span text:style-name="T281">IX-2014</text:span></text:a><text:span text:style-name="T282">, 2004-02-12, Žin., 2004, Nr. 32-1006 (2004-02-28)</text:span></text:p>
      <text:p text:style-name="P283"><text:span text:style-name="T284">Nr.<text:s/></text:span><text:a xlink:href="http://www3.lrs.lt/cgi-bin/preps2?a=415912&amp;b=" office:target-frame-name="_top" xlink:show="replace"><text:span text:style-name="T285">XI-1910</text:span></text:a><text:span text:style-name="T286">, 2011-12-23,<text:s/></text:span><text:span text:style-name="T287">Žin., 2011, Nr. 164-7803 (2011-12-31)</text:span></text:p>
      <text:p text:style-name="P288"><text:span text:style-name="T289">Nr.<text:s/></text:span><text:a xlink:href="http://www3.lrs.lt/cgi-bin/preps2?a=473962&amp;b=" office:target-frame-name="_top" xlink:show="replace"><text:span text:style-name="T290">XII-940</text:span></text:a><text:span text:style-name="T291">, 2014-06-12, paskelbta TAR 2014-06-19, i. k. 2014-07833</text:span></text:p>
      <text:p text:style-name="P292"/>
      <text:p text:style-name="P293"><text:span text:style-name="T294">II</text:span><text:span text:style-name="T295"><text:s/>SKYRIUS.<text:s/></text:span><text:span text:style-name="T296">LAISVOSIOS EKONOMINĖS ZONOS STEIGIMAS</text:span></text:p>
      <text:p text:style-name="P297"/>
      <text:p text:style-name="P298"><text:span text:style-name="T299">9</text:span><text:span text:style-name="T300"><text:s/>straipsnis.<text:s/></text:span><text:span text:style-name="T301">Zonos steigi</text:span><text:span text:style-name="T302">mo tvarka</text:span></text:p>
      <text:p text:style-name="P303"><text:span text:style-name="T304">1</text:span><text:span text:style-name="T305">. Zonos steigimo iniciatoriai gali būti savivaldybių tarybos ir Lietuvos Respublikos ūkio ministerija, kurios Lietuvos Respublikos Vyriausybei pateikia siūlymą įsteigti zoną. Šiame siūlyme turi būti:</text:span></text:p>
      <text:p text:style-name="P306">nurodyta zonos veiklos rūšis (rūšys);</text:p>
      <text:p text:style-name="P307">zonos teritorinių ribų aprašymas ir jos teritorijos planas;</text:p>
      <text:p text:style-name="P308">subjekto, kuriam valstybinė žemė yra perduota patikėjimo teise ar kuriam žemė priklauso nuosavybės teise, pritarimas išnuomoti zonai skiriamą teritoriją;</text:p>
      <text:p text:style-name="P309">žinios apie zonos funkcionavimui reikalingą infrastruktūrą, nurodant objektus, komunikacijas ir preliminarius jų įrengimo kaštus;</text:p>
      <text:p text:style-name="P310"><text:span text:style-name="T311">zonos įstatymo projektas.</text:span></text:p>
      <text:p text:style-name="P312"><text:span text:style-name="T313">2</text:span><text:span text:style-name="T314">. Zona steigiama Lietuvos Respublikos įstatymu. Įstatyme turi būti nustatytos zonos teritorijos ribos (jeigu įstatyme nenustatyta kitaip), z</text:span><text:span text:style-name="T315">onos veiklos rūšis (rūšys), zonos veiklos terminas, konkurso sąlygos ir kriterijai zonos steigimo konkurso laimėtojams parinkti, zonos valdymo bendrovės struktūra, jos valdymo organų funkcijos, įgaliojimai, atsakomybė, zonos valdymo bendrovės likvidavimo n</text:span><text:span text:style-name="T316">elikviduojant zonos ir naujos bendrovės suformavimo tvarka, svarbių valstybės (savivaldybių) objektų santykių su zonos valdymo bendrove dėl šių objektų naudojimo zonai aptarnauti pagrindai, įmokų iš zonos įmonių bendriems zonos reikalams nustatymo tvarka.</text:span></text:p>
      <text:p text:style-name="P317"><text:span text:style-name="T318">3</text:span><text:span text:style-name="T319">. Lietuvos Respublikos Seimui priėmus įstatymą dėl zonos steigimo, Lietuvos Respublikos Vyriausybė priima sprendimą dėl tarptautinio konkurso geriausiam zonos verslo planui ir zonos statutui parengti bei steigėjų grupei parinkti.</text:span></text:p>
      <text:p text:style-name="P320"><text:span text:style-name="T321">Tarptautinį konkursą<text:s/></text:span><text:span text:style-name="T322">organizuoja Lietuvos Respublikos Vyriausybės įgaliota institucija, o konkurso komisiją tvirtina Lietuvos Respublikos Vyriausybė.</text:span></text:p>
      <text:p text:style-name="P323"><text:span text:style-name="T324">4</text:span><text:span text:style-name="T325">. Lietuvos Respublikos Vyriausybė priima nutarimus dėl:</text:span></text:p>
      <text:p text:style-name="P326"><text:span text:style-name="T327">1</text:span><text:span text:style-name="T328">) konkurso komisijos sprendimo zonos steigėjų grupei parinkti;</text:span></text:p>
      <text:p text:style-name="P329"><text:span text:style-name="T330">2</text:span><text:span text:style-name="T331">) zonos valdymo bendrovės valdybos nario, atstovaujančio bendrovėje valstybės interesams, skyrimo;</text:span></text:p>
      <text:p text:style-name="P332"><text:span text:style-name="T333">3</text:span><text:span text:style-name="T334">) zonos statuto tvirtinimo;</text:span></text:p>
      <text:p text:style-name="P335"><text:span text:style-name="T336">4</text:span><text:span text:style-name="T337">) zonos teritorijos įsisavinimo etapų, zonos veiklos;</text:span></text:p>
      <text:p text:style-name="P338"><text:span text:style-name="T339">5</text:span><text:span text:style-name="T340">) zonos teritorijos ribų nustatymo – Įstatymo<text:s/></text:span><text:span text:style-name="T341">nustatytais atvejais.</text:span></text:p>
      <text:p text:style-name="P342">Straipsnio pakeitimai:</text:p>
      <text:p text:style-name="P343"><text:span text:style-name="T344">Nr.<text:s/></text:span><text:a xlink:href="http://www3.lrs.lt/cgi-bin/preps2?Condition1=26556&amp;Condition2=" office:target-frame-name="_top" xlink:show="replace"><text:span text:style-name="T345">I-1268</text:span></text:a><text:span text:style-name="T346">, 96.04.02, Žin., 1996, Nr. 35-871 (96.04.19)</text:span></text:p>
      <text:p text:style-name="P347"><text:span text:style-name="T348">Nr.<text:s/></text:span><text:a xlink:href="http://www3.lrs.lt/cgi-bin/preps2?Condition1=41491&amp;Condition2=" office:target-frame-name="_top" xlink:show="replace"><text:span text:style-name="T349">VIII-320</text:span></text:a><text:span text:style-name="T350">, 97.06.26, Žin., 1997, Nr.65-1547 (97.07.09)</text:span></text:p>
      <text:p text:style-name="P351"><text:span text:style-name="T352">Nr.<text:s/></text:span><text:a xlink:href="http://www3.lrs.lt/cgi-bin/preps2?a=157362&amp;b=" office:target-frame-name="_top" xlink:show="replace"><text:span text:style-name="T353">IX-668</text:span></text:a><text:span text:style-name="T354">, 2001-12-18, Žin., 2001, Nr. 112-4084 (2001-12-30)</text:span></text:p>
      <text:p text:style-name="P355"><text:span text:style-name="T356">Nr.<text:s/></text:span><text:a xlink:href="http://www3.lrs.lt/cgi-bin/preps2?a=227713&amp;b=" office:target-frame-name="_top" xlink:show="replace"><text:span text:style-name="T357">I</text:span><text:span text:style-name="T358">X-2014</text:span></text:a><text:span text:style-name="T359">, 2004-02-12, Žin., 2004, Nr. 32-1006 (2004-02-28)</text:span></text:p>
      <text:p text:style-name="Normal"><text:span text:style-name="T360">Nr.<text:s/></text:span><text:a xlink:href="http://www3.lrs.lt/cgi-bin/preps2?a=369656&amp;b=" office:target-frame-name="_top" xlink:show="replace"><text:span text:style-name="T361">XI-737</text:span></text:a><text:span text:style-name="T362">, 2010-04-13, Žin., 2010, Nr. 48-2287 (2010-04-27)</text:span></text:p>
      <text:p text:style-name="P363"><text:span text:style-name="T364">Nr.<text:s/></text:span><text:a xlink:href="http://www3.lrs.lt/cgi-bin/preps2?a=415912&amp;b=" office:target-frame-name="_top" xlink:show="replace"><text:span text:style-name="T365">XI-1910</text:span></text:a><text:span text:style-name="T366">, 2</text:span><text:span text:style-name="T367">011-12-23, Žin., 2011, Nr. 164-7803 (2011-12-31)</text:span></text:p>
      <text:p text:style-name="P368"/>
      <text:p text:style-name="P369"><text:span text:style-name="T370">III</text:span><text:span text:style-name="T371"><text:s/>SKYRIUS.<text:s/></text:span><text:span text:style-name="T372">LAISVOSIOS EKONOMINĖS ZONOS VALDYMAS</text:span></text:p>
      <text:p text:style-name="P373"/>
      <text:p text:style-name="P374"><text:span text:style-name="T375">10</text:span><text:span text:style-name="T376"><text:s/>straipsnis.<text:s/></text:span><text:span text:style-name="T377">Zonos pagrindiniai valdymo principai</text:span></text:p>
      <text:p text:style-name="P378"><text:span text:style-name="T379">Zonos valdymo organų struktūrą, funkcijas, įgaliojimus, atsakomybę, nustato šis ir konkreči</text:span><text:span text:style-name="T380">os zonos įstatymai.<text:s/></text:span></text:p>
      <text:p text:style-name="P381"/>
      <text:p text:style-name="P382"><text:span text:style-name="T383">11</text:span><text:span text:style-name="T384"><text:s/>straipsnis.<text:s/></text:span><text:span text:style-name="T385">Zonos valdymo bendrovė</text:span></text:p>
      <text:p text:style-name="P386"><text:span text:style-name="T387">1</text:span><text:span text:style-name="T388">. Zonos steigimo grupė, laimėjusi zonos verslo plano ir statuto rengimo bei steigėjų grupės parinkimo konkursą, įsteigia zonos valdymo bendrovę. Po vieną zonos valdymo bendrovės<text:s/></text:span><text:span text:style-name="T389">valdybos narį skiria Lietuvos Respublikos Vyriausybė ir savivaldybių, kurių teritorijoje kuriama zona, tarybos.</text:span></text:p>
      <text:p text:style-name="P390"><text:span text:style-name="T391">2</text:span><text:span text:style-name="T392">. Zonos valdymo bendrovėje stebėtojų taryba nesudaroma.</text:span></text:p>
      <text:p text:style-name="P393">Straipsnio pakeitimai:</text:p>
      <text:p text:style-name="P394"><text:span text:style-name="T395">Nr.<text:s/></text:span><text:a xlink:href="http://www3.lrs.lt/cgi-bin/preps2?Condition1=26556&amp;Condition2=" office:target-frame-name="_top" xlink:show="replace"><text:span text:style-name="T396">I-1268</text:span></text:a><text:span text:style-name="T397">, 96.04.02, Žin., 1996, Nr. 35-871 (96.04.19)</text:span></text:p>
      <text:p text:style-name="P398"><text:span text:style-name="T399">Nr.<text:s/></text:span><text:a xlink:href="http://www3.lrs.lt/cgi-bin/preps2?a=157362&amp;b=" office:target-frame-name="_top" xlink:show="replace"><text:span text:style-name="T400">IX-668</text:span></text:a><text:span text:style-name="T401">, 2001-12-18, Žin., 2001, Nr. 112-4084 (2001-12-30)</text:span></text:p>
      <text:p text:style-name="P402"><text:span text:style-name="T403">Nr.<text:s/></text:span><text:a xlink:href="http://www3.lrs.lt/cgi-bin/preps2?a=227713&amp;b=" office:target-frame-name="_top" xlink:show="replace"><text:span text:style-name="T404">IX-2014</text:span></text:a><text:span text:style-name="T405">, 2004-02-12, Žin., 2004, Nr. 32-1006 (2004-02-28)</text:span></text:p>
      <text:p text:style-name="P406"><text:span text:style-name="T407">Nr.<text:s/></text:span><text:a xlink:href="http://www3.lrs.lt/cgi-bin/preps2?a=473962&amp;b=" office:target-frame-name="_top" xlink:show="replace"><text:span text:style-name="T408">XII-940</text:span></text:a><text:span text:style-name="T409">, 2014-06-12, paskelbta TAR 2014-06-19, i. k. 2014-07833</text:span></text:p>
      <text:p text:style-name="P410"/>
      <text:p text:style-name="P411"><text:span text:style-name="T412">12</text:span><text:span text:style-name="T413"><text:s/>straipsnis.<text:s/></text:span><text:span text:style-name="T414">Zonos valdymo bendrovės teisės,<text:s/></text:span><text:span text:style-name="T415">pareigos ir atsakomybė</text:span></text:p>
      <text:p text:style-name="P416"><text:span text:style-name="T417">1</text:span><text:span text:style-name="T418">. Zonos valdymo bendrovė turi teisę:</text:span></text:p>
      <text:p text:style-name="P419"><text:span text:style-name="T420">1</text:span><text:span text:style-name="T421">) laikydamasi zonos funkcionavimo tikslų, jos investicijų verslo projekto, statuto ir zonos valdymo bendrovės įstatų, priimti sprendimą išduoti leidimą ūkio subjekto veiklai zonoje;</text:span></text:p>
      <text:p text:style-name="P422"><text:span text:style-name="T423">2</text:span><text:span text:style-name="T424">)</text:span><text:span text:style-name="T425"><text:s/>subnuomoti zonos valdymo bendrovei išnuomotą žemę ir nekilnojamąjį turtą zonos įmonėms, įregistruotoms šioje zonoje;</text:span></text:p>
      <text:p text:style-name="P426"><text:span text:style-name="T427">3</text:span><text:span text:style-name="T428">) nustatyti zonos vidaus tvarką;</text:span></text:p>
      <text:p text:style-name="P429"><text:span text:style-name="T430">4</text:span><text:span text:style-name="T431">) steigti zonoje aptarnavimo įmones;</text:span></text:p>
      <text:p text:style-name="P432"><text:span text:style-name="T433">5</text:span><text:span text:style-name="T434">) zonos įmonių ir zonos valdymo bendrovės sutartyse n</text:span><text:span text:style-name="T435">ustatyti žemės ir nekilnojamojo turto subnuomos ir savitarpio paslaugų teikimo finansines sąlygas,<text:s/></text:span><text:span text:style-name="T436">išskyrus žemės subnuomos finansines sąlygas ūkio subjektams, pradėjusiems veiklą iki zonos valdymo bendrovės įsteigimo. Ūkio subjektams, įsteigtiems iki zono</text:span><text:span text:style-name="T437">s valdymo bendrovės įsteigimo ir tapusiems zonos įmone, nustatomos ne blogesnės žemės subnuomos sąlygos negu tos, kurios buvo nustatytos iki zonos teritorijoje esančių žemės sklypų ar jų dalių išnuomojimo zonos valdymo bendrovei;</text:span></text:p>
      <text:p text:style-name="P438"><text:span text:style-name="T439">6</text:span><text:span text:style-name="T440">) gauti iš zonoje vei</text:span><text:span text:style-name="T441">kiančių ūkio subjektų Lietuvos Respublikos Vyriausybės nustatytus statistinius ataskaitinius duomenis apie jų veiklą;</text:span></text:p>
      <text:p text:style-name="P442"><text:span text:style-name="T443">7</text:span><text:span text:style-name="T444">) kooperuoti lėšas bendriems zonos infrastruktūros plėtojimo ir aplinkotvarkos reikalams;<text:s/></text:span></text:p>
      <text:p text:style-name="P445"><text:span text:style-name="T446">8</text:span><text:span text:style-name="T447">)</text:span><text:span text:style-name="T448"><text:s/></text:span><text:span text:style-name="T449">teikti pasiūlymus laisvųjų ekonomin</text:span><text:span text:style-name="T450">ių zonų valstybinę priežiūrą atliekančiai valstybės institucijai dėl zonos statuto ir teritorijos ribų pakeitimo;</text:span></text:p>
      <text:p text:style-name="P451"><text:span text:style-name="T452">9</text:span><text:span text:style-name="T453">) nustatyti įmokas zonos įmonėms zonos įstatymo nustatyta tvarka;</text:span></text:p>
      <text:p text:style-name="P454"><text:span text:style-name="T455">10</text:span><text:span text:style-name="T456">) suderinusi su Muitinės departamentu prie Lietuvos Respublikos f</text:span><text:span text:style-name="T457">inansų ministerijos, skelbti zonos teritorijos dalis laisvosiomis teritorijomis ir nustatyti šių teritorijų ribas</text:span><text:span text:style-name="T458">.</text:span></text:p>
      <text:p text:style-name="P459"><text:span text:style-name="T460">2</text:span><text:span text:style-name="T461">. Zonos valdymo bendrovės pareigos:</text:span></text:p>
      <text:p text:style-name="P462">laikytis šio ir kitų zonoje galiojančių Lietuvos Respublikos įstatymų ir teisės aktų, zonos statuto, zonos valdymo bendrovės įstatų;<text:s/></text:p>
      <text:p text:style-name="P463">organizuoti zonos ūkinę veiklą;</text:p>
      <text:p text:style-name="P464">užtikrinti, kad zonoje registruoti ūkio subjektai laikytųsi zonos statuto, neužsiimtų veikla, draudžiama Lietuvos Respublikos įstatymų, veiktų pagal sutartyje nustatytas sąlygas, laikytųsi<text:s/>Lietuvos Respublikos aplinkos apsaugos įstatymo bei kitų teisės aktų aplinkos apsaugos srityje reikalavimų;<text:s/></text:p>
      <text:p text:style-name="P465">užtikrinti laisvųjų teritorijų ribų apsaugą ir sudaryti sąlygas Lietuvos Respublikos muitinės darbui laisvųjų teritorijų muitinės kontrolės postuose;<text:s/></text:p>
      <text:p text:style-name="P466">užtikrinti laisvųjų teritorijų fizinę apsaugą;</text:p>
      <text:p text:style-name="P467">sudaryti sąlygas teisėsaugos institucijoms ir tarptautinėms kontrolės organizacijoms atlikti zonoje savo funkcijas;</text:p>
      <text:p text:style-name="P468"><text:span text:style-name="T469">sudaryti ginčų komisiją ginčams tarp ūkio subjektų nagrinėti.</text:span></text:p>
      <text:p text:style-name="P470"><text:span text:style-name="T471">3</text:span><text:span text:style-name="T472">. Zonos valdymo bendr</text:span><text:span text:style-name="T473">ovė atsako už savo veiklą ir neigiamas pasekmes pagal Lietuvos Respublikos įstatymus.</text:span></text:p>
      <text:p text:style-name="P474"><text:span text:style-name="T475">4</text:span><text:span text:style-name="T476">. Zonos valdymo bendrovė zonos statute nustatytais terminais ir nustatyta tvarka atsiskaito Lietuvos Respublikos Vyriausybės įgaliotai atlikti valstybinę priežiūrą v</text:span><text:span text:style-name="T477">alstybės institucijai už savo ir zonos veiklą.</text:span></text:p>
      <text:p text:style-name="P478">Straipsnio pakeitimai:</text:p>
      <text:p text:style-name="P479"><text:span text:style-name="T480">Nr.<text:s/></text:span><text:a xlink:href="http://www3.lrs.lt/cgi-bin/preps2?Condition1=26556&amp;Condition2=" office:target-frame-name="_top" xlink:show="replace"><text:span text:style-name="T481">I-1268</text:span></text:a><text:span text:style-name="T482">, 96.04.02, Žin., 1996, Nr. 35-871 (96.04.19)</text:span></text:p>
      <text:p text:style-name="P483"><text:span text:style-name="T484">Nr.<text:s/></text:span><text:a xlink:href="http://www3.lrs.lt/cgi-bin/preps2?a=157362&amp;b=" office:target-frame-name="_top" xlink:show="replace"><text:span text:style-name="T485">IX-668</text:span></text:a><text:span text:style-name="T486">, 2001-12-18, Žin., 2001, Nr. 112-4084 (2001-12-30)</text:span></text:p>
      <text:p text:style-name="P487"><text:span text:style-name="T488">Nr.<text:s/></text:span><text:a xlink:href="http://www3.lrs.lt/cgi-bin/preps2?a=415912&amp;b=" office:target-frame-name="_top" xlink:show="replace"><text:span text:style-name="T489">XI-1910</text:span></text:a><text:span text:style-name="T490">, 2011-12-23, Žin., 2011, Nr. 164-7803 (2011-12-31)</text:span></text:p>
      <text:p text:style-name="P491"><text:span text:style-name="T492">Nr.<text:s/></text:span><text:a xlink:href="http://www3.lrs.lt/cgi-bin/preps2?a=473962&amp;b=" office:target-frame-name="_top" xlink:show="replace"><text:span text:style-name="T493">XII-940</text:span></text:a><text:span text:style-name="T494">, 2014-06-12, paskelbta TAR 2014-06-19, i. k. 2014-07833</text:span></text:p>
      <text:p text:style-name="P495"/>
      <text:p text:style-name="P496"><text:span text:style-name="T497">13</text:span><text:span text:style-name="T498"><text:s/>straipsnis.<text:s/></text:span><text:span text:style-name="T499">Zonos įmonių taryba</text:span></text:p>
      <text:p text:style-name="P500"><text:span text:style-name="T501">Zonos įmonių interesams atstovauti gali būti sudaryta patariamoji zonos įmonių taryba. Jos sudarymo tvarka ir kompetencija nustatomos zonos statute.<text:s/></text:span></text:p>
      <text:p text:style-name="P502"/>
      <text:p text:style-name="P503"><text:span text:style-name="T504">14</text:span><text:span text:style-name="T505"><text:s/>straipsnis.<text:s/></text:span><text:span text:style-name="T506">Laisvųjų ekonominių zonų valstybinė priežiūra</text:span></text:p>
      <text:p text:style-name="P507"><text:span text:style-name="T508">Laisvųjų ekonominių zonų valstybinę<text:s/></text:span><text:span text:style-name="T509">priežiūrą Lietuvos Respublikos Vyriausybės nustatyta tvarka atlieka jos įgaliota valstybės institucija. Ji taip pat sprendžia bendrus visoms zonoms steigimo, valdymo ir veiklos klausimus.</text:span></text:p>
      <text:p text:style-name="P510">Straipsnio pakeitimai:</text:p>
      <text:p text:style-name="P511"><text:span text:style-name="T512">Nr.<text:s/></text:span><text:a xlink:href="http://www3.lrs.lt/cgi-bin/preps2?a=473962&amp;b=" office:target-frame-name="_top" xlink:show="replace"><text:span text:style-name="T513">XII-940</text:span></text:a><text:span text:style-name="T514">, 2014-06-12, paskelbta TAR 2014-06-19, i. k. 2014-07833</text:span></text:p>
      <text:p text:style-name="P515"/>
      <text:p text:style-name="P516"><text:span text:style-name="T517">IV</text:span><text:span text:style-name="T518"><text:s/>SKYRIUS. MOKESČIŲ, MUITŲ, VALSTYBĖS RINKLIAVOS, KITŲ ĮMOKŲ,<text:s/></text:span></text:p>
      <text:p text:style-name="P519"><text:span text:style-name="T520">VALIUTINĖS IR FINANSINĖS SĄLYGOS LAISVOJOJE EKONOMINĖJE ZONOJE</text:span></text:p>
      <text:p text:style-name="P521">Pakeistas IV skyriaus<text:s/>pavadinimas:</text:p>
      <text:p text:style-name="P522"><text:span text:style-name="T523">Nr.<text:s/></text:span><text:a xlink:href="http://www3.lrs.lt/cgi-bin/preps2?a=131444&amp;b=" office:target-frame-name="_top" xlink:show="replace"><text:span text:style-name="T524">IX-285</text:span></text:a><text:span text:style-name="T525">, 2001 04 19, Žin., 2001, Nr. 39-1355 (2001 05 09)</text:span></text:p>
      <text:p text:style-name="P526"/>
      <text:p text:style-name="P527"><text:span text:style-name="T528">15</text:span><text:span text:style-name="T529"><text:s/>straipsnis.<text:s/></text:span><text:span text:style-name="T530">Mokesčiai, valstybės rinkliava ir kitos įmokos zonoje</text:span></text:p>
      <text:p text:style-name="P531"><text:span text:style-name="T532">1</text:span><text:span text:style-name="T533">. Zonoje įregistruotos įmonės ir jų darbuot</text:span><text:span text:style-name="T534">ojai Europos Sąjungos teisės aktų ir jų taikymo Lietuvos Respublikoje tvarką reglamentuojančių teisės aktų nustatyta tvarka moka importo muitus, apibrėžtus 1992 m. spalio 12 d. Tarybos reglamento (EEB) Nr. 2913/92, nustatančio Bendrijos muitinės kodeksą, 4</text:span><text:span text:style-name="T535"><text:s/>straipsnio 10 punkte. Zonoje įregistruotos įmonės ir jų darbuotojai Lietuvos Respublikos įstatymų nustatyta tvarka moka valstybės rinkliavą, mokesčius ir įmokas:</text:span></text:p>
      <text:p text:style-name="P536"><text:span text:style-name="T537">1</text:span><text:span text:style-name="T538">) pelno mokestį;</text:span></text:p>
      <text:p text:style-name="P539"><text:span text:style-name="T540">2</text:span><text:span text:style-name="T541">) gyventojų pajamų mokestį;</text:span></text:p>
      <text:p text:style-name="P542"><text:span text:style-name="T543">3</text:span><text:span text:style-name="T544">) mokestį už aplinkos teršimą ir ga</text:span><text:span text:style-name="T545">mtos išteklius;</text:span></text:p>
      <text:p text:style-name="P546"><text:span text:style-name="T547">4</text:span><text:span text:style-name="T548">) valstybinio socialinio draudimo įmokas;</text:span></text:p>
      <text:p text:style-name="P549"><text:span text:style-name="T550">5</text:span><text:span text:style-name="T551">) privalomojo sveikatos draudimo įmokas;</text:span></text:p>
      <text:p text:style-name="P552"><text:span text:style-name="T553">6</text:span><text:span text:style-name="T554">) įmokas bendriems zonos reikalams, nustatytas zonos valdymo bendrovės;</text:span></text:p>
      <text:p text:style-name="P555"><text:span text:style-name="T556">7</text:span><text:span text:style-name="T557">) pridėtinės vertės mokestį, akcizą, cukraus mokestį, prekių apyv</text:span><text:span text:style-name="T558">artos mokestį – šiuos mokesčius reglamentuojančių teisės aktų nustatyta tvarka ir atvejais;</text:span></text:p>
      <text:p text:style-name="P559"><text:span text:style-name="T560">8</text:span><text:span text:style-name="T561">) kitus įstatymuose nustatytus mokesčius ir įmokas.</text:span></text:p>
      <text:p text:style-name="P562"><text:span text:style-name="T563">2</text:span><text:span text:style-name="T564">. Zonos valdymo bendrovė už nuomojamą valstybinę žemę moka lengvatinį – 50 procentų mažesnį – žemės<text:s/></text:span><text:span text:style-name="T565">nuomos mokestį. Zonos valdymo bendrovė turi teisę žemės nuomos mokestį Lietuvos Respublikos Vyriausybės arba jos įgaliotos valstybės institucijos nustatyta tvarka sumokėti iš anksto už visą nuomos laikotarpį ar jo dalį. Tokiu atveju sukauptos lėšos už lais</text:span><text:span text:style-name="T566">vųjų ekonominių zonų teritorijoje išnuomotą valstybinę žemę skiriamos žemei, paimamai visuomenės poreikiams iš žemės savininkų šioje teritorijoje, išpirkti ar kitoms visuomeninėms reikmėms</text:span><text:span text:style-name="T567">.</text:span><text:span text:style-name="T568"><text:s/>Zonos valdymo bendrovės ir zonos įmonių privatus kapitalas, investuotas į zonos infrastruktūrą, į žemės vertę, nustatant jos nuomos mokestį, neįskaičiuojamas. Jeigu zonos valdymo bendrovė iš anksto sumokėjo žemės nuomos mokestį ar jo dalį, o vėliau pasike</text:span><text:span text:style-name="T569">itė žemės vertė, pagal kurią skaičiuojamas žemės nuomos mokesčio dydis, ar žemės nuomos mokesčio tarifas, ar kitoks žemės nuomos mokesčio skaičiavimo pagrindas, žemės nuomos mokesčio dydis už laikotarpį, už kurį žemės nuomos mokestis sumokėtas iš anksto, n</text:span><text:span text:style-name="T570">ekeičiamas.</text:span></text:p>
      <text:p text:style-name="P571"><text:span text:style-name="T572">3</text:span><text:span text:style-name="T573">. Zonos įmonė, į kurią kapitalo investicijos pasiekė ne mažesnę kaip vieno milijono eurų sumą, 6 mokestinius laikotarpius, pradedant tuo mokestiniu laikotarpiu, kurį ši investicijų suma buvo pasiekta, nemoka pelno mokesčio, o kitais 10 mok</text:span><text:span text:style-name="T574">estinių laikotarpių jai taikomas 50 procentų sumažintas pelno mokesčio tarifas. Šioje dalyje nustatyta lengvata gali būti taikoma tik tuo atveju, kai</text:span><text:span text:style-name="T575"><text:s/></text:span><text:span text:style-name="T576">ne mažiau kaip 75 procentus atitinkamo mokestinio laikotarpio zonos įmonės pajamų sudaro pajamos iš zonoje</text:span><text:span text:style-name="T577"><text:s/>vykdomos prekių gamybos, apdirbimo, perdirbimo, sandėliavimo veiklos,<text:s/></text:span><text:span text:style-name="T578">orlaivių ir erdvėlaivių bei susijusios įrangos gamybos, orlaivių ir erdvėlaivių remonto ir techninės priežiūros,<text:s/></text:span><text:span text:style-name="T579">su orlaivių techniniu aptarnavimu ir remontu susijusios veiklos (</text:span><text:span text:style-name="T580">elektro</text:span><text:span text:style-name="T581">ninės ir optinės įrangos remonto, techninio tikrinimo ir analizės)</text:span><text:span text:style-name="T582">,<text:s/></text:span><text:span text:style-name="T583">kompiuterių programavimo veiklos, kompiuterių konsultacinės veiklos, kompiuterinės įrangos tvarkybos, kitos informacinių technologijų ir kompiuterių paslaugų veiklos, duomenų apdorojimo, i</text:span><text:span text:style-name="T584">nterneto serverių paslaugų (prieglobos) ir susijusios veiklos, užsakomųjų informacinių paslaugų centrų veiklos</text:span><text:span text:style-name="T585">,</text:span><text:span text:style-name="T586"><text:s/>didmeninės prekybos zonoje sandėliuojamomis prekėmis ir (arba) teikiamų paslaugų, susijusių su minėtomis zonoje vykdomos veiklos rūšimis (zonoje</text:span><text:span text:style-name="T587"><text:s/>pagamintų, apdirbtų, perdirbtų ar sandėliuojamų prekių, taip pat zonoje vykdomai gamybai, apdirbimui ar perdirbimui reikalingų prekių transportavimo, aptarnavimo, statybos zonos teritorijoje ir kitų su minėtomis veiklos rūšimis susijusių paslaugų). Šioje<text:s/></text:span><text:span text:style-name="T588">dalyje nustatyta lengvata gali būti pritaikyta tik tuo atveju, kai zonos įmonė turi auditoriaus išvadą, patvirtinančią reikalaujamą kapitalo investicijos dydį. Jeigu nesibaigus šioje dalyje nustatytam lengvatos taikymo terminui kapitalo<text:s/></text:span><text:soft-page-break/><text:span text:style-name="T589">investicijos suma s</text:span><text:span text:style-name="T590">umažėja ir nebesiekia vieno milijono eurų, lengvatos taikymas sustabdomas tą mokestinį laikotarpį, kurį kapitalo investicijos suma taip sumažėjo, ir gali būti atnaujintas tą mokestinį laikotarpį, kurį kapitalo investicija vėl pasiekia vieną milijoną eurų.<text:s/></text:span><text:span text:style-name="T591">Šioje dalyje nustatyta lengvata jokiais atvejais negali būti taikoma kredito įstaigoms ir draudimo įmonėms.</text:span></text:p>
      <text:p text:style-name="P592"><text:span text:style-name="T593">3</text:span><text:span text:style-name="T594">1</text:span><text:span text:style-name="T595">. Zonos įmonė, kurios vidutinis darbuotojų skaičius mokestiniais metais ne mažesnis kaip 20 ir kurioje kapitalo investicijos pasiekė ne<text:s/></text:span><text:span text:style-name="T596">mažesnę kaip 1 šimto tūkstančių eurų sumą, 6 mokestinius laikotarpius, pradedant tuo mokestiniu laikotarpiu, kurį ši investicijų suma buvo pasiekta, nemoka pelno mokesčio, o kitais 10 mokestinių laikotarpių jai taikomas 50 procentų sumažintas pelno mokesči</text:span><text:span text:style-name="T597">o tarifas. Šioje dalyje nustatyta lengvata gali būti taikoma tik tuo atveju, kai ne mažiau kaip 75 procentus atitinkamo mokestinio laikotarpio zonos įmonės pajamų sudaro pajamos iš zonoje vykdomos apskaitos, buhalterijos ir konsultacinės veiklos (išskyrus<text:s/></text:span><text:span text:style-name="T598">auditą, sąskaitų ekspertizės ir teisingumo paliudijimą), įstaigų administracinės ir aptarnavimo veiklos, žmogiškųjų išteklių veiklos, architektūros ir inžinerijos ir su ja susijusių techninių konsultacijų veiklos (išskyrus statybos darbų kontrolę, vietovės</text:span><text:span text:style-name="T599"><text:s/>nuotraukų darymą). Šioje dalyje nustatyta lengvata gali būti pritaikyta tik tuo atveju, kai zonos įmonė turi auditoriaus išvadą, patvirtinančią reikalaujamą kapitalo investicijos dydį. Jeigu nesibaigus šioje dalyje nustatytam lengvatos taikymo terminui ka</text:span><text:span text:style-name="T600">pitalo investicijos suma sumažėja ir nebesiekia 1 šimto tūkstančių eurų ir (arba) vidutinis mokestinių metų darbuotojų skaičius tampa mažesnis kaip 20, lengvatos taikymas sustabdomas tą mokestinį laikotarpį, kurį kapitalo investicijos suma ir (arba) viduti</text:span><text:span text:style-name="T601">nis darbuotojų skaičius mokestiniais metais taip sumažėjo, ir gali būti atnaujintas tą mokestinį laikotarpį, kurį kapitalo investicija vėl pasiekia 1 šimto tūkstančių eurų sumą ir (arba) vidutinis darbuotojų skaičius mokestiniais metais vėl tampa ne mažesn</text:span><text:span text:style-name="T602">is kaip 20. Šioje dalyje nustatyta lengvata jokiais atvejais negali būti taikoma kredito įstaigoms ir draudimo įmonėms.</text:span></text:p>
      <text:p text:style-name="P603">Papildyta straipsnio dalimi:</text:p>
      <text:p text:style-name="P604"><text:span text:style-name="T605">Nr.<text:s/></text:span><text:a xlink:href="https://www.e-tar.lt/portal/legalAct.html?documentId=73393240abd911e6b844f0f29024f5ac" office:target-frame-name="_top" xlink:show="replace"><text:span text:style-name="T606">XII-2</text:span><text:span text:style-name="T607">698</text:span></text:a><text:span text:style-name="T608">, 2016-11-03, paskelbta TAR 2016-11-16, i. k. 2016-26862</text:span></text:p>
      <text:p text:style-name="Normal"/>
      <text:p text:style-name="P609"><text:span text:style-name="T610">4</text:span><text:span text:style-name="T611">. Pelno mokesčio lengvatos taikomos ir laisvojoje ekonominėje zonoje gauti dividendai neapmokestinami Lietuvos Respublikos pelno mokesčio įstatymo nustatytais atvejais ir tvarka.</text:span></text:p>
      <text:p text:style-name="P612"><text:span text:style-name="T613">5</text:span><text:span text:style-name="T614">. Kito</text:span><text:span text:style-name="T615">s mokesčių lengvatos taikomos remiantis Lietuvos Respublikos įstatymais.</text:span></text:p>
      <text:p text:style-name="P616"><text:span text:style-name="T617">6</text:span><text:span text:style-name="T618">. Zonos valdymo bendrovė moka Lietuvos Respublikos įstatymų atitinkamoms įmonėms nustatytus mokesčius.</text:span></text:p>
      <text:p text:style-name="P619"><text:span text:style-name="T620">7</text:span><text:span text:style-name="T621">. Šio straipsnio 2, 3, 4 ir 5 dalyse nustatytos mokesčių lengvatos ir<text:s/></text:span><text:span text:style-name="T622">kiti valstybės pagalbos būdai zonos įmonėms taikomi tiek, kiek tai neprieštarauja Europos Sąjungos teisės aktams, reglamentuojantiems valstybės pagalbos teikimą, ir Lietuvos Respublikos Vyriausybės nustatytai valstybės pagalbos teikimo ir priežiūros tvarka</text:span><text:span text:style-name="T623">i.</text:span></text:p>
      <text:p text:style-name="P624"><text:span text:style-name="T625">Straipsnio pakeitimai:</text:span></text:p>
      <text:p text:style-name="P626"><text:span text:style-name="T627">Nr.<text:s/></text:span><text:a xlink:href="http://www3.lrs.lt/cgi-bin/preps2?Condition1=26556&amp;Condition2=" office:target-frame-name="_top" xlink:show="replace"><text:span text:style-name="T628">I-1268</text:span></text:a><text:span text:style-name="T629">, 96.04.02, Žin., 1996, Nr. 35-871 (96.04.19)</text:span></text:p>
      <text:p text:style-name="P630"><text:span text:style-name="T631">Nr.<text:s/></text:span><text:a xlink:href="http://www3.lrs.lt/cgi-bin/preps2?Condition1=109735&amp;Condition2=" office:target-frame-name="_top" xlink:show="replace"><text:span text:style-name="T632">VIII-1917</text:span></text:a><text:span text:style-name="T633">, 00.09.12, Žin., 2000, Nr.83-2509 (00.10.04)</text:span></text:p>
      <text:p text:style-name="P634"><text:span text:style-name="T635">Nr.<text:s/></text:span><text:a xlink:href="http://www3.lrs.lt/cgi-bin/preps2?a=131444&amp;b=" office:target-frame-name="_top" xlink:show="replace"><text:span text:style-name="T636">IX-285</text:span></text:a><text:span text:style-name="T637">, 2001 04 19, Žin., 2001, Nr. 39-1355 (2001 05 09)</text:span></text:p>
      <text:p text:style-name="P638"><text:span text:style-name="T639">Nr.<text:s/></text:span><text:a xlink:href="http://www3.lrs.lt/cgi-bin/preps2?a=157362&amp;b=" office:target-frame-name="_top" xlink:show="replace"><text:span text:style-name="T640">IX-668</text:span></text:a><text:span text:style-name="T641">, 2001-12-18, Ž</text:span><text:span text:style-name="T642">in., 2001, Nr. 112-4084 (2001-12-30)</text:span></text:p>
      <text:p text:style-name="Normal"><text:span text:style-name="T643">Nr.<text:s/></text:span><text:a xlink:href="http://www3.lrs.lt/cgi-bin/preps2?a=170280&amp;b=" office:target-frame-name="_top" xlink:show="replace"><text:span text:style-name="T644">IX-973</text:span></text:a><text:span text:style-name="T645">, 2002-06-20, Žin., 2002, Nr. 68-2772 (2002-07-03)</text:span></text:p>
      <text:p text:style-name="P646"><text:span text:style-name="T647">Nr.<text:s/></text:span><text:a xlink:href="http://www3.lrs.lt/cgi-bin/preps2?a=227713&amp;b=" office:target-frame-name="_top" xlink:show="replace"><text:span text:style-name="T648">IX-2014</text:span></text:a><text:span text:style-name="T649">, 2004-02-12, Žin., 200</text:span><text:span text:style-name="T650">4, Nr. 32-1006 (2004-02-28)</text:span></text:p>
      <text:p text:style-name="P651"><text:span text:style-name="T652">Nr.<text:s/></text:span><text:a xlink:href="http://www3.lrs.lt/cgi-bin/preps2?a=232358&amp;b=" office:target-frame-name="_top" xlink:show="replace"><text:span text:style-name="T653">IX-2191</text:span></text:a><text:span text:style-name="T654">, 2004-04-27, Žin., 2004, Nr. 73-2525 (2004-04-30)</text:span></text:p>
      <text:p text:style-name="P655"><text:span text:style-name="T656">Nr.<text:s/></text:span><text:a xlink:href="http://www3.lrs.lt/cgi-bin/preps2?a=245860&amp;b=" office:target-frame-name="_top" xlink:show="replace"><text:span text:style-name="T657">IX-2538</text:span></text:a><text:span text:style-name="T658">, 2004-11-04, Žin., 2004, Nr. 1</text:span><text:span text:style-name="T659">71-6298 (2004-11-26)</text:span></text:p>
      <text:p text:style-name="P660"><text:span text:style-name="T661">Nr.<text:s/></text:span><text:a xlink:href="http://www3.lrs.lt/cgi-bin/preps2?a=245881&amp;b=" office:target-frame-name="_top" xlink:show="replace"><text:span text:style-name="T662">IX-2565</text:span></text:a><text:span text:style-name="T663">, 2004-11-11, Žin., 2004, Nr. 171-6314 (2004-11-26)</text:span></text:p>
      <text:p text:style-name="P664"><text:span text:style-name="T665">Nr.<text:s/></text:span><text:a xlink:href="http://www3.lrs.lt/cgi-bin/preps2?a=415912&amp;b=" office:target-frame-name="_top" xlink:show="replace"><text:span text:style-name="T666">XI-1910</text:span></text:a><text:span text:style-name="T667">, 2011-12-23, Žin., 2011, Nr.<text:s/></text:span><text:span text:style-name="T668">164-7803 (2011-12-31)</text:span></text:p>
      <text:p text:style-name="P669"><text:span text:style-name="T670">Nr.<text:s/></text:span><text:a xlink:href="http://www3.lrs.lt/cgi-bin/preps2?a=473962&amp;b=" office:target-frame-name="_top" xlink:show="replace"><text:span text:style-name="T671">XII-940</text:span></text:a><text:span text:style-name="T672">, 2014-06-12, paskelbta TAR 2014-06-19, i. k. 2014-07833</text:span></text:p>
      <text:p text:style-name="P673"/>
      <text:p text:style-name="P674"><text:span text:style-name="T675">16</text:span><text:span text:style-name="T676"><text:s/>straipsnis.<text:s/></text:span><text:span text:style-name="T677">Muitinės priežiūros ypatumai laisvosiose teritorijose</text:span></text:p>
      <text:p text:style-name="P678"><text:span text:style-name="T679">Laisvųjų ekonominių zonų lai</text:span><text:span text:style-name="T680">svosios teritorijos 1992 m. spalio 12 d. Tarybos reglamento (EEB) Nr. 2913/92, nustatančio Bendrijos muitinės kodeksą, 1993 m. liepos 2 d. Komisijos reglamento (EEB) Nr. 2454/93, išdėstančio Tarybos reglamento (EEB) Nr. 2913/92, nustatančio Bendrijos muiti</text:span><text:span text:style-name="T681">nės kodeksą, įgyvendinimo nuostatas, ir Muitinės įstatymo požiūriu laikomos laisvosiomis zonomis.</text:span></text:p>
      <text:p text:style-name="P682">Straipsnio pakeitimai:</text:p>
      <text:p text:style-name="P683"><text:span text:style-name="T684">Nr.<text:s/></text:span><text:a xlink:href="http://www3.lrs.lt/cgi-bin/preps2?Condition1=26556&amp;Condition2=" office:target-frame-name="_top" xlink:show="replace"><text:span text:style-name="T685">I-1268</text:span></text:a><text:span text:style-name="T686">, 96.04.02, Žin., 1996, Nr. 35-871 (96.04.19</text:span><text:span text:style-name="T687">)</text:span></text:p>
      <text:p text:style-name="P688"><text:span text:style-name="T689">Nr.<text:s/></text:span><text:a xlink:href="http://www3.lrs.lt/cgi-bin/preps2?a=157362&amp;b=" office:target-frame-name="_top" xlink:show="replace"><text:span text:style-name="T690">IX-668</text:span></text:a><text:span text:style-name="T691">, 2001-12-18, Žin., 2001, Nr. 112-4084 (2001-12-30)</text:span></text:p>
      <text:p text:style-name="P692"><text:span text:style-name="T693">Nr.<text:s/></text:span><text:a xlink:href="http://www3.lrs.lt/cgi-bin/preps2?a=227713&amp;b=" office:target-frame-name="_top" xlink:show="replace"><text:span text:style-name="T694">IX-2014</text:span></text:a><text:span text:style-name="T695">, 2004-02-12, Žin., 2004, Nr. 32-1006 (2004-02-28)</text:span></text:p>
      <text:p text:style-name="P696"><text:span text:style-name="T697">Nr.<text:s/></text:span><text:a xlink:href="http://www3.lrs.lt/cgi-bin/preps2?a=232358&amp;b=" office:target-frame-name="_top" xlink:show="replace"><text:span text:style-name="T698">IX-2191</text:span></text:a><text:span text:style-name="T699">, 2004-04-27, Žin., 2004, Nr. 73-2525 (2004-04-30)</text:span></text:p>
      <text:p text:style-name="P700"/>
      <text:p text:style-name="P701"><text:span text:style-name="T702">17</text:span><text:span text:style-name="T703"><text:s/>straipsnis.<text:s/></text:span><text:span text:style-name="T704">Bankų ir draudimo įmonių veikla zonoje. Valiutinės ir finansinės sąlygos</text:span></text:p>
      <text:p text:style-name="P705"><text:span text:style-name="T706">1</text:span><text:span text:style-name="T707">. Bankų ir draudimo įmonių veiklai laisv</text:span><text:span text:style-name="T708">ojoje ekonominėje zonoje taikomi Lietuvos Respublikos bankų įstatymo ir Lietuvos Respublikos draudimo įstatymo reikalavimai.</text:span></text:p>
      <text:p text:style-name="P709"><text:span text:style-name="T710">2</text:span><text:span text:style-name="T711">. Mokėjimams ir atsiskaitymams laisvojoje ekonominėje zonoje naudojami eurai. Mokėjimams ir atsiskaitymams tarp zonos įmonių g</text:span><text:span text:style-name="T712">ali būti naudojama užsienio valiuta</text:span><text:span text:style-name="T713">.</text:span></text:p>
      <text:p text:style-name="P714">Straipsnio dalies pakeitimai:</text:p>
      <text:p text:style-name="P715"><text:span text:style-name="T716">Nr.<text:s/></text:span><text:a xlink:href="https://www.e-tar.lt/portal/legalAct.html?documentId=613b2ec05de511e4bad5c03f56793630" office:target-frame-name="_top" xlink:show="replace"><text:span text:style-name="T717">XII-1263</text:span></text:a><text:span text:style-name="T718">, 2014-10-16, paskelbta TAR 2014-10-27, i. k. 2014-14855</text:span></text:p>
      <text:p text:style-name="Normal"/>
      <text:p text:style-name="P719"><text:span text:style-name="T720">3</text:span><text:span text:style-name="T721">. Į zoną įvežamiems ar išvežamiems pinigams taikoma tokia pat tvarka kaip įvežamiems pinigams iš užsienio ar išvežamiems į užsienį.<text:s/></text:span></text:p>
      <text:p text:style-name="P722">Straipsnio pakeitimai:</text:p>
      <text:p text:style-name="Normal"><text:span text:style-name="T723">Nr.<text:s/></text:span><text:a xlink:href="http://www3.lrs.lt/cgi-bin/preps2?Condition1=79259&amp;Condition2=" office:target-frame-name="_top" xlink:show="replace"><text:span text:style-name="T724">VIII-1155</text:span></text:a><text:span text:style-name="T725">, 99.0</text:span><text:span text:style-name="T726">4.22, Žin., 1999, Nr.39-1202 (99.05.05)</text:span></text:p>
      <text:p text:style-name="P727"><text:span text:style-name="T728">Nr.<text:s/></text:span><text:a xlink:href="http://www3.lrs.lt/cgi-bin/preps2?Condition1=109735&amp;Condition2=" office:target-frame-name="_top" xlink:show="replace"><text:span text:style-name="T729">VIII-1917</text:span></text:a><text:span text:style-name="T730">, 00.09.12, Žin., 2000, Nr.83-2509 (00.10.04)</text:span></text:p>
      <text:p text:style-name="P731"><text:span text:style-name="T732">Nr.<text:s/></text:span><text:a xlink:href="http://www3.lrs.lt/cgi-bin/preps2?a=245860&amp;b=" office:target-frame-name="_top" xlink:show="replace"><text:span text:style-name="T733">IX-2538</text:span></text:a><text:span text:style-name="T734">, 20</text:span><text:span text:style-name="T735">04-11-04, Žin., 2004, Nr. 171-6298 (2004-11-26)</text:span></text:p>
      <text:p text:style-name="P736"><text:span text:style-name="T737">Nr.<text:s/></text:span><text:a xlink:href="http://www3.lrs.lt/cgi-bin/preps2?a=245881&amp;b=" office:target-frame-name="_top" xlink:show="replace"><text:span text:style-name="T738">IX-2565</text:span></text:a><text:span text:style-name="T739">, 2004-11-11, Žin., 2004, Nr. 171-6314 (2004-11-26)</text:span></text:p>
      <text:p text:style-name="P740"/>
      <text:p text:style-name="P741"><text:span text:style-name="T742">18</text:span><text:span text:style-name="T743"><text:s/>straipsnis.<text:s/></text:span><text:span text:style-name="T744">Apskaita ir atskaitomybė zonoje</text:span></text:p>
      <text:p text:style-name="P745"><text:span text:style-name="T746">Apskaitą ir atskaitomybę zonoje ūkio subjektai atlieka pagal Lietuvos Respublikoje galiojančius įstatymus ir kitus teisės aktus.<text:s/></text:span></text:p>
      <text:p text:style-name="P747"/>
      <text:p text:style-name="P748"><text:span text:style-name="T749">V</text:span><text:span text:style-name="T750"><text:s/>SKYRIUS. DARBO SANTYKIAI, KALBŲ VARTOJIMAS</text:span></text:p>
      <text:p text:style-name="P751"><text:span text:style-name="T752">LAISVOJOJE EKONOMINĖJE ZONOJE</text:span></text:p>
      <text:p text:style-name="P753"/>
      <text:p text:style-name="P754"><text:span text:style-name="T755">19</text:span><text:span text:style-name="T756"><text:s/>straipsnis.<text:s/></text:span><text:span text:style-name="T757">Darbo santykių, darbo<text:s/></text:span><text:span text:style-name="T758">sąlygų ir socialinio draudimo reguliavimas zonoje</text:span><text:span text:style-name="T759"><text:s/></text:span></text:p>
      <text:p text:style-name="P760"><text:span text:style-name="T761">Darbo, žmonių saugos darbe, valstybinio socialinio draudimo ir kitus su darbo santykiais susijusius klausimus zonoje reguliuoja Lietuvos Respublikos įstatymai ir kiti teisės aktai.</text:span></text:p>
      <text:p text:style-name="P762">Straipsnio pakeitimai:</text:p>
      <text:p text:style-name="P763"><text:span text:style-name="T764">Nr.<text:s/></text:span><text:a xlink:href="http://www3.lrs.lt/cgi-bin/preps2?a=245860&amp;b=" office:target-frame-name="_top" xlink:show="replace"><text:span text:style-name="T765">IX-2538</text:span></text:a><text:span text:style-name="T766">, 2004-11-04, Žin., 2004, Nr. 171-6298 (2004-11-26)</text:span></text:p>
      <text:p text:style-name="P767"/>
      <text:p text:style-name="P768"><text:span text:style-name="T769">20</text:span><text:span text:style-name="T770"><text:s/>straipsnis.<text:s/></text:span><text:span text:style-name="T771">Kalbų vartojimas zonoje</text:span></text:p>
      <text:p text:style-name="P772"><text:span text:style-name="T773">Zonos teritorijoje oficialiai vartojama valstybinė lietuvių kalba. Užsienio kalbos</text:span><text:span text:style-name="T774"><text:s/>gali būti vartojamos pagal Lietuvos Respublikos valstybinės kalbos įstatymą.<text:s/></text:span></text:p>
      <text:p text:style-name="P775"/>
      <text:p text:style-name="P776"><text:span text:style-name="T777">VI</text:span><text:span text:style-name="T778"><text:s/>SKYRIUS. EKONOMINIŲ SANTYKIŲ SU LIETUVOS RESPUBLIKOS</text:span></text:p>
      <text:p text:style-name="P779"><text:span text:style-name="T780">VYKDOMOSIOS VALDŽIOS IR SAVIVALDOS INSTITUCIJOMIS REGULIAVIMAS</text:span></text:p>
      <text:p text:style-name="P781"/>
      <text:p text:style-name="P782"><text:span text:style-name="T783">21</text:span><text:span text:style-name="T784"><text:s/>straipsnis. Žemės, statinių, infrastruktū</text:span><text:span text:style-name="T785">ros objektų ir gamtos išteklių naudojimas<text:s/></text:span></text:p>
      <text:p text:style-name="P786"><text:span text:style-name="T787">zonoje</text:span></text:p>
      <text:p text:style-name="P788"><text:span text:style-name="T789">1</text:span><text:span text:style-name="T790">. Žemės nuosavybės bei nuomos santykius zonoje reguliuoja Lietuvos Respublikos civilinis kodeksas ir Lietuvos Respublikos žemės įstatymas.</text:span></text:p>
      <text:p text:style-name="P791"><text:span text:style-name="T792">2</text:span><text:span text:style-name="T793">. Statiniai ir infrastruktūros objektai, esantys<text:s/></text:span><text:span text:style-name="T794">valstybės (savivaldybės) nuosavybe, gali būti išnuomoti, perduoti naudotis panaudos pagrindais arba parduoti zonos valdymo bendrovei Lietuvos Respublikos įstatymų nustatyta tvarka.</text:span></text:p>
      <text:p text:style-name="P795"><text:span text:style-name="T796">3</text:span><text:span text:style-name="T797">. Gamtos ištekliai zonoje įsisavinami ir naudojami Lietuvos Respubliko</text:span><text:span text:style-name="T798">s įstatymų nustatyta tvarka.<text:s/></text:span></text:p>
      <text:p text:style-name="P799">Straipsnio pakeitimai:</text:p>
      <text:p text:style-name="P800"><text:span text:style-name="T801">Nr.<text:s/></text:span><text:a xlink:href="http://www3.lrs.lt/cgi-bin/preps2?a=227713&amp;b=" office:target-frame-name="_top" xlink:show="replace"><text:span text:style-name="T802">IX-2014</text:span></text:a><text:span text:style-name="T803">, 2004-02-12, Žin., 2004, Nr. 32-1006 (2004-02-28)</text:span></text:p>
      <text:p text:style-name="P804"><text:span text:style-name="T805">Nr.<text:s/></text:span><text:a xlink:href="http://www3.lrs.lt/cgi-bin/preps2?a=473962&amp;b=" office:target-frame-name="_top" xlink:show="replace"><text:span text:style-name="T806">XII-940</text:span></text:a><text:span text:style-name="T807">, 20</text:span><text:span text:style-name="T808">14-06-12, paskelbta TAR 2014-06-19, i. k. 2014-07833</text:span></text:p>
      <text:p text:style-name="P809"/>
      <text:p text:style-name="P810"><text:span text:style-name="T811">22</text:span><text:span text:style-name="T812"><text:s/>straipsnis.<text:s/></text:span><text:span text:style-name="T813">Valstybės ir savivaldybių institucijų paslaugos zonoms</text:span></text:p>
      <text:p text:style-name="P814"><text:span text:style-name="T815">Valstybės ir savivaldybių institucijos veikiantiems zonoje ūkio subjektams teikia tokias pat paslaugas kaip ir kitiems jų teri</text:span><text:span text:style-name="T816">torijoje veikiantiems ūkio subjektams.<text:s/></text:span></text:p>
      <text:p text:style-name="P817"/>
      <text:p text:style-name="P818"><text:span text:style-name="T819">23</text:span><text:span text:style-name="T820"><text:s/>straipsnis.<text:s/></text:span><text:span text:style-name="T821">Teisėsaugos institucijų veikla zonoje</text:span></text:p>
      <text:p text:style-name="P822"><text:span text:style-name="T823">Lietuvos Respublikos teisėsaugos institucijos zonoje veikia pagal savo kompetenciją Lietuvos Respublikos įstatymų nustatyta tvarka. Zonos valdymo bendrovė sudaro šių institucijų darbui būtinas sąlygas.<text:s/></text:span></text:p>
      <text:p text:style-name="P824"/>
      <text:p text:style-name="P825"><text:span text:style-name="T826">24</text:span><text:span text:style-name="T827"><text:s/>straipsnis.<text:s/></text:span><text:span text:style-name="T828">Priežiūros institucijų veikla z</text:span><text:span text:style-name="T829">onoje</text:span></text:p>
      <text:p text:style-name="P830"><text:span text:style-name="T831">Sanitarijos ir higienos, aplinkos apsaugos ir gamtos išteklių naudojimo, priešgaisrinės, darbo ir kitų valstybės inspekcijų funkcijas vykdo Lietuvos Respublikos valstybinės priežiūros inspekcijos arba zonos valdymo bendrovės sudarytos vietinės insp</text:span><text:span text:style-name="T832">ekcijos, kurioms įgaliojimus išduoda atitinkama Lietuvos Respublikos valstybinė inspekcija.<text:s/></text:span></text:p>
      <text:p text:style-name="P833"/>
      <text:p text:style-name="P834"><text:span text:style-name="T835">25</text:span><text:span text:style-name="T836"><text:s/>straipsnis.<text:s/></text:span><text:span text:style-name="T837">Partijų ir visuomeninių organizacijų steigimas zonoje</text:span></text:p>
      <text:p text:style-name="P838"><text:span text:style-name="T839">Partijų ir visuomeninių organizacijų steigimas zonoje draudžiamas.</text:span></text:p>
      <text:p text:style-name="P840">Straipsnio<text:s/>pakeitimai:</text:p>
      <text:p text:style-name="P841"><text:span text:style-name="T842">Nr.<text:s/></text:span><text:a xlink:href="http://www3.lrs.lt/cgi-bin/preps2?a=227713&amp;b=" office:target-frame-name="_top" xlink:show="replace"><text:span text:style-name="T843">IX-2014</text:span></text:a><text:span text:style-name="T844">, 2004-02-12, Žin., 2004, Nr. 32-1006 (2004-02-28)</text:span></text:p>
      <text:p text:style-name="P845"/>
      <text:p text:style-name="P846"><text:span text:style-name="T847">VII</text:span><text:span text:style-name="T848"><text:s/>SKYRIUS.<text:s/></text:span><text:span text:style-name="T849">ATVYKIMAS Į LAISVĄJĄ EKONOMINĘ ZONĄ</text:span></text:p>
      <text:p text:style-name="P850"/>
      <text:p text:style-name="P851"><text:span text:style-name="T852">26</text:span><text:span text:style-name="T853"><text:s/>straipsnis.</text:span><text:span text:style-name="T854"><text:s/></text:span><text:span text:style-name="T855">Neteko</text:span><text:span text:style-name="T856"><text:s/>galios nuo 2004-05-01.</text:span></text:p>
      <text:p text:style-name="P857">Straipsnio pakeitimai:</text:p>
      <text:p text:style-name="P858"><text:span text:style-name="T859">Nr.<text:s/></text:span><text:a xlink:href="http://www3.lrs.lt/cgi-bin/preps2?a=227713&amp;b=" office:target-frame-name="_top" xlink:show="replace"><text:span text:style-name="T860">IX-2014</text:span></text:a><text:span text:style-name="T861">, 2004-02-12, Žin., 2004, Nr. 32-1006 (2004-02-28)</text:span></text:p>
      <text:p text:style-name="P862"/>
      <text:p text:style-name="P863"><text:span text:style-name="T864">VIII</text:span><text:span text:style-name="T865"><text:s/>SKYRIUS. VALSTYBĖS GARANTIJOS LAISVOSIOS</text:span></text:p>
      <text:p text:style-name="P866"><text:span text:style-name="T867">EKONOMINĖS ZONOS INVESTUOTOJAMS</text:span></text:p>
      <text:p text:style-name="P868"/>
      <text:p text:style-name="P869"><text:span text:style-name="T870">27</text:span><text:span text:style-name="T871"><text:s/>straipsnis.<text:s/></text:span><text:span text:style-name="T872">Zonos funkcionavim</text:span><text:span text:style-name="T873">o valstybės garantijos</text:span></text:p>
      <text:p text:style-name="P874"><text:span text:style-name="T875">1</text:span><text:span text:style-name="T876">. Investicijas, investuotojų teisėtai gautą pelną, pajamas, dividendus, teises ir teisėtus interesus gina Lietuvos Respublikos įstatymai.</text:span></text:p>
      <text:p text:style-name="P877"><text:span text:style-name="T878">2</text:span><text:span text:style-name="T879">. Visiems zonos ūkinės-komercinės ar kitokios veiklos ūkio subjektams taikoma<text:s/></text:span><text:span text:style-name="T880">investicijų apsaugos valstybės garantijų sistema. Valstybė garantuoja ekonominės veiklos ūkio subjektams teisę be apribojimų įvežti į zoną ir išvežti už zonos ribų bei Lietuvos Respublikos ribų kapitalą ir pelną.</text:span></text:p>
      <text:p text:style-name="P881"><text:span text:style-name="T882">3</text:span><text:span text:style-name="T883">. Ūkio subjektams garantuojama teisė t</text:span><text:span text:style-name="T884">urėti 100 procentų zonos įmonės nuosavybės. Kapitalo investavimo arba investicijų buvimo sąlygos tiems investuotojams, kurie investavo nuosavybės teise turimą kapitalą pagal įstatymo galiojimo metu nustatytas sąlygas ir tvarką, nesikeičia 5 metus nuo inves</text:span><text:span text:style-name="T885">tavimo pradžios.</text:span></text:p>
      <text:p text:style-name="P886"><text:span text:style-name="T887">4</text:span><text:span text:style-name="T888">. Užsienio investuotojai turi teisę teisėtai gautas pajamas (pelną) pervesti į užsienį be apribojimų. Užsienio investuotojai savo pajamas (pelną) ar jų dalį gali išvežti vidaus rinkoje supirktomis prekėmis arba reinvestuoti į Lietuvos</text:span><text:span text:style-name="T889"><text:s/>Respublikos ūkį.</text:span></text:p>
      <text:p text:style-name="P890">Straipsnio pakeitimai:</text:p>
      <text:p text:style-name="P891"><text:span text:style-name="T892">Nr.<text:s/></text:span><text:a xlink:href="http://www3.lrs.lt/cgi-bin/preps2?a=227713&amp;b=" office:target-frame-name="_top" xlink:show="replace"><text:span text:style-name="T893">IX-2014</text:span></text:a><text:span text:style-name="T894">, 2004-02-12, Žin., 2004, Nr. 32-1006 (2004-02-28)</text:span></text:p>
      <text:p text:style-name="P895"/>
      <text:p text:style-name="P896"><text:span text:style-name="T897">IX</text:span><text:span text:style-name="T898"><text:s/>SKYRIUS. GINČŲ, SUSIJUSIŲ SU ZONOS ĮMONIŲ AR ZONOS</text:span></text:p>
      <text:p text:style-name="P899"><text:span text:style-name="T900">VALDYMO BENDROVĖS VEIKLA,<text:s/></text:span><text:span text:style-name="T901">SPRENDIMAS</text:span></text:p>
      <text:p text:style-name="P902"/>
      <text:p text:style-name="P903"><text:span text:style-name="T904">28</text:span><text:span text:style-name="T905"><text:s/>straipsnis.<text:s/></text:span><text:span text:style-name="T906">Ginčų zonoje sprendimo tvarka</text:span></text:p>
      <text:p text:style-name="P907"><text:span text:style-name="T908">Ginčai, kylantys tarp zonos įmonių, tarp zonos įmonių ir zonos valdymo bendrovės, tarp zonos valdymo bendrovės ir valstybinių institucijų, tarp zonos valdymo bendrovės ir Lietuvos Respublikos V</text:span><text:span text:style-name="T909">yriausybės įgaliotos valstybinės institucijos, atliekančios laisvųjų ekonominių zonų valstybinę priežiūrą, ginčai dėl kompensacijos už zonos įmonių veiklos sąlygų pakeitimą ir kiti ginčai sprendžiami Lietuvos Respublikos civilinio proceso kodekso nustatyta</text:span><text:span text:style-name="T910"><text:s/>tvarka.<text:s/></text:span></text:p>
      <text:p text:style-name="P911"/>
      <text:p text:style-name="P912"><text:span text:style-name="T913">X</text:span><text:span text:style-name="T914"><text:s/>SKYRIUS. LAISVOSIOS EKONOMINĖS ZONOS IR<text:s/></text:span></text:p>
      <text:p text:style-name="P915"><text:span text:style-name="T916">ZONOS ĮMONĖS LIKVIDAVIMAS</text:span></text:p>
      <text:p text:style-name="P917"/>
      <text:p text:style-name="P918"><text:span text:style-name="T919">29</text:span><text:span text:style-name="T920"><text:s/>straipsnis.<text:s/></text:span><text:span text:style-name="T921">Zonos įmonės likvidavimo tvarka</text:span></text:p>
      <text:p text:style-name="P922"><text:span text:style-name="T923">Zonos įmonė likviduojama Lietuvos Respublikos civilinio kodekso nustatytais pagrindais ir tvarka.</text:span></text:p>
      <text:p text:style-name="P924">Straipsnio pakeitimai:</text:p>
      <text:p text:style-name="P925"><text:span text:style-name="T926">Nr.<text:s/></text:span><text:a xlink:href="http://www3.lrs.lt/cgi-bin/preps2?a=157362&amp;b=" office:target-frame-name="_top" xlink:show="replace"><text:span text:style-name="T927">IX-668</text:span></text:a><text:span text:style-name="T928">, 2001-12-18, Žin., 2001, Nr. 112-4084 (2001-12-30)</text:span></text:p>
      <text:p text:style-name="P929"/>
      <text:p text:style-name="P930"><text:span text:style-name="T931">30</text:span><text:span text:style-name="T932"><text:s/>straipsnis.<text:s/></text:span><text:span text:style-name="T933">Zonos likvidavimo tvarka</text:span></text:p>
      <text:p text:style-name="P934"><text:span text:style-name="T935">1</text:span><text:span text:style-name="T936">. Laisvoji ekonominė zona laikoma likviduota, kai pasibaigia laikas,<text:s/></text:span><text:span text:style-name="T937">kuriam ji buvo įsteigta, jeigu jos veiklos nepratęsia Lietuvos Respublikos Seimas.</text:span></text:p>
      <text:p text:style-name="P938"><text:span text:style-name="T939">2</text:span><text:span text:style-name="T940">. Zoną likviduoti anksčiau laiko, kuriam ji buvo įsteigta, tarptautiniu juridiniu pagrindu pripažintais atvejais gali Lietuvos Respublikos Seimas.</text:span></text:p>
      <text:p text:style-name="P941"><text:span text:style-name="T942">3</text:span><text:span text:style-name="T943">. Turto ir kitie</text:span><text:span text:style-name="T944">ms klausimams, susijusiems su zonos likvidavimu, finansiniams santykiams tarp zonos ūkinio plėtojimo ir valdymo organų ir zonos ekonominės veiklos subjektų spręsti Lietuvos Respublikos Vyriausybė sudaro likvidacinę komisiją, kuriai suteikia įgaliojimus zon</text:span><text:span text:style-name="T945">ai valdyti laikotarpiui iki bus galutinai išspręsti visi klausimai, susiję su zonos likvidavimu.</text:span></text:p>
      <text:p text:style-name="P946"><text:span text:style-name="T947">4</text:span><text:span text:style-name="T948">. Ginčai, kylantys dėl zonos likvidavimo, nagrinėjami Lietuvos Respublikos teismuose.<text:s/></text:span></text:p>
      <text:p text:style-name="P949"/>
      <text:p text:style-name="P950"/>
      <text:p text:style-name="P951"><text:span text:style-name="T952">Skelbiu šį Lietuvos Respublikos Seimo priimtą įstatymą.<text:s/></text:span></text:p>
      <text:p text:style-name="P953"/>
      <text:p text:style-name="P954"/>
      <text:p text:style-name="P955">RESPUBLIKOS PREZIDENTAS<text:tab/><text:tab/><text:tab/><text:tab/><text:s/>ALGIRDAS BRAZAUSKAS</text:p>
      <text:p text:style-name="P956"/>
      <text:p text:style-name="P957"><text:span text:style-name="T958">Pakeitimai:</text:span></text:p>
      <text:p text:style-name="P959"/>
      <text:p text:style-name="P960">1.</text:p>
      <text:p text:style-name="P961">Lietuvos Respublikos Seimas, Įstatymas</text:p>
      <text:p text:style-name="P962"><text:span text:style-name="T963">Nr.<text:s/></text:span><text:a xlink:href="http://www3.lrs.lt/cgi-bin/preps2?Condition1=26556&amp;Condition2=" office:target-frame-name="_top" xlink:show="replace"><text:span text:style-name="T964">I-1268</text:span></text:a><text:span text:style-name="T965">, 96.04.02, Žin., 1996, Nr. 35-871 (96.04.19)</text:span></text:p>
      <text:p text:style-name="P966">LIETUVOS<text:s/>RESPUBLIKOS LAISVŲJŲ EKONOMINIŲ ZONŲ PAGRINDŲ ĮSTATYMO 3, 6, 7, 9, 11, 12, 15 IR 16 STRAIPSNIŲ PAKEITIMO IR PAPILDYMO ĮSTATYMAS</text:p>
      <text:p text:style-name="P967"/>
      <text:p text:style-name="P968">2.</text:p>
      <text:p text:style-name="P969">Lietuvos Respublikos Seimas, Įstatymas</text:p>
      <text:p text:style-name="P970"><text:span text:style-name="T971">Nr.<text:s/></text:span><text:a xlink:href="http://www3.lrs.lt/cgi-bin/preps2?Condition1=41491&amp;Condition2=" office:target-frame-name="_top" xlink:show="replace"><text:span text:style-name="T972">VI</text:span><text:span text:style-name="T973">II-320</text:span></text:a><text:span text:style-name="T974">, 97.06.26, Žin., 1997, Nr.65-1547 (97.07.09)</text:span></text:p>
      <text:p text:style-name="P975">LIETUVOS RESPUBLIKOS LAISVŲJŲ EKONOMINIŲ ZONŲ PAGRINDŲ ĮSTATYMO 9 STRAIPSNIO PAKEITIMO ĮSTATYMAS</text:p>
      <text:p text:style-name="P976"/>
      <text:p text:style-name="P977">3.</text:p>
      <text:p text:style-name="P978">Lietuvos Respublikos Seimas, Įstatymas</text:p>
      <text:p text:style-name="P979"><text:span text:style-name="T980">Nr.<text:s/></text:span><text:a xlink:href="http://www3.lrs.lt/cgi-bin/preps2?Condition1=79259&amp;Condition2=" office:target-frame-name="_top" xlink:show="replace"><text:span text:style-name="T981">VIII-1155</text:span></text:a><text:span text:style-name="T982">, 99.04.22, Žin., 1999, Nr.39-1202 (99.05.05)</text:span></text:p>
      <text:p text:style-name="P983">LIETUVOS RESPUBLIKOS LAISVŲJŲ EKONOMINIŲ ZONŲ PAGRINDŲ ĮSTATYMO 17 STRAIPSNIO PAKEITIMO ĮSTATYMAS</text:p>
      <text:p text:style-name="P984"/>
      <text:p text:style-name="P985">4.</text:p>
      <text:p text:style-name="P986">Lietuvos Respublikos Seimas, Įstatymas</text:p>
      <text:p text:style-name="P987"><text:span text:style-name="T988">Nr.<text:s/></text:span><text:a xlink:href="http://www3.lrs.lt/cgi-bin/preps2?Condition1=90064&amp;Condition2=" office:target-frame-name="_top" xlink:show="replace"><text:span text:style-name="T989">VIII-1395</text:span></text:a><text:span text:style-name="T990">, 99.11.09, Žin., 1999, Nr.98-2814 (99.11.19)</text:span></text:p>
      <text:p text:style-name="P991">LIETUVOS RESPUBLIKOS LAISVŲJŲ EKONOMINIŲ ZONŲ PAGRINDŲ ĮSTATYMO 8 STRAIPSNIO PAKEITIMO ĮSTATYMAS<text:s/></text:p>
      <text:p text:style-name="P992"/>
      <text:p text:style-name="P993">5.</text:p>
      <text:p text:style-name="P994">Lietuvos Respublikos Seimas, Įstatymas</text:p>
      <text:p text:style-name="P995"><text:span text:style-name="T996">Nr.<text:s/></text:span><text:a xlink:href="http://www3.lrs.lt/cgi-bin/preps2?Condition1=109735&amp;Condition2=" office:target-frame-name="_top" xlink:show="replace"><text:span text:style-name="T997">VIII-1917</text:span></text:a><text:span text:style-name="T998">, 00.09.12, Žin., 2000, Nr.83-2509 (00.10.04)</text:span></text:p>
      <text:p text:style-name="P999">LAISVŲJŲ EKONOMINIŲ ZONŲ PAGRINDŲ ĮSTATYMO 15, 17 STRAIPSNIŲ PAKEITIMO IR PAPILDYMO ĮSTATYMAS</text:p>
      <text:p text:style-name="P1000"/>
      <text:p text:style-name="P1001">6.</text:p>
      <text:p text:style-name="P1002">Lietuvos Respublikos Seimas, Įstatymas</text:p>
      <text:p text:style-name="P1003"><text:span text:style-name="T1004">Nr.<text:s/></text:span><text:a xlink:href="http://www3.lrs.lt/cgi-bin/preps2?a=131444&amp;b=" office:target-frame-name="_top" xlink:show="replace"><text:span text:style-name="T1005">IX-285</text:span></text:a><text:span text:style-name="T1006">, 2001 04 19, Žin., 2001, Nr. 39-1355 (2001 05 09)</text:span></text:p>
      <text:p text:style-name="P1007">LAISVŲJŲ EKONOMINIŲ ZONŲ PAGRINDŲ ĮSTATYMO IV SKYRIAUS PAVADINIMO IR<text:s/><text:line-break/>15<text:s/>STRAIPSNIO PAKEITIMO ĮSTATYMAS</text:p>
      <text:p text:style-name="P1008"/>
      <text:p text:style-name="P1009">7.</text:p>
      <text:p text:style-name="P1010">Lietuvos Respublikos Seimas, Įstatymas</text:p>
      <text:p text:style-name="P1011"><text:span text:style-name="T1012">Nr.<text:s/></text:span><text:a xlink:href="http://www3.lrs.lt/cgi-bin/preps2?a=157362&amp;b=" office:target-frame-name="_top" xlink:show="replace"><text:span text:style-name="T1013">IX-668</text:span></text:a><text:span text:style-name="T1014">, 2001-12-18, Žin., 2001, Nr. 112-4084 (2001-12-30)</text:span></text:p>
      <text:p text:style-name="P1015">LAISVŲJŲ EKONOMINIŲ ZONŲ PAGRINDŲ ĮSTATYMO 2, 6, 7, 8, 9,<text:s/>11, 12, 15, 16, 29 STRAIPSNIŲ PAKEITIMO IR PAPILDYMO ĮSTATYMAS</text:p>
      <text:p text:style-name="P1016"/>
      <text:p text:style-name="P1017">8.</text:p>
      <text:p text:style-name="P1018">Lietuvos Respublikos Seimas, Įstatymas</text:p>
      <text:p text:style-name="Normal"><text:span text:style-name="T1019">Nr.<text:s/></text:span><text:a xlink:href="http://www3.lrs.lt/cgi-bin/preps2?a=170280&amp;b=" office:target-frame-name="_top" xlink:show="replace"><text:span text:style-name="T1020">IX-973</text:span></text:a><text:span text:style-name="T1021">, 2002-06-20, Žin., 2002, Nr. 68-2772 (2002-07-03)</text:span></text:p>
      <text:p text:style-name="P1022">LAISVŲJŲ EKONOMINIŲ ZONŲ PAGRINDŲ ĮSTATYMO 15 STRAIPSNIO PAPILDYMO ĮSTATYMAS</text:p>
      <text:p text:style-name="P1023"/>
      <text:p text:style-name="P1024">9.</text:p>
      <text:p text:style-name="P1025">Lietuvos Respublikos Seimas, Įstatymas</text:p>
      <text:p text:style-name="P1026"><text:span text:style-name="T1027">Nr.<text:s/></text:span><text:a xlink:href="http://www3.lrs.lt/cgi-bin/preps2?a=227713&amp;b=" office:target-frame-name="_top" xlink:show="replace"><text:span text:style-name="T1028">IX-2014</text:span></text:a><text:span text:style-name="T1029">, 2004-02-12, Žin., 2004, Nr. 32-1006 (2004-02-28)</text:span></text:p>
      <text:p text:style-name="P1030">LAISVŲJŲ EKONOMINIŲ ZONŲ PAGRINDŲ<text:s/>ĮSTATYMO 3, 7, 8, 9, 11, 15, 16, 21, 25, 27 STRAIPSNIŲ PAKEITIMO IR PAPILDYMO BEI 26 STRAIPSNIO PRIPAŽINIMO NETEKUSIU GALIOS ĮSTATYMAS</text:p>
      <text:p text:style-name="P1031">Šis Įstatymas, išskyrus 4 straipsnį ir 6 straipsnyje išdėstyto 15 straipsnio 2 dalį, įsigalioja nuo 2004 m. gegužės 1 d.</text:p>
      <text:p text:style-name="P1032"/>
      <text:p text:style-name="P1033">10.</text:p>
      <text:p text:style-name="P1034">Lietuvos Respublikos Seimas, Įstatymas</text:p>
      <text:p text:style-name="P1035"><text:span text:style-name="T1036">Nr.<text:s/></text:span><text:a xlink:href="http://www3.lrs.lt/cgi-bin/preps2?a=232358&amp;b=" office:target-frame-name="_top" xlink:show="replace"><text:span text:style-name="T1037">IX-2191</text:span></text:a><text:span text:style-name="T1038">, 2004-04-27, Žin., 2004, Nr. 73-2525 (2004-04-30)</text:span></text:p>
      <text:p text:style-name="P1039">LAISVŲJŲ EKONOMINIŲ ZONŲ PAGRINDŲ ĮSTATYMO 2, 15 IR 16 STRAIPSNIŲ PAKEITIMO ĮSTATYMAS</text:p>
      <text:p text:style-name="P1040">Šis Įstatymas įsigalioja nuo 2004 m. gegužės 1 d.</text:p>
      <text:p text:style-name="P1041"/>
      <text:p text:style-name="P1042">11.</text:p>
      <text:p text:style-name="P1043">Lietuvos Respublikos Seimas, Įstatymas</text:p>
      <text:p text:style-name="P1044"><text:span text:style-name="T1045">Nr.<text:s/></text:span><text:a xlink:href="http://www3.lrs.lt/cgi-bin/preps2?a=245860&amp;b=" office:target-frame-name="_top" xlink:show="replace"><text:span text:style-name="T1046">IX-2538</text:span></text:a><text:span text:style-name="T1047">, 2004-11-04, Žin., 2004, Nr. 171-6298 (2004-11-26)</text:span></text:p>
      <text:p text:style-name="P1048">GARANTINIO FONDO ĮSTATYMO, ĮMONIŲ<text:s/>BANKROTO ĮSTATYMO, LAISVŲJŲ EKONOMINIŲ ZONŲ PAGRINDŲ ĮSTATYMO, ŽEMĖS ŪKIO BENDROVIŲ ĮSTATYMO, ŪKININKO ŪKIO ĮSTATYMO PAKEITIMO ĮSTATYMAS</text:p>
      <text:p text:style-name="P1049"/>
      <text:p text:style-name="P1050">12.</text:p>
      <text:p text:style-name="P1051">Lietuvos Respublikos Seimas, Įstatymas</text:p>
      <text:p text:style-name="P1052"><text:span text:style-name="T1053">Nr.<text:s/></text:span><text:a xlink:href="http://www3.lrs.lt/cgi-bin/preps2?a=245881&amp;b=" office:target-frame-name="_top" xlink:show="replace"><text:span text:style-name="T1054">IX-2565</text:span></text:a><text:span text:style-name="T1055">,<text:s/></text:span><text:span text:style-name="T1056">2004-11-11, Žin., 2004, Nr. 171-6314 (2004-11-26)</text:span></text:p>
      <text:p text:style-name="P1057">LAISVŲJŲ EKONOMINIŲ ZONŲ PAGRINDŲ ĮSTATYMO 15 IR 17 STRAIPSNIŲ PAKEITIMO ĮSTATYMAS</text:p>
      <text:p text:style-name="P1058"/>
      <text:p text:style-name="P1059">13.</text:p>
      <text:p text:style-name="P1060">Lietuvos Respublikos Seimas, Įstatymas</text:p>
      <text:p text:style-name="Normal"><text:span text:style-name="T1061">Nr.<text:s/></text:span><text:a xlink:href="http://www3.lrs.lt/cgi-bin/preps2?a=369656&amp;b=" office:target-frame-name="_top" xlink:show="replace"><text:span text:style-name="T1062">XI-737</text:span></text:a><text:span text:style-name="T1063">, 2010-</text:span><text:span text:style-name="T1064">04-13, Žin., 2010, Nr. 48-2287 (2010-04-27)</text:span></text:p>
      <text:p text:style-name="P1065">LAISVŲJŲ EKONOMINIŲ ZONŲ PAGRINDŲ ĮSTATYMO 9 STRAIPSNIO PAKEITIMO ĮSTATYMAS</text:p>
      <text:p text:style-name="P1066"/>
      <text:p text:style-name="P1067">14.</text:p>
      <text:p text:style-name="P1068">Lietuvos Respublikos Seimas, Įstatymas</text:p>
      <text:p text:style-name="P1069"><text:span text:style-name="T1070">Nr.<text:s/></text:span><text:a xlink:href="http://www3.lrs.lt/cgi-bin/preps2?a=415912&amp;b=" office:target-frame-name="_top" xlink:show="replace"><text:span text:style-name="T1071">XI-1910</text:span></text:a><text:span text:style-name="T1072">, 2011-12-23, Žin.,</text:span><text:span text:style-name="T1073"><text:s/>2011, Nr. 164-7803 (2011-12-31)</text:span></text:p>
      <text:p text:style-name="P1074">LAISVŲJŲ EKONOMINIŲ ZONŲ PAGRINDŲ ĮSTATYMO 6, 7, 8, 9, 12, 15 STRAIPSNIŲ IR IV SKYRIAUS PAVADINIMO PAKEITIMO ĮSTATYMAS</text:p>
      <text:p text:style-name="P1075"/>
      <text:p text:style-name="P1076">15.</text:p>
      <text:p text:style-name="P1077">Lietuvos Respublikos Seimas, Įstatymas</text:p>
      <text:p text:style-name="P1078"><text:span text:style-name="T1079">Nr.<text:s/></text:span><text:a xlink:href="http://www3.lrs.lt/cgi-bin/preps2?a=473962&amp;b=" office:target-frame-name="_top" xlink:show="replace"><text:span text:style-name="T1080">XII-940</text:span></text:a><text:span text:style-name="T1081">, 2014-06-12, paskelbta TAR 2014-06-19, i. k. 2014-07833</text:span></text:p>
      <text:p text:style-name="P1082">LIETUVOS RESPUBLIKOS LAISVŲJŲ EKONOMINIŲ ZONŲ PAGRINDŲ ĮSTATYMO NR. I-976 5, 8, 11, 12, 14, 15, 21 STRAIPSNIŲ PAKEITIMO ĮSTATYMAS</text:p>
      <text:p text:style-name="P1083">Šis įstatymas, išskyrus 8 straipsnį, įsigalioja 2015 m. sausio 1 d.</text:p>
      <text:p text:style-name="P1084"/>
      <text:p text:style-name="P1085"/>
      <text:p text:style-name="P1086"/>
      <text:p text:style-name="P1087"/>
      <text:p text:style-name="P1088"><text:span text:style-name="T1089">Pakeitimai:</text:span></text:p>
      <text:p text:style-name="P1090"/>
      <text:p text:style-name="P1091"><text:span text:style-name="T1092">1.</text:span></text:p>
      <text:p text:style-name="P1093"><text:span text:style-name="T1094">Lietuvos Respublikos Seimas, Įstatymas</text:span></text:p>
      <text:p text:style-name="P1095"><text:span text:style-name="T1096">Nr.<text:s/></text:span><text:a xlink:href="https://www.e-tar.lt/portal/legalAct.html?documentId=613b2ec05de511e4bad5c03f56793630" office:target-frame-name="_top" xlink:show="replace"><text:span text:style-name="T1097">XII-1263</text:span></text:a><text:span text:style-name="T1098">, 2014-10-16,<text:s/></text:span><text:span text:style-name="T1099">paskelbta TAR 2014-10-27, i. k. 2014-14855</text:span></text:p>
      <text:p text:style-name="P1100"><text:span text:style-name="T1101">Lietuvos Respublikos laisvųjų ekonominių zonų pagrindų įstatymo Nr. I-976 17 straipsnio pakeitimo įstatymas</text:span></text:p>
      <text:p text:style-name="P1102"/>
      <text:p text:style-name="P1103"><text:span text:style-name="T1104">2.</text:span></text:p>
      <text:p text:style-name="P1105"><text:span text:style-name="T1106">Lietuvos Respublikos Seimas, Įstatymas</text:span></text:p>
      <text:p text:style-name="P1107"><text:span text:style-name="T1108">Nr.<text:s/></text:span><text:a xlink:href="https://www.e-tar.lt/portal/legalAct.html?documentId=73393240abd911e6b844f0f29024f5ac" office:target-frame-name="_top" xlink:show="replace"><text:span text:style-name="T1109">XII-2698</text:span></text:a><text:span text:style-name="T1110">, 2016-11-03, paskelbta TAR 2016-11-16, i. k. 2016-26862</text:span></text:p>
      <text:p text:style-name="P1111"><text:span text:style-name="T1112">Lietuvos Respublikos laisvųjų ekonominių zonų pagrindų įstatymo Nr. I-976 15 straipsnio pakeitimo įstatymas</text:span></text:p>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3-06-05T11:46:00Z</meta:creation-date>
    <dc:date>2023-06-05T11:46:00Z</dc:date>
    <meta:print-date>2254-05-16T19:52:00Z</meta:print-date>
    <meta:template xlink:href="Normal.dotm" xlink:type="simple"/>
    <meta:editing-cycles>2</meta:editing-cycles>
    <meta:editing-duration>PT0S</meta:editing-duration>
    <meta:document-statistic meta:page-count="13" meta:paragraph-count="421" meta:word-count="5215" meta:character-count="41773" meta:row-count="739" meta:non-whitespace-character-count="36979"/>
  </office:meta>
</office:document-meta>
</file>