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text-properties style:font-weight-complex="bold" style:font-size-complex="12pt"/>
    </style:style>
    <style:style style:name="P31" style:parent-style-name="Normal" style:family="paragraph">
      <style:paragraph-properties fo:text-align="justify" fo:line-height="150%" fo:text-indent="0.5in"/>
      <style:text-properties style:font-weight-complex="bold" style:font-size-complex="12pt"/>
    </style:style>
    <style:style style:name="P32" style:parent-style-name="Normal" style:family="paragraph">
      <style:paragraph-properties fo:text-align="justify" fo:line-height="150%" fo:text-indent="0.5in"/>
      <style:text-properties style:font-weight-complex="bold" style:font-size-complex="12pt"/>
    </style:style>
    <style:style style:name="P33" style:parent-style-name="Normal" style:family="paragraph">
      <style:paragraph-properties fo:text-align="justify" fo:line-height="150%" fo:text-indent="0.5in"/>
      <style:text-properties style:font-weight-complex="bold" style:font-size-complex="12pt"/>
    </style:style>
    <style:style style:name="P34" style:parent-style-name="Normal" style:family="paragraph">
      <style:paragraph-properties fo:text-align="justify" fo:line-height="150%" fo:text-indent="0.5in"/>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letter-spacing="0.0416in" style:font-size-complex="12pt"/>
    </style:style>
    <style:style style:name="T37" style:parent-style-name="DefaultParagraphFont" style:family="text">
      <style:text-properties style:font-weight-complex="bold" style:font-size-complex="12p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fo:line-height="150%" fo:text-indent="0.5in"/>
      <style:text-properties style:font-weight-complex="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fo:text-indent="0.5in"/>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center" fo:line-height="150%" fo:text-indent="0.5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text-properties style:font-weight-complex="bold" style:font-size-complex="12pt"/>
    </style:style>
    <style:style style:name="P156" style:parent-style-name="Normal" style:family="paragraph">
      <style:paragraph-properties fo:text-align="justify" fo:line-height="150%" fo:margin-left="1.575in" fo:text-indent="-1.0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line-height="150%"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ar" style:country-asian="SA"/>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weight-complex="bold" style:font-size-complex="12pt" style:language-asian="ar" style:country-asian="SA"/>
    </style:style>
    <style:style style:name="P56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center"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text-properties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tab-stops>
          <style:tab-stop style:type="left" style:position="0.787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tab-stops>
          <style:tab-stop style:type="left" style:position="0.787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P790" style:parent-style-name="Normal" style:family="paragraph">
      <style:paragraph-properties fo:text-align="justify" fo:text-indent="0.4916in"/>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font-style="italic" style:font-style-asian="italic"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style>
    <style:style style:name="P796" style:parent-style-name="Normal" style:family="paragraph">
      <style:paragraph-properties>
        <style:tab-stops>
          <style:tab-stop style:type="right" style:position="6.4972in"/>
        </style:tab-stops>
      </style:paragraph-properties>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9">Suvestinė redakcija nuo 2023-04-01</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Nauja redakcija nuo 2023-04-01:</text:p>
      <text:p text:style-name="Normal"><text:span text:style-name="T17">Nr.<text:s/></text:span><text:a xlink:href="https://www.e-tar.lt/portal/legalAct.html?documentId=a876ca00cd6d11ed9978886e85107ab2" office:target-frame-name="_top" xlink:show="replace"><text:span text:style-name="T18">XIV-1819</text:span></text:a><text:span text:style-name="T19">, 2023-03-23, paskelbta TAR 2023-03-28, i. k. 2023-05449</text:span></text:p>
      <text:p text:style-name="P20"/>
      <text:p text:style-name="P21">LIETUVOS RESPUBLIKOS<text:line-break/>MUZIEJŲ<text:s/><text:line-break/>ĮSTATYMAS</text:p>
      <text:p text:style-name="P22"/>
      <text:p text:style-name="P23">1995 m. birželio 8 d. Nr. I-930</text:p>
      <text:p text:style-name="P24">Vilnius</text:p>
      <text:p text:style-name="P25"/>
      <text:p text:style-name="P26"/>
      <text:p text:style-name="P27"><text:span text:style-name="T28">Lietuvos Re</text:span><text:span text:style-name="T29">spublikos Seimas,</text:span></text:p>
      <text:p text:style-name="P30">atsižvelgdamas į muziejų misiją – formuoti žmogaus istorinę, kultūrinę, socialinę patirtį, aktyviai ir įtaigiai, tradicinėmis ir šiuolaikinėmis komunikacijos priemonėmis pristatant visuomenei muziejuose saugomus ir tyrinėjamus žmonijos ir<text:s/>jos aplinkos materialius ir nematerialius liudijimus, laikantis atvirumo, bendradarbiavimo, socialinės atsakomybės ir tvaraus vystymosi principų;</text:p>
      <text:soft-page-break/>
      <text:p text:style-name="P31">patvirtindamas, kad materialaus ir nematerialaus kultūros, istorijos, gamtos ir technikos paveldo išsaugojimas, tyrimas ir populiarinimas yra labai svarbūs visoms visuomenės grupėms, tarpkultūriniam žmonių dialogui, socialinei sanglaudai bei tvariam vystymuisi;</text:p>
      <text:p text:style-name="P32">pripažindamas, kad muziejai dalyvauja formaliojo ir neformaliojo švietimo ir mokymosi visą gyvenimą procese plėtojant ir perduodant žinias, ugdant pilietiškumą ir kūrybiškumą, apibrėžiant kolektyvinį identitetą;</text:p>
      <text:p text:style-name="P33">atkreipdamas dėmesį į tai, kad muziejų veikla turi būti skirta materialaus ir nematerialaus kultūros, istorijos, gamtos ir technikos paveldo išsaugojimui, tyrinėjimui ir populiarinimui užtikrinti;</text:p>
      <text:p text:style-name="P34">pabrėždamas muziejų prieinamumo visoms visuomenės grupėms, laikantis lygiateisiškumo principo, sąlygų sudarymo svarbą,</text:p>
      <text:p text:style-name="P35"><text:span text:style-name="T36">priim</text:span><text:span text:style-name="T37">a šį įstatymą.</text:span></text:p>
      <text:p text:style-name="P38"/>
      <text:p text:style-name="P39"/>
      <text:p text:style-name="Normal"/>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text:s/></text:span><text:span text:style-name="T50">paskirtis</text:span></text:p>
      <text:p text:style-name="P51"><text:span text:style-name="T52">Šis įstatymas reglamentuoja muziejų veiklos valdymą ir finansavimą, muziejų sistemą ir muziejų veiklos teisinio reguliavimo bei muziejų vadovų darbo santykių ypatumus, muziejų rinkinių ir jų apsaugos, apskaitos ir saugojimo užtikrinimą bei kitu</text:span><text:span text:style-name="T53">s su muziejų veikla susijusius santykiu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Muziejaus rinkinys</text:span><text:span text:style-name="T63"><text:s/>– bendrais požymiais susietos ir susistemintos muziejinės vertybės, kurių kaupimu, saugojimu ir tyrinėjimu grindžiama muziejinė komuni</text:span><text:span text:style-name="T64">kacija ir muziejinė edukacija.</text:span></text:p>
      <text:p text:style-name="P65"><text:span text:style-name="T66">2</text:span><text:span text:style-name="T67">.<text:s/></text:span><text:span text:style-name="T68">Muziejinė edukacija</text:span><text:span text:style-name="T69"><text:s/>– viešoji paslauga, kultūrinės edukacijos dalis – aktyvaus, įtraukaus kūrybinio mokymo ir mokymosi principais grindžiama muziejaus veikla, kuri vykdoma panaudojant muziejuje saugomas muziejines vert</text:span><text:span text:style-name="T70">ybes ir sukauptas žinias ir kuria skatinami asmens kultūros ir švietimo poreikiai, ugdoma kūrybinga asmenybė, stiprinami kultūros, istorijos, meno, gamtos ir technikos pažinimo ir patyrimo įpročiai bei lavinamos kultūrinės ir socialinės žinios bei įgūdžiai</text:span><text:span text:style-name="T71">.</text:span></text:p>
      <text:p text:style-name="P72"><text:span text:style-name="T73">3</text:span><text:span text:style-name="T74">.<text:s/></text:span><text:span text:style-name="T75">Muziejinė komunikacija</text:span><text:span text:style-name="T76"><text:s/>– interaktyvi ir įtrauki muziejaus sąveika su visuomene, kurios pagrindinis uždavinys – per muziejaus rinkinių tyrimus, jų rezultatų viešinimą, nuolatines<text:s/></text:span><text:soft-page-break/><text:span text:style-name="T77">ekspozicijas, parodas, edukacines ir kitas veiklas užtikrinti visuome</text:span><text:span text:style-name="T78">nės prieigą prie materialaus ir nematerialaus kultūros, istorijos, gamtos ir technikos paveldo informacijos šaltinių, idėjų ir požiūrių įvairovės.</text:span></text:p>
      <text:p text:style-name="P79"><text:span text:style-name="T80">4</text:span><text:span text:style-name="T81">.<text:s/></text:span><text:span text:style-name="T82">Muziejinė vertybė</text:span><text:span text:style-name="T83"><text:s/>–</text:span><text:span text:style-name="T84"><text:s/>archeologiniu, istoriniu, meniniu, etniniu, religiniu, mokslo, memorialiniu arba k</text:span><text:span text:style-name="T85">itokiu kultūros požiūriu vertingas materialaus ar nematerialaus kultūros, istorijos, gamtos ir technikos paveldo objektas, taip pat muziejų kaupimo, saugojimo, tyrimo ir muziejinės komunikacijos bei muziejinės edukacijos objektas, įtrauktas į muziejaus rin</text:span><text:span text:style-name="T86">kinių apskaitą, turintis šifrą ir individualų apskaitos numerį.</text:span></text:p>
      <text:p text:style-name="P87"><text:span text:style-name="T88">5</text:span><text:span text:style-name="T89">.<text:s/></text:span><text:span text:style-name="T90">Muziejus</text:span><text:span text:style-name="T91"><text:s/>– juridinis asmuo arba juridinio asmens padalinys, kurių svarbiausia veikla yra kaupti, saugoti, konservuoti, restauruoti, tirti ir populiarinti materialaus ir nematerialaus ku</text:span><text:span text:style-name="T92">ltūros, istorijos, gamtos ir technikos paveldo vertybes, siekiant suteikti visuomenei pažinimo, ugdymo, studijų, kūrybiškumo sklaidos ir kokybiško laisvalaikio galimybes.</text:span></text:p>
      <text:p text:style-name="P93"><text:span text:style-name="T94">6</text:span><text:span text:style-name="T95">.<text:s/></text:span><text:span text:style-name="T96">Nuolatinė ekspozicija</text:span><text:span text:style-name="T97"><text:s/>– muziejinių vertybių ir jas papildančių elementų pagrin</text:span><text:span text:style-name="T98">du sukurta muziejinės komunikacijos erdvė, pristatanti visuomenei nuolatinį muziejaus rinkinį.</text:span></text:p>
      <text:p text:style-name="P99"><text:span text:style-name="T100">7</text:span><text:span text:style-name="T101">.<text:s/></text:span><text:span text:style-name="T102">Saugojimas</text:span><text:span text:style-name="T103"><text:s/>– muziejinėms vertybėms tinkamos aplinkos sudarymas ir palaikymas, tų vertybių priežiūra ir laiku atliekamas konservavimas ir restauravimas, už</text:span><text:span text:style-name="T104">tikrinant jų stabilią būklę ir stabdant nykimą.</text:span></text:p>
      <text:p text:style-name="P105"><text:span text:style-name="T106">8</text:span><text:span text:style-name="T107">.<text:s/></text:span><text:span text:style-name="T108">Vyriausiasis muziejaus rinkinių kuratorius</text:span><text:span text:style-name="T109"><text:s/>– muziejaus darbuotojas, organizuojantis ir koordinuojantis muziejaus rinkinių kaupimą, priežiūrą ir administravimą, užtikrinantis jų dokumentavimą, apsaugą,<text:s/></text:span><text:span text:style-name="T110">saugojimą, tyrimus, prieigą ir naudojimą, dalyvaujantis muziejinės edukacijos ir muziejinės komunikacijos veiklose.</text:span></text:p>
      <text:p text:style-name="P111"><text:span text:style-name="T112">9</text:span><text:span text:style-name="T113">. Kitos šiame įstatyme vartojamos sąvokos suprantamos taip, kaip apibrėžiamos Lietuvos Respublikos biudžetinių įstaigų įstatyme,<text:s/></text:span><text:span text:style-name="T114">Lietuvos Respublikos biudžeto sandaros įstatyme, Lietuvos Respublikos civiliniame kodekse, Lietuvos Respublikos darbo kodekse, Lietuvos Respublikos kilnojamųjų kultūros vertybių apsaugos įstatyme, Lietuvos Respublikos nekilnojamojo kultūros paveldo apsaugo</text:span><text:span text:style-name="T115">s įstatyme, Lietuvos Respublikos valstybės ir savivaldybių turto valdymo, naudojimo ir disponavimo juo įstatyme, Lietuvos Respublikos viešojo administravimo įstatyme, Lietuvos Respublikos viešųjų įstaigų įstatyme, Lietuvos Respublikos vietos savivaldos įst</text:span><text:span text:style-name="T116">atyme.</text:span></text:p>
      <text:p text:style-name="P117"/>
      <text:p text:style-name="P118"><text:span text:style-name="T119">3</text:span><text:span text:style-name="T120"><text:s/>straipsnis.<text:s/></text:span><text:span text:style-name="T121">Muziejų veiklos principai</text:span></text:p>
      <text:p text:style-name="P122"><text:span text:style-name="T123">Muziejų veikla organizuojama vadovaujantis šiais principais:</text:span></text:p>
      <text:p text:style-name="P124"><text:span text:style-name="T125">1</text:span><text:span text:style-name="T126">) atsakomybės principu, reiškiančiu, kad muziejai turi užtikrinti nacionalinio tapatumo ir istorinės atminties, kultūros, istorijos,<text:s/></text:span><text:span text:style-name="T127">gamtos ir technikos paveldo išsaugojimą, istorinės,<text:s/></text:span><text:soft-page-break/><text:span text:style-name="T128">kultūrinės, socialinės žinijos pagrįstumą ir objektyvumą, perteikiamą muziejinės komunikacijos priemonėmis;</text:span></text:p>
      <text:p text:style-name="P129"><text:span text:style-name="T130">2</text:span><text:span text:style-name="T131">) atvirumo ir nediskriminavimo principu, reiškiančiu, kad muziejai turi atliepti visuomenės</text:span><text:span text:style-name="T132"><text:s/>pokyčius, lūkesčius ir poreikius, būti atviri inovatyviems darbo metodams, šiuolaikinėms ir tradicinėms technologijoms bei raiškos būdams, teikti paslaugas visiems žmonėms, nepaisant jų lyties, rasės, tautybės, pilietybės, kalbos, kilmės, socialinės padėt</text:span><text:span text:style-name="T133">ies, tikėjimo, įsitikinimų ar pažiūrų, amžiaus, lytinės orientacijos, negalios, etninės priklausomybės, religijos ir (ar) kitų aplinkybių, ir siekti, kad kiekvienas muziejuje apsilankęs žmogus jaustųsi jame laukiamas ir svarbus;</text:span></text:p>
      <text:p text:style-name="P134"><text:span text:style-name="T135">3</text:span><text:span text:style-name="T136">) kompetencijos princi</text:span><text:span text:style-name="T137">pu, reiškiančiu, kad muziejai turi siekti aukščiausios kokybės veiklos rezultatų, deramai atlikti savo funkcijas, o muziejaus darbuotojai – nuolat tobulinti kompetencijas;</text:span></text:p>
      <text:p text:style-name="P138"><text:span text:style-name="T139">4</text:span><text:span text:style-name="T140">)<text:s/></text:span><text:span text:style-name="T141">kūrybiškumo principu, reiškiančiu, kad muziejai savo veikloje turi taikyti įv</text:span><text:span text:style-name="T142">airias muziejinės ir viešosios komunikacijos priemones, sudarančias galimybes formuoti istorinę, kultūrinę bei socialinę patirtį, ugdyti pilietinę tapatybę, prisitaikyti prie kintančių veiklos sąlygų ir reikalavimų, technologijų, darbo organizavimo pokyčių</text:span><text:span text:style-name="T143"><text:s/>ir kitų aplinkybių, didinti muziejaus kaip sociokultūrinės institucijos vaidmenį;</text:span></text:p>
      <text:p text:style-name="P144"><text:span text:style-name="T145">5</text:span><text:span text:style-name="T146">) skaidrumo ir viešumo principu, reiškiančiu, kad muziejai, vykdydami savo veiklą, turi remtis sąžiningumo ir skaidrumo principais, prioritetą teikti visuomenės interes</text:span><text:span text:style-name="T147">ams. Muziejų darbuotojai turi vengti viešųjų ir privačių interesų konflikto, nesiekti asmeninės naudos, nepiktnaudžiauti pareigomis, netoleruoti kyšininkavimo, protekcionizmo, nepotizmo, sukčiavimo, laikytis visiškos netolerancijos korupcijai. Muziejai jie</text:span><text:span text:style-name="T148">ms skirtas lėšas ir kitą turtą turi naudoti skaidriai, racionaliai ir efektyviai.</text:span></text:p>
      <text:p text:style-name="P149"/>
      <text:p text:style-name="P150"><text:span text:style-name="T151">II</text:span><text:span text:style-name="T152"><text:s/>SKYRIUS</text:span></text:p>
      <text:p text:style-name="P153"><text:span text:style-name="T154">MUZIEJŲ VEIKLOS VALDYMAS IR FINANSAVIMAS</text:span></text:p>
      <text:p text:style-name="P155"/>
      <text:p text:style-name="P156"><text:span text:style-name="T157">4</text:span><text:span text:style-name="T158"><text:s/>straipsnis.<text:s/></text:span><text:span text:style-name="T159">Lietuvos Respublikos kultūros ministerijos, kitų ministerijų ir savivaldybių tarybų kompeten</text:span><text:span text:style-name="T160">cija muziejų veiklos valdymo srityje</text:span></text:p>
      <text:p text:style-name="P161"><text:span text:style-name="T162">1</text:span><text:span text:style-name="T163">. Lietuvos Respublikos kultūros ministerija atlieka šias muziejų veiklos valdymo funkcijas:</text:span></text:p>
      <text:p text:style-name="P164"><text:span text:style-name="T165">1</text:span><text:span text:style-name="T166">) bendradarbiaudama su muziejų bendruomene formuoja muziejų politiką, organizuoja, koordinuoja ir kontroliuoja jos įgyv</text:span><text:span text:style-name="T167">endinimą;</text:span></text:p>
      <text:p text:style-name="P168"><text:span text:style-name="T169">2</text:span><text:span text:style-name="T170">) atlieka nacionalinių ir valstybinių muziejų teikiamų viešųjų paslaugų teikimo administravimo funkcijas, nurodytas Viešojo administravimo įstatymo 20 straipsnyje;</text:span></text:p>
      <text:p text:style-name="P171"><text:span text:style-name="T172">3</text:span><text:span text:style-name="T173">) atlieka muziejų veiklos rezultatų, muziejinių vertybių apsaugos, apska</text:span><text:span text:style-name="T174">itos ir saugojimo sąlygų muziejuose analizę ir stebėseną;</text:span></text:p>
      <text:p text:style-name="P175"><text:span text:style-name="T176">4</text:span><text:span text:style-name="T177">) nustato muziejų, kurių savininko teises ir pareigas įgyvendina, veiklos vertinimo kriterijus;</text:span></text:p>
      <text:p text:style-name="P178"><text:span text:style-name="T179">5</text:span><text:span text:style-name="T180">) nustato muziejų, kurių savininko teises ir pareigas įgyvendina, teikiamų mokamų paslaugų s</text:span><text:span text:style-name="T181">ąrašą, jų įkainių apskaičiavimo ir muziejų lankymo lengvatų taikymo tvarką.</text:span></text:p>
      <text:p text:style-name="P182"><text:span text:style-name="T183">2</text:span><text:span text:style-name="T184">. Kitos ministerijos atlieka šio straipsnio 1 dalies 4 ir 5 punktuose nustatytas muziejų, kurių savininko teises ir pareigas įgyvendina, veiklos valdymo funkcijas.</text:span></text:p>
      <text:p text:style-name="P185"><text:span text:style-name="T186">3</text:span><text:span text:style-name="T187">.<text:s/></text:span><text:span text:style-name="T188">Savivaldybių tarybos atlieka šias muziejų veiklos valdymo funkcijas:</text:span></text:p>
      <text:p text:style-name="P189"><text:span text:style-name="T190">1</text:span><text:span text:style-name="T191">) atlieka muziejų, kurių savininko teises ir pareigas įgyvendina, teikiamų viešųjų paslaugų teikimo administravimo funkcijas, nurodytas Viešojo administravimo įstatymo 20 straipsnyje;</text:span></text:p>
      <text:p text:style-name="P192"><text:span text:style-name="T193">2</text:span><text:span text:style-name="T194">) atlieka šio straipsnio 1 dalies 4 ir 5 punktuose nustatytas muziejų, kurių savininko teises ir pareigas įgyvendina, veiklos valdymo funkcijas.</text:span></text:p>
      <text:p text:style-name="P195"/>
      <text:p text:style-name="Normal"/>
      <text:p text:style-name="P196"><text:span text:style-name="T197">5</text:span><text:span text:style-name="T198"><text:s/>straipsnis.<text:s/></text:span><text:span text:style-name="T199">Muziejų taryba</text:span></text:p>
      <text:p text:style-name="P200"><text:span text:style-name="T201">1</text:span><text:span text:style-name="T202">. Muziejų taryba yra prie Kultūros ministerijos veikianti<text:s/></text:span><text:span text:style-name="T203">kolegiali, patariamojo balso teisę turinti institucija, atliekanti eksperto ir konsultanto funkcijas, kai sprendžiami muziejų politikos<text:s/></text:span><text:soft-page-break/><text:span text:style-name="T204">formavimo ir įgyvendinimo klausimai. Muziejų tarybos sudarymo tvarką nustato ir jos nuostatus tvirtina kultūros ministra</text:span><text:span text:style-name="T205">s. Muziejų tarybos narių darbas apmokamas Lietuvos Respublikos valstybės ir savivaldybių įstaigų darbuotojų darbo apmokėjimo ir komisijų narių atlygio už darbą įstatymo nustatyta tvarka.</text:span></text:p>
      <text:p text:style-name="P206"><text:span text:style-name="T207">2</text:span><text:span text:style-name="T208">. Muziejų taryba teikia išvadas ir pasiūlymus Kultūros ministeri</text:span><text:span text:style-name="T209">jai dėl:</text:span></text:p>
      <text:p text:style-name="P210"><text:span text:style-name="T211">1</text:span><text:span text:style-name="T212">) teisės aktų, reglamentuojančių muziejų veiklą, projektų;</text:span></text:p>
      <text:p text:style-name="P213"><text:span text:style-name="T214">2</text:span><text:span text:style-name="T215">) muziejų veiklos ir teikiamų paslaugų tobulinimo;</text:span></text:p>
      <text:p text:style-name="P216"><text:span text:style-name="T217">3</text:span><text:span text:style-name="T218">) kitų kultūros ministro pasiūlytų svarstyti muziejų veiklos klausimų.</text:span></text:p>
      <text:p text:style-name="P219"/>
      <text:p text:style-name="P220"><text:span text:style-name="T221">6</text:span><text:span text:style-name="T222"><text:s/>straipsnis.<text:s/></text:span><text:span text:style-name="T223">Muziejų finansavimas ir lėšos</text:span></text:p>
      <text:p text:style-name="P224"><text:span text:style-name="T225">1</text:span><text:span text:style-name="T226">. Muziejų lėšas sudaro:</text:span></text:p>
      <text:p text:style-name="P227"><text:span text:style-name="T228">1</text:span><text:span text:style-name="T229">) valstybės arba savivaldybės biudžeto lėšos, įskaitant pajamas iš muziejų teikiamų paslaugų, prekių, biologinio turto pardavimo, patalpų ir kito turto nuomos;</text:span></text:p>
      <text:p text:style-name="P230"><text:span text:style-name="T231">2</text:span><text:span text:style-name="T232">) tarptautinių ir užsienio fondų bei organizacijų skiriamos</text:span><text:span text:style-name="T233"><text:s/>lėšos;</text:span></text:p>
      <text:p text:style-name="P234"><text:span text:style-name="T235">3</text:span><text:span text:style-name="T236">) lėšos, gautos kaip parama pagal Lietuvos Respublikos labdaros ir paramos įstatymą;</text:span></text:p>
      <text:p text:style-name="P237"><text:span text:style-name="T238">4</text:span><text:span text:style-name="T239">) kitos teisėtai gautos lėšos.</text:span></text:p>
      <text:p text:style-name="P240"><text:span text:style-name="T241">2</text:span><text:span text:style-name="T242">. Nacionaliniai ir valstybiniai muziejai finansuojami iš valstybės biudžeto ir kitų teisėtai gautų lėšų.</text:span></text:p>
      <text:p text:style-name="P243"><text:span text:style-name="T244">3</text:span><text:span text:style-name="T245">.<text:s/></text:span><text:span text:style-name="T246">Nacionalinių ir valstybinių muziejų, kurių savininko teises ir pareigas įgyvendina Kultūros ministerija, veikla taip pat yra finansuojama iš Kultūros ministerijai skiriamų valstybės biudžeto asignavimų, skirtų kultūros ministro tvirtinamam muziejų veiklos<text:s/></text:span><text:span text:style-name="T247">skatinimo veiksmų planui (toliau – Muziejų veiklos skatinimo veiksmų planas) įgyvendinti.</text:span></text:p>
      <text:p text:style-name="P248"><text:span text:style-name="T249">4</text:span><text:span text:style-name="T250">. Muziejų veiklos skatinimo veiksmų planas yra skirtas kilnojamųjų kultūros vertybių įsigijimo, tyrimo, restauravimo ir sklaidos veiklų tęstinumui užtikrinti. Ši</text:span><text:span text:style-name="T251">s planas įgyvendinamas finansuojamų projektų forma kultūros ministro nustatyta tvarka.</text:span></text:p>
      <text:p text:style-name="P252"><text:span text:style-name="T253">5</text:span><text:span text:style-name="T254">. Savivaldybių muziejai, kurių teisinė forma yra biudžetinė įstaiga, finansuojami iš savivaldybių biudžetų ir kitų teisėtai gautų lėšų. Savivaldybių muziejai, kurių</text:span><text:span text:style-name="T255"><text:s/>teisinė forma yra viešoji įstaiga, finansuojami Viešųjų įstaigų įstatymo nustatyta tvarka, taip pat jiems gali būti skiriama lėšų iš savivaldybių biudžetų jų veiklai vykdyti.</text:span></text:p>
      <text:p text:style-name="P256"><text:span text:style-name="T257">6</text:span><text:span text:style-name="T258">. Kiti muziejai finansuojami jų teisinę formą reglamentuojančių teisės aktų</text:span><text:span text:style-name="T259"><text:s/>nustatyta tvarka.</text:span></text:p>
      <text:p text:style-name="P260"/>
      <text:p text:style-name="P261"><text:span text:style-name="T262">III</text:span><text:span text:style-name="T263"><text:s/>SKYRIUS</text:span></text:p>
      <text:p text:style-name="P264"><text:span text:style-name="T265">MUZIEJŲ SISTEMA IR MUZIEJŲ VEIKLOS TEISINIO REGULIAVIMO YPATUMAI</text:span></text:p>
      <text:p text:style-name="P266"/>
      <text:p text:style-name="P267"><text:span text:style-name="T268">7</text:span><text:span text:style-name="T269"><text:s/>straipsnis.<text:s/></text:span><text:span text:style-name="T270">Muziejų sistema</text:span></text:p>
      <text:p text:style-name="P271"><text:span text:style-name="T272">1</text:span><text:span text:style-name="T273">. Muziejų sistemą Lietuvoje sudaro nacionaliniai muziejai, valstybiniai muziejai, savivaldybių muziejai, kiti m</text:span><text:span text:style-name="T274">uziejai ir muziejų kompetencijų centrai.</text:span></text:p>
      <text:p text:style-name="P275"><text:span text:style-name="T276">2</text:span><text:span text:style-name="T277">. Apie sprendimą dėl muziejaus, nepaisant jo teisinės formos, steigimo, reorganizavimo, pertvarkymo ir likvidavimo, ne vėliau kaip per 10 darbo dienų nuo šio sprendimo priėmimo dienos informuojama Kultūros mini</text:span><text:span text:style-name="T278">sterija. Ši nuostata netaikoma muziejams, kurių savininko teises ir pareigas įgyvendina Kultūros ministerija.</text:span></text:p>
      <text:p text:style-name="P279"/>
      <text:p text:style-name="P280"><text:span text:style-name="T281">8</text:span><text:span text:style-name="T282"><text:s/>straipsnis.<text:s/></text:span><text:span text:style-name="T283">Nacionaliniai muziejai</text:span></text:p>
      <text:p text:style-name="P284"><text:span text:style-name="T285">1</text:span><text:span text:style-name="T286">. Nacionaliniai muziejai kaupia, saugo, tyrinėja, konservuoja, restauruoja ir pristato visuomenei</text:span><text:span text:style-name="T287"><text:s/>valstybei reikšmingiausius ir išsamiausius muziejaus rinkinių profilį atitinkančius nacionalinės ir tarptautinės reikšmės muziejaus rinkinius. Nacionaliniai muziejai yra biudžetinės įstaigos, kurių savininkė yra valstybė. Sprendimą dėl nacionalinio muziej</text:span><text:span text:style-name="T288">aus steigimo, reorganizavimo, pertvarkymo ir likvidavimo priima Lietuvos Respublikos Vyriausybė, o Kultūros ministerija įgyvendina kitas šių įstaigų savininko teises ir pareigas. Sprendimą dėl nacionalinio muziejaus statuso suteikimo valstybiniam muziejui<text:s/></text:span><text:span text:style-name="T289">priima Vyriausybė.</text:span></text:p>
      <text:p text:style-name="P290"><text:span text:style-name="T291">2</text:span><text:span text:style-name="T292">. Nacionaliniai muziejai atlieka šias funkcijas:</text:span></text:p>
      <text:p text:style-name="P293"><text:span text:style-name="T294">1</text:span><text:span text:style-name="T295">) teikia muziejų lankymo ir muziejinės edukacijos viešąsias paslaugas;</text:span></text:p>
      <text:p text:style-name="P296"><text:span text:style-name="T297">2</text:span><text:span text:style-name="T298">) kaupia ir saugo<text:s/></text:span><text:span text:style-name="T299">valstybei reikšmingiausias, muziejaus rinkinių profilį ir komplektavimo kryptis atitin</text:span><text:span text:style-name="T300">kančias nacionalinės ir tarptautinės reikšmės</text:span><text:span text:style-name="T301"><text:s/>muziejines vertybes;</text:span></text:p>
      <text:p text:style-name="P302"><text:span text:style-name="T303">3</text:span><text:span text:style-name="T304">) organizuoja ir tvarko<text:s/></text:span><text:span text:style-name="T305">sukauptų muziejinių vertybių apskaitą;</text:span></text:p>
      <text:p text:style-name="P306"><text:span text:style-name="T307">4</text:span><text:span text:style-name="T308">) vykdo sukauptų muziejinių vertybių konservavimą ir restauravimą Kilnojamųjų kultūros vertybių apsaugos įstatymo nu</text:span><text:span text:style-name="T309">statyta tvarka;</text:span></text:p>
      <text:p text:style-name="P310"><text:span text:style-name="T311">5</text:span><text:span text:style-name="T312">) vykdo sukauptų muziejinių vertybių skaitmeninimą;</text:span></text:p>
      <text:p text:style-name="P313"><text:span text:style-name="T314">6</text:span><text:span text:style-name="T315">) vykdo muziejinės komunikacijos veiklas;</text:span></text:p>
      <text:p text:style-name="P316"><text:span text:style-name="T317">7</text:span><text:span text:style-name="T318">) įgyvendina muziejinės edukacijos veiklas, sudarančias sąlygas formaliajam ir neformaliajam švietimui;</text:span></text:p>
      <text:p text:style-name="P319"><text:span text:style-name="T320">8</text:span><text:span text:style-name="T321">)<text:s/></text:span><text:span text:style-name="T322">įgyvendina asmenims<text:s/></text:span><text:span text:style-name="T323">su negalia skirtas veiklas ir prie visuomenės psichosocialinės ir dvasinės gerovės kūrimo prisidedančias veiklas;</text:span></text:p>
      <text:p text:style-name="P324"><text:span text:style-name="T325">9</text:span><text:span text:style-name="T326">) savarankiškai ar bendradarbiaudami su mokslo ir studijų institucijomis, mokslinių tyrimų įstaigomis ar mokslininkais vykdo muziejaus ri</text:span><text:span text:style-name="T327">nkinių mokslinius ir kitus tyrimus;</text:span></text:p>
      <text:p text:style-name="P328"><text:span text:style-name="T329">10</text:span><text:span text:style-name="T330">) organizuoja ar įgyvendina muziejų darbuotojų kvalifikacijos tobulinimą ir kompetencijų ugdymą;</text:span></text:p>
      <text:p text:style-name="P331"><text:span text:style-name="T332">11</text:span><text:span text:style-name="T333">) atlieka muziejų rinkinių apsaugos, apskaitos, tyrinėjimo ir muziejinės komunikacijos metodinio centro funkcij</text:span><text:span text:style-name="T334">as;</text:span></text:p>
      <text:p text:style-name="P335"><text:span text:style-name="T336">12</text:span><text:span text:style-name="T337">) įgyvendina nacionalinius, tarptautinius, Europos Sąjungos struktūrinių fondų ir kitų bendradarbiavimo programų finansavimo projektus muziejų plėtros, kultūros, turizmo, visuomenės psichosocialinės ir dvasinės gerovės srityse;</text:span></text:p>
      <text:p text:style-name="P338"><text:span text:style-name="T339">13</text:span><text:span text:style-name="T340">) deleguoja<text:s/></text:span><text:span text:style-name="T341">muziejaus atstovus Kultūros ministerijai vertinant valstybinių muziejų veiklą ir juose saugomų rinkinių apskaitą bei apsaugą;</text:span></text:p>
      <text:p text:style-name="P342"><text:span text:style-name="T343">14</text:span><text:span text:style-name="T344">) dalyvauja Europos ir pasaulio muziejų tarptautinių tinklų veikloje, vykdo bendras veiklas su kitomis nacionalinėmis ir tar</text:span><text:span text:style-name="T345">ptautinėmis organizacijomis, veikiančiomis muziejų srityje;</text:span></text:p>
      <text:p text:style-name="P346"><text:span text:style-name="T347">15</text:span><text:span text:style-name="T348">) kaupia informaciją apie muziejaus rinkinių profilį atitinkančias muziejines vertybes, priklausančias kitiems Lietuvos ir užsienio šalių muziejams, įstaigoms ir organizacijoms, fiziniams<text:s/></text:span><text:span text:style-name="T349">asmenims;</text:span></text:p>
      <text:p text:style-name="P350"><text:span text:style-name="T351">16</text:span><text:span text:style-name="T352">) kaupia informaciją apie muziejaus rinkinių profilį atitinkančias dingusias arba neteisėtai iš Lietuvos Respublikos išvežtas kultūros vertybes;</text:span></text:p>
      <text:p text:style-name="P353"><text:span text:style-name="T354">17</text:span><text:span text:style-name="T355">) rengia strateginius veiklos planus ir teikia juos tvirtinti Kultūros ministerijai;</text:span></text:p>
      <text:p text:style-name="P356"><text:span text:style-name="T357">18</text:span><text:span text:style-name="T358">) rengia metinius veiklos planus ir teikia juos tvirtinti Kultūros ministerijai, jeigu jų vadovams Kultūros ministerija nėra pavedusi tvirtinti savo vadovaujamos įstaigos metinių veiklos planų;</text:span></text:p>
      <text:p text:style-name="P359"><text:span text:style-name="T360">19</text:span><text:span text:style-name="T361">) rengia metines veiklos ataskaitas ir teikia jas Kult</text:span><text:span text:style-name="T362">ūros ministerijai;</text:span></text:p>
      <text:p text:style-name="P363"><text:span text:style-name="T364">20</text:span><text:span text:style-name="T365">) kultūros ministro nustatyta tvarka teikia statistinius duomenis apie muziejaus veiklą Kultūros ministerijai;</text:span></text:p>
      <text:p text:style-name="P366"><text:span text:style-name="T367">21</text:span><text:span text:style-name="T368">)<text:s/></text:span><text:span text:style-name="T369">atlieka kitas teisės aktuose ir muziejaus nuostatuose nustatytas funkcijas</text:span><text:span text:style-name="T370">.</text:span></text:p>
      <text:p text:style-name="P371"/>
      <text:p text:style-name="P372"><text:span text:style-name="T373">9</text:span><text:span text:style-name="T374"><text:s/>straipsnis.<text:s/></text:span><text:span text:style-name="T375">Valstybiniai<text:s/></text:span><text:span text:style-name="T376">muziejai</text:span></text:p>
      <text:p text:style-name="P377"><text:span text:style-name="T378">1</text:span><text:span text:style-name="T379">. Valstybiniai muziejai yra specializuoti muziejai. Jie kaupia, saugo, tyrinėja, konservuoja, restauruoja ir pristato visuomenei jų specializaciją atitinkančius muziejinių vertybių rinkinius. Valstybiniai muziejai yra biudžetinės įstaigos, ku</text:span><text:span text:style-name="T380">rių savininkė yra valstybė, o jų savininko teises ir pareigas įgyvendina Kultūros ministerija arba kitos ministerijos.</text:span></text:p>
      <text:p text:style-name="P381"><text:span text:style-name="T382">2</text:span><text:span text:style-name="T383">. Valstybiniai muziejai atlieka šias funkcijas:</text:span></text:p>
      <text:p text:style-name="P384"><text:span text:style-name="T385">1</text:span><text:span text:style-name="T386">) teikia muziejų lankymo ir muziejinės edukacijos viešąsias paslaugas;</text:span></text:p>
      <text:p text:style-name="P387"><text:span text:style-name="T388">2</text:span><text:span text:style-name="T389">) kau</text:span><text:span text:style-name="T390">pia ir saugo<text:s/></text:span><text:span text:style-name="T391">muziejaus rinkinių profilį ir komplektavimo kryptis atitinkančias<text:s/></text:span><text:span text:style-name="T392">muziejines vertybes;</text:span></text:p>
      <text:p text:style-name="P393"><text:span text:style-name="T394">3</text:span><text:span text:style-name="T395">) organizuoja ir tvarko<text:s/></text:span><text:span text:style-name="T396">sukauptų muziejinių vertybių apskaitą;</text:span></text:p>
      <text:p text:style-name="P397"><text:span text:style-name="T398">4</text:span><text:span text:style-name="T399">) vykdo sukauptų muziejinių vertybių konservavimą ir restauravimą Kilnojamųjų kultū</text:span><text:span text:style-name="T400">ros vertybių apsaugos įstatymo nustatyta tvarka;</text:span></text:p>
      <text:p text:style-name="P401"><text:span text:style-name="T402">5</text:span><text:span text:style-name="T403">) vykdo sukauptų muziejinių vertybių skaitmeninimą;</text:span></text:p>
      <text:p text:style-name="P404"><text:span text:style-name="T405">6</text:span><text:span text:style-name="T406">) vykdo muziejinės komunikacijos veiklas;</text:span></text:p>
      <text:p text:style-name="P407"><text:span text:style-name="T408">7</text:span><text:span text:style-name="T409">) įgyvendina muziejinės edukacijos veiklas, sudarančias sąlygas formaliajam ir neformaliajam šviet</text:span><text:span text:style-name="T410">imui;</text:span></text:p>
      <text:p text:style-name="P411"><text:span text:style-name="T412">8</text:span><text:span text:style-name="T413">)</text:span><text:span text:style-name="T414"><text:s/></text:span><text:span text:style-name="T415">įgyvendina asmenims su negalia skirtas veiklas ir prie visuomenės psichosocialinės ir dvasinės gerovės kūrimo prisidedančias veiklas;</text:span></text:p>
      <text:p text:style-name="P416"><text:span text:style-name="T417">9</text:span><text:span text:style-name="T418">) savarankiškai ar bendradarbiaudami su mokslo ir studijų institucijomis, mokslinių tyrimų įstaigomis ar</text:span><text:span text:style-name="T419"><text:s/>mokslininkais vykdo muziejaus rinkinių mokslinius ir kitus tyrimus;</text:span></text:p>
      <text:p text:style-name="P420"><text:span text:style-name="T421">10</text:span><text:span text:style-name="T422">) atlieka savivaldybių ir kitų muziejų rinkinių apsaugos, apskaitos, tyrinėjimo ir muziejinės komunikacijos metodinio centro funkcijas;</text:span></text:p>
      <text:p text:style-name="P423"><text:span text:style-name="T424">11</text:span><text:span text:style-name="T425">) įgyvendina nacionalinius,<text:s/></text:span><text:span text:style-name="T426">tarptautinius, Europos Sąjungos struktūrinių fondų ir kitų bendradarbiavimo programų finansavimo projektus muziejų plėtros, kultūros, turizmo, visuomenės psichosocialinės ir dvasinės gerovės srityse;</text:span></text:p>
      <text:p text:style-name="P427"><text:span text:style-name="T428">12</text:span><text:span text:style-name="T429">) dalyvauja Europos ir pasaulio muziejų<text:s/></text:span><text:span text:style-name="T430">tarptautinių tinklų veikloje, vykdo bendras veiklas su kitomis nacionalinėmis ir tarptautinėmis organizacijomis, veikiančiomis muziejų srityje;</text:span></text:p>
      <text:p text:style-name="P431"><text:span text:style-name="T432">13</text:span><text:span text:style-name="T433">) kaupia informaciją apie muziejaus rinkinių profilį atitinkančias muziejines vertybes, priklausančias kit</text:span><text:span text:style-name="T434">iems Lietuvos ir užsienio šalių muziejams, įstaigoms ir organizacijoms, fiziniams asmenims;</text:span></text:p>
      <text:p text:style-name="P435"><text:span text:style-name="T436">14</text:span><text:span text:style-name="T437">) kaupia informaciją apie muziejaus rinkinių profilį atitinkančias dingusias arba neteisėtai iš Lietuvos Respublikos išvežtas kultūros vertybes;</text:span></text:p>
      <text:p text:style-name="P438"><text:span text:style-name="T439">15</text:span><text:span text:style-name="T440">) rengi</text:span><text:span text:style-name="T441">a metinius veiklos planus ir teikia juos tvirtinti įstaigos savininko teises ir pareigas įgyvendinančiai institucijai, jeigu jų vadovams įstaigos savininko teises ir pareigas įgyvendinančios institucijos nėra pavesta tvirtinti savo vadovaujamos įstaigos me</text:span><text:span text:style-name="T442">tinius veiklos planus;</text:span></text:p>
      <text:p text:style-name="P443"><text:span text:style-name="T444">16</text:span><text:span text:style-name="T445">) rengia metines veiklos ataskaitas ir teikia jas įstaigos savininko teises ir pareigas įgyvendinančiai institucijai;</text:span></text:p>
      <text:p text:style-name="P446"><text:span text:style-name="T447">17</text:span><text:span text:style-name="T448">) kultūros ministro nustatyta tvarka teikia statistinius duomenis apie muziejaus veiklą Kultūros minist</text:span><text:span text:style-name="T449">erijai;</text:span></text:p>
      <text:p text:style-name="P450"><text:span text:style-name="T451">18</text:span><text:span text:style-name="T452">)<text:s/></text:span><text:span text:style-name="T453">atlieka kitas teisės aktuose ir muziejaus nuostatuose nustatytas funkcijas</text:span><text:span text:style-name="T454">.</text:span></text:p>
      <text:p text:style-name="P455"/>
      <text:p text:style-name="Normal"/>
      <text:p text:style-name="P456"><text:span text:style-name="T457">10</text:span><text:span text:style-name="T458"><text:s/>straipsnis.<text:s/></text:span><text:span text:style-name="T459">Savivaldybių muziejai</text:span></text:p>
      <text:p text:style-name="P460"><text:span text:style-name="T461">1</text:span><text:span text:style-name="T462">.<text:s/></text:span><text:span text:style-name="T463">Savivaldybių muziejai yra biudžetinės įstaigos arba viešosios įstaigos, kurių savininkė yra savivaldybė. Saviv</text:span><text:span text:style-name="T464">aldybių muziejai kaupia, saugo, tyrinėja, konservuoja, restauruoja ir pristato visuomenei savivaldybės ir (ar) regiono, kurių teritorijoje veikia, kultūrą atspindinčius ir vietos bendruomenei reikšmingus muziejinių vertybių rinkinius.</text:span></text:p>
      <text:p text:style-name="P465"><text:span text:style-name="T466">2</text:span><text:span text:style-name="T467">.<text:s/></text:span><text:span text:style-name="T468">Savivaldybių m</text:span><text:span text:style-name="T469">uziejai atlieka šias funkcijas:</text:span></text:p>
      <text:p text:style-name="P470"><text:span text:style-name="T471">1</text:span><text:span text:style-name="T472">) teikia muziejų lankymo ir muziejinės edukacijos viešąsias paslaugas;</text:span></text:p>
      <text:p text:style-name="P473"><text:span text:style-name="T474">2</text:span><text:span text:style-name="T475">) kaupia ir saugo savivaldybės ir (ar) regiono, kurių teritorijoje veikia,</text:span><text:span text:style-name="T476"><text:s/>kultūrą atspindinčias ir vietos bendruomenei reikšmingas<text:s/></text:span><text:span text:style-name="T477">muziejines ve</text:span><text:span text:style-name="T478">rtybes;</text:span></text:p>
      <text:p text:style-name="P479"><text:span text:style-name="T480">3</text:span><text:span text:style-name="T481">) organizuoja ir tvarko<text:s/></text:span><text:span text:style-name="T482">sukauptų muziejinių vertybių apskaitą;</text:span></text:p>
      <text:p text:style-name="P483"><text:span text:style-name="T484">4</text:span><text:span text:style-name="T485">) vykdo sukauptų muziejinių vertybių konservavimą ir restauravimą Kilnojamųjų kultūros vertybių apsaugos įstatymo nustatyta tvarka;</text:span></text:p>
      <text:p text:style-name="P486"><text:span text:style-name="T487">5</text:span><text:span text:style-name="T488">) vykdo sukauptų muziejinių vertybių s</text:span><text:span text:style-name="T489">kaitmeninimą;</text:span></text:p>
      <text:p text:style-name="P490"><text:span text:style-name="T491">6</text:span><text:span text:style-name="T492">) vykdo muziejinės komunikacijos veiklas;</text:span></text:p>
      <text:p text:style-name="P493"><text:span text:style-name="T494">7</text:span><text:span text:style-name="T495">) įgyvendina muziejinės edukacijos veiklas, sudarančias sąlygas formaliajam ir neformaliajam švietimui;</text:span></text:p>
      <text:p text:style-name="P496"><text:span text:style-name="T497">8</text:span><text:span text:style-name="T498">)<text:s/></text:span><text:span text:style-name="T499">įgyvendina asmenims su negalia skirtas veiklas ir prie visuomenės<text:s/></text:span><text:span text:style-name="T500">psichosocialinės ir dvasinės gerovės kūrimo prisidedančias veiklas;</text:span></text:p>
      <text:p text:style-name="P501"><text:span text:style-name="T502">9</text:span><text:span text:style-name="T503">) savarankiškai ar bendradarbiaudami su mokslo ir studijų institucijomis, mokslinių tyrimų įstaigomis ar mokslininkais vykdo muziejaus rinkinių mokslinius ir kitus tyrimus;</text:span></text:p>
      <text:p text:style-name="P504"><text:span text:style-name="T505">10</text:span><text:span text:style-name="T506">)<text:s/></text:span><text:span text:style-name="T507">įgyvendina nacionalinius, tarptautinius, Europos Sąjungos struktūrinių fondų ir kitų bendradarbiavimo programų finansavimo projektus muziejų plėtros, kultūros, turizmo, visuomenės psichosocialinės ir dvasinės gerovės srityse;</text:span></text:p>
      <text:p text:style-name="P508"><text:span text:style-name="T509">11</text:span><text:span text:style-name="T510">) dalyvauja Europos ir p</text:span><text:span text:style-name="T511">asaulio muziejų tarptautinių tinklų veikloje, vykdo bendras veiklas su kitomis nacionalinėmis ir tarptautinėmis organizacijomis, veikiančiomis muziejų srityje;</text:span></text:p>
      <text:p text:style-name="P512"><text:span text:style-name="T513">12</text:span><text:span text:style-name="T514">)</text:span><text:span text:style-name="T515"><text:s/>rengia metinius veiklos planus ir teikia juos tvirtinti įstaigos savininko teises ir par</text:span><text:span text:style-name="T516">eigas įgyvendinančiai institucijai, jeigu jų vadovams įstaigos savininko teises ir pareigas įgyvendinančios institucijos nėra pavesta tvirtinti savo vadovaujamos įstaigos metinių veiklos planų;</text:span></text:p>
      <text:p text:style-name="P517"><text:span text:style-name="T518">13</text:span><text:span text:style-name="T519">) rengia metines veiklos ataskaitas ir teikia jas įstaig</text:span><text:span text:style-name="T520">os savininko teises ir pareigas įgyvendinančiai institucijai;</text:span></text:p>
      <text:p text:style-name="P521"><text:span text:style-name="T522">14</text:span><text:span text:style-name="T523">) kultūros ministro nustatyta tvarka teikia statistinius duomenis apie muziejaus veiklą Kultūros ministerijai;</text:span></text:p>
      <text:p text:style-name="P524"><text:span text:style-name="T525">15</text:span><text:span text:style-name="T526">) atlieka kitas teisės aktuose ir muziejaus nuostatuose nustatytas funk</text:span><text:span text:style-name="T527">cijas.</text:span></text:p>
      <text:p text:style-name="P528"/>
      <text:p text:style-name="P529"><text:span text:style-name="T530">11</text:span><text:span text:style-name="T531"><text:s/>straipsnis.<text:s/></text:span><text:span text:style-name="T532">Kiti muziejai</text:span></text:p>
      <text:p text:style-name="P533"><text:span text:style-name="T534">1</text:span><text:span text:style-name="T535">. Kiti muziejai yra visi muziejai, nenurodyti šio įstatymo 8–10 straipsniuose.</text:span></text:p>
      <text:p text:style-name="P536"><text:span text:style-name="T537">2</text:span><text:span text:style-name="T538">. Kiti muziejai atlieka šias funkcijas:</text:span></text:p>
      <text:p text:style-name="P539"><text:span text:style-name="T540">1</text:span><text:span text:style-name="T541">) kaupia ir saugo su juridinio ar fizinio asmens veikla susijusias muziejines v</text:span><text:span text:style-name="T542">ertybes;</text:span></text:p>
      <text:p text:style-name="P543"><text:span text:style-name="T544">2</text:span><text:span text:style-name="T545">)<text:s/></text:span><text:span text:style-name="T546">organizuoja ir tvarko<text:s/></text:span><text:span text:style-name="T547">sukauptų muziejinių vertybių apskaitą;</text:span></text:p>
      <text:p text:style-name="P548"><text:span text:style-name="T549">3</text:span><text:span text:style-name="T550">)<text:s/></text:span><text:span text:style-name="T551">vykdo sukauptų muziejinių vertybių konservavimą ir restauravimą Kilnojamųjų kultūros vertybių apsaugos įstatymo nustatyta tvarka;</text:span></text:p>
      <text:p text:style-name="P552"><text:span text:style-name="T553">4</text:span><text:span text:style-name="T554">) įgyvendina muziejinės edukacijos<text:s/></text:span><text:span text:style-name="T555">veiklas, sudarančias sąlygas formaliajam ir neformaliajam švietimui;</text:span></text:p>
      <text:p text:style-name="P556"><text:span text:style-name="T557">5</text:span><text:span text:style-name="T558">) įgyvendina muziejinės komunikacijos veiklas;</text:span></text:p>
      <text:p text:style-name="P559"><text:span text:style-name="T560">6</text:span><text:span text:style-name="T561">)<text:s/></text:span><text:span text:style-name="T562">įgyvendina asmenims su negalia skirtas veiklas ir prie visuomenės psichosocialinės ir dvasinės gerovės kūrimo prisidedančias vei</text:span><text:span text:style-name="T563">klas;</text:span></text:p>
      <text:p text:style-name="P564"><text:span text:style-name="T565">7</text:span><text:span text:style-name="T566">) kultūros ministro nustatyta tvarka teikia statistinius duomenis apie muziejaus veiklą Kultūros ministerijai;</text:span></text:p>
      <text:p text:style-name="P567"><text:span text:style-name="T568">8</text:span><text:span text:style-name="T569">) atlieka kitas teisės aktuose ir muziejaus steigimo dokumente nustatytas funkcijas.</text:span></text:p>
      <text:p text:style-name="P570"/>
      <text:p text:style-name="P571"><text:span text:style-name="T572">12</text:span><text:span text:style-name="T573"><text:s/>straipsnis.<text:s/></text:span><text:span text:style-name="T574">Muziejų kompetencijų</text:span><text:span text:style-name="T575"><text:s/>centrai</text:span></text:p>
      <text:p text:style-name="P576"><text:span text:style-name="T577">Muziejų kompetencijų centrai yra viešieji ar privatūs juridiniai asmenys, kurie kultūros ministro nustatyta tvarka pagal turimas kompetencijas jiems priskirtoje muziejų veiklos srityje ir (ar) teritorijoje:</text:span></text:p>
      <text:p text:style-name="P578"><text:span text:style-name="T579">1</text:span><text:span text:style-name="T580">) koordinuoja nacionaliniu lygmeniu</text:span><text:span text:style-name="T581"><text:s/>ir (ar) jiems priskirtoje teritorijoje priskirtos muziejų veiklos srities veiklas, vykdo jų analizę ir stebėseną;</text:span></text:p>
      <text:p text:style-name="P582"><text:span text:style-name="T583">2</text:span><text:span text:style-name="T584">) teikia Kultūros ministerijai ar kitoms institucijoms susistemintą informaciją apie jiems <text:s/>priskirtos muziejų veiklos srities ir (ar) j</text:span><text:span text:style-name="T585">iems priskirtoje teritorijoje muziejų vykdomų veiklų statistinius ir veiklos rodiklius;</text:span></text:p>
      <text:p text:style-name="P586"><text:span text:style-name="T587">3</text:span><text:span text:style-name="T588">) teikia muziejams ekspertinę ir metodinę pagalbą jiems priskirtoje muziejų veiklos srityje ir (ar) teritorijoje;</text:span></text:p>
      <text:p text:style-name="P589"><text:span text:style-name="T590">4</text:span><text:span text:style-name="T591">) teikia siūlymus Kultūros ministerijai dėl<text:s/></text:span><text:span text:style-name="T592">jiems priskirtos muziejų veiklos srities teisinio reguliavimo ir muziejų teikiamų paslaugų tobulinimo;</text:span></text:p>
      <text:p text:style-name="P593"><text:span text:style-name="T594">5</text:span><text:span text:style-name="T595">) koordinuoja muziejų ir kitų sričių Lietuvos ir užsienio institucijų, įstaigų ar organizacijų bendradarbiavimą jiems priskirtoje muziejų veiklos sr</text:span><text:span text:style-name="T596">ityje;</text:span></text:p>
      <text:p text:style-name="P597"><text:span text:style-name="T598">6</text:span><text:span text:style-name="T599">) atlieka kitas teisės aktuose ir muziejų kompetencijų centro nuostatuose ar įstatuose nustatytas funkcijas.</text:span></text:p>
      <text:p text:style-name="P600"/>
      <text:p text:style-name="P601"><text:span text:style-name="T602">13</text:span><text:span text:style-name="T603"><text:s/>straipsnis.<text:s/></text:span><text:span text:style-name="T604">Muziejų teisinio reguliavimo ypatumai</text:span></text:p>
      <text:p text:style-name="P605"><text:span text:style-name="T606">Kiekvieno muziejaus, nepaisant jo teisinės formos, nuostatuose ar<text:s/></text:span><text:span text:style-name="T607">įstatuose, be Civiliniame kodekse ar atskiras juridinių asmenų teisines formas reglamentuojančiuose įstatymuose numatytų reikalavimų, papildomai turi būti nurodyta:</text:span></text:p>
      <text:p text:style-name="P608"><text:span text:style-name="T609">1</text:span><text:span text:style-name="T610">) muziejaus pavadinimo santrumpa, kuri nurodoma muziejinių vertybių apskaitoje;</text:span></text:p>
      <text:p text:style-name="P611"><text:span text:style-name="T612">2</text:span><text:span text:style-name="T613">) m</text:span><text:span text:style-name="T614">uziejaus rinkinių komplektavimo kryptys, struktūra ir rinkinių šifrai.</text:span></text:p>
      <text:p text:style-name="P615"/>
      <text:p text:style-name="P616"><text:span text:style-name="T617">IV</text:span><text:span text:style-name="T618"><text:s/>SKYRIUS</text:span></text:p>
      <text:p text:style-name="P619"><text:span text:style-name="T620">MUZIEJŲ VADOVŲ DARBO SANTYKIŲ YPATUMAI, MUZIEJAUS TARYBA, MUZIEJAUS EMERITAS</text:span></text:p>
      <text:p text:style-name="P621"/>
      <text:p text:style-name="P622"><text:span text:style-name="T623">14</text:span><text:span text:style-name="T624"><text:s/>straipsnis.<text:s/></text:span><text:span text:style-name="T625">Muziejų vadovų darbo santykių ypatumai</text:span></text:p>
      <text:p text:style-name="P626"><text:span text:style-name="T627">1</text:span><text:span text:style-name="T628">. Nacionalinio, valsty</text:span><text:span text:style-name="T629">binio ir savivaldybės muziejaus vadovus konkurso būdu Vyriausybės nustatyta tvarka į pareigas penkerių metų kadencijai skiria to muziejaus savininko teises ir pareigas įgyvendinančios institucijos vadovas ar meras, išskyrus atvejus, kai savivaldybės muziej</text:span><text:span text:style-name="T630">aus vadovas be konkurso skiriamas antrajai penkerių metų kadencijai šio straipsnio 5 dalyje nurodytu atveju.</text:span></text:p>
      <text:p text:style-name="P631"><text:span text:style-name="T632">2</text:span><text:span text:style-name="T633">. Nacionalinių, valstybinių ir savivaldybių muziejų vadovams taikomus specialiuosius kvalifikacinius reikalavimus nustato kultūros ministras.</text:span></text:p>
      <text:p text:style-name="P634"><text:span text:style-name="T635">3</text:span><text:span text:style-name="T636">. To paties nacionalinio muziejaus vadovu tas pats asmuo gali būti skiriamas ne daugiau kaip dviem kadencijoms iš eilės.</text:span></text:p>
      <text:p text:style-name="P637"><text:span text:style-name="T638">4</text:span><text:span text:style-name="T639">. To paties valstybinio ir savivaldybės muziejaus vadovu tas pats asmuo gali būti skiriamas neribotą kadencijų skaičių iš eil</text:span><text:span text:style-name="T640">ės.</text:span></text:p>
      <text:p text:style-name="P641"><text:span text:style-name="T642">5</text:span><text:span text:style-name="T643">. Pasibaigus savivaldybės muziejaus vadovo penkerių metų kadencijai, mero sprendimu jis gali būti skiriamas be konkurso antrajai penkerių metų kadencijai, jeigu jo eitos penkerių metų kadencijos kiekvienų metų veikla buvo įvertinta gerai arba laba</text:span><text:span text:style-name="T644">i gerai. Sprendimas dėl savivaldybės muziejaus vadovo skyrimo be konkurso antrajai penkerių metų kadencijai turi būti priimtas likus ne mažiau kaip 2 mėnesiams iki šio vadovo kadencijos pabaigos.</text:span></text:p>
      <text:p text:style-name="P645"><text:span text:style-name="T646">6</text:span><text:span text:style-name="T647">. Savivaldybės muziejaus vadovas, kuris nebuvo skirtas<text:s/></text:span><text:span text:style-name="T648">be konkurso antrajai penkerių metų kadencijai šio straipsnio 5 dalyje nurodytu atveju, turi teisę dalyvauti konkurse šio muziejaus vadovo pareigoms eiti.</text:span></text:p>
      <text:p text:style-name="P649"><text:span text:style-name="T650">7</text:span><text:span text:style-name="T651">. Nacionalinių, valstybinių ar savivaldybių muziejų vadovai ir pretenduojantys eiti šias pareigas</text:span><text:span text:style-name="T652"><text:s/>asmenys turi būti nepriekaištingos reputacijos. Asmuo nelaikomas nepriekaištingos reputacijos, jeigu jis:</text:span></text:p>
      <text:p text:style-name="P653"><text:span text:style-name="T654">1</text:span><text:span text:style-name="T655">) neatitinka Lietuvos Respublikos valstybės tarnybos įstatyme nustatytų nepriekaištingos reputacijos reikalavimų;</text:span></text:p>
      <text:p text:style-name="P656"><text:span text:style-name="T657">2</text:span><text:span text:style-name="T658">) yra pripažintas šiurkščia</text:span><text:span text:style-name="T659">i pažeidęs kultūros ministro tvirtinamas kultūros įstaigų darbuotojų profesinės veiklos ir etikos taisykles (toliau – Taisyklės) ir nuo pripažinimo padarius tokį nusižengimą dienos nepraėjo 3 metai. Šiurkščiu Taisyklių pažeidimu laikomas du ar daugiau kart</text:span><text:span text:style-name="T660">ų per vienus metus kultūros įstaigos darbuotojo padarytas ir pripažintas šiurkščiu Taisyklių pažeidimas, kai toks pažeidimas žemina žmogaus orumą, diskredituoja kultūros įstaigos reputaciją.</text:span></text:p>
      <text:p text:style-name="P661"><text:span text:style-name="T662">8</text:span><text:span text:style-name="T663">. Paaiškėjus, kad nacionalinio, valstybinio ar savivaldybė</text:span><text:span text:style-name="T664">s muziejaus vadovas neatitinka nepriekaištingos reputacijos kriterijų, nurodytų šio straipsnio 7 dalyje, įstaigos savininko teises ir pareigas įgyvendinančios institucijos vadovas ar meras priima sprendimą nutraukti su muziejaus vadovu sudarytą darbo sutar</text:span><text:span text:style-name="T665">tį.</text:span></text:p>
      <text:p text:style-name="P666"/>
      <text:p text:style-name="P667"><text:span text:style-name="T668">15</text:span><text:span text:style-name="T669"><text:s/>straipsnis.<text:s/></text:span><text:span text:style-name="T670">Muziejų vadovų teisė dirbti kitą darbą</text:span></text:p>
      <text:p text:style-name="P671"><text:span text:style-name="T672">1</text:span><text:span text:style-name="T673">. Nacionalinio, valstybinio ir savivaldybės muziejaus vadovui leidžiama dirbti kitą darbą ir už šį darbą gauti atlyginimą, jeigu tai:</text:span></text:p>
      <text:p text:style-name="P674"><text:span text:style-name="T675">1</text:span><text:span text:style-name="T676">) nesukelia viešųjų ir privačių interesų<text:s/></text:span><text:span text:style-name="T677">konflikto;</text:span></text:p>
      <text:p text:style-name="P678"><text:span text:style-name="T679">2</text:span><text:span text:style-name="T680">) nediskredituoja muziejaus autoriteto.</text:span></text:p>
      <text:p text:style-name="P681"><text:span text:style-name="T682">2</text:span><text:span text:style-name="T683">. Sprendimą dėl leidimo nacionalinio, valstybinio ir savivaldybės muziejaus vadovui dirbti kitą darbą ir už šį darbą gauti atlyginimą priima atitinkamai savininko teises ir pareigas įgyvendinan</text:span><text:span text:style-name="T684">čios institucijos vadovas ar meras jo nustatyta tvarka.</text:span></text:p>
      <text:p text:style-name="P685"/>
      <text:p text:style-name="P686"><text:span text:style-name="T687">16</text:span><text:span text:style-name="T688"><text:s/>straipsnis.<text:s/></text:span><text:span text:style-name="T689">Muziejaus taryba</text:span></text:p>
      <text:p text:style-name="P690"><text:span text:style-name="T691">1</text:span><text:span text:style-name="T692">. Nacionaliniame, valstybiniame ir savivaldybės muziejuje veikia kolegiali, patariamojo balso teisę turinti muziejaus taryba.</text:span></text:p>
      <text:p text:style-name="P693"><text:span text:style-name="T694">2</text:span><text:span text:style-name="T695">. Muziejaus taryba:</text:span></text:p>
      <text:p text:style-name="P696"><text:span text:style-name="T697">1</text:span><text:span text:style-name="T698">)</text:span><text:span text:style-name="T699"><text:s/></text:span><text:span text:style-name="T700">svarsto strateginius ir (ar) metinius muziejaus veiklos planus ir ataskaitas;</text:span></text:p>
      <text:p text:style-name="P701"><text:span text:style-name="T702">2</text:span><text:span text:style-name="T703">) teikia pasiūlymus muziejaus vadovui dėl muziejaus veiklai reikšmingų projektų ir jų finansavimo galimybių;</text:span></text:p>
      <text:p text:style-name="P704"><text:span text:style-name="T705">3</text:span><text:span text:style-name="T706">) svarsto kitus su muziejaus veikla susijusius klausimus.</text:span></text:p>
      <text:p text:style-name="P707"><text:span text:style-name="T708">3</text:span><text:span text:style-name="T709">. Nacionalinių, valstybinių ir savivaldybių muziejų tarybos sudėtį tvirtina muziejaus vadovas.</text:span></text:p>
      <text:p text:style-name="P710"><text:span text:style-name="T711">4</text:span><text:span text:style-name="T712">. Muziejaus tarybai vadovauja tarybos narys, kuris nėra muziejaus vadovas.</text:span></text:p>
      <text:p text:style-name="P713"><text:span text:style-name="T714">5</text:span><text:span text:style-name="T715">. Ne mažiau kaip trečdalis muziejaus tarybos narių turi būti tame muzi</text:span><text:span text:style-name="T716">ejuje nedirbantys ekspertai. Į muziejaus tarybos sudėtį įtraukiamas muziejaus savininko teises ir pareigas įgyvendinančios institucijos ar mero deleguotas atstovas.</text:span></text:p>
      <text:p text:style-name="P717"><text:span text:style-name="T718">6</text:span><text:span text:style-name="T719">. Muziejaus tarybos posėdžiai vyksta ne rečiau kaip kartą per metus.</text:span></text:p>
      <text:p text:style-name="P720"/>
      <text:p text:style-name="P721"><text:span text:style-name="T722">17</text:span><text:span text:style-name="T723"><text:s/>straips</text:span><text:span text:style-name="T724">nis.<text:s/></text:span><text:span text:style-name="T725">Muziejaus emeritas</text:span></text:p>
      <text:p text:style-name="P726"><text:span text:style-name="T727">1</text:span><text:span text:style-name="T728">. Pasibaigus muziejaus darbuotojo, reikšmingai prisidėjusio prie nacionalinio, valstybinio ar savivaldybės muziejaus veiklos, darbo sutarčiai su muziejumi, muziejaus vadovas šiam darbuotojui už nuopelnus Lietuvos kultūrai, kult</text:span><text:span text:style-name="T729">ūros paveldo apsaugai ir veiklą, padėjusią įgyvendinti muziejaus tikslus, gali suteikti muziejaus emerito vardą. Muziejaus emerito vardas suteikiamas kultūros ministro nustatyta tvarka.</text:span></text:p>
      <text:p text:style-name="P730"><text:span text:style-name="T731">2</text:span><text:span text:style-name="T732">. Muziejaus emeritui nacionalinio, valstybinio ar savivaldybės<text:s/></text:span><text:span text:style-name="T733">muziejaus vadovo nustatyta tvarka sudaromos sąlygos prisidėti prie muziejaus darbuotojų kvalifikacijos tobulinimo ir gebėjimų ugdymo, konsultuoti muziejaus darbuotojus muziejaus veiklos klausimais, dalyvauti muziejinės komunikacijos ir muziejinės</text:span><text:span text:style-name="T734"><text:s/></text:span><text:span text:style-name="T735">edukacijo</text:span><text:span text:style-name="T736">s veiklose.</text:span></text:p>
      <text:p text:style-name="P737"/>
      <text:p text:style-name="P738"><text:span text:style-name="T739">V</text:span><text:span text:style-name="T740"><text:s/>SKYRIUS</text:span></text:p>
      <text:p text:style-name="P741"><text:span text:style-name="T742">MUZIEJŲ RINKINIAI IR JŲ APSAUGOS, APSKAITOS IR SAUGOJIMO UŽTIKRINIMAS</text:span></text:p>
      <text:p text:style-name="P743"/>
      <text:p text:style-name="P744"><text:span text:style-name="T745">18</text:span><text:span text:style-name="T746"><text:s/>straipsnis.<text:s/></text:span><text:span text:style-name="T747">Muziejų rinkiniai</text:span></text:p>
      <text:p text:style-name="P748"><text:span text:style-name="T749">1</text:span><text:span text:style-name="T750">. Muziejų rinkiniai formuojami pagal muziejaus rinkinių profilį ir vyraujančias muziejines vertybes bei<text:s/></text:span><text:span text:style-name="T751">atsižvelgiant į muziejaus rinkinių istoriją ir aktualius visuomenės kultūros poreikius.</text:span></text:p>
      <text:p text:style-name="P752"><text:span text:style-name="T753">2</text:span><text:span text:style-name="T754">. Muziejų rinkiniuose saugomos muziejinės vertybės ankstesniems savininkams negrąžinamos, išskyrus atvejus, kai jos į muziejų rinkinius yra patekusios neteisėtai p</text:span><text:span text:style-name="T755">o 1990 m. kovo 11 d., taip pat jeigu Lietuvos Respublikos tarptautinėse sutartyse numatyta kitaip.</text:span></text:p>
      <text:p text:style-name="P756"/>
      <text:p text:style-name="P757"><text:span text:style-name="T758">19</text:span><text:span text:style-name="T759"><text:s/>straipsnis.<text:s/></text:span><text:span text:style-name="T760">Muziejinių vertybių apsaugos, apskaitos ir saugojimo užtikrinimas</text:span></text:p>
      <text:p text:style-name="P761"><text:span text:style-name="T762">1</text:span><text:span text:style-name="T763">. Muziejus privalo užtikrinti muziejinių vertybių apsaugą, apska</text:span><text:span text:style-name="T764">itą ir saugojimą.</text:span></text:p>
      <text:p text:style-name="P765"><text:span text:style-name="T766">2</text:span><text:span text:style-name="T767">. Muziejų rinkinių sudėtį, komplektavimo ir valdymo, apsaugos, apskaitos ir saugojimo tvarką, muziejinių vertybių eksponavimo, konservavimo ir restauravimo, skaitmeninimo reikalavimus bei muziejaus darbuotojų, kurių funkcijos yra sus</text:span><text:span text:style-name="T768">ijusios su muziejinių vertybių apskaita, apsauga, saugojimu, eksponavimu, konservavimu ir restauravimu bei skaitmeninimu, atsakomybes nustato kultūros ministras.</text:span></text:p>
      <text:p text:style-name="P769"><text:span text:style-name="T770">3</text:span><text:span text:style-name="T771">. Nacionaliniuose, valstybiniuose ir savivaldybių muziejuose rinkinių apsaugai, apskaitai</text:span><text:span text:style-name="T772"><text:s/>ir saugojimui vadovauja ir muziejaus rinkinių apsaugą, apskaitą ir saugojimą užtikrina vyriausiasis muziejaus rinkinių kuratorius, kuris yra muziejaus vadovo pavaduotojas. Kiti muziejai gali turėti vyriausiąjį muziejaus rinkinių kuratorių arba įsteigtą ki</text:span><text:span text:style-name="T773">tą pareigybę, kurios pagrindinės funkcijos susijusios su muziejaus rinkinių apsauga, apskaita ir saugojimu.</text:span></text:p>
      <text:p text:style-name="P774"><text:span text:style-name="T775">4</text:span><text:span text:style-name="T776">. Nacionalinių, valstybinių ir savivaldybių muziejų vyriausiesiems muziejaus rinkinių kuratoriams taikomus specialiuosius kvalifikacinius reika</text:span><text:span text:style-name="T777">lavimus nustato kultūros ministras.</text:span></text:p>
      <text:p text:style-name="P778"><text:span text:style-name="T779">5</text:span><text:span text:style-name="T780">. Nacionaliniame, valstybiniame ir savivaldybės muziejuje veikia rinkinių komplektavimo komisija, kurios tikslas yra užtikrinti tinkamą muziejaus rinkinių komplektavimą, valdymą ir komunikavimą. Rinkinių komplektavi</text:span><text:span text:style-name="T781">mo komisija sudaroma iš muziejaus darbuotojų. Rinkinių komplektavimo komisijos pirmininkas yra vyriausiasis muziejaus rinkinių kuratorius.</text:span><text:span text:style-name="T782"><text:s/></text:span><text:span text:style-name="T783">Rinkinių komplektavimo komisijos sudarymo tvarką ir kompetenciją nustato kultūros ministras.</text:span></text:p>
      <text:p text:style-name="P784"><text:span text:style-name="T785">6</text:span><text:span text:style-name="T786">. Nacionaliniame mu</text:span><text:span text:style-name="T787">ziejuje veikia, o valstybiniame muziejuje gali veikti Restauravimo taryba, kurios tikslas yra užtikrinti tinkamą muziejuje saugomų muziejinių vertybių konservavimą ir restauravimą. Restauravimo tarybą sudaro teisės aktų nustatyta tvarka atestuoti muziejuje</text:span><text:span text:style-name="T788"><text:s/>arba kituose muziejuose dirbantys restauratoriai. Restauravimo tarybos pirmininkas yra vyriausiasis muziejaus rinkinių kuratorius. Restauravimo tarybos sudarymo tvarką ir kompetenciją nustato kultūros ministras.</text:span></text:p>
      <text:p text:style-name="P789"/>
      <text:p text:style-name="P790"><text:span text:style-name="T791">Skelbiu šį Lietuvos Respublikos Seim</text:span><text:span text:style-name="T792">o priimtą įstatymą.</text:span></text:p>
      <text:p text:style-name="P793"/>
      <text:p text:style-name="P794"/>
      <text:p text:style-name="P795"/>
      <text:p text:style-name="P796">RESPUBLIKOS PREZIDENTAS<text:tab/>ALGIRDAS BRAZAUSKAS</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Seimas, Įstatymas</text:span></text:p>
      <text:p text:style-name="P806"><text:span text:style-name="T807">Nr.<text:s/></text:span><text:a xlink:href="https://www.e-tar.lt/portal/legalAct.html?documentId=TAR.F0C90C2A34F2" office:target-frame-name="_top" xlink:show="replace"><text:span text:style-name="T808">VIII-319</text:span></text:a><text:span text:style-name="T809">, 1997-06-26, Žin., 1997, Nr.<text:s/></text:span><text:span text:style-name="T810">65-1546 (1997-07-09), i. k. 0971010ISTAVIII-319</text:span></text:p>
      <text:p text:style-name="P811"><text:span text:style-name="T812">Lietuvos Respublikos muziejų įstatymo 9 ir 21 straipsnių pakeitimo įstatymas</text:span></text:p>
      <text:p text:style-name="P813"/>
      <text:p text:style-name="P814"><text:span text:style-name="T815">2.</text:span></text:p>
      <text:p text:style-name="P816"><text:span text:style-name="T817">Lietuvos Respublikos Konstitucinis Teismas, Nutarimas</text:span></text:p>
      <text:p text:style-name="P818"><text:span text:style-name="T819">1999-03-16, Žin., 1999, Nr. 26-740 (1999-03-19), i. k. 0991000NUTARG99048</text:span><text:span text:style-name="T820">7 <text:s text:c="15"/></text:span></text:p>
      <text:p text:style-name="P821"><text:span text:style-name="T822">Dėl Lietuvos Respublikos muziejų įstatymo 5 straipsnio 2 dalies atitikimo Lietuvos Respublikos Konstitucijai</text:span></text:p>
      <text:p text:style-name="P823"/>
      <text:p text:style-name="P824"><text:span text:style-name="T825">3.</text:span></text:p>
      <text:p text:style-name="P826"><text:span text:style-name="T827">Lietuvos Respublikos Seimas, Įstatymas</text:span></text:p>
      <text:p text:style-name="P828"><text:span text:style-name="T829">Nr.<text:s/></text:span><text:a xlink:href="https://www.e-tar.lt/portal/legalAct.html?documentId=TAR.4659985F557B" office:target-frame-name="_top" xlink:show="replace"><text:span text:style-name="T830">IX-1593</text:span></text:a><text:span text:style-name="T831">, 2003-05-29, Žin., 2003, Nr. 59-2638 (2003-06-20), i. k. 1031010ISTA0IX-1593</text:span></text:p>
      <text:p text:style-name="P832"><text:span text:style-name="T833">Lietuvos Respublikos muziejų įstatymo pakeitimo įstatymas</text:span></text:p>
      <text:p text:style-name="P834"/>
      <text:p text:style-name="P835"><text:span text:style-name="T836">4.</text:span></text:p>
      <text:p text:style-name="P837"><text:span text:style-name="T838">Lietuvos Respublikos Seimas, Įstatymas</text:span></text:p>
      <text:p text:style-name="P839"><text:span text:style-name="T840">Nr.<text:s/></text:span><text:a xlink:href="https://www.e-tar.lt/portal/legalAct.html?documentId=TAR.A26CC166BEAD" office:target-frame-name="_top" xlink:show="replace"><text:span text:style-name="T841">XI-733</text:span></text:a><text:span text:style-name="T842">, 2010-04-08, Žin., 2010, Nr. 48-2283 (2010-04-27), i. k. 1101010ISTA00XI-733</text:span></text:p>
      <text:p text:style-name="P843"><text:span text:style-name="T844">Lietuvos Respublikos muziejų įstatymo 4, 12, 13 straipsnių pakeitimo ir papildymo įstatymas</text:span></text:p>
      <text:p text:style-name="P845"/>
      <text:p text:style-name="P846"><text:span text:style-name="T847">5.</text:span></text:p>
      <text:p text:style-name="P848"><text:span text:style-name="T849">Lietuvos Respublikos Seimas, Įstatymas</text:span></text:p>
      <text:p text:style-name="P850"><text:span text:style-name="T851">Nr.<text:s/></text:span><text:a xlink:href="https://www.e-tar.lt/portal/legalAct.html?documentId=8e435c1073b911e3b612a89f13cbc502" office:target-frame-name="_top" xlink:show="replace"><text:span text:style-name="T852">XII-753</text:span></text:a><text:span text:style-name="T853">, 2013-12-23, paskelbta TAR 2014-01-02, i. k. 2014-00007</text:span></text:p>
      <text:p text:style-name="P854"><text:span text:style-name="T855">Lietuvos Respublikos muziejų įstatymo 4, 5, 7, 9, 12, 13 straipsnių pakeitimo ir papildymo ĮSTATYMAS</text:span></text:p>
      <text:p text:style-name="P856"/>
      <text:p text:style-name="P857"><text:span text:style-name="T858">6.</text:span></text:p>
      <text:p text:style-name="P859"><text:span text:style-name="T860">Lietuvos Respublikos Seimas, Įstatymas</text:span></text:p>
      <text:p text:style-name="P861"><text:span text:style-name="T862">Nr.<text:s/></text:span><text:a xlink:href="https://www.e-tar.lt/portal/legalAct.html?documentId=a9085290177b11e68eb0b4a9a30fc97f" office:target-frame-name="_top" xlink:show="replace"><text:span text:style-name="T863">XII-2330</text:span></text:a><text:span text:style-name="T864">, 2016-05-03, paskelbta TAR 2016-05-11, i. k. 2016-12224</text:span></text:p>
      <text:p text:style-name="P865"><text:span text:style-name="T866">Lietuvos Respublikos muziejų įstatymo Nr. I-930<text:s/></text:span><text:span text:style-name="T867">papildymo 7-1 straipsniu <text:s/>ir 9 straipsnio pakeitimo įstatymas</text:span></text:p>
      <text:p text:style-name="P868"/>
      <text:p text:style-name="P869"><text:span text:style-name="T870">7.</text:span></text:p>
      <text:p text:style-name="P871"><text:span text:style-name="T872">Lietuvos Respublikos Seimas, Įstatymas</text:span></text:p>
      <text:p text:style-name="P873"><text:span text:style-name="T874">Nr.<text:s/></text:span><text:a xlink:href="https://www.e-tar.lt/portal/legalAct.html?documentId=fb91dc507c4811e8ae2bfd1913d66d57" office:target-frame-name="_top" xlink:show="replace"><text:span text:style-name="T875">XIII-1315</text:span></text:a><text:span text:style-name="T876">, 2018-06-27, paskelbta TAR 2018-06-30,<text:s/></text:span><text:span text:style-name="T877">i. k. 2018-10967</text:span></text:p>
      <text:p text:style-name="P878"><text:span text:style-name="T879">Lietuvos Respublikos muziejų įstatymo Nr. I-930 7 ir 9 straipsnių pakeitimo įstatymas</text:span></text:p>
      <text:p text:style-name="P880"/>
      <text:p text:style-name="P881"><text:span text:style-name="T882">8.</text:span></text:p>
      <text:p text:style-name="P883"><text:span text:style-name="T884">Lietuvos Respublikos Seimas, Įstatymas</text:span></text:p>
      <text:p text:style-name="P885"><text:span text:style-name="T886">Nr.<text:s/></text:span><text:a xlink:href="https://www.e-tar.lt/portal/legalAct.html?documentId=cc92c9f002bc11e9a5eaf2cd290f1944" office:target-frame-name="_top" xlink:show="replace"><text:span text:style-name="T887">XIII-175</text:span><text:span text:style-name="T888">0</text:span></text:a><text:span text:style-name="T889">, 2018-12-11, paskelbta TAR 2018-12-18, i. k. 2018-20724</text:span></text:p>
      <text:p text:style-name="P890"><text:span text:style-name="T891">Lietuvos Respublikos muziejų įstatymo Nr. I-930 5 straipsnio pakeitimo įstatymas</text:span></text:p>
      <text:p text:style-name="P892"/>
      <text:p text:style-name="P893"><text:span text:style-name="T894">9.</text:span></text:p>
      <text:p text:style-name="P895"><text:span text:style-name="T896">Lietuvos Respublikos Seimas, Įstatymas</text:span></text:p>
      <text:p text:style-name="P897"><text:span text:style-name="T898">Nr.<text:s/></text:span><text:a xlink:href="https://www.e-tar.lt/portal/legalAct.html?documentId=ec3c8b10c1ba11ea9815f635b9c0dcef" office:target-frame-name="_top" xlink:show="replace"><text:span text:style-name="T899">XIII-3117</text:span></text:a><text:span text:style-name="T900">, 2020-06-25, paskelbta TAR 2020-07-09, i. k. 2020-15350</text:span></text:p>
      <text:p text:style-name="P901"><text:span text:style-name="T902">Lietuvos Respublikos muziejų įstatymo Nr. I-930 12 ir 13 straipsnių pakeitimo įstatymas</text:span></text:p>
      <text:p text:style-name="P903"/>
      <text:p text:style-name="P904"><text:span text:style-name="T905">10.</text:span></text:p>
      <text:p text:style-name="P906"><text:span text:style-name="T907">Lietuvos Respublikos Seimas, Įstatymas</text:span></text:p>
      <text:p text:style-name="P908"><text:span text:style-name="T909">Nr.<text:s/></text:span><text:a xlink:href="https://www.e-tar.lt/portal/legalAct.html?documentId=a876ca00cd6d11ed9978886e85107ab2" office:target-frame-name="_top" xlink:show="replace"><text:span text:style-name="T910">XIV-1819</text:span></text:a><text:span text:style-name="T911">, 2023-03-23, paskelbta TAR 2023-03-28, i. k. 2023-05449</text:span></text:p>
      <text:p text:style-name="P912"><text:span text:style-name="T913">Lietuvos Respublikos muziejų įstatymo Nr. I-930 pakeitimo įstatymas</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07:46:00Z</meta:creation-date>
    <dc:date>2023-03-29T07:46:00Z</dc:date>
    <meta:template xlink:href="Normal.dotm" xlink:type="simple"/>
    <meta:editing-cycles>2</meta:editing-cycles>
    <meta:editing-duration>PT0S</meta:editing-duration>
    <meta:document-statistic meta:page-count="12" meta:paragraph-count="195" meta:word-count="3952" meta:character-count="34196" meta:row-count="822" meta:non-whitespace-character-count="30439"/>
  </office:meta>
</office:document-meta>
</file>