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font-name="Symbol" style:font-name-asian="Symbol" style:font-name-complex="Symbol"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indent="0.4916in"/>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style="italic" style:font-style-asian="italic" fo:color="#000000"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style:style>
    <style:style style:name="P594" style:parent-style-name="Normal" style:family="paragraph">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indent="0.4916in"/>
    </style:style>
    <style:style style:name="P606" style:parent-style-name="Normal" style:family="paragraph">
      <style:paragraph-properties fo:text-align="justify" fo:text-indent="0.4916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margin-left="1.6736in" fo:text-indent="-1.1812in">
        <style:tab-stops/>
      </style:paragraph-properties>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indent="0.4916in"/>
    </style:style>
    <style:style style:name="P684" style:parent-style-name="Normal" style:family="paragraph">
      <style:paragraph-properties fo:text-align="justify" fo:text-indent="0.4916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indent="0.4916in"/>
    </style:style>
    <style:style style:name="P715" style:parent-style-name="Normal" style:family="paragraph">
      <style:paragraph-properties fo:text-align="justify" fo:text-indent="0.4916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indent="0.4916in"/>
    </style:style>
    <style:style style:name="P779" style:parent-style-name="Normal" style:family="paragraph">
      <style:paragraph-properties fo:text-indent="0.4916in"/>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color="#000000"/>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color="#000000"/>
    </style:style>
    <style:style style:name="P847" style:parent-style-name="Normal" style:family="paragraph">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indent="0.4916in"/>
    </style:style>
    <style:style style:name="P873" style:parent-style-name="Normal" style:family="paragraph">
      <style:paragraph-properties fo:text-align="justify" fo:margin-left="1.6736in" fo:text-indent="-1.1812in">
        <style:tab-stops/>
      </style:paragraph-properties>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color="#000000"/>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color="#000000"/>
    </style:style>
    <style:style style:name="P905" style:parent-style-name="Normal" style:family="paragraph">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indent="0.4916in"/>
    </style:style>
    <style:style style:name="P937" style:parent-style-name="Normal" style:family="paragraph">
      <style:paragraph-properties fo:text-align="justify" fo:text-indent="0.4916in"/>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indent="0.4916in"/>
    </style:style>
    <style:style style:name="P963" style:parent-style-name="Normal" style:family="paragraph">
      <style:paragraph-properties fo:text-align="justify" fo:text-indent="0.4916in"/>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color="#000000"/>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color="#000000"/>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indent="0.4916in"/>
    </style:style>
    <style:style style:name="P1025" style:parent-style-name="Normal" style:family="paragraph">
      <style:paragraph-properties fo:text-align="justify" fo:text-indent="0.4916in"/>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indent="0.4916in"/>
    </style:style>
    <style:style style:name="P1076" style:parent-style-name="Normal" style:family="paragraph">
      <style:paragraph-properties fo:text-align="justify" fo:text-indent="0.4916in"/>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color="#000000"/>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color="#000000"/>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indent="0.4916in"/>
    </style:style>
    <style:style style:name="P1094" style:parent-style-name="Normal" style:family="paragraph">
      <style:paragraph-properties fo:text-align="justify" fo:text-indent="0.4916in"/>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indent="0.4916in"/>
    </style:style>
    <style:style style:name="P1118" style:parent-style-name="Normal" style:family="paragraph">
      <style:paragraph-properties fo:text-align="justify" fo:text-indent="0.4916in"/>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indent="0.4916in"/>
    </style:style>
    <style:style style:name="P1189" style:parent-style-name="Normal" style:family="paragraph">
      <style:paragraph-properties fo:text-align="justify" fo:margin-left="0.4916in">
        <style:tab-stops/>
      </style:paragraph-properties>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indent="0.4916in"/>
    </style:style>
    <style:style style:name="P1200" style:parent-style-name="Normal" style:family="paragraph">
      <style:paragraph-properties fo:text-align="justify" fo:margin-left="0.4916in">
        <style:tab-stops/>
      </style:paragraph-properties>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indent="0.4916in"/>
    </style:style>
    <style:style style:name="P1208" style:parent-style-name="Normal" style:family="paragraph">
      <style:paragraph-properties fo:text-align="justify" fo:text-indent="0.4916in"/>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font-style="italic" style:font-style-asian="italic"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color="#000000"/>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color="#000000"/>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P1292" style:parent-style-name="Normal" style:family="paragraph">
      <style:paragraph-properties fo:text-indent="0.4916in"/>
    </style:style>
    <style:style style:name="P1293" style:parent-style-name="Normal" style:family="paragraph">
      <style:paragraph-properties fo:text-align="justify" fo:text-indent="0.4916in"/>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indent="0.4916in"/>
    </style:style>
    <style:style style:name="P1303" style:parent-style-name="Normal" style:family="paragraph">
      <style:paragraph-properties fo:text-align="justify" fo:text-indent="0.4916in"/>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indent="0.4916in"/>
    </style:style>
    <style:style style:name="P1342" style:parent-style-name="Normal" style:family="paragraph">
      <style:paragraph-properties fo:text-align="justify" fo:text-indent="0.4916in"/>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indent="0.4916in"/>
    </style:style>
    <style:style style:name="P1366" style:parent-style-name="Normal" style:family="paragraph">
      <style:paragraph-properties fo:text-align="justify" fo:text-indent="0.4916in"/>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indent="0.4916in"/>
    </style:style>
    <style:style style:name="P1419" style:parent-style-name="Normal" style:family="paragraph">
      <style:paragraph-properties fo:text-align="justify" fo:text-indent="0.4916in"/>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indent="0.4916in"/>
    </style:style>
    <style:style style:name="P1428" style:parent-style-name="Normal" style:family="paragraph">
      <style:paragraph-properties fo:text-align="justify" fo:text-indent="0.4916in"/>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font-weight="bold" style:font-weight-asian="bold" fo:color="#000000"/>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color="#000000"/>
    </style:style>
    <style:style style:name="T1536" style:parent-style-name="DefaultParagraphFont" style:family="text">
      <style:text-properties fo:font-weight="bold" style:font-weight-asian="bold"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font-weight="bold" style:font-weight-asian="bold"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3937in"/>
    </style:style>
    <style:style style:name="T1594" style:parent-style-name="DefaultParagraphFont" style:family="text">
      <style:text-properties fo:font-size="11pt" style:font-size-asian="11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indent="0.4916in"/>
    </style:style>
    <style:style style:name="P1628" style:parent-style-name="Normal" style:family="paragraph">
      <style:paragraph-properties fo:text-align="justify" fo:text-indent="0.4916in"/>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color="#000000"/>
    </style:style>
    <style:style style:name="T1679" style:parent-style-name="DefaultParagraphFont" style:family="text">
      <style:text-properties fo:font-weight="bold" style:font-weight-asian="bold"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color="#000000"/>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font-weight="bold" style:font-weight-asian="bold" fo:color="#000000"/>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color="#000000"/>
    </style:style>
    <style:style style:name="T1708" style:parent-style-name="DefaultParagraphFont" style:family="text">
      <style:text-properties fo:font-weight="bold" style:font-weight-asian="bold"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font-weight="bold" style:font-weight-asian="bold" fo:color="#000000"/>
    </style:style>
    <style:style style:name="T1713" style:parent-style-name="DefaultParagraphFont" style:family="text">
      <style:text-properties fo:color="#000000"/>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16in"/>
    </style:style>
    <style:style style:name="T1717" style:parent-style-name="DefaultParagraphFont" style:family="text">
      <style:text-properties fo:color="#000000"/>
    </style:style>
    <style:style style:name="P1718" style:parent-style-name="Normal" style:family="paragraph">
      <style:paragraph-properties fo:text-indent="0.4916in"/>
    </style:style>
    <style:style style:name="P1719" style:parent-style-name="Normal" style:family="paragraph">
      <style:paragraph-properties fo:text-align="justify" fo:text-indent="0.4916in"/>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color="#000000"/>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indent="0.4916in"/>
    </style:style>
    <style:style style:name="P1735" style:parent-style-name="Normal" style:family="paragraph">
      <style:paragraph-properties fo:text-align="justify" fo:text-indent="0.4916in"/>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color="#000000"/>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indent="0.4916in"/>
    </style:style>
    <style:style style:name="P1751" style:parent-style-name="Normal" style:family="paragraph">
      <style:paragraph-properties fo:text-align="justify" fo:text-indent="0.4916in"/>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font-weight="bold" style:font-weight-asian="bold" fo:color="#000000"/>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color="#000000"/>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indent="0.4916in"/>
    </style:style>
    <style:style style:name="P1768" style:parent-style-name="Normal" style:family="paragraph">
      <style:paragraph-properties fo:text-align="justify" fo:text-indent="0.4916in"/>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indent="0.4916in"/>
    </style:style>
    <style:style style:name="P1792" style:parent-style-name="Normal" style:family="paragraph">
      <style:paragraph-properties fo:text-align="justify" fo:margin-left="1.6736in" fo:text-indent="-1.1812in">
        <style:tab-stops/>
      </style:paragraph-properties>
    </style:style>
    <style:style style:name="T1793" style:parent-style-name="DefaultParagraphFont" style:family="text">
      <style:text-properties fo:font-weight="bold" style:font-weight-asian="bold"/>
    </style:style>
    <style:style style:name="T1794" style:parent-style-name="DefaultParagraphFont" style:family="text">
      <style:text-properties fo:font-weight="bold" style:font-weight-asian="bold"/>
    </style:style>
    <style:style style:name="T1795" style:parent-style-name="DefaultParagraphFont" style:family="text">
      <style:text-properties fo:font-weight="bold" style:font-weight-asian="bold"/>
    </style:style>
    <style:style style:name="P1796" style:parent-style-name="Normal" style:family="paragraph">
      <style:paragraph-properties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fo:color="#000000"/>
    </style:style>
    <style:style style:name="T1822" style:parent-style-name="DefaultParagraphFont" style:family="text">
      <style:text-properties fo:font-weight="bold" style:font-weight-asian="bold" fo:color="#000000"/>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P1832" style:parent-style-name="Normal" style:family="paragraph">
      <style:paragraph-properties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16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16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indent="0.4916in"/>
    </style:style>
    <style:style style:name="P1849" style:parent-style-name="Normal" style:family="paragraph">
      <style:paragraph-properties fo:text-align="justify" fo:text-indent="0.4916in"/>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font-weight="bold" style:font-weight-asian="bold"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indent="0.4916in"/>
    </style:style>
    <style:style style:name="P1867" style:parent-style-name="Normal" style:family="paragraph">
      <style:paragraph-properties fo:text-align="justify" fo:text-indent="0.4916in"/>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font-weight="bold" style:font-weight-asian="bold" fo:color="#000000"/>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fo:color="#000000"/>
    </style:style>
    <style:style style:name="T1892" style:parent-style-name="DefaultParagraphFont" style:family="text">
      <style:text-properties fo:font-weight="bold" style:font-weight-asian="bold" fo:color="#000000"/>
    </style:style>
    <style:style style:name="T1893" style:parent-style-name="DefaultParagraphFont" style:family="text">
      <style:text-properties fo:color="#000000"/>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fo:color="#000000"/>
    </style:style>
    <style:style style:name="T1896" style:parent-style-name="DefaultParagraphFont" style:family="text">
      <style:text-properties fo:color="#000000"/>
    </style:style>
    <style:style style:name="T1897" style:parent-style-name="DefaultParagraphFont" style:family="text">
      <style:text-properties fo:font-weight="bold" style:font-weight-asian="bold"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font-weight="bold" style:font-weight-asian="bold" fo:color="#000000"/>
    </style:style>
    <style:style style:name="T1900" style:parent-style-name="DefaultParagraphFont" style:family="text">
      <style:text-properties fo:font-weight="bold" style:font-weight-asian="bold" fo:color="#000000"/>
    </style:style>
    <style:style style:name="T1901" style:parent-style-name="DefaultParagraphFont" style:family="text">
      <style:text-properties fo:font-weight="bold" style:font-weight-asian="bold"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16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16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16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16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16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16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16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42" style:parent-style-name="Normal" style:family="paragraph">
      <style:paragraph-properties fo:text-align="justify" fo:text-indent="0.4916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16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indent="0.4916in"/>
    </style:style>
    <style:style style:name="P1955" style:parent-style-name="Normal" style:family="paragraph">
      <style:paragraph-properties fo:text-indent="0.4916in"/>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16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16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16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16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indent="0.4916in"/>
    </style:style>
    <style:style style:name="P1999" style:parent-style-name="Normal" style:family="paragraph">
      <style:paragraph-properties fo:text-align="justify" fo:text-indent="0.4916in"/>
    </style:style>
    <style:style style:name="T2000" style:parent-style-name="DefaultParagraphFont" style:family="text">
      <style:text-properties fo:font-weight="bold" style:font-weight-asian="bold" fo:color="#000000"/>
    </style:style>
    <style:style style:name="T2001" style:parent-style-name="DefaultParagraphFont" style:family="text">
      <style:text-properties fo:font-weight="bold" style:font-weight-asian="bold" fo:color="#000000"/>
    </style:style>
    <style:style style:name="T2002" style:parent-style-name="DefaultParagraphFont" style:family="text">
      <style:text-properties fo:font-weight="bold" style:font-weight-asian="bold" fo:color="#000000"/>
    </style:style>
    <style:style style:name="T2003" style:parent-style-name="DefaultParagraphFont" style:family="text">
      <style:text-properties fo:font-weight="bold" style:font-weight-asian="bold"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16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16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16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16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16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16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4916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indent="0.4916in"/>
    </style:style>
    <style:style style:name="P2049" style:parent-style-name="Normal" style:family="paragraph">
      <style:paragraph-properties fo:text-align="justify" fo:text-indent="0.4916in"/>
    </style:style>
    <style:style style:name="T2050" style:parent-style-name="DefaultParagraphFont" style:family="text">
      <style:text-properties fo:font-weight="bold" style:font-weight-asian="bold" fo:color="#000000"/>
    </style:style>
    <style:style style:name="T2051" style:parent-style-name="DefaultParagraphFont" style:family="text">
      <style:text-properties fo:font-weight="bold" style:font-weight-asian="bold" fo:color="#000000"/>
    </style:style>
    <style:style style:name="T2052" style:parent-style-name="DefaultParagraphFont" style:family="text">
      <style:text-properties fo:font-weight="bold" style:font-weight-asian="bold"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16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16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16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16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16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16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16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16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16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091" style:parent-style-name="Normal" style:family="paragraph">
      <style:paragraph-properties fo:text-align="justify" fo:text-indent="0.4916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16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indent="0.4916in"/>
    </style:style>
    <style:style style:name="P2098" style:parent-style-name="Normal" style:family="paragraph">
      <style:paragraph-properties fo:text-align="justify" fo:text-indent="0.4916in"/>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font-weight="bold" style:font-weight-asian="bold" fo:color="#000000"/>
    </style:style>
    <style:style style:name="T2101" style:parent-style-name="DefaultParagraphFont" style:family="text">
      <style:text-properties fo:font-weight="bold" style:font-weight-asian="bold"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16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font-weight="bold" style:font-weight-asian="bold"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16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fo:color="#000000"/>
    </style:style>
    <style:style style:name="T2115" style:parent-style-name="DefaultParagraphFont" style:family="text">
      <style:text-properties fo:font-weight="bold" style:font-weight-asian="bold" fo:color="#000000"/>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fo:color="#000000"/>
    </style:style>
    <style:style style:name="P2118" style:parent-style-name="Normal" style:family="paragraph">
      <style:paragraph-properties fo:text-align="justify" fo:margin-left="1.6736in" fo:text-indent="-1.1812in">
        <style:tab-stops/>
      </style:paragraph-properties>
    </style:style>
    <style:style style:name="T2119" style:parent-style-name="DefaultParagraphFont" style:family="text">
      <style:text-properties fo:font-weight="bold" style:font-weight-asian="bold"/>
    </style:style>
    <style:style style:name="T2120" style:parent-style-name="DefaultParagraphFont" style:family="text">
      <style:text-properties fo:font-weight="bold" style:font-weight-asian="bold"/>
    </style:style>
    <style:style style:name="T2121" style:parent-style-name="DefaultParagraphFont" style:family="text">
      <style:text-properties fo:font-weight="bold" style:font-weight-asian="bold"/>
    </style:style>
    <style:style style:name="P2122" style:parent-style-name="Normal" style:family="paragraph">
      <style:paragraph-properties fo:text-align="justify" fo:text-indent="0.4916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16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16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indent="0.4916in"/>
    </style:style>
    <style:style style:name="P2134" style:parent-style-name="Normal" style:family="paragraph">
      <style:paragraph-properties fo:text-align="justify" fo:margin-left="1.6736in" fo:text-indent="-1.1812in">
        <style:tab-stops/>
      </style:paragraph-properties>
    </style:style>
    <style:style style:name="T2135" style:parent-style-name="DefaultParagraphFont" style:family="text">
      <style:text-properties fo:font-weight="bold" style:font-weight-asian="bold"/>
    </style:style>
    <style:style style:name="T2136" style:parent-style-name="DefaultParagraphFont" style:family="text">
      <style:text-properties fo:font-weight="bold" style:font-weight-asian="bold"/>
    </style:style>
    <style:style style:name="T2137" style:parent-style-name="DefaultParagraphFont" style:family="text">
      <style:text-properties fo:font-weight="bold" style:font-weight-asian="bold"/>
    </style:style>
    <style:style style:name="P2138" style:parent-style-name="Normal" style:family="paragraph">
      <style:paragraph-properties fo:text-align="justify" fo:text-indent="0.4916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16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16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16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indent="0.4916in"/>
    </style:style>
    <style:style style:name="P2154" style:parent-style-name="Normal" style:family="paragraph">
      <style:paragraph-properties fo:text-align="justify" fo:text-indent="0.4916in"/>
    </style:style>
    <style:style style:name="T2155" style:parent-style-name="DefaultParagraphFont" style:family="text">
      <style:text-properties fo:font-weight="bold" style:font-weight-asian="bold" fo:color="#000000"/>
    </style:style>
    <style:style style:name="T2156" style:parent-style-name="DefaultParagraphFont" style:family="text">
      <style:text-properties fo:font-weight="bold" style:font-weight-asian="bold" fo:color="#000000"/>
    </style:style>
    <style:style style:name="T2157" style:parent-style-name="DefaultParagraphFont" style:family="text">
      <style:text-properties fo:font-weight="bold" style:font-weight-asian="bold"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16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16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16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16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16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16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16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16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16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16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16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16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16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16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16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16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16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16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16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16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16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16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16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16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16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16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16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16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indent="0.4916in"/>
    </style:style>
    <style:style style:name="P2264" style:parent-style-name="Normal" style:family="paragraph">
      <style:paragraph-properties fo:text-align="justify" fo:text-indent="0.4916in"/>
    </style:style>
    <style:style style:name="T2265" style:parent-style-name="DefaultParagraphFont" style:family="text">
      <style:text-properties fo:font-weight="bold" style:font-weight-asian="bold" fo:color="#000000"/>
    </style:style>
    <style:style style:name="T2266" style:parent-style-name="DefaultParagraphFont" style:family="text">
      <style:text-properties fo:font-weight="bold" style:font-weight-asian="bold" fo:color="#000000"/>
    </style:style>
    <style:style style:name="T2267" style:parent-style-name="DefaultParagraphFont" style:family="text">
      <style:text-properties fo:font-weight="bold" style:font-weight-asian="bold" fo:color="#000000"/>
    </style:style>
    <style:style style:name="T2268" style:parent-style-name="DefaultParagraphFont" style:family="text">
      <style:text-properties fo:color="#000000"/>
    </style:style>
    <style:style style:name="T2269" style:parent-style-name="DefaultParagraphFont" style:family="text">
      <style:text-properties fo:font-weight="bold" style:font-weight-asian="bold" fo:color="#000000"/>
    </style:style>
    <style:style style:name="P2270" style:parent-style-name="Normal" style:family="paragraph">
      <style:paragraph-properties fo:text-align="justify" fo:text-indent="0.4916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16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16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16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fo:color="#000000"/>
    </style:style>
    <style:style style:name="T2286" style:parent-style-name="DefaultParagraphFont" style:family="text">
      <style:text-properties fo:font-weight="bold" style:font-weight-asian="bold" fo:color="#000000"/>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fo:color="#000000"/>
    </style:style>
    <style:style style:name="T2289" style:parent-style-name="DefaultParagraphFont" style:family="text">
      <style:text-properties fo:color="#000000"/>
    </style:style>
    <style:style style:name="T2290" style:parent-style-name="DefaultParagraphFont" style:family="text">
      <style:text-properties fo:font-weight="bold" style:font-weight-asian="bold" fo:color="#000000"/>
    </style:style>
    <style:style style:name="T2291" style:parent-style-name="DefaultParagraphFont" style:family="text">
      <style:text-properties fo:font-weight="bold" style:font-weight-asian="bold" fo:color="#000000"/>
    </style:style>
    <style:style style:name="P2292" style:parent-style-name="Normal" style:family="paragraph">
      <style:paragraph-properties fo:text-align="justify" fo:text-indent="0.4916in"/>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font-weight="bold" style:font-weight-asian="bold" fo:color="#000000"/>
    </style:style>
    <style:style style:name="T2295" style:parent-style-name="DefaultParagraphFont" style:family="text">
      <style:text-properties fo:font-weight="bold" style:font-weight-asian="bold" fo:color="#000000"/>
    </style:style>
    <style:style style:name="T2296" style:parent-style-name="DefaultParagraphFont" style:family="text">
      <style:text-properties fo:color="#000000"/>
    </style:style>
    <style:style style:name="T2297" style:parent-style-name="DefaultParagraphFont" style:family="text">
      <style:text-properties fo:font-weight="bold" style:font-weight-asian="bold"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16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16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indent="0.4916in"/>
    </style:style>
    <style:style style:name="P2306" style:parent-style-name="Normal" style:family="paragraph">
      <style:paragraph-properties fo:text-align="justify" fo:text-indent="0.4916in"/>
    </style:style>
    <style:style style:name="T2307" style:parent-style-name="DefaultParagraphFont" style:family="text">
      <style:text-properties fo:font-weight="bold" style:font-weight-asian="bold" fo:color="#000000"/>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font-weight="bold" style:font-weight-asian="bold" fo:color="#000000"/>
    </style:style>
    <style:style style:name="T2310" style:parent-style-name="DefaultParagraphFont" style:family="text">
      <style:text-properties fo:color="#000000"/>
    </style:style>
    <style:style style:name="T2311" style:parent-style-name="DefaultParagraphFont" style:family="text">
      <style:text-properties fo:font-weight="bold" style:font-weight-asian="bold"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16in"/>
    </style:style>
    <style:style style:name="T2314" style:parent-style-name="DefaultParagraphFont" style:family="text">
      <style:text-properties fo:color="#000000"/>
    </style:style>
    <style:style style:name="P2315" style:parent-style-name="Normal" style:family="paragraph">
      <style:paragraph-properties fo:text-indent="0.4916in"/>
    </style:style>
    <style:style style:name="P2316" style:parent-style-name="Normal" style:family="paragraph">
      <style:paragraph-properties fo:text-align="justify" fo:text-indent="0.4916in"/>
    </style:style>
    <style:style style:name="T2317" style:parent-style-name="DefaultParagraphFont" style:family="text">
      <style:text-properties fo:font-weight="bold" style:font-weight-asian="bold" fo:color="#000000"/>
    </style:style>
    <style:style style:name="T2318" style:parent-style-name="DefaultParagraphFont" style:family="text">
      <style:text-properties fo:font-weight="bold" style:font-weight-asian="bold" fo:color="#000000"/>
    </style:style>
    <style:style style:name="T2319" style:parent-style-name="DefaultParagraphFont" style:family="text">
      <style:text-properties fo:font-weight="bold" style:font-weight-asian="bold" fo:color="#000000"/>
    </style:style>
    <style:style style:name="T2320" style:parent-style-name="DefaultParagraphFont" style:family="text">
      <style:text-properties fo:font-weight="bold" style:font-weight-asian="bold" fo:color="#000000"/>
    </style:style>
    <style:style style:name="T2321" style:parent-style-name="DefaultParagraphFont" style:family="text">
      <style:text-properties fo:color="#000000"/>
    </style:style>
    <style:style style:name="T2322" style:parent-style-name="DefaultParagraphFont" style:family="text">
      <style:text-properties fo:font-weight="bold" style:font-weight-asian="bold"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16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indent="0.4916in"/>
    </style:style>
    <style:style style:name="P2328" style:parent-style-name="Normal" style:family="paragraph">
      <style:paragraph-properties fo:text-align="justify" fo:text-indent="0.4916in"/>
    </style:style>
    <style:style style:name="T2329" style:parent-style-name="DefaultParagraphFont" style:family="text">
      <style:text-properties fo:font-weight="bold" style:font-weight-asian="bold" fo:color="#000000"/>
    </style:style>
    <style:style style:name="T2330" style:parent-style-name="DefaultParagraphFont" style:family="text">
      <style:text-properties fo:font-weight="bold" style:font-weight-asian="bold" fo:color="#000000"/>
    </style:style>
    <style:style style:name="T2331" style:parent-style-name="DefaultParagraphFont" style:family="text">
      <style:text-properties fo:font-weight="bold" style:font-weight-asian="bold" fo:color="#000000"/>
    </style:style>
    <style:style style:name="T2332" style:parent-style-name="DefaultParagraphFont" style:family="text">
      <style:text-properties fo:color="#000000"/>
    </style:style>
    <style:style style:name="T2333" style:parent-style-name="DefaultParagraphFont" style:family="text">
      <style:text-properties fo:font-weight="bold" style:font-weight-asian="bold"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16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16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16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indent="0.4916in"/>
    </style:style>
    <style:style style:name="P2349" style:parent-style-name="Normal" style:family="paragraph">
      <style:paragraph-properties fo:text-align="justify" fo:text-indent="0.4916in"/>
    </style:style>
    <style:style style:name="T2350" style:parent-style-name="DefaultParagraphFont" style:family="text">
      <style:text-properties fo:font-weight="bold" style:font-weight-asian="bold" fo:color="#000000"/>
    </style:style>
    <style:style style:name="T2351" style:parent-style-name="DefaultParagraphFont" style:family="text">
      <style:text-properties fo:font-weight="bold" style:font-weight-asian="bold" fo:color="#000000"/>
    </style:style>
    <style:style style:name="T2352" style:parent-style-name="DefaultParagraphFont" style:family="text">
      <style:text-properties fo:font-weight="bold" style:font-weight-asian="bold" fo:color="#000000"/>
    </style:style>
    <style:style style:name="T2353" style:parent-style-name="DefaultParagraphFont" style:family="text">
      <style:text-properties fo:color="#000000"/>
    </style:style>
    <style:style style:name="T2354" style:parent-style-name="DefaultParagraphFont" style:family="text">
      <style:text-properties fo:font-weight="bold" style:font-weight-asian="bold"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16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16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indent="0.4916in"/>
    </style:style>
    <style:style style:name="P2366" style:parent-style-name="Normal" style:family="paragraph">
      <style:paragraph-properties fo:text-align="justify" fo:text-indent="0.4916in"/>
    </style:style>
    <style:style style:name="T2367" style:parent-style-name="DefaultParagraphFont" style:family="text">
      <style:text-properties fo:font-weight="bold" style:font-weight-asian="bold" fo:color="#000000"/>
    </style:style>
    <style:style style:name="T2368" style:parent-style-name="DefaultParagraphFont" style:family="text">
      <style:text-properties fo:font-weight="bold" style:font-weight-asian="bold" fo:color="#000000"/>
    </style:style>
    <style:style style:name="T2369" style:parent-style-name="DefaultParagraphFont" style:family="text">
      <style:text-properties fo:font-weight="bold" style:font-weight-asian="bold" fo:color="#000000"/>
    </style:style>
    <style:style style:name="P2370" style:parent-style-name="Normal" style:family="paragraph">
      <style:paragraph-properties fo:text-align="justify" fo:text-indent="0.4916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16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16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16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16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16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fo:color="#000000"/>
    </style:style>
    <style:style style:name="T2395" style:parent-style-name="DefaultParagraphFont" style:family="text">
      <style:text-properties fo:font-weight="bold" style:font-weight-asian="bold" fo:color="#000000"/>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fo:color="#000000"/>
    </style:style>
    <style:style style:name="P2398" style:parent-style-name="Normal" style:family="paragraph">
      <style:paragraph-properties fo:text-align="justify" fo:text-indent="0.4916in"/>
    </style:style>
    <style:style style:name="T2399" style:parent-style-name="DefaultParagraphFont" style:family="text">
      <style:text-properties fo:font-weight="bold" style:font-weight-asian="bold" fo:color="#000000"/>
    </style:style>
    <style:style style:name="T2400" style:parent-style-name="DefaultParagraphFont" style:family="text">
      <style:text-properties fo:font-weight="bold" style:font-weight-asian="bold" fo:color="#000000"/>
    </style:style>
    <style:style style:name="T2401" style:parent-style-name="DefaultParagraphFont" style:family="text">
      <style:text-properties fo:font-weight="bold" style:font-weight-asian="bold"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16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4916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16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16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indent="0.4916in"/>
    </style:style>
    <style:style style:name="P2423" style:parent-style-name="Normal" style:family="paragraph">
      <style:paragraph-properties fo:text-align="justify" fo:text-indent="0.4916in"/>
    </style:style>
    <style:style style:name="T2424" style:parent-style-name="DefaultParagraphFont" style:family="text">
      <style:text-properties fo:font-weight="bold" style:font-weight-asian="bold" fo:color="#000000"/>
    </style:style>
    <style:style style:name="T2425" style:parent-style-name="DefaultParagraphFont" style:family="text">
      <style:text-properties fo:font-weight="bold" style:font-weight-asian="bold" fo:color="#000000"/>
    </style:style>
    <style:style style:name="T2426" style:parent-style-name="DefaultParagraphFont" style:family="text">
      <style:text-properties fo:font-weight="bold" style:font-weight-asian="bold" fo:color="#000000"/>
    </style:style>
    <style:style style:name="P2427" style:parent-style-name="Normal" style:family="paragraph">
      <style:paragraph-properties fo:text-align="justify" fo:text-indent="0.4916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4916in"/>
    </style:style>
    <style:style style:name="T2441" style:parent-style-name="DefaultParagraphFont" style:family="text">
      <style:text-properties fo:font-style="italic" style:font-style-asian="italic" fo:color="#000000"/>
    </style:style>
    <style:style style:name="P2442" style:parent-style-name="Normal" style:family="paragraph">
      <style:paragraph-properties fo:text-indent="0.4916in"/>
    </style:style>
    <style:style style:name="P2443" style:parent-style-name="Normal" style:family="paragraph">
      <style:paragraph-properties fo:text-indent="0.4916in"/>
    </style:style>
    <style:style style:name="P2444" style:parent-style-name="Normal" style:family="paragraph">
      <style:paragraph-properties fo:text-indent="0.4916in"/>
    </style:style>
    <style:style style:name="P2445" style:parent-style-name="Normal" style:family="paragraph">
      <style:paragraph-properties>
        <style:tab-stops>
          <style:tab-stop style:type="right" style:position="6.6937in"/>
        </style:tab-stops>
      </style:paragraph-properties>
    </style:style>
    <style:style style:name="P2446" style:parent-style-name="Normal" style:family="paragraph">
      <style:paragraph-properties fo:text-align="center">
        <style:tab-stops>
          <style:tab-stop style:type="right" style:position="6.0625in"/>
        </style:tab-stops>
      </style:paragraph-properties>
    </style:style>
    <style:style style:name="P2447" style:parent-style-name="Normal" style:family="paragraph">
      <style:paragraph-properties fo:text-align="justify"/>
      <style:text-properties fo:font-weight="bold" style:font-weight-asian="bold" fo:font-size="10pt" style:font-size-asian="10pt"/>
    </style:style>
    <style:style style:name="P2448" style:parent-style-name="Normal" style:family="paragraph">
      <style:paragraph-properties fo:text-align="justify"/>
      <style:text-properties fo:font-weight="bold" style:font-weight-asian="bold"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weight="bold" style:font-weight-asian="bold"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widows="0" fo:orphans="0"/>
    </style:style>
  </office:automatic-styles>
  <office:body>
    <office:text text:use-soft-page-breaks="true">
      <text:p text:style-name="P1"><text:span text:style-name="T12">Suvestinė redakcija nuo 2004-05-01 iki 2004-09-30</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
      <text:p text:style-name="P65"><text:span text:style-name="T66">2</text:span><text:span text:style-name="T67"><text:s/>straipsnis.<text:s/></text:span><text:span text:style-name="T68">Pagrindinės šio Įstatymo sąvokos</text:span><text:span text:style-name="T69"><text:s/></text:span></text:p>
      <text:p text:style-name="P70"><text:span text:style-name="T71">1</text:span><text:span text:style-name="T72">.<text:s/></text:span><text:span text:style-name="T73">Artimais ryšiais susiję asmenys<text:s/></text:span><text:span text:style-name="T74">– du arba daugiau asmenų, kurie:<text:s/></text:span></text:p>
      <text:p text:style-name="P75"><text:span text:style-name="T76">1</text:span><text:span text:style-name="T77">) yra susiję turtiniais ryšiais;</text:span></text:p>
      <text:p text:style-name="P78"><text:span text:style-name="T79">2</text:span><text:span text:style-name="T80">) turi kvalifikuotąją įmonės įstatinio kapitalo ir (arba) balsavimo teisių dalį;<text:s/></text:span></text:p>
      <text:p text:style-name="P81"><text:span text:style-name="T82">3</text:span><text:span text:style-name="T83">) yra susiję kitais tarpusavio turtiniais santykiais, leidžiančiais vienam iš asmenų kontroliu</text:span><text:span text:style-name="T84">oti kitą asmenį.<text:s/></text:span></text:p>
      <text:p text:style-name="P85"><text:span text:style-name="T86">2</text:span><text:span text:style-name="T87">.<text:s/></text:span><text:span text:style-name="T88">Artimos giminystės, taip pat svainystės ryšiais susiję asmenys</text:span><text:span text:style-name="T89"><text:s/>– asmuo ir jo sutuoktinis, jų vaikai (įvaikiai), tėvai (įtėviai), seneliai, vaikaičiai, taip pat šio asmens ir jo sutuoktinio broliai (įbroliai), seserys (įseserės) i</text:span><text:span text:style-name="T90">r šių brolių (įbrolių) bei seserų (įseserių) sutuoktiniai, taip pat asmenys, įregistravę partnerystę įstatymų nustatyta tvarka.<text:s/></text:span></text:p>
      <text:p text:style-name="P91"><text:span text:style-name="T92">3</text:span><text:span text:style-name="T93">.<text:s/></text:span><text:span text:style-name="T94">Asmuo</text:span><text:span text:style-name="T95"><text:s/>– fizinis arba juridinis asmuo.<text:s/></text:span></text:p>
      <text:p text:style-name="P96"><text:span text:style-name="T97">4</text:span><text:span text:style-name="T98">.<text:s/></text:span><text:span text:style-name="T99">Balansinis finansinis turtas</text:span><text:span text:style-name="T100"><text:s/>– grynieji pinigai kasoje, pinigai sąskaitose</text:span><text:span text:style-name="T101"><text:s/>bankuose ir kitose kredito įstaigose, reikalavimo teisės į finansų įstaigai mokėtinas pinigų sumas arba pagal paskolų sutartis grąžintiną kitokį turtą, įsigytus skolos vertybinius popierius, kitus finansų įstaigos kliento įsipareigojimus mokėti, grąžinti<text:s/></text:span><text:span text:style-name="T102">arba perleisti finansinį turtą, nuosavybės vertybiniai popieriai arba kitokios teisės.<text:s/></text:span></text:p>
      <text:p text:style-name="P103"><text:span text:style-name="T104">5</text:span><text:span text:style-name="T105">.<text:s/></text:span><text:span text:style-name="T106">Bendrieji atidėjiniai (atidėjimai)<text:s/></text:span><text:span text:style-name="T107">– tam tikros sukauptos piniginės lėšos, sudaromos ir skirtos galimiems finansų įstaigos veiklos nuostoliams sumažinti (padengt</text:span><text:span text:style-name="T108">i).<text:s/></text:span></text:p>
      <text:p text:style-name="P109"><text:span text:style-name="T110">6</text:span><text:span text:style-name="T111">.<text:s/></text:span><text:span text:style-name="T112">Finansinė garantija</text:span><text:span text:style-name="T113"><text:s/>– finansų įstaigos įstatymų nustatyta tvarka suteikta garantija, kuria neatšaukiamai įsipareigojama išmokėti garantijoje nustatytą pinigų</text:span><text:span text:style-name="T114"><text:s/></text:span><text:span text:style-name="T115">sumą, jeigu bus įvykdytos visos garantijoje nurodytos sąlygos.<text:s/></text:span></text:p>
      <text:p text:style-name="P116"><text:span text:style-name="T117">7</text:span><text:span text:style-name="T118">.<text:s/></text:span><text:span text:style-name="T119">Finansų įmonė –<text:s/></text:span><text:span text:style-name="T120">Lietuvos Respublikos įmonė arba užsienio valstybės įmonės padalinys, kuris veikia Lietuvos Respublikoje įstatymų, reglamentuojančių finansinių paslaugų teikimą ir finansų įstaigų veiklą, nustatyta tvarka ir verčiasi vienos arba daugiau šio<text:s/></text:span><text:span text:style-name="T121">Įstatymo 3 straipsnio 1 dalies 2, 3, 5–17 punktuose nurodytų finansinių paslaugų teikimu.<text:s/></text:span></text:p>
      <text:p text:style-name="P122"><text:span text:style-name="T123">8</text:span><text:span text:style-name="T124">.<text:s/></text:span><text:span text:style-name="T125">Finansų įstaigos klientas<text:s/></text:span><text:span text:style-name="T126">– asmuo, kuriam finansų įstaiga teikia finansines paslaugas.<text:s/></text:span></text:p>
      <text:p text:style-name="P127"><text:span text:style-name="T128">9</text:span><text:span text:style-name="T129">.<text:s/></text:span><text:span text:style-name="T130">Finansų įstaigos turtas<text:s/></text:span><text:span text:style-name="T131">– finansų įstaigos balanse parodytas ki</text:span><text:span text:style-name="T132">lnojamasis ir nekilnojamasis turtas, taip pat nematerialusis ir finansinis turtas.</text:span></text:p>
      <text:p text:style-name="P133"><text:span text:style-name="T134">10</text:span><text:span text:style-name="T135">.<text:s/></text:span><text:span text:style-name="T136">Finansų kontroliuojančioji (holdingo) bendrovė<text:s/></text:span><text:span text:style-name="T137">– finansų įstaiga, kurios kontroliuojamos visos įmonės arba jų dauguma yra kredito įstaigos arba finansų įmonės, o iš<text:s/></text:span><text:span text:style-name="T138">jų nors viena yra kredito įstaiga.</text:span></text:p>
      <text:p text:style-name="P139"><text:span text:style-name="T140">11</text:span><text:span text:style-name="T141">.<text:s/></text:span><text:span text:style-name="T142">Finansinis laidavimas</text:span><text:span text:style-name="T143"><text:s/>– įstatymų nustatyta tvarka sudarytoje laidavimo sutartyje nustatytas finansų įstaigos neatšaukiamas įsipareigojimas išmokėti tam tikrą laidavimo sutartyje nurodytą sumą, jeigu asmuo, už kurį</text:span><text:span text:style-name="T144"><text:s/>finansų įstaiga laiduoja, nevykdo visos ar dalies savo prievolės.<text:s/></text:span></text:p>
      <text:p text:style-name="P145"><text:span text:style-name="T146">12</text:span><text:span text:style-name="T147">.<text:s/></text:span><text:span text:style-name="T148">Finansinis tarpininkavimas (agento veikla)<text:s/></text:span><text:span text:style-name="T149">– veikla vienos arba kelių finansų įstaigų vardu ir naudai priimant indėlius ir kitas grąžintinas lėšas, skolinant, priimant įmokas už ki</text:span><text:span text:style-name="T150">tų asmenų suteiktas paslaugas ir teikiant kitas finansines paslaugas.<text:s/></text:span></text:p>
      <text:p text:style-name="P151"><text:span text:style-name="T152">13</text:span><text:span text:style-name="T153">.<text:s/></text:span><text:span text:style-name="T154">Finansinis turtas</text:span><text:span text:style-name="T155"><text:s/>– finansų įstaigos balansinio finansinio turto ir nebalansinių pretenzijų verčių suma.<text:s/></text:span></text:p>
      <text:p text:style-name="P156"><text:span text:style-name="T157">14</text:span><text:span text:style-name="T158">.<text:s/></text:span><text:span text:style-name="T159">Globojanti (patronuojanti) įmonė</text:span><text:span text:style-name="T160"><text:s/>– kitą įmonę kontroliuojanti į</text:span><text:span text:style-name="T161">monė.</text:span></text:p>
      <text:p text:style-name="P162"><text:span text:style-name="T163">15</text:span><text:span text:style-name="T164">.<text:s/></text:span><text:span text:style-name="T165">Grynoji vertė</text:span><text:span text:style-name="T166">:</text:span></text:p>
      <text:p text:style-name="P167"><text:span text:style-name="T168">1</text:span><text:span text:style-name="T169">) investicijos įsigijimo (sukūrimo, vertės padidinimo) vertė, sumažinta amortizacijos arba nusidėvėjimo verte ir (arba) šios investicijos rizikai amortizuoti sudarytais specialiaisiais atidėjiniais (atidėjimais);</text:span></text:p>
      <text:p text:style-name="P170"><text:span text:style-name="T171">2</text:span><text:span text:style-name="T172">) fina</text:span><text:span text:style-name="T173">nsų įstaigos balansinio finansinio turto ir (arba) nebalansinių pretenzijų vertė viešojoje rinkoje nusistovėjusia rinkos kaina arba, jeigu balansinis finansinis turtas ir (arba) nebalansinės pretenzijos nėra viešosios apyvartos objektas arba nėra patikimos</text:span><text:span text:style-name="T174"><text:s/>informacijos apie jų rinkos kainas, įsigijimo vertė, sumažinta šiam turtui sudarytais specialiaisiais atidėjiniais (atidėjimais).</text:span></text:p>
      <text:p text:style-name="P175"><text:span text:style-name="T176">16</text:span><text:span text:style-name="T177">.<text:s/></text:span><text:span text:style-name="T178">Indėlis</text:span><text:span text:style-name="T179"><text:s/>– teigiamas pinigų likutis sąskaitoje, kuri atidaryta indėlininkui kredito įstaigoje pagal banko indėlio ar</text:span><text:span text:style-name="T180">ba banko sąskaitos sutartį.</text:span></text:p>
      <text:p text:style-name="P181"><text:span text:style-name="T182">17</text:span><text:span text:style-name="T183">.<text:s/></text:span><text:span text:style-name="T184">Indėlių ir kitų grąžintinų lėšų priėmimas iš neprofesionalių rinkos dalyvių<text:s/></text:span><text:span text:style-name="T185">– piniginių lėšų priėmimas iš nenustatytų iš anksto asmenų, kad būtų galima jas valdyti, naudoti ir (arba) jomis disponuoti, įsipareigojant jas<text:s/></text:span><text:span text:style-name="T186">sugrąžinti su palūkanomis ar be jų. Mokėjimo kortelių ar kitokių priemonių, kurios gali būti naudojamos kaip mokėjimo priemonė perkant prekes arba paslaugas tik iš šias korteles ar kitokias priemones išleidusio asmens, išleidimas nėra indėlių ar kitokių gr</text:span><text:span text:style-name="T187">ąžintinų lėšų priėmimas iš neprofesionalių rinkos dalyvių.</text:span></text:p>
      <text:p text:style-name="P188"><text:span text:style-name="T189">18</text:span><text:span text:style-name="T190">.</text:span><text:span text:style-name="T191"><text:s/>Investicija</text:span><text:span text:style-name="T192"><text:s/>– kilnojamasis ir nekilnojamasis, taip pat nematerialusis turtas, įstatinio kapitalo ir (arba) balsavimo teisių dalys, taip pat pasitikėtinės (subordinuotos) paskolos, kurios gali būti konvertuotos į finansų įstaigos naujos emisijos akcijas, suteiktos fin</text:span><text:span text:style-name="T193">ansų įstaigoms.</text:span></text:p>
      <text:p text:style-name="P194"><text:span text:style-name="T195">19</text:span><text:span text:style-name="T196">.<text:s/></text:span><text:span text:style-name="T197">Įstatinio kapitalo ir (arba) balsavimo teisių dalis, suteikianti teisę kontroliuoti įmonės veiklą<text:s/></text:span><text:span text:style-name="T198">– vieno asmens tiesiogiai ir (arba) netiesiogiai valdoma įmonės įstatinio kapitalo ir (arba) balsavimo teisių dalis arba tokie santyki</text:span><text:span text:style-name="T199">ai tarp asmens ir įmonės, dėl kurių šis asmuo:<text:s/></text:span></text:p>
      <text:p text:style-name="P200"><text:span text:style-name="T201">1</text:span><text:span text:style-name="T202">) pats arba pagal sutartį su įmone ar jos dalyviais tiesiogiai ir (arba) netiesiogiai valdo daugiau kaip 50 procentų įmonės įstatinio kapitalo ir (arba) balsavimo teisių arba gali išrinkti (paskirti) ir at</text:span><text:span text:style-name="T203">šaukti (atleisti) daugiau kaip 50 procentų įmonės valdymo organų narių;<text:s/></text:span></text:p>
      <text:p text:style-name="P204"><text:span text:style-name="T205">2</text:span><text:span text:style-name="T206">) pagal finansinius, veiklos arba organizacinius ryšius gali dalytis su įmone gautu pelnu arba patirtais nuostoliais arba, siekdamas bendro užsibrėžto tikslo, gali koordinuoti ši</text:span><text:span text:style-name="T207">os įmonės valdymą;</text:span></text:p>
      <text:p text:style-name="P208"><text:span text:style-name="T209">3</text:span><text:span text:style-name="T210">) turi galimybę valdyti įmonę per visiškai arba iš dalies tapačios sudėties savo (jeigu tai juridinis asmuo) ir įmonės valdymo organus.</text:span><text:span text:style-name="T211"><text:s/></text:span></text:p>
      <text:p text:style-name="P212"><text:span text:style-name="T213">20</text:span><text:span text:style-name="T214">.<text:s/></text:span><text:span text:style-name="T215">Įstatinio kapitalo ir (arba) balsavimo teisių dalis<text:s/></text:span><text:span text:style-name="T216">– bent viena akcija, pajus ar kitokia įmonės išleista priemonė, pažyminti dalyvavimą valdant įmonės kapitalą, arba kartu su šiomis priemonėmis įgyta balsavimo teisė, arba (jeigu nėra išleista priemonių, pažyminčių dalyvavimą valdant įmonės kapitalą) įmonės</text:span><text:span text:style-name="T217"><text:s/>ar jos turto (kapitalo) dalis.<text:s/></text:span></text:p>
      <text:p text:style-name="P218"><text:span text:style-name="T219">21</text:span><text:span text:style-name="T220">.<text:s/></text:span><text:span text:style-name="T221">Jungtinė (konsoliduota) priežiūra</text:span><text:span text:style-name="T222"><text:s/>– globojančios (patronuojančios) įmonės ir jos kontroliuojamos finansinės grupės priežiūra, atliekama remiantis jungtinėmis (konsoliduotomis) finansinės atskaitomybės ir kitomis pri</text:span><text:span text:style-name="T223">ežiūrai skirtomis ataskaitomis, kurias sudaro ir priežiūrą atliekančiai institucijai pateikia globojanti (patronuojanti) įmonė.</text:span></text:p>
      <text:p text:style-name="P224"><text:span text:style-name="T225">22</text:span><text:span text:style-name="T226">.<text:s/></text:span><text:span text:style-name="T227">Kontroliuojama įmonė<text:s/></text:span><text:span text:style-name="T228">– įmonė, kurioje asmuo arba susijusių asmenų grupė turi įstatinio kapitalo ir (arba) balsavimo teis</text:span><text:span text:style-name="T229">ių dalį, suteikiančią teisę kontroliuoti įmonės veiklą.<text:s/></text:span></text:p>
      <text:p text:style-name="P230"><text:span text:style-name="T231">23</text:span><text:span text:style-name="T232">. Kredito įstaiga<text:s/></text:span><text:span text:style-name="T233"></text:span><text:span text:style-name="T234"><text:s/>Lietuvos Respublikos įmonė ar įstaiga arba užsienio valstybės įmonės padalinys, veikiantis Lietuvos Respublikoje, kurie turi licenciją verstis ir verčiasi indėlių ir kitų gr</text:span><text:span text:style-name="T235">ąžintinų lėšų priėmimu iš neprofesionalių rinkos dalyvių bei jų skolinimu, taip pat turintys teisę verstis dalies ar visų kitų šio Įstatymo 3 straipsnio 1 dalyje nustatytų paslaugų teikimu ir prisiimantys su tuo susijusią riziką bei atsakomybę.</text:span><text:s/></text:p>
      <text:p text:style-name="P236">Straipsnio<text:s/>dalies pakeitimai:</text:p>
      <text:p text:style-name="P237"><text:span text:style-name="T238">Nr.<text:s/></text:span><text:a xlink:href="https://www.e-tar.lt/portal/legalAct.html?documentId=TAR.6D493DE58B88" office:target-frame-name="_top" xlink:show="replace"><text:span text:style-name="T239">IX-2067</text:span></text:a><text:span text:style-name="T240">, 2004-03-23, Žin., 2004, Nr. 54-1828 (2004-04-15), i. k. 1041010ISTA0IX-2067</text:span></text:p>
      <text:p text:style-name="Normal"/>
      <text:p text:style-name="P241"><text:span text:style-name="T242">24</text:span><text:span text:style-name="T243">.<text:s/></text:span><text:span text:style-name="T244">Kvalifikuotoji įstatinio kapitalo ir (arba) balsavimo teisių dalis<text:s/></text:span><text:span text:style-name="T245">– vieno asmens tiesiogiai ir (arba) netiesiogiai valdoma įmonės įstatinio kapitalo ir (arba) balsavimo teisių dalis arba tokie santykiai tarp asmens ir įmonės, dėl kurių šis asmuo:<text:s/></text:span></text:p>
      <text:p text:style-name="P246"><text:span text:style-name="T247">1</text:span><text:span text:style-name="T248">) va</text:span><text:span text:style-name="T249">ldo 10 procentų ar daugiau įmonės įstatinio kapitalo ir (arba) balsavimo teisių;<text:s/></text:span></text:p>
      <text:p text:style-name="P250"><text:span text:style-name="T251">2</text:span><text:span text:style-name="T252">) gali išrinkti (paskirti), atšaukti (atleisti) daugiau kaip 1/3 įmonės valdymo organų narių;<text:s/></text:span></text:p>
      <text:p text:style-name="P253"><text:span text:style-name="T254">3</text:span><text:span text:style-name="T255">) pagal įmonės steigimo dokumentus ar sudarytus sandorius gali turėti</text:span><text:span text:style-name="T256"><text:s/>lemiamos įtakos įmonės veiklai ir valdymo organų priimamiems sprendimams.<text:s/></text:span></text:p>
      <text:p text:style-name="P257"><text:span text:style-name="T258">25</text:span><text:span text:style-name="T259">.<text:s/></text:span><text:span text:style-name="T260">Licencinės finansinės paslaugos</text:span><text:span text:style-name="T261"><text:s/>– finansinės paslaugos, kurių teikimu galima verstis tik gavus įstatymų nustatyta tvarka išduotą licenciją.</text:span></text:p>
      <text:p text:style-name="P262"><text:span text:style-name="T263">26</text:span><text:span text:style-name="T264">.<text:s/></text:span><text:span text:style-name="T265">Likvidusis turtas</text:span><text:span text:style-name="T266"><text:s/>– tu</text:span><text:span text:style-name="T267">rtas, kuris su minimalia vertės praradimo rizika nedelsiant gali būti parduotas rinkos kaina arba jai artima kaina. Kaina, artima rinkos kainai, – tai maksimali kaina, už kurią su finansų įstaiga susijusios šalys, žinomos kaip ketinančios pirkti (parduoti)</text:span><text:span text:style-name="T268"><text:s/>turtą, gali tiesiogiai (ne rinkoje) apsikeisti rinkoje prekiaujamu turtu.</text:span></text:p>
      <text:p text:style-name="P269"><text:span text:style-name="T270">27</text:span><text:span text:style-name="T271">.<text:s/></text:span><text:span text:style-name="T272">Mišrią veiklą vykdanti kontroliuojančioji (holdingo) bendrovė<text:s/></text:span><text:span text:style-name="T273">– globojanti (patronuojanti) įmonė (bet ne finansinė kontroliuojančioji (holdingo) bendrovė ar kredito įstaiga)</text:span><text:span text:style-name="T274">, kurios nors viena kontroliuojama įmonė yra kredito įstaiga.</text:span></text:p>
      <text:p text:style-name="P275"><text:span text:style-name="T276">28</text:span><text:span text:style-name="T277">.<text:s/></text:span><text:span text:style-name="T278">Nebalansinės pretenzijos<text:s/></text:span><text:span text:style-name="T279">– finansų įstaigos balansinėje ataskaitoje neparodytas turtas (pretenzijos): finansų įstaigos reikalavimo teisės į finansų įstaigai mokėtinas pinigų sumas, grąži</text:span><text:span text:style-name="T280">ntiną arba kitaip perleidžiamą kitokį turtą pagal būsimuosius, pasirinkimo ir kitokius sandorius.<text:s/></text:span></text:p>
      <text:p text:style-name="P281"><text:span text:style-name="T282">29</text:span><text:span text:style-name="T283">.<text:s/></text:span><text:span text:style-name="T284">Neprofesionalūs rinkos dalyviai</text:span><text:span text:style-name="T285"><text:s/>– visi asmenys, išskyrus Lietuvos banką, finansų įstaigas, draudimo įmones, taip pat kitus asmenis, kurie gali kvalif</text:span><text:span text:style-name="T286">ikuotai įvertinti skolinimosi riziką.<text:s/></text:span></text:p>
      <text:p text:style-name="P287"><text:span text:style-name="T288">30</text:span><text:span text:style-name="T289">.<text:s/></text:span><text:span text:style-name="T290">Netiesioginė kontrolė<text:s/></text:span><text:span text:style-name="T291">– kontrolė, atsirandanti per kitas kontroliuojamas įmones arba kontroliuojamų įmonių kontroliuojamas įmones.</text:span></text:p>
      <text:p text:style-name="P292"><text:span text:style-name="T293">31</text:span><text:span text:style-name="T294">.<text:s/></text:span><text:span text:style-name="T295">Palūkanos<text:s/></text:span><text:span text:style-name="T296">– pinigų suma, mokama už suteiktą paskolą, padėtą indėlį, sk</text:span><text:span text:style-name="T297">olos vertybinius popierius, perduotą naudoti turtą ar kitą skolinį reikalavimą, t. y. sutartyje nustatytas procentas, skaičiuojamas nuo padėto indėlio, suteiktos paskolos dydžio, skolos vertybinių popierių nominalios vertės arba perduoto naudotis turto ar<text:s/></text:span><text:span text:style-name="T298">kito skolinio reikalavimo vertės.<text:s/></text:span></text:p>
      <text:p text:style-name="P299"><text:span text:style-name="T300">32</text:span><text:span text:style-name="T301">.<text:s/></text:span><text:span text:style-name="T302">Pasirinkimo sandoris</text:span><text:span text:style-name="T303"><text:s/>– sandoris, suteikiantis teisę, bet ne įsipareigojimą pirkti arba parduoti sandorio objektą už sutartą kainą sutartą dieną arba iki jos.</text:span></text:p>
      <text:p text:style-name="P304"><text:span text:style-name="T305">33</text:span><text:span text:style-name="T306">.<text:s/></text:span><text:span text:style-name="T307">Pasitikėtinė (subordinuota) paskola<text:s/></text:span><text:span text:style-name="T308">– ne<text:s/></text:span><text:span text:style-name="T309">trumpesniam kaip vienų metų laikotarpiui suteikta paskola, jeigu yra tenkinamos visos nurodytos sąlygos:</text:span></text:p>
      <text:p text:style-name="P310"><text:span text:style-name="T311">1</text:span><text:span text:style-name="T312">) paskola yra gauta pinigais;</text:span></text:p>
      <text:p text:style-name="P313"><text:span text:style-name="T314">2</text:span><text:span text:style-name="T315">) paskolos davėjas paskolos sutartyje įsipareigoja nereikalauti iš paskolos gavėjo grąžinti paskolą prieš sutarty</text:span><text:span text:style-name="T316">je nustatytą jos grąžinimo terminą;<text:s/></text:span></text:p>
      <text:p text:style-name="P317"><text:span text:style-name="T318">3</text:span><text:span text:style-name="T319">) paskolos grąžinimas nėra užtikrintas jokiomis prievolių įvykdymą užtikrinančiomis priemonėmis;<text:s/></text:span></text:p>
      <text:p text:style-name="P320"><text:span text:style-name="T321">4</text:span><text:span text:style-name="T322">) paskolos sutartyje yra nustatyta, kad paskolos gavėjo likvidavimo arba bankroto atveju paskolos davėjo reikal</text:span><text:span text:style-name="T323">avimas pagal paskolos sutartį bus tenkinamas tik patenkinus kitų paskolos gavėjo kreditorių reikalavimus.</text:span></text:p>
      <text:p text:style-name="P324"><text:span text:style-name="T325">34</text:span><text:span text:style-name="T326">.<text:s/></text:span><text:span text:style-name="T327">Pinigų tvarkymas<text:s/></text:span><text:span text:style-name="T328">– grynųjų pinigų inkasavimas, vežimas ir saugojimas, monetų ir banknotų skaičiavimas, jų tikrumo ir tinkamumo naudoti apyva</text:span><text:span text:style-name="T329">rtoje tikrinimas bei pakavimas prieš grąžinant į apyvartą.<text:s/></text:span></text:p>
      <text:p text:style-name="P330"><text:span text:style-name="T331">35</text:span><text:span text:style-name="T332">.<text:s/></text:span><text:span text:style-name="T333">Rizikos prisiėmimas (sandoriai, turintys galimos rizikos požymių):</text:span><text:span text:style-name="T334"><text:s/></text:span></text:p>
      <text:p text:style-name="P335"><text:span text:style-name="T336">1</text:span><text:span text:style-name="T337">) skolinimas, skolos vertybinių popierių pirkimas;<text:s/></text:span></text:p>
      <text:p text:style-name="P338"><text:span text:style-name="T339">2</text:span><text:span text:style-name="T340">) vekselių, čekių ir kitų skolinių įsipareigojimų diskontas;<text:s/></text:span></text:p>
      <text:p text:style-name="P341"><text:span text:style-name="T342">3</text:span><text:span text:style-name="T343">) finansinės garantijos, finansinio laidavimo arba visų kitų finansų įstaigos išleistų (jos arba kitų asmenų prievolėms užtikrinti) prievolių įvykdymo užtikrinimo priemonių suteikimas, kitų</text:span><text:span text:style-name="T344"><text:s/>finansų įstaigų finansinių garantijų arba finansinių laidavimų priėmimas;<text:s/></text:span></text:p>
      <text:p text:style-name="P345"><text:span text:style-name="T346">4</text:span><text:span text:style-name="T347">) prisiėmimas visų įsipareigojimų, pagal kuriuos finansų įstaiga įsipareigoja mokėti pagal jos priimtą mokėjimo reikalavimą arba priimti juos išpirkti, jeigu pirkėjas jų reika</text:span><text:span text:style-name="T348">lauja;<text:s/></text:span></text:p>
      <text:p text:style-name="P349"><text:span text:style-name="T350">5</text:span><text:span text:style-name="T351">) kitų įmonių įstatinio kapitalo ir (arba) balsavimo teisių dalies įsigijimas, neatsižvelgiant į tai, kokiu tikslu ir kokiam laikui tai padaryta;<text:s/></text:span></text:p>
      <text:p text:style-name="P352"><text:span text:style-name="T353">6</text:span><text:span text:style-name="T354">) reikalavimų pagal įsipareigojimus mokėti pirkimas;<text:s/></text:span></text:p>
      <text:p text:style-name="P355"><text:span text:style-name="T356">7</text:span><text:span text:style-name="T357">) finansų įstaigai nuosavybės te</text:span><text:span text:style-name="T358">ise priklausančio turto perdavimas naudotis kitiems asmenims pagal finansinės nuomos (lizingo) sutartį;</text:span></text:p>
      <text:p text:style-name="P359"><text:span text:style-name="T360">8</text:span><text:span text:style-name="T361">) išvestinių finansinių priemonių išleidimas ir įsigijimas;</text:span></text:p>
      <text:p text:style-name="P362"><text:span text:style-name="T363">9</text:span><text:span text:style-name="T364">) lėšų laikymas didesnės rizikos kredito įstaigose;</text:span></text:p>
      <text:p text:style-name="P365"><text:span text:style-name="T366">10</text:span><text:span text:style-name="T367">) kiti priežiūros<text:s/></text:span><text:span text:style-name="T368">institucijos teisės aktuose nurodyti veiksmai.</text:span></text:p>
      <text:p text:style-name="P369"><text:span text:style-name="T370">36</text:span><text:span text:style-name="T371">.<text:s/></text:span><text:span text:style-name="T372">Seifo kamerų nuoma</text:span><text:span text:style-name="T373"><text:s/>– seifo kamerų, esančių nuolat saugomose patalpose, nuoma asmenims, kurie patys jose laiko savo vertybes.</text:span></text:p>
      <text:p text:style-name="P374"><text:span text:style-name="T375">37</text:span><text:span text:style-name="T376">.<text:s/></text:span><text:span text:style-name="T377">Skolinimas</text:span><text:span text:style-name="T378">:<text:s/></text:span></text:p>
      <text:p text:style-name="P379"><text:span text:style-name="T380">1</text:span><text:span text:style-name="T381">) pinigų sumos perdavimas skolininkui pagal paskol</text:span><text:span text:style-name="T382">os ar kreditavimo sutartį;<text:s/></text:span></text:p>
      <text:p text:style-name="P383"><text:span text:style-name="T384">2</text:span><text:span text:style-name="T385">) piniginio reikalavimo, kylančio iš neatšaukiamo įsipareigojimo mokėti, pirkimas, išankstinis apmokėjimas (įskaitant faktoringą ir forfeitingą) arba diskontavimas, prisiimant skolinimo riziką arba jos neprisiimant, neatsiž</text:span><text:span text:style-name="T386">velgiant į tai, į kieno apskaitą šie reikalavimai yra įtraukti ir kas pagal juos surenka pinigines lėšas.</text:span></text:p>
      <text:p text:style-name="P387"><text:span text:style-name="T388">38</text:span><text:span text:style-name="T389">.<text:s/></text:span><text:span text:style-name="T390">Specialieji atidėjiniai (atidėjimai)</text:span><text:span text:style-name="T391"><text:s/>– turto ir nebalansinių pretenzijų vertės sumažėjimo dydis, atitinkantis tikėtinų nuostolių galimybę.</text:span></text:p>
      <text:p text:style-name="P392"><text:span text:style-name="T393">39</text:span><text:span text:style-name="T394">.<text:s/></text:span><text:span text:style-name="T395">Tarpusavyje susijusių klientų grupė<text:s/></text:span><text:span text:style-name="T396">– du arba daugiau finansų įstaigos (arba kelių tai pačiai finansinei grupei priklausančių finansų įstaigų) klientų, kurie yra susiję tarpusavyje dėl to, kad:<text:s/></text:span></text:p>
      <text:p text:style-name="P397"><text:span text:style-name="T398">1</text:span><text:span text:style-name="T399">) vienas iš klientų tiesiogiai ir (arba) netiesiogi</text:span><text:span text:style-name="T400">ai gali kontroliuoti kitus klientus;<text:s/></text:span></text:p>
      <text:p text:style-name="P401"><text:span text:style-name="T402">2</text:span><text:span text:style-name="T403">) klientai yra susiję tokiais tarpusavio ryšiais, kad jeigu vienas iš jų negalėtų įvykdyti savo įsipareigojimų finansų įstaigai, kiltų sunkumų ir kitam arba kitiems klientams įvykdyti įsipareigojimus šiai finansų<text:s/></text:span><text:span text:style-name="T404">įstaigai. Tokie tarpusavio ryšiai yra vieno asmens išduoti laidavimai, garantijos arba kitos prievolių įvykdymo už kitą asmenį užtikrinimo priemonės, arba bendri įsipareigojimai, kylantys iš sudarytų sandorių, arba tiesioginė tarpusavio verslo priklausomyb</text:span><text:span text:style-name="T405">ė, kai tarpusavio verslo ryšiai negali būti nutraukti ar pakeisti kitais verslo ryšiais, arba klientai yra susiję artimos giminystės, taip pat svainystės ryšiais.<text:s/></text:span></text:p>
      <text:p text:style-name="P406"><text:span text:style-name="T407">40</text:span><text:span text:style-name="T408">.<text:s/></text:span><text:span text:style-name="T409">Tauriųjų metalų prekyba<text:s/></text:span><text:span text:style-name="T410">– prekyba:<text:s/></text:span></text:p>
      <text:p text:style-name="P411"><text:span text:style-name="T412">1</text:span><text:span text:style-name="T413">) grynu auksu (auksu, kurio grynumas yra ne</text:span><text:span text:style-name="T414"><text:s/>mažesnis kaip 999,9/1000);<text:s/></text:span></text:p>
      <text:p text:style-name="P415"><text:span text:style-name="T416">2</text:span><text:span text:style-name="T417">) grynu sidabru ir platina (sidabru ir platina, kurių grynumas yra ne mažesnis kaip 999,9/1000);<text:s/></text:span></text:p>
      <text:p text:style-name="P418"><text:span text:style-name="T419">3</text:span><text:span text:style-name="T420">) aukso, sidabro ir platinos luitais arba kitokios formos, kuri yra pripažįstama tarptautinėse tauriųjų metalų rinkose,</text:span><text:span text:style-name="T421"><text:s/>šiais metalais, neatsižvelgiant į jų grynumą;<text:s/></text:span></text:p>
      <text:p text:style-name="P422"><text:span text:style-name="T423">4</text:span><text:span text:style-name="T424">) numizmatikos tikslais monetomis iš tauriųjų metalų, nebuvusiomis arba buvusiomis apyvartoje.<text:s/></text:span></text:p>
      <text:p text:style-name="P425"><text:span text:style-name="T426">41</text:span><text:span text:style-name="T427">.<text:s/></text:span><text:span text:style-name="T428">Valiutos keitimas (grynaisiais pinigais)</text:span><text:span text:style-name="T429">:<text:s/></text:span></text:p>
      <text:p text:style-name="P430"><text:span text:style-name="T431">1</text:span><text:span text:style-name="T432">) užsienio valiutos pirkimas už litus;<text:s/></text:span></text:p>
      <text:p text:style-name="P433"><text:span text:style-name="T434">2</text:span><text:span text:style-name="T435">) užsi</text:span><text:span text:style-name="T436">enio valiutos pardavimas už litus.<text:s/></text:span></text:p>
      <text:p text:style-name="P437"><text:span text:style-name="T438">42</text:span><text:span text:style-name="T439">.<text:s/></text:span><text:span text:style-name="T440">Vertimasis finansinių paslaugų teikimu</text:span><text:span text:style-name="T441">:</text:span></text:p>
      <text:p text:style-name="P442"><text:span text:style-name="T443">1</text:span><text:span text:style-name="T444">) deklaravimas ūkinę veiklą reglamentuojančiuose dokumentuose (steigimo dokumentuose, licencijose, patentuose ir kt.), kad asmuo teikia finansines paslaugas;</text:span></text:p>
      <text:p text:style-name="P445"><text:span text:style-name="T446">2</text:span><text:span text:style-name="T447">)</text:span><text:span text:style-name="T448"><text:s/></text:span><text:span text:style-name="T449">veikla, kurios pagrindinę dalį sudaro finansinių paslaugų teikimas.</text:span><text:s/></text:p>
      <text:p text:style-name="P450">Straipsnio punkto pakeitimai:</text:p>
      <text:p text:style-name="P451"><text:span text:style-name="T452">Nr.<text:s/></text:span><text:a xlink:href="https://www.e-tar.lt/portal/legalAct.html?documentId=TAR.6D493DE58B88" office:target-frame-name="_top" xlink:show="replace"><text:span text:style-name="T453">IX-2067</text:span></text:a><text:span text:style-name="T454">, 2004-03-23, Žin., 2004, Nr. 54-1828 (2004-04-15), i. k.<text:s/></text:span><text:span text:style-name="T455">1041010ISTA0IX-2067</text:span></text:p>
      <text:p text:style-name="Normal"/>
      <text:p text:style-name="P456"><text:span text:style-name="T457">3</text:span><text:span text:style-name="T458"><text:s/>straipsnis.<text:s/></text:span><text:span text:style-name="T459">Finansinės paslaugos<text:s/></text:span></text:p>
      <text:p text:style-name="P460"><text:span text:style-name="T461">1</text:span><text:span text:style-name="T462">. Finansinės paslaugos yra:<text:s/></text:span></text:p>
      <text:p text:style-name="P463"><text:span text:style-name="T464">1</text:span><text:span text:style-name="T465">) indėlių ir kitų grąžintinų lėšų priėmimas;<text:s/></text:span></text:p>
      <text:p text:style-name="P466"><text:span text:style-name="T467">2</text:span><text:span text:style-name="T468">) skolinimas (įskaitant hipotekines paskolas);<text:s/></text:span></text:p>
      <text:p text:style-name="P469"><text:span text:style-name="T470">3</text:span><text:span text:style-name="T471">) finansinė nuoma (lizingas);<text:s/></text:span></text:p>
      <text:p text:style-name="P472"><text:span text:style-name="T473">4</text:span><text:span text:style-name="T474">) pinigų perve</text:span><text:span text:style-name="T475">dimas;<text:s/></text:span></text:p>
      <text:p text:style-name="P476"><text:span text:style-name="T477">5</text:span><text:span text:style-name="T478">) mokėjimo kortelių ir kitų mokėjimo priemonių išleidimas ir (arba) operacijų su jomis atlikimas;<text:s/></text:span></text:p>
      <text:p text:style-name="P479"><text:span text:style-name="T480">6</text:span><text:span text:style-name="T481">) finansinių laidavimų ir finansinių garantijų teikimas;<text:s/></text:span></text:p>
      <text:p text:style-name="P482"><text:span text:style-name="T483">7</text:span><text:span text:style-name="T484">) sandorių sudarymas savo ar kliento sąskaita dėl pinigų rinkos priemonių<text:s/></text:span><text:span text:style-name="T485">(čekių, vekselių, indėlių sertifikatų ir t. t.), užsienio valiutos, finansinių būsimųjų ir pasirinkimo sandorių, valiutos keitimo kurso nustatymo ir palūkanų normos nustatymo priemonių, viešosios apyvartos vertybinių popierių, tauriųjų metalų;</text:span></text:p>
      <text:p text:style-name="P486"><text:span text:style-name="T487">8</text:span><text:span text:style-name="T488">) inves</text:span><text:span text:style-name="T489">ticinės paslaugos;</text:span></text:p>
      <text:p text:style-name="P490"><text:span text:style-name="T491">9</text:span><text:span text:style-name="T492">) finansinis tarpininkavimas (agento veikla);</text:span></text:p>
      <text:p text:style-name="P493"><text:span text:style-name="T494">10</text:span><text:span text:style-name="T495">) pinigų tvarkymas;</text:span></text:p>
      <text:p text:style-name="P496"><text:span text:style-name="T497">11</text:span><text:span text:style-name="T498">) informacijos bei konsultacijų</text:span><text:span text:style-name="T499"><text:s/></text:span><text:span text:style-name="T500">kredito teikimo ir mokėjimo klausimais teikimas;<text:s/></text:span></text:p>
      <text:p text:style-name="P501"><text:span text:style-name="T502">12</text:span><text:span text:style-name="T503">) seifo kamerų nuoma;</text:span></text:p>
      <text:p text:style-name="P504"><text:span text:style-name="T505">13</text:span><text:span text:style-name="T506">) valiutos keitimas (grynaisiais pinig</text:span><text:span text:style-name="T507">ais);</text:span></text:p>
      <text:p text:style-name="P508"><text:span text:style-name="T509">14</text:span><text:span text:style-name="T510">) atsiskaitymų tarp kredito įstaigų įskaitymas (kliringas);</text:span></text:p>
      <text:p text:style-name="P511"><text:span text:style-name="T512">15</text:span><text:span text:style-name="T513">) piniginių lėšų saugojimas ir administravimas;<text:s/></text:span></text:p>
      <text:p text:style-name="P514"><text:span text:style-name="T515">16</text:span><text:span text:style-name="T516">) įmonių konsultavimas dėl kapitalo struktūros, gamybos strategijos ir su tuo susijusių klausimų, taip pat konsultacijos ir</text:span><text:span text:style-name="T517"><text:s/>paslaugos, susijusios su įmonių reorganizavimu, pertvarkymu ir pirkimu;</text:span></text:p>
      <text:p text:style-name="P518"><text:span text:style-name="T519">17</text:span><text:span text:style-name="T520">) su vertybinių popierių emisijomis susijusių paslaugų teikimas;</text:span></text:p>
      <text:p text:style-name="P521"><text:span text:style-name="T522">18</text:span><text:span text:style-name="T523">) elektroninių pinigų išleidimas ir tvarkymas.</text:span></text:p>
      <text:p text:style-name="P524"><text:span text:style-name="T525">2</text:span><text:span text:style-name="T526">. Licencines finansines paslaugas nustato Lietuvos R</text:span><text:span text:style-name="T527">espublikos įstatymai.</text:span></text:p>
      <text:p text:style-name="P528"><text:span text:style-name="T529">3</text:span><text:span text:style-name="T530">. Teikti licencines finansines paslaugas be licencijos yra draudžiama.<text:s/></text:span></text:p>
      <text:p text:style-name="P531"><text:span text:style-name="T532">4</text:span><text:span text:style-name="T533">. Tik kredito įstaiga turi išimtinę teisę:</text:span></text:p>
      <text:p text:style-name="P534"><text:span text:style-name="T535">1</text:span><text:span text:style-name="T536">) priimti indėlius ir kitas grąžintinas lėšas iš neprofesionalių rinkos dalyvių;</text:span></text:p>
      <text:p text:style-name="P537"><text:span text:style-name="T538">2</text:span><text:span text:style-name="T539">) skolintis iš<text:s/></text:span><text:span text:style-name="T540">neprofesionalių rinkos dalyvių viršydama nuosavo kapitalo dydį;</text:span></text:p>
      <text:p text:style-name="P541"><text:span text:style-name="T542">3</text:span><text:span text:style-name="T543">) atlikti pinigų pervedimus;<text:s/></text:span></text:p>
      <text:p text:style-name="P544"><text:span text:style-name="T545">4</text:span><text:span text:style-name="T546">) išleisti ir tvarkyti elektroninius pinigus.</text:span></text:p>
      <text:p text:style-name="P547"><text:span text:style-name="T548">5</text:span><text:span text:style-name="T549">. Finansų įstaigos gali teikti finansines paslaugas užsienio valiuta, jeigu tai nustatyta Lietuvos<text:s/></text:span><text:span text:style-name="T550">Respublikos įstatymuose.</text:span></text:p>
      <text:p text:style-name="P551"/>
      <text:p text:style-name="P552"><text:span text:style-name="T553">4</text:span><text:span text:style-name="T554"><text:s/>straipsnis.<text:s/></text:span><text:span text:style-name="T555">Finansų įstaiga<text:s/></text:span></text:p>
      <text:p text:style-name="P556"><text:span text:style-name="T557">1</text:span><text:span text:style-name="T558">. Finansų įstaiga – finansų įmonė arba kredito įstaiga, kuri atitinka abu šio Įstatymo 2 straipsnio 42 dalyje nustatytus reikalavimus ir verčiasi bent vienos iš šio Įstatymo 3 straipsnyje<text:s/></text:span><text:span text:style-name="T559">nurodytų finansinių paslaugų teikimu.<text:s/></text:span></text:p>
      <text:p text:style-name="P560"><text:span text:style-name="T561">2</text:span><text:span text:style-name="T562">.<text:s/></text:span><text:span text:style-name="T563">Neteko galios nuo 2004-05-01.</text:span></text:p>
      <text:p text:style-name="P564">Straipsnio dalies pakeitimai:</text:p>
      <text:p text:style-name="P565"><text:span text:style-name="T566">Nr.<text:s/></text:span><text:a xlink:href="https://www.e-tar.lt/portal/legalAct.html?documentId=TAR.6D493DE58B88" office:target-frame-name="_top" xlink:show="replace"><text:span text:style-name="T567">IX-2067</text:span></text:a><text:span text:style-name="T568">, 2004-03-23, Žin., 2004, Nr. 54-1828 (2004-04-15), i. k.</text:span><text:span text:style-name="T569"><text:s/>1041010ISTA0IX-2067</text:span></text:p>
      <text:p text:style-name="Normal"/>
      <text:p text:style-name="P570"><text:span text:style-name="T571">3</text:span><text:span text:style-name="T572">. Finansų įstaigos, kuri verčiasi licencinių finansinių paslaugų teikimu, veiklą prižiūri Lietuvos Respublikos įstatymuose, reglamentuojančiuose tokių įstaigų veiklą, nustatytos priežiūros institucijos.<text:s/></text:span></text:p>
      <text:p text:style-name="P573"><text:span text:style-name="T574">4</text:span><text:span text:style-name="T575">. Finansų įstaigos s</text:span><text:span text:style-name="T576">avo veikloje vadovaujasi Lietuvos Respublikos Konstitucija, šiuo Įstatymu, Lietuvos Respublikos įstatymais, reglamentuojančiais finansinių paslaugų teikimą ir finansų įstaigų veiklą, taip pat atitinkamos teisinės formos, kurios pagrindu finansų įstaiga yra</text:span><text:span text:style-name="T577"><text:s/>įsteigta ir veikia, juridinį asmenį, ir kitais teisės aktais.<text:s/></text:span></text:p>
      <text:p text:style-name="P578"><text:span text:style-name="T579">5</text:span><text:span text:style-name="T580">. Jei Lietuvos Respublikos įstatymai, reglamentuojantys finansinių paslaugų teikimą ir finansų įstaigų veiklą, nustato kitokias normas negu šis Įstatymas, taikomos įstatymų, reglamentuoja</text:span><text:span text:style-name="T581">nčių finansinių paslaugų teikimą ir finansų įstaigų veiklą, normos.</text:span><text:s/></text:p>
      <text:p text:style-name="P582">Papildyta straipsnio dalimi:</text:p>
      <text:p text:style-name="P583"><text:span text:style-name="T584">Nr.<text:s/></text:span><text:a xlink:href="https://www.e-tar.lt/portal/legalAct.html?documentId=TAR.6D493DE58B88" office:target-frame-name="_top" xlink:show="replace"><text:span text:style-name="T585">IX-2067</text:span></text:a><text:span text:style-name="T586">, 2004-03-23, Žin., 2004, Nr. 54-1828 (2004-04-15), i. k.<text:s/></text:span><text:span text:style-name="T587">1041010ISTA0IX-2067</text:span></text:p>
      <text:p text:style-name="Normal"/>
      <text:p text:style-name="P588"><text:span text:style-name="T589">ANTRASIS</text:span><text:span text:style-name="T590"><text:s/>SKIRSNIS</text:span><text:span text:style-name="T591"><text:s/></text:span></text:p>
      <text:p text:style-name="P592"><text:span text:style-name="T593">FINANSŲ ĮSTAIGOS STEIGIMAS, REGISTRAVIMAS, LICENCIJAVIMAS</text:span></text:p>
      <text:p text:style-name="P594"/>
      <text:p text:style-name="P595"><text:span text:style-name="T596">5</text:span><text:span text:style-name="T597"><text:s/>straipsnis.<text:s/></text:span><text:span text:style-name="T598">Finansų įstaigos</text:span><text:span text:style-name="T599"><text:s/></text:span><text:span text:style-name="T600">steigimas</text:span><text:span text:style-name="T601"><text:s/></text:span></text:p>
      <text:p text:style-name="P602"><text:span text:style-name="T603">Finansų įstaigos steigiamos vadovaujantis Lietuvos Respublikos įstatymais, reglamentuojančiais atitin</text:span><text:span text:style-name="T604">kamos teisinės formos juridinio asmens steigimą ir veiklą, bei kitais Lietuvos Respublikos įstatymais, jeigu šis Įstatymas nenustato ko kita.<text:s/></text:span></text:p>
      <text:p text:style-name="P605"/>
      <text:p text:style-name="P606"><text:span text:style-name="T607">6</text:span><text:span text:style-name="T608"><text:s/>straipsnis.<text:s/></text:span><text:span text:style-name="T609">Steigėjai</text:span><text:span text:style-name="T610"><text:s/></text:span></text:p>
      <text:p text:style-name="P611"><text:span text:style-name="T612">1</text:span><text:span text:style-name="T613">. Finansų įstaigos steigėju gali būti tik asmuo, kuris atitinka visas šias s</text:span><text:span text:style-name="T614">ąlygas:</text:span></text:p>
      <text:p text:style-name="P615"><text:span text:style-name="T616">1</text:span><text:span text:style-name="T617">) yra įsigyjantis steigiamos finansų įstaigos įstatinio kapitalo ir (arba) balsavimo teisių dalį;<text:s/></text:span></text:p>
      <text:p text:style-name="P618"><text:span text:style-name="T619">2</text:span><text:span text:style-name="T620">) gali įrodyti, kad lėšos, panaudotos steigiamos finansų įstaigos įstatiniam kapitalui ir (arba) balsavimo teisėms įsigyti, yra jo teisėtai gautos pajamos;<text:s/></text:span></text:p>
      <text:p text:style-name="P621"><text:span text:style-name="T622">3</text:span><text:span text:style-name="T623">) atitinka kitus šio Įstatymo bei kitų</text:span><text:span text:style-name="T624"><text:s/></text:span><text:span text:style-name="T625">teisės aktų reikalavimus, keliamus finansų įstaigų stei</text:span><text:span text:style-name="T626">gėjams.<text:s/></text:span></text:p>
      <text:p text:style-name="P627"><text:span text:style-name="T628">2</text:span><text:span text:style-name="T629">. Finansų įstaigos steigėju negali būti fizinis asmuo, teistas už labai sunkius, sunkius nusikaltimus, nusikaltimus finansų sistemai, ekonomikai ir verslo tvarkai, nuosavybei, turtinėms teisėms ir turtiniams interesams arba už kitus nusikal</text:span><text:span text:style-name="T630">timus, jeigu jam nėra išnykęs teistumas.</text:span><text:s/></text:p>
      <text:p text:style-name="P631">Straipsnio dalies pakeitimai:</text:p>
      <text:p text:style-name="P632"><text:span text:style-name="T633">Nr.<text:s/></text:span><text:a xlink:href="https://www.e-tar.lt/portal/legalAct.html?documentId=TAR.B49DA84E56C6" office:target-frame-name="_top" xlink:show="replace"><text:span text:style-name="T634">IX-1481</text:span></text:a><text:span text:style-name="T635">, 2003-04-03, Žin., 2003, Nr. 38-1726 (2003-04-24), i. k. 1031010ISTA0IX-1481</text:span></text:p>
      <text:p text:style-name="Normal"/>
      <text:p text:style-name="P636"><text:span text:style-name="T637">7</text:span><text:span text:style-name="T638"><text:s/>straipsnis.<text:s/></text:span><text:span text:style-name="T639">Finansų įstaigos dalyviai, turintys kvalifikuotąją įstatinio kapitalo ir (arba) balsavimo teisių dalį<text:s/></text:span></text:p>
      <text:p text:style-name="P640"><text:span text:style-name="T641">1</text:span><text:span text:style-name="T642">. Finansų įstaigos dalyviu, turinčiu kvalifikuotąją finansų įstaigos įstatinio kapitalo ir (arba) balsavimo teisių dalį, gali būti asmu</text:span><text:span text:style-name="T643">o, kuris:<text:s/></text:span></text:p>
      <text:p text:style-name="P644"><text:span text:style-name="T645">1</text:span><text:span text:style-name="T646">) pats arba kieno nors veikiamas nesukels pavojaus finansų įstaigos veiklos saugumui bei patikimumui ir kuris gali garantuoti Lietuvos Respublikos įstatymų reglamentuotą ir patikimą finansų įstaigos valdymą bei veiklos kontrolę;<text:s/></text:span></text:p>
      <text:p text:style-name="P647"><text:span text:style-name="T648">2</text:span><text:span text:style-name="T649">) savo<text:s/></text:span><text:span text:style-name="T650">turtiniais, valdymo, artimos giminystės, taip pat svainystės ir veiklos santykiais, dalyvių struktūra negalėtų susilpninti finansų įstaigos veiklos kontrolės, kurią atlieka finansų įstaigos dalyviai;<text:s/></text:span></text:p>
      <text:p text:style-name="P651"><text:span text:style-name="T652">3</text:span><text:span text:style-name="T653">) atitinka kitus šio Įstatymo bei kitų</text:span><text:span text:style-name="T654"><text:s/></text:span><text:span text:style-name="T655">Lietuvos Re</text:span><text:span text:style-name="T656">spublikos</text:span><text:span text:style-name="T657"><text:s/></text:span><text:span text:style-name="T658">teisės aktų reikalavimus, keliamus finansų įstaigos dalyviams.<text:s/></text:span></text:p>
      <text:p text:style-name="P659"><text:span text:style-name="T660">2</text:span><text:span text:style-name="T661">. Jei licencines paslaugas teikiančios finansų įstaigos dalyvis, turintis kvalifikuotąją įstatinio kapitalo ir (arba) balsavimo teisių dalį, neatitinka šio straipsnio 1 dalyje</text:span><text:span text:style-name="T662"><text:s/>ar kituose teisės aktuose nustatytų reikalavimų, šiai finansų įstaigai atsisakoma išduoti licenciją (leidimą) teikti finansines paslaugas, o turinčiai licenciją (leidimą) finansų įstaigai gali būti taikomos Lietuvos Respublikos įstatymuose dėl finansinių<text:s/></text:span><text:span text:style-name="T663">paslaugų teikimo ir finansų įstaigų veiklos nustatytos poveikio priemonės arba šių įstatymų nustatyta tvarka tokiems finansų įstaigos dalyviams gali būti sustabdoma balsavimo teisė visuotiniame finansų įstaigos dalyvių susirinkime ar taikomi kiti įstatymų<text:s/></text:span><text:span text:style-name="T664">nustatyti apribojimai.<text:s/></text:span></text:p>
      <text:p text:style-name="P665"><text:span text:style-name="T666">3</text:span><text:span text:style-name="T667">. Asmuo, norintis valdyti finansų įstaigos, teikiančios licencines finansines paslaugas, kvalifikuotąją įstatinio kapitalo ir (arba) balsavimo teisių dalį arba ją padidinti tiek, kad jo turima įstatinio kapitalo ir (arba) balsa</text:span><text:span text:style-name="T668">vimo teisių dalis pasiektų 1/5, 1/3, 1/2 dalies arba tiek, kad finansų įstaiga taptų jo kontroliuojama, turi gauti išankstinį priežiūros institucijos sutikimą.<text:s/></text:span></text:p>
      <text:p text:style-name="P669"><text:span text:style-name="T670">4</text:span><text:span text:style-name="T671">. Asmuo taip pat turi pranešti priežiūros institucijai prieš sumažindamas savo turimą fina</text:span><text:span text:style-name="T672">nsų įstaigos, teikiančios licencines finansines paslaugas, kvalifikuotąją įstatinio kapitalo ir (arba) balsavimo teisių dalį tiek, kad jo turima kvalifikuotoji įstatinio kapitalo ir (arba) balsavimo teisių dalis nebesudarytų 1/10, 1/5, 1/3, 1/2 dalies, arb</text:span><text:span text:style-name="T673">a tiek, kad finansų įstaiga nustotų būti jo kontroliuojama.<text:s/></text:span></text:p>
      <text:p text:style-name="P674"><text:span text:style-name="T675">5</text:span><text:span text:style-name="T676">. Sutikimo valdyti finansų įstaigos, teikiančios licencines finansines paslaugas, kvalifikuotąją įstatinio kapitalo ir (arba) balsavimo teisių dalį išdavimo tvarką, atsisakymo išduoti sutiki</text:span><text:span text:style-name="T677">mą pagrindus, konsultavimosi su užsienio priežiūros institucijomis atvejus ir tvarką nustato Lietuvos Respublikos įstatymai, reglamentuojantys finansinių paslaugų teikimą ir finansų įstaigų veiklą.</text:span></text:p>
      <text:p text:style-name="P678"><text:span text:style-name="T679">6</text:span><text:span text:style-name="T680">. Asmens, pradėjusio valdyti finansų įstaigos, teikia</text:span><text:span text:style-name="T681">nčios licencines finansines paslaugas, kvalifikuotąją įstatinio kapitalo ir (arba) balsavimo teisių dalį be priežiūros institucijos sutikimo, turima atitinkama įstatinio kapitalo ir (arba) balsavimo teisių dalis praranda balso teisę visuotiniame finansų įs</text:span><text:span text:style-name="T682">taigos dalyvių susirinkime.</text:span></text:p>
      <text:p text:style-name="P683"/>
      <text:p text:style-name="P684"><text:span text:style-name="T685">8</text:span><text:span text:style-name="T686"><text:s/>straipsnis.<text:s/></text:span><text:span text:style-name="T687">Reikalavimai finansų įstaigos veiklai užtikrinti</text:span></text:p>
      <text:p text:style-name="P688"><text:span text:style-name="T689">1</text:span><text:span text:style-name="T690">. Teikti finansines paslaugas finansų įstaiga gali tuo atveju, jeigu ji turi tinkamą:<text:s/></text:span></text:p>
      <text:p text:style-name="P691"><text:span text:style-name="T692">1</text:span><text:span text:style-name="T693">) apskaitos sistemą;<text:s/></text:span></text:p>
      <text:p text:style-name="P694"><text:span text:style-name="T695">2</text:span><text:span text:style-name="T696">) vidaus kontrolės sistemą;<text:s/></text:span></text:p>
      <text:p text:style-name="P697"><text:span text:style-name="T698">3</text:span><text:span text:style-name="T699">)<text:s/></text:span><text:span text:style-name="T700">personalą;</text:span></text:p>
      <text:p text:style-name="P701"><text:span text:style-name="T702">4</text:span><text:span text:style-name="T703">) technines, informacines, technologines apsaugos užtikrinimo priemones ir patalpas;<text:s/></text:span></text:p>
      <text:p text:style-name="P704"><text:span text:style-name="T705">5</text:span><text:span text:style-name="T706">) valdymo ir organizacinę struktūrą;<text:s/></text:span></text:p>
      <text:p text:style-name="P707"><text:span text:style-name="T708">6</text:span><text:span text:style-name="T709">) turto draudimą.</text:span></text:p>
      <text:p text:style-name="P710"><text:span text:style-name="T711">2</text:span><text:span text:style-name="T712">. Šio straipsnio 1 dalies nuostatos taikomos ir įstaigų dukterinėms įmonėms,<text:s/></text:span><text:span text:style-name="T713">filialams, kitiems struktūriniams padaliniams arba darbo vietoms, esančioms kitoje vietoje, negu yra finansų įstaigos buveinė, ir teikiančioms finansines paslaugas klientams.</text:span></text:p>
      <text:p text:style-name="P714"/>
      <text:p text:style-name="P715"><text:span text:style-name="T716">9</text:span><text:span text:style-name="T717"><text:s/>straipsnis.<text:s/></text:span><text:span text:style-name="T718">Finansų įstaigos</text:span><text:span text:style-name="T719"><text:s/></text:span><text:span text:style-name="T720">registravimo procedūra</text:span><text:span text:style-name="T721"><text:s/></text:span></text:p>
      <text:p text:style-name="P722"><text:span text:style-name="T723">1</text:span><text:span text:style-name="T724">. Finansų įsta</text:span><text:span text:style-name="T725">iga registruojama juridinių asmenų registre Lietuvos Respublikos įstatymų nustatyta tvarka. Finansų įstaiga, kuriai steigti reikalingas priežiūros institucijos leidimas, numatytas Lietuvos Respublikos įstatymuose, reglamentuojančiuose finansinių paslaugų t</text:span><text:span text:style-name="T726">eikimą ir finansų įstaigų veiklą, juridinių asmenų registre registruojama tik gavus šį leidimą. Juridinių asmenų registre įregistruota finansų įstaiga laikoma įsteigta.<text:s/></text:span></text:p>
      <text:p text:style-name="P727"><text:span text:style-name="T728">2</text:span><text:span text:style-name="T729">. Lietuvos Respublikos juridinių asmenų registre įregistruotos finansų įstaigos b</text:span><text:span text:style-name="T730">uveinė turi būti Lietuvos Respublikoje.</text:span></text:p>
      <text:p text:style-name="P731"><text:span text:style-name="T732">3</text:span><text:span text:style-name="T733">. Įregistruota finansų įstaiga arba veikianti įmonė, priėmusi sprendimą verstis finansinių paslaugų teikimu, gali pradėti teikti finansines paslaugas tik gavusi licenciją (leidimą) jas teikti, jeigu Lietuvos Res</text:span><text:span text:style-name="T734">publikos įstatymai nustato, kad tokia licencija (leidimas) yra būtina.<text:s/></text:span></text:p>
      <text:p text:style-name="P735"><text:span text:style-name="T736">4</text:span><text:span text:style-name="T737">. Licencija (leidimas) teikti finansines paslaugas finansų įstaigai išduodama Lietuvos Respublikos įstatymų, reglamentuojančių finansinių paslaugų teikimą bei finansų įstaigų veik</text:span><text:span text:style-name="T738">lą, nustatyta tvarka.<text:s/></text:span></text:p>
      <text:p text:style-name="P739"><text:span text:style-name="T740">5</text:span><text:span text:style-name="T741">. Lietuvos Respublikos įstatymuose gali būti nustatyta, kad priežiūros institucijos leidimas yra būtinas norint:<text:s/></text:span></text:p>
      <text:p text:style-name="P742"><text:span text:style-name="T743">1</text:span><text:span text:style-name="T744">) įregistruoti steigimo dokumentų pakeitimus šio ir kitų Lietuvos Respublikos įstatymų nustatytais atvejais;<text:s/></text:span></text:p>
      <text:p text:style-name="P745"><text:span text:style-name="T746">2</text:span><text:span text:style-name="T747">) reorganizuoti finansų įstaigą;<text:s/></text:span></text:p>
      <text:p text:style-name="P748"><text:span text:style-name="T749">3</text:span><text:span text:style-name="T750">) likviduoti finansų įstaigą;<text:s/></text:span></text:p>
      <text:p text:style-name="P751"><text:span text:style-name="T752">4</text:span><text:span text:style-name="T753">) pertvarkyti finansų įstaigą;<text:s/></text:span></text:p>
      <text:p text:style-name="P754"><text:span text:style-name="T755">5</text:span><text:span text:style-name="T756">) inicijuoti finansų įstaigos bankroto procedūrą;<text:s/></text:span></text:p>
      <text:p text:style-name="P757"><text:span text:style-name="T758">6</text:span><text:span text:style-name="T759">) rinkti arba skirti tam tikrus asmenis stebėtojų tarybos ir valdybos nariais, įskaitant pirmininką ir administracijos vadovą, taip pat auditoriumi arba revizoriumi;<text:s/></text:span></text:p>
      <text:p text:style-name="P760"><text:span text:style-name="T761">7</text:span><text:span text:style-name="T762">) įsigyti investicijų ir valdymo tikslui kvalifikuotąją kitos įmonės įstatinio kapit</text:span><text:span text:style-name="T763">alo ir (arba) balsavimo teisių dalį arba padidinti ją Lietuvos Respublikos įstatymų nustatytais atvejais;<text:s/></text:span></text:p>
      <text:p text:style-name="P764"><text:span text:style-name="T765">8</text:span><text:span text:style-name="T766">) steigti filialus, atstovybes arba kitus struktūrinius juridinio asmens padalinius kitoje vietoje, negu yra finansų įstaigos buveinė, Lietuvos<text:s/></text:span><text:span text:style-name="T767">Respublikoje arba už jos ribų;<text:s/></text:span></text:p>
      <text:p text:style-name="P768"><text:span text:style-name="T769">9</text:span><text:span text:style-name="T770">) parduoti arba kitaip perleisti visus arba dalį savo įsipareigojimų pagal indėlių sutartis ar visus arba dalį kitų finansų įstaigos įsipareigojimų, atsirandančių perleidus išleistų finansinių priemonių apmokėjimą (toli</text:span><text:span text:style-name="T771">au – įsipareigojimų paketo perleidimas);<text:s/></text:span></text:p>
      <text:p text:style-name="P772"><text:span text:style-name="T773">10</text:span><text:span text:style-name="T774">) nebesiversti visų arba dalies finansinių paslaugų teikimu.</text:span></text:p>
      <text:p text:style-name="P775"><text:span text:style-name="T776">6</text:span><text:span text:style-name="T777">. Lietuvos Respublikos įstatymuose gali būti nustatyti ir kiti atvejai, kada yra būtinas priežiūros institucijos leidimas.<text:s/></text:span></text:p>
      <text:p text:style-name="P778"/>
      <text:p text:style-name="P779"><text:span text:style-name="T780">10</text:span><text:span text:style-name="T781"><text:s/>straip</text:span><text:span text:style-name="T782">snis.<text:s/></text:span><text:span text:style-name="T783">Licencijos atšaukimas</text:span><text:span text:style-name="T784"><text:s/></text:span></text:p>
      <text:p text:style-name="P785"><text:span text:style-name="T786">1</text:span><text:span text:style-name="T787">. Priežiūros institucija privalo atšaukti finansų įstaigai išduotą licenciją teikti licencines finansines paslaugas, jeigu finansų įstaiga:<text:s/></text:span></text:p>
      <text:p text:style-name="P788"><text:span text:style-name="T789">1</text:span><text:span text:style-name="T790">) licenciją gavo apgaulės būdu ar kitaip pažeidusi įstatymus;<text:s/></text:span></text:p>
      <text:p text:style-name="P791"><text:span text:style-name="T792">2</text:span><text:span text:style-name="T793">) verčiasi</text:span><text:span text:style-name="T794"><text:s/>įstatymų draudžiama veikla.</text:span></text:p>
      <text:p text:style-name="P795"><text:span text:style-name="T796">2</text:span><text:span text:style-name="T797">. Priežiūros institucija turi teisę atšaukti finansų įstaigai išduotą licenciją teikti licencines finansines paslaugas, jeigu finansų įstaiga:</text:span></text:p>
      <text:p text:style-name="P798"><text:span text:style-name="T799">1</text:span><text:span text:style-name="T800">) nepasinaudojo licencija</text:span><text:span text:style-name="T801"><text:s/></text:span><text:span text:style-name="T802">per 12 mėnesių nuo licencijos teikti finansines<text:s/></text:span><text:span text:style-name="T803">paslaugas išdavimo dienos;<text:s/></text:span></text:p>
      <text:p text:style-name="P804"><text:span text:style-name="T805">2</text:span><text:span text:style-name="T806">) verčiasi kita veikla, kuri nenumatyta šio Įstatymo 3</text:span><text:span text:style-name="T807"><text:s/></text:span><text:span text:style-name="T808">straipsnio 1 dalyje;<text:s/></text:span></text:p>
      <text:p text:style-name="P809"><text:span text:style-name="T810">3</text:span><text:span text:style-name="T811">) neatitinka šio Įstatymo ir kitų Lietuvos Respublikos teisės aktų reikalavimų dėl saugios ir patikimos atitinkamų</text:span><text:span text:style-name="T812"><text:s/></text:span><text:span text:style-name="T813">finansų įstaigų veiklos;<text:s/></text:span></text:p>
      <text:p text:style-name="P814"><text:span text:style-name="T815">4</text:span><text:span text:style-name="T816">) pažeidė Lietuvos Respublikos teisės aktuose nustatytus finansinės apskaitos, valdymo ir kontrolės reikalavimus, šio Įstatymo bei kitų teisės aktų nuostatas ar priežiūros institucijos nurodymus dėl finansų įstaigos saugios ir patikimos veiklos;<text:s/></text:span></text:p>
      <text:p text:style-name="P817"><text:span text:style-name="T818">5</text:span><text:span text:style-name="T819">) tapo nemoki ir (arba) savo veikla kelia grėsmę savo klientų interesams arba juos pažeidžia, trikdo arba gali sutrikdyti atsiskaitymus arba operacijas pinigų ir kapitalo rinkose;<text:s/></text:span></text:p>
      <text:p text:style-name="P820"><text:span text:style-name="T821">6</text:span><text:span text:style-name="T822">) nebesiverčia licencine veikla daugiau kaip 6 mėnesius;<text:s/></text:span></text:p>
      <text:p text:style-name="P823"><text:span text:style-name="T824">7</text:span><text:span text:style-name="T825">) nesugeba įvykdyti prievolių pagal įsipareigojimus arba yra duomenų, kad negalės to padaryti ateityje;<text:s/></text:span></text:p>
      <text:p text:style-name="P826"><text:span text:style-name="T827">8</text:span><text:span text:style-name="T828">) jos</text:span><text:span text:style-name="T829"><text:s/></text:span><text:span text:style-name="T830">dalyviai priima sprendimą grąžinti licenciją teikti licencines finansines paslaugas;<text:s/></text:span></text:p>
      <text:p text:style-name="P831"><text:span text:style-name="T832">9</text:span><text:span text:style-name="T833">) kitais Lietuvos Respublikos įstatymų nustatytai</text:span><text:span text:style-name="T834">s atvejais.<text:s/></text:span></text:p>
      <text:p text:style-name="P835"><text:span text:style-name="T836">3</text:span><text:span text:style-name="T837">. Priežiūros institucija, atsižvelgdama į pažeidimo turinį, šio pažeidimo ir poveikio priemonės taikymo pasekmes finansų įstaigų sistemos saugumui, stabilumui ir patikimumui,</text:span><text:span text:style-name="T838"><text:s/></text:span><text:span text:style-name="T839">priėmusi sprendimą atšaukti finansų įstaigai išduotą licencij</text:span><text:span text:style-name="T840">ą teikti finansines paslaugas, gali pasiūlyti jos dalyviams likviduoti finansų įstaigą ar inicijuoti jos bankroto procedūrą, taip pat pati inicijuoti finansų įstaigos bankroto procedūrą.</text:span></text:p>
      <text:p text:style-name="Normal"/>
      <text:p text:style-name="P841"><text:span text:style-name="T842">TREČIASIS</text:span><text:span text:style-name="T843"><text:s/>SKIRSNIS</text:span><text:span text:style-name="T844"><text:s/></text:span></text:p>
      <text:p text:style-name="P845"><text:span text:style-name="T846">UŽSIENIO VALSTYBIŲ FINANSŲ ĮSTAIGOS</text:span></text:p>
      <text:p text:style-name="P847"/>
      <text:p text:style-name="P848"><text:span text:style-name="T849">1</text:span><text:span text:style-name="T850">1</text:span><text:span text:style-name="T851"><text:s/>straipsnis.<text:s/></text:span><text:span text:style-name="T852">Užsienio valstybių finansų įstaigų veikla Lietuvos Respublikoje</text:span><text:span text:style-name="T853"><text:s/></text:span></text:p>
      <text:p text:style-name="P854"><text:span text:style-name="T855">1</text:span><text:span text:style-name="T856">. Užsienio valstybės finansų įstaiga gali Lietuvos Respublikoje steigti kontroliuojamas įmones arba įsigyti jau veikiančių įmonių įstatinio kapitalo ir (arba) balsavimo t</text:span><text:span text:style-name="T857">eisių, steigti filialus ir atstovybes.<text:s/></text:span></text:p>
      <text:p text:style-name="P858"><text:span text:style-name="T859">2</text:span><text:span text:style-name="T860">. Užsienio valstybių finansų įstaiga gali teikti finansines paslaugas Lietuvos Respublikoje tik gavusi Lietuvos Respublikos įstatymų nustatytos institucijos leidimą ir (ar) licenciją (jeigu įstatymai nustato, ka</text:span><text:span text:style-name="T861">d toks leidimas ar licencija yra būtina) teikti finansines paslaugas. Prieš išduodant leidimą ar licenciją teikti finansines paslaugas užsienio valstybės finansų įstaigai Lietuvos Respublikos įstatymų, reglamentuojančių finansinių paslaugų teikimą ir finan</text:span><text:span text:style-name="T862">sų įstaigų veiklą, nustatytais atvejais turi būti iš anksto konsultuojamasi su jos priežiūrą atliekančia užsienio institucija.</text:span></text:p>
      <text:p text:style-name="P863"><text:span text:style-name="T864">3</text:span><text:span text:style-name="T865">. Užsienio valstybių finansų įstaigų veiklos Lietuvos Respublikoje sąlygas ir tvarką nustato Lietuvos Respublikos įstatymai,</text:span><text:span text:style-name="T866"><text:s/>reglamentuojantys finansinių paslaugų teikimą ir finansų įstaigų veiklą.</text:span></text:p>
      <text:p text:style-name="P867"><text:span text:style-name="T868">4</text:span><text:span text:style-name="T869">. Draudžiama atsisakyti leisti teikti finansines paslaugas arba registruoti užsienio valstybės finansų įstaigą, arba kitaip apriboti užsienio valstybių finansų įstaigų veiklą Li</text:span><text:span text:style-name="T870">etuvos Respublikoje, arba joms trukdyti dėl ekonominio tikslingumo ar perpildytos rinkos, jeigu yra įvykdyti visi šio ir kitų Lietuvos Respublikos įstatymų nustatyti reikalavimai dėl užsienio valstybių finansų įstaigų steigimo arba registravimo Lietuvos Re</text:span><text:span text:style-name="T871">spublikoje.<text:s/></text:span></text:p>
      <text:p text:style-name="P872"/>
      <text:p text:style-name="P873"><text:span text:style-name="T874">12</text:span><text:span text:style-name="T875"><text:s/>straipsnis.<text:s/></text:span><text:span text:style-name="T876">Europos Sąjungos valstybėse narėse licencijuotų finansų įstaigų teisė teikti finansines paslaugas Lietuvos Respublikoje</text:span></text:p>
      <text:p text:style-name="P877"><text:span text:style-name="T878">1</text:span><text:span text:style-name="T879">. Europos Sąjungos valstybėje narėje licencijuota finansų įstaiga gali įsteigti filialą Lietuvos</text:span><text:span text:style-name="T880"><text:s/>Respublikoje, jei užsienio priežiūros institucija Lietuvos Respublikos finansų įstaigų priežiūros institucijai perdavė įstaigos veiklos planą ir nurodė veiklos rūšis, numatomą filialo adresą, struktūrą bei informaciją apie filialo vadovus. Gavusi tokį pra</text:span><text:span text:style-name="T881">nešimą, Lietuvos Respublikos finansų įstaigų priežiūros institucija pasiruošia atlikti priežiūrą ir nurodo finansų įstaigai, kurių veiklos reikalavimų ji privalės laikytis. Filialas gali būti įsteigtas, kai finansų įstaiga gauna tokį Lietuvos Respublikos f</text:span><text:span text:style-name="T882">inansų įstaigų priežiūros institucijos pranešimą, o jei pranešimo negauna – praėjus 2 mėnesiams nuo tada, kai užsienio priežiūros institucija Lietuvos Respublikos finansų įstaigų priežiūros institucijai perdavė šioje dalyje numatytą informaciją.<text:s/></text:span></text:p>
      <text:p text:style-name="P883"><text:span text:style-name="T884">2</text:span><text:span text:style-name="T885">. Je</text:span><text:span text:style-name="T886">i šio straipsnio 1 dalyje nurodyta finansų įstaiga jau turi bent vieną filialą Lietuvos Respublikoje, šiame straipsnyje nustatyta tvarka kitiems jos filialams steigti netaikoma.<text:s/></text:span></text:p>
      <text:p text:style-name="P887"><text:span text:style-name="T888">3</text:span><text:span text:style-name="T889">. Europos Sąjungos valstybėje narėje licencijuota finansų įstaiga gali pradėti teikti finansines paslaugas Lietuvos Respublikoje nesteigdama filialo, praėjus 1 mėnesiui nuo tos dienos, kurią užsienio priežiūros institucija Lietuvos Respublikos finansų įsta</text:span><text:span text:style-name="T890">igų priežiūros institucijai perdavė jos veiklos planą.<text:s/></text:span></text:p>
      <text:p text:style-name="P891"><text:span text:style-name="T892">4</text:span><text:span text:style-name="T893">. Jei keičiasi šio straipsnio 1 dalyje numatyta informacija apie finansų įstaigą, įstaiga apie tai turi pranešti Lietuvos Respublikos finansų įstaigų priežiūros institucijai iš anksto, ne vėliau<text:s/></text:span><text:span text:style-name="T894">kaip prieš 1 mėnesį. Finansų įstaiga, kuri teikia paslaugas nesteigdama filialo, privalo Lietuvos Respublikos finansų įstaigų priežiūros institucijai iš anksto pranešti apie veiklos plano pasikeitimą.</text:span></text:p>
      <text:p text:style-name="Normal"/>
      <text:p text:style-name="P895"><text:span text:style-name="T896">KETVIRTASIS</text:span><text:span text:style-name="T897"><text:s/>SKIRSNIS</text:span><text:span text:style-name="T898"><text:s/></text:span></text:p>
      <text:p text:style-name="P899"><text:span text:style-name="T900">FINANSŲ ĮSTAIGOS</text:span><text:span text:style-name="T901"><text:s/></text:span><text:span text:style-name="T902">DALYVIA</text:span><text:span text:style-name="T903">I</text:span><text:span text:style-name="T904"><text:s/></text:span></text:p>
      <text:p text:style-name="P905"/>
      <text:p text:style-name="P906"><text:span text:style-name="T907">13</text:span><text:span text:style-name="T908"><text:s/>straipsnis.<text:s/></text:span><text:span text:style-name="T909">Finansų įstaigos</text:span><text:span text:style-name="T910"><text:s/></text:span><text:span text:style-name="T911">dalyvis</text:span></text:p>
      <text:p text:style-name="P912"><text:span text:style-name="T913">1</text:span><text:span text:style-name="T914">. Finansų įstaigos dalyvis yra asmuo, kurio vardu yra įsigyta finansų įstaigos įstatinio kapitalo ir (arba) balsavimo teisių dalis, neatsižvelgiant į tai, ar jis įsigijo finansų įstaigos įstatinio kapitalo ir (arba) balsavimo teisių dalį savo vardu trečioj</text:span><text:span text:style-name="T915">o asmens naudai ar kitaip atstovaudamas tretiesiems asmenims.<text:s/></text:span></text:p>
      <text:p text:style-name="P916"><text:span text:style-name="T917">2</text:span><text:span text:style-name="T918">. Finansų įstaigos dalyviu gali būti tik tas asmuo, kurio tapatybė ar teisinė registracija yra patvirtinta atitinkamais dokumentais.</text:span></text:p>
      <text:p text:style-name="P919"><text:span text:style-name="T920">3</text:span><text:span text:style-name="T921">. Asmuo tampa finansų įstaigos dalyviu ir įgyja vi</text:span><text:span text:style-name="T922">sas teises bei pareigas, kurias jam suteikia jo įsigyta finansų įstaigos įstatinio kapitalo ir (arba) balsavimo teisių dalis:<text:s/></text:span></text:p>
      <text:p text:style-name="P923"><text:span text:style-name="T924">1</text:span><text:span text:style-name="T925">) finansų įstaigos steigimo atveju – nuo finansų įstaigos įregistravimo dienos, o jei steigiama finansų įstaiga, kuri versis l</text:span><text:span text:style-name="T926">icencinių paslaugų teikimu, – nuo licencijos gavimo. Kol licencijos negavęs, finansų įstaigos dalyvis gali turėti ir įgyti tik tas teises ir pareigas, kurios nesusijusios su licencinių paslaugų teikimu;</text:span></text:p>
      <text:p text:style-name="P927"><text:span text:style-name="T928">2</text:span><text:span text:style-name="T929">) įstatinio arba pajinio kapitalo didinimo atvej</text:span><text:span text:style-name="T930">u – nuo tos dienos, kurią buvo visiškai apmokėta įsigyjamo finansų įstaigos įstatinio kapitalo ir (arba) balsavimo teisių dalis, o jeigu įstatymai nustato, kad steigimo dokumentų pakeitimus, susijusius su įstatinio kapitalo ir (arba) balsavimo teisių padid</text:span><text:span text:style-name="T931">ėjimu, reikia įregistruoti, – nuo finansų įstaigos steigimo dokumentų pakeitimų, susijusių su įstatinio kapitalo ir (arba) balsavimo teisių padidėjimu, įregistravimo dienos;<text:s/></text:span></text:p>
      <text:p text:style-name="P932"><text:span text:style-name="T933">3</text:span><text:span text:style-name="T934">) kitais atvejais – nuo nuosavybės teisių į finansų įstaigos įstatinio kapit</text:span><text:span text:style-name="T935">alo ir (arba) balsavimo teisių dalį atsiradimo.</text:span></text:p>
      <text:p text:style-name="P936"/>
      <text:p text:style-name="P937"><text:span text:style-name="T938">14</text:span><text:span text:style-name="T939"><text:s/>straipsnis.<text:s/></text:span><text:span text:style-name="T940">Finansų įstaigos</text:span><text:span text:style-name="T941"><text:s/></text:span><text:span text:style-name="T942">dalyvių teisės ir pareigos</text:span><text:span text:style-name="T943"><text:s/></text:span></text:p>
      <text:p text:style-name="P944"><text:span text:style-name="T945">1</text:span><text:span text:style-name="T946">. Finansų įstaigos dalyvių teises ir pareigas nustato Lietuvos Respublikos įstatymai, reglamentuojantys atitinkamos teisinės formos, k</text:span><text:span text:style-name="T947">urios pagrindu veikia finansų įstaiga, juridinio asmens veiklą, ir šių įstaigų steigimo dokumentai, jeigu kiti Lietuvos Respublikos įstatymai, reglamentuojantys finansinių paslaugų teikimą ir finansų įstaigų veiklą, nenustato ko kita.</text:span></text:p>
      <text:p text:style-name="P948"><text:span text:style-name="T949">2</text:span><text:span text:style-name="T950">. Lietuvos Respu</text:span><text:span text:style-name="T951">blikos įstatymai finansų įstaigos dalyviams gali nustatyti ir šias papildomas pareigas:</text:span></text:p>
      <text:p text:style-name="P952"><text:span text:style-name="T953">1</text:span><text:span text:style-name="T954">) įmokėti papildomus įnašus finansų įstaigos įstatiniam kapitalui padidinti arba jos patirtam nuostoliui padengti;</text:span></text:p>
      <text:p text:style-name="P955"><text:span text:style-name="T956">2</text:span><text:span text:style-name="T957">) finansų įstaigą parduoti, reorganizuoti, pe</text:span><text:span text:style-name="T958">rtvarkyti arba likviduoti;</text:span></text:p>
      <text:p text:style-name="P959"><text:span text:style-name="T960">3</text:span><text:span text:style-name="T961">) sumažinti finansų įstaigos įstatinį kapitalą; parduoti arba kitaip perleisti savo valdomą finansų įstaigos įstatinio kapitalo ir (arba) balsavimo teisių dalį.</text:span></text:p>
      <text:p text:style-name="P962"/>
      <text:p text:style-name="P963"><text:span text:style-name="T964">15</text:span><text:span text:style-name="T965"><text:s/>straipsnis.<text:s/></text:span><text:span text:style-name="T966">Finansų įstaigos</text:span><text:span text:style-name="T967"><text:s/></text:span><text:span text:style-name="T968">dalyvių sąrašas</text:span><text:span text:style-name="T969"><text:s/></text:span></text:p>
      <text:p text:style-name="P970"><text:span text:style-name="T971">1</text:span><text:span text:style-name="T972">. Finansų įstaigos administracija privalo sudaryti ir tvarkyti finansų įstaigos dalyvių sąrašą. Sąraše turi būti ši informacija:<text:s/></text:span></text:p>
      <text:p text:style-name="P973"><text:span text:style-name="T974">1</text:span><text:span text:style-name="T975">) finansų įstaigos dalyvio: fizinio asmens – pavardė, vardas, gyvenamosios vietos adresas, pilietybė, asmens kodas ir (arba</text:span><text:span text:style-name="T976">) asmens tapatybę patvirtinančio dokumento pavadinimas ir numeris; juridinio asmens – pavadinimas, įmonės registracijos kodas, buveinės vieta, administracijos vadovo pavardė, vardas;<text:s/></text:span></text:p>
      <text:p text:style-name="P977"><text:span text:style-name="T978">2</text:span><text:span text:style-name="T979"><text:s/>) jeigu finansų įstaigos įstatinio kapitalo ir (arba) balsavimo te</text:span><text:span text:style-name="T980">isių dalį valdo ne vienas asmuo – duomenys, nurodyti šio straipsnio 1 dalies 1 punkte, apie kiekvieną iš dalyvių ir jiems atstovaujantį asmenį;<text:s/></text:span></text:p>
      <text:p text:style-name="P981"><text:span text:style-name="T982">3</text:span><text:span text:style-name="T983">) dalyvio valdomų finansų įstaigos įstatinio kapitalo ir (arba) balsavimo teisių dalių – akcijų arba pajų<text:s/></text:span><text:span text:style-name="T984">– skaičius, akcijų nominali vertė arba pajų dydis, kiti galimi identifikavimo duomenys (akcijų rūšis, klasė, emisijos numeris, jos registracijos numeris) bei suteikiamos turtinės ir neturtinės teisės;<text:s/></text:span></text:p>
      <text:p text:style-name="P985"><text:span text:style-name="T986">4</text:span><text:span text:style-name="T987">) įstatinio kapitalo ir (arba) balsavimo teisių d</text:span><text:span text:style-name="T988">alių įsigijimo data;<text:s/></text:span></text:p>
      <text:p text:style-name="P989"><text:span text:style-name="T990">5</text:span><text:span text:style-name="T991">) duomenų apie įstatinio kapitalo ir (arba) balsavimo teisių dalių įsigijimą įtraukimo į finansų įstaigos dalyvių sąrašą data;<text:s/></text:span></text:p>
      <text:p text:style-name="P992"><text:span text:style-name="T993">6</text:span><text:span text:style-name="T994">) duomenys apie priežiūros institucijos sprendimą leisti įsigyti ir valdyti kvalifikuotąją finan</text:span><text:span text:style-name="T995">sų įstaigos įstatinio kapitalo ir (arba) balsavimo teisių dalį, padidinti ją arba sumažinti, jeigu tai nustatyta Lietuvos Respublikos įstatymuose.<text:s/></text:span></text:p>
      <text:p text:style-name="P996"><text:span text:style-name="T997">2</text:span><text:span text:style-name="T998">. Finansų įstaigų dalyvių sąrašo duomenys turi būti atnaujinami ne rečiau kaip kartą per mėnesį. Be t</text:span><text:span text:style-name="T999">o, turi būti paskirtas asmuo, kuris nuolat žymėtų įvykusius pasikeitimus, teiktų informaciją apie sąraše esančius su finansų įstaigų dalyviais susijusius duomenis tiems asmenims, kuriems įstatymų nustatyta tvarka arba finansų įstaigos valdymo organų sprend</text:span><text:span text:style-name="T1000">imu yra suteikta tokia teisė, ir registruotų kiekvieną tokios informacijos pateikimo atvejį.<text:s/></text:span></text:p>
      <text:p text:style-name="P1001"><text:span text:style-name="T1002">3</text:span><text:span text:style-name="T1003">. Duomenys, reikalingi atskleisti netiesioginį 5 procentų ar didesnio finansų įstaigos įstatinio kapitalo ir (arba) balsavimo teisių valdymą, privalo būti įt</text:span><text:span text:style-name="T1004">raukiami į finansų įstaigos dalyvių sąrašą. Asmenys, valdantys arba įsigyjantys 5 procentus ar daugiau finansų įstaigos įstatinio kapitalo ir (arba) balsavimo teisių, privalo pranešti finansų įstaigos administracijai apie jų netiesiogiai valdomą finansų įs</text:span><text:span text:style-name="T1005">taigos įstatinio kapitalo ir (arba) balsavimo teisių dalį ir duomenis, reikalingus tam atskleisti.<text:s/></text:span></text:p>
      <text:p text:style-name="Normal"/>
      <text:p text:style-name="P1006"><text:span text:style-name="T1007">PENKTASIS</text:span><text:span text:style-name="T1008"><text:s/>SKIRSNIS</text:span><text:span text:style-name="T1009"><text:s/></text:span></text:p>
      <text:p text:style-name="P1010"><text:span text:style-name="T1011">FINANSŲ ĮSTAIGOS</text:span><text:span text:style-name="T1012"><text:s/></text:span><text:span text:style-name="T1013">ORGANAI</text:span></text:p>
      <text:p text:style-name="Normal"/>
      <text:p text:style-name="P1014"><text:span text:style-name="T1015">16</text:span><text:span text:style-name="T1016"><text:s/>straipsnis.<text:s/></text:span><text:span text:style-name="T1017">Finansų įstaigos</text:span><text:span text:style-name="T1018"><text:s/></text:span><text:span text:style-name="T1019">organai</text:span><text:span text:style-name="T1020"><text:s/></text:span></text:p>
      <text:p text:style-name="P1021"><text:span text:style-name="T1022">Finansų įstaigos organus, jų struktūrą, sudėtį, sudarymo, sušaukimo ir darbo tvarką, pareigas ir teises, atsakomybės ribas nustato Lietuvos Respublikos civilinis kodeksas ir Lietuvos Respublikos įstatymai, reglamentuojantys atitinkamos teisinės formos, kur</text:span><text:span text:style-name="T1023">ios pagrindu veikia finansų įstaiga, juridinio asmens veiklą ir jo steigimo dokumentai, jeigu šis Įstatymas ir kiti Lietuvos Respublikos įstatymai, reglamentuojantys finansinių paslaugų teikimą ir finansų įstaigų veiklą, nenustato ko kita.<text:s/></text:span></text:p>
      <text:p text:style-name="P1024"/>
      <text:p text:style-name="P1025"><text:span text:style-name="T1026">17</text:span><text:span text:style-name="T1027"><text:s/>strai</text:span><text:span text:style-name="T1028">psnis.<text:s/></text:span><text:span text:style-name="T1029">Visuotinis finansų įstaigos</text:span><text:span text:style-name="T1030"><text:s/></text:span><text:span text:style-name="T1031">dalyvių susirinkimas</text:span><text:span text:style-name="T1032"><text:s/></text:span></text:p>
      <text:p text:style-name="P1033"><text:span text:style-name="T1034">1</text:span><text:span text:style-name="T1035">. Visuotiniame finansų įstaigos dalyvių susirinkime neturi teisės balsuoti:<text:s/></text:span></text:p>
      <text:p text:style-name="P1036"><text:span text:style-name="T1037">1</text:span><text:span text:style-name="T1038">) finansų įstaigos kvalifikuotosios įstatinio kapitalo ir (arba) balsavimo teisių dalies savininkai, neturintys priežiūros institucijos leidimo įsigyti ar valdyti kvalifikuotąją finansų įstaigos įstatinio kapitalo ir (arba) balsavimo teisių dalį, jeigu šis</text:span><text:span text:style-name="T1039"><text:s/>leidimas yra būtinas pagal Lietuvos Respublikos įstatymus, reglamentuojančius finansinių paslaugų teikimą ir finansų įstaigų veiklą;<text:s/></text:span></text:p>
      <text:p text:style-name="P1040"><text:span text:style-name="T1041">2</text:span><text:span text:style-name="T1042">) finansų įstaigos dalyviai, kurių balsavimo teisės sustabdytos Lietuvos Respublikos įstatymų, reglamentuojančių fin</text:span><text:span text:style-name="T1043">ansinių paslaugų teikimą ir finansų įstaigų veiklą, bei priežiūros įstaigų veiklos numatytais pagrindais ar teismo sprendimu.<text:s/></text:span></text:p>
      <text:p text:style-name="P1044"><text:span text:style-name="T1045">2</text:span><text:span text:style-name="T1046">. Šio straipsnio 1 dalyje nurodytų finansų įstaigų dalyvių valdoma balsavimo teisių dalis nustatant kvorumą neįskaičiuojam</text:span><text:span text:style-name="T1047">a.<text:s/></text:span></text:p>
      <text:p text:style-name="P1048"><text:span text:style-name="T1049">3</text:span><text:span text:style-name="T1050">. Visuotinis finansų įstaigos dalyvių susirinkimas ne mažiau kaip 2/3 balsų dauguma gali priimti sprendimą perduoti finansų įstaigos valdymo organams teisę disponuoti visu finansų įstaigų turtu, jeigu šis sprendimas numatytas finansų įstaigos stei</text:span><text:span text:style-name="T1051">gimo dokumentuose.<text:s/></text:span></text:p>
      <text:p text:style-name="P1052"><text:span text:style-name="T1053">4</text:span><text:span text:style-name="T1054">. Finansų įstaigos valdymo organas, kuriam pagal Lietuvos Respublikos įstatymus ir steigimo dokumentus yra nustatyta prievolė šaukti susirinkimus, privalo sušaukti neeilinį visuotinį finansų įstaigos dalyvių susirinkimą, kai:<text:s/></text:span></text:p>
      <text:p text:style-name="P1055"><text:span text:style-name="T1056">1</text:span><text:span text:style-name="T1057">)</text:span><text:span text:style-name="T1058"><text:s/>finansų įstaigos nuosavas kapitalas tampa mažesnis, negu</text:span><text:span text:style-name="T1059"><text:s/></text:span><text:span text:style-name="T1060">Lietuvos Respublikos teisės aktuose nustatytas minimalus įstatinio kapitalo dydis;<text:s/></text:span></text:p>
      <text:p text:style-name="P1061"><text:span text:style-name="T1062">2</text:span><text:span text:style-name="T1063">) finansų įstaigos nuosavo kapitalo nepakanka saugiai ir patikimai finansų įstaigos veiklai užtikrinti;<text:s/></text:span></text:p>
      <text:p text:style-name="P1064"><text:span text:style-name="T1065">3</text:span><text:span text:style-name="T1066">) to reikalauja priežiūros institucija, kuri nustato susirinkimo sušaukimo terminus ir darbotvarkę;<text:s/></text:span></text:p>
      <text:p text:style-name="P1067"><text:span text:style-name="T1068">4</text:span><text:span text:style-name="T1069">) kitais Lietuvos Respublikos įstatymų nustatytais atvejais.</text:span></text:p>
      <text:p text:style-name="P1070"><text:span text:style-name="T1071">5</text:span><text:span text:style-name="T1072">. Priežiūros institucijai priėmus sprendimą pareikalauti sušaukti neeilinį visuot</text:span><text:span text:style-name="T1073">inį finansų įstaigos dalyvių susirinkimą, jis privalo būti sušauktas priežiūros institucijos nurodytais terminais, nesilaikant terminų, kurie yra nustatyti Lietuvos Respublikos įstatymuose, reglamentuojančiuose atitinkamos teisinės formos, kurios pagrindu<text:s/></text:span><text:span text:style-name="T1074">veikia finansų įstaiga, juridinio asmens veiklą.<text:s/></text:span></text:p>
      <text:p text:style-name="P1075"/>
      <text:p text:style-name="P1076"><text:span text:style-name="T1077">18</text:span><text:span text:style-name="T1078"><text:s/>straipsnis.<text:s/></text:span><text:span text:style-name="T1079">Finansų įstaigos</text:span><text:span text:style-name="T1080"><text:s/></text:span><text:span text:style-name="T1081">kolegialūs valdymo organai</text:span></text:p>
      <text:p text:style-name="P1082"><text:span text:style-name="T1083">1</text:span><text:span text:style-name="T1084">.</text:span><text:span text:style-name="T1085"><text:s/></text:span><text:span text:style-name="T1086">Finansų įstaigos</text:span><text:span text:style-name="T1087"><text:s/></text:span><text:span text:style-name="T1088">kolegialūs valdymo organai yra stebėtojų taryba ir valdyba.</text:span></text:p>
      <text:p text:style-name="P1089"><text:span text:style-name="T1090">2</text:span><text:span text:style-name="T1091">. Finansų įstaigos stebėtojų tarybos ir valdybos po</text:span><text:span text:style-name="T1092">sėdžiai protokoluojami Lietuvos Respublikos įstatymų, reglamentuojančių finansinių paslaugų teikimą ir finansų įstaigų veiklą, bei kitų įstatymų nustatyta tvarka.<text:s/></text:span></text:p>
      <text:p text:style-name="P1093"/>
      <text:p text:style-name="P1094"><text:span text:style-name="T1095">19</text:span><text:span text:style-name="T1096"><text:s/>straipsnis.<text:s/></text:span><text:span text:style-name="T1097">Finansų įstaigos</text:span><text:span text:style-name="T1098"><text:s/></text:span><text:span text:style-name="T1099">administracija</text:span><text:span text:style-name="T1100"><text:s/></text:span></text:p>
      <text:p text:style-name="P1101"><text:span text:style-name="T1102">1</text:span><text:span text:style-name="T1103">. Finansų įstaigos<text:s/></text:span><text:span text:style-name="T1104">administracijos sudarymo tvarką, įgaliojimus, jos funkcijas ir pareigas bei darbo tvarką nustato Lietuvos Respublikos įstatymai, reglamentuojantys finansinių paslaugų teikimą ir finansų įstaigų veiklą bei atitinkamos teisinės formos, kurios pagrindu veikia</text:span><text:span text:style-name="T1105"><text:s/>finansų įstaiga, juridinio asmens veiklą.</text:span></text:p>
      <text:p text:style-name="P1106"><text:span text:style-name="T1107">2</text:span><text:span text:style-name="T1108">. Finansų įstaigos administracijoje, jeigu Lietuvos Respublikos įstatymai, reglamentuojantys finansinių paslaugų teikimą ir finansų įstaigų veiklą nenustato ko kita, turi būti du asmenys – vadovas ir jo pavad</text:span><text:span text:style-name="T1109">uotojas (toliau – administracijos vadovai), kurie, vadovaudamiesi steigimo dokumentais, pareiginėmis instrukcijomis, aukštesniųjų valdymo organų nutarimais ir administracijos darbo reglamentu, turi teisę sudaryti sandorius finansų įstaigos vardu. Finansų į</text:span><text:span text:style-name="T1110">staigos steigimo dokumentuose, administracijos darbo reglamente turi būti nustatytos veiklos sritys, kuriose:<text:s/></text:span></text:p>
      <text:p text:style-name="P1111"><text:span text:style-name="T1112">1</text:span><text:span text:style-name="T1113">) teisę veikti ir sudaryti sandorius gali tik abu administracijos vadovai, veikdami kartu ir turėdami bendrą nuomonę;<text:s/></text:span></text:p>
      <text:p text:style-name="P1114"><text:span text:style-name="T1115">2</text:span><text:span text:style-name="T1116">) teisę veikti ir sudaryti sandorius gali savarankiškai ir administracijos vadovas, ir jo pavaduotojas arba jų įgalioti asmenys.<text:s/></text:span></text:p>
      <text:p text:style-name="P1117"/>
      <text:p text:style-name="P1118"><text:span text:style-name="T1119">20</text:span><text:span text:style-name="T1120"><text:s/>straipsnis.<text:s/></text:span><text:span text:style-name="T1121">Finansų įstaigos</text:span><text:span text:style-name="T1122"><text:s/></text:span><text:span text:style-name="T1123">vadovai</text:span><text:span text:style-name="T1124"><text:s/></text:span></text:p>
      <text:p text:style-name="P1125"><text:span text:style-name="T1126">1</text:span><text:span text:style-name="T1127">. Finansų įstaigos vadovai yra:<text:s/></text:span></text:p>
      <text:p text:style-name="P1128"><text:span text:style-name="T1129">1</text:span><text:span text:style-name="T1130">) stebėtojų tarybos nariai;<text:s/></text:span></text:p>
      <text:p text:style-name="P1131"><text:span text:style-name="T1132">2</text:span><text:span text:style-name="T1133">)</text:span><text:span text:style-name="T1134"><text:s/>valdybos nariai;<text:s/></text:span></text:p>
      <text:p text:style-name="P1135"><text:span text:style-name="T1136">3</text:span><text:span text:style-name="T1137">) revizorius;<text:s/></text:span></text:p>
      <text:p text:style-name="P1138"><text:span text:style-name="T1139">4</text:span><text:span text:style-name="T1140">) administracijos vadovai;<text:s/></text:span></text:p>
      <text:p text:style-name="P1141"><text:span text:style-name="T1142">5</text:span><text:span text:style-name="T1143">) finansų įstaigos darbuotojai bei kiti asmenys, kuriems pagal finansų įstaigos steigimo dokumentus, valdybos nutarimus, administracijos darbo reglamentą administracijos vadovų sp</text:span><text:span text:style-name="T1144">rendimu yra suteikti įgaliojimai savarankiškai priimti sprendimus dėl finansinių paslaugų teikimo ir finansų įstaigos vardu sudaryti Lietuvos Respublikos įstatymų, reglamentuojančių finansinių paslaugų teikimą ir finansų įstaigų veiklą, ar pagal juos priim</text:span><text:span text:style-name="T1145">tų kitų teisės aktų nustatytus sandorius, turinčius rizikos požymių;<text:s/></text:span></text:p>
      <text:p text:style-name="P1146"><text:span text:style-name="T1147">6</text:span><text:span text:style-name="T1148">) vidaus audito tarnybos vadovas.<text:s/></text:span></text:p>
      <text:p text:style-name="P1149"><text:span text:style-name="T1150">2</text:span><text:span text:style-name="T1151">. Jei finansų įstaigos veiklos priežiūrą pagal Lietuvos Respublikos įstatymus, reglamentuojančius finansinių paslaugų teikimą ir finansų įs</text:span><text:span text:style-name="T1152">taigų veiklą, atlieka priežiūros institucija, tai finansų įstaigų vadovais gali tapti tik asmenys, turintys tam išankstinį priežiūros institucijos leidimą. Priežiūros institucija turi teisę nustatyti atvejus, kada išankstinio priežiūros institucijos leidim</text:span><text:span text:style-name="T1153">o tapti finansų įstaigos vadovu nereikia. Priežiūros institucijos sprendimu finansų įstaigos vadovo įgaliojimai gali būti sustabdyti, jis gali būti nušalintas nuo finansų įstaigos vadovo pareigų arba jį išrinkęs, paskyręs ar įgaliojęs finansų įstaigos orga</text:span><text:span text:style-name="T1154">nas gali būti įpareigotas atšaukti tokį asmenį iš einamų pareigų, nutraukti su juo darbo sutartį, panaikinti įgaliojimus, o finansų įstaigai – pritaikyta poveikio priemonė, jeigu jis išrinktas, paskirtas ar jam suteikti įgaliojimai be priežiūros institucij</text:span><text:span text:style-name="T1155">os išankstinio leidimo arba šis leidimas buvo panaikintas išaiškėjus bent vienai šio straipsnio 3 dalyje nurodytai aplinkybei.<text:s/></text:span></text:p>
      <text:p text:style-name="P1156"><text:span text:style-name="T1157">3</text:span><text:span text:style-name="T1158">. Priežiūros institucija turi teisę atmesti prašymą leisti tapti finansų įstaigos vadovu arba panaikinti išankstinį leidimą</text:span><text:span text:style-name="T1159">, jeigu prašymą pateikęs asmuo:<text:s/></text:span></text:p>
      <text:p text:style-name="P1160"><text:span text:style-name="T1161">1</text:span><text:span text:style-name="T1162">) turi arba turėjo kvalifikuotąją finansų įstaigos įstatinio kapitalo ir (arba) balsavimo teisių dalį arba buvo vadovu finansų įstaigos, kurios likvidumui ir mokumui atkurti priežiūros institucija pritaikė poveikio priem</text:span><text:span text:style-name="T1163">ones arba kuri buvo likviduota dėl nemokumo arba teismo sprendimu už Lietuvos Respublikos įstatymų nustatytus teisės pažeidimus;<text:s/></text:span></text:p>
      <text:p text:style-name="P1164"><text:span text:style-name="T1165">2</text:span><text:span text:style-name="T1166">) vieną arba daugiau kartų pažeidė šio Įstatymo arba kitų Lietuvos Respublikos įstatymų bei teisės aktų, reglamentuojanči</text:span><text:span text:style-name="T1167">ų finansinių paslaugų teikimą ir finansų įstaigų veiklą, nuostatas ir už tai jis buvo baustas daugiau kaip vieną kartą per metus administracine nuobauda (išskyrus atvejus, kai pagal kitus Lietuvos Respublikos įstatymus laikoma, kad jam nebuvo paskirta admi</text:span><text:span text:style-name="T1168">nistracinė nuobauda) arba nuteistas už labai sunkius, sunkius nusikaltimus, nusikaltimus finansų sistemai, nusikaltimus ekonomikai ir verslo tvarkai, nusikaltimus nuosavybei, turtinėms teisėms ir turtiniams interesams, arba už kitus nusikaltimus, jeigu jam</text:span><text:span text:style-name="T1169"><text:s/>nėra išnykęs teistumas arba priežiūros institucijos sprendimu jis buvo nušalintas nuo finansų įstaigos vadovo pareigų ir nuo tos dienos dar nepraėjo 5 metai;</text:span><text:s/></text:p>
      <text:p text:style-name="P1170">Straipsnio punkto pakeitimai:</text:p>
      <text:p text:style-name="P1171"><text:span text:style-name="T1172">Nr.<text:s/></text:span><text:a xlink:href="https://www.e-tar.lt/portal/legalAct.html?documentId=TAR.B49DA84E56C6" office:target-frame-name="_top" xlink:show="replace"><text:span text:style-name="T1173">IX-1481</text:span></text:a><text:span text:style-name="T1174">, 2003-04-03, Žin., 2003, Nr. 38-1726 (2003-04-24), i. k. 1031010ISTA0IX-1481</text:span></text:p>
      <text:p text:style-name="Normal"/>
      <text:p text:style-name="P1175"><text:span text:style-name="T1176">3</text:span><text:span text:style-name="T1177">) negali eiti finansų įstaigos vadovo pareigų, nes</text:span><text:span text:style-name="T1178"><text:s/></text:span><text:span text:style-name="T1179">nesibaigęs laikotarpis, kuriam tei</text:span><text:span text:style-name="T1180">smas buvo uždraudęs eiti vadovo pareigas;<text:s/></text:span></text:p>
      <text:p text:style-name="P1181"><text:span text:style-name="T1182">4</text:span><text:span text:style-name="T1183">) turi įsipareigojimų arba atlieka funkcijas, kurios kelia grėsmę saugiai ir patikimai finansų įstaigos veiklai;<text:s/></text:span></text:p>
      <text:p text:style-name="P1184"><text:span text:style-name="T1185">5</text:span><text:span text:style-name="T1186">) neatitinka kituose Lietuvos Respublikos įstatymuose ir teisės aktuose vadovams nustatyt</text:span><text:span text:style-name="T1187">ų reikalavimų.<text:s/></text:span></text:p>
      <text:p text:style-name="P1188"/>
      <text:p text:style-name="P1189"><text:span text:style-name="T1190">21</text:span><text:span text:style-name="T1191"><text:s/>straipsnis.<text:s/></text:span><text:span text:style-name="T1192">Finansų įstaigos</text:span><text:span text:style-name="T1193"><text:s/></text:span><text:span text:style-name="T1194">stebėtojų tarybos ir valdybos narių atsakomybė</text:span><text:span text:style-name="T1195"><text:s/></text:span></text:p>
      <text:p text:style-name="P1196"><text:span text:style-name="T1197">Finansų įstaigos stebėtojų tarybos ir valdybos nariai Lietuvos Respublikos įstatymų nustatyta tvarka atsako už tai, kad finansų įstaigos veikla atiti</text:span><text:span text:style-name="T1198">ktų šio Įstatymo ir kitų Lietuvos Respublikos teisės aktų nuostatas.<text:s/></text:span></text:p>
      <text:p text:style-name="P1199"/>
      <text:p text:style-name="P1200"><text:span text:style-name="T1201">22</text:span><text:span text:style-name="T1202"><text:s/>straipsnis.<text:s/></text:span><text:span text:style-name="T1203">Finansų įstaigos valdymo organų kompetencija ir įgaliojimų suteikimas</text:span></text:p>
      <text:p text:style-name="P1204"><text:span text:style-name="T1205">Finansų įstaigos steigimo dokumentuose privalo būti nustatyta finansų įstaigos valdymo organ</text:span><text:span text:style-name="T1206">ų kompetencija veikti finansų įstaigos vardu, tarp jų valdyti, naudoti jos turtą ir disponuoti juo bei sudaryti sandorius, susijusius su finansinių paslaugų teikimu, taip pat įgaliojimų veikti finansų įstaigos vardu suteikimo ir atšaukimo tvarka.<text:s/></text:span></text:p>
      <text:p text:style-name="P1207"/>
      <text:p text:style-name="P1208"><text:span text:style-name="T1209">23</text:span><text:span text:style-name="T1210"><text:s/>straipsnis.<text:s/></text:span><text:span text:style-name="T1211">Finansų įstaigos</text:span><text:span text:style-name="T1212"><text:s/></text:span><text:span text:style-name="T1213">veiklos vidaus kontrolė</text:span><text:span text:style-name="T1214"><text:s/></text:span></text:p>
      <text:p text:style-name="P1215"><text:span text:style-name="T1216">1</text:span><text:span text:style-name="T1217">. Finansų įstaigos veiklos vidaus</text:span><text:span text:style-name="T1218"><text:s/></text:span><text:span text:style-name="T1219">kontrolę finansų įstaigoje užtikrina patikima bei tinkamai veikianti vidaus kontrolės sistema ir nepriklausoma, tinkamai veikianti vidaus audito tarnyba, kurią g</text:span><text:span text:style-name="T1220">ali sudaryti vienas arba keli asmenys.<text:s/></text:span></text:p>
      <text:p text:style-name="P1221"><text:span text:style-name="T1222">2</text:span><text:span text:style-name="T1223">. Finansų įstaigos veiklos vidaus kontrolės sistemą sudaro:<text:s/></text:span></text:p>
      <text:p text:style-name="P1224"><text:span text:style-name="T1225">1</text:span><text:span text:style-name="T1226">) tinkama organizacinė struktūra, leidžianti užtikrinti vertikalius ir horizontalius ryšius;<text:s/></text:span></text:p>
      <text:p text:style-name="P1227"><text:span text:style-name="T1228">2</text:span><text:span text:style-name="T1229">) tinkama vidaus informacinė sistema;<text:s/></text:span></text:p>
      <text:p text:style-name="P1230"><text:span text:style-name="T1231">3</text:span><text:span text:style-name="T1232">) vidaus norminiuose aktuose nustatyta personalo atsakomybė ir kompetencija;<text:s/></text:span></text:p>
      <text:p text:style-name="P1233"><text:span text:style-name="T1234">4</text:span><text:span text:style-name="T1235">) dviguba veiklos procedūrų vidaus kontrolė;<text:s/></text:span></text:p>
      <text:p text:style-name="P1236"><text:span text:style-name="T1237">5</text:span><text:span text:style-name="T1238">) vadovybės informavimo sistema, leidžianti laiku priimti sprendimus;</text:span></text:p>
      <text:p text:style-name="P1239"><text:span text:style-name="T1240">6</text:span><text:span text:style-name="T1241">) rizikos kontrolė ir rizikos valdymas.</text:span></text:p>
      <text:p text:style-name="P1242"><text:span text:style-name="T1243">3</text:span><text:span text:style-name="T1244">. Vidaus audito tarnybos tikslai:</text:span></text:p>
      <text:p text:style-name="P1245"><text:span text:style-name="T1246">1</text:span><text:span text:style-name="T1247">) vertinti, kaip laikomasi Lietuvos Respublikos teisės aktų ir vidaus taisyklių reikalavimų;<text:s/></text:span></text:p>
      <text:p text:style-name="P1248"><text:span text:style-name="T1249">2</text:span><text:span text:style-name="T1250">) tikrinti ir vertinti finansų įstaigos vidaus kontrolės sistemos tinkamumą ir veiksmingumą;<text:s/></text:span></text:p>
      <text:p text:style-name="P1251"><text:span text:style-name="T1252">3</text:span><text:span text:style-name="T1253">) vertinti, ar finans</text:span><text:span text:style-name="T1254">ų įstaigos finansinė atskaitomybė rodo tikrąją būklę;</text:span></text:p>
      <text:p text:style-name="P1255"><text:span text:style-name="T1256">4</text:span><text:span text:style-name="T1257">) padėti finansų įstaigos valdybai nustatyti veiklos kryptis ir jų įgyvendinimo priemones;<text:s/></text:span></text:p>
      <text:p text:style-name="P1258"><text:span text:style-name="T1259">5</text:span><text:span text:style-name="T1260">) nustatyti, ar yra veiksminga finansų įstaigos veikla, ar pagrįsta jos pasirinkta veiklos politika,</text:span><text:span text:style-name="T1261"><text:s/>ar pakankamai veiksmingai taikomos jos pasirinktos priemonės;<text:s/></text:span></text:p>
      <text:p text:style-name="P1262"><text:span text:style-name="T1263">6</text:span><text:span text:style-name="T1264">) teikti finansų įstaigos valdybai analizės bei įvertinimo medžiagą ir rekomendacijas finansų įstaigos valdymo, audituojamų padalinių veiklos organizavimo ir jos veiksmingumo klausimais.<text:s/></text:span></text:p>
      <text:p text:style-name="P1265"><text:span text:style-name="T1266">4</text:span><text:span text:style-name="T1267">. Vidaus audito tarnybos bei finansų įstaigos nuolatinės vidaus kontrolės sistemos darbuotojų funkcijas, atsakomybę, teises, pareigas ir darbo tvarką nustato Lietuvos Respublikos įstatymai, priežiūros institucijos išleisti teisės aktai, finansų įst</text:span><text:span text:style-name="T1268">aigos steigimo dokumentai, jos darbo reglamentai, darbo sutartys, pareiginės instrukcijos ir kiti finansų įstaigos vidaus dokumentai</text:span><text:span text:style-name="T1269">.</text:span><text:span text:style-name="T1270"><text:s/></text:span></text:p>
      <text:p text:style-name="P1271"><text:span text:style-name="T1272">5</text:span><text:span text:style-name="T1273">. Vidaus audito tarnyba privalo nedelsdama pranešti finansų įstaigos valdymo organams, o prireikus ir priežiūros ins</text:span><text:span text:style-name="T1274">titucijai apie nustatytus Lietuvos Respublikos įstatymų ir kitų teisės aktų pažeidimus, kurie kelia grėsmę finansų įstaigos klientų interesams, saugiai ir patikimai finansų įstaigos veiklai.<text:s/></text:span></text:p>
      <text:p text:style-name="Normal"/>
      <text:p text:style-name="P1275"><text:span text:style-name="T1276">ŠEŠTASIS</text:span><text:span text:style-name="T1277"><text:s/>SKIRSNIS</text:span></text:p>
      <text:p text:style-name="P1278"><text:span text:style-name="T1279">FINANSŲ ĮSTAIGOS</text:span><text:span text:style-name="T1280"><text:s/></text:span><text:span text:style-name="T1281">KAPITALAS IR PELNO<text:s/></text:span><text:span text:style-name="T1282">PASKIRSTYMAS</text:span></text:p>
      <text:p text:style-name="Normal"/>
      <text:p text:style-name="P1283"><text:span text:style-name="T1284">24</text:span><text:span text:style-name="T1285"><text:s/>straipsnis.<text:s/></text:span><text:span text:style-name="T1286">Finansų įstaigos</text:span><text:span text:style-name="T1287"><text:s/></text:span><text:span text:style-name="T1288">kapitalas</text:span><text:span text:style-name="T1289"><text:s/></text:span></text:p>
      <text:p text:style-name="P1290"><text:span text:style-name="T1291">Finansų įstaigos kapitalą sudaro nuosavas kapitalas ir skolintasis kapitalas.<text:s/></text:span></text:p>
      <text:p text:style-name="P1292"/>
      <text:p text:style-name="P1293"><text:span text:style-name="T1294">25</text:span><text:span text:style-name="T1295"><text:s/>straipsnis.<text:s/></text:span><text:span text:style-name="T1296">Skolintasis kapitalas</text:span><text:span text:style-name="T1297"><text:s/></text:span></text:p>
      <text:p text:style-name="P1298"><text:span text:style-name="T1299">Finansų įstaigos skolintąjį kapitalą sudaro lėšos, kurias finansų<text:s/></text:span><text:span text:style-name="T1300">įstaiga įsigijo nuosavybės teise pagal skolinimosi santykius išleisdama ilgalaikius skolos vertybinius popierius (obligacijas) arba sudarydama paskolos sutartis, kurių galiojimo terminas yra ilgesnis kaip 1 metai ir kurios turi visus pasitikėtinės (subordi</text:span><text:span text:style-name="T1301">nuotos) paskolos požymius.</text:span></text:p>
      <text:p text:style-name="P1302"/>
      <text:p text:style-name="P1303"><text:span text:style-name="T1304">26</text:span><text:span text:style-name="T1305"><text:s/>straipsnis.<text:s/></text:span><text:span text:style-name="T1306">Nuosavas kapitalas</text:span><text:span text:style-name="T1307"><text:s/></text:span></text:p>
      <text:p text:style-name="P1308"><text:span text:style-name="T1309">1</text:span><text:span text:style-name="T1310">. Finansų įstaigos nuosavas kapitalas sudaromas iš finansų įstaigos dalyvių įnašų už jų įsigytas finansų įstaigos įstatinio arba pajinio kapitalo ir (arba) balsavimo teisių dalis bei</text:span><text:span text:style-name="T1311"><text:s/>finansų įstaigos pelno.<text:s/></text:span></text:p>
      <text:p text:style-name="P1312"><text:span text:style-name="T1313">2</text:span><text:span text:style-name="T1314">. Finansų įstaigos nuosavą kapitalą, jei Lietuvos Respublikos įstatymai, reglamentuojantys finansinių paslaugų teikimą ir finansų įstaigų veiklą, nenustato ko kita, sudaro:<text:s/></text:span></text:p>
      <text:p text:style-name="P1315"><text:span text:style-name="T1316">1</text:span><text:span text:style-name="T1317">) įstatinis kapitalas (apmokėtas akcinis kapital</text:span><text:span text:style-name="T1318">as) arba pajinis kapitalas;<text:s/></text:span></text:p>
      <text:p text:style-name="P1319"><text:span text:style-name="T1320">2</text:span><text:span text:style-name="T1321">) kapitalo rezervas;<text:s/></text:span></text:p>
      <text:p text:style-name="P1322"><text:span text:style-name="T1323">3</text:span><text:span text:style-name="T1324">) ilgalaikio materialiojo turto perkainojimo rezervas;<text:s/></text:span></text:p>
      <text:p text:style-name="P1325"><text:span text:style-name="T1326">4</text:span><text:span text:style-name="T1327">) finansinio turto perkainojimo rezervas;<text:s/></text:span></text:p>
      <text:p text:style-name="P1328"><text:span text:style-name="T1329">5</text:span><text:span text:style-name="T1330">) privalomas rezervas arba rezervinis kapitalas;<text:s/></text:span></text:p>
      <text:p text:style-name="P1331"><text:span text:style-name="T1332">6</text:span><text:span text:style-name="T1333">) atsargos rezervas;<text:s/></text:span></text:p>
      <text:p text:style-name="P1334"><text:span text:style-name="T1335">7</text:span><text:span text:style-name="T1336">) ki</text:span><text:span text:style-name="T1337">ti rezervai;<text:s/></text:span></text:p>
      <text:p text:style-name="P1338"><text:span text:style-name="T1339">8</text:span><text:span text:style-name="T1340">) nepaskirstytasis pelnas (nuostolis).<text:s/></text:span></text:p>
      <text:p text:style-name="P1341"/>
      <text:p text:style-name="P1342"><text:span text:style-name="T1343">27</text:span><text:span text:style-name="T1344"><text:s/>straipsnis.<text:s/></text:span><text:span text:style-name="T1345">Įstatinis kapitalas</text:span><text:span text:style-name="T1346"><text:s/></text:span></text:p>
      <text:p text:style-name="P1347"><text:span text:style-name="T1348">1</text:span><text:span text:style-name="T1349">. Finansų įstaigos įstatinis kapitalas arba pajinis kapitalas sudaromas, didinamas arba mažinamas Lietuvos Respublikos įstatymų, reglamentuojančių atitinkamos teisinės formos, kurios pagrindu veikia finansų įstaiga, juridinio asmens veiklą bei finansinių p</text:span><text:span text:style-name="T1350">aslaugų teikimą, nustatyta tvarka, jeigu šis Įstatymas nenustato ko kita.<text:s/></text:span></text:p>
      <text:p text:style-name="P1351"><text:span text:style-name="T1352">2</text:span><text:span text:style-name="T1353">. Steigiamų finansų įstaigų įstatinis kapitalas arba pajinis kapitalas sudaromas apmokant įsigyjamas įstatinio kapitalo ir (arba) balsavimo teisių dalis tik pinigais. Jie įmoka</text:span><text:span text:style-name="T1354">mi į steigėjų vardu tam tikslui atidarytą kaupiamąją sąskaitą vienoje iš kredito įstaigų, turinčių licenciją teikti finansines paslaugas Lietuvos Respublikos teritorijoje. Sukauptos lėšos pervedamos į finansų įstaigos sąskaitą, įregistravus steigiamą įmonę</text:span><text:span text:style-name="T1355"><text:s/>juridinių asmenų registre ir, jeigu tai nustatyta Lietuvos Respublikos įstatymuose, gavus licenciją teikti finansines paslaugas.<text:s/></text:span></text:p>
      <text:p text:style-name="P1356"><text:span text:style-name="T1357">3</text:span><text:span text:style-name="T1358">. Finansų įstaigai, veikiančiai Lietuvos Respublikos akcinių bendrovių įstatymo nustatyta tvarka, leidžiama savo vardu į</text:span><text:span text:style-name="T1359">sigyti savo išleistų akcijų, jeigu šiam tikslui iš praėjusių finansinių metų pelno tam buvo sudarytas specialus nepaskirstytinasis rezervas. Tačiau jau valdomų ir įsigyjamų akcijų nominalių verčių suma negali būti didesnė kaip 5 procentai įstatinio kapital</text:span><text:span text:style-name="T1360">o, o išlaidos joms įsigyti negali viršyti sudaryto specialaus nepaskirstytinojo rezervo dydžio.<text:s/></text:span></text:p>
      <text:p text:style-name="P1361"><text:span text:style-name="T1362">4</text:span><text:span text:style-name="T1363">. Finansų įstaigos vardu arba jos kontroliuojamų įmonių įsigytos finansų įstaigos išleistos įstatinio kapitalo ir (arba) balsavimo teisių dalys nesuteikia</text:span><text:span text:style-name="T1364"><text:s/>teisės dalyvauti valdant finansinę įstaigą.<text:s/></text:span></text:p>
      <text:p text:style-name="P1365"/>
      <text:p text:style-name="P1366"><text:span text:style-name="T1367">28</text:span><text:span text:style-name="T1368"><text:s/>straipsnis.<text:s/></text:span><text:span text:style-name="T1369">Rezervai</text:span><text:span text:style-name="T1370"><text:s/></text:span></text:p>
      <text:p text:style-name="P1371"><text:span text:style-name="T1372">1</text:span><text:span text:style-name="T1373">. Finansų įstaigos kapitalo rezervą sudaro akcijų priedai (nominalios vertės perviršis) arba kiti finansų įstaigos dalyvių piniginiai įnašai už teisę turėti finansų įstaigos</text:span><text:span text:style-name="T1374"><text:s/>kapitalo ir (arba) balsavimo teisių dalį, kurie nėra įstatinio kapitalo dalis.<text:s/></text:span></text:p>
      <text:p text:style-name="P1375"><text:span text:style-name="T1376">2</text:span><text:span text:style-name="T1377">. Finansų įstaigos kapitalo rezervas sudaromas iš pajamų skirtumo, gauto pardavus naujai išleistas įstatinio kapitalo ir (arba) balsavimo teisių dalis emisijos kaina, auk</text:span><text:span text:style-name="T1378">štesne nei jų nominali vertė, arba kitų finansų įstaigos savininkų piniginių įnašų už teisę turėti finansų įstaigos įstatinio kapitalo ir (arba) dalyvauti ją valdant, kurie nėra įstatinio kapitalo dalis.<text:s/></text:span></text:p>
      <text:p text:style-name="P1379"><text:span text:style-name="T1380">3</text:span><text:span text:style-name="T1381">. Pasibaigus finansiniams metams, kapitalo rez</text:span><text:span text:style-name="T1382">ervas finansų įstaigos dalyvių sprendimu gali būti panaudotas nuostoliams, patirtiems dėl operacijų, susijusių su savo išleistų įstatinio kapitalo ir (arba) balsavimo teisių dalių pirkimu–pardavimu, dengti ir įskaitytas į paskirstytinąjį rezultatą arba pan</text:span><text:span text:style-name="T1383">audotas įstatiniam kapitalui padidinti.<text:s/></text:span></text:p>
      <text:p text:style-name="P1384"><text:span text:style-name="T1385">4</text:span><text:span text:style-name="T1386">. Ilgalaikio materialiojo turto perkainojimo rezervas – ilgalaikio materialiojo turto vertės padidėjimo suma, gauta perkainojus turtą.<text:s/></text:span></text:p>
      <text:p text:style-name="P1387"><text:span text:style-name="T1388">5</text:span><text:span text:style-name="T1389">. Finansinio turto perkainojimo rezervas – tikrąja verte įvertinto ir</text:span><text:span text:style-name="T1390"><text:s/>perkainojamo finansų įstaigos finansinio turto, kuris priskirtinas galimam pardavimui, vertės pokyčiai.</text:span></text:p>
      <text:p text:style-name="P1391"><text:span text:style-name="T1392">6</text:span><text:span text:style-name="T1393">. Turto, kurį reikalavimo teisei pagal kliento finansinius įsipareigojimus patenkinti finansų įstaiga įgijo iš savo kliento arba trečiojo asmens,<text:s/></text:span><text:span text:style-name="T1394">laidavusio arba garantavusio, arba įkeitusio turto už finansų įstaigos kliento įsipareigojimus, vertės pasikeitimas negali būti įskaitytas į perkainojimo rezervą.<text:s/></text:span></text:p>
      <text:p text:style-name="P1395"><text:span text:style-name="T1396">7</text:span><text:span text:style-name="T1397">. Perkainojimo rezervai per finansinius metus gali būti mažinami be finansų įstaigos da</text:span><text:span text:style-name="T1398">lyvių sutikimo, kai perkainotas turtas nurašomas, nukainojamas arba perleidžiamas kitų asmenų nuosavybėn. Tokiu atveju perkainojimo rezervai yra mažinami tokiu dydžiu, kuris buvo įskaitytas į perkainojimo rezervus to turto perkainojimo metu.<text:s/></text:span></text:p>
      <text:p text:style-name="P1399"><text:span text:style-name="T1400">8</text:span><text:span text:style-name="T1401">. Finansų įstaiga negali naudoti turto perkainojimo rezervo veiklos nuostoliams dengti, pervesti jį į paskirstytinąjį rezultatą.<text:s/></text:span></text:p>
      <text:p text:style-name="P1402"><text:span text:style-name="T1403">9</text:span><text:span text:style-name="T1404">. Finansų įstaigos privalomas rezervas arba rezervinis kapitalas sudaromas Lietuvos Respublikos įstatymų, reglamentuojanč</text:span><text:span text:style-name="T1405">ių atitinkamos teisinės formos, kurios pagrindu veikia finansų įstaiga, juridinio asmens veiklą, nustatyta tvarka.<text:s/></text:span></text:p>
      <text:p text:style-name="P1406"><text:span text:style-name="T1407">10</text:span><text:span text:style-name="T1408">. Finansų įstaiga, prieš skirstydama ataskaitinių metų grynąjį pelną kitiems tikslams, privalo iš jo atskaityti į atsargos rezervą, je</text:span><text:span text:style-name="T1409">igu tai nustatyta Lietuvos Respublikos įstatymuose, reglamentuojančiuose atitinkamos teisinės formos, kurios pagrindu veikia finansų įstaiga, juridinio asmens veiklą, šių įstatymų nustatyta tvarka.<text:s/></text:span></text:p>
      <text:p text:style-name="P1410"><text:span text:style-name="T1411">11</text:span><text:span text:style-name="T1412">. Finansų įstaiga jos savininkų sprendimu gali pana</text:span><text:span text:style-name="T1413">udoti atsargos rezervą tik savo patirtiems nuostoliams padengti.<text:s/></text:span></text:p>
      <text:p text:style-name="P1414"><text:span text:style-name="T1415">12</text:span><text:span text:style-name="T1416">. Kitus finansų įstaigos rezervus sudaro nepaskirstytinieji ir paskirstytinieji rezervai. Jų paskirtį, sudarymo, naudojimo ir panaikinimo tvarką nustato juridinio asmens steigimo dokumentai bei Lietuvos Respublikos įstatymai, reglamentuojantys finansinių p</text:span><text:span text:style-name="T1417">aslaugų teikimą, finansų įstaigų veiklą ir juridinio asmens veiklos teisinę formą, kurios pagrindu finansų įstaiga veikia.<text:s/></text:span></text:p>
      <text:p text:style-name="P1418"/>
      <text:p text:style-name="P1419"><text:span text:style-name="T1420">29</text:span><text:span text:style-name="T1421"><text:s/>straipsnis.<text:s/></text:span><text:span text:style-name="T1422">Nepaskirstytasis pelnas (nuostolis)</text:span><text:span text:style-name="T1423"><text:s/></text:span></text:p>
      <text:p text:style-name="P1424"><text:span text:style-name="T1425">Finansų įstaigos nepaskirstytasis pelnas (nuostolis) finansinių metų pr</text:span><text:span text:style-name="T1426">adžioje gali būti panaudotas tik tiems finansiniams metams pasibaigus, išskyrus atvejus, kai finansų įstaiga reorganizuojama, likviduojama ar pertvarkoma, ir įtraukiamas į paskirstytinąjį rezultatą.<text:s/></text:span></text:p>
      <text:p text:style-name="P1427"/>
      <text:p text:style-name="P1428"><text:span text:style-name="T1429">30</text:span><text:span text:style-name="T1430"><text:s/>straipsnis.<text:s/></text:span><text:span text:style-name="T1431">Pelnas ir jo paskirstymas</text:span><text:span text:style-name="T1432"><text:s/></text:span></text:p>
      <text:p text:style-name="P1433"><text:span text:style-name="T1434">1</text:span><text:span text:style-name="T1435">.<text:s/></text:span><text:span text:style-name="T1436">Finansų įstaigos pelnas arba nuostolis yra finansų įstaigos finansinis metinės veiklos rezultatas, kuris apskaičiuojamas iš finansų įstaigos finansinių metų pajamų atskaičius tų metų finansų įstaigos sąnaudas. Finansų įstaigos pajamos ir sąnaudos nustatomo</text:span><text:span text:style-name="T1437">s vadovaujantis finansų įstaigos valdymo organų, atsižvelgiant į Lietuvos Respublikos teisės aktų reikalavimus ir nusistovėjusią tarptautinę praktiką, pasirinkta ir jų sprendimais patvirtinta apskaitos politika.<text:s/></text:span></text:p>
      <text:p text:style-name="P1438"><text:span text:style-name="T1439">2</text:span><text:span text:style-name="T1440">. Grynasis pelnas arba nuostolis yra g</text:span><text:span text:style-name="T1441">rynasis finansinis metinės veiklos rezultatas. Jis apskaičiuojamas iš finansų įstaigos finansinio metinės veiklos rezultato atėmus ataskaitinio laikotarpio apskaičiuotas mokesčių sumas.<text:s/></text:span></text:p>
      <text:p text:style-name="P1442"><text:span text:style-name="T1443">3</text:span><text:span text:style-name="T1444">. Finansų įstaigos finansiniai metai sutampa su kalendoriniais m</text:span><text:span text:style-name="T1445">etais.<text:s/></text:span></text:p>
      <text:p text:style-name="P1446"><text:span text:style-name="T1447">4</text:span><text:span text:style-name="T1448">. Per finansinius metus gautas grynasis finansinis metinės veiklos rezultatas (pelnas arba nuostolis) turi būti paskirstytas ne vėliau kaip per 3 mėnesius pasibaigus finansiniams metams, finansų įstaigos dalyviams savo sprendimu tvirtinant met</text:span><text:span text:style-name="T1449">inę finansinę atskaitomybę.<text:s/></text:span></text:p>
      <text:p text:style-name="P1450"><text:span text:style-name="T1451">5</text:span><text:span text:style-name="T1452">. Finansų įstaigos dalyvių sprendime dėl grynojo finansinio metinės veiklos rezultato (pelno arba nuostolio) paskirstymo turi būti nurodyta:</text:span></text:p>
      <text:p text:style-name="P1453"><text:span text:style-name="T1454">1</text:span><text:span text:style-name="T1455">) nepaskirstytasis pelnas (nuostolis) finansinių metų pradžioje;<text:s/></text:span></text:p>
      <text:p text:style-name="P1456"><text:span text:style-name="T1457">2</text:span><text:span text:style-name="T1458">) gryna</text:span><text:span text:style-name="T1459">sis finansinis metinės veiklos rezultatas (pelnas arba nuostolis);</text:span></text:p>
      <text:p text:style-name="P1460"><text:span text:style-name="T1461">3</text:span><text:span text:style-name="T1462">) pervedimai iš rezervų nuostoliams dengti;</text:span></text:p>
      <text:p text:style-name="P1463"><text:span text:style-name="T1464">4</text:span><text:span text:style-name="T1465">) dalyvių įnašai nuostoliams dengti (jeigu visą arba dalį paskirstytinojo rezultato (nuostolio) nusprendė padengti finansų įstaigos dal</text:span><text:span text:style-name="T1466">yviai);<text:s/></text:span></text:p>
      <text:p text:style-name="P1467"><text:span text:style-name="T1468">5</text:span><text:span text:style-name="T1469">) paskirstytinasis rezultatas (pelnas arba nuostolis) ataskaitinio laikotarpio pabaigoje;<text:s/></text:span></text:p>
      <text:p text:style-name="P1470"><text:span text:style-name="T1471">6</text:span><text:span text:style-name="T1472">) pelno paskirstymas į rezervus;<text:s/></text:span></text:p>
      <text:p text:style-name="P1473"><text:span text:style-name="T1474">7</text:span><text:span text:style-name="T1475">) pelnas, skiriamas dividendams išmokėti arba kitiems tikslams;<text:s/></text:span></text:p>
      <text:p text:style-name="P1476"><text:span text:style-name="T1477">8</text:span><text:span text:style-name="T1478">) nepaskirstytasis pelnas (nuostolis)</text:span><text:span text:style-name="T1479">, perkeliamas į kitus finansinius metus.<text:s/></text:span></text:p>
      <text:p text:style-name="P1480"><text:span text:style-name="T1481">6</text:span><text:span text:style-name="T1482">. Finansų įstaigos dalyviai gali priimti nutarimą skirti dalį paskirstytinojo rezultato dividendams arba kitoms pelno dalims išmokėti ir kitiems tikslams, jeigu įvykdytos šios sąlygos:<text:s/></text:span></text:p>
      <text:p text:style-name="P1483"><text:span text:style-name="T1484">1</text:span><text:span text:style-name="T1485">) ankstesnių finansinių metų nepadengtas nuostolis perkeltas į finansinių metų pradžią;<text:s/></text:span></text:p>
      <text:p text:style-name="P1486"><text:span text:style-name="T1487">2</text:span><text:span text:style-name="T1488">) padaryti Lietuvos Respublikos įstatymuose nustatyti privalomi atskaitymai į privalomą rezervą arba rezervinį kapitalą ir atsargos rezervą;<text:s/></text:span></text:p>
      <text:p text:style-name="P1489"><text:span text:style-name="T1490">3</text:span><text:span text:style-name="T1491">) padaryti atsk</text:span><text:span text:style-name="T1492">aitymai į finansų įstaigos steigimo dokumentuose nustatytus rezervus;<text:s/></text:span></text:p>
      <text:p text:style-name="P1493"><text:span text:style-name="T1494">4</text:span><text:span text:style-name="T1495">) išmokėjus dividendus ir panaudojus pelno dalį kitiems tikslams, finansų įstaigos kapitalas atitinka įstatymų ir kitų teisės aktų reikalavimus.<text:s/></text:span></text:p>
      <text:p text:style-name="P1496"><text:span text:style-name="T1497">7</text:span><text:span text:style-name="T1498">. Jeigu pasibaigus finansiniams metams kitų finansinių metų pradžioje finansų įstaigos nepaskirstytinojo rezultato ir grynojo metinės veiklos rezultato suma yra neigiama (nuostolis), finansų įstaigos dalyviai privalo priimti sprendimą padengti šį nuostolį<text:s/></text:span><text:span text:style-name="T1499">– į paskirstytinąjį rezultatą iš rezervų ir kapitalų pervedamas sumas įtraukti tokia seka:<text:s/></text:span></text:p>
      <text:p text:style-name="P1500"><text:span text:style-name="T1501">1</text:span><text:span text:style-name="T1502">) pervedamas iš kitų rezervų, nepanaudotų finansiniais metais;<text:s/></text:span></text:p>
      <text:p text:style-name="P1503"><text:span text:style-name="T1504">2</text:span><text:span text:style-name="T1505">) pervedamas iš privalomojo rezervo arba rezervinio kapitalo;<text:s/></text:span></text:p>
      <text:p text:style-name="P1506"><text:span text:style-name="T1507">3</text:span><text:span text:style-name="T1508">) pervedamas iš atsargos</text:span><text:span text:style-name="T1509"><text:s/>rezervo;<text:s/></text:span></text:p>
      <text:p text:style-name="P1510"><text:span text:style-name="T1511">4</text:span><text:span text:style-name="T1512">) pervedamas iš kapitalo rezervo.<text:s/></text:span></text:p>
      <text:p text:style-name="P1513"><text:span text:style-name="T1514">8</text:span><text:span text:style-name="T1515">. Jeigu šių iš rezervų pervedamų sumų nepakanka nuostoliui padengti:<text:s/></text:span></text:p>
      <text:p text:style-name="P1516"><text:span text:style-name="T1517">1</text:span><text:span text:style-name="T1518">) likęs nepaskirstytas nuostolis perkeliamas į kitų finansinių metų pradžią, jeigu finansų įstaigos kapitalas atitinka Lietuv</text:span><text:span text:style-name="T1519">os Respublikos įstatymų ir kitų teisės aktų reikalavimus;<text:s/></text:span></text:p>
      <text:p text:style-name="P1520"><text:span text:style-name="T1521">2</text:span><text:span text:style-name="T1522">) finansų įstaigos dalyviai privalo priimti sprendimą padengti nuostolį</text:span><text:span text:style-name="T1523"><text:s/></text:span><text:span text:style-name="T1524">finansų įstaigos dalyvių įnašais – finansų įstaigos kapitalas turi būti atkurtas taip, kad atitiktų Lietuvos Respublikos</text:span><text:span text:style-name="T1525"><text:s/>įstatymų ir kitų teisės aktų reikalavimus.<text:s/></text:span></text:p>
      <text:p text:style-name="P1526"><text:span text:style-name="T1527">9</text:span><text:span text:style-name="T1528">. Finansų įstaigos dalyviams nepriėmus sprendimo padengti nuostolį dalyvių įnašais ir taip atkurti kapitalą iki Lietuvos Respublikos teisės aktuose nustatytų dydžių arba priėmus tokį sprendimą, tačiau nea</text:span><text:span text:style-name="T1529">tkūrus kapitalo iki teisės aktuose nustatytų dydžių per jų nustatytą terminą, finansų įstaigai taikomos įstatymų nustatytos poveikio priemonės.<text:s/></text:span></text:p>
      <text:p text:style-name="Normal"/>
      <text:p text:style-name="P1530"><text:span text:style-name="T1531">SEPTINTASIS</text:span><text:span text:style-name="T1532"><text:s/>SKIRSNIS</text:span></text:p>
      <text:p text:style-name="P1533"><text:span text:style-name="T1534">FINANSŲ ĮSTAIGOS</text:span><text:span text:style-name="T1535"><text:s/></text:span><text:span text:style-name="T1536">VERSLO RIZIKA IR JOS APRIBOJIMAS</text:span></text:p>
      <text:p text:style-name="Normal"/>
      <text:p text:style-name="P1537"><text:span text:style-name="T1538">31</text:span><text:span text:style-name="T1539"><text:s/>straipsnis.<text:s/></text:span><text:span text:style-name="T1540">Verslo rizi</text:span><text:span text:style-name="T1541">kos prisiėmimas</text:span><text:span text:style-name="T1542"><text:s/></text:span></text:p>
      <text:p text:style-name="P1543"><text:span text:style-name="T1544">1</text:span><text:span text:style-name="T1545">. Finansų įstaiga privalo turėti rašytines vidaus taisykles, kurios užtikrintų, kad:</text:span><text:span text:style-name="T1546"><text:s/></text:span></text:p>
      <text:p text:style-name="P1547"><text:span text:style-name="T1548">1</text:span><text:span text:style-name="T1549">) finansų įstaiga, sudarydama sandorius dėl finansinių paslaugų teikimo ir investuodama lėšas, veiktų saugiai bei patikimai;<text:s/></text:span></text:p>
      <text:p text:style-name="P1550"><text:span text:style-name="T1551">2</text:span><text:span text:style-name="T1552">) finansų įstaiga galėtų laiku pastebėti iš sudaromų sandorių kylančią galimą riziką, tinkamai ją įvertinti bei sumažinti, nuolat ją stebėti bei valdyti.<text:s/></text:span></text:p>
      <text:p text:style-name="P1553"><text:span text:style-name="T1554">2</text:span><text:span text:style-name="T1555">. Finansų įstaigos sandoriai, turintys galimos rizikos požymių, turi būti sudaryti raštiškai.<text:s/></text:span><text:span text:style-name="T1556">Finansų įstaiga, veikdama kapitalo ir pinigų rinkose, gali sudaryti sandorius ir žodžiu, tačiau informacija apie tokių sandorių sudarymą vėliau turi būti išdėstyta raštiškai arba kita leidžiančia atskleisti sandorius forma.<text:s/></text:span></text:p>
      <text:p text:style-name="P1557"><text:span text:style-name="T1558">3</text:span><text:span text:style-name="T1559">. Finansų įstaiga, prieš p</text:span><text:span text:style-name="T1560">riimdama sprendimą įsigyti kapitalo arba pinigų rinkos priemonių, skolinti, prisiimti įsipareigojimus už savo klientą, privalo įsitikinti, kad:<text:s/></text:span></text:p>
      <text:p text:style-name="P1561"><text:span text:style-name="T1562">1</text:span><text:span text:style-name="T1563">) įsigyjamas finansinis turtas, įkeičiamas arba kitas turtas, iš kurio ateityje gali būti tenkinamas finansų</text:span><text:span text:style-name="T1564"><text:s/>įstaigos reikalavimas, tikrai yra ir iš jo gali būti tenkinamas įgytas finansų įstaigos reikalavimas;<text:s/></text:span></text:p>
      <text:p text:style-name="P1565"><text:span text:style-name="T1566">2</text:span><text:span text:style-name="T1567">) kliento finansinė bei ekonominė būklė ir jos prognozės leidžia tikėtis, kad klientas sugebės įvykdyti įsipareigojimus;<text:s/></text:span></text:p>
      <text:p text:style-name="P1568"><text:span text:style-name="T1569">3</text:span><text:span text:style-name="T1570">) klientas vykdė ir<text:s/></text:span><text:span text:style-name="T1571">vykdo savo finansinius įsipareigojimus finansų įstaigoms.<text:s/></text:span></text:p>
      <text:p text:style-name="P1572"><text:span text:style-name="T1573">4</text:span><text:span text:style-name="T1574">. Finansų įstaiga privalo Lietuvos Respublikos archyvų įstatymo nustatyta tvarka, be kitų teisės aktuose nustatytų dokumentų, saugoti visus dokumentus, kurių pagrindu buvo priimtas sprendima</text:span><text:span text:style-name="T1575">s sudaryti sandorį.<text:s/></text:span></text:p>
      <text:p text:style-name="P1576"><text:span text:style-name="T1577">5</text:span><text:span text:style-name="T1578">. Finansų įstaiga kliento įsipareigojimų įvykdymui užtikrinti negali priimti:<text:s/></text:span></text:p>
      <text:p text:style-name="P1579"><text:span text:style-name="T1580">1</text:span><text:span text:style-name="T1581">) kliento arba trečiojo asmens turto, kuris jau įkeistas pagal kitą sandorį, įkeitimo, išskyrus atvejį, kai šio turto įkeitimas yra įregistruotas hi</text:span><text:span text:style-name="T1582">potekos registre;<text:s/></text:span></text:p>
      <text:p text:style-name="P1583"><text:span text:style-name="T1584">2</text:span><text:span text:style-name="T1585">) kliento arba trečiojo asmens turto, kurio įkeitimas yra įregistruotas hipotekos registre, įkeitimo, kai šiuo įkeitimu užtikrinta kliento prievolė kitiems kreditoriams (kreditoriaus reikalavimas) yra didesnė kaip 70 procentų įkeist</text:span><text:span text:style-name="T1586">o turto vertės;<text:s/></text:span></text:p>
      <text:p text:style-name="P1587"><text:span text:style-name="T1588">3</text:span><text:span text:style-name="T1589">) pačios finansų įstaigos įstatinio kapitalo ir (arba) balsavimo teisių dalies įkeitimo;<text:s/></text:span></text:p>
      <text:p text:style-name="P1590"><text:span text:style-name="T1591">4</text:span><text:span text:style-name="T1592">) pačios finansų įstaigos kontroliuojamos arba ją globojančios (patronuojančios) finansų įstaigos įstatinio kapitalo ir (arba) balsavimo teisių dalies įkeitimo.<text:s/></text:span></text:p>
      <text:p text:style-name="P1593"><text:span text:style-name="T1594">5)</text:span><text:span text:style-name="T1595"><text:s/>Neteko galios nuo 2003-09-26</text:span></text:p>
      <text:p text:style-name="P1596">Straipsnio punkto naikinimas:</text:p>
      <text:p text:style-name="P1597"><text:span text:style-name="T1598">Nr.<text:s/></text:span><text:a xlink:href="https://www.e-tar.lt/portal/legalAct.html?documentId=TAR.57047B24277F" office:target-frame-name="_top" xlink:show="replace"><text:span text:style-name="T1599">IX-1734</text:span></text:a><text:span text:style-name="T1600">, 2003-09-16, Žin. 2003, Nr. 91-4109 (2003-09-26), i. k. 1031010ISTA0IX-1734</text:span></text:p>
      <text:p text:style-name="Normal"/>
      <text:p text:style-name="P1601"><text:span text:style-name="T1602">6</text:span><text:span text:style-name="T1603">. Finansų įstaiga, sudariusi sandorį, privalo nuolat stebėti ir dokumentuose fiksuot</text:span><text:span text:style-name="T1604">i, ar klientas vykdo sutartinius įsipareigojimus, ar jo finansinė ir ekonominė būklė nekelia grėsmės tinkamam sutartinių įsipareigojimų finansų įstaigai vykdymui.<text:s/></text:span></text:p>
      <text:p text:style-name="P1605"><text:span text:style-name="T1606">7</text:span><text:span text:style-name="T1607">. Finansų įstaiga, sudarydama su klientu sandorį, turintį galimos rizikos požymių, turi</text:span><text:span text:style-name="T1608"><text:s/>reikalauti, kad sutartyje būtų aiškiai nurodyta:<text:s/></text:span></text:p>
      <text:p text:style-name="P1609"><text:span text:style-name="T1610">1</text:span><text:span text:style-name="T1611">) sutarties dėl finansinių paslaugų teikimo objektas, finansinės paslaugos teikimo paskirtis (jei ji yra);<text:s/></text:span></text:p>
      <text:p text:style-name="P1612"><text:span text:style-name="T1613">2</text:span><text:span text:style-name="T1614">) duomenys apie klientą;<text:s/></text:span></text:p>
      <text:p text:style-name="P1615"><text:span text:style-name="T1616">3</text:span><text:span text:style-name="T1617">) sutartį sudarančių šalių teisės, įsipareigojimai, įsipar</text:span><text:span text:style-name="T1618">eigojimų įvykdymo užtikrinimo priemonės, jeigu jos yra;<text:s/></text:span></text:p>
      <text:p text:style-name="P1619"><text:span text:style-name="T1620">4</text:span><text:span text:style-name="T1621">) finansų įstaigos teisė, jeigu klientas nevykdo sutartinių įsipareigojimų arba netinkamai juos vykdo, prieš terminą nutraukti sutartį arba pareikalauti iš kliento arba trečiojo asmens, prisiima</text:span><text:span text:style-name="T1622">nčio įsipareigojimus už klientą, įvykdyti įsipareigojimus prieš terminą, arba pareikalauti suteikti papildomas prievolių įvykdymo užtikrinimo priemones;<text:s/></text:span></text:p>
      <text:p text:style-name="P1623"><text:span text:style-name="T1624">5</text:span><text:span text:style-name="T1625">) kitos įstatymų nedraudžiamos priemonės, kurios leistų finansų įstaigai sumažinti prisiimamą riz</text:span><text:span text:style-name="T1626">iką.<text:s/></text:span></text:p>
      <text:p text:style-name="P1627"/>
      <text:p text:style-name="P1628"><text:span text:style-name="T1629">32</text:span><text:span text:style-name="T1630"><text:s/>straipsnis.<text:s/></text:span><text:span text:style-name="T1631">Verslo rizikos įvertinimas ir ribojimas</text:span><text:span text:style-name="T1632"><text:s/></text:span></text:p>
      <text:p text:style-name="P1633"><text:span text:style-name="T1634">1</text:span><text:span text:style-name="T1635">. Finansų įstaiga privalo įvertinti ir riboti riziką, atsirandančią:<text:s/></text:span></text:p>
      <text:p text:style-name="P1636"><text:span text:style-name="T1637">1</text:span><text:span text:style-name="T1638">) dėl finansinių paslaugų teikimo finansų įstaigos vadovams ir (arba) su jais artimos giminystės, taip pat<text:s/></text:span><text:span text:style-name="T1639">svainystės ir kitais artimais ryšiais susijusiems asmenims;</text:span></text:p>
      <text:p text:style-name="P1640"><text:span text:style-name="T1641">2</text:span><text:span text:style-name="T1642">) dėl finansinių paslaugų teikimo finansų įstaigos kvalifikuotosios įstatinio kapitalo ir (arba) balsavimo teisių dalies savininkams ir (arba) su jais artimos giminystės, taip pat svainystės<text:s/></text:span><text:span text:style-name="T1643">ir kitais artimais ryšiais susijusiems asmenims;</text:span></text:p>
      <text:p text:style-name="P1644"><text:span text:style-name="T1645">3</text:span><text:span text:style-name="T1646">) dėl finansinių paslaugų teikimo vienam klientui arba tarpusavyje susijusių klientų grupei;<text:s/></text:span></text:p>
      <text:p text:style-name="P1647"><text:span text:style-name="T1648">4</text:span><text:span text:style-name="T1649">) dėl investicijų į kitų įmonių įstatinio kapitalo ir (arba) balsavimo teisių dalis;<text:s/></text:span></text:p>
      <text:p text:style-name="P1650"><text:span text:style-name="T1651">5</text:span><text:span text:style-name="T1652">) dėl investicijų į žemę ir kitą nekilnojamąjį turtą;<text:s/></text:span></text:p>
      <text:p text:style-name="P1653"><text:span text:style-name="T1654">6</text:span><text:span text:style-name="T1655">) dėl operacijų pinigų ir kapitalo rinkose.<text:s/></text:span></text:p>
      <text:p text:style-name="P1656"><text:span text:style-name="T1657">2</text:span><text:span text:style-name="T1658">. Finansų įstaiga privalo Lietuvos Respublikos teisės aktų nustatyta tvarka perkainoti savo turtą bei nustatyti jo grynąją vertę, atsižvelgdama<text:s/></text:span><text:span text:style-name="T1659">į kiekvieno sandorio dėl finansinių paslaugų teikimo rizikingumą, į kliento finansinę bei ekonominę būklę, į prievolių pagal sandorius dėl finansinių paslaugų teikimo vykdymą, į turimas šių prievolių įvykdymo užtikrinimo priemones bei kitas aplinkybes, tur</text:span><text:span text:style-name="T1660">inčias įtakos finansų įstaigos turto vertei.<text:s/></text:span></text:p>
      <text:p text:style-name="P1661"><text:span text:style-name="T1662">3</text:span><text:span text:style-name="T1663">. Finansų įstaiga privalo imtis visų Lietuvos Respublikos teisės aktų nustatytų ir finansų įstaigų veiklos praktikoje taikomų priemonių apsaugoti savo turtą nuo nuvertėjimo.<text:s/></text:span></text:p>
      <text:p text:style-name="P1664"><text:span text:style-name="T1665">4</text:span><text:span text:style-name="T1666">. Finansų įstaiga privalo</text:span><text:span text:style-name="T1667"><text:s/>Lietuvos Respublikos teisės aktų nustatyta tvarka sudaryti atidėjinius (atidėjimus) savo veiklos rizikai sumažinti, įskaitant skolinimo, rinkos, palūkanų normos, valiutų keitimo kurso, investicijų, šalies (valstybės ar jos dalies) bei kitas rizikos rūšis,</text:span><text:span text:style-name="T1668"><text:s/>kurios gali būti nustatytos ir įvertintos, ir dėl rizikos patirtiems nuostoliams padengti bei finansų įstaigos turto rinkos vertei nustatyti (toliau – specialieji atidėjiniai (atidėjimai) veiklos rizikai sumažinti).<text:s/></text:span></text:p>
      <text:p text:style-name="P1669"><text:span text:style-name="T1670">5</text:span><text:span text:style-name="T1671">. Be specialiųjų atidėjinių (atid</text:span><text:span text:style-name="T1672">ėjimų) veiklos rizikai sumažinti, finansinė įstaiga privalo sudaryti bendruosius atidėjinius (atidėjimus) galimiems nuostoliams, susijusiems su tikėtina rizika, padengti.</text:span></text:p>
      <text:p text:style-name="Normal"/>
      <text:p text:style-name="P1673"><text:span text:style-name="T1674">AŠTUNTASIS</text:span><text:span text:style-name="T1675"><text:s/>SKIRSNIS</text:span></text:p>
      <text:p text:style-name="P1676"><text:span text:style-name="T1677">FINANSŲ ĮSTAIGOS</text:span><text:span text:style-name="T1678"><text:s/></text:span><text:span text:style-name="T1679">LIKVIDUMAS IR MOKUMAS</text:span></text:p>
      <text:p text:style-name="Normal"/>
      <text:p text:style-name="P1680"><text:span text:style-name="T1681">33</text:span><text:span text:style-name="T1682"><text:s/>straipsnis.<text:s/></text:span><text:span text:style-name="T1683">Finansų įstaigos</text:span><text:span text:style-name="T1684"><text:s/></text:span><text:span text:style-name="T1685">likvidumas ir mokumas</text:span><text:span text:style-name="T1686"><text:s/></text:span></text:p>
      <text:p text:style-name="P1687"><text:span text:style-name="T1688">1</text:span><text:span text:style-name="T1689">. Finansų įstaiga privalo būti visada pasirengusi vykdyti savo įsipareigojimus pagal pirmą kliento pareikalavimą (likvidumas) ir įvykdyti visus savo įsipareigojimus (mokumas).<text:s/></text:span></text:p>
      <text:p text:style-name="P1690"><text:span text:style-name="T1691">2</text:span><text:span text:style-name="T1692">. Finansų įstaig</text:span><text:span text:style-name="T1693">a privalo vykdyti Lietuvos Respublikos teisės aktų nustatytus reikalavimus, keliamus likvidumui, derindama įgytų reikalavimų įvykdymo terminus ir dydžius su prisiimtų įsipareigojimų įvykdymo terminais ir dydžiais, atsižvelgdama į savo veiklos pobūdį, mastą</text:span><text:span text:style-name="T1694"><text:s/>ir riziką, taip pat priežiūros institucijos nustatytus reikalavimus, kurie keliami finansų įstaigų likvidumui.<text:s/></text:span></text:p>
      <text:p text:style-name="P1695"><text:span text:style-name="T1696">3</text:span><text:span text:style-name="T1697">. Finansų įstaiga privalo turėti rašytines likvidumo ir mokumo užtikrinimo vidaus taisykles, smulkiai apibrėžiančias likvidumo ir mokumo k</text:span><text:span text:style-name="T1698">ontrolės bei valdymo procedūras.<text:s/></text:span></text:p>
      <text:p text:style-name="P1699"><text:span text:style-name="T1700">4</text:span><text:span text:style-name="T1701">. Finansų įstaigų likvidumo ir mokumo reikalavimus nustato Lietuvos Respublikos įstatymai, reglamentuojantys finansinių paslaugų teikimą ir finansų įstaigų veiklą, bei priežiūros institucijų priimti teisės aktai.<text:s/></text:span></text:p>
      <text:p text:style-name="Normal"/>
      <text:p text:style-name="P1702"><text:span text:style-name="T1703">DEVINTASIS</text:span><text:span text:style-name="T1704"><text:s/>SKIRSNIS</text:span></text:p>
      <text:p text:style-name="P1705"><text:span text:style-name="T1706">FINANSŲ ĮSTAIGOS</text:span><text:span text:style-name="T1707"><text:s/></text:span><text:span text:style-name="T1708">KONTROLIUOJAMOS ĮMONĖS, PADALINIAI IR FINANSINĖS GRUPĖS</text:span></text:p>
      <text:p text:style-name="Normal"/>
      <text:p text:style-name="P1709"><text:span text:style-name="T1710">34</text:span><text:span text:style-name="T1711"><text:s/>straipsnis.<text:s/></text:span><text:span text:style-name="T1712">Finansų įstaigos</text:span><text:span text:style-name="T1713"><text:s/></text:span><text:span text:style-name="T1714">kontroliuojamos įmonės</text:span><text:span text:style-name="T1715"><text:s/></text:span></text:p>
      <text:p text:style-name="P1716"><text:span text:style-name="T1717">Finansų įstaiga, vadovaudamasi jos veiklą reglamentuojančiais Lietuvos Respublikos įstatymais, gali steigti, įsigyti ir valdyti kontroliuojamas įmones.<text:s/></text:span></text:p>
      <text:p text:style-name="P1718"/>
      <text:p text:style-name="P1719"><text:span text:style-name="T1720">35</text:span><text:span text:style-name="T1721"><text:s/>straipsnis.<text:s/></text:span><text:span text:style-name="T1722">Finansų įstaigos</text:span><text:span text:style-name="T1723"><text:s/></text:span><text:span text:style-name="T1724">padaliniai</text:span><text:span text:style-name="T1725"><text:s/></text:span></text:p>
      <text:p text:style-name="P1726"><text:span text:style-name="T1727">1</text:span><text:span text:style-name="T1728">. Finansų įstaiga, jeigu to nedraudžia jos veik</text:span><text:span text:style-name="T1729">lą reglamentuojantys Lietuvos Respublikos įstatymai, turi teisę teikti finansines paslaugas Lietuvos Respublikos įstatymų, reglamentuojančių finansinių paslaugų teikimą ir finansų įstaigų veiklą, nustatyta tvarka įsteigtuose savo padaliniuose, veikiančiuos</text:span><text:span text:style-name="T1730">e toje pačioje arba kitoje vietoje, negu yra finansų įstaigos buveinė.<text:s/></text:span></text:p>
      <text:p text:style-name="P1731"><text:span text:style-name="T1732">2</text:span><text:span text:style-name="T1733">. Finansų įstaiga gali steigti filialus, atstovybes ir kitus šio Įstatymo 37 straipsnio 2 dalyje nustatytus padalinius.<text:s/></text:span></text:p>
      <text:p text:style-name="P1734"/>
      <text:p text:style-name="P1735"><text:span text:style-name="T1736">36</text:span><text:span text:style-name="T1737"><text:s/>straipsnis.<text:s/></text:span><text:span text:style-name="T1738">Finansų įstaigos</text:span><text:span text:style-name="T1739"><text:s/></text:span><text:span text:style-name="T1740">filialai</text:span><text:span text:style-name="T1741"><text:s/></text:span></text:p>
      <text:p text:style-name="P1742"><text:span text:style-name="T1743">1</text:span><text:span text:style-name="T1744">. Fi</text:span><text:span text:style-name="T1745">nansų įstaiga, jeigu to nedraudžia jos veiklą reglamentuojantys Lietuvos Respublikos įstatymai, turi teisę steigti filialus Lietuvos Respublikoje ir užsienio valstybėse.<text:s/></text:span></text:p>
      <text:p text:style-name="P1746"><text:span text:style-name="T1747">2</text:span><text:span text:style-name="T1748">. Finansų įstaigos filialas turi teisę įgyvendindamas savo veiklos tikslus, nust</text:span><text:span text:style-name="T1749">atytus finansų įstaigos valdymo organų patvirtintuose filialo nuostatuose, teikti finansines paslaugas kitoje vietoje, negu yra finansų įstaigos buveinė. Už filialo sandorius ir veiklą atsako jį įsteigusi finansų įstaiga.<text:s/></text:span></text:p>
      <text:p text:style-name="P1750"/>
      <text:p text:style-name="P1751"><text:span text:style-name="T1752">37</text:span><text:span text:style-name="T1753"><text:s/>straipsnis.<text:s/></text:span><text:span text:style-name="T1754">Finansų įst</text:span><text:span text:style-name="T1755">aigų</text:span><text:span text:style-name="T1756"><text:s/></text:span><text:span text:style-name="T1757">atstovybės ir kiti padaliniai</text:span><text:span text:style-name="T1758"><text:s/></text:span></text:p>
      <text:p text:style-name="P1759"><text:span text:style-name="T1760">1</text:span><text:span text:style-name="T1761">. Lietuvos Respublikos finansų įstaigos, jeigu to nedraudžia jų veiklą reglamentuojantys Lietuvos Respublikos įstatymai, savo interesams atstovauti gali steigti atstovybes užsienio valstybėse, o užsienio valstybių f</text:span><text:span text:style-name="T1762">inansų įstaigos – savo atstovybes Lietuvos Respublikoje.<text:s/></text:span></text:p>
      <text:p text:style-name="P1763"><text:span text:style-name="T1764">2</text:span><text:span text:style-name="T1765">. Finansų įstaigos, jeigu tai numatyta jų steigimo dokumentuose ir to nedraudžia jų veiklą reglamentuojantys Lietuvos Respublikos įstatymai, gali teikti finansines paslaugas ir kitoje vietoje,<text:s/></text:span><text:span text:style-name="T1766">negu yra jos pačios arba jų filialo buveinė, įsteigusios atskirus padalinius, darbo vietas arba automatizuotus punktus.<text:s/></text:span></text:p>
      <text:p text:style-name="P1767"/>
      <text:p text:style-name="P1768"><text:span text:style-name="T1769">38</text:span><text:span text:style-name="T1770"><text:s/>straipsnis.<text:s/></text:span><text:span text:style-name="T1771">Finansinės grupės</text:span><text:span text:style-name="T1772"><text:s/></text:span></text:p>
      <text:p text:style-name="P1773"><text:span text:style-name="T1774">1</text:span><text:span text:style-name="T1775">. Finansų įstaiga, įskaitant ir finansų kontroliuojančiąją (holdingo) bendrovę, ir jos kontroliuojamos finansų įstaigos bei šių finansų įstaigų kontroliuojamos kitos finansų įstaigos, kurias tiesiogiai ir (arba) netiesiogiai kontroliuoja pirmoji finansų įs</text:span><text:span text:style-name="T1776">taiga, sudaro finansinę grupę.<text:s/></text:span></text:p>
      <text:p text:style-name="P1777"><text:span text:style-name="T1778">2</text:span><text:span text:style-name="T1779">. Įmonės, kurias tiesiogiai ir (arba) netiesiogiai kontroliuoja finansų įstaigos, negali įsigyti arba valdyti jas kontroliuojančių finansų įstaigų įstatinio kapitalo ir (arba) balsavimo teisių dalies.<text:s/></text:span></text:p>
      <text:p text:style-name="P1780"><text:span text:style-name="T1781">3</text:span><text:span text:style-name="T1782">. Finansų įs</text:span><text:span text:style-name="T1783">taiga, kuri globoja (patronuoja) kitas į finansinę grupę įeinančias finansų įstaigas:<text:s/></text:span></text:p>
      <text:p text:style-name="P1784"><text:span text:style-name="T1785">1</text:span><text:span text:style-name="T1786">) privalo jas valdyti arba veikti jų veiklą taip, kad visa finansinė grupė kartu ir kiekviena į šią grupę įeinanti finansų įstaiga atskirai veiktų saugiai ir patikima</text:span><text:span text:style-name="T1787">i;<text:s/></text:span></text:p>
      <text:p text:style-name="P1788"><text:span text:style-name="T1789">2</text:span><text:span text:style-name="T1790">) privalo užtikrinti, kad į finansinę grupę įeinančios finansų įstaigos turėtų pakankamai kapitalo ir visa finansinė grupė vykdytų šių įstaigų veiklos saugumo ir patikimumo reikalavimus.<text:s/></text:span></text:p>
      <text:p text:style-name="P1791"/>
      <text:p text:style-name="P1792"><text:span text:style-name="T1793">39</text:span><text:span text:style-name="T1794"><text:s/>straipsnis.<text:s/></text:span><text:span text:style-name="T1795">Lietuvos Respublikoje licencijuotų finansų įstaigų teisė teikti finansines paslaugas Europos Sąjungos valstybėse narėse<text:s/></text:span></text:p>
      <text:p text:style-name="P1796"><text:span text:style-name="T1797">1</text:span><text:span text:style-name="T1798">. Finansų įstaiga, prieš steigdama filialą Europos Sąjungos valstybėje narėje, turi apie tai pranešti Lietuvos Respublikos finansų</text:span><text:span text:style-name="T1799"><text:s/>įstaigų priežiūros institucijai ir kartu pridėti veiklos planą, nurodyti veiklos rūšis, filialo adresą, kuriuo galima kreiptis prireikus gauti dokumentus, taip pat filialo struktūrą bei informaciją apie filialo vadovus.<text:s/></text:span></text:p>
      <text:p text:style-name="P1800"><text:span text:style-name="T1801">2</text:span><text:span text:style-name="T1802">. Lietuvos Respublikos finans</text:span><text:span text:style-name="T1803">ų įstaigų priežiūros institucija šio straipsnio 3 dalyje nurodytą informaciją per 3 mėnesius turi perduoti užsienio priežiūros institucijai. Lietuvos Respublikos finansų įstaigų priežiūros institucija turi neleisti įsteigti filialą ir atsisakyti perduoti n</text:span><text:span text:style-name="T1804">umatytą informaciją tik tuo atveju, jei numatomo filialo organizacinė struktūra ar įmonės finansinė padėtis neatitinka Lietuvos Respublikos finansų įstaigų priežiūros institucijos nustatytų reikalavimų tokiai veiklai vykdyti. Finansų įstaigai turi būti ned</text:span><text:span text:style-name="T1805">elsiant pranešama apie informacijos perdavimą arba atsisakymą ją perduoti.<text:s/></text:span></text:p>
      <text:p text:style-name="P1806"><text:span text:style-name="T1807">3</text:span><text:span text:style-name="T1808">. Jeigu finansų įstaiga jau turi bent vieną filialą užsienio valstybėje, šio straipsnio nustatyta tvarka netaikoma kitiems jos filialams toje valstybėje steigti.</text:span></text:p>
      <text:p text:style-name="P1809"><text:span text:style-name="T1810">4</text:span><text:span text:style-name="T1811">. Finans</text:span><text:span text:style-name="T1812">ų įstaiga, norėdama teikti finansines paslaugas užsienio valstybėje neįsteigusi filialo, turi apie tai pranešti Lietuvos Respublikos finansų įstaigų priežiūros institucijai. Kartu ši įstaiga turi pateikti veiklos planą, nurodantį numatomas teikti finansine</text:span><text:span text:style-name="T1813">s paslaugas. Lietuvos Respublikos finansų įstaigų priežiūros institucija per 1 mėnesį šį pranešimą turi perduoti užsienio priežiūros institucijai ir apie tai pranešti finansų įstaigai.<text:s/></text:span></text:p>
      <text:p text:style-name="P1814"><text:span text:style-name="T1815">5</text:span><text:span text:style-name="T1816">. Jeigu kartu su pranešimu apie filialo steigimą keičiasi finansų</text:span><text:span text:style-name="T1817"><text:s/>įstaigos perduota informacija, apie tai ši įstaiga turi pranešti Lietuvos Respublikos finansų įstaigų priežiūros institucijai iš anksto, ne vėliau kaip prieš 1 mėnesį. Tokiu atveju, esant šio straipsnio 2 dalyje numatytam pagrindui, Lietuvos Respublikos f</text:span><text:span text:style-name="T1818">inansų įstaigų priežiūros institucija turi nurodyti nutraukti filialo veiklą. Jei keičiasi finansų įstaigos, teikiančios finansines paslaugas neįsteigus filialo, veiklos planas, ji apie tai privalo iš anksto pranešti Lietuvos Respublikos finansų įstaigų pr</text:span><text:span text:style-name="T1819">iežiūros institucijai ir užsienio priežiūros institucijai.</text:span></text:p>
      <text:p text:style-name="Normal"/>
      <text:p text:style-name="P1820"><text:span text:style-name="T1821">DEŠIMTASIS</text:span><text:span text:style-name="T1822"><text:s/>SKIRSNIS</text:span></text:p>
      <text:p text:style-name="P1823"><text:span text:style-name="T1824">FINANSINIŲ GRUPIŲ JUNGTINĖ (KONSOLIDUOTA) PRIEŽIŪRA</text:span></text:p>
      <text:p text:style-name="Normal"/>
      <text:p text:style-name="P1825"><text:span text:style-name="T1826">40</text:span><text:span text:style-name="T1827"><text:s/>straipsnis.<text:s/></text:span><text:span text:style-name="T1828">Jungtinės (konsoliduotos) priežiūros objektas</text:span><text:span text:style-name="T1829"><text:s/></text:span></text:p>
      <text:p text:style-name="P1830"><text:span text:style-name="T1831">Jungtinė (konsoliduota) priežiūra taikoma:<text:s/></text:span></text:p>
      <text:p text:style-name="P1832"><text:span text:style-name="T1833">1</text:span><text:span text:style-name="T1834">) finansų įstaigai, įskaitant ir finansų kontroliuojančiąją (holdingo) bendrovę, kuri globoja (patronuoja) kitas į finansinę grupę įeinančias finansų įstaigas, jeigu bent vienos iš šių į finansinę grupę įeinančių finansų įstaigų veiklos priežiūrą nustato L</text:span><text:span text:style-name="T1835">ietuvos Respublikos įstatymai;<text:s/></text:span></text:p>
      <text:p text:style-name="P1836"><text:span text:style-name="T1837">2</text:span><text:span text:style-name="T1838">) finansų įstaigai, kuri priklauso finansinei grupei, jeigu bent vienos iš šių į finansinę grupę įeinančių finansų įstaigų veiklos priežiūrą nustato Lietuvos Respublikos įstatymai;<text:s/></text:span></text:p>
      <text:p text:style-name="P1839"><text:span text:style-name="T1840">3</text:span><text:span text:style-name="T1841">) finansų įstaigai, kuri neprikl</text:span><text:span text:style-name="T1842">auso finansinei grupei, tačiau 20 procentų arba daugiau jos įstatinio kapitalo ir (arba) balsavimo teisių tiesiogiai ir (arba) netiesiogiai turi finansinei grupei, kuriai taikoma jungtinė (konsoliduota) priežiūra, priklausanti finansų įstaiga, jeigu, jungt</text:span><text:span text:style-name="T1843">inę (konsoliduotą) priežiūrą vykdančios institucijos nuomone, ji yra svarbi vykdant finansinės grupės jungtinę (konsoliduotą) priežiūrą;<text:s/></text:span></text:p>
      <text:p text:style-name="P1844"><text:span text:style-name="T1845">4</text:span><text:span text:style-name="T1846">) finansų įstaigai, kuri nepriklauso finansinei grupei, tačiau yra kontroliuojama asmens, kuris yra finansų įstai</text:span><text:span text:style-name="T1847">gos, globojančios (patronuojančios) į finansinę grupę įeinančias finansų įstaigas, arba vienos iš finansų įstaigų finansinės grupės narių dalyvis, jeigu tos finansų įstaigos veiklos priežiūrą nustato Lietuvos Respublikos įstatymai.<text:s/></text:span></text:p>
      <text:p text:style-name="P1848"/>
      <text:p text:style-name="P1849"><text:span text:style-name="T1850">41</text:span><text:span text:style-name="T1851"><text:s/>straipsnis.</text:span><text:span text:style-name="T1852"><text:s/></text:span><text:span text:style-name="T1853">Konsoliduotos finansinės atskaitomybės sudarymas</text:span><text:span text:style-name="T1854"><text:s/></text:span></text:p>
      <text:p text:style-name="P1855"><text:span text:style-name="T1856">1</text:span><text:span text:style-name="T1857">. Finansų įstaiga, kuri globoja (patronuoja) kitas į finansinę grupę įeinančias finansų įstaigas, privalo sudaryti konsoliduotą finansinę atskaitomybę.<text:s/></text:span></text:p>
      <text:p text:style-name="P1858"><text:span text:style-name="T1859">2</text:span><text:span text:style-name="T1860">. Asmenys, nurodyti šio Įstatymo 40 straipsnio 2, 3 ir 4 punktuose ir priklausantys Lietuvos Respublikos jurisdikcijai, privalo pateikti finansų įstaigai, globojančiai (patronuojančiai) kitas į finansinę grupę įeinančias finansų įstaigas, ataskaitas, duome</text:span><text:span text:style-name="T1861">nis ir informaciją, būtiną konsoliduotai finansinei atskaitomybei sudaryti ir jungtinei (konsoliduotai) priežiūrai vykdyti.<text:s/></text:span></text:p>
      <text:p text:style-name="P1862"><text:span text:style-name="T1863">3</text:span><text:span text:style-name="T1864">. Finansų įstaiga, globojanti (patronuojanti) kitas į finansinę grupę įeinančias finansų įstaigas, privalo ne vėliau kaip per<text:s/></text:span><text:span text:style-name="T1865">4 mėnesius po finansinių metų pabaigos parengti ir pateikti priežiūros institucijai metinę konsoliduotą finansinę atskaitomybę su nepriklausomo auditoriaus išvada.<text:s/></text:span></text:p>
      <text:p text:style-name="P1866"/>
      <text:p text:style-name="P1867"><text:span text:style-name="T1868">42</text:span><text:span text:style-name="T1869"><text:s/>straipsnis.<text:s/></text:span><text:span text:style-name="T1870">Jungtinė (konsoliduota) priežiūra</text:span><text:span text:style-name="T1871"><text:s/></text:span></text:p>
      <text:p text:style-name="P1872"><text:span text:style-name="T1873">1</text:span><text:span text:style-name="T1874">. Jeigu bent viena iš į finan</text:span><text:span text:style-name="T1875">sinę grupę įeinančių finansų įstaigų yra kredito įstaiga, bendrą visos finansinės grupės jungtinę (konsoliduotą) priežiūrą atlieka kredito įstaigų priežiūrą atliekanti institucija. Jeigu į finansinę grupę neįeina kredito įstaiga, tai tokios grupės jungtinė</text:span><text:span text:style-name="T1876"><text:s/>(konsoliduota) priežiūra atliekama, jei tai nustatyta kituose Lietuvos Respublikos įstatymuose.<text:s/></text:span></text:p>
      <text:p text:style-name="P1877"><text:span text:style-name="T1878">2</text:span><text:span text:style-name="T1879">. Visos finansinės grupės jungtinę (konsoliduotą) priežiūrą atliekanti priežiūros institucija jungtinės (konsoliduotos) priežiūros tikslu gali iš asmenų,</text:span><text:span text:style-name="T1880"><text:s/>nurodytų šio Įstatymo 40 straipsnyje, taip pat iš mišrią veiklą vykdančios kontroliuojančiosios (holdingo) bendrovės ir jos kontroliuojamų įmonių reikalauti priežiūros institucijai reikalingų ataskaitų, duomenų arba informacijos, o šios privalo juos patei</text:span><text:span text:style-name="T1881">kti. Priežiūros institucijos reikalavimu jai pateikiamos ataskaitos ir finansiniai duomenys privalo būti patvirtinti auditoriaus.<text:s/></text:span></text:p>
      <text:p text:style-name="P1882"><text:span text:style-name="T1883">3</text:span><text:span text:style-name="T1884">. Vienai finansų įstaigai Lietuvos Respublikos įstatymų nustatyti rizikos apribojimai jungtiniu (konsoliduotu) pagrindu<text:s/></text:span><text:span text:style-name="T1885">taikomi visai finansinei grupei.</text:span></text:p>
      <text:p text:style-name="P1886"><text:span text:style-name="T1887">4</text:span><text:span text:style-name="T1888">. Finansinei grupei priklausančių finansų įstaigų, kurios yra skirtingose Europos Sąjungos valstybėse, jungtinę priežiūrą nustato Lietuvos Respublikos įstatymai, reglamentuojantys finansinių paslaugų teikimą ir finansų</text:span><text:span text:style-name="T1889"><text:s/>įstaigų veiklą.</text:span></text:p>
      <text:p text:style-name="Normal"/>
      <text:p text:style-name="P1890"><text:span text:style-name="T1891">VIENUOLIKTASIS</text:span><text:span text:style-name="T1892"><text:s/>SKIRSNIS</text:span><text:span text:style-name="T1893"><text:s/></text:span></text:p>
      <text:p text:style-name="P1894"><text:span text:style-name="T1895">FINANSŲ ĮSTAIGOS</text:span><text:span text:style-name="T1896"><text:s/></text:span><text:span text:style-name="T1897">APSKAITA IR AUDITAS</text:span></text:p>
      <text:p text:style-name="Normal"/>
      <text:p text:style-name="P1898"><text:span text:style-name="T1899">43</text:span><text:span text:style-name="T1900"><text:s/>straipsnis.<text:s/></text:span><text:span text:style-name="T1901">Apskaita</text:span><text:span text:style-name="T1902"><text:s/></text:span></text:p>
      <text:p text:style-name="P1903"><text:span text:style-name="T1904">1</text:span><text:span text:style-name="T1905">. Finansų įstaiga privalo tvarkyti buhalterinę apskaitą vadovaudamasi Lietuvos Respublikos įstatymais ir kitais teisės aktais, taip p</text:span><text:span text:style-name="T1906">at finansų įstaigos organų pasirinkta apskaitos politika, kuri įgyvendinama atsižvelgiant į konkrečias sąlygas, verslo pobūdį bei vadovaujantis tarptautiniais ar verslo apskaitos standartais.<text:s/></text:span></text:p>
      <text:p text:style-name="P1907"><text:span text:style-name="T1908">2</text:span><text:span text:style-name="T1909">. Finansų įstaigos veiklos apskaitos sistema privalo būti<text:s/></text:span><text:span text:style-name="T1910">organizuota taip, kad:<text:s/></text:span></text:p>
      <text:p text:style-name="P1911"><text:span text:style-name="T1912">1</text:span><text:span text:style-name="T1913">) finansinė atskaitomybė rodytų tikrą finansų įstaigos finansinę būklę ir veiklos rezultatus;<text:s/></text:span></text:p>
      <text:p text:style-name="P1914"><text:span text:style-name="T1915">2</text:span><text:span text:style-name="T1916">) sudarytų sąlygas finansų įstaigos vadovams saugiai ir patikimai naudoti bei valdyti finansų įstaigos turtą ir juo disponuoti;<text:s/></text:span></text:p>
      <text:p text:style-name="P1917"><text:span text:style-name="T1918">3</text:span><text:span text:style-name="T1919">) sudarytų sąlygas finansų įstaigos dalyviams ir įstatymų įgaliotoms institucijoms tikrinti ir kontroliuoti finansų įstaigos, jos vadovų ir kitų darbuotojų, turinčių teisę priimti sprendimus, dėl kurių atsiranda finansų įstaigos prievolės kitiems asme</text:span><text:span text:style-name="T1920">nims, veiklą ir finansų įstaigos finansinę būklę.<text:s/></text:span></text:p>
      <text:p text:style-name="P1921"><text:span text:style-name="T1922">3</text:span><text:span text:style-name="T1923">. Pasibaigus finansiniams metams, finansų įstaiga privalo:<text:s/></text:span></text:p>
      <text:p text:style-name="P1924"><text:span text:style-name="T1925">1</text:span><text:span text:style-name="T1926">) per 3 mėnesius nuo finansinių metų pabaigos, bet ne vėliau kaip prieš 10 dienų iki eilinio visuotinio finansų įstaigos dalyvių susirinkimo, sudaryti sąlygas finansų įstaigos dalyviams susipažinti, o jeigu tai nustatyta Lietuvos Respublikos įstatymuose –<text:s/></text:span><text:span text:style-name="T1927">pateikti priežiūros institucijai audito įmonės patikrintą metinę finansinę atskaitomybę (metines finansines ataskaitas), sprendimo dėl pelno paskirstymo projektą bei auditoriaus išvadą;<text:s/></text:span></text:p>
      <text:p text:style-name="P1928"><text:span text:style-name="T1929">2</text:span><text:span text:style-name="T1930">) ne vėliau kaip per 3 mėnesius nuo finansinių metų pabaigos fin</text:span><text:span text:style-name="T1931">ansų įstaigos dalyvių visuotinio susirinkimo sprendimu patvirtinti metinę finansinę atskaitomybę ir priimti sprendimą dėl pelno paskirstymo;<text:s/></text:span></text:p>
      <text:p text:style-name="P1932"><text:span text:style-name="T1933">3</text:span><text:span text:style-name="T1934">) per 3 dienas po finansų įstaigos dalyvių visuotinio susirinkimo sprendimo dėl metinės finansinės atskaitomy</text:span><text:span text:style-name="T1935">bės patvirtinimo priėmimo pateikti priežiūros institucijai šio susirinkimo patvirtintą metinę finansinę atskaitomybę ir sprendimą dėl pelno paskirstymo, jeigu finansų įstaigos veiklos priežiūrą nustato Lietuvos Respublikos įstatymai;<text:s/></text:span></text:p>
      <text:p text:style-name="P1936"><text:span text:style-name="T1937">4</text:span><text:span text:style-name="T1938">) per 4 mėnesius</text:span><text:span text:style-name="T1939"><text:s/>nuo finansinių metų pabaigos Lietuvos Respublikos įstatymų ir kitų teisės aktų nustatyta tvarka pateikti visuomenei metinę finansinę atskaitomybę ir auditoriaus išvadą, jeigu to reikalauja finansinių paslaugų teikimą ir finansų įstaigų veiklą reglamentuoj</text:span><text:span text:style-name="T1940">antys Lietuvos Respublikos įstatymai;</text:span><text:span text:style-name="T1941"><text:s/></text:span></text:p>
      <text:p text:style-name="P1942"><text:span text:style-name="T1943">5</text:span><text:span text:style-name="T1944">) finansų įstaiga, globojanti (patronuojanti) kitas į finansinę grupę įeinančias finansų įstaigas, – per 4 mėnesius nuo finansinių metų pabaigos paskelbti metinę jungtinę (konsoliduotą) finansinę atskaitomybę Lie</text:span><text:span text:style-name="T1945">tuvos Respublikos įstatymų ir kitų teisės aktų nustatyta tvarka.<text:s/></text:span></text:p>
      <text:p text:style-name="P1946"><text:span text:style-name="T1947">4</text:span><text:span text:style-name="T1948">. Finansų įstaigos dalyvių visuotinis susirinkimas negali svarstyti ir tvirtinti metinės finansinės atskaitomybės, jeigu neatliktas jos auditas.</text:span><text:span text:style-name="T1949"><text:s/></text:span></text:p>
      <text:p text:style-name="P1950"><text:span text:style-name="T1951">5</text:span><text:span text:style-name="T1952">. Finansų įstaigos dalyvių visuo</text:span><text:span text:style-name="T1953">tinio susirinkimo sprendimas dėl pelno paskirstymo negalioja, jeigu nėra atliktas metinės finansinės atskaitomybės auditas.<text:s/></text:span></text:p>
      <text:p text:style-name="P1954"/>
      <text:p text:style-name="P1955"><text:span text:style-name="T1956">44</text:span><text:span text:style-name="T1957"><text:s/>straipsnis.<text:s/></text:span><text:span text:style-name="T1958">Auditas</text:span><text:span text:style-name="T1959"><text:s/></text:span></text:p>
      <text:p text:style-name="P1960"><text:span text:style-name="T1961">1</text:span><text:span text:style-name="T1962">. Audito įmonė turi atlikti finansų įstaigos finansinės metinės atskaitomybės bei jungtinės<text:s/></text:span><text:span text:style-name="T1963">(konsoliduotos) finansinės atskaitomybės auditą ir tuo remdamasi pateikti auditoriaus išvadą dėl šios atskaitomybės, tai yra išvadą, ar finansų įstaiga bei finansinė grupė:</text:span></text:p>
      <text:p text:style-name="P1964"><text:span text:style-name="T1965">1</text:span><text:span text:style-name="T1966">) savo metinėje finansinėje atskaitomybėje teisingai ir tiksliai parodė metinės<text:s/></text:span><text:span text:style-name="T1967">veiklos rezultatus ir finansinę būklę;</text:span></text:p>
      <text:p text:style-name="P1968"><text:span text:style-name="T1969">2</text:span><text:span text:style-name="T1970">) finansinę atskaitomybę parengė pagal Lietuvos Respublikoje galiojančius buhalterinę apskaitą bei tarptautinius ar verslo apskaitos standartus ir bendruosius apskaitos principus reglamentuojančius teisės aktus;<text:s/></text:span></text:p>
      <text:p text:style-name="P1971"><text:span text:style-name="T1972">3</text:span><text:span text:style-name="T1973">) tiksliai ir kvalifikuotai įvertino turtą pagal Lietuvos Respublikoje galiojančius teisės aktus;<text:s/></text:span></text:p>
      <text:p text:style-name="P1974"><text:span text:style-name="T1975">4</text:span><text:span text:style-name="T1976">) atliko privalomus turto vertės patikslinimus bei nurašymus;<text:s/></text:span></text:p>
      <text:p text:style-name="P1977"><text:span text:style-name="T1978">5</text:span><text:span text:style-name="T1979">) sudarė privalomus ir būtinus kapitalus, rezervus ir atidėjinius (atidėjimus)</text:span><text:span text:style-name="T1980"><text:s/>veiklos rizikai sumažinti;<text:s/></text:span></text:p>
      <text:p text:style-name="P1981"><text:span text:style-name="T1982">6</text:span><text:span text:style-name="T1983">) laikosi Lietuvos Respublikos teisės aktų nustatytų kapitalo reikalavimų;<text:s/></text:span></text:p>
      <text:p text:style-name="P1984"><text:span text:style-name="T1985">7</text:span><text:span text:style-name="T1986">) atitinka Lietuvos Respublikos teisės aktų nustatytus veiksmingo ir patikimo nuosavybės valdymo bei saugios ir patikimos veiklos reikalavimus;<text:s/></text:span></text:p>
      <text:p text:style-name="P1987"><text:span text:style-name="T1988">8</text:span><text:span text:style-name="T1989">) turi tinkamas vidaus kontrolės ir informacines sistemas.<text:s/></text:span></text:p>
      <text:p text:style-name="P1990"><text:span text:style-name="T1991">2</text:span><text:span text:style-name="T1992">. Visuotinis finansų įstaigos dalyvių s</text:span><text:span text:style-name="T1993">usirinkimas renka audito įmonę einamųjų ir ne daugiau kaip 2 būsimųjų finansinių metų metinei finansinei atskaitomybei patikrinti.<text:s/></text:span></text:p>
      <text:p text:style-name="P1994"><text:span text:style-name="T1995">3</text:span><text:span text:style-name="T1996">. Finansų įstaiga privalo iki einamųjų finansinių metų pirmojo pusmečio pabaigos sudaryti sutartį dėl metinės finansinė</text:span><text:span text:style-name="T1997">s atskaitomybės audito su visuotinio finansų įstaigos dalyvių susirinkimo išrinkta audito įmone ir pateikti ją priežiūros institucijai, jeigu finansų įstaigos veiklos priežiūrą nustato Lietuvos Respublikos įstatymai.<text:s/></text:span></text:p>
      <text:p text:style-name="P1998"/>
      <text:p text:style-name="P1999"><text:span text:style-name="T2000">45</text:span><text:span text:style-name="T2001"><text:s/>straipsnis.<text:s/></text:span><text:span text:style-name="T2002">Reikalavimai aud</text:span><text:span text:style-name="T2003">itoriui ir audito įmonei</text:span><text:span text:style-name="T2004"><text:s/></text:span></text:p>
      <text:p text:style-name="P2005"><text:span text:style-name="T2006">1</text:span><text:span text:style-name="T2007">. Finansų įstaigos metinės finansinės <text:s/>atskaitomybės auditą gali atlikti tik toks auditorius, kuris atitinka šiuos reikalavimus:<text:s/></text:span></text:p>
      <text:p text:style-name="P2008"><text:span text:style-name="T2009">1</text:span><text:span text:style-name="T2010">) turi galiojantį atestuoto auditoriaus pažymėjimą;<text:s/></text:span></text:p>
      <text:p text:style-name="P2011"><text:span text:style-name="T2012">2</text:span><text:span text:style-name="T2013">) neturi turtinių įsipareigojimų a</text:span><text:span text:style-name="T2014">udituojamai finansų įstaigai;<text:s/></text:span></text:p>
      <text:p text:style-name="P2015"><text:span text:style-name="T2016">3</text:span><text:span text:style-name="T2017">) nėra artimais ryšiais susijęs nė su vienu iš audituojamos finansų įstaigos kvalifikuotosios įstatinio kapitalo ir (arba) balsavimo teisių dalies savininkų;</text:span></text:p>
      <text:p text:style-name="P2018"><text:span text:style-name="T2019">4</text:span><text:span text:style-name="T2020">) nėra veikiamas kitų Lietuvos Respublikos audito įstatym</text:span><text:span text:style-name="T2021">o nustatytų sąlygų, galinčių turėti įtakos jo nepriklausomybei.</text:span></text:p>
      <text:p text:style-name="P2022"><text:span text:style-name="T2023">2</text:span><text:span text:style-name="T2024">. Finansų įstaigos metinės finansinės atskaitomybės auditą gali atlikti tokia audito įmonė, kuri atitinka šiuos reikalavimus:<text:s/></text:span></text:p>
      <text:p text:style-name="P2025"><text:span text:style-name="T2026">1</text:span><text:span text:style-name="T2027">) jos civilinė atsakomybė yra apdrausta Lietuvos Respub</text:span><text:span text:style-name="T2028">likos įstatymų nustatyta tvarka;<text:s/></text:span></text:p>
      <text:p text:style-name="P2029"><text:span text:style-name="T2030">2</text:span><text:span text:style-name="T2031">) iš vienos audituojamos finansų įstaigos per 1 metus už audito paslaugas gautos pajamos neviršija 20 procentų visų audito įmonės per 2 metus iš eilės gautų pajamų;</text:span></text:p>
      <text:p text:style-name="P2032"><text:span text:style-name="T2033">3</text:span><text:span text:style-name="T2034">) kitus Lietuvos Respublikos audito įstatymo nu</text:span><text:span text:style-name="T2035">statytus reikalavimus.<text:s/></text:span></text:p>
      <text:p text:style-name="P2036"><text:span text:style-name="T2037">3</text:span><text:span text:style-name="T2038">. Tos pačios audito įmonės auditoriui draudžiama atlikti auditą, taip pat kitam asmeniui draudžiama kartu su auditoriumi dalyvauti atliekant auditą toje pačioje finansų įstaigoje daugiau kaip už 3 finansinius metus iš eilės.</text:span><text:s/></text:p>
      <text:p text:style-name="P2039">Straipsnio dalies pakeitimai:</text:p>
      <text:p text:style-name="P2040"><text:span text:style-name="T2041">Nr.<text:s/></text:span><text:a xlink:href="https://www.e-tar.lt/portal/legalAct.html?documentId=TAR.6D493DE58B88" office:target-frame-name="_top" xlink:show="replace"><text:span text:style-name="T2042">IX-2067</text:span></text:a><text:span text:style-name="T2043">, 2004-03-23, Žin., 2004, Nr. 54-1828 (2004-04-15), i. k. 1041010ISTA0IX-2067</text:span></text:p>
      <text:p text:style-name="Normal"/>
      <text:p text:style-name="P2044"><text:span text:style-name="T2045">4</text:span><text:span text:style-name="T2046">. Priežiūros institucijos sprendimu finansų įstaigoms, kurių veiklos priežiūrą nustato Lietuvos Respublikos įstatymai, gali būti uždrausta sudaryti sutartis dėl finansinės atskaitomybės audito su tomis audito įmonėmis, kurios neatitinka (nevykdo) šio strai</text:span><text:span text:style-name="T2047">psnio reikalavimų.<text:s/></text:span></text:p>
      <text:p text:style-name="P2048"/>
      <text:p text:style-name="P2049"><text:span text:style-name="T2050">46</text:span><text:span text:style-name="T2051"><text:s/>straipsnis.<text:s/></text:span><text:span text:style-name="T2052">Auditoriaus ir audito įmonės pareigos</text:span><text:span text:style-name="T2053"><text:s/></text:span></text:p>
      <text:p text:style-name="P2054"><text:span text:style-name="T2055">1</text:span><text:span text:style-name="T2056">. Audito įmonė privalo finansų įstaigos ir audito įmonės sutartyje numatytais terminais, bet ne vėliau kaip likus 15 dienų iki eilinio visuotinio finansų įstaigos dalyvių</text:span><text:span text:style-name="T2057"><text:s/>susirinkimo, pateikti finansų įstaigai auditoriaus išvadą.<text:s/></text:span></text:p>
      <text:p text:style-name="P2058"><text:span text:style-name="T2059">2</text:span><text:span text:style-name="T2060">. Audito įmonė nedelsdama raštiškai praneša finansų įstaigos valdymo organams ir, gavusi jų nuomonę (komentarus) šiais klausimais, – priežiūros institucijai (jei audituojamos finansų įstaigo</text:span><text:span text:style-name="T2061">s veiklos priežiūrą nustato Lietuvos Respublikos įstatymai), jeigu nustato faktus:<text:s/></text:span></text:p>
      <text:p text:style-name="P2062"><text:span text:style-name="T2063">1</text:span><text:span text:style-name="T2064">) dėl kurių auditorius bus priverstas atsisakyti pareikšti nuomonę apie finansų įstaigos metinę finansinę atskaitomybę arba pareikšti sąlyginę arba neigiamą nuomonę;<text:s/></text:span></text:p>
      <text:p text:style-name="P2065"><text:span text:style-name="T2066">2</text:span><text:span text:style-name="T2067">) liudijančius nusikalstamą veiką, padarytus arba galinčius įvykti šiurkščius vidaus tvarkos pažeidimus;<text:s/></text:span></text:p>
      <text:p text:style-name="P2068"><text:span text:style-name="T2069">3</text:span><text:span text:style-name="T2070">) kad yra pažeisti Lietuvos Respublikos įstatymai ir kiti teisės aktai, nustatantys saugios ir patikimos veiklos reikalavimus;<text:s/></text:span></text:p>
      <text:p text:style-name="P2071"><text:span text:style-name="T2072">4</text:span><text:span text:style-name="T2073">) kad fin</text:span><text:span text:style-name="T2074">ansų įstaigos reikalavimai pagal sudarytus sandorius yra nepakankamai užtikrinti arba jos turimas (valdomas) turtas nėra pakankamai apsaugotas nuo nuvertėjimo (praradimo);<text:s/></text:span></text:p>
      <text:p text:style-name="P2075"><text:span text:style-name="T2076">5</text:span><text:span text:style-name="T2077">) kad yra didesnių vidaus kontrolės sistemos trūkumų arba kontrolės nepakankam</text:span><text:span text:style-name="T2078">umą;<text:s/></text:span></text:p>
      <text:p text:style-name="P2079"><text:span text:style-name="T2080">6</text:span><text:span text:style-name="T2081">) dėl kurių aiškiai skiriasi auditoriaus ir finansų įstaigos vadovų nuomonė apie sugebėjimą įvykdyti visus savo įsipareigojimus (mokumą), apie pajamas arba pelną, apie informacijos rinkimą, apdorojimą ir informacinės sistemos patikimumą arba api</text:span><text:span text:style-name="T2082">e finansinę apskaitą;</text:span></text:p>
      <text:p text:style-name="P2083"><text:span text:style-name="T2084">7</text:span><text:span text:style-name="T2085">) kurie gali labai paveikti finansų įstaigos finansinę būklę, jos administracinę ar apskaitos sistemas.</text:span></text:p>
      <text:p text:style-name="P2086"><text:span text:style-name="T2087">3</text:span><text:span text:style-name="T2088">. Šio straipsnio 2 dalyje nustatytą pareigą audito įmonė turi ir tuo atveju, jei sužino apie nurodytus faktus<text:s/></text:span><text:span text:style-name="T2089">atlikdama savo darbą kitoje, su šia finansų įstaiga artimais ryšiais susijusioje, įmonėje.</text:span><text:span text:style-name="T2090"><text:s/></text:span></text:p>
      <text:p text:style-name="P2091"><text:span text:style-name="T2092">4</text:span><text:span text:style-name="T2093">. Audito įmonė gali suteikti priežiūros institucijai konsultacijas arba perspėti ją apie patikrinimo rezultatus šio straipsnio 2 dalyje nenumatytais atvejais.<text:s/></text:span></text:p>
      <text:p text:style-name="P2094"><text:span text:style-name="T2095">5</text:span><text:span text:style-name="T2096">. Priežiūros institucija gali pareikalauti iš audito įmonės, o ši privalo pateikti priežiūros institucijai visą turimą informaciją apie finansų įstaigoje atlikto patikrinimo rezultatus.<text:s/></text:span></text:p>
      <text:p text:style-name="P2097"/>
      <text:p text:style-name="P2098"><text:span text:style-name="T2099">47</text:span><text:span text:style-name="T2100"><text:s/>straipsnis.<text:s/></text:span><text:span text:style-name="T2101">Audito įmonės ir auditoriaus atsakomybė</text:span><text:span text:style-name="T2102"><text:s/></text:span></text:p>
      <text:p text:style-name="P2103"><text:span text:style-name="T2104">1</text:span><text:span text:style-name="T2105">. Audito įmonė ir auditorius už audito atlikimą, auditoriaus išvados dėl</text:span><text:span text:style-name="T2106"><text:s/></text:span><text:span text:style-name="T2107">audituotoje finansų įstaigos metinėje finansinėje atskaitomybėje pateiktų duomenų išsamumo, tikrumo ir tikslumo pateikimą atsako Lietuvos Respublikos įstatymų ir audito įmonės be</text:span><text:span text:style-name="T2108">i užsakovo pasirašytos sutarties dėl audito atlikimo nustatyta tvarka.<text:s/></text:span></text:p>
      <text:p text:style-name="P2109"><text:span text:style-name="T2110">2</text:span><text:span text:style-name="T2111">. Audito įmonė turi atlyginti užsakovo, audituotos finansų įstaigos ar trečiųjų asmenų patirtus nuostolius įstatymų ir audito įmonės bei užsakovo pasirašytos sutarties dėl audito<text:s/></text:span><text:span text:style-name="T2112">atlikimo nustatyta tvarka.</text:span></text:p>
      <text:p text:style-name="Normal"/>
      <text:p text:style-name="P2113"><text:span text:style-name="T2114">DVYLIKTASIS</text:span><text:span text:style-name="T2115"><text:s/>SKIRSNIS</text:span></text:p>
      <text:p text:style-name="P2116"><text:span text:style-name="T2117">FINANSŲ ĮSTAIGŲ, TEIKIANČIŲ LICENCINES FINANSINES PASLAUGAS, VEIKLOS PRIEŽIŪRA</text:span></text:p>
      <text:p text:style-name="Normal"/>
      <text:p text:style-name="P2118"><text:span text:style-name="T2119">48</text:span><text:span text:style-name="T2120"><text:s/>straipsnis.<text:s/></text:span><text:span text:style-name="T2121">Finansų įstaigų, teikiančių licencines finansines paslaugas, veiklos priežiūra<text:s/></text:span></text:p>
      <text:p text:style-name="P2122"><text:span text:style-name="T2123">1</text:span><text:span text:style-name="T2124">. Finansų įstaigų, teikiančių licencines finansines paslaugas, veiklą prižiūri Lietuvos Respublikos įstatymų nustatytos priežiūros institucijos.<text:s/></text:span></text:p>
      <text:p text:style-name="P2125"><text:span text:style-name="T2126">2</text:span><text:span text:style-name="T2127">. Finansų įstaigų veiklos priežiūros institucijų steigimą ir veiklą, teises ir pareigas, atskaitomybę bei</text:span><text:span text:style-name="T2128"><text:s/>atsakomybę nustato Lietuvos Respublikos įstatymai ir kiti teisės aktai.<text:s/></text:span></text:p>
      <text:p text:style-name="P2129"><text:span text:style-name="T2130">3</text:span><text:span text:style-name="T2131">. Finansų įstaigų veiklos valstybinę priežiūrą atliekančių priežiūros institucijų tarpusavio bendradarbiavimą bei sąveiką prižiūrint finansų įstaigas koordinuoja Finansų įstaigų</text:span><text:span text:style-name="T2132"><text:s/>veiklos reglamentavimo ir priežiūros koordinavimo komisija.</text:span></text:p>
      <text:p text:style-name="P2133"/>
      <text:p text:style-name="P2134"><text:span text:style-name="T2135">49</text:span><text:span text:style-name="T2136"><text:s/>straipsnis.<text:s/></text:span><text:span text:style-name="T2137">Finansų įstaigų bei draudimo įmonių veiklos reglamentavimo ir priežiūros koordinavimo komisija</text:span></text:p>
      <text:p text:style-name="P2138"><text:span text:style-name="T2139">1</text:span><text:span text:style-name="T2140">. Nuolatinė Finansų įstaigų bei draudimo įmonių veiklos reglamentavimo ir</text:span><text:span text:style-name="T2141"><text:s/>priežiūros koordinavimo komisija sudaroma ir dirba Seimo nutarimu patvirtintų nuostatų nustatyta tvarka.<text:s/></text:span></text:p>
      <text:p text:style-name="P2142"><text:span text:style-name="T2143">2</text:span><text:span text:style-name="T2144">. Finansų įstaigų bei draudimo įmonių veiklos reglamentavimo ir priežiūros koordinavimo komisija:<text:s/></text:span></text:p>
      <text:p text:style-name="P2145"><text:span text:style-name="T2146">1</text:span><text:span text:style-name="T2147">) rengia ir teikia pasiūlymus Seimo<text:s/></text:span><text:span text:style-name="T2148">Biudžeto ir finansų komitetui dėl įstatymų ir kitų teisės aktų, nustatančių finansinių ir draudimo paslaugų teikimą, finansų įstaigų bei draudimo įmonių veiklą ir jų priežiūrą, pakeitimo bei papildymo ir, kai būtina, padeda rengti šių teisės aktų projektus</text:span><text:span text:style-name="T2149">;</text:span></text:p>
      <text:p text:style-name="P2150"><text:span text:style-name="T2151">2</text:span><text:span text:style-name="T2152">) leidžia rekomendacijas priežiūros institucijoms dėl jų veiklos koordinavimo ir tarpusavio bendradarbiavimo.</text:span></text:p>
      <text:p text:style-name="P2153"/>
      <text:p text:style-name="P2154"><text:span text:style-name="T2155">50</text:span><text:span text:style-name="T2156"><text:s/>straipsnis.<text:s/></text:span><text:span text:style-name="T2157">Priežiūros institucijos pareigos ir teisės</text:span><text:span text:style-name="T2158"><text:s/></text:span></text:p>
      <text:p text:style-name="P2159"><text:span text:style-name="T2160">1</text:span><text:span text:style-name="T2161">. Priežiūros institucija, atlikdama jos kompetencijai priskirtų fi</text:span><text:span text:style-name="T2162">nansų įstaigų priežiūrą, privalo:<text:s/></text:span></text:p>
      <text:p text:style-name="P2163"><text:span text:style-name="T2164">1</text:span><text:span text:style-name="T2165">) įvertinti pagal šį ir kitus Lietuvos Respublikos įstatymus, reglamentuojančius finansinių paslaugų teikimą ir finansų įstaigų veiklą, pateiktus prašymus ir priimti dėl jų sprendimus;<text:s/></text:span></text:p>
      <text:p text:style-name="P2166"><text:span text:style-name="T2167">2</text:span><text:span text:style-name="T2168">) nustatyti, ar finansų įst</text:span><text:span text:style-name="T2169">aigų valdymo, vidaus kontrolės ir informacinė sistemos atitinka Lietuvos Respublikos įstatymų, kitų teisės aktų, finansų įstaigos steigimo dokumentų bei pačios finansų įstaigos išleistų vidaus dokumentų reikalavimus ir ar yra tinkamos valdyti finansų įstai</text:span><text:span text:style-name="T2170">gą taip, kad ji veiktų saugiai ir patikimai;<text:s/></text:span></text:p>
      <text:p text:style-name="P2171"><text:span text:style-name="T2172">3</text:span><text:span text:style-name="T2173">) nustatyti finansų įstaigų veiklos riziką ribojančius normatyvus bei jų dydžius ir kontroliuoti, kaip finansų įstaigos jų laikosi;<text:s/></text:span></text:p>
      <text:p text:style-name="P2174"><text:span text:style-name="T2175">4</text:span><text:span text:style-name="T2176">) nustatyti prižiūrimoms finansų įstaigoms apskaitos reikalavimus,<text:s/></text:span><text:span text:style-name="T2177">finansinės ir priežiūrai skirtos atskaitomybės formą, turinį ir pateikimo priežiūros institucijai terminus;</text:span></text:p>
      <text:p text:style-name="P2178"><text:span text:style-name="T2179">5</text:span><text:span text:style-name="T2180">) vertinti finansų įstaigos priežiūros tikslais teikiamos ir pagal įstatymus ar kitus teisės aktus privalomos visuomenei teikti informacijos pa</text:span><text:span text:style-name="T2181">tikimumą ir tikslumą;<text:s/></text:span></text:p>
      <text:p text:style-name="P2182"><text:span text:style-name="T2183">6</text:span><text:span text:style-name="T2184">) vertinti, ar finansų įstaigos politika, praktika ir procedūros leidžia laiku nustatyti, įvertinti, stebėti ir valdyti riziką, kuri atsiranda investuojant ir teikiant finansines paslaugas;<text:s/></text:span></text:p>
      <text:p text:style-name="P2185"><text:span text:style-name="T2186">7</text:span><text:span text:style-name="T2187">) vertinti politiką, praktiką ir</text:span><text:span text:style-name="T2188"><text:s/>procedūras, kurias finansų įstaiga taiko nustatydama grynąją savo turto vertę;<text:s/></text:span></text:p>
      <text:p text:style-name="P2189"><text:span text:style-name="T2190">8</text:span><text:span text:style-name="T2191">) vertinti, ar finansų įstaigos informacinė sistema leidžia jos vadovams laiku nustatyti, įvertinti ir valdyti rizikos laipsnį;</text:span></text:p>
      <text:p text:style-name="P2192"><text:span text:style-name="T2193">9</text:span><text:span text:style-name="T2194">) kontroliuoti, kad finansų įstaiga l</text:span><text:span text:style-name="T2195">aikytųsi Lietuvos Respublikos teisės aktų nustatytų reikalavimų, keliamų finansinių paslaugų teikimui finansų įstaigos viduje ir su ja artimais ryšiais susijusiems asmenims;<text:s/></text:span></text:p>
      <text:p text:style-name="P2196"><text:span text:style-name="T2197">10</text:span><text:span text:style-name="T2198">) vertinti, ar finansų įstaiga sudarė pakankamai atidėjinių (atidėjimų) ir<text:s/></text:span><text:span text:style-name="T2199">rezervų rizikai, prisiimtai investuojant ir teikiant finansines paslaugas, sumažinti;<text:s/></text:span></text:p>
      <text:p text:style-name="P2200"><text:span text:style-name="T2201">11</text:span><text:span text:style-name="T2202">) vertinti, ar finansų įstaigoje veikianti vidaus kontrolės sistema atitinka finansų įstaigos veiklos turinį ir apimtį (mastą);</text:span></text:p>
      <text:p text:style-name="P2203"><text:span text:style-name="T2204">12</text:span><text:span text:style-name="T2205">) vertinti politiką, praktiką</text:span><text:span text:style-name="T2206"><text:s/>ir procedūras, kurias finansų įstaiga taiko siekdama pažinti savo klientą, užtikrindama finansinę drausmę ir norėdama užkirsti kelią, kad finansų įstaiga nebūtų pasinaudojama nusikalstamais tikslais;<text:s/></text:span></text:p>
      <text:p text:style-name="P2207"><text:span text:style-name="T2208">13</text:span><text:span text:style-name="T2209">) turėdama informacijos, kad finansinių paslaugų</text:span><text:span text:style-name="T2210">, kurioms teikti būtina turėti priežiūros institucijos licenciją, teikimu verčiasi asmenys be šios licencijos, pranešti apie tai atitinkamoms teisėsaugos institucijoms;<text:s/></text:span></text:p>
      <text:p text:style-name="P2211"><text:span text:style-name="T2212">14</text:span><text:span text:style-name="T2213">) raštiškai pranešti atitinkamoms teisėsaugos institucijoms apie finansų įstaigoje nustatytus faktus, liudijančius galimai nusikalstamą veiką.<text:s/></text:span></text:p>
      <text:p text:style-name="P2214"><text:span text:style-name="T2215">2</text:span><text:span text:style-name="T2216">. Priežiūros institucija, vykdydama šio straipsnio 1 dalyje nustatytas pareigas, turi teisę:<text:s/></text:span></text:p>
      <text:p text:style-name="P2217"><text:span text:style-name="T2218">1</text:span><text:span text:style-name="T2219">) leisti teisės aktus dėl prižiūrimų finansų įstaigų steigimo, veiklos, reorganizavimo, likvidavimo, apskaitos bei atskaitomybės tvarkos;<text:s/></text:span></text:p>
      <text:p text:style-name="P2220"><text:span text:style-name="T2221">2</text:span><text:span text:style-name="T2222">) priežiūros tikslais pareikalauti ir gauti iš prižiūrimos finansų įstaigos visą informaciją bei dokumentus apie</text:span><text:span text:style-name="T2223"><text:s/>finansų įstaigos steigimą, dalyvius, vadovus, valdymą, veiklą, riziką ribojančių normatyvų vykdymą, finansinę būklę, jos padalinius ir dukterines įmones, kreditorius, skolininkus bei kitus klientus;<text:s/></text:span></text:p>
      <text:p text:style-name="P2224"><text:span text:style-name="T2225">3</text:span><text:span text:style-name="T2226">) iš dalies arba nuosekliai patikrinti finansų įst</text:span><text:span text:style-name="T2227">aigos steigimo procedūras ir veiklą finansų įstaigoje, jos padalinyje arba dukterinėje įmonėje;<text:s/></text:span></text:p>
      <text:p text:style-name="P2228"><text:span text:style-name="T2229">4</text:span><text:span text:style-name="T2230">) reikalauti ir gauti iš valstybės valdymo, savivaldybių bei teisėsaugos institucijų, kitų įmonių, įstaigų ir organizacijų jų turimą informaciją apie fina</text:span><text:span text:style-name="T2231">nsų įstaigos steigėjus, dalyvius, kreditorius, skolininkus arba kitus klientus, jos padalinius arba dukterines įmones, taip pat kitą informaciją, būtiną šiame arba kituose įstatymuose nustatytoms pareigoms vykdyti;<text:s/></text:span></text:p>
      <text:p text:style-name="P2232"><text:span text:style-name="T2233">5</text:span><text:span text:style-name="T2234">) taikyti Lietuvos Respublikos įsta</text:span><text:span text:style-name="T2235">tymų nustatytas poveikio priemones, jeigu finansų įstaiga pažeidžia įstatymų bei priežiūros institucijos išleistų teisės aktų reikalavimus dėl finansų įstaigos saugios ir patikimos veiklos arba yra grėsmė, kad dėl finansų įstaigos veiklos arba finansinės b</text:span><text:span text:style-name="T2236">ūklės būtų pažeisti visuomenės ir (arba) finansų įstaigos klientų interesai arba sutriktų Lietuvos Respublikos finansų sistemos funkcionavimas, arba finansinių paslaugų rinkos dalyviai gautų neteisingą informaciją apie finansų įstaigos finansinę būklę;<text:s/></text:span></text:p>
      <text:p text:style-name="P2237"><text:span text:style-name="T2238">6</text:span><text:span text:style-name="T2239">) sudaryti sutartis su priežiūros institucijomis dėl bendradarbiavimo keičiantis informacija, gaunama priežiūros tikslais, jeigu priežiūros institucijos užtikrina, kad ši informacija nebus perduota kitiems asmenims, taip pat atliekant priežiūrą tų užsie</text:span><text:span text:style-name="T2240">nio valstybių finansų įstaigų skyrių, kurie turi teisę teikti finansines paslaugas Lietuvos Respublikoje, arba tų Lietuvos Respublikos finansų įstaigų padalinių, kurie turi teisę veikti ir teikti finansines paslaugas užsienio valstybėje;<text:s/></text:span></text:p>
      <text:p text:style-name="P2241"><text:span text:style-name="T2242">7</text:span><text:span text:style-name="T2243">) būti tarpt</text:span><text:span text:style-name="T2244">autinių organizacijų, jungiančių priežiūros institucijas, nare;<text:s/></text:span></text:p>
      <text:p text:style-name="P2245"><text:span text:style-name="T2246">8</text:span><text:span text:style-name="T2247">) turėti kitokių teisių, nustatytų Lietuvos Respublikos įstatymuose, reglamentuojančiuose finansinių paslaugų teikimą ir finansų įstaigų bei finansų įstaigų priežiūros institucijų veiklą</text:span><text:span text:style-name="T2248">.<text:s/></text:span></text:p>
      <text:p text:style-name="P2249"><text:span text:style-name="T2250">3</text:span><text:span text:style-name="T2251">. Priežiūros institucija neturi teisės:<text:s/></text:span></text:p>
      <text:p text:style-name="P2252"><text:span text:style-name="T2253">1</text:span><text:span text:style-name="T2254">) perduoti informacijos, gautos priežiūros tikslu iš finansų įstaigų ir kitų asmenų, be šių sutikimo tretiesiems asmenims, išskyrus Lietuvos Respublikos įstatymų nustatytus atvejus, kai tai yra susiję s</text:span><text:span text:style-name="T2255">u nusikalstamos veikos tyrimu;<text:s/></text:span></text:p>
      <text:p text:style-name="P2256"><text:span text:style-name="T2257">2</text:span><text:span text:style-name="T2258">) perduoti kitiems asmenims informaciją, gautą iš kitos priežiūros institucijos, be šios sutikimo.<text:s/></text:span></text:p>
      <text:p text:style-name="P2259"><text:span text:style-name="T2260">4</text:span><text:span text:style-name="T2261">. Lietuvos Respublikos įstatymai, reglamentuojantys finansinių paslaugų teikimą ir finansų įstaigų bei priežiūro</text:span><text:span text:style-name="T2262">s institucijų veiklą, gali nustatyti kitokią, negu nurodyta šio straipsnio 3 dalyje, informacijos perdavimo tvarką.<text:s/></text:span></text:p>
      <text:p text:style-name="P2263"/>
      <text:p text:style-name="P2264"><text:span text:style-name="T2265">51</text:span><text:span text:style-name="T2266"><text:s/>straipsnis.<text:s/></text:span><text:span text:style-name="T2267">Finansų įstaigų</text:span><text:span text:style-name="T2268"><text:s/></text:span><text:span text:style-name="T2269">priežiūros būdai<text:s/></text:span></text:p>
      <text:p text:style-name="P2270"><text:span text:style-name="T2271">Jeigu Lietuvos Respublikos įstatymai nenustato ko kita, yra šie finansų įstaigų p</text:span><text:span text:style-name="T2272">riežiūros būdai:<text:s/></text:span></text:p>
      <text:p text:style-name="P2273"><text:span text:style-name="T2274">1</text:span><text:span text:style-name="T2275">) licencijavimas: nagrinėjami prašymai ir priimami sprendimai dėl finansų įstaigų steigimo, licencijų verstis finansinių paslaugų teikimu išdavimo, finansų įstaigos įstatinio kapitalo ir (arba) balsavimo teisių kvalifikuotosios dalies<text:s/></text:span><text:span text:style-name="T2276">įsigijimo ar valdymo, reorganizavimo ir kitais šio Įstatymo nustatytais atvejais, susijusiais su finansų įstaigų veiklos įteisinimu;<text:s/></text:span></text:p>
      <text:p text:style-name="P2277"><text:span text:style-name="T2278">2</text:span><text:span text:style-name="T2279">) dokumentinė priežiūra: analizuojama ir vertinama finansų įstaigos veikla remiantis jos pateikta finansine atskaitomybe ir kita iš finansų įstaigų bei kitų šaltinių gauta informacija;<text:s/></text:span></text:p>
      <text:p text:style-name="P2280"><text:span text:style-name="T2281">3</text:span><text:span text:style-name="T2282">) finansų įstaigų tikrinimas (inspektavimas). Tai vykdoma Lietuvo</text:span><text:span text:style-name="T2283">s Respublikos įstatymų, reglamentuojančių finansinių paslaugų teikimą ir finansų įstaigų veiklą, nustatyta tvarka tikrinant (inspektuojant) finansų įstaigų steigimo procedūras ir veiklą.<text:s/></text:span></text:p>
      <text:p text:style-name="Normal"/>
      <text:p text:style-name="P2284"><text:span text:style-name="T2285">TRYLIKTASIS</text:span><text:span text:style-name="T2286"><text:s/>SKIRSNIS</text:span></text:p>
      <text:p text:style-name="P2287"><text:span text:style-name="T2288">FINANSŲ ĮSTAIGOS</text:span><text:span text:style-name="T2289"><text:s/></text:span><text:span text:style-name="T2290">PABAIGA, PERTVARKYM</text:span><text:span text:style-name="T2291">AS IR BANKROTO BYLOS IŠKĖLIMAS</text:span></text:p>
      <text:p text:style-name="Normal"/>
      <text:p text:style-name="P2292"><text:span text:style-name="T2293">52</text:span><text:span text:style-name="T2294"><text:s/>straipsnis.<text:s/></text:span><text:span text:style-name="T2295">Finansų įstaigos</text:span><text:span text:style-name="T2296"><text:s/></text:span><text:span text:style-name="T2297">pabaiga</text:span><text:span text:style-name="T2298"><text:s/></text:span></text:p>
      <text:p text:style-name="P2299"><text:span text:style-name="T2300">1</text:span><text:span text:style-name="T2301">. Finansų įstaigos pasibaigia reorganizavimo arba likvidavimo būdu.<text:s/></text:span></text:p>
      <text:p text:style-name="P2302"><text:span text:style-name="T2303">2</text:span><text:span text:style-name="T2304">. Finansų įstaigos pasibaigia nuo jų išregistravimo iš juridinių asmenų registro.<text:s/></text:span></text:p>
      <text:p text:style-name="P2305"/>
      <text:p text:style-name="P2306"><text:span text:style-name="T2307">53</text:span><text:span text:style-name="T2308"><text:s/>straipsnis.<text:s/></text:span><text:span text:style-name="T2309">Finansų įstaigos</text:span><text:span text:style-name="T2310"><text:s/></text:span><text:span text:style-name="T2311">reorganizavimas ir pertvarkymas</text:span><text:span text:style-name="T2312"><text:s/></text:span></text:p>
      <text:p text:style-name="P2313"><text:span text:style-name="T2314">Finansų įstaiga reorganizuojama ir pertvarkoma Lietuvos Respublikos įstatymų, reglamentuojančių finansinių paslaugų teikimą ir finansų įstaigų veiklą, nustatyta tvarka.<text:s/></text:span></text:p>
      <text:p text:style-name="P2315"/>
      <text:p text:style-name="P2316"><text:span text:style-name="T2317">54</text:span><text:span text:style-name="T2318"><text:s/>straipsnis.</text:span><text:span text:style-name="T2319"><text:s/></text:span><text:span text:style-name="T2320">Finansų įstaigos</text:span><text:span text:style-name="T2321"><text:s/></text:span><text:span text:style-name="T2322">likvidavimas</text:span><text:span text:style-name="T2323"><text:s/></text:span></text:p>
      <text:p text:style-name="P2324"><text:span text:style-name="T2325">Finansų įstaiga gali būti likviduojama jos dalyvių iniciatyva arba priverstinai Lietuvos Respublikos civilinio kodekso ir Lietuvos Respublikos įstatymų, reglamentuojančių finansinių paslaugų teikimą ir finansų įstaigų veik</text:span><text:span text:style-name="T2326">lą bei atitinkamos teisinės formos, kurios pagrindu veikia finansų įstaiga, juridinio asmens veiklą, nustatyta tvarka.<text:s/></text:span></text:p>
      <text:p text:style-name="P2327"/>
      <text:p text:style-name="P2328"><text:span text:style-name="T2329">55</text:span><text:span text:style-name="T2330"><text:s/>straipsnis.<text:s/></text:span><text:span text:style-name="T2331">Finansų įstaigos</text:span><text:span text:style-name="T2332"><text:s/></text:span><text:span text:style-name="T2333">likvidavimas jos dalyvių iniciatyva</text:span><text:span text:style-name="T2334"><text:s/></text:span></text:p>
      <text:p text:style-name="P2335"><text:span text:style-name="T2336">1</text:span><text:span text:style-name="T2337">. Finansų įstaiga gali būti likviduojama visuotinio fin</text:span><text:span text:style-name="T2338">ansų įstaigos dalyvių susirinkimo sprendimu Lietuvos Respublikos įstatymų, reglamentuojančių atitinkamos teisinės formos, kurios pagrindu veikia finansų įstaiga, juridinio asmens veiklą, nustatyta tvarka. Jeigu įstatymai nustato šios finansų įstaigos veikl</text:span><text:span text:style-name="T2339">os priežiūrą, jos dalyviai raštu kreipiasi į priežiūros instituciją, kad išduotų leidimą likviduotis ir atšauktų finansų įstaigos licenciją.<text:s/></text:span></text:p>
      <text:p text:style-name="P2340"><text:span text:style-name="T2341">2</text:span><text:span text:style-name="T2342">. Priežiūros institucija gali nesuteikti leidimo likviduoti finansų įstaigą, jeigu nustato, kad ši įstaiga yr</text:span><text:span text:style-name="T2343">a nepajėgi visiškai atsiskaityti su kreditoriais.<text:s/></text:span></text:p>
      <text:p text:style-name="P2344"><text:span text:style-name="T2345">3</text:span><text:span text:style-name="T2346">. Finansų įstaigos likvidatorius (likvidacinė komisija), likvidavimo metu nustatęs, kad įstaiga yra nepajėgi atsiskaityti pagal prisiimtus įsipareigojimus (toliau – nemoki), privalo nutraukti kreditorių reikalavimų tenkinimą bei kitus likvidavimo procedūro</text:span><text:span text:style-name="T2347">s veiksmus ir kreiptis į teismą dėl bankroto bylos iškėlimo finansų įstaigai.<text:s/></text:span></text:p>
      <text:p text:style-name="P2348"/>
      <text:p text:style-name="P2349"><text:span text:style-name="T2350">56</text:span><text:span text:style-name="T2351"><text:s/>straipsnis.<text:s/></text:span><text:span text:style-name="T2352">Finansų įstaigos</text:span><text:span text:style-name="T2353"><text:s/></text:span><text:span text:style-name="T2354">priverstinis likvidavimas</text:span><text:span text:style-name="T2355"><text:s/></text:span></text:p>
      <text:p text:style-name="P2356"><text:span text:style-name="T2357">1</text:span><text:span text:style-name="T2358">. Visuotinis finansų įstaigos, kurios licencija teikti finansines paslaugas priežiūros institucijos sprend</text:span><text:span text:style-name="T2359">imu yra atšaukta, dalyvių susirinkimas priima sprendimą nutraukti finansų įstaigos veiklą.<text:s/></text:span></text:p>
      <text:p text:style-name="P2360"><text:span text:style-name="T2361">2</text:span><text:span text:style-name="T2362">. Finansų įstaiga likviduojama teismo sprendimu, jeigu visuotinis finansų įstaigos, kurios licencija teikti finansines paslaugas yra atšaukta, dalyvių susirink</text:span><text:span text:style-name="T2363">imas per priežiūros institucijos nustatytą terminą nepriima sprendimo nutraukti finansų įstaigos veiklą. Kreiptis į teismą dėl finansų įstaigos likvidavimo turi teisę priežiūros institucija, finansų įstaigos stebėtojų taryba, valdyba arba bent vienas dalyv</text:span><text:span text:style-name="T2364">is.<text:s/></text:span></text:p>
      <text:p text:style-name="P2365"/>
      <text:p text:style-name="P2366"><text:span text:style-name="T2367">57</text:span><text:span text:style-name="T2368"><text:s/>straipsnis.<text:s/></text:span><text:span text:style-name="T2369">Finansų įstaigos bankrotas</text:span></text:p>
      <text:p text:style-name="P2370"><text:span text:style-name="T2371">1</text:span><text:span text:style-name="T2372">. Finansų įstaigų bankroto procedūras reglamentuoja Lietuvos Respublikos įmonių bankroto įstatymas, jeigu šis ir kiti finansinių paslaugų teikimą ir finansų įstaigų veiklą reglamentuojantys įstatym</text:span><text:span text:style-name="T2373">ai nenustato ko kita.<text:s/></text:span></text:p>
      <text:p text:style-name="P2374"><text:span text:style-name="T2375">2</text:span><text:span text:style-name="T2376">. Finansų įstaigos bankroto procedūra gali būti atliekama tik teismo tvarka.</text:span></text:p>
      <text:p text:style-name="P2377"><text:span text:style-name="T2378">3</text:span><text:span text:style-name="T2379">. Bankroto byla gali būti iškelta Lietuvos Respublikos įstatymų nustatyta tvarka tik tai nemokiai finansų įstaigai, teikiančiai licencines finansi</text:span><text:span text:style-name="T2380">nes paslaugas, kurios licencija teikti finansines paslaugas priežiūros institucijos sprendimu yra atšaukta.<text:s/></text:span></text:p>
      <text:p text:style-name="P2381"><text:span text:style-name="T2382">4</text:span><text:span text:style-name="T2383">. Sąlygas, kurioms esant finansų įstaiga, teikianti licencines finansines paslaugas, gali būti pripažįstama nemokia, ir šios finansų įstaigos<text:s/></text:span><text:span text:style-name="T2384">nemokumo apskaičiavimo ir įvertinimo tvarką nustato priežiūros institucija.<text:s/></text:span></text:p>
      <text:p text:style-name="P2385"><text:span text:style-name="T2386">5</text:span><text:span text:style-name="T2387">. Pareiškimą teismui dėl bankroto bylos iškėlimo finansų įstaigai turi teisę pateikti jos dalyviai, likvidatorius (likvidacinė komisija), administracijos vadovas, kreditorius</text:span><text:span text:style-name="T2388"><text:s/>(kreditoriai), o finansų įstaigai, teikiančiai licencines finansines paslaugas, – ir priežiūros institucija.<text:s/></text:span></text:p>
      <text:p text:style-name="P2389"><text:span text:style-name="T2390">6</text:span><text:span text:style-name="T2391">. Nutartį finansų įstaigai iškelti bankroto bylą arba atsisakyti ją iškelti teismas priima ne vėliau kaip per 15 dienų nuo pareiškimo priėmi</text:span><text:span text:style-name="T2392">mo.<text:s/></text:span></text:p>
      <text:p text:style-name="Normal"/>
      <text:p text:style-name="P2393"><text:span text:style-name="T2394">KETURIOLIKTASIS</text:span><text:span text:style-name="T2395"><text:s/>SKIRSNIS</text:span></text:p>
      <text:p text:style-name="P2396"><text:span text:style-name="T2397">BAIGIAMOSIOS NUOSTATOS</text:span></text:p>
      <text:p text:style-name="Normal"/>
      <text:p text:style-name="P2398"><text:span text:style-name="T2399">58</text:span><text:span text:style-name="T2400"><text:s/>straipsnis.<text:s/></text:span><text:span text:style-name="T2401">Įstatymo įsigaliojimas</text:span><text:span text:style-name="T2402"><text:s/></text:span></text:p>
      <text:p text:style-name="P2403"><text:span text:style-name="T2404">1</text:span><text:span text:style-name="T2405">. Šis Įstatymas, išskyrus 58 straipsnį, įsigalioja nuo 2003 m. liepos 1 d.</text:span><text:s/></text:p>
      <text:p text:style-name="P2406">Straipsnio dalies pakeitimai:</text:p>
      <text:p text:style-name="P2407"><text:span text:style-name="T2408">Nr.<text:s/></text:span><text:a xlink:href="https://www.e-tar.lt/portal/legalAct.html?documentId=TAR.25701DDD4625" office:target-frame-name="_top" xlink:show="replace"><text:span text:style-name="T2409">IX-1125</text:span></text:a><text:span text:style-name="T2410">, 2002-10-08, Žin., 2002, Nr. 101-4496 (2002-10-23), i. k. 1021010ISTA0IX-1125</text:span></text:p>
      <text:p text:style-name="Normal"/>
      <text:p text:style-name="P2411"><text:span text:style-name="T2412">2</text:span><text:span text:style-name="T2413">. Šio Įstatymo nuostatos nuo jo įsigaliojimo dienos taikomos ir jau veikiančioms fin</text:span><text:span text:style-name="T2414">ansų įmonėms bei kredito įstaigoms.<text:s/></text:span></text:p>
      <text:p text:style-name="P2415"><text:span text:style-name="T2416">3</text:span><text:span text:style-name="T2417">. Įmonė, teikianti tik šio Įstatymo 3 straipsnio 1 dalies 16 ir 17 punktuose nurodytas finansines paslaugas, nelaikoma finansų įstaiga iki Lietuvos Respublikos įstojimo į Europos Sąjungą.</text:span></text:p>
      <text:p text:style-name="P2418"><text:span text:style-name="T2419">4</text:span><text:span text:style-name="T2420">. Šio Įstatymo 12 ir<text:s/></text:span><text:span text:style-name="T2421">39 straipsniai įsigalioja Lietuvos Respublikai tapus Europos Sąjungos nare.</text:span></text:p>
      <text:p text:style-name="P2422"/>
      <text:p text:style-name="P2423"><text:span text:style-name="T2424">59</text:span><text:span text:style-name="T2425"><text:s/>straipsnis.<text:s/></text:span><text:span text:style-name="T2426">Pasiūlymai Vyriausybei ir Lietuvos bankui</text:span></text:p>
      <text:p text:style-name="P2427"><text:span text:style-name="T2428">Pasiūlyti Vyriausybei ir Lietuvos bankui parengti ir iki 2003 m. lapkričio 1 d. pateikti Seimui įstatymų, neatitin</text:span><text:span text:style-name="T2429">kančių Finansų įstaigų įstatymo nuostatų, pakeitimo ir (arba) papildymo įstatymų projektus, taip pat parengti šiam Įstatymui įgyvendinti reikalingus lydimuosius teisės aktus.</text:span><text:s/></text:p>
      <text:p text:style-name="P2430">Straipsnio pakeitimai:</text:p>
      <text:p text:style-name="P2431"><text:span text:style-name="T2432">Nr.<text:s/></text:span><text:a xlink:href="https://www.e-tar.lt/portal/legalAct.html?documentId=TAR.25701DDD4625" office:target-frame-name="_top" xlink:show="replace"><text:span text:style-name="T2433">IX-1125</text:span></text:a><text:span text:style-name="T2434">, 2002-10-08, Žin., 2002, Nr. 101-4496 (2002-10-23), i. k. 1021010ISTA0IX-1125</text:span></text:p>
      <text:p text:style-name="P2435"><text:span text:style-name="T2436">Nr.<text:s/></text:span><text:a xlink:href="https://www.e-tar.lt/portal/legalAct.html?documentId=TAR.57047B24277F" office:target-frame-name="_top" xlink:show="replace"><text:span text:style-name="T2437">IX-1734</text:span></text:a><text:span text:style-name="T2438">, 2003-09-16, Žin., 2003, Nr. 91-4109 (2003-09</text:span><text:span text:style-name="T2439">-26), i. k. 1031010ISTA0IX-1734</text:span></text:p>
      <text:p text:style-name="Normal"/>
      <text:p text:style-name="P2440"><text:span text:style-name="T2441">Skelbiu šį Lietuvos Respublikos Seimo priimtą įstatymą.<text:s/></text:span></text:p>
      <text:p text:style-name="P2442"/>
      <text:p text:style-name="P2443"/>
      <text:p text:style-name="P2444"/>
      <text:p text:style-name="P2445">RESPUBLIKOS PREZIDENTAS<text:tab/>VALDAS ADAMKUS</text:p>
      <text:p text:style-name="P2446"/>
      <text:p text:style-name="P2447"/>
      <text:p text:style-name="P2448"/>
      <text:p text:style-name="P2449"><text:span text:style-name="T2450">Pakeitimai:</text:span></text:p>
      <text:p text:style-name="P2451"/>
      <text:p text:style-name="P2452"><text:span text:style-name="T2453">1.</text:span></text:p>
      <text:p text:style-name="P2454"><text:span text:style-name="T2455">Lietuvos Respublikos Seimas, Įstatymas</text:span></text:p>
      <text:p text:style-name="P2456"><text:span text:style-name="T2457">Nr.<text:s/></text:span><text:a xlink:href="https://www.e-tar.lt/portal/legalAct.html?documentId=TAR.25701DDD4625" office:target-frame-name="_top" xlink:show="replace"><text:span text:style-name="T2458">IX-1125</text:span></text:a><text:span text:style-name="T2459">, 2002-10-08, Žin., 2002, Nr. 101-4496 (2002-10-23), i. k. 1021010ISTA0IX-1125</text:span></text:p>
      <text:p text:style-name="P2460"><text:span text:style-name="T2461">Lietuvos Respublikos finansų įstaigų įstatymo 58 ir 59 straipsnių pakeitimo įstatymas</text:span></text:p>
      <text:p text:style-name="P2462"/>
      <text:p text:style-name="P2463"><text:span text:style-name="T2464">2.</text:span></text:p>
      <text:p text:style-name="P2465"><text:span text:style-name="T2466">Lietuvos Respublikos Seimas, Įstatymas</text:span></text:p>
      <text:p text:style-name="P2467"><text:span text:style-name="T2468">Nr.<text:s/></text:span><text:a xlink:href="https://www.e-tar.lt/portal/legalAct.html?documentId=TAR.B49DA84E56C6" office:target-frame-name="_top" xlink:show="replace"><text:span text:style-name="T2469">IX-1481</text:span></text:a><text:span text:style-name="T2470">, 2003-04-03, Žin., 2003, Nr. 38-1726 (2003-04-24), i. k. 1031010ISTA0IX-1481</text:span></text:p>
      <text:p text:style-name="P2471"><text:span text:style-name="T2472">Lietuvos Respublikos finansų įstaigų įstatymo<text:s/></text:span><text:span text:style-name="T2473">6 ir 20 straipsnių pakeitimo įstatymas</text:span></text:p>
      <text:p text:style-name="P2474"/>
      <text:p text:style-name="P2475"><text:span text:style-name="T2476">3.</text:span></text:p>
      <text:p text:style-name="P2477"><text:span text:style-name="T2478">Lietuvos Respublikos Seimas, Įstatymas</text:span></text:p>
      <text:p text:style-name="P2479"><text:span text:style-name="T2480">Nr.<text:s/></text:span><text:a xlink:href="https://www.e-tar.lt/portal/legalAct.html?documentId=TAR.57047B24277F" office:target-frame-name="_top" xlink:show="replace"><text:span text:style-name="T2481">IX-1734</text:span></text:a><text:span text:style-name="T2482">, 2003-09-16, Žin., 2003, Nr. 91-4109 (2003-09-26), i. k. 1031010ISTA0IX-1734</text:span></text:p>
      <text:p text:style-name="P2483"><text:span text:style-name="T2484">Lie</text:span><text:span text:style-name="T2485">tuvos Respublikos finansų įstaigų įstatymo 31 ir 59 straipsnių pakeitimo įstatymas</text:span></text:p>
      <text:p text:style-name="P2486"/>
      <text:p text:style-name="P2487"><text:span text:style-name="T2488">4.</text:span></text:p>
      <text:p text:style-name="P2489"><text:span text:style-name="T2490">Lietuvos Respublikos Seimas, Įstatymas</text:span></text:p>
      <text:p text:style-name="P2491"><text:span text:style-name="T2492">Nr.<text:s/></text:span><text:a xlink:href="https://www.e-tar.lt/portal/legalAct.html?documentId=TAR.6D493DE58B88" office:target-frame-name="_top" xlink:show="replace"><text:span text:style-name="T2493">IX-2067</text:span></text:a><text:span text:style-name="T2494">, 2004-03-23, Žin., 2004, Nr. 54-1828</text:span><text:span text:style-name="T2495"><text:s/>(2004-04-15), i. k. 1041010ISTA0IX-2067</text:span></text:p>
      <text:p text:style-name="P2496"><text:span text:style-name="T2497">Lietuvos Respublikos finansų įstaigų įstatymo 2, 4, 45 straipsnių pakeitimo ir papildymo įstatymas</text:span></text:p>
      <text:p text:style-name="P2498"/>
      <text:p text:style-name="P2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06T08:47:00Z</meta:creation-date>
    <dc:date>2023-05-06T08:47:00Z</dc:date>
    <meta:template xlink:href="Normal.dotm" xlink:type="simple"/>
    <meta:editing-cycles>2</meta:editing-cycles>
    <meta:editing-duration>PT0S</meta:editing-duration>
    <meta:document-statistic meta:page-count="6" meta:paragraph-count="729" meta:word-count="12467" meta:character-count="99884" meta:row-count="2671" meta:non-whitespace-character-count="88146"/>
  </office:meta>
</office:document-meta>
</file>