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fo:font-size="10pt" style:font-size-asian="10pt"/>
    </style:style>
    <style:style style:name="T628" style:parent-style-name="DefaultParagraphFont" style:family="text">
      <style:text-properties fo:font-style="italic" style:font-style-asian="italic" fo:color="#000000"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0.4916in">
        <style:tab-stops/>
      </style:paragraph-properties>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margin-left="0.4916in">
        <style:tab-stops/>
      </style:paragraph-properties>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16in"/>
    </style:style>
    <style:style style:name="P1495" style:parent-style-name="Normal" style:family="paragraph">
      <style:paragraph-properties fo:text-align="justify" fo:text-indent="0.4916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16in"/>
    </style:style>
    <style:style style:name="P1702" style:parent-style-name="Normal" style:family="paragraph">
      <style:paragraph-properties fo:text-align="justify" fo:text-indent="0.4916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16in"/>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16in"/>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16in"/>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16in"/>
    </style:style>
    <style:style style:name="P1869" style:parent-style-name="Normal" style:family="paragraph">
      <style:paragraph-properties fo:widows="0" fo:orphans="0" fo:text-indent="0.4916in"/>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text-position="super 66.6%"/>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left="1.6736in" fo:text-indent="-1.1812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4916in"/>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tab-stops>
          <style:tab-stop style:type="left" style:position="0.3666in"/>
        </style:tab-stops>
      </style:paragraph-properties>
    </style:style>
    <style:style style:name="P2000" style:parent-style-name="Normal" style:family="paragraph">
      <style:paragraph-properties fo:text-align="justify" fo:text-indent="0.4923in">
        <style:tab-stops>
          <style:tab-stop style:type="left" style:position="0.3798in"/>
        </style:tab-stops>
      </style:paragraph-properties>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16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indent="0.4916in"/>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indent="0.4916in"/>
    </style:style>
    <style:style style:name="P2112" style:parent-style-name="Normal" style:family="paragraph">
      <style:paragraph-properties fo:text-align="justify" fo:text-indent="0.4916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margin-left="1.6736in" fo:text-indent="-1.1812in">
        <style:tab-stops/>
      </style:paragraph-properties>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indent="0.4916in"/>
    </style:style>
    <style:style style:name="P2148" style:parent-style-name="Normal" style:family="paragraph">
      <style:paragraph-properties fo:text-align="justify" fo:margin-left="1.6736in" fo:text-indent="-1.1812in">
        <style:tab-stops/>
      </style:paragraph-properties>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0.4916in"/>
    </style:style>
    <style:style style:name="P2167" style:parent-style-name="Normal" style:family="paragraph">
      <style:paragraph-properties fo:text-align="justify" fo:text-indent="0.4916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indent="0.4916in"/>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indent="0.4916in"/>
    </style:style>
    <style:style style:name="P2340" style:parent-style-name="Normal" style:family="paragraph">
      <style:paragraph-properties fo:text-align="justify" fo:text-indent="0.4916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indent="0.4916in"/>
    </style:style>
    <style:style style:name="P2360" style:parent-style-name="Normal" style:family="paragraph">
      <style:paragraph-properties fo:text-align="justify" fo:text-indent="0.4916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indent="0.4916in"/>
    </style:style>
    <style:style style:name="P2377" style:parent-style-name="Normal" style:family="paragraph">
      <style:paragraph-properties fo:text-align="justify" fo:text-indent="0.4916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indent="0.4916in"/>
    </style:style>
    <style:style style:name="P2434" style:parent-style-name="Normal" style:family="paragraph">
      <style:paragraph-properties fo:text-align="justify" fo:text-indent="0.4916in"/>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16in"/>
    </style:style>
    <style:style style:name="T2452" style:parent-style-name="DefaultParagraphFont" style:family="text">
      <style:text-properties fo:font-style="italic" style:font-style-asian="italic" fo:color="#000000"/>
    </style:style>
    <style:style style:name="P2453" style:parent-style-name="Normal" style:family="paragraph">
      <style:paragraph-properties fo:text-indent="0.4916in"/>
    </style:style>
    <style:style style:name="P2454" style:parent-style-name="Normal" style:family="paragraph">
      <style:paragraph-properties fo:text-indent="0.4916in"/>
    </style:style>
    <style:style style:name="P2455" style:parent-style-name="Normal" style:family="paragraph">
      <style:paragraph-properties fo:text-indent="0.4916in"/>
    </style:style>
    <style:style style:name="P2456" style:parent-style-name="Normal" style:family="paragraph">
      <style:paragraph-properties>
        <style:tab-stops>
          <style:tab-stop style:type="right" style:position="6.6937in"/>
        </style:tab-stops>
      </style:paragraph-properties>
    </style:style>
    <style:style style:name="P2457" style:parent-style-name="Normal" style:family="paragraph">
      <style:paragraph-properties fo:text-align="center">
        <style:tab-stops>
          <style:tab-stop style:type="right" style:position="6.0625in"/>
        </style:tab-stops>
      </style:paragraph-properties>
    </style:style>
    <style:style style:name="P2458" style:parent-style-name="Normal" style:family="paragraph">
      <style:paragraph-properties fo:text-indent="3.5437in"/>
    </style:style>
    <style:style style:name="P2459" style:parent-style-name="Normal" style:family="paragraph">
      <style:paragraph-properties fo:text-indent="3.5437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fo:color="#000000"/>
    </style:style>
    <style:style style:name="P2462" style:parent-style-name="Normal" style:family="paragraph">
      <style:paragraph-properties fo:widows="0" fo:orphans="0" fo:text-align="center"/>
      <style:text-properties fo:font-weight="bold" style:font-weight-asian="bold" fo:color="#000000"/>
    </style:style>
    <style:style style:name="P2463" style:parent-style-name="Normal" style:family="paragraph">
      <style:paragraph-properties fo:widows="0" fo:orphans="0"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office:automatic-styles>
  <office:body>
    <office:text text:use-soft-page-breaks="true">
      <text:p text:style-name="P1"><text:span text:style-name="T12">Suvestinė redakcija nuo 2008-09-01 iki 2009-04-03</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text:s/></text:span><text:soft-page-break/><text:span text:style-name="T211">ar kitokių priemonių, kurios gali būti naudojamos kaip mokėjimo<text:s/></text:span><text:span text:style-name="T212">priemonė perkant prekes arba paslaugas tik iš šias korteles ar kitokias priemones išleidusio asmens, išleidimas nėra indėlių ar kitokių grąžintinų lėšų priėmimas iš neprofesionalių rinkos dalyvių.</text:span></text:p>
      <text:p text:style-name="P213"><text:span text:style-name="T214">18</text:span><text:span text:style-name="T215">.</text:span><text:span text:style-name="T216"><text:s/>Investicija</text:span><text:span text:style-name="T217"><text:s/>– kilnojamasis ir nekilnojamasis, taip<text:s/></text:span><text:span text:style-name="T218">pat nematerialusis turtas, įstatinio kapitalo ir (arba) balsavimo teisių dalys, taip pat pasitikėtinės (subordinuotos) paskolos, kurios gali būti konvertuotos į finansų įstaigos naujos emisijos akcijas, suteiktos finansų įstaigoms.</text:span></text:p>
      <text:p text:style-name="P219"><text:span text:style-name="T220">19</text:span><text:span text:style-name="T221">.<text:s/></text:span><text:span text:style-name="T222">Įstatinio kapita</text:span><text:span text:style-name="T223">lo ir (arba) balsavimo teisių dalis, suteikianti teisę kontroliuoti įmonės veiklą –<text:s/></text:span><text:span text:style-name="T224">asmens tiesiogiai ir (arba) netiesiogiai valdoma įmonės įstatinio kapitalo ir (arba) balsavimo teisių dalis arba tokie santykiai tarp asmens ir įmonės, dėl kurių šis asmuo:</text:span></text:p>
      <text:p text:style-name="P225"><text:span text:style-name="T226">1</text:span><text:span text:style-name="T227">) turi daugumą įmonės dalyvių balsavimo teisių;</text:span></text:p>
      <text:p text:style-name="P228"><text:span text:style-name="T229">2</text:span><text:span text:style-name="T230">) būdamas įmonės dalyvis, turi teisę rinkti ar atšaukti įmonės vadovą, daugumą šios įmonės valdymo ar priežiūros organo narių;</text:span></text:p>
      <text:p text:style-name="P231"><text:span text:style-name="T232">3</text:span><text:span text:style-name="T233">) pagal įmonės steigimo dokumento nuostatas arba su įmone sudarytas</text:span><text:span text:style-name="T234"><text:s/>sutartis turi galimybę įmonei daryti lemiamą įtaką;</text:span></text:p>
      <text:p text:style-name="P235"><text:span text:style-name="T236">4</text:span><text:span text:style-name="T237">) būdamas įmonės dalyvis, remdamasis su kitais dalyviais sudarytomis sutartimis, turi teisę spręsti, kaip panaudoti daugumą įmonės dalyvių balsavimo teisių;</text:span></text:p>
      <text:p text:style-name="P238"><text:span text:style-name="T239">5</text:span><text:span text:style-name="T240">) priežiūros institucijos nuomone, į</text:span><text:span text:style-name="T241">monei veiksmingai daro lemiamą įtaką.</text:span><text:s/></text:p>
      <text:p text:style-name="P242">Straipsnio dalies pakeitimai:</text:p>
      <text:p text:style-name="P243"><text:span text:style-name="T244">Nr.<text:s/></text:span><text:a xlink:href="https://www.e-tar.lt/portal/legalAct.html?documentId=TAR.49BDA7B4DCB8" office:target-frame-name="_top" xlink:show="replace"><text:span text:style-name="T245">X-1037</text:span></text:a><text:span text:style-name="T246">, 2007-01-18, Žin., 2007, Nr. 12-498 (2007-01-30), i. k. 1071010ISTA00X-1037</text:span></text:p>
      <text:p text:style-name="Normal"/>
      <text:p text:style-name="P247"><text:span text:style-name="T248">20</text:span><text:span text:style-name="T249">.<text:s/></text:span><text:span text:style-name="T250">Įstatinio kapitalo ir (arba) balsavimo teisių dalis<text:s/></text:span><text:span text:style-name="T251">– bent viena akcija, pajus ar kitokia įmonės išleista priemonė, pažyminti dalyvavimą valdant įmonės kapitalą, arba kartu su šiomis priemonėmis įgyta balsavimo teisė, arba (jeigu nėra išleista priemonių, p</text:span><text:span text:style-name="T252">ažyminčių dalyvavimą valdant įmonės kapitalą) įmonės ar jos turto (kapitalo) dalis.<text:s/></text:span></text:p>
      <text:p text:style-name="P253"><text:span text:style-name="T254">21</text:span><text:span text:style-name="T255">.<text:s/></text:span><text:span text:style-name="T256">Jungtinė (konsoliduota) priežiūra</text:span><text:span text:style-name="T257"><text:s/>– globojančios (patronuojančios) įmonės ir jos kontroliuojamos finansinės grupės priežiūra, atliekama remiantis jungtinėmis (kons</text:span><text:span text:style-name="T258">oliduotomis)<text:s/></text:span><text:soft-page-break/><text:span text:style-name="T259">finansinės atskaitomybės ir kitomis priežiūrai skirtomis ataskaitomis, kurias sudaro ir priežiūrą atliekančiai institucijai pateikia globojanti (patronuojanti) įmonė.</text:span></text:p>
      <text:p text:style-name="P260"><text:span text:style-name="T261">22</text:span><text:span text:style-name="T262">.<text:s/></text:span><text:span text:style-name="T263">Kontroliuojama įmonė –<text:s/></text:span><text:span text:style-name="T264">įmonė, kurioje kitas asmuo turi įstatinio kap</text:span><text:span text:style-name="T265">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6">Straipsnio dalies pakeitimai:</text:p>
      <text:p text:style-name="P267"><text:span text:style-name="T268">Nr.<text:s/></text:span><text:a xlink:href="https://www.e-tar.lt/portal/legalAct.html?documentId=TAR.49BDA7B4DCB8" office:target-frame-name="_top" xlink:show="replace"><text:span text:style-name="T269">X-1037</text:span></text:a><text:span text:style-name="T270">, 2007-01-18, Žin., 2007, Nr. 12-498 (2007-01-30), i. k. 1071010ISTA00X-1037</text:span></text:p>
      <text:p text:style-name="Normal"/>
      <text:p text:style-name="P271"><text:span text:style-name="T272">23</text:span><text:span text:style-name="T273">.<text:s/></text:span><text:span text:style-name="T274">Kredito įstaiga –<text:s/></text:span><text:span text:style-name="T275">įmonė, kuri turi licenciją ver</text:span><text:span text:style-name="T276">stis ir verčiasi indėlių ar kitų grąžintinų lėšų priėmimu iš neprofesionalių rinkos dalyvių ir jų skolinimu arba elektroninių pinigų išleidimu ir tvarkymu.</text:span><text:s/></text:p>
      <text:p text:style-name="P277">Straipsnio dalies pakeitimai:</text:p>
      <text:p text:style-name="P278"><text:span text:style-name="T279">Nr.<text:s/></text:span><text:a xlink:href="https://www.e-tar.lt/portal/legalAct.html?documentId=TAR.6D493DE58B88" office:target-frame-name="_top" xlink:show="replace"><text:span text:style-name="T280">IX-2067</text:span></text:a><text:span text:style-name="T281">, 2004-03-23, Žin., 2004, Nr. 54-1828 (2004-04-15), i. k. 1041010ISTA0IX-2067</text:span></text:p>
      <text:p text:style-name="P282"><text:span text:style-name="T283">Nr.<text:s/></text:span><text:a xlink:href="https://www.e-tar.lt/portal/legalAct.html?documentId=TAR.49BDA7B4DCB8" office:target-frame-name="_top" xlink:show="replace"><text:span text:style-name="T284">X-1037</text:span></text:a><text:span text:style-name="T285">, 2007-01-18, Žin., 2007, Nr. 12-498 (2007-01-30), i. k. 10710</text:span><text:span text:style-name="T286">10ISTA00X-1037</text:span></text:p>
      <text:p text:style-name="Normal"/>
      <text:p text:style-name="P287"><text:span text:style-name="T288">24</text:span><text:span text:style-name="T289">.<text:s/></text:span><text:span text:style-name="T290">Kvalifikuotoji įstatinio kapitalo ir (arba) balsavimo teisių dalis –<text:s/></text:span><text:span text:style-name="T291">tiesiogiai arba netiesiogiai valdoma įmonės įstatinio kapitalo ir (arba) balsavimo teisių dalis, kuri sudaro 10 procentų ar daugiau įmonės įstatinio kapitalo ir<text:s/></text:span><text:span text:style-name="T292">(arba) balsavimo teisių arba kuri suteikia galimybę daryti reikšmingą įtaką tos įmonės valdymui.</text:span><text:s/></text:p>
      <text:p text:style-name="P293">Straipsnio dalies pakeitimai:</text:p>
      <text:p text:style-name="P294"><text:span text:style-name="T295">Nr.<text:s/></text:span><text:a xlink:href="https://www.e-tar.lt/portal/legalAct.html?documentId=TAR.49BDA7B4DCB8" office:target-frame-name="_top" xlink:show="replace"><text:span text:style-name="T296">X-1037</text:span></text:a><text:span text:style-name="T297">, 2007-01-18, Žin., 2007, Nr. 12-498</text:span><text:span text:style-name="T298"><text:s/>(2007-01-30), i. k. 1071010ISTA00X-1037</text:span></text:p>
      <text:p text:style-name="Normal"/>
      <text:p text:style-name="P299"><text:span text:style-name="T300">25</text:span><text:span text:style-name="T301">.<text:s/></text:span><text:span text:style-name="T302">Licencinės finansinės paslaugos</text:span><text:span text:style-name="T303"><text:s/>– finansinės paslaugos, kurių teikimu galima verstis tik gavus įstatymų nustatyta tvarka išduotą licenciją.</text:span></text:p>
      <text:p text:style-name="P304"><text:span text:style-name="T305">26</text:span><text:span text:style-name="T306">.<text:s/></text:span><text:span text:style-name="T307">Likvidusis turtas</text:span><text:span text:style-name="T308"><text:s/>– turtas, kuris su minimalia vertės prar</text:span><text:span text:style-name="T309">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10"><text:s/>apsikeisti rinkoje prekiaujamu turtu.</text:span></text:p>
      <text:p text:style-name="P311"><text:span text:style-name="T312">27</text:span><text:span text:style-name="T313">.<text:s/></text:span><text:span text:style-name="T314">Mišrią veiklą vykdanti kontroliuojančioji (holdingo) bendrovė –<text:s/></text:span><text:span text:style-name="T315">globojanti (patronuojanti) įmonė (bet ne finansų kontroliuojančioji (holdingo) bendrovė, kredito įstaiga ar mišrios veiklos finansų kontroliuojan</text:span><text:span text:style-name="T316">čioji (holdingo) įmonė, apibrėžta Lietuvos Respublikos įmonių, priklausančių finansų konglomeratui, papildomos priežiūros įstatyme), kurios nors viena kontroliuojama įmonė yra kredito įstaiga.</text:span><text:s/></text:p>
      <text:p text:style-name="P317">Straipsnio dalies pakeitimai:</text:p>
      <text:p text:style-name="P318"><text:span text:style-name="T319">Nr.<text:s/></text:span><text:a xlink:href="https://www.e-tar.lt/portal/legalAct.html?documentId=TAR.49BDA7B4DCB8" office:target-frame-name="_top" xlink:show="replace"><text:span text:style-name="T320">X-1037</text:span></text:a><text:span text:style-name="T321">, 2007-01-18, Žin., 2007, Nr. 12-498 (2007-01-30), i. k. 1071010ISTA00X-1037</text:span></text:p>
      <text:p text:style-name="Normal"/>
      <text:p text:style-name="P322"><text:span text:style-name="T323">28</text:span><text:span text:style-name="T324">.<text:s/></text:span><text:span text:style-name="T325">Nebalansinės pretenzijos<text:s/></text:span><text:span text:style-name="T326">– finansų įstaigos balansinėje ataskaitoje neparodytas turtas (pretenzijos): finansų<text:s/></text:span><text:span text:style-name="T327">įstaigos reikalavimo teisės į finansų įstaigai mokėtinas pinigų sumas, grąžintiną arba kitaip perleidžiamą kitokį turtą pagal būsimuosius, pasirinkimo ir kitokius sandorius.<text:s/></text:span></text:p>
      <text:p text:style-name="P328"><text:span text:style-name="T329">29</text:span><text:span text:style-name="T330">.<text:s/></text:span><text:span text:style-name="T331">Neprofesionalūs rinkos dalyviai</text:span><text:span text:style-name="T332"><text:s/>– visi asmenys, išskyrus Lietuvos banką,<text:s/></text:span><text:span text:style-name="T333">finansų įstaigas, draudimo įmones, taip pat kitus asmenis, kurie gali kvalifikuotai įvertinti skolinimosi riziką.<text:s/></text:span></text:p>
      <text:p text:style-name="P334"><text:span text:style-name="T335">30</text:span><text:span text:style-name="T336">.<text:s/></text:span><text:span text:style-name="T337">Netiesioginė kontrolė<text:s/></text:span><text:span text:style-name="T338">– kontrolė, atsirandanti per kitas kontroliuojamas įmones arba kontroliuojamų įmonių kontroliuojamas įmones.</text:span></text:p>
      <text:p text:style-name="P339"><text:span text:style-name="T340">31</text:span><text:span text:style-name="T341">.<text:s/></text:span><text:span text:style-name="T342">Palūkanos<text:s/></text:span><text:span text:style-name="T343">– pinigų suma, mokama už suteiktą paskolą, padėtą indėlį, skolos vertybinius popierius, perduotą naudoti turtą ar kitą skolinį reikalavimą, t. y. sutartyje nustatytas procentas, skaičiuojamas nuo padėto indėlio, suteiktos paskolos dydžio, s</text:span><text:span text:style-name="T344">kolos vertybinių popierių nominalios vertės arba perduoto naudotis turto ar kito skolinio reikalavimo vertės.<text:s/></text:span></text:p>
      <text:p text:style-name="P345"><text:span text:style-name="T346">32</text:span><text:span text:style-name="T347">.<text:s/></text:span><text:span text:style-name="T348">Pasirinkimo sandoris</text:span><text:span text:style-name="T349"><text:s/>– sandoris, suteikiantis teisę, bet ne įsipareigojimą pirkti arba parduoti sandorio objektą už sutartą kainą sutartą</text:span><text:span text:style-name="T350"><text:s/>dieną arba iki jos.</text:span></text:p>
      <text:p text:style-name="P351"><text:span text:style-name="T352">33</text:span><text:span text:style-name="T353">.<text:s/></text:span><text:span text:style-name="T354">Pasitikėtinė (subordinuota) paskola<text:s/></text:span><text:span text:style-name="T355">– ne trumpesniam kaip vienų metų laikotarpiui suteikta paskola, jeigu yra tenkinamos visos nurodytos sąlygos:</text:span></text:p>
      <text:p text:style-name="P356"><text:span text:style-name="T357">1</text:span><text:span text:style-name="T358">) paskola yra gauta pinigais;</text:span></text:p>
      <text:p text:style-name="P359"><text:span text:style-name="T360">2</text:span><text:span text:style-name="T361">) paskolos davėjas paskolos sutartyje įsipa</text:span><text:span text:style-name="T362">reigoja nereikalauti iš paskolos gavėjo grąžinti paskolą prieš sutartyje nustatytą jos grąžinimo terminą;<text:s/></text:span></text:p>
      <text:p text:style-name="P363"><text:span text:style-name="T364">3)</text:span><text:span text:style-name="T365"><text:s/>Neteko galios nuo 2007-01-30</text:span></text:p>
      <text:p text:style-name="P366">Straipsnio punkto naikinimas:</text:p>
      <text:p text:style-name="P367"><text:span text:style-name="T368">Nr.<text:s/></text:span><text:a xlink:href="https://www.e-tar.lt/portal/legalAct.html?documentId=TAR.49BDA7B4DCB8" office:target-frame-name="_top" xlink:show="replace"><text:span text:style-name="T369">X-1037</text:span></text:a><text:span text:style-name="T370">, 2007-01-18, Žin. 2007, Nr. 12-498 (2007-01-30), i. k. 1071010ISTA00X-1037</text:span></text:p>
      <text:p text:style-name="Normal"/>
      <text:p text:style-name="P371"><text:span text:style-name="T372">4</text:span><text:span text:style-name="T373">) paskolos sutartyje yra nustatyta, kad paskolos gavėjo likvidavimo arba bankroto atveju paskolos davėjo reikalavimas pagal paskolos sutartį bus tenkinamas tik patenki</text:span><text:span text:style-name="T374">nus kitų paskolos gavėjo kreditorių reikalavimus.</text:span></text:p>
      <text:p text:style-name="P375"><text:span text:style-name="T376">34</text:span><text:span text:style-name="T377">.<text:s/></text:span><text:span text:style-name="T378">Pinigų tvarkymas<text:s/></text:span><text:span text:style-name="T379">– grynųjų pinigų inkasavimas, vežimas ir saugojimas, monetų ir banknotų skaičiavimas, jų tikrumo ir tinkamumo naudoti apyvartoje tikrinimas bei pakavimas prieš grąžinant į apyvart</text:span><text:span text:style-name="T380">ą.<text:s/></text:span></text:p>
      <text:p text:style-name="P381"><text:span text:style-name="T382">35</text:span><text:span text:style-name="T383">.<text:s/></text:span><text:span text:style-name="T384">Rizikos prisiėmimas (sandoriai, turintys galimos rizikos požymių):</text:span><text:span text:style-name="T385"><text:s/></text:span></text:p>
      <text:p text:style-name="P386"><text:span text:style-name="T387">1</text:span><text:span text:style-name="T388">) skolinimas, skolos vertybinių popierių pirkimas;<text:s/></text:span></text:p>
      <text:p text:style-name="P389"><text:span text:style-name="T390">2</text:span><text:span text:style-name="T391">) vekselių, čekių ir kitų skolinių įsipareigojimų diskontas;<text:s/></text:span></text:p>
      <text:p text:style-name="P392"><text:span text:style-name="T393">3</text:span><text:span text:style-name="T394">)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5">ėmimas;<text:s/></text:span></text:p>
      <text:p text:style-name="P396"><text:span text:style-name="T397">4</text:span><text:span text:style-name="T398">) prisiėmimas visų įsipareigojimų, pagal kuriuos finansų įstaiga įsipareigoja mokėti pagal jos priimtą mokėjimo reikalavimą arba priimti juos išpirkti, jeigu pirkėjas jų reikalauja;<text:s/></text:span></text:p>
      <text:p text:style-name="P399"><text:span text:style-name="T400">5</text:span><text:span text:style-name="T401">) kitų įmonių įstatinio kapitalo ir (arba) balsavimo t</text:span><text:span text:style-name="T402">eisių dalies įsigijimas, neatsižvelgiant į tai, kokiu tikslu ir kokiam laikui tai padaryta;<text:s/></text:span></text:p>
      <text:p text:style-name="P403"><text:span text:style-name="T404">6</text:span><text:span text:style-name="T405">) reikalavimų pagal įsipareigojimus mokėti pirkimas;<text:s/></text:span></text:p>
      <text:p text:style-name="P406"><text:span text:style-name="T407">7</text:span><text:span text:style-name="T408">) finansų įstaigai nuosavybės teise priklausančio turto perdavimas naudotis kitiems asmenims pagal<text:s/></text:span><text:span text:style-name="T409">finansinės nuomos (lizingo) sutartį;</text:span></text:p>
      <text:p text:style-name="P410"><text:span text:style-name="T411">8</text:span><text:span text:style-name="T412">) išvestinių finansinių priemonių išleidimas ir įsigijimas;</text:span></text:p>
      <text:p text:style-name="P413"><text:span text:style-name="T414">9</text:span><text:span text:style-name="T415">) lėšų laikymas didesnės rizikos kredito įstaigose;</text:span></text:p>
      <text:p text:style-name="P416"><text:span text:style-name="T417">10</text:span><text:span text:style-name="T418">) kiti priežiūros institucijos teisės aktuose nurodyti veiksmai.</text:span></text:p>
      <text:p text:style-name="P419"><text:span text:style-name="T420">36</text:span><text:span text:style-name="T421">.<text:s/></text:span><text:span text:style-name="T422">Seifo kamerų nuo</text:span><text:span text:style-name="T423">ma</text:span><text:span text:style-name="T424"><text:s/>– seifo kamerų, esančių nuolat saugomose patalpose, nuoma asmenims, kurie patys jose laiko savo vertybes.</text:span></text:p>
      <text:p text:style-name="P425"><text:span text:style-name="T426">37</text:span><text:span text:style-name="T427">.<text:s/></text:span><text:span text:style-name="T428">Skolinimas</text:span><text:span text:style-name="T429">:<text:s/></text:span></text:p>
      <text:p text:style-name="P430"><text:span text:style-name="T431">1</text:span><text:span text:style-name="T432">) pinigų sumos perdavimas skolininkui pagal paskolos ar kreditavimo sutartį;<text:s/></text:span></text:p>
      <text:p text:style-name="P433"><text:span text:style-name="T434">2</text:span><text:span text:style-name="T435">) piniginio reikalavimo, kylančio iš nea</text:span><text:span text:style-name="T436">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7">al juos surenka pinigines lėšas.</text:span></text:p>
      <text:p text:style-name="P438"><text:span text:style-name="T439">38</text:span><text:span text:style-name="T440">.<text:s/></text:span><text:span text:style-name="T441">Specialieji atidėjiniai (atidėjimai)</text:span><text:span text:style-name="T442"><text:s/>– turto ir nebalansinių pretenzijų vertės sumažėjimo dydis, atitinkantis tikėtinų nuostolių galimybę.</text:span></text:p>
      <text:p text:style-name="P443"><text:span text:style-name="T444">39</text:span><text:span text:style-name="T445">.<text:s/></text:span><text:span text:style-name="T446">Tarpusavyje susijusių klientų grupė<text:s/></text:span><text:span text:style-name="T447">– du arba daugiau finansų įsta</text:span><text:span text:style-name="T448">igos (arba kelių tai pačiai finansinei grupei priklausančių finansų įstaigų) klientų, kurie yra susiję tarpusavyje dėl to, kad:<text:s/></text:span></text:p>
      <text:p text:style-name="P449"><text:span text:style-name="T450">1</text:span><text:span text:style-name="T451">) vienas iš klientų tiesiogiai ir (arba) netiesiogiai gali kontroliuoti kitus klientus;<text:s/></text:span></text:p>
      <text:p text:style-name="P452"><text:span text:style-name="T453">2</text:span><text:span text:style-name="T454">) klientai yra susiję tokiais<text:s/></text:span><text:span text:style-name="T455">tarpusavio ryšiais, kad jeigu vienas iš jų negalėtų įvykdyti savo įsipareigojimų finansų įstaigai, kiltų sunkumų ir kitam arba kitiems klientams įvykdyti įsipareigojimus šiai finansų įstaigai.</text:span><text:s/></text:p>
      <text:p text:style-name="P456">Straipsnio punkto pakeitimai:</text:p>
      <text:p text:style-name="P457"><text:span text:style-name="T458">Nr.<text:s/></text:span><text:a xlink:href="https://www.e-tar.lt/portal/legalAct.html?documentId=TAR.49BDA7B4DCB8" office:target-frame-name="_top" xlink:show="replace"><text:span text:style-name="T459">X-1037</text:span></text:a><text:span text:style-name="T460">, 2007-01-18, Žin., 2007, Nr. 12-498 (2007-01-30), i. k. 1071010ISTA00X-1037</text:span></text:p>
      <text:p text:style-name="Normal"/>
      <text:p text:style-name="P461"><text:span text:style-name="T462">40</text:span><text:span text:style-name="T463">.<text:s/></text:span><text:span text:style-name="T464">Tauriųjų metalų prekyba<text:s/></text:span><text:span text:style-name="T465">– prekyba:<text:s/></text:span></text:p>
      <text:p text:style-name="P466"><text:span text:style-name="T467">1</text:span><text:span text:style-name="T468">) grynu auksu (auksu, kurio grynumas yra ne</text:span><text:span text:style-name="T469"><text:s/>mažesnis kaip 999,9/1000);<text:s/></text:span></text:p>
      <text:p text:style-name="P470"><text:span text:style-name="T471">2</text:span><text:span text:style-name="T472">) grynu sidabru ir platina (sidabru ir platina, kurių grynumas yra ne mažesnis kaip 999,9/1000);<text:s/></text:span></text:p>
      <text:p text:style-name="P473"><text:span text:style-name="T474">3</text:span><text:span text:style-name="T475">) aukso, sidabro ir platinos luitais arba kitokios formos, kuri yra pripažįstama tarptautinėse tauriųjų metalų rinkose,</text:span><text:span text:style-name="T476"><text:s/>šiais metalais, neatsižvelgiant į jų grynumą;<text:s/></text:span></text:p>
      <text:p text:style-name="P477"><text:span text:style-name="T478">4</text:span><text:span text:style-name="T479">) numizmatikos tikslais monetomis iš tauriųjų metalų, nebuvusiomis arba buvusiomis apyvartoje.<text:s/></text:span></text:p>
      <text:p text:style-name="P480"><text:span text:style-name="T481">41</text:span><text:span text:style-name="T482">.<text:s/></text:span><text:span text:style-name="T483">Valiutos keitimas (grynaisiais pinigais)</text:span><text:span text:style-name="T484">:<text:s/></text:span></text:p>
      <text:p text:style-name="P485"><text:span text:style-name="T486">1</text:span><text:span text:style-name="T487">) užsienio valiutos pirkimas už litus;<text:s/></text:span></text:p>
      <text:p text:style-name="P488"><text:span text:style-name="T489">2</text:span><text:span text:style-name="T490">) užsi</text:span><text:span text:style-name="T491">enio valiutos pardavimas už litus.<text:s/></text:span></text:p>
      <text:p text:style-name="P492"><text:span text:style-name="T493">42</text:span><text:span text:style-name="T494">.<text:s/></text:span><text:span text:style-name="T495">Vertimasis finansinių paslaugų teikimu</text:span><text:span text:style-name="T496">:</text:span></text:p>
      <text:p text:style-name="P497"><text:span text:style-name="T498">1</text:span><text:span text:style-name="T499">) deklaravimas ūkinę veiklą reglamentuojančiuose dokumentuose (steigimo dokumentuose, licencijose, patentuose ir kt.), kad asmuo teikia finansines paslaugas;</text:span></text:p>
      <text:p text:style-name="P500"><text:span text:style-name="T501">2</text:span><text:span text:style-name="T502">)</text:span><text:span text:style-name="T503"><text:s/></text:span><text:span text:style-name="T504">veikla, kurios pagrindinę dalį sudaro finansinių paslaugų teikimas.</text:span><text:s/></text:p>
      <text:p text:style-name="P505">Straipsnio punkto pakeitimai:</text:p>
      <text:p text:style-name="P506"><text:span text:style-name="T507">Nr.<text:s/></text:span><text:a xlink:href="https://www.e-tar.lt/portal/legalAct.html?documentId=TAR.6D493DE58B88" office:target-frame-name="_top" xlink:show="replace"><text:span text:style-name="T508">IX-2067</text:span></text:a><text:span text:style-name="T509">, 2004-03-23, Žin., 2004, Nr. 54-1828 (2004-04-15), i. k. 104101</text:span><text:span text:style-name="T510">0ISTA0IX-2067</text:span></text:p>
      <text:p text:style-name="Normal"/>
      <text:p text:style-name="P511"><text:span text:style-name="T512">3</text:span><text:span text:style-name="T513"><text:s/>straipsnis.<text:s/></text:span><text:span text:style-name="T514">Finansinės paslaugos<text:s/></text:span></text:p>
      <text:p text:style-name="P515"><text:span text:style-name="T516">1</text:span><text:span text:style-name="T517">. Finansinės paslaugos yra:<text:s/></text:span></text:p>
      <text:p text:style-name="P518"><text:span text:style-name="T519">1</text:span><text:span text:style-name="T520">) indėlių ir kitų grąžintinų lėšų priėmimas;<text:s/></text:span></text:p>
      <text:p text:style-name="P521"><text:span text:style-name="T522">2</text:span><text:span text:style-name="T523">) skolinimas (įskaitant hipotekines paskolas);<text:s/></text:span></text:p>
      <text:p text:style-name="P524"><text:span text:style-name="T525">3</text:span><text:span text:style-name="T526">) finansinė nuoma (lizingas);<text:s/></text:span></text:p>
      <text:p text:style-name="P527"><text:span text:style-name="T528">4</text:span><text:span text:style-name="T529">) pinigų pervedimas;</text:span><text:span text:style-name="T530"><text:s/></text:span></text:p>
      <text:p text:style-name="P531"><text:span text:style-name="T532">5</text:span><text:span text:style-name="T533">) mokėjimo kortelių ir kitų mokėjimo priemonių išleidimas ir (arba) operacijų su jomis atlikimas;<text:s/></text:span></text:p>
      <text:p text:style-name="P534"><text:span text:style-name="T535">6</text:span><text:span text:style-name="T536">) finansinių laidavimų ir finansinių garantijų teikimas;<text:s/></text:span></text:p>
      <text:p text:style-name="P537"><text:span text:style-name="T538">7</text:span><text:span text:style-name="T539">) sandorių sudarymas savo ar kliento sąskaita dėl pinigų rinkos priemonių (čekių,<text:s/></text:span><text:span text:style-name="T540">vekselių, indėlių sertifikatų ir t. t.), užsienio valiutos, finansinių būsimųjų ir pasirinkimo sandorių, valiutos keitimo kurso nustatymo ir palūkanų normos nustatymo priemonių, viešosios apyvartos vertybinių popierių, tauriųjų metalų;</text:span></text:p>
      <text:p text:style-name="P541"><text:span text:style-name="T542">8</text:span><text:span text:style-name="T543">) investicinės<text:s/></text:span><text:span text:style-name="T544">paslaugos;</text:span></text:p>
      <text:p text:style-name="P545"><text:span text:style-name="T546">9</text:span><text:span text:style-name="T547">) finansinis tarpininkavimas (agento veikla);</text:span></text:p>
      <text:p text:style-name="P548"><text:span text:style-name="T549">10</text:span><text:span text:style-name="T550">) pinigų tvarkymas;</text:span></text:p>
      <text:p text:style-name="P551"><text:span text:style-name="T552">11</text:span><text:span text:style-name="T553">) informacijos bei konsultacijų</text:span><text:span text:style-name="T554"><text:s/></text:span><text:span text:style-name="T555">kredito teikimo ir mokėjimo klausimais teikimas;<text:s/></text:span></text:p>
      <text:p text:style-name="P556"><text:span text:style-name="T557">12</text:span><text:span text:style-name="T558">) seifo kamerų nuoma;</text:span></text:p>
      <text:p text:style-name="P559"><text:span text:style-name="T560">13</text:span><text:span text:style-name="T561">) valiutos keitimas (grynaisiais pinigais);</text:span></text:p>
      <text:p text:style-name="P562"><text:span text:style-name="T563">14</text:span><text:span text:style-name="T564">) atsiskaitymų tarp kredito įstaigų įskaitymas (kliringas);</text:span></text:p>
      <text:p text:style-name="P565"><text:span text:style-name="T566">15</text:span><text:span text:style-name="T567">) piniginių lėšų saugojimas ir administravimas;<text:s/></text:span></text:p>
      <text:p text:style-name="P568"><text:span text:style-name="T569">16</text:span><text:span text:style-name="T570">) įmonių konsultavimas dėl kapitalo struktūros, gamybos strategijos ir su tuo susijusių klausimų, taip pat konsultacijos ir paslaug</text:span><text:span text:style-name="T571">os, susijusios su įmonių reorganizavimu, pertvarkymu ir pirkimu;</text:span></text:p>
      <text:p text:style-name="P572"><text:span text:style-name="T573">17</text:span><text:span text:style-name="T574">) su vertybinių popierių emisijomis susijusių paslaugų teikimas;</text:span></text:p>
      <text:p text:style-name="P575"><text:span text:style-name="T576">18</text:span><text:span text:style-name="T577">) elektroninių pinigų išleidimas ir tvarkymas;</text:span></text:p>
      <text:p text:style-name="P578">19) investicinių fondų, uždaro tipo investicinių bendrovių, pensijų fondų ar investicinių kintamojo kapitalo bendrovių valdymas.<text:s/></text:p>
      <text:p text:style-name="P579">Papildyta straipsnio punktu:</text:p>
      <text:p text:style-name="P580"><text:span text:style-name="T581">Nr.<text:s/></text:span><text:a xlink:href="https://www.e-tar.lt/portal/legalAct.html?documentId=TAR.153CF878A2FC" office:target-frame-name="_top" xlink:show="replace"><text:span text:style-name="T582">IX-1720</text:span></text:a><text:span text:style-name="T583">, 2003-07-04, Žin., 2003, Nr. 74-3435 (2003-07-25), i. k.<text:s/></text:span><text:span text:style-name="T584">1031010ISTA0IX-1720</text:span></text:p>
      <text:p text:style-name="P585">Straipsnio punkto pakeitimai:</text:p>
      <text:p text:style-name="P586"><text:span text:style-name="T587">Nr.<text:s/></text:span><text:a xlink:href="https://www.e-tar.lt/portal/legalAct.html?documentId=TAR.9D0C434BAA08" office:target-frame-name="_top" xlink:show="replace"><text:span text:style-name="T588">X-1306</text:span></text:a><text:span text:style-name="T589">, 2007-10-25, Žin., 2007, Nr. 117-4775 (2007-11-15), i. k. 1071010ISTA00X-1306</text:span></text:p>
      <text:p text:style-name="Normal"/>
      <text:p text:style-name="P590"><text:span text:style-name="T591">2</text:span><text:span text:style-name="T592">. Licencines finansines pas</text:span><text:span text:style-name="T593">laugas nustato Lietuvos Respublikos įstatymai.</text:span></text:p>
      <text:p text:style-name="P594"><text:span text:style-name="T595">3</text:span><text:span text:style-name="T596">. Teikti licencines finansines paslaugas be licencijos yra draudžiama.<text:s/></text:span></text:p>
      <text:p text:style-name="P597"><text:span text:style-name="T598">4</text:span><text:span text:style-name="T599">. Tik kredito įstaiga turi išimtinę teisę:</text:span></text:p>
      <text:p text:style-name="P600"><text:span text:style-name="T601">1</text:span><text:span text:style-name="T602">) priimti indėlius ir kitas grąžintinas lėšas iš neprofesionalių rinkos dalyvių;</text:span></text:p>
      <text:p text:style-name="P603"><text:span text:style-name="T604">2</text:span><text:span text:style-name="T605">) skolintis iš neprofesionalių rinkos dalyvių viršydama nuosavo kapitalo dydį;</text:span></text:p>
      <text:p text:style-name="P606"><text:span text:style-name="T607">3</text:span><text:span text:style-name="T608">) atlikti pinigų pervedimus;<text:s/></text:span></text:p>
      <text:p text:style-name="P609"><text:span text:style-name="T610">4</text:span><text:span text:style-name="T611">) išleisti ir tvarkyti elektroninius pinigus.</text:span></text:p>
      <text:p text:style-name="P612"><text:span text:style-name="T613">5</text:span><text:span text:style-name="T614">. Finansų įstaigos gali teikti finansines paslaugas užsienio valiuta, jeigu tai</text:span><text:span text:style-name="T615"><text:s/>nustatyta Lietuvos Respublikos įstatymuose.</text:span></text:p>
      <text:p text:style-name="P616"/>
      <text:p text:style-name="P617"><text:span text:style-name="T618">4</text:span><text:span text:style-name="T619"><text:s/>straipsnis.<text:s/></text:span><text:span text:style-name="T620">Finansų įstaiga<text:s/></text:span></text:p>
      <text:p text:style-name="P621"><text:span text:style-name="T622">1</text:span><text:span text:style-name="T623">. Finansų įstaiga – finansų įmonė arba kredito įstaiga, kuri atitinka abu šio Įstatymo 2 straipsnio 42 dalyje nustatytus reikalavimus ir verčiasi bent vienos iš šio Įstatymo 3 straipsnyje nurodytų finansinių paslaugų teikimu.<text:s/></text:span></text:p>
      <text:p text:style-name="P624"><text:span text:style-name="T625">2</text:span><text:span text:style-name="T626">.<text:s/></text:span><text:span text:style-name="T627">Neteko galios nuo 2004</text:span><text:span text:style-name="T628">-05-01.</text:span></text:p>
      <text:p text:style-name="P629">Straipsnio dalies pakeitimai:</text:p>
      <text:p text:style-name="P630"><text:span text:style-name="T631">Nr.<text:s/></text:span><text:a xlink:href="https://www.e-tar.lt/portal/legalAct.html?documentId=TAR.6D493DE58B88" office:target-frame-name="_top" xlink:show="replace"><text:span text:style-name="T632">IX-2067</text:span></text:a><text:span text:style-name="T633">, 2004-03-23, Žin., 2004, Nr. 54-1828 (2004-04-15), i. k. 1041010ISTA0IX-2067</text:span></text:p>
      <text:p text:style-name="Normal"/>
      <text:p text:style-name="P634"><text:span text:style-name="T635">3</text:span><text:span text:style-name="T636">. Finansų įstaigos, kuri verčiasi licencinių finansinių paslaugų teikimu, veiklą prižiūri Lietuvos Respublikos įstatymuose, reglamentuojančiuose tokių įstaigų veiklą, nustatytos priežiūros institucijos.<text:s/></text:span></text:p>
      <text:p text:style-name="P637"><text:span text:style-name="T638">4</text:span><text:span text:style-name="T639">. Finansų įstaigos savo veikloje vadovaujasi Li</text:span><text:span text:style-name="T640">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41">nį asmenį, ir kitais teisės aktais.<text:s/></text:span></text:p>
      <text:p text:style-name="P642"><text:span text:style-name="T643">5</text:span><text:span text:style-name="T644">. Jei Lietuvos Respublikos įstatymai, reglamentuojantys finansinių paslaugų teikimą ir finansų įstaigų veiklą, nustato kitokias normas negu šis Įstatymas, taikomos įstatymų, reglamentuojančių finansinių paslaugų te</text:span><text:span text:style-name="T645">ikimą ir finansų įstaigų veiklą, normos.</text:span><text:s/></text:p>
      <text:p text:style-name="P646">Papildyta straipsnio dalimi:</text:p>
      <text:p text:style-name="P647"><text:span text:style-name="T648">Nr.<text:s/></text:span><text:a xlink:href="https://www.e-tar.lt/portal/legalAct.html?documentId=TAR.6D493DE58B88" office:target-frame-name="_top" xlink:show="replace"><text:span text:style-name="T649">IX-2067</text:span></text:a><text:span text:style-name="T650">, 2004-03-23, Žin., 2004, Nr. 54-1828 (2004-04-15), i. k. 1041010ISTA0IX-2067</text:span></text:p>
      <text:p text:style-name="Normal"/>
      <text:p text:style-name="P651"><text:span text:style-name="T652">ANTRASI</text:span><text:span text:style-name="T653">S</text:span><text:span text:style-name="T654"><text:s/>SKIRSNIS</text:span><text:span text:style-name="T655"><text:s/></text:span></text:p>
      <text:p text:style-name="P656"><text:span text:style-name="T657">FINANSŲ ĮSTAIGOS STEIGIMAS, REGISTRAVIMAS, LICENCIJAVIMAS</text:span></text:p>
      <text:p text:style-name="P658"/>
      <text:p text:style-name="P659"><text:span text:style-name="T660">5</text:span><text:span text:style-name="T661"><text:s/>straipsnis.<text:s/></text:span><text:span text:style-name="T662">Finansų įstaigos</text:span><text:span text:style-name="T663"><text:s/></text:span><text:span text:style-name="T664">steigimas</text:span><text:span text:style-name="T665"><text:s/></text:span></text:p>
      <text:p text:style-name="P666"><text:span text:style-name="T667">Finansų įstaigos steigiamos vadovaujantis Lietuvos Respublikos įstatymais, reglamentuojančiais atitinkamos teisinės formos juridinio as</text:span><text:span text:style-name="T668">mens steigimą ir veiklą, bei kitais Lietuvos Respublikos įstatymais, jeigu šis Įstatymas nenustato ko kita.<text:s/></text:span></text:p>
      <text:p text:style-name="P669"/>
      <text:p text:style-name="P670"><text:span text:style-name="T671">6</text:span><text:span text:style-name="T672"><text:s/>straipsnis.<text:s/></text:span><text:span text:style-name="T673">Steigėjai</text:span><text:span text:style-name="T674"><text:s/></text:span></text:p>
      <text:p text:style-name="P675"><text:span text:style-name="T676">1</text:span><text:span text:style-name="T677">. Finansų įstaigos steigėju gali būti tik asmuo, kuris atitinka visas šias sąlygas:</text:span></text:p>
      <text:p text:style-name="P678"><text:span text:style-name="T679">1</text:span><text:span text:style-name="T680">) yra įsigyjantis steigiamos finansų įstaigos įstatinio kapitalo ir (arba) balsavimo teisių dalį;<text:s/></text:span></text:p>
      <text:p text:style-name="P681"><text:span text:style-name="T682">2</text:span><text:span text:style-name="T683">) gali įrodyti, kad lėšos, panaudotos steigiamos finansų įstaigos įstatiniam kapitalui ir (arba) balsavimo teisėms įsigyti, yra jo teisėtai gautos pajam</text:span><text:span text:style-name="T684">os;<text:s/></text:span></text:p>
      <text:p text:style-name="P685"><text:span text:style-name="T686">3</text:span><text:span text:style-name="T687">) atitinka kitus šio Įstatymo bei kitų</text:span><text:span text:style-name="T688"><text:s/></text:span><text:span text:style-name="T689">teisės aktų reikalavimus, keliamus finansų įstaigų steigėjams.<text:s/></text:span></text:p>
      <text:p text:style-name="P690"><text:span text:style-name="T691">2</text:span><text:span text:style-name="T692">. Finansų įstaigos steigėju negali būti fizinis asmuo, teistas už labai sunkius, sunkius nusikaltimus, nusikaltimus finansų sistemai, ek</text:span><text:span text:style-name="T693">onomikai ir verslo tvarkai, nuosavybei, turtinėms teisėms ir turtiniams interesams arba už kitus nusikaltimus, jeigu jam nėra išnykęs teistumas.</text:span><text:s/></text:p>
      <text:p text:style-name="P694">Straipsnio dalies pakeitimai:</text:p>
      <text:p text:style-name="P695"><text:span text:style-name="T696">Nr.<text:s/></text:span><text:a xlink:href="https://www.e-tar.lt/portal/legalAct.html?documentId=TAR.B49DA84E56C6" office:target-frame-name="_top" xlink:show="replace"><text:span text:style-name="T697">IX-1481</text:span></text:a><text:span text:style-name="T698">, 2003-04-03, Žin., 2003, Nr. 38-1726 (2003-04-24), i. k. 1031010ISTA0IX-1481</text:span></text:p>
      <text:p text:style-name="Normal"/>
      <text:p text:style-name="P699"><text:span text:style-name="T700">7</text:span><text:span text:style-name="T701"><text:s/>straipsnis.<text:s/></text:span><text:span text:style-name="T702">Finansų įstaigos dalyviai, turintys kvalifikuotąją įstatinio kapitalo ir (arba) balsavimo teisių dalį<text:s/></text:span></text:p>
      <text:p text:style-name="P703"><text:span text:style-name="T704">1</text:span><text:span text:style-name="T705">. Finansų įstaigos dalyviu, turinčiu kvalifikuotąją finansų įstaigos įstatinio kapitalo ir (arba) balsavimo teisių dalį, gali būti asmuo, kuris:<text:s/></text:span></text:p>
      <text:p text:style-name="P706"><text:span text:style-name="T707">1</text:span><text:span text:style-name="T708">) pats arba kieno nors veikiamas nesukels pavojaus finansų įstaigos veiklos saugumui bei patikimumui ir kur</text:span><text:span text:style-name="T709">is gali garantuoti Lietuvos Respublikos įstatymų reglamentuotą ir patikimą finansų įstaigos valdymą bei veiklos kontrolę;<text:s/></text:span></text:p>
      <text:p text:style-name="P710"><text:span text:style-name="T711">2</text:span><text:span text:style-name="T712">) savo turtiniais, valdymo, artimos giminystės, taip pat svainystės ir veiklos santykiais, dalyvių struktūra negalėtų susilpnint</text:span><text:span text:style-name="T713">i finansų įstaigos veiklos kontrolės, kurią atlieka finansų įstaigos dalyviai;<text:s/></text:span></text:p>
      <text:p text:style-name="P714"><text:span text:style-name="T715">3</text:span><text:span text:style-name="T716">) atitinka kitus šio Įstatymo bei kitų</text:span><text:span text:style-name="T717"><text:s/></text:span><text:span text:style-name="T718">Lietuvos Respublikos</text:span><text:span text:style-name="T719"><text:s/></text:span><text:span text:style-name="T720">teisės aktų reikalavimus, keliamus finansų įstaigos dalyviams.<text:s/></text:span></text:p>
      <text:p text:style-name="P721"><text:span text:style-name="T722">2</text:span><text:span text:style-name="T723">.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724">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725">ų įstatymų nustatyta tvarka tokiems finansų įstaigos dalyviams gali būti sustabdoma balsavimo teisė visuotiniame finansų įstaigos dalyvių susirinkime ar taikomi kiti įstatymų nustatyti apribojimai.<text:s/></text:span></text:p>
      <text:p text:style-name="P726"><text:span text:style-name="T727">3</text:span><text:span text:style-name="T728">. Asmuo, norintis valdyti finansų įstaigos, teikianč</text:span><text:span text:style-name="T729">ios licencines finansines paslaugas, kvalifikuotąją įstatinio kapitalo ir (arba) balsavimo teisių dalį arba ją padidinti tiek, kad jo turima įstatinio kapitalo ir (arba) balsavimo teisių dalis pasiektų 1/5, 1/3, 1/2 dalies arba tiek, kad finansų įstaiga ta</text:span><text:span text:style-name="T730">ptų jo kontroliuojama, turi gauti išankstinį priežiūros institucijos sutikimą.<text:s/></text:span></text:p>
      <text:p text:style-name="P731"><text:span text:style-name="T732">4</text:span><text:span text:style-name="T733">. Asmuo taip pat turi pranešti priežiūros institucijai prieš sumažindamas savo turimą finansų įstaigos, teikiančios licencines finansines paslaugas, kvalifikuotąją įstatin</text:span><text:span text:style-name="T734">io kapitalo ir (arba) balsavimo teisių dalį tiek, kad jo turima kvalifikuotoji įstatinio kapitalo ir (arba) balsavimo teisių dalis nebesudarytų 1/10, 1/5, 1/3, 1/2 dalies, arba tiek, kad finansų įstaiga nustotų būti jo kontroliuojama.<text:s/></text:span></text:p>
      <text:p text:style-name="P735"><text:span text:style-name="T736">5</text:span><text:span text:style-name="T737">. Sutikimo vald</text:span><text:span text:style-name="T738">yti finansų įstaigos, teikiančios licencines finansines paslaugas, kvalifikuotąją įstatinio kapitalo ir (arba) balsavimo teisių dalį išdavimo tvarką, atsisakymo išduoti sutikimą pagrindus, konsultavimosi su užsienio priežiūros institucijomis atvejus ir tva</text:span><text:span text:style-name="T739">rką nustato Lietuvos Respublikos įstatymai, reglamentuojantys finansinių paslaugų teikimą ir finansų įstaigų veiklą.</text:span></text:p>
      <text:p text:style-name="P740"><text:span text:style-name="T741">6</text:span><text:span text:style-name="T742">. Asmens, pradėjusio valdyti finansų įstaigos, teikiančios licencines finansines paslaugas, kvalifikuotąją įstatinio kapitalo ir (arba</text:span><text:span text:style-name="T743">) balsavimo teisių dalį be priežiūros institucijos sutikimo, turima atitinkama įstatinio kapitalo ir (arba) balsavimo teisių dalis praranda balso teisę visuotiniame finansų įstaigos dalyvių susirinkime.</text:span></text:p>
      <text:p text:style-name="P744"/>
      <text:p text:style-name="P745"><text:span text:style-name="T746">8</text:span><text:span text:style-name="T747"><text:s/>straipsnis.<text:s/></text:span><text:span text:style-name="T748">Reikalavimai finansų įstaigos ve</text:span><text:span text:style-name="T749">iklai užtikrinti</text:span></text:p>
      <text:p text:style-name="P750"><text:span text:style-name="T751">1</text:span><text:span text:style-name="T752">. Teikti finansines paslaugas finansų įstaiga gali tuo atveju, jeigu ji turi tinkamą:<text:s/></text:span></text:p>
      <text:p text:style-name="P753"><text:span text:style-name="T754">1</text:span><text:span text:style-name="T755">) apskaitos sistemą;<text:s/></text:span></text:p>
      <text:p text:style-name="P756"><text:span text:style-name="T757">2</text:span><text:span text:style-name="T758">) vidaus kontrolės sistemą;<text:s/></text:span></text:p>
      <text:p text:style-name="P759"><text:span text:style-name="T760">3</text:span><text:span text:style-name="T761">) personalą;</text:span></text:p>
      <text:p text:style-name="P762"><text:span text:style-name="T763">4</text:span><text:span text:style-name="T764">) technines, informacines, technologines apsaugos užtikrinimo pri</text:span><text:span text:style-name="T765">emones ir patalpas;<text:s/></text:span></text:p>
      <text:p text:style-name="P766"><text:span text:style-name="T767">5</text:span><text:span text:style-name="T768">) valdymo ir organizacinę struktūrą;<text:s/></text:span></text:p>
      <text:p text:style-name="P769"><text:span text:style-name="T770">6</text:span><text:span text:style-name="T771">) turto draudimą.</text:span></text:p>
      <text:p text:style-name="P772"><text:span text:style-name="T773">2</text:span><text:span text:style-name="T774">. Šio straipsnio 1 dalies nuostatos taikomos ir įstaigų dukterinėms įmonėms, filialams, kitiems struktūriniams padaliniams arba darbo vietoms, esančioms kitoje vi</text:span><text:span text:style-name="T775">etoje, negu yra finansų įstaigos buveinė, ir teikiančioms finansines paslaugas klientams.</text:span></text:p>
      <text:p text:style-name="P776"/>
      <text:p text:style-name="P777"><text:span text:style-name="T778">9</text:span><text:span text:style-name="T779"><text:s/>straipsnis.<text:s/></text:span><text:span text:style-name="T780">Finansų įstaigos</text:span><text:span text:style-name="T781"><text:s/></text:span><text:span text:style-name="T782">registravimo procedūra</text:span><text:span text:style-name="T783"><text:s/></text:span></text:p>
      <text:p text:style-name="P784"><text:span text:style-name="T785">1</text:span><text:span text:style-name="T786">. Finansų įstaiga registruojama juridinių asmenų registre Lietuvos Respublikos įstatymų nustatyta t</text:span><text:span text:style-name="T787">varka. Finansų įstaiga, kuriai steigti reikalingas priežiūros institucijos leidimas, numatytas Lietuvos Respublikos įstatymuose, reglamentuojančiuose finansinių paslaugų teikimą ir finansų įstaigų veiklą, juridinių asmenų registre registruojama tik gavus š</text:span><text:span text:style-name="T788">į leidimą. Juridinių asmenų registre įregistruota finansų įstaiga laikoma įsteigta.<text:s/></text:span></text:p>
      <text:p text:style-name="P789"><text:span text:style-name="T790">2</text:span><text:span text:style-name="T791">. Lietuvos Respublikos juridinių asmenų registre įregistruotos finansų įstaigos buveinė turi būti Lietuvos Respublikoje.</text:span></text:p>
      <text:p text:style-name="P792"><text:span text:style-name="T793">3</text:span><text:span text:style-name="T794">.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95">ja (leidimas) yra būtina.<text:s/></text:span></text:p>
      <text:p text:style-name="P796"><text:span text:style-name="T797">4</text:span><text:span text:style-name="T798">. Licencija (leidimas) teikti finansines paslaugas finansų įstaigai išduodama Lietuvos Respublikos įstatymų, reglamentuojančių finansinių paslaugų teikimą bei finansų įstaigų veiklą, nustatyta tvarka.<text:s/></text:span></text:p>
      <text:p text:style-name="P799"><text:span text:style-name="T800">5</text:span><text:span text:style-name="T801">. Lietuvos Respublikos įstatymuose gali būti nustatyta, kad priežiūros institucijos leidimas yra būtinas norint:<text:s/></text:span></text:p>
      <text:p text:style-name="P802"><text:span text:style-name="T803">1</text:span><text:span text:style-name="T804">) įregistruoti steigimo dokumentų pakeitimus šio ir kitų Lietuvos Respublikos įstatymų nustatytais atvejais;<text:s/></text:span></text:p>
      <text:p text:style-name="P805"><text:span text:style-name="T806">2</text:span><text:span text:style-name="T807">) reorganizuoti finansų<text:s/></text:span><text:span text:style-name="T808">įstaigą;<text:s/></text:span></text:p>
      <text:p text:style-name="P809"><text:span text:style-name="T810">3</text:span><text:span text:style-name="T811">) likviduoti finansų įstaigą;<text:s/></text:span></text:p>
      <text:p text:style-name="P812"><text:span text:style-name="T813">4</text:span><text:span text:style-name="T814">) pertvarkyti finansų įstaigą;<text:s/></text:span></text:p>
      <text:p text:style-name="P815"><text:span text:style-name="T816">5</text:span><text:span text:style-name="T817">) inicijuoti finansų įstaigos bankroto procedūrą;<text:s/></text:span></text:p>
      <text:p text:style-name="P818"><text:span text:style-name="T819">6</text:span><text:span text:style-name="T820">) rinkti arba skirti tam tikrus asmenis stebėtojų tarybos ir valdybos nariais, įskaitant pirmininką ir administr</text:span><text:span text:style-name="T821">acijos vadovą, taip pat auditoriumi arba revizoriumi;<text:s/></text:span></text:p>
      <text:p text:style-name="P822"><text:span text:style-name="T823">7</text:span><text:span text:style-name="T824">) įsigyti investicijų ir valdymo tikslui kvalifikuotąją kitos įmonės įstatinio kapitalo ir (arba) balsavimo teisių dalį arba padidinti ją Lietuvos Respublikos įstatymų nustatytais atvejais;<text:s/></text:span></text:p>
      <text:p text:style-name="P825"><text:span text:style-name="T826">8</text:span><text:span text:style-name="T827">) steigti filialus, atstovybes arba kitus struktūrinius juridinio asmens padalinius kitoje vietoje, negu yra finansų įstaigos buveinė, Lietuvos Respublikoje arba už jos ribų;<text:s/></text:span></text:p>
      <text:p text:style-name="P828"><text:span text:style-name="T829">9</text:span><text:span text:style-name="T830">) parduoti arba kitaip perleisti visus arba dalį savo įsipareigojimų pagal<text:s/></text:span><text:span text:style-name="T831">indėlių sutartis ar visus arba dalį kitų finansų įstaigos įsipareigojimų, atsirandančių perleidus išleistų finansinių priemonių apmokėjimą (toliau – įsipareigojimų paketo perleidimas);<text:s/></text:span></text:p>
      <text:p text:style-name="P832"><text:span text:style-name="T833">10</text:span><text:span text:style-name="T834">) nebesiversti visų arba dalies finansinių paslaugų teikimu.</text:span></text:p>
      <text:p text:style-name="P835"><text:span text:style-name="T836">6</text:span><text:span text:style-name="T837">. Lietuvos Respublikos įstatymuose gali būti nustatyti ir kiti atvejai, kada yra būtinas priežiūros institucijos leidimas.<text:s/></text:span></text:p>
      <text:p text:style-name="P838"/>
      <text:p text:style-name="P839"><text:span text:style-name="T840">10</text:span><text:span text:style-name="T841"><text:s/>straipsnis.<text:s/></text:span><text:span text:style-name="T842">Licencijos atšaukimas</text:span><text:span text:style-name="T843"><text:s/></text:span></text:p>
      <text:p text:style-name="P844"><text:span text:style-name="T845">1</text:span><text:span text:style-name="T846">. Priežiūros institucija privalo atšaukti finansų įstaigai išduotą licenciją t</text:span><text:span text:style-name="T847">eikti licencines finansines paslaugas, jeigu finansų įstaiga:<text:s/></text:span></text:p>
      <text:p text:style-name="P848"><text:span text:style-name="T849">1</text:span><text:span text:style-name="T850">) licenciją gavo apgaulės būdu ar kitaip pažeidusi įstatymus;<text:s/></text:span></text:p>
      <text:p text:style-name="P851"><text:span text:style-name="T852">2</text:span><text:span text:style-name="T853">) verčiasi įstatymų draudžiama veikla.</text:span></text:p>
      <text:p text:style-name="P854"><text:span text:style-name="T855">2</text:span><text:span text:style-name="T856">. Priežiūros institucija turi teisę atšaukti finansų įstaigai išduotą<text:s/></text:span><text:span text:style-name="T857">licenciją teikti licencines finansines paslaugas, jeigu finansų įstaiga:</text:span></text:p>
      <text:p text:style-name="P858"><text:span text:style-name="T859">1</text:span><text:span text:style-name="T860">) nepasinaudojo licencija</text:span><text:span text:style-name="T861"><text:s/></text:span><text:span text:style-name="T862">per 12 mėnesių nuo licencijos teikti finansines paslaugas išdavimo dienos;<text:s/></text:span></text:p>
      <text:p text:style-name="P863"><text:span text:style-name="T864">2</text:span><text:span text:style-name="T865">) verčiasi kita veikla, kuri nenumatyta šio Įstatymo 3</text:span><text:span text:style-name="T866"><text:s/></text:span><text:span text:style-name="T867">straipsnio 1 dalyj</text:span><text:span text:style-name="T868">e;<text:s/></text:span></text:p>
      <text:p text:style-name="P869"><text:span text:style-name="T870">3</text:span><text:span text:style-name="T871">) neatitinka šio Įstatymo ir kitų Lietuvos Respublikos teisės aktų reikalavimų dėl saugios ir patikimos atitinkamų</text:span><text:span text:style-name="T872"><text:s/></text:span><text:span text:style-name="T873">finansų įstaigų veiklos;<text:s/></text:span></text:p>
      <text:p text:style-name="P874"><text:span text:style-name="T875">4</text:span><text:span text:style-name="T876">) pažeidė Lietuvos Respublikos teisės aktuose nustatytus finansinės apskaitos, valdymo ir kontrolės r</text:span><text:span text:style-name="T877">eikalavimus, šio Įstatymo bei kitų teisės aktų nuostatas ar priežiūros institucijos nurodymus dėl finansų įstaigos saugios ir patikimos veiklos;<text:s/></text:span></text:p>
      <text:p text:style-name="P878"><text:span text:style-name="T879">5</text:span><text:span text:style-name="T880">) tapo nemoki ir (arba) savo veikla kelia grėsmę savo klientų interesams arba juos pažeidžia, trikdo arba</text:span><text:span text:style-name="T881"><text:s/>gali sutrikdyti atsiskaitymus arba operacijas pinigų ir kapitalo rinkose;<text:s/></text:span></text:p>
      <text:p text:style-name="P882"><text:span text:style-name="T883">6</text:span><text:span text:style-name="T884">) nebesiverčia licencine veikla daugiau kaip 6 mėnesius;<text:s/></text:span></text:p>
      <text:p text:style-name="P885"><text:span text:style-name="T886">7</text:span><text:span text:style-name="T887">) nesugeba įvykdyti prievolių pagal įsipareigojimus arba yra duomenų, kad negalės to padaryti ateityje;<text:s/></text:span></text:p>
      <text:p text:style-name="P888"><text:span text:style-name="T889">8</text:span><text:span text:style-name="T890">)<text:s/></text:span><text:span text:style-name="T891">jos</text:span><text:span text:style-name="T892"><text:s/></text:span><text:span text:style-name="T893">dalyviai priima sprendimą grąžinti licenciją teikti licencines finansines paslaugas;<text:s/></text:span></text:p>
      <text:p text:style-name="P894"><text:span text:style-name="T895">9</text:span><text:span text:style-name="T896">) kitais Lietuvos Respublikos įstatymų nustatytais atvejais.<text:s/></text:span></text:p>
      <text:p text:style-name="P897"><text:span text:style-name="T898">3</text:span><text:span text:style-name="T899">. Priežiūros institucija, atsižvelgdama į pažeidimo turinį, šio pažeidimo ir poveikio priemo</text:span><text:span text:style-name="T900">nės taikymo pasekmes finansų įstaigų sistemos saugumui, stabilumui ir patikimumui,</text:span><text:span text:style-name="T901"><text:s/></text:span><text:span text:style-name="T902">priėmusi sprendimą atšaukti finansų įstaigai išduotą licenciją teikti finansines paslaugas, gali pasiūlyti jos dalyviams likviduoti finansų įstaigą ar inicijuoti jos bankrot</text:span><text:span text:style-name="T903">o procedūrą, taip pat pati inicijuoti finansų įstaigos bankroto procedūrą.</text:span></text:p>
      <text:p text:style-name="Normal"/>
      <text:p text:style-name="P904"><text:span text:style-name="T905">TREČIASIS</text:span><text:span text:style-name="T906"><text:s/>SKIRSNIS</text:span><text:span text:style-name="T907"><text:s/></text:span></text:p>
      <text:p text:style-name="P908"><text:span text:style-name="T909">UŽSIENIO VALSTYBIŲ FINANSŲ ĮSTAIGOS</text:span></text:p>
      <text:p text:style-name="P910"/>
      <text:p text:style-name="P911"><text:span text:style-name="T912">11</text:span><text:span text:style-name="T913"><text:s/>straipsnis.<text:s/></text:span><text:span text:style-name="T914">Užsienio valstybių finansų įstaigų veikla Lietuvos Respublikoje</text:span><text:span text:style-name="T915"><text:s/></text:span></text:p>
      <text:p text:style-name="P916"><text:span text:style-name="T917">1</text:span><text:span text:style-name="T918">. Užsienio valstybės finansų įstaiga gali Lietuvos Respublikoje steigti kontroliuojamas įmones arba įsigyti jau veikiančių įmonių įstatinio kapitalo ir (arba) balsavimo teisių, steigti filialus ir atstovybes.<text:s/></text:span></text:p>
      <text:p text:style-name="P919"><text:span text:style-name="T920">2</text:span><text:span text:style-name="T921">. Užsienio valstybių finansų įstaiga gali</text:span><text:span text:style-name="T922"><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23">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24">ežiūrą atliekančia užsienio institucija.</text:span></text:p>
      <text:p text:style-name="P925"><text:span text:style-name="T926">3</text:span><text:span text:style-name="T927">. Užsienio valstybių finansų įstaigų veiklos Lietuvos Respublikoje sąlygas ir tvarką nustato Lietuvos Respublikos įstatymai, reglamentuojantys finansinių paslaugų teikimą ir finansų įstaigų veiklą.</text:span></text:p>
      <text:p text:style-name="P928"><text:span text:style-name="T929">4</text:span><text:span text:style-name="T930">. Draud</text:span><text:span text:style-name="T931">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32">os, jeigu yra įvykdyti visi šio ir kitų Lietuvos Respublikos įstatymų nustatyti reikalavimai dėl užsienio valstybių finansų įstaigų steigimo arba registravimo Lietuvos Respublikoje.<text:s/></text:span></text:p>
      <text:p text:style-name="P933"/>
      <text:p text:style-name="P934"><text:span text:style-name="T935">12</text:span><text:span text:style-name="T936"><text:s/>straipsnis.<text:s/></text:span><text:span text:style-name="T937">Europos Sąjungos valstybėse narėse licencijuotų fin</text:span><text:span text:style-name="T938">ansų įstaigų teisė teikti finansines paslaugas Lietuvos Respublikoje</text:span></text:p>
      <text:p text:style-name="P939"><text:span text:style-name="T940">1</text:span><text:span text:style-name="T941">. Europos Sąjungos valstybėje narėje licencijuota finansų įstaiga gali įsteigti filialą Lietuvos Respublikoje, jei užsienio priežiūros institucija Lietuvos Respublikos finansų įstaig</text:span><text:span text:style-name="T942">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43"><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44">mėnesiams nuo tada, kai užsienio priežiūros institucija Lietuvos Respublikos finansų įstaigų priežiūros institucijai perdavė šioje dalyje numatytą informaciją.<text:s/></text:span></text:p>
      <text:p text:style-name="P945"><text:span text:style-name="T946">2</text:span><text:span text:style-name="T947">. Jei šio straipsnio 1 dalyje nurodyta finansų įstaiga jau turi bent vieną filialą Lietuvo</text:span><text:span text:style-name="T948">s Respublikoje, šiame straipsnyje nustatyta tvarka kitiems jos filialams steigti netaikoma.<text:s/></text:span></text:p>
      <text:p text:style-name="P949"><text:span text:style-name="T950">3</text:span><text:span text:style-name="T951">. Europos Sąjungos valstybėje narėje licencijuota finansų įstaiga gali pradėti teikti finansines paslaugas Lietuvos Respublikoje nesteigdama filialo, praėjus<text:s/></text:span><text:span text:style-name="T952">1 mėnesiui nuo tos dienos, kurią užsienio priežiūros institucija Lietuvos Respublikos finansų įstaigų priežiūros institucijai perdavė jos veiklos planą.<text:s/></text:span></text:p>
      <text:p text:style-name="P953"><text:span text:style-name="T954">4</text:span><text:span text:style-name="T955">. Jei keičiasi šio straipsnio 1 dalyje numatyta informacija apie finansų įstaigą, įstaiga apie ta</text:span><text:span text:style-name="T956">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57">o pranešti apie veiklos plano pasikeitimą.</text:span></text:p>
      <text:p text:style-name="Normal"/>
      <text:p text:style-name="P958"><text:span text:style-name="T959">KETVIRTASIS</text:span><text:span text:style-name="T960"><text:s/>SKIRSNIS</text:span><text:span text:style-name="T961"><text:s/></text:span></text:p>
      <text:p text:style-name="P962"><text:span text:style-name="T963">FINANSŲ ĮSTAIGOS</text:span><text:span text:style-name="T964"><text:s/></text:span><text:span text:style-name="T965">DALYVIAI</text:span><text:span text:style-name="T966"><text:s/></text:span></text:p>
      <text:p text:style-name="P967"/>
      <text:p text:style-name="P968"><text:span text:style-name="T969">13</text:span><text:span text:style-name="T970"><text:s/>straipsnis.<text:s/></text:span><text:span text:style-name="T971">Finansų įstaigos</text:span><text:span text:style-name="T972"><text:s/></text:span><text:span text:style-name="T973">dalyvis</text:span></text:p>
      <text:p text:style-name="P974"><text:span text:style-name="T975">1</text:span><text:span text:style-name="T976">. Finansų įstaigos dalyvis yra asmuo, kurio vardu yra įsigyta finansų įstaigos įstatinio kapitalo ir (arb</text:span><text:span text:style-name="T977">a) balsavimo teisių dalis, neatsižvelgiant į tai, ar jis įsigijo finansų įstaigos įstatinio kapitalo ir (arba) balsavimo teisių dalį savo vardu trečiojo asmens naudai ar kitaip atstovaudamas tretiesiems asmenims.<text:s/></text:span></text:p>
      <text:p text:style-name="P978"><text:span text:style-name="T979">2</text:span><text:span text:style-name="T980">. Finansų įstaigos dalyviu gali būti<text:s/></text:span><text:span text:style-name="T981">tik tas asmuo, kurio tapatybė ar teisinė registracija yra patvirtinta atitinkamais dokumentais.</text:span></text:p>
      <text:p text:style-name="P982"><text:span text:style-name="T983">3</text:span><text:span text:style-name="T984">. Asmuo tampa finansų įstaigos dalyviu ir įgyja visas teises bei pareigas, kurias jam suteikia jo įsigyta finansų įstaigos įstatinio kapitalo ir (arba) bal</text:span><text:span text:style-name="T985">savimo teisių dalis:<text:s/></text:span></text:p>
      <text:p text:style-name="P986"><text:span text:style-name="T987">1</text:span><text:span text:style-name="T988">) finansų įstaigos steigimo atveju – nuo finansų įstaigos įregistravimo dienos, o jei steigiama finansų įstaiga, kuri versis licencinių paslaugų teikimu, – nuo licencijos gavimo. Kol licencijos negavęs, finansų įstaigos dalyvis gal</text:span><text:span text:style-name="T989">i turėti ir įgyti tik tas teises ir pareigas, kurios nesusijusios su licencinių paslaugų teikimu;</text:span></text:p>
      <text:p text:style-name="P990"><text:span text:style-name="T991">2</text:span><text:span text:style-name="T992">) įstatinio arba pajinio kapitalo didinimo atveju – nuo tos dienos, kurią buvo visiškai apmokėta įsigyjamo finansų įstaigos įstatinio kapitalo ir (arba)<text:s/></text:span><text:span text:style-name="T993">balsavimo teisių dalis, o jeigu įstatymai nustato, kad steigimo dokumentų pakeitimus, susijusius su įstatinio kapitalo ir (arba) balsavimo teisių padidėjimu, reikia įregistruoti, – nuo finansų įstaigos steigimo dokumentų pakeitimų, susijusių su įstatinio k</text:span><text:span text:style-name="T994">apitalo ir (arba) balsavimo teisių padidėjimu, įregistravimo dienos;<text:s/></text:span></text:p>
      <text:p text:style-name="P995"><text:span text:style-name="T996">3</text:span><text:span text:style-name="T997">) kitais atvejais – nuo nuosavybės teisių į finansų įstaigos įstatinio kapitalo ir (arba) balsavimo teisių dalį atsiradimo.</text:span></text:p>
      <text:p text:style-name="P998"/>
      <text:p text:style-name="P999"><text:span text:style-name="T1000">14</text:span><text:span text:style-name="T1001"><text:s/>straipsnis.<text:s/></text:span><text:span text:style-name="T1002">Finansų įstaigos</text:span><text:span text:style-name="T1003"><text:s/></text:span><text:span text:style-name="T1004">dalyvių teisės<text:s/></text:span><text:span text:style-name="T1005">ir pareigos</text:span><text:span text:style-name="T1006"><text:s/></text:span></text:p>
      <text:p text:style-name="P1007"><text:span text:style-name="T1008">1</text:span><text:span text:style-name="T1009">. Finansų įstaigos dalyvių teises ir pareigas nustato Lietuvos Respublikos įstatymai, reglamentuojantys atitinkamos teisinės formos, kurios pagrindu veikia finansų įstaiga, juridinio asmens veiklą, ir šių įstaigų steigimo dokumentai, jeig</text:span><text:span text:style-name="T1010">u kiti Lietuvos Respublikos įstatymai, reglamentuojantys finansinių paslaugų teikimą ir finansų įstaigų veiklą, nenustato ko kita.</text:span></text:p>
      <text:p text:style-name="P1011"><text:span text:style-name="T1012">2</text:span><text:span text:style-name="T1013">. Lietuvos Respublikos įstatymai finansų įstaigos dalyviams gali nustatyti ir šias papildomas pareigas:</text:span></text:p>
      <text:p text:style-name="P1014"><text:span text:style-name="T1015">1</text:span><text:span text:style-name="T1016">) įmokėti pap</text:span><text:span text:style-name="T1017">ildomus įnašus finansų įstaigos įstatiniam kapitalui padidinti arba jos patirtam nuostoliui padengti;</text:span></text:p>
      <text:p text:style-name="P1018"><text:span text:style-name="T1019">2</text:span><text:span text:style-name="T1020">) finansų įstaigą parduoti, reorganizuoti, pertvarkyti arba likviduoti;</text:span></text:p>
      <text:p text:style-name="P1021"><text:span text:style-name="T1022">3</text:span><text:span text:style-name="T1023">) sumažinti finansų įstaigos įstatinį kapitalą; parduoti arba kitaip per</text:span><text:span text:style-name="T1024">leisti savo valdomą finansų įstaigos įstatinio kapitalo ir (arba) balsavimo teisių dalį.</text:span></text:p>
      <text:p text:style-name="P1025"/>
      <text:p text:style-name="P1026"><text:span text:style-name="T1027">15</text:span><text:span text:style-name="T1028"><text:s/>straipsnis.<text:s/></text:span><text:span text:style-name="T1029">Finansų įstaigos</text:span><text:span text:style-name="T1030"><text:s/></text:span><text:span text:style-name="T1031">dalyvių sąrašas</text:span><text:span text:style-name="T1032"><text:s/></text:span></text:p>
      <text:p text:style-name="P1033"><text:span text:style-name="T1034">1</text:span><text:span text:style-name="T1035">. Finansų įstaigos administracija privalo sudaryti ir tvarkyti finansų įstaigos dalyvių sąrašą. Sąraše t</text:span><text:span text:style-name="T1036">uri būti ši informacija:<text:s/></text:span></text:p>
      <text:p text:style-name="P1037"><text:span text:style-name="T1038">1</text:span><text:span text:style-name="T1039">) finansų įstaigos dalyvio: fizinio asmens – pavardė, vardas, gyvenamosios vietos adresas, pilietybė, asmens kodas ir (arba) asmens tapatybę patvirtinančio dokumento pavadinimas ir numeris; juridinio asmens – pavadinimas, įmonė</text:span><text:span text:style-name="T1040">s registracijos kodas, buveinės vieta, administracijos vadovo pavardė, vardas;<text:s/></text:span></text:p>
      <text:p text:style-name="P1041"><text:span text:style-name="T1042">2</text:span><text:span text:style-name="T1043"><text:s/>) jeigu finansų įstaigos įstatinio kapitalo ir (arba) balsavimo teisių dalį valdo ne vienas asmuo – duomenys, nurodyti šio straipsnio 1 dalies 1 punkte, apie kiekvieną iš</text:span><text:span text:style-name="T1044"><text:s/>dalyvių ir jiems atstovaujantį asmenį;<text:s/></text:span></text:p>
      <text:p text:style-name="P1045"><text:span text:style-name="T1046">3</text:span><text:span text:style-name="T1047">) dalyvio valdomų finansų įstaigos įstatinio kapitalo ir (arba) balsavimo teisių dalių – akcijų arba pajų – skaičius, akcijų nominali vertė arba pajų dydis, kiti galimi identifikavimo duomenys (akcijų rūšis, kl</text:span><text:span text:style-name="T1048">asė, emisijos numeris, jos registracijos numeris) bei suteikiamos turtinės ir neturtinės teisės;<text:s/></text:span></text:p>
      <text:p text:style-name="P1049"><text:span text:style-name="T1050">4</text:span><text:span text:style-name="T1051">) įstatinio kapitalo ir (arba) balsavimo teisių dalių įsigijimo data;<text:s/></text:span></text:p>
      <text:p text:style-name="P1052"><text:span text:style-name="T1053">5</text:span><text:span text:style-name="T1054">) duomenų apie įstatinio kapitalo ir (arba) balsavimo teisių dalių įsigijimą<text:s/></text:span><text:span text:style-name="T1055">įtraukimo į finansų įstaigos dalyvių sąrašą data;<text:s/></text:span></text:p>
      <text:p text:style-name="P1056"><text:span text:style-name="T1057">6</text:span><text:span text:style-name="T1058">) duomenys apie priežiūros institucijos sprendimą leisti įsigyti ir valdyti kvalifikuotąją finansų įstaigos įstatinio kapitalo ir (arba) balsavimo teisių dalį, padidinti ją arba sumažinti, jeigu tai n</text:span><text:span text:style-name="T1059">ustatyta Lietuvos Respublikos įstatymuose.<text:s/></text:span></text:p>
      <text:p text:style-name="P1060"><text:span text:style-name="T1061">2</text:span><text:span text:style-name="T1062">. Finansų įstaigų dalyvių sąrašo duomenys turi būti atnaujinami ne rečiau kaip kartą per mėnesį. Be to, turi būti paskirtas asmuo, kuris nuolat žymėtų įvykusius pasikeitimus, teiktų informaciją apie sąraše</text:span><text:span text:style-name="T1063"><text:s/>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1064"><text:span text:style-name="T1065">3</text:span><text:span text:style-name="T1066">.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067">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068"><text:span text:style-name="T1069">PENKTASIS</text:span><text:span text:style-name="T1070"><text:s/>SKIRSNIS</text:span><text:span text:style-name="T1071"><text:s/></text:span></text:p>
      <text:p text:style-name="P1072"><text:span text:style-name="T1073">FINANSŲ ĮSTAIGOS</text:span><text:span text:style-name="T1074"><text:s/></text:span><text:span text:style-name="T1075">ORGANAI</text:span></text:p>
      <text:p text:style-name="Normal"/>
      <text:p text:style-name="P1076"><text:span text:style-name="T1077">16</text:span><text:span text:style-name="T1078"><text:s/>straipsnis.<text:s/></text:span><text:span text:style-name="T1079">Finansų įstaigos</text:span><text:span text:style-name="T1080"><text:s/></text:span><text:span text:style-name="T1081">organai</text:span><text:span text:style-name="T1082"><text:s/></text:span></text:p>
      <text:p text:style-name="P1083"><text:span text:style-name="T1084">Finansų įstaigos organus, jų struktūrą, sudėtį, sudarymo, sušaukimo ir darbo tvarką, pareigas ir teises, atsakomybės ribas nustato Lietuvos Respublikos c</text:span><text:span text:style-name="T1085">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086">mentuojantys finansinių paslaugų teikimą ir finansų įstaigų veiklą, nenustato ko kita.<text:s/></text:span></text:p>
      <text:p text:style-name="P1087"/>
      <text:p text:style-name="P1088"><text:span text:style-name="T1089">17</text:span><text:span text:style-name="T1090"><text:s/>straipsnis.<text:s/></text:span><text:span text:style-name="T1091">Visuotinis finansų įstaigos</text:span><text:span text:style-name="T1092"><text:s/></text:span><text:span text:style-name="T1093">dalyvių susirinkimas</text:span><text:span text:style-name="T1094"><text:s/></text:span></text:p>
      <text:p text:style-name="P1095"><text:span text:style-name="T1096">1</text:span><text:span text:style-name="T1097">. Visuotiniame finansų įstaigos dalyvių susirinkime neturi teisės balsuoti:<text:s/></text:span></text:p>
      <text:p text:style-name="P1098"><text:span text:style-name="T1099">1</text:span><text:span text:style-name="T1100">)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101"><text:s/>leidimas yra būtinas pagal Lietuvos Respublikos įstatymus, reglamentuojančius finansinių paslaugų teikimą ir finansų įstaigų veiklą;<text:s/></text:span></text:p>
      <text:p text:style-name="P1102"><text:span text:style-name="T1103">2</text:span><text:span text:style-name="T1104">) finansų įstaigos dalyviai, kurių balsavimo teisės sustabdytos Lietuvos Respublikos įstatymų, reglamentuojančių fin</text:span><text:span text:style-name="T1105">ansinių paslaugų teikimą ir finansų įstaigų veiklą, bei priežiūros įstaigų veiklos numatytais pagrindais ar teismo sprendimu.<text:s/></text:span></text:p>
      <text:p text:style-name="P1106"><text:span text:style-name="T1107">2</text:span><text:span text:style-name="T1108">. Šio straipsnio 1 dalyje nurodytų finansų įstaigų dalyvių valdoma balsavimo teisių dalis nustatant kvorumą neįskaičiuojam</text:span><text:span text:style-name="T1109">a.<text:s/></text:span></text:p>
      <text:p text:style-name="P1110"><text:span text:style-name="T1111">3</text:span><text:span text:style-name="T1112">.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13">gimo dokumentuose.<text:s/></text:span></text:p>
      <text:p text:style-name="P1114"><text:span text:style-name="T1115">4</text:span><text:span text:style-name="T1116">. Finansų įstaigos valdymo organas, kuriam pagal Lietuvos Respublikos įstatymus ir steigimo dokumentus yra nustatyta prievolė šaukti susirinkimus, privalo sušaukti neeilinį visuotinį finansų įstaigos dalyvių susirinkimą, kai:<text:s/></text:span></text:p>
      <text:p text:style-name="P1117"><text:span text:style-name="T1118">1</text:span><text:span text:style-name="T1119">)</text:span><text:span text:style-name="T1120"><text:s/>finansų įstaigos nuosavas kapitalas tampa mažesnis, negu</text:span><text:span text:style-name="T1121"><text:s/></text:span><text:span text:style-name="T1122">Lietuvos Respublikos teisės aktuose nustatytas minimalus įstatinio kapitalo dydis;<text:s/></text:span></text:p>
      <text:p text:style-name="P1123"><text:span text:style-name="T1124">2</text:span><text:span text:style-name="T1125">) finansų įstaigos nuosavo kapitalo nepakanka saugiai ir patikimai finansų įstaigos veiklai užtikrinti;<text:s/></text:span></text:p>
      <text:p text:style-name="P1126"><text:span text:style-name="T1127">3</text:span><text:span text:style-name="T1128">) to reikalauja priežiūros institucija, kuri nustato susirinkimo sušaukimo terminus ir darbotvarkę;<text:s/></text:span></text:p>
      <text:p text:style-name="P1129"><text:span text:style-name="T1130">4</text:span><text:span text:style-name="T1131">) kitais Lietuvos Respublikos įstatymų nustatytais atvejais.</text:span></text:p>
      <text:p text:style-name="P1132"><text:span text:style-name="T1133">5</text:span><text:span text:style-name="T1134">.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135">s įstatymuose, reglamentuojančiuose atitinkamos teisinės formos, kurios pagrindu veikia finansų įstaiga, juridinio asmens veiklą.<text:s/></text:span></text:p>
      <text:p text:style-name="P1136"/>
      <text:p text:style-name="P1137"><text:span text:style-name="T1138">18</text:span><text:span text:style-name="T1139"><text:s/>straipsnis.<text:s/></text:span><text:span text:style-name="T1140">Finansų įstaigos</text:span><text:span text:style-name="T1141"><text:s/></text:span><text:span text:style-name="T1142">kolegialūs valdymo organai</text:span></text:p>
      <text:p text:style-name="P1143"><text:span text:style-name="T1144">1</text:span><text:span text:style-name="T1145">.</text:span><text:span text:style-name="T1146"><text:s/></text:span><text:span text:style-name="T1147">Finansų įstaigos</text:span><text:span text:style-name="T1148"><text:s/></text:span><text:span text:style-name="T1149">kolegialūs valdymo organai yra steb</text:span><text:span text:style-name="T1150">ėtojų taryba ir valdyba.</text:span></text:p>
      <text:p text:style-name="P1151"><text:span text:style-name="T1152">2</text:span><text:span text:style-name="T1153">. Finansų įstaigos stebėtojų tarybos ir valdybos posėdžiai protokoluojami Lietuvos Respublikos įstatymų, reglamentuojančių finansinių paslaugų teikimą ir finansų įstaigų veiklą, bei kitų įstatymų nustatyta tvarka.<text:s/></text:span></text:p>
      <text:p text:style-name="P1154"/>
      <text:p text:style-name="P1155"><text:span text:style-name="T1156">19</text:span><text:span text:style-name="T1157"><text:s/>s</text:span><text:span text:style-name="T1158">traipsnis.<text:s/></text:span><text:span text:style-name="T1159">Finansų įstaigos</text:span><text:span text:style-name="T1160"><text:s/></text:span><text:span text:style-name="T1161">administracija</text:span><text:span text:style-name="T1162"><text:s/></text:span></text:p>
      <text:p text:style-name="P1163"><text:span text:style-name="T1164">1</text:span><text:span text:style-name="T1165">. Finansų įstaigos administracijos sudarymo tvarką, įgaliojimus, jos funkcijas ir pareigas bei darbo tvarką nustato Lietuvos Respublikos įstatymai, reglamentuojantys finansinių paslaugų teikimą ir finansų įs</text:span><text:span text:style-name="T1166">taigų veiklą bei atitinkamos teisinės formos, kurios pagrindu veikia finansų įstaiga, juridinio asmens veiklą.</text:span></text:p>
      <text:p text:style-name="P1167"><text:span text:style-name="T1168">2</text:span><text:span text:style-name="T1169">. Finansų įstaigos administracijoje, jeigu Lietuvos Respublikos įstatymai, reglamentuojantys finansinių paslaugų teikimą ir finansų įstaigų<text:s/></text:span><text:span text:style-name="T1170">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71">ntu, turi teisę sudaryti sandorius finansų įstaigos vardu. Finansų įstaigos steigimo dokumentuose, administracijos darbo reglamente turi būti nustatytos veiklos sritys, kuriose:<text:s/></text:span></text:p>
      <text:p text:style-name="P1172"><text:span text:style-name="T1173">1</text:span><text:span text:style-name="T1174">) teisę veikti ir sudaryti sandorius gali tik abu administracijos vadovai,</text:span><text:span text:style-name="T1175"><text:s/>veikdami kartu ir turėdami bendrą nuomonę;<text:s/></text:span></text:p>
      <text:p text:style-name="P1176"><text:span text:style-name="T1177">2</text:span><text:span text:style-name="T1178">) teisę veikti ir sudaryti sandorius gali savarankiškai ir administracijos vadovas, ir jo pavaduotojas arba jų įgalioti asmenys.<text:s/></text:span></text:p>
      <text:p text:style-name="P1179"/>
      <text:p text:style-name="P1180"><text:span text:style-name="T1181">20</text:span><text:span text:style-name="T1182"><text:s/>straipsnis.<text:s/></text:span><text:span text:style-name="T1183">Finansų įstaigos</text:span><text:span text:style-name="T1184"><text:s/></text:span><text:span text:style-name="T1185">vadovai</text:span><text:span text:style-name="T1186"><text:s/></text:span></text:p>
      <text:p text:style-name="P1187"><text:span text:style-name="T1188">1</text:span><text:span text:style-name="T1189">. Finansų įstaigos va</text:span><text:span text:style-name="T1190">dovai yra:<text:s/></text:span></text:p>
      <text:p text:style-name="P1191"><text:span text:style-name="T1192">1</text:span><text:span text:style-name="T1193">) stebėtojų tarybos nariai;<text:s/></text:span></text:p>
      <text:p text:style-name="P1194"><text:span text:style-name="T1195">2</text:span><text:span text:style-name="T1196">) valdybos nariai;<text:s/></text:span></text:p>
      <text:p text:style-name="P1197"><text:span text:style-name="T1198">3</text:span><text:span text:style-name="T1199">) revizorius;<text:s/></text:span></text:p>
      <text:p text:style-name="P1200"><text:span text:style-name="T1201">4</text:span><text:span text:style-name="T1202">) administracijos vadovai;<text:s/></text:span></text:p>
      <text:p text:style-name="P1203"><text:span text:style-name="T1204">5</text:span><text:span text:style-name="T1205">)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06">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07"><text:span text:style-name="T1208">6</text:span><text:span text:style-name="T1209">)<text:s/></text:span><text:span text:style-name="T1210">vidaus audito tarnybos vadovas.<text:s/></text:span></text:p>
      <text:p text:style-name="P1211"><text:span text:style-name="T1212">2</text:span><text:span text:style-name="T1213">. Jei finansų įstaigos veiklos priežiūrą pagal Lietuvos Respublikos įstatymus, reglamentuojančius finansinių paslaugų teikimą ir finansų įstaigų veiklą, atlieka priežiūros institucija, tai finansų įstaigų vadovais ga</text:span><text:span text:style-name="T1214">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15">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16">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17">nai šio straipsnio 3 dalyje nurodytai aplinkybei.<text:s/></text:span></text:p>
      <text:p text:style-name="P1218"><text:span text:style-name="T1219">3</text:span><text:span text:style-name="T1220">. Priežiūros institucija turi teisę atmesti prašymą leisti tapti finansų įstaigos vadovu arba panaikinti išankstinį leidimą, jeigu prašymą pateikęs asmuo:<text:s/></text:span></text:p>
      <text:p text:style-name="P1221"><text:span text:style-name="T1222">1</text:span><text:span text:style-name="T1223">) turi arba turėjo kvalifikuotąją finansų</text:span><text:span text:style-name="T1224"><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25"><text:s/>Respublikos įstatymų nustatytus teisės pažeidimus;<text:s/></text:span></text:p>
      <text:p text:style-name="P1226"><text:span text:style-name="T1227">2</text:span><text:span text:style-name="T1228">) vieną arba daugiau kartų pažeidė šio Įstatymo arba kitų Lietuvos Respublikos įstatymų bei teisės aktų, reglamentuojančių finansinių paslaugų teikimą ir finansų įstaigų veiklą, nuostatas ir už tai<text:s/></text:span><text:span text:style-name="T1229">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30">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31">intas nuo finansų įstaigos vadovo pareigų ir nuo tos dienos dar nepraėjo 5 metai;</text:span><text:s/></text:p>
      <text:p text:style-name="P1232">Straipsnio punkto pakeitimai:</text:p>
      <text:p text:style-name="P1233"><text:span text:style-name="T1234">Nr.<text:s/></text:span><text:a xlink:href="https://www.e-tar.lt/portal/legalAct.html?documentId=TAR.B49DA84E56C6" office:target-frame-name="_top" xlink:show="replace"><text:span text:style-name="T1235">IX-1481</text:span></text:a><text:span text:style-name="T1236">, 2003-04-03, Žin., 2003, Nr. 38-1726 (2003-04-24)</text:span><text:span text:style-name="T1237">, i. k. 1031010ISTA0IX-1481</text:span></text:p>
      <text:p text:style-name="Normal"/>
      <text:p text:style-name="P1238"><text:span text:style-name="T1239">3</text:span><text:span text:style-name="T1240">) negali eiti finansų įstaigos vadovo pareigų, nes</text:span><text:span text:style-name="T1241"><text:s/></text:span><text:span text:style-name="T1242">nesibaigęs laikotarpis, kuriam teismas buvo uždraudęs eiti vadovo pareigas;<text:s/></text:span></text:p>
      <text:p text:style-name="P1243"><text:span text:style-name="T1244">4</text:span><text:span text:style-name="T1245">) turi įsipareigojimų arba atlieka funkcijas, kurios kelia grėsmę saugiai ir patikimai fi</text:span><text:span text:style-name="T1246">nansų įstaigos veiklai;<text:s/></text:span></text:p>
      <text:p text:style-name="P1247"><text:span text:style-name="T1248">5</text:span><text:span text:style-name="T1249">) neatitinka kituose Lietuvos Respublikos įstatymuose ir teisės aktuose vadovams nustatytų reikalavimų.<text:s/></text:span></text:p>
      <text:p text:style-name="P1250"><text:span text:style-name="T1251">4</text:span><text:span text:style-name="T1252">. Finansų kontroliuojančiosios (holdingo) bendrovės valdymo organų nariai privalo būti nepriekaištingos reputacijo</text:span><text:span text:style-name="T1253">s, turėti reikiamą kvalifikaciją ir pakankamai patirties eiti tokias pareigas. Asmuo nėra nepriekaištingos reputacijos, jei:</text:span></text:p>
      <text:p text:style-name="P1254"><text:span text:style-name="T1255">1</text:span><text:span text:style-name="T1256">) yra nuteistas už labai sunkų ar sunkų nusikaltimą arba nusikaltimą ar baudžiamąjį nusižengimą finansų sistemai, ekonomikai ir<text:s/></text:span><text:span text:style-name="T1257">verslo tvarkai, nuosavybei, turtinėms teisėms bei turtiniams interesams ir teistumas nėra išnykęs ar panaikintas;</text:span></text:p>
      <text:p text:style-name="P1258"><text:span text:style-name="T1259">2</text:span><text:span text:style-name="T1260">) piktnaudžiauja narkotinėmis, toksinėmis, psichotropinėmis medžiagomis arba alkoholiu.</text:span><text:s/></text:p>
      <text:p text:style-name="P1261">Papildyta straipsnio dalimi:</text:p>
      <text:p text:style-name="P1262"><text:span text:style-name="T1263">Nr.<text:s/></text:span><text:a xlink:href="https://www.e-tar.lt/portal/legalAct.html?documentId=TAR.49BDA7B4DCB8" office:target-frame-name="_top" xlink:show="replace"><text:span text:style-name="T1264">X-1037</text:span></text:a><text:span text:style-name="T1265">, 2007-01-18, Žin., 2007, Nr. 12-498 (2007-01-30), i. k. 1071010ISTA00X-1037</text:span></text:p>
      <text:p text:style-name="Normal"/>
      <text:p text:style-name="P1266"><text:span text:style-name="T1267">21</text:span><text:span text:style-name="T1268"><text:s/>straipsnis.<text:s/></text:span><text:span text:style-name="T1269">Finansų įstaigos</text:span><text:span text:style-name="T1270"><text:s/></text:span><text:span text:style-name="T1271">stebėtojų tarybos ir valdybos narių atsakomybė</text:span><text:span text:style-name="T1272"><text:s/></text:span></text:p>
      <text:p text:style-name="P1273"><text:span text:style-name="T1274">Fina</text:span><text:span text:style-name="T1275">nsų įstaigos stebėtojų tarybos ir valdybos nariai Lietuvos Respublikos įstatymų nustatyta tvarka atsako už tai, kad finansų įstaigos veikla atitiktų šio Įstatymo ir kitų Lietuvos Respublikos teisės aktų nuostatas.<text:s/></text:span></text:p>
      <text:p text:style-name="P1276"/>
      <text:p text:style-name="P1277"><text:span text:style-name="T1278">22</text:span><text:span text:style-name="T1279"><text:s/>straipsnis.<text:s/></text:span><text:span text:style-name="T1280">Finansų įstaigos va</text:span><text:span text:style-name="T1281">ldymo organų kompetencija ir įgaliojimų suteikimas</text:span></text:p>
      <text:p text:style-name="P1282"><text:span text:style-name="T1283">Finansų įstaigos steigimo dokumentuose privalo būti nustatyta finansų įstaigos valdymo organų kompetencija veikti finansų įstaigos vardu, tarp jų valdyti, naudoti jos turtą ir disponuoti juo bei sudaryti</text:span><text:span text:style-name="T1284"><text:s/>sandorius, susijusius su finansinių paslaugų teikimu, taip pat įgaliojimų veikti finansų įstaigos vardu suteikimo ir atšaukimo tvarka.<text:s/></text:span></text:p>
      <text:p text:style-name="P1285"/>
      <text:p text:style-name="P1286"><text:span text:style-name="T1287">23</text:span><text:span text:style-name="T1288"><text:s/>straipsnis.<text:s/></text:span><text:span text:style-name="T1289">Finansų įstaigos</text:span><text:span text:style-name="T1290"><text:s/></text:span><text:span text:style-name="T1291">veiklos vidaus kontrolė</text:span><text:span text:style-name="T1292"><text:s/></text:span></text:p>
      <text:p text:style-name="P1293"><text:span text:style-name="T1294">1</text:span><text:span text:style-name="T1295">. Finansų įstaigos veiklos vidaus</text:span><text:span text:style-name="T1296"><text:s/></text:span><text:span text:style-name="T1297">kontrolę finansų įstaigoje užtikrina patikima bei tinkamai veikianti vidaus kontrolės sistema ir nepriklausoma, tinkamai veikianti vidaus audito tarnyba, kurią gali sudaryti vienas arba keli asmenys.<text:s/></text:span></text:p>
      <text:p text:style-name="P1298"><text:span text:style-name="T1299">2</text:span><text:span text:style-name="T1300">. Finansų įstaigos veiklos vidaus kontrolės sistem</text:span><text:span text:style-name="T1301">ą sudaro:<text:s/></text:span></text:p>
      <text:p text:style-name="P1302"><text:span text:style-name="T1303">1</text:span><text:span text:style-name="T1304">) tinkama organizacinė struktūra, leidžianti užtikrinti vertikalius ir horizontalius ryšius;<text:s/></text:span></text:p>
      <text:p text:style-name="P1305"><text:span text:style-name="T1306">2</text:span><text:span text:style-name="T1307">) tinkama vidaus informacinė sistema;<text:s/></text:span></text:p>
      <text:p text:style-name="P1308"><text:span text:style-name="T1309">3</text:span><text:span text:style-name="T1310">) vidaus norminiuose aktuose nustatyta personalo atsakomybė ir kompetencija;<text:s/></text:span></text:p>
      <text:p text:style-name="P1311"><text:span text:style-name="T1312">4</text:span><text:span text:style-name="T1313">) dviguba veiklos procedūrų vidaus kontrolė;<text:s/></text:span></text:p>
      <text:p text:style-name="P1314"><text:span text:style-name="T1315">5</text:span><text:span text:style-name="T1316">) vadovybės informavimo sistema, leidžianti laiku priimti sprendimus;</text:span></text:p>
      <text:p text:style-name="P1317"><text:span text:style-name="T1318">6</text:span><text:span text:style-name="T1319">) rizikos kontrolė ir rizikos valdymas.</text:span></text:p>
      <text:p text:style-name="P1320"><text:span text:style-name="T1321">3</text:span><text:span text:style-name="T1322">. Vidaus audito tarnybos tikslai:</text:span></text:p>
      <text:p text:style-name="P1323"><text:span text:style-name="T1324">1</text:span><text:span text:style-name="T1325">) vertinti, kaip laikomasi Lietuvos Respubliko</text:span><text:span text:style-name="T1326">s teisės aktų ir vidaus taisyklių reikalavimų;<text:s/></text:span></text:p>
      <text:p text:style-name="P1327"><text:span text:style-name="T1328">2</text:span><text:span text:style-name="T1329">) tikrinti ir vertinti finansų įstaigos vidaus kontrolės sistemos tinkamumą ir veiksmingumą;<text:s/></text:span></text:p>
      <text:p text:style-name="P1330"><text:span text:style-name="T1331">3</text:span><text:span text:style-name="T1332">) vertinti, ar finansų įstaigos finansinė atskaitomybė rodo tikrąją būklę;</text:span></text:p>
      <text:p text:style-name="P1333"><text:span text:style-name="T1334">4</text:span><text:span text:style-name="T1335">) padėti finansų įstaigo</text:span><text:span text:style-name="T1336">s valdybai nustatyti veiklos kryptis ir jų įgyvendinimo priemones;<text:s/></text:span></text:p>
      <text:p text:style-name="P1337"><text:span text:style-name="T1338">5</text:span><text:span text:style-name="T1339">) nustatyti, ar yra veiksminga finansų įstaigos veikla, ar pagrįsta jos pasirinkta veiklos politika, ar pakankamai veiksmingai taikomos jos pasirinktos priemonės;<text:s/></text:span></text:p>
      <text:p text:style-name="P1340"><text:span text:style-name="T1341">6</text:span><text:span text:style-name="T1342">) teikti finan</text:span><text:span text:style-name="T1343">sų įstaigos valdybai analizės bei įvertinimo medžiagą ir rekomendacijas finansų įstaigos valdymo, audituojamų padalinių veiklos organizavimo ir jos veiksmingumo klausimais.<text:s/></text:span></text:p>
      <text:p text:style-name="P1344"><text:span text:style-name="T1345">4</text:span><text:span text:style-name="T1346">. Vidaus audito tarnybos bei finansų įstaigos nuolatinės vidaus kontrolės s</text:span><text:span text:style-name="T1347">istemos darbuotojų funkcijas, atsakomybę, teises, pareigas ir darbo tvarką nustato Lietuvos Respublikos įstatymai, priežiūros institucijos išleisti teisės aktai, finansų įstaigos steigimo dokumentai, jos darbo reglamentai, darbo sutartys, pareiginės instru</text:span><text:span text:style-name="T1348">kcijos ir kiti finansų įstaigos vidaus dokumentai</text:span><text:span text:style-name="T1349">.</text:span><text:span text:style-name="T1350"><text:s/></text:span></text:p>
      <text:p text:style-name="P1351"><text:span text:style-name="T1352">5</text:span><text:span text:style-name="T1353">. Vidaus audito tarnyba privalo nedelsdama pranešti finansų įstaigos valdymo organams, o prireikus ir priežiūros institucijai apie nustatytus Lietuvos Respublikos įstatymų ir kitų teisės aktų pažeidi</text:span><text:span text:style-name="T1354">mus, kurie kelia grėsmę finansų įstaigos klientų interesams, saugiai ir patikimai finansų įstaigos veiklai.<text:s/></text:span></text:p>
      <text:p text:style-name="Normal"/>
      <text:p text:style-name="P1355"><text:span text:style-name="T1356">ŠEŠTASIS</text:span><text:span text:style-name="T1357"><text:s/>SKIRSNIS</text:span></text:p>
      <text:p text:style-name="P1358"><text:span text:style-name="T1359">FINANSŲ ĮSTAIGOS</text:span><text:span text:style-name="T1360"><text:s/></text:span><text:span text:style-name="T1361">KAPITALAS IR PELNO PASKIRSTYMAS</text:span></text:p>
      <text:p text:style-name="Normal"/>
      <text:p text:style-name="P1362"><text:span text:style-name="T1363">24</text:span><text:span text:style-name="T1364"><text:s/>straipsnis.<text:s/></text:span><text:span text:style-name="T1365">Finansų įstaigos</text:span><text:span text:style-name="T1366"><text:s/></text:span><text:span text:style-name="T1367">kapitalas</text:span><text:span text:style-name="T1368"><text:s/></text:span></text:p>
      <text:p text:style-name="P1369"><text:span text:style-name="T1370">Finansų įstaigos kapitalą sudaro nuosavas kapitalas ir skolintasis kapitalas.<text:s/></text:span></text:p>
      <text:p text:style-name="P1371"/>
      <text:p text:style-name="P1372"><text:span text:style-name="T1373">25</text:span><text:span text:style-name="T1374"><text:s/>straipsnis.<text:s/></text:span><text:span text:style-name="T1375">Skolintasis kapitalas</text:span><text:span text:style-name="T1376"><text:s/></text:span></text:p>
      <text:p text:style-name="P1377"><text:span text:style-name="T1378">Finansų įstaigos skolintąjį kapitalą sudaro lėšos, kurias finansų įstaiga įsigijo nuosavybės teise pagal skolinimosi santykius išl</text:span><text:span text:style-name="T1379">eisdama ilgalaikius skolos vertybinius popierius (obligacijas) arba sudarydama paskolos sutartis, kurių galiojimo terminas yra ilgesnis kaip 1 metai ir kurios turi visus pasitikėtinės (subordinuotos) paskolos požymius.</text:span></text:p>
      <text:p text:style-name="P1380"/>
      <text:p text:style-name="P1381"><text:span text:style-name="T1382">26</text:span><text:span text:style-name="T1383"><text:s/>straipsnis.<text:s/></text:span><text:span text:style-name="T1384">Nuosavas<text:s/></text:span><text:span text:style-name="T1385">kapitalas</text:span><text:span text:style-name="T1386"><text:s/></text:span></text:p>
      <text:p text:style-name="P1387"><text:span text:style-name="T1388">1</text:span><text:span text:style-name="T1389">. Finansų įstaigos nuosavas kapitalas sudaromas iš finansų įstaigos dalyvių įnašų už jų įsigytas finansų įstaigos įstatinio arba pajinio kapitalo ir (arba) balsavimo teisių dalis bei finansų įstaigos pelno.<text:s/></text:span></text:p>
      <text:p text:style-name="P1390"><text:span text:style-name="T1391">2</text:span><text:span text:style-name="T1392">. Finansų įstaigos nuosavą<text:s/></text:span><text:span text:style-name="T1393">kapitalą, jei Lietuvos Respublikos įstatymai, reglamentuojantys finansinių paslaugų teikimą ir finansų įstaigų veiklą, nenustato ko kita, sudaro:<text:s/></text:span></text:p>
      <text:p text:style-name="P1394"><text:span text:style-name="T1395">1</text:span><text:span text:style-name="T1396">) įstatinis kapitalas (apmokėtas akcinis kapitalas) arba pajinis kapitalas;<text:s/></text:span></text:p>
      <text:p text:style-name="P1397"><text:span text:style-name="T1398">2</text:span><text:span text:style-name="T1399">) kapitalo rezervas;<text:s/></text:span></text:p>
      <text:p text:style-name="P1400"><text:span text:style-name="T1401">3</text:span><text:span text:style-name="T1402">) ilgalaikio materialiojo turto perkainojimo rezervas;<text:s/></text:span></text:p>
      <text:p text:style-name="P1403"><text:span text:style-name="T1404">4</text:span><text:span text:style-name="T1405">) finansinio turto perkainojimo rezervas;<text:s/></text:span></text:p>
      <text:p text:style-name="P1406"><text:span text:style-name="T1407">5</text:span><text:span text:style-name="T1408">) privalomas rezervas arba rezervinis kapitalas;<text:s/></text:span></text:p>
      <text:p text:style-name="P1409"><text:span text:style-name="T1410">6</text:span><text:span text:style-name="T1411">) atsargos rezervas;<text:s/></text:span></text:p>
      <text:p text:style-name="P1412"><text:span text:style-name="T1413">7</text:span><text:span text:style-name="T1414">) kiti rezervai;<text:s/></text:span></text:p>
      <text:p text:style-name="P1415"><text:span text:style-name="T1416">8</text:span><text:span text:style-name="T1417">) nepaskirstytasis pelnas (nuostolis).<text:s/></text:span></text:p>
      <text:p text:style-name="P1418"/>
      <text:p text:style-name="P1419"><text:span text:style-name="T1420">27</text:span><text:span text:style-name="T1421"><text:s/>straipsnis.<text:s/></text:span><text:span text:style-name="T1422">Įstatinis kapitalas</text:span><text:span text:style-name="T1423"><text:s/></text:span></text:p>
      <text:p text:style-name="P1424"><text:span text:style-name="T1425">1</text:span><text:span text:style-name="T1426">. Finansų įstaigos įstatinis kapitalas arba pajinis kapitalas sudaromas, didinamas arba mažinamas Lietuvos Respublikos įstatymų, reglamentuojančių atitinkamos teisinės formos, kurios pagrindu veikia finans</text:span><text:span text:style-name="T1427">ų įstaiga, juridinio asmens veiklą bei finansinių paslaugų teikimą, nustatyta tvarka, jeigu šis Įstatymas nenustato ko kita.<text:s/></text:span></text:p>
      <text:p text:style-name="P1428"><text:span text:style-name="T1429">2</text:span><text:span text:style-name="T1430">.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431"><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432">ose, gavus licenciją teikti finansines paslaugas.<text:s/></text:span></text:p>
      <text:p text:style-name="P1433"><text:span text:style-name="T1434">3</text:span><text:span text:style-name="T1435">. Finansų įstaigai, veikiančiai Lietuvos Respublikos akcinių bendrovių įstatymo nustatyta tvarka, leidžiama savo vardu įsigyti savo išleistų akcijų, jeigu šiam tikslui iš praėjusių finansinių metų pel</text:span><text:span text:style-name="T1436">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437">rezervo dydžio.<text:s/></text:span></text:p>
      <text:p text:style-name="P1438"><text:span text:style-name="T1439">4</text:span><text:span text:style-name="T1440">. Finansų įstaigos vardu arba jos kontroliuojamų įmonių įsigytos finansų įstaigos išleistos įstatinio kapitalo ir (arba) balsavimo teisių dalys nesuteikia teisės dalyvauti valdant finansinę įstaigą.<text:s/></text:span></text:p>
      <text:p text:style-name="P1441"/>
      <text:p text:style-name="P1442"><text:span text:style-name="T1443">28</text:span><text:span text:style-name="T1444"><text:s/>straipsnis.<text:s/></text:span><text:span text:style-name="T1445">Rezervai</text:span><text:span text:style-name="T1446"><text:s/></text:span></text:p>
      <text:p text:style-name="P1447"><text:span text:style-name="T1448">1</text:span><text:span text:style-name="T1449">.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50"><text:span text:style-name="T1451">2</text:span><text:span text:style-name="T1452">. Finansų įstaigos kapitalo rezervas sudaromas iš pajamų skirtumo, gauto pardavus naujai išleistas įstatinio kapitalo ir (arba) balsavimo teisių dalis emisijos kaina, aukštesne nei jų nominali vertė, arba kitų finansų įstaigos savininkų piniginių įna</text:span><text:span text:style-name="T1453">šų už teisę turėti finansų įstaigos įstatinio kapitalo ir (arba) dalyvauti ją valdant, kurie nėra įstatinio kapitalo dalis.<text:s/></text:span></text:p>
      <text:p text:style-name="P1454"><text:span text:style-name="T1455">3</text:span><text:span text:style-name="T1456">. Pasibaigus finansiniams metams, kapitalo rezervas finansų įstaigos dalyvių sprendimu gali būti panaudotas nuostoliams, patir</text:span><text:span text:style-name="T1457">tiems dėl operacijų, susijusių su savo išleistų įstatinio kapitalo ir (arba) balsavimo teisių dalių pirkimu–pardavimu, dengti ir įskaitytas į paskirstytinąjį rezultatą arba panaudotas įstatiniam kapitalui padidinti.<text:s/></text:span></text:p>
      <text:p text:style-name="P1458"><text:span text:style-name="T1459">4</text:span><text:span text:style-name="T1460">. Ilgalaikio materialiojo turto pe</text:span><text:span text:style-name="T1461">rkainojimo rezervas – ilgalaikio materialiojo turto vertės padidėjimo suma, gauta perkainojus turtą.<text:s/></text:span></text:p>
      <text:p text:style-name="P1462"><text:span text:style-name="T1463">5</text:span><text:span text:style-name="T1464">. Finansinio turto perkainojimo rezervas – tikrąja verte įvertinto ir perkainojamo finansų įstaigos finansinio turto, kuris priskirtinas galimam pard</text:span><text:span text:style-name="T1465">avimui, vertės pokyčiai.</text:span></text:p>
      <text:p text:style-name="P1466"><text:span text:style-name="T1467">6</text:span><text:span text:style-name="T1468">. Turto, kurį reikalavimo teisei pagal kliento finansinius įsipareigojimus patenkinti finansų įstaiga įgijo iš savo kliento arba trečiojo asmens, laidavusio arba garantavusio, arba įkeitusio turto už finansų įstaigos kliento į</text:span><text:span text:style-name="T1469">sipareigojimus, vertės pasikeitimas negali būti įskaitytas į perkainojimo rezervą.<text:s/></text:span></text:p>
      <text:p text:style-name="P1470"><text:span text:style-name="T1471">7</text:span><text:span text:style-name="T1472">. Perkainojimo rezervai per finansinius metus gali būti mažinami be finansų įstaigos dalyvių sutikimo, kai perkainotas turtas nurašomas, nukainojamas arba perleidžiama</text:span><text:span text:style-name="T1473">s kitų asmenų nuosavybėn. Tokiu atveju perkainojimo rezervai yra mažinami tokiu dydžiu, kuris buvo įskaitytas į perkainojimo rezervus to turto perkainojimo metu.<text:s/></text:span></text:p>
      <text:p text:style-name="P1474"><text:span text:style-name="T1475">8</text:span><text:span text:style-name="T1476">. Finansų įstaiga negali naudoti turto perkainojimo rezervo veiklos nuostoliams dengti,<text:s/></text:span><text:span text:style-name="T1477">pervesti jį į paskirstytinąjį rezultatą.<text:s/></text:span></text:p>
      <text:p text:style-name="P1478"><text:span text:style-name="T1479">9</text:span><text:span text:style-name="T1480">. Finansų įstaigos privalomas rezervas arba rezervinis kapitalas sudaromas Lietuvos Respublikos įstatymų, reglamentuojančių atitinkamos teisinės formos, kurios pagrindu veikia finansų įstaiga, juridinio asmens veiklą, nustatyta tvarka.<text:s/></text:span></text:p>
      <text:p text:style-name="P1481"><text:span text:style-name="T1482">10</text:span><text:span text:style-name="T1483">. Finansų įst</text:span><text:span text:style-name="T1484">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485">taiga, juridinio asmens veiklą, šių įstatymų nustatyta tvarka.<text:s/></text:span></text:p>
      <text:p text:style-name="P1486"><text:span text:style-name="T1487">11</text:span><text:span text:style-name="T1488">. Finansų įstaiga jos savininkų sprendimu gali panaudoti atsargos rezervą tik savo patirtiems nuostoliams padengti.<text:s/></text:span></text:p>
      <text:p text:style-name="P1489"><text:span text:style-name="T1490">12</text:span><text:span text:style-name="T1491">. Kitus finansų įstaigos rezervus sudaro nepaskirstytinieji ir<text:s/></text:span><text:span text:style-name="T1492">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493">klos teisinę formą, kurios pagrindu finansų įstaiga veikia.<text:s/></text:span></text:p>
      <text:p text:style-name="P1494"/>
      <text:p text:style-name="P1495"><text:span text:style-name="T1496">29</text:span><text:span text:style-name="T1497"><text:s/>straipsnis.<text:s/></text:span><text:span text:style-name="T1498">Nepaskirstytasis pelnas (nuostolis)</text:span><text:span text:style-name="T1499"><text:s/></text:span></text:p>
      <text:p text:style-name="P1500"><text:span text:style-name="T1501">Finansų įstaigos nepaskirstytasis pelnas (nuostolis) finansinių metų pradžioje gali būti panaudotas tik tiems finansiniams metams pasi</text:span><text:span text:style-name="T1502">baigus, išskyrus atvejus, kai finansų įstaiga reorganizuojama, likviduojama ar pertvarkoma, ir įtraukiamas į paskirstytinąjį rezultatą.<text:s/></text:span></text:p>
      <text:p text:style-name="P1503"/>
      <text:p text:style-name="P1504"><text:span text:style-name="T1505">30</text:span><text:span text:style-name="T1506"><text:s/>straipsnis.<text:s/></text:span><text:span text:style-name="T1507">Pelnas ir jo paskirstymas</text:span><text:span text:style-name="T1508"><text:s/></text:span></text:p>
      <text:p text:style-name="P1509"><text:span text:style-name="T1510">1</text:span><text:span text:style-name="T1511">.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12">mos vadovaujantis finansų įstaigos valdymo organų, atsižvelgiant į Lietuvos Respublikos teisės aktų reikalavimus ir nusistovėjusią tarptautinę praktiką, pasirinkta ir jų sprendimais patvirtinta apskaitos politika.<text:s/></text:span></text:p>
      <text:p text:style-name="P1513"><text:span text:style-name="T1514">2</text:span><text:span text:style-name="T1515">. Grynasis pelnas arba nuostolis yra</text:span><text:span text:style-name="T1516"><text:s/>grynasis finansinis metinės veiklos rezultatas. Jis apskaičiuojamas iš finansų įstaigos finansinio metinės veiklos rezultato atėmus ataskaitinio laikotarpio apskaičiuotas mokesčių sumas.<text:s/></text:span></text:p>
      <text:p text:style-name="P1517"><text:span text:style-name="T1518">3</text:span><text:span text:style-name="T1519">. Finansų įstaigos finansiniai metai sutampa su kalendoriniais</text:span><text:span text:style-name="T1520"><text:s/>metais.<text:s/></text:span></text:p>
      <text:p text:style-name="P1521"><text:span text:style-name="T1522">4</text:span><text:span text:style-name="T1523">. Per finansinius metus gautas grynasis finansinis metinės veiklos rezultatas (pelnas arba nuostolis) turi būti paskirstytas ne vėliau kaip per 3 mėnesius pasibaigus finansiniams metams, finansų įstaigos dalyviams savo sprendimu tvirtinant m</text:span><text:span text:style-name="T1524">etinę finansinę atskaitomybę.<text:s/></text:span></text:p>
      <text:p text:style-name="P1525"><text:span text:style-name="T1526">5</text:span><text:span text:style-name="T1527">. Finansų įstaigos dalyvių sprendime dėl grynojo finansinio metinės veiklos rezultato (pelno arba nuostolio) paskirstymo turi būti nurodyta:</text:span></text:p>
      <text:p text:style-name="P1528"><text:span text:style-name="T1529">1</text:span><text:span text:style-name="T1530">) nepaskirstytasis pelnas (nuostolis) finansinių metų pradžioje;<text:s/></text:span></text:p>
      <text:p text:style-name="P1531"><text:span text:style-name="T1532">2</text:span><text:span text:style-name="T1533">) gry</text:span><text:span text:style-name="T1534">nasis finansinis metinės veiklos rezultatas (pelnas arba nuostolis);</text:span></text:p>
      <text:p text:style-name="P1535"><text:span text:style-name="T1536">3</text:span><text:span text:style-name="T1537">) pervedimai iš rezervų nuostoliams dengti;</text:span></text:p>
      <text:p text:style-name="P1538"><text:span text:style-name="T1539">4</text:span><text:span text:style-name="T1540">) dalyvių įnašai nuostoliams dengti (jeigu visą arba dalį paskirstytinojo rezultato (nuostolio) nusprendė padengti finansų įstaigos d</text:span><text:span text:style-name="T1541">alyviai);<text:s/></text:span></text:p>
      <text:p text:style-name="P1542"><text:span text:style-name="T1543">5</text:span><text:span text:style-name="T1544">) paskirstytinasis rezultatas (pelnas arba nuostolis) ataskaitinio laikotarpio pabaigoje;<text:s/></text:span></text:p>
      <text:p text:style-name="P1545"><text:span text:style-name="T1546">6</text:span><text:span text:style-name="T1547">) pelno paskirstymas į rezervus;<text:s/></text:span></text:p>
      <text:p text:style-name="P1548"><text:span text:style-name="T1549">7</text:span><text:span text:style-name="T1550">) pelnas, skiriamas dividendams išmokėti arba kitiems tikslams;<text:s/></text:span></text:p>
      <text:p text:style-name="P1551"><text:span text:style-name="T1552">8</text:span><text:span text:style-name="T1553">) nepaskirstytasis pelnas (nuostoli</text:span><text:span text:style-name="T1554">s), perkeliamas į kitus finansinius metus.<text:s/></text:span></text:p>
      <text:p text:style-name="P1555"><text:span text:style-name="T1556">6</text:span><text:span text:style-name="T1557">. Finansų įstaigos dalyviai gali priimti nutarimą skirti dalį paskirstytinojo rezultato dividendams arba kitoms pelno dalims išmokėti ir kitiems tikslams, jeigu įvykdytos šios sąlygos:<text:s/></text:span></text:p>
      <text:p text:style-name="P1558"><text:span text:style-name="T1559">1</text:span><text:span text:style-name="T1560">) ankstesnių fin</text:span><text:span text:style-name="T1561">ansinių metų nepadengtas nuostolis perkeltas į finansinių metų pradžią;<text:s/></text:span></text:p>
      <text:p text:style-name="P1562"><text:span text:style-name="T1563">2</text:span><text:span text:style-name="T1564">) padaryti Lietuvos Respublikos įstatymuose nustatyti privalomi atskaitymai į privalomą rezervą arba rezervinį kapitalą ir atsargos rezervą;<text:s/></text:span></text:p>
      <text:p text:style-name="P1565"><text:span text:style-name="T1566">3</text:span><text:span text:style-name="T1567">) padaryti atskaitymai į finans</text:span><text:span text:style-name="T1568">ų įstaigos steigimo dokumentuose nustatytus rezervus;<text:s/></text:span></text:p>
      <text:p text:style-name="P1569"><text:span text:style-name="T1570">4</text:span><text:span text:style-name="T1571">) išmokėjus dividendus ir panaudojus pelno dalį kitiems tikslams, finansų įstaigos kapitalas atitinka įstatymų ir kitų teisės aktų reikalavimus.<text:s/></text:span></text:p>
      <text:p text:style-name="P1572"><text:span text:style-name="T1573">7</text:span><text:span text:style-name="T1574">.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575">– į paskirstytinąjį rezultatą iš rezervų ir kapitalų pervedamas sumas įtraukti tokia seka:<text:s/></text:span></text:p>
      <text:p text:style-name="P1576"><text:span text:style-name="T1577">1</text:span><text:span text:style-name="T1578">) pervedamas iš kitų rezervų, nepanaudotų finansiniais metais;<text:s/></text:span></text:p>
      <text:p text:style-name="P1579"><text:span text:style-name="T1580">2</text:span><text:span text:style-name="T1581">) pervedamas iš privalomojo rezervo arba rezervinio kapitalo;<text:s/></text:span></text:p>
      <text:p text:style-name="P1582"><text:span text:style-name="T1583">3</text:span><text:span text:style-name="T1584">) pervedamas iš atsargos rezervo;<text:s/></text:span></text:p>
      <text:p text:style-name="P1585"><text:span text:style-name="T1586">4</text:span><text:span text:style-name="T1587">) pervedamas iš kapitalo rezervo.<text:s/></text:span></text:p>
      <text:p text:style-name="P1588"><text:span text:style-name="T1589">8</text:span><text:span text:style-name="T1590">. Jeigu šių iš rezervų pervedamų sumų nepakanka nuostoliui padengti:<text:s/></text:span></text:p>
      <text:p text:style-name="P1591"><text:span text:style-name="T1592">1</text:span><text:span text:style-name="T1593">) likęs nepaskirstytas nuostolis perkeliamas į kitų finansinių metų pradžią, jeigu finansų įstaigos k</text:span><text:span text:style-name="T1594">apitalas atitinka Lietuvos Respublikos įstatymų ir kitų teisės aktų reikalavimus;<text:s/></text:span></text:p>
      <text:p text:style-name="P1595"><text:span text:style-name="T1596">2</text:span><text:span text:style-name="T1597">) finansų įstaigos dalyviai privalo priimti sprendimą padengti nuostolį</text:span><text:span text:style-name="T1598"><text:s/></text:span><text:span text:style-name="T1599">finansų įstaigos dalyvių įnašais – finansų įstaigos kapitalas turi būti atkurtas taip, kad atiti</text:span><text:span text:style-name="T1600">ktų Lietuvos Respublikos įstatymų ir kitų teisės aktų reikalavimus.<text:s/></text:span></text:p>
      <text:p text:style-name="P1601"><text:span text:style-name="T1602">9</text:span><text:span text:style-name="T1603">. Finansų įstaigos dalyviams nepriėmus sprendimo padengti nuostolį dalyvių įnašais ir taip atkurti kapitalą iki Lietuvos Respublikos teisės aktuose nustatytų dydžių arba priėmus to</text:span><text:span text:style-name="T1604">kį sprendimą, tačiau neatkūrus kapitalo iki teisės aktuose nustatytų dydžių per jų nustatytą terminą, finansų įstaigai taikomos įstatymų nustatytos poveikio priemonės.<text:s/></text:span></text:p>
      <text:p text:style-name="Normal"/>
      <text:p text:style-name="P1605"><text:span text:style-name="T1606">SEPTINTASIS</text:span><text:span text:style-name="T1607"><text:s/>SKIRSNIS</text:span></text:p>
      <text:p text:style-name="P1608"><text:span text:style-name="T1609">FINANSŲ ĮSTAIGOS</text:span><text:span text:style-name="T1610"><text:s/></text:span><text:span text:style-name="T1611">VERSLO RIZIKA IR JOS APRIBOJIMAS</text:span></text:p>
      <text:p text:style-name="Normal"/>
      <text:p text:style-name="P1612"><text:span text:style-name="T1613">31</text:span><text:span text:style-name="T1614"><text:s/>straipsnis.<text:s/></text:span><text:span text:style-name="T1615">Verslo rizikos prisiėmimas</text:span><text:span text:style-name="T1616"><text:s/></text:span></text:p>
      <text:p text:style-name="P1617"><text:span text:style-name="T1618">1</text:span><text:span text:style-name="T1619">. Finansų įstaiga privalo turėti rašytines vidaus taisykles, kurios užtikrintų, kad:</text:span><text:span text:style-name="T1620"><text:s/></text:span></text:p>
      <text:p text:style-name="P1621"><text:span text:style-name="T1622">1</text:span><text:span text:style-name="T1623">) finansų įstaiga, sudarydama sandorius dėl finansinių paslaugų teikimo ir investuodama lėšas, veiktų saugiai bei patikim</text:span><text:span text:style-name="T1624">ai;<text:s/></text:span></text:p>
      <text:p text:style-name="P1625"><text:span text:style-name="T1626">2</text:span><text:span text:style-name="T1627">) finansų įstaiga galėtų laiku pastebėti iš sudaromų sandorių kylančią galimą riziką, tinkamai ją įvertinti bei sumažinti, nuolat ją stebėti bei valdyti.<text:s/></text:span></text:p>
      <text:p text:style-name="P1628"><text:span text:style-name="T1629">2</text:span><text:span text:style-name="T1630">.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631">a raštiškai arba kita leidžiančia atskleisti sandorius forma.<text:s/></text:span></text:p>
      <text:p text:style-name="P1632"><text:span text:style-name="T1633">3</text:span><text:span text:style-name="T1634">. Finansų įstaiga, prieš priimdama sprendimą įsigyti kapitalo arba pinigų rinkos priemonių, skolinti, prisiimti įsipareigojimus už savo klientą, privalo įsitikinti, kad:<text:s/></text:span></text:p>
      <text:p text:style-name="P1635"><text:span text:style-name="T1636">1</text:span><text:span text:style-name="T1637">) įsigyjamas f</text:span><text:span text:style-name="T1638">inansinis turtas, įkeičiamas arba kitas turtas, iš kurio ateityje gali būti tenkinamas finansų įstaigos reikalavimas, tikrai yra ir iš jo gali būti tenkinamas įgytas finansų įstaigos reikalavimas;<text:s/></text:span></text:p>
      <text:p text:style-name="P1639"><text:span text:style-name="T1640">2</text:span><text:span text:style-name="T1641">) kliento finansinė bei ekonominė būklė ir jos progno</text:span><text:span text:style-name="T1642">zės leidžia tikėtis, kad klientas sugebės įvykdyti įsipareigojimus;<text:s/></text:span></text:p>
      <text:p text:style-name="P1643"><text:span text:style-name="T1644">3</text:span><text:span text:style-name="T1645">) klientas vykdė ir vykdo savo finansinius įsipareigojimus finansų įstaigoms.<text:s/></text:span></text:p>
      <text:p text:style-name="P1646"><text:span text:style-name="T1647">4</text:span><text:span text:style-name="T1648">. Finansų įstaiga privalo Lietuvos Respublikos archyvų įstatymo nustatyta tvarka, be kitų teisės</text:span><text:span text:style-name="T1649"><text:s/>aktuose nustatytų dokumentų, saugoti visus dokumentus, kurių pagrindu buvo priimtas sprendimas sudaryti sandorį.<text:s/></text:span></text:p>
      <text:p text:style-name="P1650"><text:span text:style-name="T1651">5</text:span><text:span text:style-name="T1652">. Finansų įstaiga kliento įsipareigojimų įvykdymui užtikrinti negali priimti:<text:s/></text:span></text:p>
      <text:p text:style-name="P1653"><text:span text:style-name="T1654">1</text:span><text:span text:style-name="T1655">) kliento arba trečiojo asmens turto, kuris jau įkeist</text:span><text:span text:style-name="T1656">as pagal kitą sandorį, įkeitimo, išskyrus atvejį, kai šio turto įkeitimas yra įregistruotas hipotekos registre;<text:s/></text:span></text:p>
      <text:p text:style-name="P1657"><text:span text:style-name="T1658">2</text:span><text:span text:style-name="T1659">) kliento arba trečiojo asmens turto, kurio įkeitimas yra įregistruotas hipotekos registre, įkeitimo, kai šiuo įkeitimu užtikrinta kliento</text:span><text:span text:style-name="T1660"><text:s/>prievolė kitiems kreditoriams (kreditoriaus reikalavimas) yra didesnė kaip 70 procentų įkeisto turto vertės;<text:s/></text:span></text:p>
      <text:p text:style-name="P1661"><text:span text:style-name="T1662">3</text:span><text:span text:style-name="T1663">) pačios finansų įstaigos įstatinio kapitalo ir (arba) balsavimo teisių dalies įkeitimo;<text:s/></text:span></text:p>
      <text:p text:style-name="P1664"><text:span text:style-name="T1665">4</text:span><text:span text:style-name="T1666">) pačios finansų įstaigos kontroliuojamos arb</text:span><text:span text:style-name="T1667">a ją globojančios (patronuojančios) finansų įstaigos įstatinio kapitalo ir (arba) balsavimo teisių dalies įkeitimo.<text:s/></text:span></text:p>
      <text:p text:style-name="P1668"><text:span text:style-name="T1669">5)</text:span><text:span text:style-name="T1670"><text:s/>Neteko galios nuo 2003-09-26</text:span></text:p>
      <text:p text:style-name="P1671">Straipsnio punkto naikinimas:</text:p>
      <text:p text:style-name="P1672"><text:span text:style-name="T1673">Nr.<text:s/></text:span><text:a xlink:href="https://www.e-tar.lt/portal/legalAct.html?documentId=TAR.57047B24277F" office:target-frame-name="_top" xlink:show="replace"><text:span text:style-name="T1674">IX-1734</text:span></text:a><text:span text:style-name="T1675">, 2003-09-16, Žin. 2003, Nr. 91-4109 (2003-09-26), i. k. 1031010ISTA0IX-1734</text:span></text:p>
      <text:p text:style-name="Normal"/>
      <text:p text:style-name="P1676"><text:span text:style-name="T1677">6</text:span><text:span text:style-name="T1678">.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79"><text:span text:style-name="T1680">7</text:span><text:span text:style-name="T1681">. F</text:span><text:span text:style-name="T1682">inansų įstaiga, sudarydama su klientu sandorį, turintį galimos rizikos požymių, turi reikalauti, kad sutartyje būtų aiškiai nurodyta:<text:s/></text:span></text:p>
      <text:p text:style-name="P1683"><text:span text:style-name="T1684">1</text:span><text:span text:style-name="T1685">) sutarties dėl finansinių paslaugų teikimo objektas, finansinės paslaugos teikimo paskirtis (jei ji yra);<text:s/></text:span></text:p>
      <text:p text:style-name="P1686"><text:span text:style-name="T1687">2</text:span><text:span text:style-name="T1688">) duo</text:span><text:span text:style-name="T1689">menys apie klientą;<text:s/></text:span></text:p>
      <text:p text:style-name="P1690"><text:span text:style-name="T1691">3</text:span><text:span text:style-name="T1692">) sutartį sudarančių šalių teisės, įsipareigojimai, įsipareigojimų įvykdymo užtikrinimo priemonės, jeigu jos yra;<text:s/></text:span></text:p>
      <text:p text:style-name="P1693"><text:span text:style-name="T1694">4</text:span><text:span text:style-name="T1695">) finansų įstaigos teisė, jeigu klientas nevykdo sutartinių įsipareigojimų arba netinkamai juos vykdo, prieš t</text:span><text:span text:style-name="T1696">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97"><text:span text:style-name="T1698">5</text:span><text:span text:style-name="T1699">) kitos įstat</text:span><text:span text:style-name="T1700">ymų nedraudžiamos priemonės, kurios leistų finansų įstaigai sumažinti prisiimamą riziką.<text:s/></text:span></text:p>
      <text:p text:style-name="P1701"/>
      <text:p text:style-name="P1702"><text:span text:style-name="T1703">32</text:span><text:span text:style-name="T1704"><text:s/>straipsnis.<text:s/></text:span><text:span text:style-name="T1705">Verslo rizikos įvertinimas ir ribojimas</text:span><text:span text:style-name="T1706"><text:s/></text:span></text:p>
      <text:p text:style-name="P1707"><text:span text:style-name="T1708">1</text:span><text:span text:style-name="T1709">. Finansų įstaiga privalo įvertinti ir riboti riziką, atsirandančią:<text:s/></text:span></text:p>
      <text:p text:style-name="P1710"><text:span text:style-name="T1711">1</text:span><text:span text:style-name="T1712">) dėl finansinių paslau</text:span><text:span text:style-name="T1713">gų teikimo finansų įstaigos vadovams ir (arba) su jais artimos giminystės, taip pat svainystės ir kitais artimais ryšiais susijusiems asmenims;</text:span></text:p>
      <text:p text:style-name="P1714"><text:span text:style-name="T1715">2</text:span><text:span text:style-name="T1716">) dėl finansinių paslaugų teikimo finansų įstaigos kvalifikuotosios įstatinio kapitalo ir (arba) balsavimo<text:s/></text:span><text:span text:style-name="T1717">teisių dalies savininkams ir (arba) su jais artimos giminystės, taip pat svainystės ir kitais artimais ryšiais susijusiems asmenims;</text:span></text:p>
      <text:p text:style-name="P1718"><text:span text:style-name="T1719">3</text:span><text:span text:style-name="T1720">) dėl finansinių paslaugų teikimo vienam klientui arba tarpusavyje susijusių klientų grupei;<text:s/></text:span></text:p>
      <text:p text:style-name="P1721"><text:span text:style-name="T1722">4</text:span><text:span text:style-name="T1723">) dėl investicijų į</text:span><text:span text:style-name="T1724"><text:s/>kitų įmonių įstatinio kapitalo ir (arba) balsavimo teisių dalis;<text:s/></text:span></text:p>
      <text:p text:style-name="P1725"><text:span text:style-name="T1726">5</text:span><text:span text:style-name="T1727">) dėl investicijų į žemę ir kitą nekilnojamąjį turtą;<text:s/></text:span></text:p>
      <text:p text:style-name="P1728"><text:span text:style-name="T1729">6</text:span><text:span text:style-name="T1730">) dėl operacijų pinigų ir kapitalo rinkose.<text:s/></text:span></text:p>
      <text:p text:style-name="P1731"><text:span text:style-name="T1732">2</text:span><text:span text:style-name="T1733">. Finansų įstaiga privalo Lietuvos Respublikos teisės aktų nustatyta tva</text:span><text:span text:style-name="T1734">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1735">s šių prievolių įvykdymo užtikrinimo priemones bei kitas aplinkybes, turinčias įtakos finansų įstaigos turto vertei.<text:s/></text:span></text:p>
      <text:p text:style-name="P1736"><text:span text:style-name="T1737">3</text:span><text:span text:style-name="T1738">. Finansų įstaiga privalo imtis visų Lietuvos Respublikos teisės aktų nustatytų ir finansų įstaigų veiklos praktikoje taikomų priemon</text:span><text:span text:style-name="T1739">ių apsaugoti savo turtą nuo nuvertėjimo.<text:s/></text:span></text:p>
      <text:p text:style-name="P1740"><text:span text:style-name="T1741">4</text:span><text:span text:style-name="T1742">.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43"><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44"><text:span text:style-name="T1745">5</text:span><text:span text:style-name="T1746">. Be spe</text:span><text:span text:style-name="T1747">cialiųjų atidėjinių (atidėjimų) veiklos rizikai sumažinti, finansinė įstaiga privalo sudaryti bendruosius atidėjinius (atidėjimus) galimiems nuostoliams, susijusiems su tikėtina rizika, padengti.</text:span></text:p>
      <text:p text:style-name="Normal"/>
      <text:p text:style-name="P1748"><text:span text:style-name="T1749">AŠTUNTASIS</text:span><text:span text:style-name="T1750"><text:s/>SKIRSNIS</text:span></text:p>
      <text:p text:style-name="P1751"><text:span text:style-name="T1752">FINANSŲ ĮSTAIGOS</text:span><text:span text:style-name="T1753"><text:s/></text:span><text:span text:style-name="T1754">LIKVIDUMAS IR<text:s/></text:span><text:span text:style-name="T1755">MOKUMAS</text:span></text:p>
      <text:p text:style-name="Normal"/>
      <text:p text:style-name="P1756"><text:span text:style-name="T1757">33</text:span><text:span text:style-name="T1758"><text:s/>straipsnis.<text:s/></text:span><text:span text:style-name="T1759">Finansų įstaigos</text:span><text:span text:style-name="T1760"><text:s/></text:span><text:span text:style-name="T1761">likvidumas ir mokumas</text:span><text:span text:style-name="T1762"><text:s/></text:span></text:p>
      <text:p text:style-name="P1763"><text:span text:style-name="T1764">1</text:span><text:span text:style-name="T1765">. Finansų įstaiga privalo būti visada pasirengusi vykdyti savo įsipareigojimus pagal pirmą kliento pareikalavimą (likvidumas) ir įvykdyti visus savo įsipareigojimus (mokumas).<text:s/></text:span></text:p>
      <text:p text:style-name="P1766"><text:span text:style-name="T1767">2</text:span><text:span text:style-name="T1768">.</text:span><text:span text:style-name="T1769"><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70">s pobūdį, mastą ir riziką, taip pat priežiūros institucijos nustatytus reikalavimus, kurie keliami finansų įstaigų likvidumui.<text:s/></text:span></text:p>
      <text:p text:style-name="P1771"><text:span text:style-name="T1772">3</text:span><text:span text:style-name="T1773">. Finansų įstaiga privalo turėti rašytines likvidumo ir mokumo užtikrinimo vidaus taisykles, smulkiai apibrėžiančias likvid</text:span><text:span text:style-name="T1774">umo ir mokumo kontrolės bei valdymo procedūras.<text:s/></text:span></text:p>
      <text:p text:style-name="P1775"><text:span text:style-name="T1776">4</text:span><text:span text:style-name="T1777">. Finansų įstaigų likvidumo ir mokumo reikalavimus nustato Lietuvos Respublikos įstatymai, reglamentuojantys finansinių paslaugų teikimą ir finansų įstaigų veiklą, bei priežiūros institucijų priimti tei</text:span><text:span text:style-name="T1778">sės aktai.<text:s/></text:span></text:p>
      <text:p text:style-name="Normal"/>
      <text:p text:style-name="P1779"><text:span text:style-name="T1780">DEVINTASIS</text:span><text:span text:style-name="T1781"><text:s/>SKIRSNIS</text:span></text:p>
      <text:p text:style-name="P1782"><text:span text:style-name="T1783">FINANSŲ ĮSTAIGOS</text:span><text:span text:style-name="T1784"><text:s/></text:span><text:span text:style-name="T1785">KONTROLIUOJAMOS ĮMONĖS, PADALINIAI IR FINANSINĖS GRUPĖS</text:span></text:p>
      <text:p text:style-name="Normal"/>
      <text:p text:style-name="P1786"><text:span text:style-name="T1787">34</text:span><text:span text:style-name="T1788"><text:s/>straipsnis.<text:s/></text:span><text:span text:style-name="T1789">Finansų įstaigos</text:span><text:span text:style-name="T1790"><text:s/></text:span><text:span text:style-name="T1791">kontroliuojamos įmonės</text:span><text:span text:style-name="T1792"><text:s/></text:span></text:p>
      <text:p text:style-name="P1793"><text:span text:style-name="T1794">Finansų įstaiga, vadovaudamasi jos veiklą reglamentuojančiais Lietuvos Respubli</text:span><text:span text:style-name="T1795">kos įstatymais, gali steigti, įsigyti ir valdyti kontroliuojamas įmones.<text:s/></text:span></text:p>
      <text:p text:style-name="P1796"/>
      <text:p text:style-name="P1797"><text:span text:style-name="T1798">35</text:span><text:span text:style-name="T1799"><text:s/>straipsnis.<text:s/></text:span><text:span text:style-name="T1800">Finansų įstaigos</text:span><text:span text:style-name="T1801"><text:s/></text:span><text:span text:style-name="T1802">padaliniai</text:span><text:span text:style-name="T1803"><text:s/></text:span></text:p>
      <text:p text:style-name="P1804"><text:span text:style-name="T1805">1</text:span><text:span text:style-name="T1806">. Finansų įstaiga, jeigu to nedraudžia jos veiklą reglamentuojantys Lietuvos Respublikos įstatymai, turi teisę teikti finansin</text:span><text:span text:style-name="T1807">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808"><text:span text:style-name="T1809">2</text:span><text:span text:style-name="T1810">. Finansų įstaiga gali steigti filialus, atstovybes ir kitus šio Įstatymo 37 straipsnio 2 dalyje nustatytus padalinius.<text:s/></text:span></text:p>
      <text:p text:style-name="P1811"/>
      <text:p text:style-name="P1812"><text:span text:style-name="T1813">36</text:span><text:span text:style-name="T1814"><text:s/>straipsnis.<text:s/></text:span><text:span text:style-name="T1815">Finansų įstaigos</text:span><text:span text:style-name="T1816"><text:s/></text:span><text:span text:style-name="T1817">filialai</text:span><text:span text:style-name="T1818"><text:s/></text:span></text:p>
      <text:p text:style-name="P1819"><text:span text:style-name="T1820">1</text:span><text:span text:style-name="T1821">. Finansų įstaiga, jeigu to nedraudžia jos veiklą reglamentuojantys Lietuvos Resp</text:span><text:span text:style-name="T1822">ublikos įstatymai, turi teisę steigti filialus Lietuvos Respublikoje ir užsienio valstybėse.<text:s/></text:span></text:p>
      <text:p text:style-name="P1823"><text:span text:style-name="T1824">2</text:span><text:span text:style-name="T1825">. Finansų įstaigos filialas turi teisę įgyvendindamas savo veiklos tikslus, nustatytus finansų įstaigos valdymo organų patvirtintuose filialo nuostatuose, te</text:span><text:span text:style-name="T1826">ikti finansines paslaugas kitoje vietoje, negu yra finansų įstaigos buveinė. Už filialo sandorius ir veiklą atsako jį įsteigusi finansų įstaiga.<text:s/></text:span></text:p>
      <text:p text:style-name="P1827"/>
      <text:p text:style-name="P1828"><text:span text:style-name="T1829">37</text:span><text:span text:style-name="T1830"><text:s/>straipsnis.<text:s/></text:span><text:span text:style-name="T1831">Finansų įstaigų</text:span><text:span text:style-name="T1832"><text:s/></text:span><text:span text:style-name="T1833">atstovybės ir kiti padaliniai</text:span><text:span text:style-name="T1834"><text:s/></text:span></text:p>
      <text:p text:style-name="P1835"><text:span text:style-name="T1836">1</text:span><text:span text:style-name="T1837">. Lietuvos Respublikos finansų įstai</text:span><text:span text:style-name="T1838">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839"><text:span text:style-name="T1840">2</text:span><text:span text:style-name="T1841">. Finansų įsta</text:span><text:span text:style-name="T1842">igos, jeigu tai numatyta jų steigimo dokumentuose ir to nedraudžia jų veiklą reglamentuojantys Lietuvos Respublikos įstatymai, gali teikti finansines paslaugas ir kitoje vietoje, negu yra jos pačios arba jų filialo buveinė, įsteigusios atskirus padalinius,</text:span><text:span text:style-name="T1843"><text:s/>darbo vietas arba automatizuotus punktus.<text:s/></text:span></text:p>
      <text:p text:style-name="P1844"/>
      <text:p text:style-name="P1845"><text:span text:style-name="T1846">38</text:span><text:span text:style-name="T1847"><text:s/>straipsnis.<text:s/></text:span><text:span text:style-name="T1848">Finansinės grupės</text:span><text:span text:style-name="T1849"><text:s/></text:span></text:p>
      <text:p text:style-name="P1850"><text:span text:style-name="T1851">1</text:span><text:span text:style-name="T1852">.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53">taiga, sudaro finansinę grupę.<text:s/></text:span></text:p>
      <text:p text:style-name="P1854"><text:span text:style-name="T1855">2</text:span><text:span text:style-name="T1856">. Įmonės, kurias tiesiogiai ir (arba) netiesiogiai kontroliuoja finansų įstaigos, negali įsigyti arba valdyti jas kontroliuojančių finansų įstaigų įstatinio kapitalo ir (arba) balsavimo teisių dalies.<text:s/></text:span></text:p>
      <text:p text:style-name="P1857"><text:span text:style-name="T1858">3</text:span><text:span text:style-name="T1859">. Finansų įs</text:span><text:span text:style-name="T1860">taiga, kuri globoja (patronuoja) kitas į finansinę grupę įeinančias finansų įstaigas:<text:s/></text:span></text:p>
      <text:p text:style-name="P1861"><text:span text:style-name="T1862">1</text:span><text:span text:style-name="T1863">) privalo jas valdyti arba veikti jų veiklą taip, kad visa finansinė grupė kartu ir kiekviena į šią grupę įeinanti finansų įstaiga atskirai veiktų saugiai ir patikima</text:span><text:span text:style-name="T1864">i;<text:s/></text:span></text:p>
      <text:p text:style-name="P1865"><text:span text:style-name="T1866">2</text:span><text:span text:style-name="T1867">) privalo užtikrinti, kad į finansinę grupę įeinančios finansų įstaigos turėtų pakankamai kapitalo ir visa finansinė grupė vykdytų šių įstaigų veiklos saugumo ir patikimumo reikalavimus.<text:s/></text:span></text:p>
      <text:p text:style-name="P1868"/>
      <text:p text:style-name="P1869"><text:span text:style-name="T1870">38</text:span><text:span text:style-name="T1871">1</text:span><text:span text:style-name="T1872"><text:s/>straipsnis.<text:s/></text:span><text:span text:style-name="T1873">Finansinių grupių jungtinė (konsol</text:span><text:span text:style-name="T1874">iduota) priežiūra</text:span></text:p>
      <text:p text:style-name="P1875"><text:span text:style-name="T1876">1</text:span><text:span text:style-name="T1877">. Lietuvos Respublikos įstatymų, reglamentuojančių finansinių paslaugų teikimą ir finansų įstaigų veiklą, nustatytais atvejais finansinei grupei taikoma jungtinė (konsoliduota) priežiūra.</text:span></text:p>
      <text:p text:style-name="P1878"><text:span text:style-name="T1879">2</text:span><text:span text:style-name="T1880">. Finansų įstaigų, kurioms taikoma<text:s/></text:span><text:span text:style-name="T1881">konsoliduota priežiūra, bei mišrią veiklą vykdančių kontroliuojančiųjų (holdingo) bendrovių teises ir pareigas, taip pat jungtinę (konsoliduotą) priežiūrą atliekančios priežiūros institucijos teises ir pareigas nustato Lietuvos Respublikos įstatymai, regla</text:span><text:span text:style-name="T1882">mentuojantys finansinių paslaugų teikimą ir finansų įstaigų veiklą.</text:span><text:s/></text:p>
      <text:p text:style-name="P1883">Papildyta straipsniu:</text:p>
      <text:p text:style-name="P1884"><text:span text:style-name="T1885">Nr.<text:s/></text:span><text:a xlink:href="https://www.e-tar.lt/portal/legalAct.html?documentId=TAR.49BDA7B4DCB8" office:target-frame-name="_top" xlink:show="replace"><text:span text:style-name="T1886">X-1037</text:span></text:a><text:span text:style-name="T1887">, 2007-01-18, Žin., 2007, Nr. 12-498 (2007-01-30), i. k. 1071010ISTA00X</text:span><text:span text:style-name="T1888">-1037</text:span></text:p>
      <text:p text:style-name="Normal"/>
      <text:p text:style-name="P1889"><text:span text:style-name="T1890">39</text:span><text:span text:style-name="T1891"><text:s/>straipsnis.<text:s/></text:span><text:span text:style-name="T1892">Lietuvos Respublikoje licencijuotų finansų įstaigų teisė teikti finansines paslaugas Europos Sąjungos valstybėse narėse<text:s/></text:span></text:p>
      <text:p text:style-name="P1893"><text:span text:style-name="T1894">1</text:span><text:span text:style-name="T1895">. Finansų įstaiga, prieš steigdama filialą Europos Sąjungos valstybėje narėje, turi apie tai pranešti Li</text:span><text:span text:style-name="T1896">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7"><text:span text:style-name="T1898">2</text:span><text:span text:style-name="T1899">. L</text:span><text:span text:style-name="T1900">ietuvos Respublikos finansų įstaigų priežiūros institucija šio straipsnio 3 dalyje nurodytą informaciją per 3 mėnesius turi perduoti užsienio priežiūros institucijai. Lietuvos Respublikos finansų įstaigų priežiūros institucija turi neleisti įsteigti filial</text:span><text:span text:style-name="T1901">ą ir atsisakyti perduoti numatytą informaciją tik tuo atveju, jei numatomo filialo organizacinė struktūra ar įmonės finansinė padėtis neatitinka Lietuvos Respublikos finansų įstaigų priežiūros institucijos nustatytų reikalavimų tokiai veiklai vykdyti. Fina</text:span><text:span text:style-name="T1902">nsų įstaigai turi būti nedelsiant pranešama apie informacijos perdavimą arba atsisakymą ją perduoti.<text:s/></text:span></text:p>
      <text:p text:style-name="P1903"><text:span text:style-name="T1904">3</text:span><text:span text:style-name="T1905">. Jeigu finansų įstaiga jau turi bent vieną filialą užsienio valstybėje, šio straipsnio nustatyta tvarka netaikoma kitiems jos filialams toje valstyb</text:span><text:span text:style-name="T1906">ėje steigti.</text:span></text:p>
      <text:p text:style-name="P1907"><text:span text:style-name="T1908">4</text:span><text:span text:style-name="T1909">. Finansų įstaiga, norėdama teikti finansines paslaugas užsienio valstybėje neįsteigusi filialo, turi apie tai pranešti Lietuvos Respublikos finansų įstaigų priežiūros institucijai. Kartu ši įstaiga turi pateikti veiklos planą, nurodantį<text:s/></text:span><text:span text:style-name="T1910">numatomas teikti finansines paslaugas. Lietuvos Respublikos finansų įstaigų priežiūros institucija per 1 mėnesį šį pranešimą turi perduoti užsienio priežiūros institucijai ir apie tai pranešti finansų įstaigai.<text:s/></text:span></text:p>
      <text:p text:style-name="P1911"><text:span text:style-name="T1912">5</text:span><text:span text:style-name="T1913">. Jeigu kartu su pranešimu apie filialo</text:span><text:span text:style-name="T1914"><text:s/>steigimą keičiasi finansų įstaigos perduota informacija, apie tai ši įstaiga turi pranešti Lietuvos Respublikos finansų įstaigų priežiūros institucijai iš anksto, ne vėliau kaip prieš 1 mėnesį. Tokiu atveju, esant šio straipsnio 2 dalyje numatytam pagrind</text:span><text:span text:style-name="T1915">ui, Lietuvos Respublikos finansų įstaigų priežiūros institucija turi nurodyti nutraukti filialo veiklą. Jei keičiasi finansų įstaigos, teikiančios finansines paslaugas neįsteigus filialo, veiklos planas, ji apie tai privalo iš anksto pranešti Lietuvos Resp</text:span><text:span text:style-name="T1916">ublikos finansų įstaigų priežiūros institucijai ir užsienio priežiūros institucijai.</text:span></text:p>
      <text:p text:style-name="Normal"/>
      <text:p text:style-name="P1917"><text:span text:style-name="T1918">10 skirsnis.</text:span><text:span text:style-name="T1919"><text:s/>Neteko galios nuo 2007-01-30</text:span></text:p>
      <text:p text:style-name="P1920">Skirsnio naikinimas:</text:p>
      <text:p text:style-name="P1921"><text:span text:style-name="T1922">Nr.<text:s/></text:span><text:a xlink:href="https://www.e-tar.lt/portal/legalAct.html?documentId=TAR.49BDA7B4DCB8" office:target-frame-name="_top" xlink:show="replace"><text:span text:style-name="T1923">X-1037</text:span></text:a><text:span text:style-name="T1924">,<text:s/></text:span><text:span text:style-name="T1925">2007-01-18, Žin. 2007, Nr. 12-498 (2007-01-30), i. k. 1071010ISTA00X-1037</text:span></text:p>
      <text:p text:style-name="Normal"/>
      <text:p text:style-name="P1926"><text:span text:style-name="T1927">VIENUOLIKTASIS</text:span><text:span text:style-name="T1928"><text:s/>SKIRSNIS</text:span><text:span text:style-name="T1929"><text:s/></text:span></text:p>
      <text:p text:style-name="P1930"><text:span text:style-name="T1931">FINANSŲ ĮSTAIGOS</text:span><text:span text:style-name="T1932"><text:s/></text:span><text:span text:style-name="T1933">APSKAITA IR AUDITAS</text:span></text:p>
      <text:p text:style-name="Normal"/>
      <text:p text:style-name="P1934"><text:span text:style-name="T1935">43</text:span><text:span text:style-name="T1936"><text:s/>straipsnis.<text:s/></text:span><text:span text:style-name="T1937">Apskaita</text:span><text:span text:style-name="T1938"><text:s/></text:span></text:p>
      <text:p text:style-name="P1939"><text:span text:style-name="T1940">1</text:span><text:span text:style-name="T1941">.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2">dį bei vadovaujantis tarptautiniais ar verslo apskaitos standartais.<text:s/></text:span></text:p>
      <text:p text:style-name="P1943"><text:span text:style-name="T1944">2</text:span><text:span text:style-name="T1945">. Finansų įstaigos veiklos apskaitos sistema privalo būti organizuota taip, kad:<text:s/></text:span></text:p>
      <text:p text:style-name="P1946"><text:span text:style-name="T1947">1</text:span><text:span text:style-name="T1948">) finansinė atskaitomybė rodytų tikrą finansų įstaigos finansinę būklę ir veiklos rezultatus;<text:s/></text:span></text:p>
      <text:p text:style-name="P1949"><text:span text:style-name="T1950">2</text:span><text:span text:style-name="T1951">) sudarytų sąlygas finansų įstaigos vadovams saugiai ir patikimai naudoti bei valdyti finansų įstaigos turtą ir juo disponuoti;<text:s/></text:span></text:p>
      <text:p text:style-name="P1952"><text:span text:style-name="T1953">3</text:span><text:span text:style-name="T1954">) sudarytų sąlygas finansų įstaigos dalyviams ir įstatymų įgaliotoms institucijoms tikrinti ir kontroliuoti finansų įs</text:span><text:span text:style-name="T1955">taigos, jos vadovų ir kitų darbuotojų, turinčių teisę priimti sprendimus, dėl kurių atsiranda finansų įstaigos prievolės kitiems asmenims, veiklą ir finansų įstaigos finansinę būklę.<text:s/></text:span></text:p>
      <text:p text:style-name="P1956"><text:span text:style-name="T1957">3</text:span><text:span text:style-name="T1958">. Pasibaigus finansiniams metams, finansų įstaiga privalo:<text:s/></text:span></text:p>
      <text:p text:style-name="P1959"><text:span text:style-name="T1960">1</text:span><text:span text:style-name="T1961">)<text:s/></text:span><text:span text:style-name="T1962">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3">teikti priežiūros institucijai audito įmonės patikrintą metinę finansinę atskaitomybę (metines finansines ataskaitas), sprendimo dėl pelno paskirstymo projektą bei auditoriaus išvadą;<text:s/></text:span></text:p>
      <text:p text:style-name="P1964"><text:span text:style-name="T1965">2</text:span><text:span text:style-name="T1966">) ne vėliau kaip per 3 mėnesius nuo finansinių metų pabaigos finan</text:span><text:span text:style-name="T1967">sų įstaigos dalyvių visuotinio susirinkimo sprendimu patvirtinti metinę finansinę atskaitomybę ir priimti sprendimą dėl pelno paskirstymo;<text:s/></text:span></text:p>
      <text:p text:style-name="P1968"><text:span text:style-name="T1969">3</text:span><text:span text:style-name="T1970">) per 3 dienas po finansų įstaigos dalyvių visuotinio susirinkimo sprendimo dėl metinės finansinės atskaitomybė</text:span><text:span text:style-name="T1971">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2"><text:span text:style-name="T1973">4</text:span><text:span text:style-name="T1974">) per 4 mėnesius n</text:span><text:span text:style-name="T1975">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6">tys Lietuvos Respublikos įstatymai;</text:span><text:span text:style-name="T1977"><text:s/></text:span></text:p>
      <text:p text:style-name="P1978"><text:span text:style-name="T1979">5</text:span><text:span text:style-name="T1980">) finansų įstaiga, globojanti (patronuojanti) kitas į finansinę grupę įeinančias finansų įstaigas, – per 4 mėnesius nuo finansinių metų pabaigos paskelbti metinę jungtinę (konsoliduotą) finansinę atskaitomybę Lietu</text:span><text:span text:style-name="T1981">vos Respublikos įstatymų ir kitų teisės aktų nustatyta tvarka.<text:s/></text:span></text:p>
      <text:p text:style-name="P1982"><text:span text:style-name="T1983">4</text:span><text:span text:style-name="T1984">. Finansų įstaigos dalyvių visuotinis susirinkimas negali svarstyti ir tvirtinti metinės finansinės atskaitomybės, jeigu neatliktas jos auditas.</text:span><text:span text:style-name="T1985"><text:s/></text:span></text:p>
      <text:p text:style-name="P1986"><text:span text:style-name="T1987">5</text:span><text:span text:style-name="T1988">. Finansų įstaigos dalyvių visuotinio susirinkimo sprendimas dėl pelno paskirstymo negalioja, jeigu nėra atliktas metinės finansinės atskaitomybės auditas.<text:s/></text:span></text:p>
      <text:p text:style-name="P1989"/>
      <text:p text:style-name="P1990"><text:span text:style-name="T1991">44</text:span><text:span text:style-name="T1992"><text:s/>straipsnis.<text:s/></text:span><text:span text:style-name="T1993">Auditas</text:span></text:p>
      <text:p text:style-name="P1994">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1995">1) tiksliai ir kvalifikuotai įvertino turtą pagal Lietuvos Respublikoje galiojančius teisės aktus;</text:p>
      <text:p text:style-name="P1996">2) atliko privalomus turto vertės patikslinimus ir nurašymus;</text:p>
      <text:p text:style-name="P1997">3) sudarė privalomus ir būtinus kapitalus, rezervus ir atidėjinius (atidėjimus) veiklos rizikai<text:s/>sumažinti;</text:p>
      <text:p text:style-name="P1998">4) laikosi Lietuvos Respublikos teisės aktų nustatytų kapitalo reikalavimų;</text:p>
      <text:p text:style-name="P1999">5) atitinka Lietuvos Respublikos teisės aktų nustatytus veiksmingo ir patikimo nuosavybės valdymo bei saugios ir patikimos veiklos reikalavimus;</text:p>
      <text:p text:style-name="P2000">6) turi<text:s/>tinkamas vidaus kontrolės ir informacines sistemas.</text:p>
      <text:p text:style-name="P2001">2. Visuotinis finansų įstaigos dalyvių susirinkimas renka audito įmonę metinėms finansinėms ataskaitoms bei konsoliduotosioms finansinėms ataskaitoms patikrinti.</text:p>
      <text:p text:style-name="P2002">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003">Straipsnio pakeitimai:</text:p>
      <text:p text:style-name="P2004"><text:span text:style-name="T2005">Nr.<text:s/></text:span><text:a xlink:href="https://www.e-tar.lt/portal/legalAct.html?documentId=TAR.E5572D6647AC" office:target-frame-name="_top" xlink:show="replace"><text:span text:style-name="T2006">X-1680</text:span></text:a><text:span text:style-name="T2007">, 2008-07-03, Žin., 2008, Nr. 82-3237 (2008-07-19), i. k. 1081010ISTA00X-1680</text:span></text:p>
      <text:p text:style-name="Normal"/>
      <text:p text:style-name="P2008"><text:span text:style-name="T2009">45</text:span><text:span text:style-name="T2010"><text:s/>straipsnis.<text:s/></text:span><text:span text:style-name="T2011">Reikalavimai auditoriui ir audito įmonei</text:span><text:span text:style-name="T2012"><text:s/></text:span></text:p>
      <text:p text:style-name="P2013"><text:span text:style-name="T2014">1</text:span><text:span text:style-name="T2015">. Finansų įstaigos metinės finansinės <text:s/>atskaitomybės auditą gali atlikti tik toks auditorius, kuris atitinka šiuos reikalavimus:<text:s/></text:span></text:p>
      <text:p text:style-name="P2016"><text:span text:style-name="T2017">1</text:span><text:span text:style-name="T2018">) turi galiojantį atestuoto auditoriaus pažymėjimą;<text:s/></text:span></text:p>
      <text:p text:style-name="P2019"><text:span text:style-name="T2020">2</text:span><text:span text:style-name="T2021">) net</text:span><text:span text:style-name="T2022">uri turtinių įsipareigojimų audituojamai finansų įstaigai;<text:s/></text:span></text:p>
      <text:p text:style-name="P2023"><text:span text:style-name="T2024">3</text:span><text:span text:style-name="T2025">) nėra artimais ryšiais susijęs nė su vienu iš audituojamos finansų įstaigos kvalifikuotosios įstatinio kapitalo ir (arba) balsavimo teisių dalies savininkų;</text:span></text:p>
      <text:p text:style-name="P2026"><text:span text:style-name="T2027">4</text:span><text:span text:style-name="T2028">) nėra veikiamas kitų Lietuv</text:span><text:span text:style-name="T2029">os Respublikos audito įstatymo nustatytų sąlygų, galinčių turėti įtakos jo nepriklausomybei.</text:span></text:p>
      <text:p text:style-name="P2030"><text:span text:style-name="T2031">2</text:span><text:span text:style-name="T2032">. Finansų įstaigos metinės finansinės atskaitomybės auditą gali atlikti tokia audito įmonė, kuri atitinka šiuos reikalavimus:<text:s/></text:span></text:p>
      <text:p text:style-name="P2033"><text:span text:style-name="T2034">1</text:span><text:span text:style-name="T2035">) jos civilinė atsakomybė<text:s/></text:span><text:span text:style-name="T2036">yra apdrausta Lietuvos Respublikos įstatymų nustatyta tvarka;<text:s/></text:span></text:p>
      <text:p text:style-name="P2037"><text:span text:style-name="T2038">2</text:span><text:span text:style-name="T2039">) iš vienos audituojamos finansų įstaigos per 1 metus už audito paslaugas gautos pajamos neviršija 20 procentų visų audito įmonės per 2 metus iš eilės gautų pajamų;</text:span></text:p>
      <text:p text:style-name="P2040"><text:span text:style-name="T2041">3</text:span><text:span text:style-name="T2042">) kitus Lietuvos R</text:span><text:span text:style-name="T2043">espublikos audito įstatymo nustatytus reikalavimus.<text:s/></text:span></text:p>
      <text:p text:style-name="P2044">3. Auditorius, taip pat kitas asmuo, dalyvaujantis kartu su auditoriumi atliekant auditą, negali atlikti tos pačios finansų įstaigos audito ilgiau kaip 5 finansinius metus iš eilės, jeigu Lietuvos<text:s/>Respublikos įstatymuose, reglamentuojančiuose tokių įstaigų veiklą, nenustatyta kitaip.</text:p>
      <text:p text:style-name="P2045"><text:span text:style-name="T2046">TAR pastaba.<text:s/></text:span><text:span text:style-name="T2047">Taikant 3 dalies nuostatą, atsižvelgiama ir į iki šio įstatymo įsigaliojimo prasidėjusius finansinius metus, dėl kurių audito yra sudaryta finansinių atask</text:span><text:span text:style-name="T2048">aitų audito sutartis.</text:span></text:p>
      <text:p text:style-name="P2049">Straipsnio dalies pakeitimai:</text:p>
      <text:p text:style-name="P2050"><text:span text:style-name="T2051">Nr.<text:s/></text:span><text:a xlink:href="https://www.e-tar.lt/portal/legalAct.html?documentId=TAR.6D493DE58B88" office:target-frame-name="_top" xlink:show="replace"><text:span text:style-name="T2052">IX-2067</text:span></text:a><text:span text:style-name="T2053">, 2004-03-23, Žin., 2004, Nr. 54-1828 (2004-04-15), i. k. 1041010ISTA0IX-2067</text:span></text:p>
      <text:p text:style-name="P2054"><text:span text:style-name="T2055">Nr.<text:s/></text:span><text:a xlink:href="https://www.e-tar.lt/portal/legalAct.html?documentId=TAR.E5572D6647AC" office:target-frame-name="_top" xlink:show="replace"><text:span text:style-name="T2056">X-1680</text:span></text:a><text:span text:style-name="T2057">, 2008-07-03, Žin., 2008, Nr. 82-3237 (2008-07-19), i. k. 1081010ISTA00X-1680</text:span></text:p>
      <text:p text:style-name="Normal"/>
      <text:p text:style-name="P2058"><text:span text:style-name="T2059">4</text:span><text:span text:style-name="T2060">.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61">psnio reikalavimų.<text:s/></text:span></text:p>
      <text:p text:style-name="P2062"/>
      <text:p text:style-name="P2063"><text:span text:style-name="T2064">46</text:span><text:span text:style-name="T2065"><text:s/>straipsnis.<text:s/></text:span><text:span text:style-name="T2066">Auditoriaus ir audito įmonės pareigos</text:span><text:span text:style-name="T2067"><text:s/></text:span></text:p>
      <text:p text:style-name="P2068"><text:span text:style-name="T2069">1</text:span><text:span text:style-name="T2070">. Audito įmonė privalo finansų įstaigos ir audito įmonės sutartyje numatytais terminais, bet ne vėliau kaip likus 15 dienų iki eilinio visuotinio finansų įstaigos dalyvių</text:span><text:span text:style-name="T2071"><text:s/>susirinkimo, pateikti finansų įstaigai auditoriaus išvadą.<text:s/></text:span></text:p>
      <text:p text:style-name="P2072"><text:span text:style-name="T2073">2</text:span><text:span text:style-name="T2074">. Audito įmonė nedelsdama raštiškai praneša finansų įstaigos valdymo organams ir, gavusi jų nuomonę (komentarus) šiais klausimais, – priežiūros institucijai (jei audituojamos finansų įstaigo</text:span><text:span text:style-name="T2075">s veiklos priežiūrą nustato Lietuvos Respublikos įstatymai), jeigu nustato faktus:<text:s/></text:span></text:p>
      <text:p text:style-name="P2076"><text:span text:style-name="T2077">1</text:span><text:span text:style-name="T2078">) dėl kurių auditorius bus priverstas atsisakyti pareikšti nuomonę apie finansų įstaigos metinę finansinę atskaitomybę arba pareikšti sąlyginę arba neigiamą nuomonę;<text:s/></text:span></text:p>
      <text:p text:style-name="P2079"><text:span text:style-name="T2080">2</text:span><text:span text:style-name="T2081">) liudijančius nusikalstamą veiką, padarytus arba galinčius įvykti šiurkščius vidaus tvarkos pažeidimus;<text:s/></text:span></text:p>
      <text:p text:style-name="P2082"><text:span text:style-name="T2083">3</text:span><text:span text:style-name="T2084">) kad yra pažeisti Lietuvos Respublikos įstatymai ir kiti teisės aktai, nustatantys saugios ir patikimos veiklos reikalavimus;<text:s/></text:span></text:p>
      <text:p text:style-name="P2085"><text:span text:style-name="T2086">4</text:span><text:span text:style-name="T2087">) kad fin</text:span><text:span text:style-name="T2088">ansų įstaigos reikalavimai pagal sudarytus sandorius yra nepakankamai užtikrinti arba jos turimas (valdomas) turtas nėra pakankamai apsaugotas nuo nuvertėjimo (praradimo);<text:s/></text:span></text:p>
      <text:p text:style-name="P2089"><text:span text:style-name="T2090">5</text:span><text:span text:style-name="T2091">) kad yra didesnių vidaus kontrolės sistemos trūkumų arba kontrolės nepakankam</text:span><text:span text:style-name="T2092">umą;<text:s/></text:span></text:p>
      <text:p text:style-name="P2093"><text:span text:style-name="T2094">6</text:span><text:span text:style-name="T2095">) dėl kurių aiškiai skiriasi auditoriaus ir finansų įstaigos vadovų nuomonė apie sugebėjimą įvykdyti visus savo įsipareigojimus (mokumą), apie pajamas arba pelną, apie informacijos rinkimą, apdorojimą ir informacinės sistemos patikimumą arba api</text:span><text:span text:style-name="T2096">e finansinę apskaitą;</text:span></text:p>
      <text:p text:style-name="P2097"><text:span text:style-name="T2098">7</text:span><text:span text:style-name="T2099">) kurie gali labai paveikti finansų įstaigos finansinę būklę, jos administracinę ar apskaitos sistemas.</text:span></text:p>
      <text:p text:style-name="P2100"><text:span text:style-name="T2101">3</text:span><text:span text:style-name="T2102">. Šio straipsnio 2 dalyje nustatytą pareigą audito įmonė turi ir tuo atveju, jei sužino apie nurodytus faktus<text:s/></text:span><text:span text:style-name="T2103">atlikdama savo darbą kitoje, su šia finansų įstaiga artimais ryšiais susijusioje, įmonėje.</text:span><text:span text:style-name="T2104"><text:s/></text:span></text:p>
      <text:p text:style-name="P2105"><text:span text:style-name="T2106">4</text:span><text:span text:style-name="T2107">. Audito įmonė gali suteikti priežiūros institucijai konsultacijas arba perspėti ją apie patikrinimo rezultatus šio straipsnio 2 dalyje nenumatytais atvejais.<text:s/></text:span></text:p>
      <text:p text:style-name="P2108"><text:span text:style-name="T2109">5</text:span><text:span text:style-name="T2110">. Priežiūros institucija gali pareikalauti iš audito įmonės, o ši privalo pateikti priežiūros institucijai visą turimą informaciją apie finansų įstaigoje atlikto patikrinimo rezultatus.<text:s/></text:span></text:p>
      <text:p text:style-name="P2111"/>
      <text:p text:style-name="P2112"><text:span text:style-name="T2113">47</text:span><text:span text:style-name="T2114"><text:s/>straipsnis.<text:s/></text:span><text:span text:style-name="T2115">Audito įmonės ir auditoriaus atsakomybė</text:span><text:span text:style-name="T2116"><text:s/></text:span></text:p>
      <text:p text:style-name="P2117"><text:span text:style-name="T2118">1</text:span><text:span text:style-name="T2119">. Audito įmonė ir auditorius už audito atlikimą, auditoriaus išvados dėl</text:span><text:span text:style-name="T2120"><text:s/></text:span><text:span text:style-name="T2121">audituotoje finansų įstaigos metinėje finansinėje atskaitomybėje pateiktų duomenų išsamumo, tikrumo ir tikslumo pateikimą atsako Lietuvos Respublikos įstatymų ir audito įmonės be</text:span><text:span text:style-name="T2122">i užsakovo pasirašytos sutarties dėl audito atlikimo nustatyta tvarka.<text:s/></text:span></text:p>
      <text:p text:style-name="P2123"><text:span text:style-name="T2124">2</text:span><text:span text:style-name="T2125">. Audito įmonė turi atlyginti užsakovo, audituotos finansų įstaigos ar trečiųjų asmenų patirtus nuostolius įstatymų ir audito įmonės bei užsakovo pasirašytos sutarties dėl audito<text:s/></text:span><text:span text:style-name="T2126">atlikimo nustatyta tvarka.</text:span></text:p>
      <text:p text:style-name="Normal"/>
      <text:p text:style-name="P2127"><text:span text:style-name="T2128">DVYLIKTASIS</text:span><text:span text:style-name="T2129"><text:s/>SKIRSNIS</text:span></text:p>
      <text:p text:style-name="P2130"><text:span text:style-name="T2131">FINANSŲ ĮSTAIGŲ, TEIKIANČIŲ LICENCINES FINANSINES PASLAUGAS, VEIKLOS PRIEŽIŪRA</text:span></text:p>
      <text:p text:style-name="Normal"/>
      <text:p text:style-name="P2132"><text:span text:style-name="T2133">48</text:span><text:span text:style-name="T2134"><text:s/>straipsnis.<text:s/></text:span><text:span text:style-name="T2135">Finansų įstaigų, teikiančių licencines finansines paslaugas, veiklos priežiūra<text:s/></text:span></text:p>
      <text:p text:style-name="P2136"><text:span text:style-name="T2137">1</text:span><text:span text:style-name="T2138">. Finansų įstaigų, teikiančių licencines finansines paslaugas, veiklą prižiūri Lietuvos Respublikos įstatymų nustatytos priežiūros institucijos.<text:s/></text:span></text:p>
      <text:p text:style-name="P2139"><text:span text:style-name="T2140">2</text:span><text:span text:style-name="T2141">. Finansų įstaigų veiklos priežiūros institucijų steigimą ir veiklą, teises ir pareigas, atskaitomybę bei</text:span><text:span text:style-name="T2142"><text:s/>atsakomybę nustato Lietuvos Respublikos įstatymai ir kiti teisės aktai.<text:s/></text:span></text:p>
      <text:p text:style-name="P2143"><text:span text:style-name="T2144">3</text:span><text:span text:style-name="T2145">. Finansų įstaigų veiklos valstybinę priežiūrą atliekančių priežiūros institucijų tarpusavio bendradarbiavimą bei sąveiką prižiūrint finansų įstaigas koordinuoja Finansų įstaigų</text:span><text:span text:style-name="T2146"><text:s/>veiklos reglamentavimo ir priežiūros koordinavimo komisija.</text:span></text:p>
      <text:p text:style-name="P2147"/>
      <text:p text:style-name="P2148"><text:span text:style-name="T2149">49</text:span><text:span text:style-name="T2150"><text:s/>straipsnis.<text:s/></text:span><text:span text:style-name="T2151">Finansų įstaigų bei draudimo įmonių veiklos reglamentavimo ir priežiūros koordinavimo komisija</text:span></text:p>
      <text:p text:style-name="P2152"><text:span text:style-name="T2153">1</text:span><text:span text:style-name="T2154">. Nuolatinė Finansų įstaigų bei draudimo įmonių veiklos reglamentavimo ir priežiūros koordinavimo komisija sudaroma ir dirba Seimo nutarimu patvirtintų nuostatų nustatyta tvarka.<text:s/></text:span></text:p>
      <text:p text:style-name="P2155"><text:span text:style-name="T2156">2</text:span><text:span text:style-name="T2157">. Finansų įstaigų bei draudimo įmonių veiklos reglamentavimo ir priežiū</text:span><text:span text:style-name="T2158">ros koordinavimo komisija:<text:s/></text:span></text:p>
      <text:p text:style-name="P2159"><text:span text:style-name="T2160">1</text:span><text:span text:style-name="T2161">) rengia ir teikia pasiūlymus Seimo Biudžeto ir finansų komitetui dėl įstatymų ir kitų teisės aktų, nustatančių finansinių ir draudimo paslaugų teikimą, finansų įstaigų bei draudimo įmonių veiklą ir jų priežiūrą, pakeitimo be</text:span><text:span text:style-name="T2162">i papildymo ir, kai būtina, padeda rengti šių teisės aktų projektus;</text:span></text:p>
      <text:p text:style-name="P2163"><text:span text:style-name="T2164">2</text:span><text:span text:style-name="T2165">) leidžia rekomendacijas priežiūros institucijoms dėl jų veiklos koordinavimo ir tarpusavio bendradarbiavimo.</text:span></text:p>
      <text:p text:style-name="P2166"/>
      <text:p text:style-name="P2167"><text:span text:style-name="T2168">50</text:span><text:span text:style-name="T2169"><text:s/>straipsnis.<text:s/></text:span><text:span text:style-name="T2170">Priežiūros institucijos pareigos ir teisės</text:span><text:span text:style-name="T2171"><text:s/></text:span></text:p>
      <text:p text:style-name="P2172"><text:span text:style-name="T2173">1</text:span><text:span text:style-name="T2174">. Priežiūros institucija, atlikdama jos kompetencijai priskirtų finansų įstaigų priežiūrą, privalo:<text:s/></text:span></text:p>
      <text:p text:style-name="P2175"><text:span text:style-name="T2176">1</text:span><text:span text:style-name="T2177">) įvertinti pagal šį ir kitus Lietuvos Respublikos įstatymus, reglamentuojančius finansinių paslaugų teikimą ir finansų įstaigų veiklą, pateiktus prašy</text:span><text:span text:style-name="T2178">mus ir priimti dėl jų sprendimus;<text:s/></text:span></text:p>
      <text:p text:style-name="P2179"><text:span text:style-name="T2180">2</text:span><text:span text:style-name="T2181">) nustatyti, ar finansų įstaigų valdymo, vidaus kontrolės ir informacinė sistemos atitinka Lietuvos Respublikos įstatymų, kitų teisės aktų, finansų įstaigos steigimo dokumentų bei pačios finansų įstaigos išleistų vid</text:span><text:span text:style-name="T2182">aus dokumentų reikalavimus ir ar yra tinkamos valdyti finansų įstaigą taip, kad ji veiktų saugiai ir patikimai;<text:s/></text:span></text:p>
      <text:p text:style-name="P2183"><text:span text:style-name="T2184">3</text:span><text:span text:style-name="T2185">) nustatyti finansų įstaigų veiklos riziką ribojančius normatyvus bei jų dydžius ir kontroliuoti, kaip finansų įstaigos jų laikosi;<text:s/></text:span></text:p>
      <text:p text:style-name="P2186"><text:span text:style-name="T2187">4</text:span><text:span text:style-name="T2188">) nustatyti prižiūrimoms finansų įstaigoms apskaitos reikalavimus, finansinės ir priežiūrai skirtos atskaitomybės formą, turinį ir pateikimo priežiūros institucijai terminus;</text:span></text:p>
      <text:p text:style-name="P2189"><text:span text:style-name="T2190">5</text:span><text:span text:style-name="T2191">) vertinti finansų įstaigos priežiūros tikslais teikiamos ir pagal įstatymus</text:span><text:span text:style-name="T2192"><text:s/>ar kitus teisės aktus privalomos visuomenei teikti informacijos patikimumą ir tikslumą;<text:s/></text:span></text:p>
      <text:p text:style-name="P2193"><text:span text:style-name="T2194">6</text:span><text:span text:style-name="T2195">) vertinti, ar finansų įstaigos politika, praktika ir procedūros leidžia laiku nustatyti, įvertinti, stebėti ir valdyti riziką, kuri atsiranda investuojant ir te</text:span><text:span text:style-name="T2196">ikiant finansines paslaugas;<text:s/></text:span></text:p>
      <text:p text:style-name="P2197"><text:span text:style-name="T2198">7</text:span><text:span text:style-name="T2199">) vertinti politiką, praktiką ir procedūras, kurias finansų įstaiga taiko nustatydama grynąją savo turto vertę;<text:s/></text:span></text:p>
      <text:p text:style-name="P2200"><text:span text:style-name="T2201">8</text:span><text:span text:style-name="T2202">) vertinti, ar finansų įstaigos informacinė sistema leidžia jos vadovams laiku nustatyti, įvertinti ir<text:s/></text:span><text:span text:style-name="T2203">valdyti rizikos laipsnį;</text:span></text:p>
      <text:p text:style-name="P2204"><text:span text:style-name="T2205">9</text:span><text:span text:style-name="T2206">) kontroliuoti, kad finansų įstaiga laikytųsi Lietuvos Respublikos teisės aktų nustatytų reikalavimų, keliamų finansinių paslaugų teikimui finansų įstaigos viduje ir su ja artimais ryšiais susijusiems asmenims;<text:s/></text:span></text:p>
      <text:p text:style-name="P2207"><text:span text:style-name="T2208">10</text:span><text:span text:style-name="T2209">) vertin</text:span><text:span text:style-name="T2210">ti, ar finansų įstaiga sudarė pakankamai atidėjinių (atidėjimų) ir rezervų rizikai, prisiimtai investuojant ir teikiant finansines paslaugas, sumažinti;<text:s/></text:span></text:p>
      <text:p text:style-name="P2211"><text:span text:style-name="T2212">11</text:span><text:span text:style-name="T2213">) vertinti, ar finansų įstaigoje veikianti vidaus kontrolės sistema atitinka finansų įstaigos ve</text:span><text:span text:style-name="T2214">iklos turinį ir apimtį (mastą);</text:span></text:p>
      <text:p text:style-name="P2215"><text:span text:style-name="T2216">12</text:span><text:span text:style-name="T2217">) vertinti politiką, praktiką ir procedūras, kurias finansų įstaiga taiko siekdama pažinti savo klientą, užtikrindama finansinę drausmę ir norėdama užkirsti kelią, kad finansų įstaiga nebūtų pasinaudojama nusikalstamai</text:span><text:span text:style-name="T2218">s tikslais;<text:s/></text:span></text:p>
      <text:p text:style-name="P2219"><text:span text:style-name="T2220">13</text:span><text:span text:style-name="T2221">) turėdama informacijos, kad finansinių paslaugų, kurioms teikti būtina turėti priežiūros institucijos licenciją, teikimu verčiasi asmenys be šios licencijos, pranešti apie tai atitinkamoms teisėsaugos institucijoms;<text:s/></text:span></text:p>
      <text:p text:style-name="P2222"><text:span text:style-name="T2223">14</text:span><text:span text:style-name="T2224">) raštiškai pranešti atitinkamoms teisėsaugos institucijoms apie finansų įstaigoje nustatytus faktus, liudijančius galimai nusikalstamą veiką.<text:s/></text:span></text:p>
      <text:p text:style-name="P2225"><text:span text:style-name="T2226">2</text:span><text:span text:style-name="T2227">. Priežiūros institucija, vykdydama šio straipsnio 1 dalyje nustatytas pareigas, turi teisę:<text:s/></text:span></text:p>
      <text:p text:style-name="P2228"><text:span text:style-name="T2229">1</text:span><text:span text:style-name="T2230">) leisti teisės aktus dėl prižiūrimų finansų įstaigų steigimo, veiklos, reorganizavimo, likvidavimo, apskaitos bei atskaitomybės tvarkos;<text:s/></text:span></text:p>
      <text:p text:style-name="P2231"><text:span text:style-name="T2232">2</text:span><text:span text:style-name="T2233">) priežiūros tikslais pareikalauti ir gauti iš prižiūrimos finansų įstaigos visą informaciją bei dokumentus apie</text:span><text:span text:style-name="T2234"><text:s/>finansų įstaigos steigimą, dalyvius, vadovus, valdymą, veiklą, riziką ribojančių normatyvų vykdymą, finansinę būklę, jos padalinius ir dukterines įmones, kreditorius, skolininkus bei kitus klientus;<text:s/></text:span></text:p>
      <text:p text:style-name="P2235"><text:span text:style-name="T2236">3</text:span><text:span text:style-name="T2237">) iš dalies arba nuosekliai patikrinti finansų įst</text:span><text:span text:style-name="T2238">aigos steigimo procedūras ir veiklą finansų įstaigoje, jos padalinyje arba dukterinėje įmonėje;<text:s/></text:span></text:p>
      <text:p text:style-name="P2239"><text:span text:style-name="T2240">4</text:span><text:span text:style-name="T2241">) reikalauti ir gauti iš valstybės valdymo, savivaldybių bei teisėsaugos institucijų, kitų įmonių, įstaigų ir organizacijų jų turimą informaciją apie fina</text:span><text:span text:style-name="T2242">nsų įstaigos steigėjus, dalyvius, kreditorius, skolininkus arba kitus klientus, jos padalinius arba dukterines įmones, taip pat kitą informaciją, būtiną šiame arba kituose įstatymuose nustatytoms pareigoms vykdyti;<text:s/></text:span></text:p>
      <text:p text:style-name="P2243"><text:span text:style-name="T2244">5</text:span><text:span text:style-name="T2245">) taikyti Lietuvos Respublikos įsta</text:span><text:span text:style-name="T2246">tymų nustatytas poveikio priemones, jeigu finansų įstaiga pažeidžia įstatymų bei priežiūros institucijos išleistų teisės aktų reikalavimus dėl finansų įstaigos saugios ir patikimos veiklos arba yra grėsmė, kad dėl finansų įstaigos veiklos arba finansinės b</text:span><text:span text:style-name="T2247">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48"><text:span text:style-name="T2249">6</text:span><text:span text:style-name="T2250">) sudaryti sutartis su priežiūros institucijomis dėl bendradarbiavimo keičiantis informacija, gaunama priežiūros tikslais, jeigu priežiūros institucijos užtikrina, kad ši informacija nebus perduota kitiems asmenims, taip pat atliekant priežiūrą tų užsie</text:span><text:span text:style-name="T2251">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2252"><text:span text:style-name="T2253">7</text:span><text:span text:style-name="T2254">) būti tarpt</text:span><text:span text:style-name="T2255">autinių organizacijų, jungiančių priežiūros institucijas, nare;<text:s/></text:span></text:p>
      <text:p text:style-name="P2256"><text:span text:style-name="T2257">8</text:span><text:span text:style-name="T2258">) turėti kitokių teisių, nustatytų Lietuvos Respublikos įstatymuose, reglamentuojančiuose finansinių paslaugų teikimą ir finansų įstaigų bei finansų įstaigų priežiūros institucijų veiklą</text:span><text:span text:style-name="T2259">.<text:s/></text:span></text:p>
      <text:p text:style-name="P2260"><text:span text:style-name="T2261">3</text:span><text:span text:style-name="T2262">. Priežiūros institucija neturi teisės:<text:s/></text:span></text:p>
      <text:p text:style-name="P2263"><text:span text:style-name="T2264">1</text:span><text:span text:style-name="T2265">) perduoti informacijos, gautos priežiūros tikslu iš finansų įstaigų ir kitų asmenų, be šių sutikimo tretiesiems asmenims, išskyrus Lietuvos Respublikos įstatymų nustatytus atvejus, kai tai yra susiję s</text:span><text:span text:style-name="T2266">u nusikalstamos veikos tyrimu;<text:s/></text:span></text:p>
      <text:p text:style-name="P2267"><text:span text:style-name="T2268">2</text:span><text:span text:style-name="T2269">) perduoti kitiems asmenims informaciją, gautą iš kitos priežiūros institucijos, be šios sutikimo.<text:s/></text:span></text:p>
      <text:p text:style-name="P2270"><text:span text:style-name="T2271">4</text:span><text:span text:style-name="T2272">. Lietuvos Respublikos įstatymai, reglamentuojantys finansinių paslaugų teikimą ir finansų įstaigų bei priežiūro</text:span><text:span text:style-name="T2273">s institucijų veiklą, gali nustatyti kitokią, negu nurodyta šio straipsnio 3 dalyje, informacijos perdavimo tvarką.<text:s/></text:span></text:p>
      <text:p text:style-name="P2274"/>
      <text:p text:style-name="P2275"><text:span text:style-name="T2276">51</text:span><text:span text:style-name="T2277"><text:s/>straipsnis.<text:s/></text:span><text:span text:style-name="T2278">Finansų įstaigų</text:span><text:span text:style-name="T2279"><text:s/></text:span><text:span text:style-name="T2280">priežiūros būdai<text:s/></text:span></text:p>
      <text:p text:style-name="P2281"><text:span text:style-name="T2282">Jeigu Lietuvos Respublikos įstatymai nenustato ko kita, yra šie finansų įstaigų p</text:span><text:span text:style-name="T2283">riežiūros būdai:<text:s/></text:span></text:p>
      <text:p text:style-name="P2284"><text:span text:style-name="T2285">1</text:span><text:span text:style-name="T2286">)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287"><text:s/>reorganizavimo ir kitais šio Įstatymo nustatytais atvejais, susijusiais su finansų įstaigų veiklos įteisinimu;<text:s/></text:span></text:p>
      <text:p text:style-name="P2288"><text:span text:style-name="T2289">2</text:span><text:span text:style-name="T2290">) dokumentinė priežiūra: analizuojama ir vertinama finansų įstaigos veikla remiantis jos pateikta finansine atskaitomybe ir kita iš finans</text:span><text:span text:style-name="T2291">ų įstaigų bei kitų šaltinių gauta informacija;<text:s/></text:span></text:p>
      <text:p text:style-name="P2292"><text:span text:style-name="T2293">3</text:span><text:span text:style-name="T2294">) finansų įstaigų tikrinimas (inspektavimas). Tai vykdoma Lietuvos Respublikos įstatymų, reglamentuojančių finansinių paslaugų teikimą ir finansų įstaigų veiklą, nustatyta tvarka tikrinant (inspektuojant</text:span><text:span text:style-name="T2295">) finansų įstaigų steigimo procedūras ir veiklą.<text:s/></text:span></text:p>
      <text:p text:style-name="Normal"/>
      <text:p text:style-name="P2296"><text:span text:style-name="T2297">TRYLIKTASIS</text:span><text:span text:style-name="T2298"><text:s/>SKIRSNIS</text:span></text:p>
      <text:p text:style-name="P2299"><text:span text:style-name="T2300">FINANSŲ ĮSTAIGOS</text:span><text:span text:style-name="T2301"><text:s/></text:span><text:span text:style-name="T2302">PABAIGA, PERTVARKYMAS IR BANKROTO BYLOS IŠKĖLIMAS</text:span></text:p>
      <text:p text:style-name="Normal"/>
      <text:p text:style-name="P2303"><text:span text:style-name="T2304">52</text:span><text:span text:style-name="T2305"><text:s/>straipsnis.<text:s/></text:span><text:span text:style-name="T2306">Finansų įstaigos</text:span><text:span text:style-name="T2307"><text:s/></text:span><text:span text:style-name="T2308">pabaiga</text:span><text:span text:style-name="T2309"><text:s/></text:span></text:p>
      <text:p text:style-name="P2310"><text:span text:style-name="T2311">1</text:span><text:span text:style-name="T2312">. Finansų įstaigos pasibaigia reorganizavimo arba likvid</text:span><text:span text:style-name="T2313">avimo būdu.<text:s/></text:span></text:p>
      <text:p text:style-name="P2314"><text:span text:style-name="T2315">2</text:span><text:span text:style-name="T2316">. Finansų įstaigos pasibaigia nuo jų išregistravimo iš juridinių asmenų registro.<text:s/></text:span></text:p>
      <text:p text:style-name="P2317"/>
      <text:p text:style-name="P2318"><text:span text:style-name="T2319">53</text:span><text:span text:style-name="T2320"><text:s/>straipsnis.<text:s/></text:span><text:span text:style-name="T2321">Finansų įstaigos</text:span><text:span text:style-name="T2322"><text:s/></text:span><text:span text:style-name="T2323">reorganizavimas ir pertvarkymas</text:span><text:span text:style-name="T2324"><text:s/></text:span></text:p>
      <text:p text:style-name="P2325"><text:span text:style-name="T2326">Finansų įstaiga reorganizuojama ir pertvarkoma Lietuvos Respublikos įstatymų, reglamentuojančių finansinių paslaugų teikimą ir finansų įstaigų veiklą, nustatyta tvarka.<text:s/></text:span></text:p>
      <text:p text:style-name="P2327"/>
      <text:p text:style-name="P2328"><text:span text:style-name="T2329">54</text:span><text:span text:style-name="T2330"><text:s/>straipsnis.<text:s/></text:span><text:span text:style-name="T2331">Finansų įstaigos</text:span><text:span text:style-name="T2332"><text:s/></text:span><text:span text:style-name="T2333">likvidavimas</text:span><text:span text:style-name="T2334"><text:s/></text:span></text:p>
      <text:p text:style-name="P2335"><text:span text:style-name="T2336">Finansų įstaiga gali būti likvi</text:span><text:span text:style-name="T2337">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338">ų įstaiga, juridinio asmens veiklą, nustatyta tvarka.<text:s/></text:span></text:p>
      <text:p text:style-name="P2339"/>
      <text:p text:style-name="P2340"><text:span text:style-name="T2341">55</text:span><text:span text:style-name="T2342"><text:s/>straipsnis.<text:s/></text:span><text:span text:style-name="T2343">Finansų įstaigos</text:span><text:span text:style-name="T2344"><text:s/></text:span><text:span text:style-name="T2345">likvidavimas jos dalyvių iniciatyva</text:span><text:span text:style-name="T2346"><text:s/></text:span></text:p>
      <text:p text:style-name="P2347"><text:span text:style-name="T2348">1</text:span><text:span text:style-name="T2349">. Finansų įstaiga gali būti likviduojama visuotinio finansų įstaigos dalyvių susirinkimo sprendimu Lietuvos Respublikos<text:s/></text:span><text:span text:style-name="T2350">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351">ją, kad išduotų leidimą likviduotis ir atšauktų finansų įstaigos licenciją.<text:s/></text:span></text:p>
      <text:p text:style-name="P2352"><text:span text:style-name="T2353">2</text:span><text:span text:style-name="T2354">. Priežiūros institucija gali nesuteikti leidimo likviduoti finansų įstaigą, jeigu nustato, kad ši įstaiga yra nepajėgi visiškai atsiskaityti su kreditoriais.<text:s/></text:span></text:p>
      <text:p text:style-name="P2355"><text:span text:style-name="T2356">3</text:span><text:span text:style-name="T2357">.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58">s veiksmus ir kreiptis į teismą dėl bankroto bylos iškėlimo finansų įstaigai.<text:s/></text:span></text:p>
      <text:p text:style-name="P2359"/>
      <text:p text:style-name="P2360"><text:span text:style-name="T2361">56</text:span><text:span text:style-name="T2362"><text:s/>straipsnis.<text:s/></text:span><text:span text:style-name="T2363">Finansų įstaigos</text:span><text:span text:style-name="T2364"><text:s/></text:span><text:span text:style-name="T2365">priverstinis likvidavimas</text:span><text:span text:style-name="T2366"><text:s/></text:span></text:p>
      <text:p text:style-name="P2367"><text:span text:style-name="T2368">1</text:span><text:span text:style-name="T2369">. Visuotinis finansų įstaigos, kurios licencija teikti finansines paslaugas priežiūros institucijos sprend</text:span><text:span text:style-name="T2370">imu yra atšaukta, dalyvių susirinkimas priima sprendimą nutraukti finansų įstaigos veiklą.<text:s/></text:span></text:p>
      <text:p text:style-name="P2371"><text:span text:style-name="T2372">2</text:span><text:span text:style-name="T2373">. Finansų įstaiga likviduojama teismo sprendimu, jeigu visuotinis finansų įstaigos, kurios licencija teikti finansines paslaugas yra atšaukta, dalyvių susirink</text:span><text:span text:style-name="T2374">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375">is.<text:s/></text:span></text:p>
      <text:p text:style-name="P2376"/>
      <text:p text:style-name="P2377"><text:span text:style-name="T2378">57</text:span><text:span text:style-name="T2379"><text:s/>straipsnis.<text:s/></text:span><text:span text:style-name="T2380">Finansų įstaigos bankrotas</text:span></text:p>
      <text:p text:style-name="P2381"><text:span text:style-name="T2382">1</text:span><text:span text:style-name="T2383">. Finansų įstaigų bankroto procedūras reglamentuoja Lietuvos Respublikos įmonių bankroto įstatymas, jeigu šis ir kiti finansinių paslaugų teikimą ir finansų įstaigų veiklą reglamentuojantys įstatym</text:span><text:span text:style-name="T2384">ai nenustato ko kita.<text:s/></text:span></text:p>
      <text:p text:style-name="P2385"><text:span text:style-name="T2386">2</text:span><text:span text:style-name="T2387">. Finansų įstaigos bankroto procedūra gali būti atliekama tik teismo tvarka.</text:span></text:p>
      <text:p text:style-name="P2388"><text:span text:style-name="T2389">3</text:span><text:span text:style-name="T2390">. Bankroto byla gali būti iškelta Lietuvos Respublikos įstatymų nustatyta tvarka tik tai nemokiai finansų įstaigai, teikiančiai licencines finansi</text:span><text:span text:style-name="T2391">nes paslaugas, kurios licencija teikti finansines paslaugas priežiūros institucijos sprendimu yra atšaukta.<text:s/></text:span></text:p>
      <text:p text:style-name="P2392"><text:span text:style-name="T2393">4</text:span><text:span text:style-name="T2394">. Sąlygas, kurioms esant finansų įstaiga, teikianti licencines finansines paslaugas, gali būti pripažįstama nemokia, ir šios finansų įstaigos<text:s/></text:span><text:span text:style-name="T2395">nemokumo apskaičiavimo ir įvertinimo tvarką nustato priežiūros institucija.<text:s/></text:span></text:p>
      <text:p text:style-name="P2396"><text:span text:style-name="T2397">5</text:span><text:span text:style-name="T2398">. Pareiškimą teismui dėl bankroto bylos iškėlimo finansų įstaigai turi teisę pateikti jos dalyviai, likvidatorius (likvidacinė komisija), administracijos vadovas, kreditorius</text:span><text:span text:style-name="T2399"><text:s/>(kreditoriai), o finansų įstaigai, teikiančiai licencines finansines paslaugas, – ir priežiūros institucija.<text:s/></text:span></text:p>
      <text:p text:style-name="P2400"><text:span text:style-name="T2401">6</text:span><text:span text:style-name="T2402">. Nutartį finansų įstaigai iškelti bankroto bylą arba atsisakyti ją iškelti teismas priima ne vėliau kaip per 15 dienų nuo pareiškimo priėmi</text:span><text:span text:style-name="T2403">mo.<text:s/></text:span></text:p>
      <text:p text:style-name="Normal"/>
      <text:p text:style-name="P2404"><text:span text:style-name="T2405">KETURIOLIKTASIS</text:span><text:span text:style-name="T2406"><text:s/>SKIRSNIS</text:span></text:p>
      <text:p text:style-name="P2407"><text:span text:style-name="T2408">BAIGIAMOSIOS NUOSTATOS</text:span></text:p>
      <text:p text:style-name="Normal"/>
      <text:p text:style-name="P2409"><text:span text:style-name="T2410">58</text:span><text:span text:style-name="T2411"><text:s/>straipsnis.<text:s/></text:span><text:span text:style-name="T2412">Įstatymo įsigaliojimas</text:span><text:span text:style-name="T2413"><text:s/></text:span></text:p>
      <text:p text:style-name="P2414"><text:span text:style-name="T2415">1</text:span><text:span text:style-name="T2416">. Šis Įstatymas, išskyrus 58 straipsnį, įsigalioja nuo 2003 m. liepos 1 d.</text:span><text:s/></text:p>
      <text:p text:style-name="P2417">Straipsnio dalies pakeitimai:</text:p>
      <text:p text:style-name="P2418"><text:span text:style-name="T2419">Nr.<text:s/></text:span><text:a xlink:href="https://www.e-tar.lt/portal/legalAct.html?documentId=TAR.25701DDD4625" office:target-frame-name="_top" xlink:show="replace"><text:span text:style-name="T2420">IX-1125</text:span></text:a><text:span text:style-name="T2421">, 2002-10-08, Žin., 2002, Nr. 101-4496 (2002-10-23), i. k. 1021010ISTA0IX-1125</text:span></text:p>
      <text:p text:style-name="Normal"/>
      <text:p text:style-name="P2422"><text:span text:style-name="T2423">2</text:span><text:span text:style-name="T2424">. Šio Įstatymo nuostatos nuo jo įsigaliojimo dienos taikomos ir jau veikiančioms fin</text:span><text:span text:style-name="T2425">ansų įmonėms bei kredito įstaigoms.<text:s/></text:span></text:p>
      <text:p text:style-name="P2426"><text:span text:style-name="T2427">3</text:span><text:span text:style-name="T2428">. Įmonė, teikianti tik šio Įstatymo 3 straipsnio 1 dalies 16 ir 17 punktuose nurodytas finansines paslaugas, nelaikoma finansų įstaiga iki Lietuvos Respublikos įstojimo į Europos Sąjungą.</text:span></text:p>
      <text:p text:style-name="P2429"><text:span text:style-name="T2430">4</text:span><text:span text:style-name="T2431">. Šio Įstatymo 12 ir<text:s/></text:span><text:span text:style-name="T2432">39 straipsniai įsigalioja Lietuvos Respublikai tapus Europos Sąjungos nare.</text:span></text:p>
      <text:p text:style-name="P2433"/>
      <text:p text:style-name="P2434"><text:span text:style-name="T2435">59</text:span><text:span text:style-name="T2436"><text:s/>straipsnis.<text:s/></text:span><text:span text:style-name="T2437">Pasiūlymai Vyriausybei ir Lietuvos bankui</text:span></text:p>
      <text:p text:style-name="P2438"><text:span text:style-name="T2439">Pasiūlyti Vyriausybei ir Lietuvos bankui parengti ir iki 2003 m. lapkričio 1 d. pateikti Seimui įstatymų, neatitin</text:span><text:span text:style-name="T2440">kančių Finansų įstaigų įstatymo nuostatų, pakeitimo ir (arba) papildymo įstatymų projektus, taip pat parengti šiam Įstatymui įgyvendinti reikalingus lydimuosius teisės aktus.</text:span><text:s/></text:p>
      <text:p text:style-name="P2441">Straipsnio pakeitimai:</text:p>
      <text:p text:style-name="P2442"><text:span text:style-name="T2443">Nr.<text:s/></text:span><text:a xlink:href="https://www.e-tar.lt/portal/legalAct.html?documentId=TAR.25701DDD4625" office:target-frame-name="_top" xlink:show="replace"><text:span text:style-name="T2444">IX-1125</text:span></text:a><text:span text:style-name="T2445">, 2002-10-08, Žin., 2002, Nr. 101-4496 (2002-10-23), i. k. 1021010ISTA0IX-1125</text:span></text:p>
      <text:p text:style-name="P2446"><text:span text:style-name="T2447">Nr.<text:s/></text:span><text:a xlink:href="https://www.e-tar.lt/portal/legalAct.html?documentId=TAR.57047B24277F" office:target-frame-name="_top" xlink:show="replace"><text:span text:style-name="T2448">IX-1734</text:span></text:a><text:span text:style-name="T2449">, 2003-09-16, Žin., 2003, Nr. 91-4109 (2003-09</text:span><text:span text:style-name="T2450">-26), i. k. 1031010ISTA0IX-1734</text:span></text:p>
      <text:p text:style-name="Normal"/>
      <text:p text:style-name="P2451"><text:span text:style-name="T2452">Skelbiu šį Lietuvos Respublikos Seimo priimtą įstatymą.<text:s/></text:span></text:p>
      <text:p text:style-name="P2453"/>
      <text:p text:style-name="P2454"/>
      <text:p text:style-name="P2455"/>
      <text:p text:style-name="P2456">RESPUBLIKOS PREZIDENTAS<text:tab/>VALDAS ADAMKUS</text:p>
      <text:p text:style-name="P2457"/>
      <text:p text:style-name="P2458">Lietuvos Respublikos finansų įstaigų</text:p>
      <text:p text:style-name="P2459">įstatymo priedas</text:p>
      <text:p text:style-name="Normal"/>
      <text:p text:style-name="P2460"><text:span text:style-name="T2461">ĮGYVENDINAMI EUROPOS SĄJUNGOS TEISĖS AKTAI</text:span></text:p>
      <text:p text:style-name="P2462"/>
      <text:p text:style-name="P2463"><text:span text:style-name="T2464">2006 m.<text:s/></text:span><text:span text:style-name="T2465">birželio 14 d. Europos Parlamento ir Tarybos direktyva 2006/48/EB dėl kredito įstaigų veiklos pradėjimo ir vykdymo (nauja redakcija) (OL 2006 L 177, p. 1).</text:span><text:s/></text:p>
      <text:p text:style-name="P2466">Papildyta priedu:</text:p>
      <text:p text:style-name="P2467"><text:span text:style-name="T2468">Nr.<text:s/></text:span><text:a xlink:href="https://www.e-tar.lt/portal/legalAct.html?documentId=TAR.49BDA7B4DCB8" office:target-frame-name="_top" xlink:show="replace"><text:span text:style-name="T2469">X-1037</text:span></text:a><text:span text:style-name="T2470">, 2007-01-18, Žin., 2007, Nr. 12-498 (2007-01-30), i. k. 1071010ISTA00X-1037</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Seimas, Įstatymas</text:span></text:p>
      <text:p text:style-name="P2480"><text:span text:style-name="T2481">Nr.<text:s/></text:span><text:a xlink:href="https://www.e-tar.lt/portal/legalAct.html?documentId=TAR.25701DDD4625" office:target-frame-name="_top" xlink:show="replace"><text:span text:style-name="T2482">IX-1125</text:span></text:a><text:span text:style-name="T2483">, 2002-10-08, Ž</text:span><text:span text:style-name="T2484">in., 2002, Nr. 101-4496 (2002-10-23), i. k. 1021010ISTA0IX-1125</text:span></text:p>
      <text:p text:style-name="P2485"><text:span text:style-name="T2486">Lietuvos Respublikos finansų įstaigų įstatymo 58 ir 59 straipsnių pakeitimo įstatymas</text:span></text:p>
      <text:p text:style-name="P2487"/>
      <text:p text:style-name="P2488"><text:span text:style-name="T2489">2.</text:span></text:p>
      <text:p text:style-name="P2490"><text:span text:style-name="T2491">Lietuvos Respublikos Seimas, Įstatymas</text:span></text:p>
      <text:p text:style-name="P2492"><text:span text:style-name="T2493">Nr.<text:s/></text:span><text:a xlink:href="https://www.e-tar.lt/portal/legalAct.html?documentId=TAR.B49DA84E56C6" office:target-frame-name="_top" xlink:show="replace"><text:span text:style-name="T2494">IX-1481</text:span></text:a><text:span text:style-name="T2495">, 2003-04-03, Žin., 2003, Nr. 38-1726 (2003-04-24), i. k. 1031010ISTA0IX-1481</text:span></text:p>
      <text:p text:style-name="P2496"><text:span text:style-name="T2497">Lietuvos Respublikos finansų įstaigų įstatymo 6 ir 20 straipsnių pakeitimo įstatymas</text:span></text:p>
      <text:p text:style-name="P2498"/>
      <text:p text:style-name="P2499"><text:span text:style-name="T2500">3.</text:span></text:p>
      <text:p text:style-name="P2501"><text:span text:style-name="T2502">Li</text:span><text:span text:style-name="T2503">etuvos Respublikos Seimas, Įstatymas</text:span></text:p>
      <text:p text:style-name="P2504"><text:span text:style-name="T2505">Nr.<text:s/></text:span><text:a xlink:href="https://www.e-tar.lt/portal/legalAct.html?documentId=TAR.57047B24277F" office:target-frame-name="_top" xlink:show="replace"><text:span text:style-name="T2506">IX-1734</text:span></text:a><text:span text:style-name="T2507">, 2003-09-16, Žin., 2003, Nr. 91-4109 (2003-09-26), i. k. 1031010ISTA0IX-1734</text:span></text:p>
      <text:p text:style-name="P2508"><text:span text:style-name="T2509">Lietuvos Respublikos finansų įstaigų įstatymo 31</text:span><text:span text:style-name="T2510"><text:s/>ir 59 straipsnių pakeitimo įstatymas</text:span></text:p>
      <text:p text:style-name="P2511"/>
      <text:p text:style-name="P2512"><text:span text:style-name="T2513">4.</text:span></text:p>
      <text:p text:style-name="P2514"><text:span text:style-name="T2515">Lietuvos Respublikos Seimas, Įstatymas</text:span></text:p>
      <text:p text:style-name="P2516"><text:span text:style-name="T2517">Nr.<text:s/></text:span><text:a xlink:href="https://www.e-tar.lt/portal/legalAct.html?documentId=TAR.6D493DE58B88" office:target-frame-name="_top" xlink:show="replace"><text:span text:style-name="T2518">IX-2067</text:span></text:a><text:span text:style-name="T2519">, 2004-03-23, Žin., 2004, Nr. 54-1828 (2004-04-15), i. k. 1041010ISTA0IX-2067</text:span></text:p>
      <text:p text:style-name="P2520"><text:span text:style-name="T2521">Lietuvos Respublikos finansų įstaigų įstatymo 2, 4, 45 straipsnių pakeitimo ir papildymo įstatymas</text:span></text:p>
      <text:p text:style-name="P2522"/>
      <text:p text:style-name="P2523"><text:span text:style-name="T2524">5.</text:span></text:p>
      <text:p text:style-name="P2525"><text:span text:style-name="T2526">Lietuvos Respublikos Seimas, Įstatymas</text:span></text:p>
      <text:p text:style-name="P2527"><text:span text:style-name="T2528">Nr.<text:s/></text:span><text:a xlink:href="https://www.e-tar.lt/portal/legalAct.html?documentId=TAR.153CF878A2FC" office:target-frame-name="_top" xlink:show="replace"><text:span text:style-name="T2529">IX-1720</text:span></text:a><text:span text:style-name="T2530">, 2003-07-04, Žin., 2</text:span><text:span text:style-name="T2531">003, Nr. 74-3435 (2003-07-25), i. k. 1031010ISTA0IX-1720</text:span></text:p>
      <text:p text:style-name="P2532"><text:span text:style-name="T2533">Lietuvos Respublikos finansų įstaigų įstatymo 3 straipsnio papildymo įstatymas</text:span></text:p>
      <text:p text:style-name="P2534"/>
      <text:p text:style-name="P2535"><text:span text:style-name="T2536">6.</text:span></text:p>
      <text:p text:style-name="P2537"><text:span text:style-name="T2538">Lietuvos Respublikos Seimas, Įstatymas</text:span></text:p>
      <text:p text:style-name="P2539"><text:span text:style-name="T2540">Nr.<text:s/></text:span><text:a xlink:href="https://www.e-tar.lt/portal/legalAct.html?documentId=TAR.543CAF32E840" office:target-frame-name="_top" xlink:show="replace"><text:span text:style-name="T2541">IX-2528</text:span></text:a><text:span text:style-name="T2542">, 2004-11-02, Žin., 2004, Nr. 167-6107 (2004-11-17), i. k. 1041010ISTA0IX-2528</text:span></text:p>
      <text:p text:style-name="P2543"><text:span text:style-name="T2544">Lietuvos Respublikos finansų įstaigų įstatymo 2 straipsnio pakeitimo įstatymas</text:span></text:p>
      <text:p text:style-name="P2545"/>
      <text:p text:style-name="P2546"><text:span text:style-name="T2547">7.</text:span></text:p>
      <text:p text:style-name="P2548"><text:span text:style-name="T2549">Lietuvos Respublikos Seimas, Įstatymas</text:span></text:p>
      <text:p text:style-name="P2550"><text:span text:style-name="T2551">Nr.<text:s/></text:span><text:a xlink:href="https://www.e-tar.lt/portal/legalAct.html?documentId=TAR.49BDA7B4DCB8" office:target-frame-name="_top" xlink:show="replace"><text:span text:style-name="T2552">X-1037</text:span></text:a><text:span text:style-name="T2553">, 2007-01-18, Žin., 2007, Nr. 12-498 (2007-01-30), i. k. 1071010ISTA00X-1037</text:span></text:p>
      <text:p text:style-name="P2554"><text:span text:style-name="T2555">Lietuvos Respublikos finansų įstaigų įstatymo 1, 2, 20 straipsnių pakeitimo ir papildymo, įstatymo papildymo 38(1) straipsniu,</text:span><text:span text:style-name="T2556"><text:s/>dešimtojo skirsnio pripažinimo netekusiu galios ir Įstatymo papildymo priedu įstatymas</text:span></text:p>
      <text:p text:style-name="P2557"/>
      <text:p text:style-name="P2558"><text:span text:style-name="T2559">8.</text:span></text:p>
      <text:p text:style-name="P2560"><text:span text:style-name="T2561">Lietuvos Respublikos Seimas, Įstatymas</text:span></text:p>
      <text:p text:style-name="P2562"><text:span text:style-name="T2563">Nr.<text:s/></text:span><text:a xlink:href="https://www.e-tar.lt/portal/legalAct.html?documentId=TAR.9D0C434BAA08" office:target-frame-name="_top" xlink:show="replace"><text:span text:style-name="T2564">X-1306</text:span></text:a><text:span text:style-name="T2565">, 2007-10-25, Žin., 2007, Nr.<text:s/></text:span><text:span text:style-name="T2566">117-4775 (2007-11-15), i. k. 1071010ISTA00X-1306</text:span></text:p>
      <text:p text:style-name="P2567"><text:span text:style-name="T2568">Lietuvos Respublikos finansų įstaigų įstatymo 2, 3 straipsnių pakeitimo ir papildymo įstatymas</text:span></text:p>
      <text:p text:style-name="P2569"/>
      <text:p text:style-name="P2570"><text:span text:style-name="T2571">9.</text:span></text:p>
      <text:p text:style-name="P2572"><text:span text:style-name="T2573">Lietuvos Respublikos Seimas, Įstatymas</text:span></text:p>
      <text:p text:style-name="P2574"><text:span text:style-name="T2575">Nr.<text:s/></text:span><text:a xlink:href="https://www.e-tar.lt/portal/legalAct.html?documentId=TAR.E5572D6647AC" office:target-frame-name="_top" xlink:show="replace"><text:span text:style-name="T2576">X-1680</text:span></text:a><text:span text:style-name="T2577">, 2008-07-03, Žin., 2008, Nr. 82-3237 (2008-07-19), i. k. 1081010ISTA00X-1680</text:span></text:p>
      <text:p text:style-name="P2578"><text:span text:style-name="T2579">Lietuvos Respublikos finansų įstaigų įstatymo 44 ir 45 straipsnių pakeitimo įstatymas</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6" meta:paragraph-count="823" meta:word-count="12821" meta:character-count="102899" meta:row-count="2754" meta:non-whitespace-character-count="90901"/>
  </office:meta>
</office:document-meta>
</file>