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1.791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16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16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16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16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widows="0" fo:orphans="0" fo:text-align="justify" fo:text-indent="0.4916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16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1.7916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indent="0.4916in"/>
    </style:style>
    <style:style style:name="P996" style:parent-style-name="Normal" style:family="paragraph">
      <style:paragraph-properties fo:text-align="justify" fo:text-indent="0.4916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margin-left="1.4166in" fo:text-indent="-0.925in">
        <style:tab-stops/>
      </style:paragraph-properties>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4916in"/>
    </style:style>
    <style:style style:name="P1032" style:parent-style-name="Normal" style:family="paragraph">
      <style:paragraph-properties fo:text-align="justify" fo:text-indent="0.4916in"/>
    </style:style>
    <style:style style:name="P1033" style:parent-style-name="Normal" style:family="paragraph">
      <style:paragraph-properties fo:text-align="justify" fo:text-indent="0.4916in"/>
    </style:style>
    <style:style style:name="P1034" style:parent-style-name="Normal" style:family="paragraph">
      <style:paragraph-properties fo:text-align="justify" fo:text-indent="0.4916in"/>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indent="0.4916in"/>
    </style:style>
    <style:style style:name="P1085" style:parent-style-name="Normal" style:family="paragraph">
      <style:paragraph-properties fo:text-align="justify" fo:text-indent="0.4916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5in">
        <style:tab-stops>
          <style:tab-stop style:type="left" style:position="1.1458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P1257" style:parent-style-name="Normal" style:family="paragraph">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indent="0.4916in"/>
    </style:style>
    <style:style style:name="P1282" style:parent-style-name="Normal" style:family="paragraph">
      <style:paragraph-properties fo:text-align="justify" fo:margin-left="1.6736in" fo:text-indent="-1.1812in">
        <style:tab-stops/>
      </style:paragraph-properties>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P1321" style:parent-style-name="Normal" style:family="paragraph">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indent="0.4916in"/>
    </style:style>
    <style:style style:name="P1354" style:parent-style-name="Normal" style:family="paragraph">
      <style:paragraph-properties fo:text-align="justify" fo:text-indent="0.4916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indent="0.4916in"/>
    </style:style>
    <style:style style:name="P1388" style:parent-style-name="Normal" style:family="paragraph">
      <style:paragraph-properties fo:text-align="justify" fo:text-indent="0.4916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color="#000000"/>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5in">
        <style:tab-stops>
          <style:tab-stop style:type="left" style:position="0.2222in"/>
        </style:tab-stops>
      </style:paragraph-properties>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16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indent="0.4916in"/>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weight-complex="bold"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16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left="0.4916in">
        <style:tab-stops/>
      </style:paragraph-properties>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indent="0.4916in"/>
    </style:style>
    <style:style style:name="P1656" style:parent-style-name="Normal" style:family="paragraph">
      <style:paragraph-properties fo:text-align="justify" fo:margin-left="0.4916in">
        <style:tab-stops/>
      </style:paragraph-properties>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indent="0.4916in"/>
    </style:style>
    <style:style style:name="P1664" style:parent-style-name="Normal" style:family="paragraph">
      <style:paragraph-properties fo:text-align="justify" fo:text-indent="0.4916in"/>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4916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style="italic" style:font-style-asian="italic"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P1757" style:parent-style-name="Normal" style:family="paragraph">
      <style:paragraph-properties fo:text-indent="0.4916in"/>
    </style:style>
    <style:style style:name="P1758" style:parent-style-name="Normal" style:family="paragraph">
      <style:paragraph-properties fo:text-align="justify" fo:text-indent="0.4916in"/>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indent="0.4916in"/>
    </style:style>
    <style:style style:name="P1767" style:parent-style-name="Normal" style:family="paragraph">
      <style:paragraph-properties fo:text-align="justify" fo:text-indent="0.4916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16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indent="0.4916in"/>
    </style:style>
    <style:style style:name="P1836" style:parent-style-name="Normal" style:family="paragraph">
      <style:paragraph-properties fo:text-align="justify" fo:text-indent="0.4916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indent="0.4916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color="#000000" style:font-size-complex="12pt" fo:language="ga" fo:country="IE"/>
    </style:style>
    <style:style style:name="T1892" style:parent-style-name="DefaultParagraphFont" style:family="text">
      <style:text-properties fo:font-weight="bold" style:font-weight-asian="bold" fo:color="#000000" style:text-position="super 66.6%" style:font-size-complex="12pt" fo:language="ga" fo:country="IE"/>
    </style:style>
    <style:style style:name="T1893" style:parent-style-name="DefaultParagraphFont" style:family="text">
      <style:text-properties fo:font-weight="bold" style:font-weight-asian="bold" fo:color="#000000" style:font-size-complex="12pt" fo:language="ga" fo:country="IE"/>
    </style:style>
    <style:style style:name="T1894" style:parent-style-name="DefaultParagraphFont" style:family="text">
      <style:text-properties fo:font-weight="bold" style:font-weight-asian="bold" fo:color="#000000" style:font-size-complex="12pt" fo:language="ga" fo:country="IE"/>
    </style:style>
    <style:style style:name="P1895" style:parent-style-name="Normal" style:family="paragraph">
      <style:paragraph-properties fo:text-align="justify" fo:text-indent="0.5in"/>
    </style:style>
    <style:style style:name="T1896" style:parent-style-name="DefaultParagraphFont" style:family="text">
      <style:text-properties fo:color="#000000" style:font-size-complex="12pt" fo:language="ga" fo:country="I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fo:language="ga" fo:country="IE"/>
    </style:style>
    <style:style style:name="T1899" style:parent-style-name="DefaultParagraphFont" style:family="text">
      <style:text-properties fo:color="#000000" style:font-size-complex="12pt" fo:language="ga" fo:country="IE"/>
    </style:style>
    <style:style style:name="T1900" style:parent-style-name="DefaultParagraphFont" style:family="text">
      <style:text-properties fo:color="#000000" style:font-size-complex="12pt" fo:language="ga" fo:country="IE"/>
    </style:style>
    <style:style style:name="P1901" style:parent-style-name="Normal" style:family="paragraph">
      <style:paragraph-properties fo:text-align="justify" fo:text-indent="0.5in"/>
    </style:style>
    <style:style style:name="T1902" style:parent-style-name="DefaultParagraphFont" style:family="text">
      <style:text-properties fo:color="#000000" style:font-size-complex="12pt" fo:language="ga" fo:country="IE"/>
    </style:style>
    <style:style style:name="T1903" style:parent-style-name="DefaultParagraphFont" style:family="text">
      <style:text-properties fo:color="#000000" style:font-size-complex="12pt" fo:language="ga" fo:country="IE"/>
    </style:style>
    <style:style style:name="T1904" style:parent-style-name="DefaultParagraphFont" style:family="text">
      <style:text-properties style:font-size-complex="12pt" fo:language="ga" fo:country="IE"/>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fo:language="ga" fo:country="IE"/>
    </style:style>
    <style:style style:name="T1907" style:parent-style-name="DefaultParagraphFont" style:family="text">
      <style:text-properties style:font-size-complex="12pt" fo:language="ga" fo:country="IE"/>
    </style:style>
    <style:style style:name="T1908" style:parent-style-name="DefaultParagraphFont" style:family="text">
      <style:text-properties fo:color="#000000" style:font-size-complex="12pt" fo:language="ga" fo:country="IE"/>
    </style:style>
    <style:style style:name="T1909" style:parent-style-name="DefaultParagraphFont" style:family="text">
      <style:text-properties fo:color="#000000" style:font-size-complex="12pt" fo:language="ga" fo:country="IE"/>
    </style:style>
    <style:style style:name="T1910" style:parent-style-name="DefaultParagraphFont" style:family="text">
      <style:text-properties style:font-size-complex="12pt" fo:language="ga" fo:country="I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fo:language="ga" fo:country="IE"/>
    </style:style>
    <style:style style:name="T1913" style:parent-style-name="DefaultParagraphFont" style:family="text">
      <style:text-properties style:font-size-complex="12pt" fo:language="ga" fo:country="IE"/>
    </style:style>
    <style:style style:name="T1914" style:parent-style-name="DefaultParagraphFont" style:family="text">
      <style:text-properties style:font-size-complex="12pt" fo:language="ga" fo:country="I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fo:language="ga" fo:country="I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fo:language="ga" fo:country="IE"/>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16in"/>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indent="0.4916in"/>
    </style:style>
    <style:style style:name="P1934" style:parent-style-name="Normal" style:family="paragraph">
      <style:paragraph-properties fo:text-align="justify" fo:text-indent="0.4916in"/>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4916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weight-complex="bold" style:font-style-complex="italic" style:font-size-complex="12pt" style:language-asian="lt" style:country-asian="LT"/>
    </style:style>
    <style:style style:name="T2095" style:parent-style-name="DefaultParagraphFont" style:family="text">
      <style:text-properties style:font-weight-complex="bold" style:font-style-complex="italic"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weight-complex="bold" style:font-style-complex="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indent="0.4916in"/>
    </style:style>
    <style:style style:name="P2157" style:parent-style-name="Normal" style:family="paragraph">
      <style:paragraph-properties fo:text-align="justify" fo:text-indent="0.4916in"/>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4923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P2255" style:parent-style-name="Normal" style:family="paragraph">
      <style:paragraph-properties fo:text-indent="0.4916in"/>
    </style:style>
    <style:style style:name="P2256" style:parent-style-name="Normal" style:family="paragraph">
      <style:paragraph-properties fo:text-align="justify" fo:text-indent="0.4916in"/>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indent="0.4916in"/>
    </style:style>
    <style:style style:name="P2271" style:parent-style-name="Normal" style:family="paragraph">
      <style:paragraph-properties fo:text-align="justify" fo:text-indent="0.4916in"/>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indent="0.4916in"/>
    </style:style>
    <style:style style:name="P2288" style:parent-style-name="Normal" style:family="paragraph">
      <style:paragraph-properties fo:text-align="justify" fo:text-indent="0.4916in"/>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indent="0.4916in"/>
    </style:style>
    <style:style style:name="P2304" style:parent-style-name="Normal" style:family="paragraph">
      <style:paragraph-properties fo:text-align="justify" fo:text-indent="0.4916in"/>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indent="0.4916in"/>
    </style:style>
    <style:style style:name="P2333" style:parent-style-name="Normal" style:family="paragraph">
      <style:paragraph-properties fo:widows="0" fo:orphans="0" fo:text-indent="0.4916in"/>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font-weight="bold" style:font-weight-asian="bold" style:font-weight-complex="bold" fo:color="#000000" style:text-position="super 66.6%"/>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font-weight="bold" style:font-weight-asian="bold" style:font-weight-complex="bold" fo:color="#000000"/>
    </style:style>
    <style:style style:name="P2338" style:parent-style-name="Normal" style:family="paragraph">
      <style:paragraph-properties fo:widows="0" fo:orphans="0"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margin-left="1.6736in" fo:text-indent="-1.1812in">
        <style:tab-stops/>
      </style:paragraph-properties>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3937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color="#000000"/>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fo:color="#000000"/>
    </style:style>
    <style:style style:name="P2407" style:parent-style-name="Normal" style:family="paragraph">
      <style:paragraph-properties fo:widows="0" fo:orphans="0" fo:text-indent="0.4916in"/>
      <style:text-properties fo:hyphenate="false"/>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font-weight="bold" style:font-weight-asian="bold" style:font-weight-complex="bold" fo:color="#000000"/>
    </style:style>
    <style:style style:name="T2410" style:parent-style-name="DefaultParagraphFont" style:family="text">
      <style:text-properties fo:font-weight="bold" style:font-weight-asian="bold" style:font-weight-complex="bold" fo:color="#000000"/>
    </style:style>
    <style:style style:name="P2411" style:parent-style-name="Normal" style:family="paragraph">
      <style:paragraph-properties fo:widows="0" fo:orphans="0" fo:text-align="justify" fo:text-indent="0.4916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4916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16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16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16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16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4916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16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4916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16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16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16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16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4923in"/>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font-weight-complex="bold"/>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tab-stops>
          <style:tab-stop style:type="left" style:position="0.3666in"/>
        </style:tab-stops>
      </style:paragraph-properties>
    </style:style>
    <style:style style:name="P2475" style:parent-style-name="Normal" style:family="paragraph">
      <style:paragraph-properties fo:text-align="justify" fo:text-indent="0.4923in">
        <style:tab-stops>
          <style:tab-stop style:type="left" style:position="0.3798in"/>
        </style:tab-stops>
      </style:paragraph-properties>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style:language-complex="lt" style:country-complex="LT"/>
    </style:style>
    <style:style style:name="T2489" style:parent-style-name="DefaultParagraphFont" style:family="text">
      <style:text-properties style:font-weight-complex="bold" style:language-complex="lt" style:country-complex="LT"/>
    </style:style>
    <style:style style:name="T2490" style:parent-style-name="DefaultParagraphFont" style:family="text">
      <style:text-properties style:font-weight-complex="bold" style:language-complex="lt" style:country-complex="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16in"/>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4916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widows="0" fo:orphans="0" fo:text-align="justify" fo:text-indent="0.4916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keep-together="always" fo:widows="0" fo:orphans="0" fo:text-align="center"/>
      <style:text-properties fo:hyphenate="false"/>
    </style:style>
    <style:style style:name="T2613" style:parent-style-name="DefaultParagraphFont" style:family="text">
      <style:text-properties fo:font-weight="bold" style:font-weight-asian="bold" style:font-weight-complex="bold" fo:text-transform="uppercase" fo:color="#000000"/>
    </style:style>
    <style:style style:name="T2614" style:parent-style-name="DefaultParagraphFont" style:family="text">
      <style:text-properties fo:font-weight="bold" style:font-weight-asian="bold" style:font-weight-complex="bold" fo:text-transform="uppercase" fo:color="#000000"/>
    </style:style>
    <style:style style:name="P2615" style:parent-style-name="Normal" style:family="paragraph">
      <style:paragraph-properties fo:keep-together="always" fo:widows="0" fo:orphans="0" fo:text-align="center"/>
      <style:text-properties fo:hyphenate="false"/>
    </style:style>
    <style:style style:name="T2616" style:parent-style-name="DefaultParagraphFont" style:family="text">
      <style:text-properties fo:font-weight="bold" style:font-weight-asian="bold" style:font-weight-complex="bold" fo:text-transform="uppercase" fo:color="#000000"/>
    </style:style>
    <style:style style:name="P2617" style:parent-style-name="Normal" style:family="paragraph">
      <style:paragraph-properties fo:text-align="justify" fo:text-indent="0.3937in"/>
    </style:style>
    <style:style style:name="P2618" style:parent-style-name="Normal" style:family="paragraph">
      <style:paragraph-properties fo:keep-together="always" fo:widows="0" fo:orphans="0" fo:text-align="justify" fo:text-indent="0.4923in"/>
      <style:text-properties fo:hyphenate="false"/>
    </style:style>
    <style:style style:name="T2619" style:parent-style-name="DefaultParagraphFont" style:family="text">
      <style:text-properties fo:font-weight="bold" style:font-weight-asian="bold" style:font-weight-complex="bold" fo:color="#000000"/>
    </style:style>
    <style:style style:name="T2620" style:parent-style-name="DefaultParagraphFont" style:family="text">
      <style:text-properties fo:font-weight="bold" style:font-weight-asian="bold" style:font-weight-complex="bold" fo:color="#000000"/>
    </style:style>
    <style:style style:name="T2621" style:parent-style-name="DefaultParagraphFont" style:family="text">
      <style:text-properties fo:font-weight="bold" style:font-weight-asian="bold" style:font-weight-complex="bold" fo:color="#000000"/>
    </style:style>
    <style:style style:name="P2622" style:parent-style-name="Normal" style:family="paragraph">
      <style:paragraph-properties fo:widows="0" fo:orphans="0" fo:text-align="justify" fo:text-indent="0.4923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4923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4923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4923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4923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4923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4923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4923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4923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4923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4923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4923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4923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4923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4923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4923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4923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4923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font-weight="bold" style:font-weight-asian="bold" fo:color="#000000"/>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color="#000000"/>
    </style:style>
    <style:style style:name="T2698" style:parent-style-name="DefaultParagraphFont" style:family="text">
      <style:text-properties fo:font-weight="bold" style:font-weight-asian="bold" fo:color="#000000"/>
    </style:style>
    <style:style style:name="P2699" style:parent-style-name="Normal" style:family="paragraph">
      <style:paragraph-properties fo:text-align="justify" fo:text-indent="0.4916in"/>
    </style:style>
    <style:style style:name="T2700" style:parent-style-name="DefaultParagraphFont" style:family="text">
      <style:text-properties fo:font-weight="bold" style:font-weight-asian="bold" fo:color="#000000"/>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16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16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indent="0.4916in"/>
    </style:style>
    <style:style style:name="P2714" style:parent-style-name="Normal" style:family="paragraph">
      <style:paragraph-properties fo:text-align="justify" fo:text-indent="0.4916in"/>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color="#000000"/>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16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indent="0.4916in"/>
    </style:style>
    <style:style style:name="P2725" style:parent-style-name="Normal" style:family="paragraph">
      <style:paragraph-properties fo:text-align="justify" fo:text-indent="0.4916in"/>
    </style:style>
    <style:style style:name="T2726" style:parent-style-name="DefaultParagraphFont" style:family="text">
      <style:text-properties fo:font-weight="bold" style:font-weight-asian="bold" fo:color="#000000"/>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color="#000000"/>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16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indent="0.4916in"/>
    </style:style>
    <style:style style:name="P2736" style:parent-style-name="Normal" style:family="paragraph">
      <style:paragraph-properties fo:text-align="justify" fo:text-indent="0.4916in"/>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16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16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16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indent="0.4916in"/>
    </style:style>
    <style:style style:name="P2756" style:parent-style-name="Normal" style:family="paragraph">
      <style:paragraph-properties fo:text-align="justify" fo:text-indent="0.4916in"/>
    </style:style>
    <style:style style:name="T2757" style:parent-style-name="DefaultParagraphFont" style:family="text">
      <style:text-properties fo:font-weight="bold" style:font-weight-asian="bold" fo:color="#000000"/>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font-weight="bold" style:font-weight-asian="bold" fo:color="#000000"/>
    </style:style>
    <style:style style:name="T2761" style:parent-style-name="DefaultParagraphFont" style:family="text">
      <style:text-properties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16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16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indent="0.4916in"/>
    </style:style>
    <style:style style:name="P2772" style:parent-style-name="Normal" style:family="paragraph">
      <style:paragraph-properties fo:text-align="justify" fo:text-indent="0.4916in"/>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font-weight="bold" style:font-weight-asian="bold" fo:color="#000000"/>
    </style:style>
    <style:style style:name="P2776" style:parent-style-name="Normal" style:family="paragraph">
      <style:paragraph-properties fo:text-align="justify" fo:text-indent="0.4916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16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3937in"/>
    </style:style>
    <style:style style:name="T2785" style:parent-style-name="DefaultParagraphFont" style:family="text">
      <style:text-properties fo:font-size="11pt" style:font-size-asian="11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3937in"/>
    </style:style>
    <style:style style:name="T2793" style:parent-style-name="DefaultParagraphFont" style:family="text">
      <style:text-properties fo:font-size="11pt" style:font-size-asian="11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16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color="#000000"/>
    </style:style>
    <style:style style:name="T2816" style:parent-style-name="DefaultParagraphFont" style:family="text">
      <style:text-properties fo:font-weight="bold" style:font-weight-asian="bold" fo:color="#000000"/>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fo:color="#000000"/>
    </style:style>
    <style:style style:name="P2819" style:parent-style-name="Normal" style:family="paragraph">
      <style:paragraph-properties fo:text-align="justify" fo:text-indent="0.4916in"/>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16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4916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16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16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indent="0.4916in"/>
    </style:style>
    <style:style style:name="P2845" style:parent-style-name="Normal" style:family="paragraph">
      <style:paragraph-properties fo:text-align="justify" fo:text-indent="0.4916in"/>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font-weight="bold" style:font-weight-asian="bold" fo:color="#000000"/>
    </style:style>
    <style:style style:name="P2849" style:parent-style-name="Normal" style:family="paragraph">
      <style:paragraph-properties fo:text-align="justify" fo:text-indent="0.4916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16in"/>
    </style:style>
    <style:style style:name="T2862" style:parent-style-name="DefaultParagraphFont" style:family="text">
      <style:text-properties fo:font-style="italic" style:font-style-asian="italic" fo:color="#000000"/>
    </style:style>
    <style:style style:name="P2863" style:parent-style-name="Normal" style:family="paragraph">
      <style:paragraph-properties fo:text-indent="0.4916in"/>
    </style:style>
    <style:style style:name="P2864" style:parent-style-name="Normal" style:family="paragraph">
      <style:paragraph-properties fo:text-indent="0.4916in"/>
    </style:style>
    <style:style style:name="P2865" style:parent-style-name="Normal" style:family="paragraph">
      <style:paragraph-properties fo:text-indent="0.4916in"/>
    </style:style>
    <style:style style:name="P2866" style:parent-style-name="Normal" style:family="paragraph">
      <style:paragraph-properties>
        <style:tab-stops>
          <style:tab-stop style:type="right" style:position="6.6937in"/>
        </style:tab-stops>
      </style:paragraph-properties>
    </style:style>
    <style:style style:name="P2867" style:parent-style-name="Normal" style:family="paragraph">
      <style:paragraph-properties fo:text-align="center">
        <style:tab-stops>
          <style:tab-stop style:type="right" style:position="6.0625in"/>
        </style:tab-stops>
      </style:paragraph-properties>
      <style:text-properties fo:color="#000000"/>
    </style:style>
    <style:style style:name="P2868" style:parent-style-name="Normal" style:family="paragraph">
      <style:paragraph-properties fo:text-align="center">
        <style:tab-stops>
          <style:tab-stop style:type="right" style:position="6.0625in"/>
        </style:tab-stops>
      </style:paragraph-properties>
    </style:style>
    <style:style style:name="P2869" style:parent-style-name="Normal" style:master-page-name="MPF1" style:family="paragraph">
      <style:paragraph-properties fo:break-before="page" fo:text-indent="4.725in"/>
      <style:text-properties style:font-weight-complex="bold" fo:color="#000000" style:font-size-complex="12pt"/>
    </style:style>
    <style:style style:name="P2880" style:parent-style-name="Normal" style:family="paragraph">
      <style:paragraph-properties fo:text-indent="4.725in"/>
      <style:text-properties style:font-weight-complex="bold" fo:color="#000000" style:font-size-complex="12pt"/>
    </style:style>
    <style:style style:name="P2881" style:parent-style-name="Normal" style:family="paragraph">
      <style:paragraph-properties fo:text-indent="4.725in"/>
      <style:text-properties style:font-weight-complex="bold" fo:color="#000000" style:font-size-complex="12pt"/>
    </style:style>
    <style:style style:name="P2882" style:parent-style-name="Normal" style:family="paragraph">
      <style:paragraph-properties fo:text-align="center" fo:text-indent="0.5in"/>
      <style:text-properties style:font-weight-complex="bold" fo:color="#000000" style:font-size-complex="12p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fo:color="#000000"/>
    </style:style>
    <style:style style:name="P2885" style:parent-style-name="Normal" style:family="paragraph">
      <style:paragraph-properties fo:text-align="center" fo:text-indent="0.5465in"/>
      <style:text-properties fo:color="#000000" fo:font-size="13.5pt" style:font-size-asian="13.5pt" style:font-size-complex="13.5pt"/>
    </style:style>
    <style:style style:name="P2886" style:parent-style-name="Normal" style:family="paragraph">
      <style:paragraph-properties fo:text-align="justify" fo:text-indent="0.5in"/>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widows="0" fo:orphans="0"/>
    </style:style>
  </office:automatic-styles>
  <office:body>
    <office:text text:use-soft-page-breaks="true">
      <text:p text:style-name="P1"><text:span text:style-name="T12">Suvestinė redakcija nuo 2022-01-02 iki 2022-04-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pan><text:span text:style-name="T132"><text:s/>– Lietuvos Respublikos įmonė</text:span><text:span text:style-name="T133"><text:s/>arba užsienio valstybės įmonės padalinys, kurie veikia Lietuvos Respublikoje įstatymų<text:s/></text:span><text:span text:style-name="T134">ar Europos Sąjungos teisės aktų</text:span><text:span text:style-name="T135">, reglamentuojančių finansinių paslaugų teikimą ir finansų įstaigų veiklą, nustatyta tvarka ir kurių pagrindinę veiklos dalį sudaro vienos</text:span><text:span text:style-name="T136"><text:s/>arba daugiau šio Įstatymo 3 straipsnio 1 dalyje, išskyrus 1 punktą, nurodytų finansinių paslaugų teikimas.</text:span></text:p>
      <text:p text:style-name="P137">Straipsnio dalies pakeitimai:</text:p>
      <text:p text:style-name="P138"><text:span text:style-name="T139">Nr.<text:s/></text:span><text:a xlink:href="https://www.e-tar.lt/portal/legalAct.html?documentId=TAR.9D0C434BAA08" office:target-frame-name="_top" xlink:show="replace"><text:span text:style-name="T140">X-1306</text:span></text:a><text:span text:style-name="T141">, 2007-10-25, Žin., 2007,<text:s/></text:span><text:span text:style-name="T142">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 (2011-12-31), i. k. 1111010ISTA0XI-1872</text:span></text:p>
      <text:p text:style-name="P147"><text:span text:style-name="T148">Nr.<text:s/></text:span><text:a xlink:href="https://www.e-tar.lt/portal/legalAct.html?documentId=ea595760697011eca9ac839120d251c4" office:target-frame-name="_top" xlink:show="replace"><text:span text:style-name="T149">XIV-828</text:span></text:a><text:span text:style-name="T150">, 2021-12-23, paskelbta TAR 2021-12-30, i. k. 2021-27720</text:span></text:p>
      <text:p text:style-name="Normal"/>
      <text:p text:style-name="P151"><text:span text:style-name="T152">8</text:span><text:span text:style-name="T153">.<text:s/></text:span><text:span text:style-name="T154">Finansų įstaigos klientas<text:s/></text:span><text:span text:style-name="T155">– asmuo, kuriam finansų įstaiga teikia finansines paslaugas.<text:s/></text:span></text:p>
      <text:p text:style-name="P156"><text:span text:style-name="T157">9</text:span><text:span text:style-name="T158">.<text:s/></text:span><text:span text:style-name="T159">Finansų įstaigos turtas<text:s/></text:span><text:span text:style-name="T160">– finansų įstaigos balanse parodytas kilnojamasis ir nekilnojamasis turtas, taip pat nematerialusis ir finansinis turtas.</text:span></text:p>
      <text:p text:style-name="P161"><text:span text:style-name="T162">10</text:span><text:span text:style-name="T163">.<text:s/></text:span><text:span text:style-name="T164">Finansų kontroliuojančioji bendrovė</text:span><text:span text:style-name="T165"><text:s/>– kaip apibrėžta 2013 m. birželio 26 d. Europos Parlamento<text:s/></text:span><text:span text:style-name="T166">ir Tarybos reglamento (ES) Nr. 575/2013 dėl prudencinių reikalavimų kredito įstaigoms ir investicinėms įmonėms ir kuriuo iš dalies keičiamas Reglamentas (ES) Nr. 648/2012 (su visais pakeitimais) 4 straipsnio 1 dalies 20 punkte.</text:span></text:p>
      <text:p text:style-name="P167">Straipsnio dalies pakeitimai:</text:p>
      <text:p text:style-name="P168"><text:span text:style-name="T169">Nr.<text:s/></text:span><text:a xlink:href="https://www.e-tar.lt/portal/legalAct.html?documentId=TAR.49BDA7B4DCB8" office:target-frame-name="_top" xlink:show="replace"><text:span text:style-name="T170">X-1037</text:span></text:a><text:span text:style-name="T171">, 2007-01-18, Žin., 2007, Nr. 12-498 (2007-01-30), i. k. 1071010ISTA00X-1037</text:span></text:p>
      <text:p text:style-name="P172"><text:span text:style-name="T173">Nr.<text:s/></text:span><text:a xlink:href="https://www.e-tar.lt/portal/legalAct.html?documentId=497be29090ba11e4bb408baba2bdddf3" office:target-frame-name="_top" xlink:show="replace"><text:span text:style-name="T174">XII-1478</text:span></text:a><text:span text:style-name="T175">, 2014-12-18, paskelbta TAR 2014-12-31, i. k. 2014-21167</text:span></text:p>
      <text:p text:style-name="P176"><text:span text:style-name="T177">Nr.<text:s/></text:span><text:a xlink:href="https://www.e-tar.lt/portal/legalAct.html?documentId=9d963190d7a111e4894f9bde45468d3f" office:target-frame-name="_top" xlink:show="replace"><text:span text:style-name="T178">XII-1549</text:span></text:a><text:span text:style-name="T179">, 2015-03-19, paskelbta TAR 2015-03-31, i. k. 2015-04829</text:span></text:p>
      <text:p text:style-name="P180"><text:span text:style-name="T181">Nr.<text:s/></text:span><text:a xlink:href="https://www.e-tar.lt/portal/legalAct.html?documentId=e3df7ef0640211eca9ac839120d251c4" office:target-frame-name="_top" xlink:show="replace"><text:span text:style-name="T182">XIV-766</text:span></text:a><text:span text:style-name="T183">, 2021-12-14, paskelbta TAR 2021-12-23, i. k. 2021-26895</text:span></text:p>
      <text:p text:style-name="Normal"/>
      <text:p text:style-name="P184"><text:span text:style-name="T185">11</text:span><text:span text:style-name="T186">.<text:s/></text:span><text:span text:style-name="T187">Finansinis laidavimas</text:span><text:span text:style-name="T188"><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89"><text:s/>dalies savo prievolės.<text:s/></text:span></text:p>
      <text:p text:style-name="P190"><text:span text:style-name="T191">12</text:span><text:span text:style-name="T192">.<text:s/></text:span><text:span text:style-name="T193">Finansinis tarpininkavimas (agento veikla)</text:span><text:span text:style-name="T194"><text:s/>– veikla, kai vienos arba kelių finansų įstaigų vardu ir naudai priimami indėliai ir kitos grąžintinos lėšos, skolinama, teikiamos kitos finansinės paslaugos, taip pat finansų įsta</text:span><text:span text:style-name="T195">igų vykdoma priklausomo draudimo tarpininkavimo veikla, išskyrus draudžiamųjų įvykių administravimą.</text:span><text:s/></text:p>
      <text:p text:style-name="P196">Straipsnio dalies pakeitimai:</text:p>
      <text:p text:style-name="P197"><text:span text:style-name="T198">Nr.<text:s/></text:span><text:a xlink:href="https://www.e-tar.lt/portal/legalAct.html?documentId=TAR.543CAF32E840" office:target-frame-name="_top" xlink:show="replace"><text:span text:style-name="T199">IX-2528</text:span></text:a><text:span text:style-name="T200">, 2004-11-02, Žin., 2004, Nr. 1</text:span><text:span text:style-name="T201">67-6107 (2004-11-17), i. k. 1041010ISTA0IX-2528</text:span></text:p>
      <text:p text:style-name="P202"><text:span text:style-name="T203">Nr.<text:s/></text:span><text:a xlink:href="https://www.e-tar.lt/portal/legalAct.html?documentId=TAR.DC7A23C358C7" office:target-frame-name="_top" xlink:show="replace"><text:span text:style-name="T204">XI-554</text:span></text:a><text:span text:style-name="T205">, 2009-12-10, Žin., 2009, Nr. 153-6892 (2009-12-28), i. k. 1091010ISTA00XI-554</text:span></text:p>
      <text:p text:style-name="Normal"/>
      <text:p text:style-name="P206"><text:span text:style-name="T207">13</text:span><text:span text:style-name="T208">.<text:s/></text:span><text:span text:style-name="T209">Finansinis turtas</text:span><text:span text:style-name="T210"><text:s/>– finansų<text:s/></text:span><text:span text:style-name="T211">įstaigos balansinio finansinio turto ir nebalansinių pretenzijų verčių suma.<text:s/></text:span></text:p>
      <text:p text:style-name="P212"><text:span text:style-name="T213">14</text:span><text:span text:style-name="T214">.<text:s/></text:span><text:span text:style-name="T215">Globojanti (patronuojanti) įmonė –<text:s/></text:span><text:span text:style-name="T216">įmonė, kuri turi kitos įmonės įstatinio kapitalo ir (arba) balsavimo teisių dalį, suteikiančią teisę kontroliuoti įmonės veiklą.</text:span><text:s/></text:p>
      <text:p text:style-name="P217">Straipsnio dalies pakeitimai:</text:p>
      <text:p text:style-name="P218"><text:span text:style-name="T219">Nr.<text:s/></text:span><text:a xlink:href="https://www.e-tar.lt/portal/legalAct.html?documentId=TAR.49BDA7B4DCB8" office:target-frame-name="_top" xlink:show="replace"><text:span text:style-name="T220">X-1037</text:span></text:a><text:span text:style-name="T221">, 2007-01-18, Žin., 2007, Nr. 12-498 (2007-01-30), i. k. 1071010ISTA00X-1037</text:span></text:p>
      <text:p text:style-name="Normal"/>
      <text:p text:style-name="P222"><text:span text:style-name="T223">15</text:span><text:span text:style-name="T224">.<text:s/></text:span><text:span text:style-name="T225">Grynoji vertė</text:span><text:span text:style-name="T226">:</text:span></text:p>
      <text:p text:style-name="P227"><text:span text:style-name="T228">1</text:span><text:span text:style-name="T229">) investicijos įsigijimo (sukūrimo,</text:span><text:span text:style-name="T230"><text:s/>vertės padidinimo) vertė, sumažinta amortizacijos arba nusidėvėjimo verte ir (arba) šios investicijos rizikai amortizuoti sudarytais specialiaisiais atidėjiniais (atidėjimais);</text:span></text:p>
      <text:p text:style-name="P231"><text:span text:style-name="T232">2</text:span><text:span text:style-name="T233">) finansų įstaigos balansinio finansinio turto ir (arba) nebalansinių pre</text:span><text:span text:style-name="T234">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5">m turtui sudarytais specialiaisiais atidėjiniais (atidėjimais).</text:span></text:p>
      <text:p text:style-name="P236"><text:span text:style-name="T237">16</text:span><text:span text:style-name="T238">.<text:s/></text:span><text:span text:style-name="T239">Indėlis</text:span><text:span text:style-name="T240"><text:s/>– teigiamas pinigų likutis sąskaitoje, kuri atidaryta indėlininkui kredito įstaigoje pagal banko indėlio arba banko sąskaitos sutartį.</text:span></text:p>
      <text:p text:style-name="P241"><text:span text:style-name="T242">17</text:span><text:span text:style-name="T243">.<text:s/></text:span><text:span text:style-name="T244">Indėlių ir kitų grąžintinų lėšų</text:span><text:span text:style-name="T245"><text:s/>priėmimas iš neprofesionalių rinkos dalyvių</text:span><text:span text:style-name="T246"><text:s/>– lėšų priėmimas iš nenustatytų iš anksto asmenų, kad būtų galima jas valdyti, naudoti ir (arba) jomis disponuoti, įsipareigojant jas sugrąžinti su palūkanomis ar be jų. Indėlių ir kitų grąžintinų lėšų priėmimu<text:s/></text:span><text:span text:style-name="T247">iš neprofesionalių rinkos dalyvių nelaikomas:</text:span></text:p>
      <text:p text:style-name="P248"><text:span text:style-name="T249">1</text:span><text:span text:style-name="T250">) lėšų priėmimas iš mokėjimo paslaugų vartotojų mokėjimo paslaugoms teikti;</text:span></text:p>
      <text:p text:style-name="P251"><text:span text:style-name="T252">2</text:span><text:span text:style-name="T253">) lėšų priėmimas, jei priimtos lėšos nedelsiant keičiamos į išleidžiamus elektroninius pinigus;</text:span></text:p>
      <text:p text:style-name="P254"><text:span text:style-name="T255">3</text:span><text:span text:style-name="T256">) lėšų priėmimas išduodan</text:span><text:span text:style-name="T257">t korteles ar kitas priemones, kurios naudojamos įsigyjant prekes arba paslaugas tik iš šias korteles ar kitas priemones išdavusio asmens;</text:span><text:s/></text:p>
      <text:p text:style-name="P258"><text:span text:style-name="T259">4</text:span><text:span text:style-name="T260">) sutelktinio finansavimo sandorių sudarymas per sutelktinio finansavimo platformą, kaip tai apibrėžta Lietuvos Respublikos sutelktinio finansavimo įstatyme,<text:s/></text:span><text:span text:style-name="T261">arba sutelktinio finansavimo paslaugų teikimas per sutelktinio finansavimo platformą, kaip tai api</text:span><text:span text:style-name="T262">brėžta</text:span><text:span text:style-name="T263"><text:s/></text:span><text:span text:style-name="T264">2020 m. spalio 7 d. Europos Parlamento ir Tarybos reglamente<text:s/></text:span><text:span text:style-name="T265">(ES) 2020/1503</text:span><text:span text:style-name="T266"><text:s/>dėl Europos sutelktinio finansavimo paslaugų verslui teikėjų, kuriuo iš dalies keičiamas Reglamentas (ES) 2017/1129 ir Direktyva (ES) 2019/1937</text:span><text:span text:style-name="T267">, jeigu projekto savininkas ne</text:span><text:span text:style-name="T268">siverčia sandorių, turinčių galimos rizikos požymių, sudarymu;</text:span></text:p>
      <text:p text:style-name="P269">Papildyta straipsnio punktu:</text:p>
      <text:p text:style-name="P270"><text:span text:style-name="T271">Nr.<text:s/></text:span><text:a xlink:href="https://www.e-tar.lt/portal/legalAct.html?documentId=a8133f80ab3c11e6a6f98c1425a5ffa8" office:target-frame-name="_top" xlink:show="replace"><text:span text:style-name="T272">XII-2691</text:span></text:a><text:span text:style-name="T273">, 2016-11-03, paskelbta TAR 2016-11-15, i. k. 2016-268</text:span><text:span text:style-name="T274">29</text:span></text:p>
      <text:p text:style-name="P275">Straipsnio punkto pakeitimai:</text:p>
      <text:p text:style-name="P276"><text:span text:style-name="T277">Nr.<text:s/></text:span><text:a xlink:href="https://www.e-tar.lt/portal/legalAct.html?documentId=ea595760697011eca9ac839120d251c4" office:target-frame-name="_top" xlink:show="replace"><text:span text:style-name="T278">XIV-828</text:span></text:a><text:span text:style-name="T279">, 2021-12-23, paskelbta TAR 2021-12-30, i. k. 2021-27720</text:span></text:p>
      <text:p text:style-name="Normal"/>
      <text:p text:style-name="P280"><text:span text:style-name="T281">5</text:span><text:span text:style-name="T282">) viešas skolos vertybinių popierių leidimas, jeigu</text:span><text:span text:style-name="T283"><text:s/>emitentas nesiverčia sandorių, turinčių galimos rizikos požymių, sudarymu.</text:span></text:p>
      <text:p text:style-name="P284">Papildyta straipsnio punktu:</text:p>
      <text:p text:style-name="P285"><text:span text:style-name="T286">Nr.<text:s/></text:span><text:a xlink:href="https://www.e-tar.lt/portal/legalAct.html?documentId=a8133f80ab3c11e6a6f98c1425a5ffa8" office:target-frame-name="_top" xlink:show="replace"><text:span text:style-name="T287">XII-2691</text:span></text:a><text:span text:style-name="T288">, 2016-11-03, paskelbta TAR 2016-11-15, i</text:span><text:span text:style-name="T289">. k. 2016-26829</text:span></text:p>
      <text:p text:style-name="Normal"/>
      <text:p text:style-name="P290">Straipsnio dalies pakeitimai:</text:p>
      <text:p text:style-name="P291"><text:span text:style-name="T292">Nr.<text:s/></text:span><text:a xlink:href="https://www.e-tar.lt/portal/legalAct.html?documentId=TAR.DC7A23C358C7" office:target-frame-name="_top" xlink:show="replace"><text:span text:style-name="T293">XI-554</text:span></text:a><text:span text:style-name="T294">, 2009-12-10, Žin., 2009, Nr. 153-6892 (2009-12-28), i. k. 1091010ISTA00XI-554</text:span></text:p>
      <text:p text:style-name="Normal"/>
      <text:p text:style-name="P295"><text:span text:style-name="T296">18</text:span><text:span text:style-name="T297">.</text:span><text:span text:style-name="T298"><text:s/>Investicija</text:span><text:span text:style-name="T299"><text:s/>– kilnojamasis<text:s/></text:span><text:span text:style-name="T300">ir nekilnojamasis, taip pat nematerialusis turtas, įstatinio kapitalo ir (arba) balsavimo teisių dalys, taip pat pasitikėtinės (subordinuotos) paskolos, kurios gali būti konvertuotos į finansų įstaigos naujos emisijos akcijas, suteiktos finansų įstaigoms.</text:span></text:p>
      <text:p text:style-name="P301"><text:span text:style-name="T302">19</text:span><text:span text:style-name="T303">.<text:s/></text:span><text:span text:style-name="T304">Įstatinio kapitalo ir (arba) balsavimo teisių dalis, suteikianti teisę kontroliuoti įmonės veiklą –<text:s/></text:span><text:span text:style-name="T305">asmens tiesiogiai ir (arba) netiesiogiai valdoma įmonės įstatinio kapitalo ir (arba) balsavimo teisių dalis arba tokie santykiai tarp asmens ir įmon</text:span><text:span text:style-name="T306">ės, dėl kurių šis asmuo:</text:span></text:p>
      <text:p text:style-name="P307"><text:span text:style-name="T308">1</text:span><text:span text:style-name="T309">) turi daugumą įmonės dalyvių balsavimo teisių;</text:span></text:p>
      <text:p text:style-name="P310"><text:span text:style-name="T311">2</text:span><text:span text:style-name="T312">) būdamas įmonės dalyvis, turi teisę rinkti ar atšaukti įmonės vadovą, daugumą šios įmonės valdymo ar priežiūros organo narių;</text:span></text:p>
      <text:p text:style-name="P313"><text:span text:style-name="T314">3</text:span><text:span text:style-name="T315">) pagal įmonės steigimo dokumento nuostatas</text:span><text:span text:style-name="T316"><text:s/>arba su įmone sudarytas sutartis turi galimybę įmonei daryti lemiamą įtaką;</text:span></text:p>
      <text:p text:style-name="P317"><text:span text:style-name="T318">4</text:span><text:span text:style-name="T319">) būdamas įmonės dalyvis, remdamasis su kitais dalyviais sudarytomis sutartimis, turi teisę spręsti, kaip panaudoti daugumą įmonės dalyvių balsavimo teisių;</text:span></text:p>
      <text:p text:style-name="P320"><text:span text:style-name="T321">5</text:span><text:span text:style-name="T322">) priežiūros</text:span><text:span text:style-name="T323"><text:s/>institucijos nuomone, įmonei veiksmingai daro lemiamą įtaką.</text:span><text:s/></text:p>
      <text:p text:style-name="P324">Straipsnio dalies pakeitimai:</text:p>
      <text:p text:style-name="P325"><text:span text:style-name="T326">Nr.<text:s/></text:span><text:a xlink:href="https://www.e-tar.lt/portal/legalAct.html?documentId=TAR.49BDA7B4DCB8" office:target-frame-name="_top" xlink:show="replace"><text:span text:style-name="T327">X-1037</text:span></text:a><text:span text:style-name="T328">, 2007-01-18, Žin., 2007, Nr. 12-498 (2007-01-30), i. k. 1071010ISTA0</text:span><text:span text:style-name="T329">0X-1037</text:span></text:p>
      <text:p text:style-name="Normal"/>
      <text:p text:style-name="P330"><text:span text:style-name="T331">20</text:span><text:span text:style-name="T332">.<text:s/></text:span><text:span text:style-name="T333">Įstatinio kapitalo ir (arba) balsavimo teisių dalis<text:s/></text:span><text:span text:style-name="T334">– bent viena akcija, pajus ar kitokia įmonės išleista priemonė, pažyminti dalyvavimą valdant įmonės kapitalą, arba kartu su šiomis priemonėmis įgyta balsavimo teisė, arba (jeigu nėra išle</text:span><text:span text:style-name="T335">ista priemonių, pažyminčių dalyvavimą valdant įmonės kapitalą) įmonės ar jos turto (kapitalo) dalis.<text:s/></text:span></text:p>
      <text:p text:style-name="P336"><text:span text:style-name="T337">21</text:span><text:span text:style-name="T338">.<text:s/></text:span><text:span text:style-name="T339">Jungtinė (konsoliduota) priežiūra</text:span><text:span text:style-name="T340"><text:s/>– globojančios (patronuojančios) įmonės ir jos kontroliuojamos finansinės grupės priežiūra, atliekama remiantis jungtinėmis (konsoliduotosiomis) finansinėmis</text:span><text:span text:style-name="T341"><text:s/></text:span><text:span text:style-name="T342">ir kitomis priežiūrai skirtomis ataskaitomis, kurias sudaro ir priežiūrą atliekančiai institucija</text:span><text:span text:style-name="T343">i pateikia globojanti (patronuojanti) įmonė.</text:span><text:s/></text:p>
      <text:p text:style-name="P344">Straipsnio dalies pakeitimai:</text:p>
      <text:p text:style-name="P345"><text:span text:style-name="T346">Nr.<text:s/></text:span><text:a xlink:href="https://www.e-tar.lt/portal/legalAct.html?documentId=TAR.44F7FE51BDF2" office:target-frame-name="_top" xlink:show="replace"><text:span text:style-name="T347">XI-1339</text:span></text:a><text:span text:style-name="T348">, 2011-04-21, Žin., 2011, Nr. 52-2514 (2011-05-03), i. k. 1111010ISTA0XI-1339</text:span></text:p>
      <text:p text:style-name="Normal"/>
      <text:p text:style-name="P349"><text:span text:style-name="T350">22</text:span><text:span text:style-name="T351">.<text:s/></text:span><text:span text:style-name="T352">Kontroliuojama įmonė –<text:s/></text:span><text:span text:style-name="T353">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4">jančios (patronuojančios) įmonės kontroliuojamomis įmonėmis.</text:span><text:s/></text:p>
      <text:p text:style-name="P355">Straipsnio dalies pakeitimai:</text:p>
      <text:p text:style-name="P356"><text:span text:style-name="T357">Nr.<text:s/></text:span><text:a xlink:href="https://www.e-tar.lt/portal/legalAct.html?documentId=TAR.49BDA7B4DCB8" office:target-frame-name="_top" xlink:show="replace"><text:span text:style-name="T358">X-1037</text:span></text:a><text:span text:style-name="T359">, 2007-01-18, Žin., 2007, Nr. 12-498 (2007-01-30), i. k.<text:s/></text:span><text:span text:style-name="T360">1071010ISTA00X-1037</text:span></text:p>
      <text:p text:style-name="Normal"/>
      <text:p text:style-name="P361"><text:span text:style-name="T362">23</text:span><text:span text:style-name="T363">.</text:span><text:span text:style-name="T364"><text:s/>Kreditingumo vertinimo paslaugos<text:s/></text:span><text:span text:style-name="T365">–</text:span><text:span text:style-name="T366"><text:s/></text:span><text:span text:style-name="T367">asmens mokumo, finansinės rizikos vertinimo ir įsiskolinimo valdymo tikslais atliekamas reikalingų duomenų tvarkymas, asmens mokumo ir finansinės rizikos vertinimas, taip pat asmens kreditingu</text:span><text:span text:style-name="T368">mo reitingo (balo), išskyrus kredito reitingus, kuriems taikomas Europos Parlamento ir Tarybos reglamentas (EB) Nr. 1060/2009 dėl kredito reitingų agentūrų, nustatymas.</text:span><text:s/></text:p>
      <text:p text:style-name="P369">Papildyta straipsnio dalimi:</text:p>
      <text:p text:style-name="P370"><text:span text:style-name="T371">Nr.<text:s/></text:span><text:a xlink:href="https://www.e-tar.lt/portal/legalAct.html?documentId=TAR.E85A8E1CA159" office:target-frame-name="_top" xlink:show="replace"><text:span text:style-name="T372">XI-1373</text:span></text:a><text:span text:style-name="T373">, 2011-05-12, Žin., 2011, Nr. 62-2935 (2011-05-24), i. k. 1111010ISTA0XI-1373</text:span></text:p>
      <text:p text:style-name="Normal"/>
      <text:p text:style-name="P374"><text:span text:style-name="T375">24</text:span><text:span text:style-name="T376">.<text:s/></text:span><text:span text:style-name="T377">Kredito įstaiga</text:span><text:span text:style-name="T378"><text:s/>– kaip apibrėžta Reglamento (ES) Nr. 575/2013 4 straipsnio 1 dalies 1 punkte.</text:span><text:s/></text:p>
      <text:p text:style-name="P379">Straipsnio dalies pakeitimai:</text:p>
      <text:p text:style-name="P380"><text:span text:style-name="T381">Nr.<text:s/></text:span><text:a xlink:href="https://www.e-tar.lt/portal/legalAct.html?documentId=TAR.6D493DE58B88" office:target-frame-name="_top" xlink:show="replace"><text:span text:style-name="T382">IX-2067</text:span></text:a><text:span text:style-name="T383">, 2004-03-23, Žin., 2004, Nr. 54-1828 (2004-04-15), i. k. 1041010ISTA0IX-2067</text:span></text:p>
      <text:p text:style-name="P384"><text:span text:style-name="T385">Nr.<text:s/></text:span><text:a xlink:href="https://www.e-tar.lt/portal/legalAct.html?documentId=TAR.49BDA7B4DCB8" office:target-frame-name="_top" xlink:show="replace"><text:span text:style-name="T386">X-1037</text:span></text:a><text:span text:style-name="T387">,</text:span><text:span text:style-name="T388"><text:s/>2007-01-18, Žin., 2007, Nr. 12-498 (2007-01-30), i. k. 1071010ISTA00X-1037</text:span></text:p>
      <text:p text:style-name="P389"><text:span text:style-name="T390">Nr.<text:s/></text:span><text:a xlink:href="https://www.e-tar.lt/portal/legalAct.html?documentId=TAR.D57869A63351" office:target-frame-name="_top" xlink:show="replace"><text:span text:style-name="T391">XI-1872</text:span></text:a><text:span text:style-name="T392">, 2011-12-22, Žin., 2011, Nr. 163-7763 (2011-12-31), i. k. 1111010ISTA0XI-1872</text:span></text:p>
      <text:p text:style-name="P393"><text:span text:style-name="T394">Nr.<text:s/></text:span><text:a xlink:href="https://www.e-tar.lt/portal/legalAct.html?documentId=9d963190d7a111e4894f9bde45468d3f" office:target-frame-name="_top" xlink:show="replace"><text:span text:style-name="T395">XII-1549</text:span></text:a><text:span text:style-name="T396">, 2015-03-19, paskelbta TAR 2015-03-31, i. k. 2015-04829</text:span></text:p>
      <text:p text:style-name="P397">Straipsnio dalies numeracijos pakeitimas:</text:p>
      <text:p text:style-name="P398"><text:span text:style-name="T399">Nr.<text:s/></text:span><text:a xlink:href="https://www.e-tar.lt/portal/legalAct.html?documentId=TAR.E85A8E1CA159" office:target-frame-name="_top" xlink:show="replace"><text:span text:style-name="T400">XI-1373</text:span></text:a><text:span text:style-name="T401">, 2011-05-12, Žin., 2011, Nr. 62-2935 (2011-05-24), i. k. 1111010ISTA0XI-1373</text:span></text:p>
      <text:p text:style-name="Normal"/>
      <text:p text:style-name="P402"><text:span text:style-name="T403">25</text:span><text:span text:style-name="T404">.<text:s/></text:span><text:span text:style-name="T405">Kvalifikuotoji įstatinio kapitalo ir (arba) balsavimo teisių dalis –<text:s/></text:span><text:span text:style-name="T406">tiesiogiai ar</text:span><text:span text:style-name="T407">ba netiesiogiai valdoma įmonės įstatinio kapitalo ir (arba) balsavimo teisių dalis, kuri sudaro 10 procentų ar daugiau įmonės įstatinio kapitalo ir (arba) balsavimo teisių arba kuri suteikia galimybę daryti reikšmingą įtaką tos įmonės valdymui.</text:span><text:s/></text:p>
      <text:p text:style-name="P408">Straipsnio<text:s/>dalies pakeitimai:</text:p>
      <text:p text:style-name="P409"><text:span text:style-name="T410">Nr.<text:s/></text:span><text:a xlink:href="https://www.e-tar.lt/portal/legalAct.html?documentId=TAR.49BDA7B4DCB8" office:target-frame-name="_top" xlink:show="replace"><text:span text:style-name="T411">X-1037</text:span></text:a><text:span text:style-name="T412">, 2007-01-18, Žin., 2007, Nr. 12-498 (2007-01-30), i. k. 1071010ISTA00X-1037</text:span></text:p>
      <text:p text:style-name="P413">Straipsnio dalies numeracijos pakeitimas:</text:p>
      <text:p text:style-name="P414"><text:span text:style-name="T415">Nr.<text:s/></text:span><text:a xlink:href="https://www.e-tar.lt/portal/legalAct.html?documentId=TAR.E85A8E1CA159" office:target-frame-name="_top" xlink:show="replace"><text:span text:style-name="T416">XI-1373</text:span></text:a><text:span text:style-name="T417">, 2011-05-12, Žin., 2011, Nr. 62-2935 (2011-05-24), i. k. 1111010ISTA0XI-1373</text:span></text:p>
      <text:p text:style-name="Normal"/>
      <text:p text:style-name="P418"><text:span text:style-name="T419">26</text:span><text:span text:style-name="T420">.<text:s/></text:span><text:span text:style-name="T421">Licencinės finansinės paslaugos</text:span><text:span text:style-name="T422"><text:s/>– finansinės paslaugos, kurių teikimu galima verst</text:span><text:span text:style-name="T423">is tik gavus įstatymų<text:s/></text:span><text:span text:style-name="T424">ar Europos Sąjungos teisės aktų</text:span><text:span text:style-name="T425"><text:s/>nustatyta tvarka išduotą licenciją<text:s/></text:span><text:span text:style-name="T426">(leidimą)</text:span><text:span text:style-name="T427">.</text:span></text:p>
      <text:p text:style-name="P428">Straipsnio dalies pakeitimai:</text:p>
      <text:p text:style-name="P429"><text:span text:style-name="T430">Nr.<text:s/></text:span><text:a xlink:href="https://www.e-tar.lt/portal/legalAct.html?documentId=ea595760697011eca9ac839120d251c4" office:target-frame-name="_top" xlink:show="replace"><text:span text:style-name="T431">XIV-828</text:span></text:a><text:span text:style-name="T432">, 2021-12-23, pas</text:span><text:span text:style-name="T433">kelbta TAR 2021-12-30, i. k. 2021-27720</text:span></text:p>
      <text:p text:style-name="P434">Straipsnio dalies numeracijos pakeitimas:</text:p>
      <text:p text:style-name="P435"><text:span text:style-name="T436">Nr.<text:s/></text:span><text:a xlink:href="https://www.e-tar.lt/portal/legalAct.html?documentId=TAR.E85A8E1CA159" office:target-frame-name="_top" xlink:show="replace"><text:span text:style-name="T437">XI-1373</text:span></text:a><text:span text:style-name="T438">, 2011-05-12, Žin., 2011, Nr. 62-2935 (2011-05-24), i. k. 1111010ISTA0XI-1373</text:span></text:p>
      <text:p text:style-name="Normal"/>
      <text:p text:style-name="P439"><text:span text:style-name="T440">27</text:span><text:span text:style-name="T441">.<text:s/></text:span><text:span text:style-name="T442">Likvidusis turtas</text:span><text:span text:style-name="T443"><text:s/>– turtas, kuris su minimalia vertės praradimo rizika nedelsiant gali būti parduotas rinkos kaina arba jai artima kaina. Kaina, artima rinkos kainai, – tai maksimali kaina, už kurią su finansų įstaiga susijusios šalys, žinomos kaip k</text:span><text:span text:style-name="T444">etinančios pirkti (parduoti) turtą, gali tiesiogiai (ne rinkoje) apsikeisti rinkoje prekiaujamu turtu.</text:span></text:p>
      <text:p text:style-name="P445">Straipsnio dalies numeracijos pakeitimas:</text:p>
      <text:p text:style-name="P446"><text:span text:style-name="T447">Nr.<text:s/></text:span><text:a xlink:href="https://www.e-tar.lt/portal/legalAct.html?documentId=TAR.E85A8E1CA159" office:target-frame-name="_top" xlink:show="replace"><text:span text:style-name="T448">XI-1373</text:span></text:a><text:span text:style-name="T449">, 2011-05-12, Žin.</text:span><text:span text:style-name="T450">, 2011, Nr. 62-2935 (2011-05-24), i. k. 1111010ISTA0XI-1373</text:span></text:p>
      <text:p text:style-name="Normal"/>
      <text:p text:style-name="P451"><text:span text:style-name="T452">28</text:span><text:span text:style-name="T453">.<text:s/></text:span><text:span text:style-name="T454">Mišrią veiklą vykdanti kontroliuojančioji bendrovė</text:span><text:span text:style-name="T455"><text:s/>– globojanti (patronuojanti) įmonė (bet ne finansų kontroliuojančioji bendrovė, kredito įstaiga ar mišrios veiklos finansų kontroliuojan</text:span><text:span text:style-name="T456">čioji įmonė, apibrėžta Lietuvos Respublikos įmonių, priklausančių finansų konglomeratui, papildomos priežiūros įstatyme), kurios nors viena kontroliuojama įmonė yra kredito įstaiga.</text:span><text:s/></text:p>
      <text:p text:style-name="P457">Straipsnio dalies pakeitimai:</text:p>
      <text:p text:style-name="P458"><text:span text:style-name="T459">Nr.<text:s/></text:span><text:a xlink:href="https://www.e-tar.lt/portal/legalAct.html?documentId=TAR.49BDA7B4DCB8" office:target-frame-name="_top" xlink:show="replace"><text:span text:style-name="T460">X-1037</text:span></text:a><text:span text:style-name="T461">, 2007-01-18, Žin., 2007, Nr. 12-498 (2007-01-30), i. k. 1071010ISTA00X-1037</text:span></text:p>
      <text:p text:style-name="P462"><text:span text:style-name="T463">Nr.<text:s/></text:span><text:a xlink:href="https://www.e-tar.lt/portal/legalAct.html?documentId=497be29090ba11e4bb408baba2bdddf3" office:target-frame-name="_top" xlink:show="replace"><text:span text:style-name="T464">XII-1478</text:span></text:a><text:span text:style-name="T465">, 2014-12-18, paskel</text:span><text:span text:style-name="T466">bta TAR 2014-12-31, i. k. 2014-21167</text:span></text:p>
      <text:p text:style-name="P467">Straipsnio dalies numeracijos pakeitimas:</text:p>
      <text:p text:style-name="P468"><text:span text:style-name="T469">Nr.<text:s/></text:span><text:a xlink:href="https://www.e-tar.lt/portal/legalAct.html?documentId=TAR.E85A8E1CA159" office:target-frame-name="_top" xlink:show="replace"><text:span text:style-name="T470">XI-1373</text:span></text:a><text:span text:style-name="T471">, 2011-05-12, Žin., 2011, Nr. 62-2935 (2011-05-24), i. k. 1111010ISTA0XI-1373</text:span></text:p>
      <text:p text:style-name="Normal"/>
      <text:p text:style-name="P472"><text:span text:style-name="T473">29</text:span><text:span text:style-name="T474">.<text:s/></text:span><text:span text:style-name="T475">Nebalansinės pretenzijos<text:s/></text:span><text:span text:style-name="T476">– finansų įstaigos balansinėje ataskaitoje neparodytas turtas (pretenzijos): finansų įstaigos reikalavimo teisės į finansų įstaigai mokėtinas pinigų sumas, grąžintiną arba kitaip perleidžiamą kitokį turtą pagal būsimuosius, pasi</text:span><text:span text:style-name="T477">rinkimo ir kitokius sandorius.<text:s/></text:span></text:p>
      <text:p text:style-name="P478">Straipsnio dalies numeracijos pakeitimas:</text:p>
      <text:p text:style-name="P479"><text:span text:style-name="T480">Nr.<text:s/></text:span><text:a xlink:href="https://www.e-tar.lt/portal/legalAct.html?documentId=TAR.E85A8E1CA159" office:target-frame-name="_top" xlink:show="replace"><text:span text:style-name="T481">XI-1373</text:span></text:a><text:span text:style-name="T482">, 2011-05-12, Žin., 2011, Nr. 62-2935 (2011-05-24), i. k. 1111010ISTA0XI-1373</text:span></text:p>
      <text:p text:style-name="Normal"/>
      <text:p text:style-name="P483"><text:span text:style-name="T484">30</text:span><text:span text:style-name="T485">.<text:s/></text:span><text:span text:style-name="T486">Neprofesionalūs rinkos dalyviai</text:span><text:span text:style-name="T487"><text:s/>– visi asmenys, išskyrus Lietuvos banką, finansų įstaigas, draudimo įmones, taip pat kitus asmenis, kurie gali kvalifikuotai įvertinti skolinimosi riziką.<text:s/></text:span></text:p>
      <text:p text:style-name="P488">Straipsnio dalies numeracijos pakeitimas:</text:p>
      <text:p text:style-name="P489"><text:span text:style-name="T490">Nr.<text:s/></text:span><text:a xlink:href="https://www.e-tar.lt/portal/legalAct.html?documentId=TAR.E85A8E1CA159" office:target-frame-name="_top" xlink:show="replace"><text:span text:style-name="T491">XI-1373</text:span></text:a><text:span text:style-name="T492">, 2011-05-12, Žin., 2011, Nr. 62-2935 (2011-05-24), i. k. 1111010ISTA0XI-1373</text:span></text:p>
      <text:p text:style-name="Normal"/>
      <text:p text:style-name="P493"><text:span text:style-name="T494">31</text:span><text:span text:style-name="T495">.<text:s/></text:span><text:span text:style-name="T496">Netiesioginė kontrolė<text:s/></text:span><text:span text:style-name="T497">– kontrolė, atsirandanti per kitas kontroliuojamas įmones arba kontroliuojamų<text:s/></text:span><text:span text:style-name="T498">įmonių kontroliuojamas įmones.</text:span></text:p>
      <text:p text:style-name="P499">Straipsnio dalies numeracijos pakeitimas:</text:p>
      <text:p text:style-name="P500"><text:span text:style-name="T501">Nr.<text:s/></text:span><text:a xlink:href="https://www.e-tar.lt/portal/legalAct.html?documentId=TAR.E85A8E1CA159" office:target-frame-name="_top" xlink:show="replace"><text:span text:style-name="T502">XI-1373</text:span></text:a><text:span text:style-name="T503">, 2011-05-12, Žin., 2011, Nr. 62-2935 (2011-05-24), i. k. 1111010ISTA0XI-1373</text:span></text:p>
      <text:p text:style-name="Normal"/>
      <text:p text:style-name="P504"><text:span text:style-name="T505">32</text:span><text:span text:style-name="T506">.<text:s/></text:span><text:span text:style-name="T507">Pal</text:span><text:span text:style-name="T508">ūkanos<text:s/></text:span><text:span text:style-name="T509">– pinigų suma, mokama už suteiktą paskolą, padėtą indėlį, skolos vertybinius popierius, perduotą naudoti turtą ar kitą skolinį reikalavimą, t. y. sutartyje nustatytas procentas, skaičiuojamas nuo padėto indėlio, suteiktos paskolos dydžio, skolos ver</text:span><text:span text:style-name="T510">tybinių popierių nominalios vertės arba perduoto naudotis turto ar kito skolinio reikalavimo vertės.<text:s/></text:span></text:p>
      <text:p text:style-name="P511">Straipsnio dalies numeracijos pakeitimas:</text:p>
      <text:p text:style-name="P512"><text:span text:style-name="T513">Nr.<text:s/></text:span><text:a xlink:href="https://www.e-tar.lt/portal/legalAct.html?documentId=TAR.E85A8E1CA159" office:target-frame-name="_top" xlink:show="replace"><text:span text:style-name="T514">XI-1373</text:span></text:a><text:span text:style-name="T515">, 2011-05-12, Žin.,</text:span><text:span text:style-name="T516"><text:s/>2011, Nr. 62-2935 (2011-05-24), i. k. 1111010ISTA0XI-1373</text:span></text:p>
      <text:p text:style-name="Normal"/>
      <text:p text:style-name="P517"><text:span text:style-name="T518">33</text:span><text:span text:style-name="T519">.<text:s/></text:span><text:span text:style-name="T520">Pasirinkimo sandoris</text:span><text:span text:style-name="T521"><text:s/>– sandoris, suteikiantis teisę, bet ne įsipareigojimą pirkti arba parduoti sandorio objektą už sutartą kainą sutartą dieną arba iki jos.</text:span></text:p>
      <text:p text:style-name="P522">Straipsnio dalies numeracijos<text:s/>pakeitimas:</text:p>
      <text:p text:style-name="P523"><text:span text:style-name="T524">Nr.<text:s/></text:span><text:a xlink:href="https://www.e-tar.lt/portal/legalAct.html?documentId=TAR.E85A8E1CA159" office:target-frame-name="_top" xlink:show="replace"><text:span text:style-name="T525">XI-1373</text:span></text:a><text:span text:style-name="T526">, 2011-05-12, Žin., 2011, Nr. 62-2935 (2011-05-24), i. k. 1111010ISTA0XI-1373</text:span></text:p>
      <text:p text:style-name="Normal"/>
      <text:p text:style-name="P527"><text:span text:style-name="T528">34</text:span><text:span text:style-name="T529">.<text:s/></text:span><text:span text:style-name="T530">Pasitikėtinė (subordinuota) paskola<text:s/></text:span><text:span text:style-name="T531">– ne trumpesniam kaip vienų<text:s/></text:span><text:span text:style-name="T532">metų laikotarpiui suteikta paskola, jeigu yra tenkinamos visos nurodytos sąlygos:</text:span></text:p>
      <text:p text:style-name="P533">Straipsnio dalies numeracijos pakeitimas:</text:p>
      <text:p text:style-name="P534"><text:span text:style-name="T535">Nr.<text:s/></text:span><text:a xlink:href="https://www.e-tar.lt/portal/legalAct.html?documentId=TAR.E85A8E1CA159" office:target-frame-name="_top" xlink:show="replace"><text:span text:style-name="T536">XI-1373</text:span></text:a><text:span text:style-name="T537">, 2011-05-12, Žin., 2011, Nr. 62-2935 (</text:span><text:span text:style-name="T538">2011-05-24), i. k. 1111010ISTA0XI-1373</text:span></text:p>
      <text:p text:style-name="Normal"/>
      <text:p text:style-name="P539"><text:span text:style-name="T540">1</text:span><text:span text:style-name="T541">) paskola yra gauta pinigais;</text:span></text:p>
      <text:p text:style-name="P542"><text:span text:style-name="T543">2</text:span><text:span text:style-name="T544">) paskolos davėjas paskolos sutartyje įsipareigoja nereikalauti iš paskolos gavėjo grąžinti paskolą prieš sutartyje nustatytą jos grąžinimo terminą;<text:s/></text:span></text:p>
      <text:p text:style-name="P545"><text:span text:style-name="T546">3)</text:span><text:span text:style-name="T547"><text:s/>Neteko galios nuo 2007-</text:span><text:span text:style-name="T548">01-30</text:span></text:p>
      <text:p text:style-name="P549">Straipsnio punkto naikinimas:</text:p>
      <text:p text:style-name="P550"><text:span text:style-name="T551">Nr.<text:s/></text:span><text:a xlink:href="https://www.e-tar.lt/portal/legalAct.html?documentId=TAR.49BDA7B4DCB8" office:target-frame-name="_top" xlink:show="replace"><text:span text:style-name="T552">X-1037</text:span></text:a><text:span text:style-name="T553">, 2007-01-18, Žin. 2007, Nr. 12-498 (2007-01-30), i. k. 1071010ISTA00X-1037</text:span></text:p>
      <text:p text:style-name="Normal"/>
      <text:p text:style-name="P554"><text:span text:style-name="T555">4</text:span><text:span text:style-name="T556">) paskolos sutartyje yra nustatyta, kad paskol</text:span><text:span text:style-name="T557">os gavėjo likvidavimo arba bankroto atveju paskolos davėjo reikalavimas pagal paskolos sutartį bus tenkinamas tik patenkinus kitų paskolos gavėjo kreditorių reikalavimus.</text:span></text:p>
      <text:p text:style-name="P558"><text:span text:style-name="T559">35</text:span><text:span text:style-name="T560">.<text:s/></text:span><text:span text:style-name="T561">Pinigų tvarkymas<text:s/></text:span><text:span text:style-name="T562">– grynųjų pinigų inkasavimas, vežimas ir saugojimas, monet</text:span><text:span text:style-name="T563">ų ir banknotų skaičiavimas, jų tikrumo ir tinkamumo naudoti apyvartoje tikrinimas bei pakavimas prieš grąžinant į apyvartą.<text:s/></text:span></text:p>
      <text:p text:style-name="P564">Straipsnio dalies numeracijos pakeitimas:</text:p>
      <text:p text:style-name="P565"><text:span text:style-name="T566">Nr.<text:s/></text:span><text:a xlink:href="https://www.e-tar.lt/portal/legalAct.html?documentId=TAR.E85A8E1CA159" office:target-frame-name="_top" xlink:show="replace"><text:span text:style-name="T567">XI-1373</text:span></text:a><text:span text:style-name="T568">, 2011-05-12, Žin., 2011, Nr. 62-2935 (2011-05-24), i. k. 1111010ISTA0XI-1373</text:span></text:p>
      <text:p text:style-name="Normal"/>
      <text:p text:style-name="P569"><text:span text:style-name="T570">36</text:span><text:span text:style-name="T571">.<text:s/></text:span><text:span text:style-name="T572">Rizikos prisiėmimas (sandoriai, turintys galimos rizikos požymių):</text:span><text:span text:style-name="T573"><text:s/></text:span></text:p>
      <text:p text:style-name="P574">Straipsnio dalies numeracijos pakeitimas:</text:p>
      <text:p text:style-name="P575"><text:span text:style-name="T576">Nr.<text:s/></text:span><text:a xlink:href="https://www.e-tar.lt/portal/legalAct.html?documentId=TAR.E85A8E1CA159" office:target-frame-name="_top" xlink:show="replace"><text:span text:style-name="T577">XI-1373</text:span></text:a><text:span text:style-name="T578">, 2011-05-12, Žin., 2011, Nr. 62-2935 (2011-05-24), i. k. 1111010ISTA0XI-1373</text:span></text:p>
      <text:p text:style-name="Normal"/>
      <text:p text:style-name="P579"><text:span text:style-name="T580">1</text:span><text:span text:style-name="T581">) skolinimas, skolos vertybinių popierių pirkimas;<text:s/></text:span></text:p>
      <text:p text:style-name="P582"><text:span text:style-name="T583">2</text:span><text:span text:style-name="T584">) vekselių, čekių ir kitų skol</text:span><text:span text:style-name="T585">inių įsipareigojimų diskontas;<text:s/></text:span></text:p>
      <text:p text:style-name="P586"><text:span text:style-name="T587">3</text:span><text:span text:style-name="T588">) finansinės garantijos, finansinio laidavimo arba visų kitų finansų įstaigos išleistų (jos arba kitų asmenų prievolėms užtikrinti) prievolių įvykdymo užtikrinimo priemonių suteikimas, kitų finansų įstaigų finansinių ga</text:span><text:span text:style-name="T589">rantijų arba finansinių laidavimų priėmimas;<text:s/></text:span></text:p>
      <text:p text:style-name="P590"><text:span text:style-name="T591">4</text:span><text:span text:style-name="T592">) prisiėmimas visų įsipareigojimų, pagal kuriuos finansų įstaiga įsipareigoja mokėti pagal jos priimtą mokėjimo reikalavimą arba priimti juos išpirkti, jeigu pirkėjas jų reikalauja;<text:s/></text:span></text:p>
      <text:p text:style-name="P593"><text:span text:style-name="T594">5</text:span><text:span text:style-name="T595">) kitų įmonių įst</text:span><text:span text:style-name="T596">atinio kapitalo ir (arba) balsavimo teisių dalies įsigijimas, neatsižvelgiant į tai, kokiu tikslu ir kokiam laikui tai padaryta;<text:s/></text:span></text:p>
      <text:p text:style-name="P597"><text:span text:style-name="T598">6</text:span><text:span text:style-name="T599">) reikalavimų pagal įsipareigojimus mokėti pirkimas;<text:s/></text:span></text:p>
      <text:p text:style-name="P600"><text:span text:style-name="T601">7</text:span><text:span text:style-name="T602">) finansų įstaigai nuosavybės teise priklausančio turto perdav</text:span><text:span text:style-name="T603">imas naudotis kitiems asmenims pagal finansinės nuomos (lizingo) sutartį;</text:span></text:p>
      <text:p text:style-name="P604"><text:span text:style-name="T605">8</text:span><text:span text:style-name="T606">) išvestinių finansinių priemonių išleidimas ir įsigijimas;</text:span></text:p>
      <text:p text:style-name="P607"><text:span text:style-name="T608">9</text:span><text:span text:style-name="T609">) lėšų laikymas didesnės rizikos kredito įstaigose;</text:span></text:p>
      <text:p text:style-name="P610"><text:span text:style-name="T611">10</text:span><text:span text:style-name="T612">) kiti priežiūros institucijos teisės aktuose nurodyti</text:span><text:span text:style-name="T613"><text:s/>veiksmai.</text:span></text:p>
      <text:p text:style-name="P614"><text:span text:style-name="T615">37</text:span><text:span text:style-name="T616">.<text:s/></text:span><text:span text:style-name="T617">Seifo kamerų nuoma</text:span><text:span text:style-name="T618"><text:s/>– seifo kamerų, esančių nuolat saugomose patalpose, nuoma asmenims, kurie patys jose laiko savo vertybes.</text:span></text:p>
      <text:p text:style-name="P619">Straipsnio dalies numeracijos pakeitimas:</text:p>
      <text:p text:style-name="P620"><text:span text:style-name="T621">Nr.<text:s/></text:span><text:a xlink:href="https://www.e-tar.lt/portal/legalAct.html?documentId=TAR.E85A8E1CA159" office:target-frame-name="_top" xlink:show="replace"><text:span text:style-name="T622">XI-1373</text:span></text:a><text:span text:style-name="T623">, 2011-05-12, Žin., 2011, Nr. 62-2935 (2011-05-24), i. k. 1111010ISTA0XI-1373</text:span></text:p>
      <text:p text:style-name="Normal"/>
      <text:p text:style-name="P624"><text:span text:style-name="T625">38</text:span><text:span text:style-name="T626">.<text:s/></text:span><text:span text:style-name="T627">Skolinimas</text:span><text:span text:style-name="T628">:<text:s/></text:span></text:p>
      <text:p text:style-name="P629">Straipsnio dalies numeracijos pakeitimas:</text:p>
      <text:p text:style-name="P630"><text:span text:style-name="T631">Nr.<text:s/></text:span><text:a xlink:href="https://www.e-tar.lt/portal/legalAct.html?documentId=TAR.E85A8E1CA159" office:target-frame-name="_top" xlink:show="replace"><text:span text:style-name="T632">XI-1373</text:span></text:a><text:span text:style-name="T633">, 2011-05-12, Žin., 2011, Nr. 62-2935 (2011-05-24), i. k. 1111010ISTA0XI-1373</text:span></text:p>
      <text:p text:style-name="Normal"/>
      <text:p text:style-name="P634"><text:span text:style-name="T635">1</text:span><text:span text:style-name="T636">) pinigų sumos perdavimas skolininkui pagal paskolos ar kreditavimo sutartį;<text:s/></text:span></text:p>
      <text:p text:style-name="P637"><text:span text:style-name="T638">2</text:span><text:span text:style-name="T639">) piniginio reikalavimo,<text:s/></text:span><text:span text:style-name="T640">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641">ukti ir kas pagal juos surenka pinigines lėšas.</text:span></text:p>
      <text:p text:style-name="P642"><text:span text:style-name="T643">39</text:span><text:span text:style-name="T644">.<text:s/></text:span><text:span text:style-name="T645">Specialieji atidėjiniai (atidėjimai)</text:span><text:span text:style-name="T646"><text:s/>– turto ir nebalansinių pretenzijų vertės sumažėjimo dydis, atitinkantis tikėtinų nuostolių galimybę.</text:span></text:p>
      <text:p text:style-name="P647">Straipsnio dalies numeracijos pakeitimas:</text:p>
      <text:p text:style-name="P648"><text:span text:style-name="T649">Nr.<text:s/></text:span><text:a xlink:href="https://www.e-tar.lt/portal/legalAct.html?documentId=TAR.E85A8E1CA159" office:target-frame-name="_top" xlink:show="replace"><text:span text:style-name="T650">XI-1373</text:span></text:a><text:span text:style-name="T651">, 2011-05-12, Žin., 2011, Nr. 62-2935 (2011-05-24), i. k. 1111010ISTA0XI-1373</text:span></text:p>
      <text:p text:style-name="Normal"/>
      <text:p text:style-name="P652"><text:span text:style-name="T653">40</text:span><text:span text:style-name="T654">.<text:s/></text:span><text:span text:style-name="T655">Tarpusavyje susijusių klientų grupė</text:span><text:span text:style-name="T656">:</text:span></text:p>
      <text:p text:style-name="P657">Straipsnio dalies numeracijos pakeitimas:</text:p>
      <text:p text:style-name="P658"><text:span text:style-name="T659">Nr.<text:s/></text:span><text:a xlink:href="https://www.e-tar.lt/portal/legalAct.html?documentId=TAR.E85A8E1CA159" office:target-frame-name="_top" xlink:show="replace"><text:span text:style-name="T660">XI-1373</text:span></text:a><text:span text:style-name="T661">, 2011-05-12, Žin., 2011, Nr. 62-2935 (2011-05-24), i. k. 1111010ISTA0XI-1373</text:span></text:p>
      <text:p text:style-name="Normal"/>
      <text:p text:style-name="P662"><text:span text:style-name="T663">1</text:span><text:span text:style-name="T664">) du arba daugiau finansų įstaigos klientų, kurie, jeigu neįrodyta kitaip, sukeli</text:span><text:span text:style-name="T665">a vieną riziką, nes vienas iš jų tiesiogiai ar netiesiogiai kontroliuoja antrąjį arba kitus klientus, arba</text:span></text:p>
      <text:p text:style-name="P666"><text:span text:style-name="T667">2</text:span><text:span text:style-name="T668">) du arba daugiau finansų įstaigos klientų, kurie nesusiję šios dalies 1 punkte nurodytais kontrolės santykiais, bet kuriuos reikia laikyti suke</text:span><text:span text:style-name="T669">liančiais vieną riziką, kadangi jie taip tarpusavyje susiję, kad jeigu vienas iš jų turėtų finansinių problemų, visų pirma lėšų pritraukimo arba grąžinimo sunkumų, antrasis arba visi kiti klientai, pritraukdami arba grąžindami lėšas, tikriausiai taip pat s</text:span><text:span text:style-name="T670">usidurtų su sunkumais.</text:span><text:s/></text:p>
      <text:p text:style-name="P671">Straipsnio dalies pakeitimai:</text:p>
      <text:p text:style-name="P672"><text:span text:style-name="T673">Nr.<text:s/></text:span><text:a xlink:href="https://www.e-tar.lt/portal/legalAct.html?documentId=TAR.44F7FE51BDF2" office:target-frame-name="_top" xlink:show="replace"><text:span text:style-name="T674">XI-1339</text:span></text:a><text:span text:style-name="T675">, 2011-04-21, Žin., 2011, Nr. 52-2514 (2011-05-03), i. k. 1111010ISTA0XI-1339</text:span></text:p>
      <text:p text:style-name="Normal"/>
      <text:p text:style-name="P676"><text:span text:style-name="T677">41</text:span><text:span text:style-name="T678">.<text:s/></text:span><text:span text:style-name="T679">Tauriųjų metalų prek</text:span><text:span text:style-name="T680">yba<text:s/></text:span><text:span text:style-name="T681">– prekyba:<text:s/></text:span></text:p>
      <text:p text:style-name="P682">Straipsnio dalies numeracijos pakeitimas:</text:p>
      <text:p text:style-name="P683"><text:span text:style-name="T684">Nr.<text:s/></text:span><text:a xlink:href="https://www.e-tar.lt/portal/legalAct.html?documentId=TAR.E85A8E1CA159" office:target-frame-name="_top" xlink:show="replace"><text:span text:style-name="T685">XI-1373</text:span></text:a><text:span text:style-name="T686">, 2011-05-12, Žin., 2011, Nr. 62-2935 (2011-05-24), i. k. 1111010ISTA0XI-1373</text:span></text:p>
      <text:p text:style-name="Normal"/>
      <text:p text:style-name="P687"><text:span text:style-name="T688">1</text:span><text:span text:style-name="T689">) grynu auksu (auksu, k</text:span><text:span text:style-name="T690">urio grynumas yra ne mažesnis kaip 999,9/1000);<text:s/></text:span></text:p>
      <text:p text:style-name="P691"><text:span text:style-name="T692">2</text:span><text:span text:style-name="T693">) grynu sidabru ir platina (sidabru ir platina, kurių grynumas yra ne mažesnis kaip 999,9/1000);<text:s/></text:span></text:p>
      <text:p text:style-name="P694"><text:span text:style-name="T695">3</text:span><text:span text:style-name="T696">) aukso, sidabro ir platinos luitais arba kitokios formos, kuri yra pripažįstama tarptautinėse taur</text:span><text:span text:style-name="T697">iųjų metalų rinkose, šiais metalais, neatsižvelgiant į jų grynumą;<text:s/></text:span></text:p>
      <text:p text:style-name="P698"><text:span text:style-name="T699">4</text:span><text:span text:style-name="T700">) numizmatikos tikslais monetomis iš tauriųjų metalų, nebuvusiomis arba buvusiomis apyvartoje.<text:s/></text:span></text:p>
      <text:p text:style-name="P701"><text:span text:style-name="T702">42.</text:span><text:span text:style-name="T703"><text:s/>Neteko galios nuo 2012-01-01</text:span></text:p>
      <text:p text:style-name="P704">Straipsnio dalies naikinimas:</text:p>
      <text:p text:style-name="P705"><text:span text:style-name="T706">Nr.<text:s/></text:span><text:a xlink:href="https://www.e-tar.lt/portal/legalAct.html?documentId=TAR.D57869A63351" office:target-frame-name="_top" xlink:show="replace"><text:span text:style-name="T707">XI-1872</text:span></text:a><text:span text:style-name="T708">, 2011-12-22, Žin. 2011, Nr. 163-7763 (2011-12-31), i. k. 1111010ISTA0XI-1872</text:span></text:p>
      <text:p text:style-name="Normal"/>
      <text:p text:style-name="P709"><text:span text:style-name="T710">43.</text:span><text:span text:style-name="T711"><text:s/>Neteko galios nuo 2018-04-28</text:span></text:p>
      <text:p text:style-name="P712">Straipsnio dalies naikinimas:</text:p>
      <text:p text:style-name="P713"><text:span text:style-name="T714">Nr.<text:s/></text:span><text:a xlink:href="https://www.e-tar.lt/portal/legalAct.html?documentId=9dd8c38049e411e8ade598b2394a491d" office:target-frame-name="_top" xlink:show="replace"><text:span text:style-name="T715">XIII-1097</text:span></text:a><text:span text:style-name="T716">, 2018-04-17, paskelbta TAR 2018-04-27, i. k. 2018-06736</text:span></text:p>
      <text:p text:style-name="Normal"/>
      <text:p text:style-name="P717"><text:span text:style-name="T718">3</text:span><text:span text:style-name="T719"><text:s/>straipsnis.<text:s/></text:span><text:span text:style-name="T720">Finansinės paslaugos<text:s/></text:span></text:p>
      <text:p text:style-name="P721"><text:span text:style-name="T722">1</text:span><text:span text:style-name="T723">. Finansinės paslaugos yra:<text:s/></text:span></text:p>
      <text:p text:style-name="P724"><text:span text:style-name="T725">1</text:span><text:span text:style-name="T726">) indėlių ir k</text:span><text:span text:style-name="T727">itų grąžintinų lėšų priėmimas;<text:s/></text:span></text:p>
      <text:p text:style-name="P728"><text:span text:style-name="T729">2</text:span><text:span text:style-name="T730">) skolinimas (įskaitant hipotekines paskolas);<text:s/></text:span></text:p>
      <text:p text:style-name="P731"><text:span text:style-name="T732">3</text:span><text:span text:style-name="T733">) finansinė nuoma (lizingas);<text:s/></text:span></text:p>
      <text:p text:style-name="P734"><text:span text:style-name="T735">4</text:span><text:span text:style-name="T736">) mokėjimo paslaugos;</text:span><text:s/></text:p>
      <text:p text:style-name="P737">Straipsnio punkto pakeitimai:</text:p>
      <text:p text:style-name="P738"><text:span text:style-name="T739">Nr.<text:s/></text:span><text:a xlink:href="https://www.e-tar.lt/portal/legalAct.html?documentId=TAR.DC7A23C358C7" office:target-frame-name="_top" xlink:show="replace"><text:span text:style-name="T740">XI-554</text:span></text:a><text:span text:style-name="T741">, 2009-12-10, Žin., 2009, Nr. 153-6892 (2009-12-28), i. k. 1091010ISTA00XI-554</text:span></text:p>
      <text:p text:style-name="Normal"/>
      <text:p text:style-name="P742"><text:span text:style-name="T743">5</text:span><text:span text:style-name="T744">) kelionių čekių, vekselių ir kitų mokėjimo priemonių išdavimas ir administravimas, j</text:span><text:span text:style-name="T745">ei šios veiklos neapima šio straipsnio 1 dalies 4 punkte nurodytos paslaugos;</text:span><text:s/></text:p>
      <text:p text:style-name="P746">Straipsnio punkto pakeitimai:</text:p>
      <text:p text:style-name="P747"><text:span text:style-name="T748">Nr.<text:s/></text:span><text:a xlink:href="https://www.e-tar.lt/portal/legalAct.html?documentId=TAR.DC7A23C358C7" office:target-frame-name="_top" xlink:show="replace"><text:span text:style-name="T749">XI-554</text:span></text:a><text:span text:style-name="T750">, 2009-12-10, Žin., 2009, Nr. 153-6892 (2009-12-28), i.</text:span><text:span text:style-name="T751"><text:s/>k. 1091010ISTA00XI-554</text:span></text:p>
      <text:p text:style-name="Normal"/>
      <text:p text:style-name="P752"><text:span text:style-name="T753">6</text:span><text:span text:style-name="T754">) finansinių laidavimų ir finansinių garantijų teikimas;<text:s/></text:span></text:p>
      <text:p text:style-name="P755"><text:span text:style-name="T756">7</text:span><text:span text:style-name="T757">) sandorių sudarymas savo ar kliento sąskaita dėl pinigų rinkos priemonių (čekių, vekselių, indėlių sertifikatų ir t. t.), užsienio valiutos, finansinių būsimųjų i</text:span><text:span text:style-name="T758">r pasirinkimo sandorių, valiutos keitimo kurso nustatymo ir palūkanų normos nustatymo priemonių, viešosios apyvartos vertybinių popierių, tauriųjų metalų;</text:span></text:p>
      <text:p text:style-name="P759"><text:span text:style-name="T760">8</text:span><text:span text:style-name="T761">) investicinės paslaugos;</text:span></text:p>
      <text:p text:style-name="P762"><text:span text:style-name="T763">9</text:span><text:span text:style-name="T764">) finansinis tarpininkavimas (agento veikla);</text:span></text:p>
      <text:p text:style-name="P765"><text:span text:style-name="T766">10</text:span><text:span text:style-name="T767">) pinigų tvar</text:span><text:span text:style-name="T768">kymas;</text:span></text:p>
      <text:p text:style-name="P769"><text:span text:style-name="T770">11</text:span><text:span text:style-name="T771">) kreditingumo vertinimo paslaugos;</text:span><text:s/></text:p>
      <text:p text:style-name="P772">Straipsnio punkto pakeitimai:</text:p>
      <text:p text:style-name="P773"><text:span text:style-name="T774">Nr.<text:s/></text:span><text:a xlink:href="https://www.e-tar.lt/portal/legalAct.html?documentId=TAR.E85A8E1CA159" office:target-frame-name="_top" xlink:show="replace"><text:span text:style-name="T775">XI-1373</text:span></text:a><text:span text:style-name="T776">, 2011-05-12, Žin., 2011, Nr. 62-2935 (2011-05-24), i. k. 1111010ISTA0XI-1373</text:span></text:p>
      <text:p text:style-name="Normal"/>
      <text:p text:style-name="P777"><text:span text:style-name="T778">12</text:span><text:span text:style-name="T779">) seifo kamerų nuoma;</text:span></text:p>
      <text:p text:style-name="P780"><text:span text:style-name="T781">13</text:span><text:span text:style-name="T782">) valiutos keitimas (grynaisiais pinigais);</text:span></text:p>
      <text:p text:style-name="P783"><text:span text:style-name="T784">14</text:span><text:span text:style-name="T785">) atsiskaitymų tarp kredito įstaigų įskaitymas (kliringas);</text:span></text:p>
      <text:p text:style-name="P786"><text:span text:style-name="T787">15</text:span><text:span text:style-name="T788">) piniginių lėšų saugojimas ir administravimas;<text:s/></text:span></text:p>
      <text:p text:style-name="P789"><text:span text:style-name="T790">16</text:span><text:span text:style-name="T791">) įmonių konsultavimas dėl kapitalo struktūros, gamybos</text:span><text:span text:style-name="T792"><text:s/>strategijos ir su tuo susijusių klausimų, taip pat konsultacijos ir paslaugos, susijusios su įmonių reorganizavimu, pertvarkymu ir pirkimu;</text:span></text:p>
      <text:p text:style-name="P793"><text:span text:style-name="T794">17</text:span><text:span text:style-name="T795">) su vertybinių popierių emisijomis susijusių paslaugų teikimas;</text:span></text:p>
      <text:p text:style-name="P796"><text:span text:style-name="T797">18</text:span><text:span text:style-name="T798">) elektroninių pinigų leidimas;</text:span><text:s/></text:p>
      <text:p text:style-name="P799">Straipsnio punkto pakeitimai:</text:p>
      <text:p text:style-name="P800"><text:span text:style-name="T801">Nr.<text:s/></text:span><text:a xlink:href="https://www.e-tar.lt/portal/legalAct.html?documentId=TAR.D57869A63351" office:target-frame-name="_top" xlink:show="replace"><text:span text:style-name="T802">XI-1872</text:span></text:a><text:span text:style-name="T803">, 2011-12-22, Žin., 2011, Nr. 163-7763 (2011-12-31), i. k. 1111010ISTA0XI-1872</text:span></text:p>
      <text:p text:style-name="Normal"/>
      <text:p text:style-name="P804">19) investicinių fondų, uždaro tipo investicinių bendrovių, pensijų fondų ar investicinių kintamojo kapitalo bendrovių valdymas;<text:s/></text:p>
      <text:p text:style-name="P805">Papildyta straipsnio punktu:</text:p>
      <text:p text:style-name="P806"><text:span text:style-name="T807">Nr.<text:s/></text:span><text:a xlink:href="https://www.e-tar.lt/portal/legalAct.html?documentId=TAR.153CF878A2FC" office:target-frame-name="_top" xlink:show="replace"><text:span text:style-name="T808">IX-1720</text:span></text:a><text:span text:style-name="T809">, 2003-07-04, Žin., 2003, Nr. 74-3435 (2003-07-25), i. k.<text:s/></text:span><text:span text:style-name="T810">1031010ISTA0IX-1720</text:span></text:p>
      <text:p text:style-name="P811">Straipsnio punkto pakeitimai:</text:p>
      <text:p text:style-name="P812"><text:span text:style-name="T813">Nr.<text:s/></text:span><text:a xlink:href="https://www.e-tar.lt/portal/legalAct.html?documentId=TAR.9D0C434BAA08" office:target-frame-name="_top" xlink:show="replace"><text:span text:style-name="T814">X-1306</text:span></text:a><text:span text:style-name="T815">, 2007-10-25, Žin., 2007, Nr. 117-4775 (2007-11-15), i. k. 1071010ISTA00X-1306</text:span></text:p>
      <text:p text:style-name="Normal"/>
      <text:p text:style-name="P816">20) finansinių priemonių saugojimas, apskaita ir valdymas klientų sąskaita, įskaitant turto saugojimą ir kitas su tuo susijusias paslaugas, tokias kaip pinigų ar finansinio užstato valdymas;<text:s/></text:p>
      <text:p text:style-name="P817">Papildyta straipsnio punktu:</text:p>
      <text:p text:style-name="P818"><text:span text:style-name="T819">Nr.<text:s/></text:span><text:a xlink:href="https://www.e-tar.lt/portal/legalAct.html?documentId=TAR.6E9DD921724C" office:target-frame-name="_top" xlink:show="replace"><text:span text:style-name="T820">XI-203</text:span></text:a><text:span text:style-name="T821">, 2009-03-19, Žin., 2009, Nr. 38-1442 (2009-04-04), i. k. 1091010ISTA00XI-203</text:span></text:p>
      <text:p text:style-name="Normal"/>
      <text:p text:style-name="P822"><text:span text:style-name="T823">21</text:span><text:span text:style-name="T824">) sutelktinio finansavimo platformos</text:span><text:span text:style-name="T825"><text:s/></text:span><text:span text:style-name="T826">operatoriaus veikla,<text:s/></text:span><text:span text:style-name="T827">kaip tai apibrėžta Lietuvos</text:span><text:span text:style-name="T828"><text:s/>Respublikos sutelktinio finansavimo įstatyme,</text:span><text:span text:style-name="T829"><text:s/>arba sutelktinio finansavimo paslaugų teikėjo veikla,<text:s/></text:span><text:span text:style-name="T830">kaip tai apibrėžta<text:s/></text:span><text:span text:style-name="T831">Reglamente (ES) 2020/1503;</text:span></text:p>
      <text:p text:style-name="P832">Papildyta straipsnio punktu:</text:p>
      <text:p text:style-name="P833"><text:span text:style-name="T834">Nr.<text:s/></text:span><text:a xlink:href="https://www.e-tar.lt/portal/legalAct.html?documentId=a8133f80ab3c11e6a6f98c1425a5ffa8" office:target-frame-name="_top" xlink:show="replace"><text:span text:style-name="T835">XII-2691</text:span></text:a><text:span text:style-name="T836">, 2016-11-03, paskelbta TAR 2016-11-15, i. k. 2016-26829</text:span></text:p>
      <text:p text:style-name="P837">Straipsnio punkto pakeitimai:</text:p>
      <text:p text:style-name="P838"><text:span text:style-name="T839">Nr.<text:s/></text:span><text:a xlink:href="https://www.e-tar.lt/portal/legalAct.html?documentId=ea595760697011eca9ac839120d251c4" office:target-frame-name="_top" xlink:show="replace"><text:span text:style-name="T840">XIV-828</text:span></text:a><text:span text:style-name="T841">, 2021-12-23, paskelbta TAR<text:s/></text:span><text:span text:style-name="T842">2021-12-30, i. k. 2021-27720</text:span></text:p>
      <text:p text:style-name="Normal"/>
      <text:p text:style-name="P843"><text:span text:style-name="T844">22</text:span><text:span text:style-name="T845">) tarpusavio skolinimo platformos operatoriaus veikla.</text:span></text:p>
      <text:p text:style-name="P846">Papildyta straipsnio punktu:</text:p>
      <text:p text:style-name="P847"><text:span text:style-name="T848">Nr.<text:s/></text:span><text:a xlink:href="https://www.e-tar.lt/portal/legalAct.html?documentId=3d3193f0ac9611e6b844f0f29024f5ac" office:target-frame-name="_top" xlink:show="replace"><text:span text:style-name="T849">XII-2772</text:span></text:a><text:span text:style-name="T850">, 2016-11-10, paskelbta TA</text:span><text:span text:style-name="T851">R 2016-11-17, i. k. 2016-26973</text:span></text:p>
      <text:p text:style-name="Normal"/>
      <text:p text:style-name="P852"><text:span text:style-name="T853">2</text:span><text:span text:style-name="T854">. Licencines finansines paslaugas nustato Lietuvos Respublikos įstatymai<text:s/></text:span><text:span text:style-name="T855">arba Europos Sąjungos teisės aktai</text:span><text:span text:style-name="T856">.</text:span></text:p>
      <text:p text:style-name="P857">Straipsnio dalies pakeitimai:</text:p>
      <text:p text:style-name="P858"><text:span text:style-name="T859">Nr.<text:s/></text:span><text:a xlink:href="https://www.e-tar.lt/portal/legalAct.html?documentId=ea595760697011eca9ac839120d251c4" office:target-frame-name="_top" xlink:show="replace"><text:span text:style-name="T860">XIV-828</text:span></text:a><text:span text:style-name="T861">, 2021-12-23, paskelbta TAR 2021-12-30, i. k. 2021-27720</text:span></text:p>
      <text:p text:style-name="Normal"/>
      <text:p text:style-name="P862"><text:span text:style-name="T863">3</text:span><text:span text:style-name="T864">. Teikti licencines finansines paslaugas be licencijos yra draudžiama.<text:s/></text:span></text:p>
      <text:p text:style-name="P865"><text:span text:style-name="T866">4</text:span><text:span text:style-name="T867">. Tik kredito</text:span><text:span text:style-name="T868"><text:s/>įstaiga turi išimtinę teisę priimti indėlius ir kitas grąžintinas lėšas iš neprofesionalių rinkos dalyvių.</text:span></text:p>
      <text:p text:style-name="P869">Straipsnio dalies pakeitimai:</text:p>
      <text:p text:style-name="P870"><text:span text:style-name="T871">Nr.<text:s/></text:span><text:a xlink:href="https://www.e-tar.lt/portal/legalAct.html?documentId=a8133f80ab3c11e6a6f98c1425a5ffa8" office:target-frame-name="_top" xlink:show="replace"><text:span text:style-name="T872">XII-2691</text:span></text:a><text:span text:style-name="T873">, 2016-1</text:span><text:span text:style-name="T874">1-03, paskelbta TAR 2016-11-15, i. k. 2016-26829</text:span></text:p>
      <text:p text:style-name="Normal"/>
      <text:p text:style-name="P875"><text:span text:style-name="T876">5</text:span><text:span text:style-name="T877">. Finansų įstaigos gali teikti finansines paslaugas užsienio valiuta, jeigu tai nustatyta Lietuvos Respublikos įstatymuose.</text:span></text:p>
      <text:p text:style-name="P878"><text:span text:style-name="T879">6</text:span><text:span text:style-name="T880">.</text:span><text:span text:style-name="T881"><text:s/>Reglamento (ES) 2020/1503 1 straipsnio 3 dalyje nurodytais atvejais ne</text:span><text:span text:style-name="T882">reikalaujama kredito įstaigos ar kitų licencijų ir leidimų, susijusių su sutelktinio finansavimo paslaugų teikimu.</text:span></text:p>
      <text:p text:style-name="P883">Papildyta straipsnio dalimi:</text:p>
      <text:p text:style-name="P884"><text:span text:style-name="T885">Nr.<text:s/></text:span><text:a xlink:href="https://www.e-tar.lt/portal/legalAct.html?documentId=ea595760697011eca9ac839120d251c4" office:target-frame-name="_top" xlink:show="replace"><text:span text:style-name="T886">XIV-828</text:span></text:a><text:span text:style-name="T887">, 2</text:span><text:span text:style-name="T888">021-12-23, paskelbta TAR 2021-12-30, i. k. 2021-27720</text:span></text:p>
      <text:p text:style-name="Normal"/>
      <text:p text:style-name="P889"><text:span text:style-name="T890">4</text:span><text:span text:style-name="T891"><text:s/>straipsnis.<text:s/></text:span><text:span text:style-name="T892">Finansų įstaiga<text:s/></text:span></text:p>
      <text:p text:style-name="P893"><text:span text:style-name="T894">1</text:span><text:span text:style-name="T895">.<text:s/></text:span><text:span text:style-name="T896">Finansų įstaiga<text:s/></text:span><text:span text:style-name="T897">– finansų įmonė arba kredito įstaiga.</text:span><text:s/></text:p>
      <text:p text:style-name="P898">Straipsnio dalies pakeitimai:</text:p>
      <text:p text:style-name="P899"><text:span text:style-name="T900">Nr.<text:s/></text:span><text:a xlink:href="https://www.e-tar.lt/portal/legalAct.html?documentId=TAR.E85A8E1CA159" office:target-frame-name="_top" xlink:show="replace"><text:span text:style-name="T901">XI-1373</text:span></text:a><text:span text:style-name="T902">, 2011-05-12, Žin., 2011, Nr. 62-2935 (2011-05-24), i. k. 1111010ISTA0XI-1373</text:span></text:p>
      <text:p text:style-name="P903"><text:span text:style-name="T904">Nr.<text:s/></text:span><text:a xlink:href="https://www.e-tar.lt/portal/legalAct.html?documentId=TAR.D57869A63351" office:target-frame-name="_top" xlink:show="replace"><text:span text:style-name="T905">XI-18</text:span><text:span text:style-name="T906">72</text:span></text:a><text:span text:style-name="T907">, 2011-12-22, Žin., 2011, Nr. 163-7763 (2011-12-31), i. k. 1111010ISTA0XI-1872</text:span></text:p>
      <text:p text:style-name="Normal"/>
      <text:p text:style-name="P908"><text:span text:style-name="T909">2</text:span><text:span text:style-name="T910">. Finansų įstaigomis nelaikomi informuotiesiems investuotojams skirti kolektyvinio investavimo subjektai ir tik šiuos subjektus valdančios valdymo įmonės.</text:span><text:s/></text:p>
      <text:p text:style-name="P911">Straipsnio<text:s/>dalies pakeitimai:</text:p>
      <text:p text:style-name="P912"><text:span text:style-name="T913">Nr.<text:s/></text:span><text:a xlink:href="https://www.e-tar.lt/portal/legalAct.html?documentId=TAR.6D493DE58B88" office:target-frame-name="_top" xlink:show="replace"><text:span text:style-name="T914">IX-2067</text:span></text:a><text:span text:style-name="T915">, 2004-03-23, Žin., 2004, Nr. 54-1828 (2004-04-15), i. k. 1041010ISTA0IX-2067</text:span></text:p>
      <text:p text:style-name="P916"><text:span text:style-name="T917">Nr.<text:s/></text:span><text:a xlink:href="https://www.e-tar.lt/portal/legalAct.html?documentId=TAR.F50375D8DEDC" office:target-frame-name="_top" xlink:show="replace"><text:span text:style-name="T918">XII-377</text:span></text:a><text:span text:style-name="T919">, 2013-06-18, Žin., 2013, Nr. 68-3411 (2013-06-28), i. k. 1131010ISTA0XII-377</text:span></text:p>
      <text:p text:style-name="Normal"/>
      <text:p text:style-name="P920"><text:span text:style-name="T921">3</text:span><text:span text:style-name="T922">. Finansų įstaigos, kuri verčiasi licencinių finansinių paslaugų teikimu, veiklą prižiūri Lietuvos bankas, išskyrus atvejus, kai pagal 2013 m. sp</text:span><text:span text:style-name="T923">alio 15 d. Tarybos reglamento (ES) Nr. 1024/2013, kuriuo Europos Centriniam Bankui pavedami specialūs uždaviniai, susiję su rizikos ribojimu pagrįstos kredito įstaigų priežiūros politika, nuostatas priežiūrą atlieka Europos Centrinis Bankas (toliau – priež</text:span><text:span text:style-name="T924">iūros institucija).</text:span></text:p>
      <text:p text:style-name="P925">Straipsnio dalies pakeitimai:</text:p>
      <text:p text:style-name="P926"><text:span text:style-name="T927">Nr.<text:s/></text:span><text:a xlink:href="https://www.e-tar.lt/portal/legalAct.html?documentId=TAR.9D5181AFA813" office:target-frame-name="_top" xlink:show="replace"><text:span text:style-name="T928">XI-1675</text:span></text:a><text:span text:style-name="T929">, 2011-11-17, Žin., 2011, Nr. 146-6821 (2011-12-01), i. k. 1111010ISTA0XI-1675</text:span></text:p>
      <text:p text:style-name="P930"><text:span text:style-name="T931">Nr.<text:s/></text:span><text:a xlink:href="https://www.e-tar.lt/portal/legalAct.html?documentId=7d699c80fed511e488da8908dfa91cac" office:target-frame-name="_top" xlink:show="replace"><text:span text:style-name="T932">XII-1694</text:span></text:a><text:span text:style-name="T933">, 2015-05-14, paskelbta TAR 2015-05-20, i. k. 2015-07670</text:span></text:p>
      <text:p text:style-name="P934"><text:span text:style-name="T935">Nr.<text:s/></text:span><text:a xlink:href="https://www.e-tar.lt/portal/legalAct.html?documentId=e3df7ef0640211eca9ac839120d251c4" office:target-frame-name="_top" xlink:show="replace"><text:span text:style-name="T936">XIV-766</text:span></text:a><text:span text:style-name="T937">, 2021-12-14,<text:s/></text:span><text:span text:style-name="T938">paskelbta TAR 2021-12-23, i. k. 2021-26895</text:span></text:p>
      <text:p text:style-name="Normal"/>
      <text:p text:style-name="P939"><text:span text:style-name="T940">4</text:span><text:span text:style-name="T941">. Finansų įstaigos savo veikloje vadovaujasi Lietuvos Respublikos Konstitucija, šiuo Įstatymu, Lietuvos Respublikos įstatymais, reglamentuojančiais finansinių paslaugų teikimą ir finansų įstaigų veiklą, taip pat atitinkamos teisinės formos, kurios pagrindu</text:span><text:span text:style-name="T942"><text:s/>finansų įstaiga yra įsteigta ir veikia, juridinį asmenį, ir kitais teisės aktais.<text:s/></text:span></text:p>
      <text:p text:style-name="P943"><text:span text:style-name="T944">5</text:span><text:span text:style-name="T945">. Jeigu Lietuvos Respublikos įstatymai<text:s/></text:span><text:span text:style-name="T946">ar Europos Sąjungos teisės aktai</text:span><text:span text:style-name="T947">, reglamentuojantys finansinių paslaugų teikimą ir finansų įstaigų veiklą, nustato kitokias norm</text:span><text:span text:style-name="T948">as negu šis Įstatymas, taikomos Lietuvos Respublikos įstatymų<text:s/></text:span><text:span text:style-name="T949">arba Europos Sąjungos teisės aktų</text:span><text:span text:style-name="T950">, reglamentuojančių finansinių paslaugų teikimą ir finansų įstaigų veiklą, normos.</text:span></text:p>
      <text:p text:style-name="P951">Papildyta straipsnio dalimi:</text:p>
      <text:p text:style-name="P952"><text:span text:style-name="T953">Nr.<text:s/></text:span><text:a xlink:href="https://www.e-tar.lt/portal/legalAct.html?documentId=TAR.6D493DE58B88" office:target-frame-name="_top" xlink:show="replace"><text:span text:style-name="T954">IX-2067</text:span></text:a><text:span text:style-name="T955">, 2004-03-23, Žin., 2004, Nr. 54-1828 (2004-04-15), i. k. 1041010ISTA0IX-2067</text:span></text:p>
      <text:p text:style-name="P956">Straipsnio dalies pakeitimai:</text:p>
      <text:p text:style-name="P957"><text:span text:style-name="T958">Nr.<text:s/></text:span><text:a xlink:href="https://www.e-tar.lt/portal/legalAct.html?documentId=ea595760697011eca9ac839120d251c4" office:target-frame-name="_top" xlink:show="replace"><text:span text:style-name="T959">XI</text:span><text:span text:style-name="T960">V-828</text:span></text:a><text:span text:style-name="T961">, 2021-12-23, paskelbta TAR 2021-12-30, i. k. 2021-27720</text:span></text:p>
      <text:p text:style-name="Normal"/>
      <text:p text:style-name="P962"><text:span text:style-name="T963">6</text:span><text:span text:style-name="T964">. Šio įstatymo 20 straipsnio 2 dalyje, 44 straipsnio 3 dalyje ir 46 straipsnio 3 dalyje nustatyta tvarka netaikoma finansų įstaigoms, kurios teikia tik nelicencines finansines paslaugas, n</text:span><text:span text:style-name="T965">ustatytas Lietuvos Respublikos vartojimo kredito įstatyme.</text:span><text:s/></text:p>
      <text:p text:style-name="P966">Papildyta straipsnio dalimi:</text:p>
      <text:p text:style-name="P967"><text:span text:style-name="T968">Nr.<text:s/></text:span><text:a xlink:href="https://www.e-tar.lt/portal/legalAct.html?documentId=TAR.9D5181AFA813" office:target-frame-name="_top" xlink:show="replace"><text:span text:style-name="T969">XI-1675</text:span></text:a><text:span text:style-name="T970">, 2011-11-17, Žin., 2011, Nr. 146-6821 (2011-12-01), i. k. 1111010ISTA0XI-</text:span><text:span text:style-name="T971">1675</text:span></text:p>
      <text:p text:style-name="P972">Straipsnio dalies pakeitimai:</text:p>
      <text:p text:style-name="P973"><text:span text:style-name="T974">Nr.<text:s/></text:span><text:a xlink:href="https://www.e-tar.lt/portal/legalAct.html?documentId=64e88100c8df11e69dec860c1f4a5372" office:target-frame-name="_top" xlink:show="replace"><text:span text:style-name="T975">XIII-99</text:span></text:a><text:span text:style-name="T976">, 2016-12-15, paskelbta TAR 2016-12-23, i. k. 2016-29411</text:span></text:p>
      <text:p text:style-name="Normal"/>
      <text:p text:style-name="P977"><text:span text:style-name="T978">ANTRASIS</text:span><text:span text:style-name="T979"><text:s/>SKIRSNIS</text:span><text:span text:style-name="T980"><text:s/></text:span></text:p>
      <text:p text:style-name="P981"><text:span text:style-name="T982">FINANSŲ ĮSTAIGOS STEIGIMAS,</text:span><text:span text:style-name="T983"><text:s/>REGISTRAVIMAS, LICENCIJAVIMAS</text:span></text:p>
      <text:p text:style-name="P984"/>
      <text:p text:style-name="P985"><text:span text:style-name="T986">5</text:span><text:span text:style-name="T987"><text:s/>straipsnis.<text:s/></text:span><text:span text:style-name="T988">Finansų įstaigos</text:span><text:span text:style-name="T989"><text:s/></text:span><text:span text:style-name="T990">steigimas</text:span><text:span text:style-name="T991"><text:s/></text:span></text:p>
      <text:p text:style-name="P992"><text:span text:style-name="T993">Finansų įstaigos steigiamos vadovaujantis Lietuvos Respublikos įstatymais, reglamentuojančiais atitinkamos teisinės formos juridinio asmens steigimą ir veiklą, bei kitais Lietu</text:span><text:span text:style-name="T994">vos Respublikos įstatymais, jeigu šis Įstatymas nenustato ko kita.<text:s/></text:span></text:p>
      <text:p text:style-name="P995"/>
      <text:p text:style-name="P996"><text:span text:style-name="T997">6</text:span><text:span text:style-name="T998"><text:s/>straipsnis.<text:s/></text:span><text:span text:style-name="T999">Steigėjai</text:span><text:span text:style-name="T1000"><text:s/></text:span></text:p>
      <text:p text:style-name="P1001"><text:span text:style-name="T1002">1</text:span><text:span text:style-name="T1003">. Finansų įstaigos steigėju gali būti tik asmuo, kuris atitinka visas šias sąlygas:</text:span></text:p>
      <text:p text:style-name="P1004"><text:span text:style-name="T1005">1</text:span><text:span text:style-name="T1006">) yra įsigyjantis steigiamos finansų įstaigos įstatinio kapitalo</text:span><text:span text:style-name="T1007"><text:s/>ir (arba) balsavimo teisių dalį;<text:s/></text:span></text:p>
      <text:p text:style-name="P1008"><text:span text:style-name="T1009">2</text:span><text:span text:style-name="T1010">) gali įrodyti, kad lėšos, panaudotos steigiamos finansų įstaigos įstatiniam kapitalui ir (arba) balsavimo teisėms įsigyti, yra jo teisėtai gautos pajamos;<text:s/></text:span></text:p>
      <text:p text:style-name="P1011"><text:span text:style-name="T1012">3</text:span><text:span text:style-name="T1013">) atitinka kitus šio Įstatymo bei kitų</text:span><text:span text:style-name="T1014"><text:s/></text:span><text:span text:style-name="T1015">teisės aktų rei</text:span><text:span text:style-name="T1016">kalavimus, keliamus finansų įstaigų steigėjams.<text:s/></text:span></text:p>
      <text:p text:style-name="P1017"><text:span text:style-name="T1018">2</text:span><text:span text:style-name="T1019">. Finansų įstaigos steigėju negali būti fizinis asmuo, teistas už labai sunkius, sunkius nusikaltimus, nusikaltimus finansų sistemai, ekonomikai ir verslo tvarkai, nuosavybei, turtinėms teisėms ir tur</text:span><text:span text:style-name="T1020">tiniams interesams arba už kitus nusikaltimus, jeigu jam nėra išnykęs teistumas.</text:span><text:s/></text:p>
      <text:p text:style-name="P1021">Straipsnio dalies pakeitimai:</text:p>
      <text:p text:style-name="P1022"><text:span text:style-name="T1023">Nr.<text:s/></text:span><text:a xlink:href="https://www.e-tar.lt/portal/legalAct.html?documentId=TAR.B49DA84E56C6" office:target-frame-name="_top" xlink:show="replace"><text:span text:style-name="T1024">IX-1481</text:span></text:a><text:span text:style-name="T1025">, 2003-04-03, Žin., 2003, Nr. 38-1726 (2003-04-24),</text:span><text:span text:style-name="T1026"><text:s/>i. k. 1031010ISTA0IX-1481</text:span></text:p>
      <text:p text:style-name="Normal"/>
      <text:p text:style-name="P1027"><text:span text:style-name="T1028">7</text:span><text:span text:style-name="T1029"><text:s/>straipsnis.<text:s/></text:span><text:span text:style-name="T1030">Finansų įstaigos dalyviai, turintys kvalifikuotąją įstatinio kapitalo ir (arba) balsavimo teisių dalį</text:span></text:p>
      <text:p text:style-name="P1031">1. Finansų įstaigos dalyviu, turinčiu kvalifikuotąją finansų įstaigos įstatinio kapitalo ir (arba)<text:s/>balsavimo teisių dalį, gali būti asmuo, kuris:</text:p>
      <text:p text:style-name="P1032">1) pats arba kieno nors veikiamas nesukels pavojaus finansų įstaigos veiklos saugumui bei patikimumui ir kuris gali garantuoti Lietuvos Respublikos įstatymų reglamentuotą ir patikimą finansų įstaigos valdymą<text:s/>bei veiklos kontrolę;</text:p>
      <text:p text:style-name="P1033">2) savo turtiniais, valdymo, artimosios giminystės, taip pat svainystės ir veiklos santykiais, dalyvių struktūra negalėtų susilpninti finansų įstaigos veiklos kontrolės, kurią atlieka finansų įstaigos dalyviai;</text:p>
      <text:p text:style-name="P1034">3) atitinka kitus šio Įstatymo bei kitų Lietuvos Respublikos teisės aktų reikalavimus, keliamus finansų įstaigos dalyviams.</text:p>
      <text:p text:style-name="P1035"><text:span text:style-name="T1036">2</text:span><text:span text:style-name="T1037">. Licencines finansines paslaugas teikiančios finansų įstaigos kvalifikuotosios įstatinio kapitalo ir (arba) balsavimo teisių dalies įsigij</text:span><text:span text:style-name="T1038">imo, padidinimo, perleidimo ir sumažinimo tvarką nustato Lietuvos Respublikos įstatymai<text:s/></text:span><text:span text:style-name="T1039">arba</text:span><text:span text:style-name="T1040"><text:s/></text:span><text:span text:style-name="T1041">Europos Sąjungos teisės aktai</text:span><text:span text:style-name="T1042">, reglamentuojantys finansinių paslaugų teikimą ir finansų įstaigų veiklą.</text:span></text:p>
      <text:p text:style-name="P1043">Straipsnio dalies pakeitimai:</text:p>
      <text:p text:style-name="P1044"><text:span text:style-name="T1045">Nr.<text:s/></text:span><text:a xlink:href="https://www.e-tar.lt/portal/legalAct.html?documentId=ea595760697011eca9ac839120d251c4" office:target-frame-name="_top" xlink:show="replace"><text:span text:style-name="T1046">XIV-828</text:span></text:a><text:span text:style-name="T1047">, 2021-12-23, paskelbta TAR 2021-12-30, i. k. 2021-27720</text:span></text:p>
      <text:p text:style-name="Normal"/>
      <text:p text:style-name="P1048">Straipsnio pakeitimai:</text:p>
      <text:p text:style-name="P1049"><text:span text:style-name="T1050">Nr.<text:s/></text:span><text:a xlink:href="https://www.e-tar.lt/portal/legalAct.html?documentId=TAR.6E9DD921724C" office:target-frame-name="_top" xlink:show="replace"><text:span text:style-name="T1051">XI-203</text:span></text:a><text:span text:style-name="T1052">,</text:span><text:span text:style-name="T1053"><text:s/>2009-03-19, Žin., 2009, Nr. 38-1442 (2009-04-04), i. k. 1091010ISTA00XI-203</text:span></text:p>
      <text:p text:style-name="Normal"/>
      <text:p text:style-name="P1054"><text:span text:style-name="T1055">8</text:span><text:span text:style-name="T1056"><text:s/>straipsnis.<text:s/></text:span><text:span text:style-name="T1057">Reikalavimai finansų įstaigos veiklai užtikrinti</text:span></text:p>
      <text:p text:style-name="P1058"><text:span text:style-name="T1059">1</text:span><text:span text:style-name="T1060">. Teikti finansines paslaugas finansų įstaiga gali tuo atveju, jeigu ji turi tinkamą:<text:s/></text:span></text:p>
      <text:p text:style-name="P1061"><text:span text:style-name="T1062">1</text:span><text:span text:style-name="T1063">) apskaitos sist</text:span><text:span text:style-name="T1064">emą;<text:s/></text:span></text:p>
      <text:p text:style-name="P1065"><text:span text:style-name="T1066">2</text:span><text:span text:style-name="T1067">) vidaus kontrolės sistemą;<text:s/></text:span></text:p>
      <text:p text:style-name="P1068"><text:span text:style-name="T1069">3</text:span><text:span text:style-name="T1070">) personalą;</text:span></text:p>
      <text:p text:style-name="P1071"><text:span text:style-name="T1072">4</text:span><text:span text:style-name="T1073">) technines, informacines, technologines apsaugos užtikrinimo priemones ir patalpas;<text:s/></text:span></text:p>
      <text:p text:style-name="P1074"><text:span text:style-name="T1075">5</text:span><text:span text:style-name="T1076">) valdymo ir organizacinę struktūrą;<text:s/></text:span></text:p>
      <text:p text:style-name="P1077"><text:span text:style-name="T1078">6</text:span><text:span text:style-name="T1079">) turto draudimą.</text:span></text:p>
      <text:p text:style-name="P1080"><text:span text:style-name="T1081">2</text:span><text:span text:style-name="T1082">. Šio straipsnio 1 dalies<text:s/></text:span><text:span text:style-name="T1083">nuostatos taikomos ir įstaigų dukterinėms įmonėms, filialams, kitiems struktūriniams padaliniams arba darbo vietoms, esančioms kitoje vietoje, negu yra finansų įstaigos buveinė, ir teikiančioms finansines paslaugas klientams.</text:span></text:p>
      <text:p text:style-name="P1084"/>
      <text:p text:style-name="P1085"><text:span text:style-name="T1086">9</text:span><text:span text:style-name="T1087"><text:s/>straipsnis.<text:s/></text:span><text:span text:style-name="T1088">Finansų į</text:span><text:span text:style-name="T1089">staigos</text:span><text:span text:style-name="T1090"><text:s/></text:span><text:span text:style-name="T1091">registravimo procedūra</text:span><text:span text:style-name="T1092"><text:s/></text:span></text:p>
      <text:p text:style-name="P1093"><text:span text:style-name="T1094">1</text:span><text:span text:style-name="T1095">. Finansų įstaiga registruojama juridinių asmenų registre Lietuvos Respublikos įstatymų nustatyta tvarka. Finansų įstaiga, kuriai steigti reikalingas priežiūros institucijos leidimas, numatytas Lietuvos Respublikos įsta</text:span><text:span text:style-name="T1096">tymuose, reglamentuojančiuose finansinių paslaugų teikimą ir finansų įstaigų veiklą, juridinių asmenų registre registruojama tik gavus šį leidimą. Juridinių asmenų registre įregistruota finansų įstaiga laikoma įsteigta.<text:s/></text:span></text:p>
      <text:p text:style-name="P1097"><text:span text:style-name="T1098">2</text:span><text:span text:style-name="T1099">. Lietuvos Respublikos juridin</text:span><text:span text:style-name="T1100">ių asmenų registre įregistruotos finansų įstaigos buveinė turi būti Lietuvos Respublikoje.</text:span></text:p>
      <text:p text:style-name="P1101"><text:span text:style-name="T1102">3</text:span><text:span text:style-name="T1103">. Įregistruota finansų įstaiga arba veikianti įmonė, priėmusi sprendimą verstis finansinių paslaugų teikimu, gali pradėti teikti finansines paslaugas tik gavusi</text:span><text:span text:style-name="T1104"><text:s/>licenciją (leidimą) jas teikti, jeigu Lietuvos Respublikos įstatymai<text:s/></text:span><text:span text:style-name="T1105">ar</text:span><text:span text:style-name="T1106"><text:s/></text:span><text:span text:style-name="T1107">Europos Sąjungos teisės aktai</text:span><text:span text:style-name="T1108"><text:s/>nustato, kad tokia licencija (toks leidimas) yra būtina (būtinas).</text:span></text:p>
      <text:p text:style-name="P1109">Straipsnio dalies pakeitimai:</text:p>
      <text:p text:style-name="P1110"><text:span text:style-name="T1111">Nr.<text:s/></text:span><text:a xlink:href="https://www.e-tar.lt/portal/legalAct.html?documentId=ea595760697011eca9ac839120d251c4" office:target-frame-name="_top" xlink:show="replace"><text:span text:style-name="T1112">XIV-828</text:span></text:a><text:span text:style-name="T1113">, 2021-12-23, paskelbta TAR 2021-12-30, i. k. 2021-27720</text:span></text:p>
      <text:p text:style-name="Normal"/>
      <text:p text:style-name="P1114"><text:span text:style-name="T1115">4</text:span><text:span text:style-name="T1116">. Licencija (leidimas) teikti finansines paslaugas finansų įstaigai išduodama (išduodamas) Lietuvos Respublikos įstatymų<text:s/></text:span><text:span text:style-name="T1117">arba</text:span><text:span text:style-name="T1118"><text:s/></text:span><text:span text:style-name="T1119">Europos<text:s/></text:span><text:span text:style-name="T1120">Sąjungos teisės aktų</text:span><text:span text:style-name="T1121">, reglamentuojančių finansinių paslaugų teikimą ir finansų įstaigų veiklą, nustatyta tvarka.</text:span></text:p>
      <text:p text:style-name="P1122">Straipsnio dalies pakeitimai:</text:p>
      <text:p text:style-name="P1123"><text:span text:style-name="T1124">Nr.<text:s/></text:span><text:a xlink:href="https://www.e-tar.lt/portal/legalAct.html?documentId=ea595760697011eca9ac839120d251c4" office:target-frame-name="_top" xlink:show="replace"><text:span text:style-name="T1125">XIV-828</text:span></text:a><text:span text:style-name="T1126">, 20</text:span><text:span text:style-name="T1127">21-12-23, paskelbta TAR 2021-12-30, i. k. 2021-27720</text:span></text:p>
      <text:p text:style-name="Normal"/>
      <text:p text:style-name="P1128"><text:span text:style-name="T1129">5</text:span><text:span text:style-name="T1130">. Lietuvos Respublikos įstatymuose gali būti nustatyta, kad priežiūros institucijos leidimas yra būtinas norint:<text:s/></text:span></text:p>
      <text:p text:style-name="P1131"><text:span text:style-name="T1132">1</text:span><text:span text:style-name="T1133">) įregistruoti steigimo dokumentų pakeitimus šio ir kitų Lietuvos Respublikos įstatymų nustatytais atvejais;<text:s/></text:span></text:p>
      <text:p text:style-name="P1134"><text:span text:style-name="T1135">2</text:span><text:span text:style-name="T1136">) reorganizuoti finansų įstaigą;<text:s/></text:span></text:p>
      <text:p text:style-name="P1137"><text:span text:style-name="T1138">3</text:span><text:span text:style-name="T1139">) likviduoti finansų įstaigą;<text:s/></text:span></text:p>
      <text:p text:style-name="P1140"><text:span text:style-name="T1141">4</text:span><text:span text:style-name="T1142">) pertvarkyti finansų įstaigą;<text:s/></text:span></text:p>
      <text:p text:style-name="P1143"><text:span text:style-name="T1144">5</text:span><text:span text:style-name="T1145">) inicijuoti finansų įstaigos</text:span><text:span text:style-name="T1146"><text:s/>bankroto procedūrą;<text:s/></text:span></text:p>
      <text:p text:style-name="P1147"><text:span text:style-name="T1148">6</text:span><text:span text:style-name="T1149">) rinkti arba skirti tam tikrus asmenis stebėtojų tarybos ir valdybos nariais, įskaitant pirmininką ir administracijos vadovą, taip pat auditoriumi arba revizoriumi;<text:s/></text:span></text:p>
      <text:p text:style-name="P1150"><text:span text:style-name="T1151">7</text:span><text:span text:style-name="T1152">) įsigyti investicijų ir valdymo tikslui kvalifikuotąją k</text:span><text:span text:style-name="T1153">itos įmonės įstatinio kapitalo ir (arba) balsavimo teisių dalį arba padidinti ją Lietuvos Respublikos įstatymų nustatytais atvejais;<text:s/></text:span></text:p>
      <text:p text:style-name="P1154"><text:span text:style-name="T1155">8</text:span><text:span text:style-name="T1156">) steigti filialus, atstovybes arba kitus struktūrinius juridinio asmens padalinius kitoje vietoje, negu yra finansų<text:s/></text:span><text:span text:style-name="T1157">įstaigos buveinė, Lietuvos Respublikoje arba už jos ribų;<text:s/></text:span></text:p>
      <text:p text:style-name="P1158"><text:span text:style-name="T1159">9</text:span><text:span text:style-name="T1160">) parduoti arba kitaip perleisti visus arba dalį savo įsipareigojimų pagal indėlių sutartis ar visus arba dalį kitų finansų įstaigos įsipareigojimų, atsirandančių perleidus išleistų finansinių</text:span><text:span text:style-name="T1161"><text:s/>priemonių apmokėjimą (toliau – įsipareigojimų paketo perleidimas);<text:s/></text:span></text:p>
      <text:p text:style-name="P1162"><text:span text:style-name="T1163">10</text:span><text:span text:style-name="T1164">) nebesiversti visų arba dalies finansinių paslaugų teikimu.</text:span></text:p>
      <text:p text:style-name="P1165"><text:span text:style-name="T1166">6</text:span><text:span text:style-name="T1167">. Lietuvos Respublikos įstatymuose<text:s/></text:span><text:span text:style-name="T1168">arba</text:span><text:span text:style-name="T1169"><text:s/></text:span><text:span text:style-name="T1170">Europos Sąjungos teisės aktuose</text:span><text:span text:style-name="T1171"><text:s/>gali būti nustatyti ir kiti atvejai, kada yra būtinas priežiūros institucijos leidimas.</text:span></text:p>
      <text:p text:style-name="P1172">Straipsnio dalies pakeitimai:</text:p>
      <text:p text:style-name="P1173"><text:span text:style-name="T1174">Nr.<text:s/></text:span><text:a xlink:href="https://www.e-tar.lt/portal/legalAct.html?documentId=ea595760697011eca9ac839120d251c4" office:target-frame-name="_top" xlink:show="replace"><text:span text:style-name="T1175">XIV-828</text:span></text:a><text:span text:style-name="T1176">, 2021-12-23, paskelbta TAR<text:s/></text:span><text:span text:style-name="T1177">2021-12-30, i. k. 2021-27720</text:span></text:p>
      <text:p text:style-name="Normal"/>
      <text:p text:style-name="P1178"><text:span text:style-name="T1179">10</text:span><text:span text:style-name="T1180"><text:s/>straipsnis.<text:s/></text:span><text:span text:style-name="T1181">Licencijos atšaukimas</text:span><text:span text:style-name="T1182"><text:s/></text:span></text:p>
      <text:p text:style-name="P1183"><text:span text:style-name="T1184">1</text:span><text:span text:style-name="T1185">. Priežiūros institucija privalo atšaukti finansų įstaigai išduotą licenciją teikti licencines finansines paslaugas, jeigu finansų įstaiga:<text:s/></text:span></text:p>
      <text:p text:style-name="P1186"><text:span text:style-name="T1187">1</text:span><text:span text:style-name="T1188">) licenciją gavo apgaulės būdu ar</text:span><text:span text:style-name="T1189"><text:s/>kitaip pažeidusi įstatymus;<text:s/></text:span></text:p>
      <text:p text:style-name="P1190"><text:span text:style-name="T1191">2</text:span><text:span text:style-name="T1192">) verčiasi įstatymų draudžiama veikla.</text:span></text:p>
      <text:p text:style-name="P1193"><text:span text:style-name="T1194">2</text:span><text:span text:style-name="T1195">. Priežiūros institucija turi teisę atšaukti finansų įstaigai išduotą licenciją teikti licencines finansines paslaugas, jeigu finansų įstaiga:</text:span></text:p>
      <text:p text:style-name="P1196"><text:span text:style-name="T1197">1</text:span><text:span text:style-name="T1198">) nepasinaudojo licencija</text:span><text:span text:style-name="T1199"><text:s/></text:span><text:span text:style-name="T1200">per</text:span><text:span text:style-name="T1201"><text:s/>12 mėnesių nuo licencijos teikti finansines paslaugas išdavimo dienos;<text:s/></text:span></text:p>
      <text:p text:style-name="P1202"><text:span text:style-name="T1203">2</text:span><text:span text:style-name="T1204">) verčiasi kita veikla, kuri nenumatyta šio Įstatymo 3</text:span><text:span text:style-name="T1205"><text:s/></text:span><text:span text:style-name="T1206">straipsnio 1 dalyje;<text:s/></text:span></text:p>
      <text:p text:style-name="P1207"><text:span text:style-name="T1208">3</text:span><text:span text:style-name="T1209">) neatitinka šio Įstatymo ir kitų Lietuvos Respublikos teisės aktų reikalavimų dėl saugios ir pa</text:span><text:span text:style-name="T1210">tikimos atitinkamų</text:span><text:span text:style-name="T1211"><text:s/></text:span><text:span text:style-name="T1212">finansų įstaigų veiklos;<text:s/></text:span></text:p>
      <text:p text:style-name="P1213"><text:span text:style-name="T1214">4</text:span><text:span text:style-name="T1215">)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1216"><text:span text:style-name="T1217">5</text:span><text:span text:style-name="T1218">) ta</text:span><text:span text:style-name="T1219">po nemoki ir (arba) savo veikla kelia grėsmę savo klientų interesams arba juos pažeidžia, trikdo arba gali sutrikdyti atsiskaitymus arba operacijas pinigų ir kapitalo rinkose;<text:s/></text:span></text:p>
      <text:p text:style-name="P1220"><text:span text:style-name="T1221">6</text:span><text:span text:style-name="T1222">) nebesiverčia licencine veikla daugiau kaip 6 mėnesius;<text:s/></text:span></text:p>
      <text:p text:style-name="P1223"><text:span text:style-name="T1224">7</text:span><text:span text:style-name="T1225">) nesugeba įvykdyti prievolių pagal įsipareigojimus arba yra duomenų, kad negalės to padaryti ateityje;<text:s/></text:span></text:p>
      <text:p text:style-name="P1226"><text:span text:style-name="T1227">8</text:span><text:span text:style-name="T1228">) jos</text:span><text:span text:style-name="T1229"><text:s/></text:span><text:span text:style-name="T1230">dalyviai priima sprendimą grąžinti licenciją teikti licencines finansines paslaugas;<text:s/></text:span></text:p>
      <text:p text:style-name="P1231"><text:span text:style-name="T1232">9</text:span><text:span text:style-name="T1233">) kitais Lietuvos Respublikos įstatymų<text:s/></text:span><text:span text:style-name="T1234">arba</text:span><text:span text:style-name="T1235"><text:s/></text:span><text:span text:style-name="T1236">Europ</text:span><text:span text:style-name="T1237">os Sąjungos teisės aktų</text:span><text:span text:style-name="T1238"><text:s/>nustatytais atvejais.</text:span></text:p>
      <text:p text:style-name="P1239">Straipsnio punkto pakeitimai:</text:p>
      <text:p text:style-name="P1240"><text:span text:style-name="T1241">Nr.<text:s/></text:span><text:a xlink:href="https://www.e-tar.lt/portal/legalAct.html?documentId=ea595760697011eca9ac839120d251c4" office:target-frame-name="_top" xlink:show="replace"><text:span text:style-name="T1242">XIV-828</text:span></text:a><text:span text:style-name="T1243">, 2021-12-23, paskelbta TAR 2021-12-30, i. k. 2021-27720</text:span></text:p>
      <text:p text:style-name="Normal"/>
      <text:p text:style-name="P1244"><text:span text:style-name="T1245">3</text:span><text:span text:style-name="T1246">. Prie</text:span><text:span text:style-name="T1247">žiūros institucija, atsižvelgdama į pažeidimo turinį, šio pažeidimo ir poveikio priemonės taikymo pasekmes finansų įstaigų sistemos saugumui, stabilumui ir patikimumui,</text:span><text:span text:style-name="T1248"><text:s/></text:span><text:span text:style-name="T1249">priėmusi sprendimą atšaukti finansų įstaigai išduotą licenciją teikti finansines paslau</text:span><text:span text:style-name="T1250">gas, gali pasiūlyti jos dalyviams likviduoti finansų įstaigą ar inicijuoti jos bankroto procedūrą, taip pat pati inicijuoti finansų įstaigos bankroto procedūrą.</text:span></text:p>
      <text:p text:style-name="Normal"/>
      <text:p text:style-name="P1251"><text:span text:style-name="T1252">TREČIASIS</text:span><text:span text:style-name="T1253"><text:s/>SKIRSNIS</text:span><text:span text:style-name="T1254"><text:s/></text:span></text:p>
      <text:p text:style-name="P1255"><text:span text:style-name="T1256">UŽSIENIO VALSTYBIŲ FINANSŲ ĮSTAIGOS</text:span></text:p>
      <text:p text:style-name="P1257"/>
      <text:p text:style-name="P1258"><text:span text:style-name="T1259">11</text:span><text:span text:style-name="T1260"><text:s/>straipsnis.<text:s/></text:span><text:span text:style-name="T1261">Užsienio<text:s/></text:span><text:span text:style-name="T1262">valstybių finansų įstaigų veikla Lietuvos Respublikoje</text:span><text:span text:style-name="T1263"><text:s/></text:span></text:p>
      <text:p text:style-name="P1264"><text:span text:style-name="T1265">1</text:span><text:span text:style-name="T1266">. Užsienio valstybės finansų įstaiga gali Lietuvos Respublikoje steigti kontroliuojamas įmones arba įsigyti jau veikiančių įmonių įstatinio kapitalo ir (arba) balsavimo teisių, steigti filialus i</text:span><text:span text:style-name="T1267">r atstovybes.<text:s/></text:span></text:p>
      <text:p text:style-name="P1268"><text:span text:style-name="T1269">2</text:span><text:span text:style-name="T1270">. Užsienio valstybių finansų įstaiga gali teikti finansines paslaugas Lietuvos Respublikoje tik gavusi Lietuvos Respublikos įstatymų nustatytos institucijos leidimą ir (ar) licenciją (jeigu įstatymai nustato, kad toks leidimas ar licenc</text:span><text:span text:style-name="T1271">ija yra būtina) teikti finansines paslaugas. Prieš išduodant leidimą ar licenciją teikti finansines paslaugas užsienio valstybės finansų įstaigai Lietuvos Respublikos įstatymų, reglamentuojančių finansinių paslaugų teikimą ir finansų įstaigų veiklą, nustat</text:span><text:span text:style-name="T1272">ytais atvejais turi būti iš anksto konsultuojamasi su jos priežiūrą atliekančia užsienio institucija.</text:span></text:p>
      <text:p text:style-name="P1273"><text:span text:style-name="T1274">3</text:span><text:span text:style-name="T1275">. Užsienio valstybių finansų įstaigų veiklos Lietuvos Respublikoje sąlygas ir tvarką nustato Lietuvos Respublikos įstatymai, reglamentuojantys finans</text:span><text:span text:style-name="T1276">inių paslaugų teikimą ir finansų įstaigų veiklą.</text:span></text:p>
      <text:p text:style-name="P1277"><text:span text:style-name="T1278">4</text:span><text:span text:style-name="T1279">. Draudžiama atsisakyti leisti teikti finansines paslaugas arba registruoti užsienio valstybės finansų įstaigą, arba kitaip apriboti užsienio valstybių finansų įstaigų veiklą Lietuvos Respublikoje, arba</text:span><text:span text:style-name="T1280"><text:s/>joms truk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1281"/>
      <text:p text:style-name="P1282"><text:span text:style-name="T1283">12</text:span><text:span text:style-name="T1284"><text:s/>st</text:span><text:span text:style-name="T1285">raipsnis.<text:s/></text:span><text:span text:style-name="T1286">Europos Sąjungos valstybėse narėse licencijuotų finansų įstaigų teisė teikti finansines paslaugas Lietuvos Respublikoje</text:span></text:p>
      <text:p text:style-name="P1287"><text:span text:style-name="T1288">1</text:span><text:span text:style-name="T1289">. Europos Sąjungos valstybėje narėje licencijuota finansų įstaiga gali įsteigti filialą Lietuvos Respublikoje, jei užsien</text:span><text:span text:style-name="T1290">io priežiūros institucija Lietuvos Respublikos finansų įstaigų priežiūros institucijai perdavė įstaigos veiklos planą ir nurodė veiklos rūšis, numatomą filialo adresą, struktūrą bei informaciją apie filialo vadovus. Gavusi tokį pranešimą, Lietuvos Respubli</text:span><text:span text:style-name="T1291">kos finansų įstaigų priežiūros institucija pasiruošia atlikti priežiūrą ir nurodo finansų įstaigai, kurių veiklos reikalavimų ji privalės laikytis. Filialas gali būti įsteigtas, kai finansų įstaiga gauna tokį Lietuvos Respublikos finansų įstaigų priežiūros</text:span><text:span text:style-name="T1292"><text:s/>institucijos pranešimą, o jei pranešimo negauna – praėjus 2 mėnesiams nuo tada, kai užsienio priežiūros institucija Lietuvos Respublikos finansų įstaigų priežiūros institucijai perdavė šioje dalyje numatytą informaciją.<text:s/></text:span></text:p>
      <text:p text:style-name="P1293"><text:span text:style-name="T1294">2</text:span><text:span text:style-name="T1295">. Jei šio straipsnio 1 dalyje</text:span><text:span text:style-name="T1296"><text:s/>nurodyta finansų įstaiga jau turi bent vieną filialą Lietuvos Respublikoje, šiame straipsnyje nustatyta tvarka kitiems jos filialams steigti netaikoma.<text:s/></text:span></text:p>
      <text:p text:style-name="P1297"><text:span text:style-name="T1298">3</text:span><text:span text:style-name="T1299">. Europos Sąjungos valstybėje narėje licencijuota finansų įstaiga kitais Lietuvos Respublikos įst</text:span><text:span text:style-name="T1300">atymuose, reglamentuojančiuose finansinių paslaugų teikimą, nustatytais atvejais gali pradėti teikti finansines paslaugas Lietuvos Respublikoje nesteigdama filialo, praėjus 1 mėnesiui nuo tos dienos, kurią užsienio priežiūros institucija Lietuvos Respublik</text:span><text:span text:style-name="T1301">os finansų įstaigų priežiūros institucijai perdavė jos veiklos planą.</text:span><text:s/></text:p>
      <text:p text:style-name="P1302">Straipsnio dalies pakeitimai:</text:p>
      <text:p text:style-name="P1303"><text:span text:style-name="T1304">Nr.<text:s/></text:span><text:a xlink:href="https://www.e-tar.lt/portal/legalAct.html?documentId=f58dabd01b9f11e4b542dec0b12e28b0" office:target-frame-name="_top" xlink:show="replace"><text:span text:style-name="T1305">XII-1044</text:span></text:a><text:span text:style-name="T1306">, 2014-07-17, paskelbta TAR 2014-08-04, i. k.</text:span><text:span text:style-name="T1307"><text:s/>2014-10855</text:span></text:p>
      <text:p text:style-name="Normal"/>
      <text:p text:style-name="P1308"><text:span text:style-name="T1309">4</text:span><text:span text:style-name="T1310">. Jei keičiasi šio straipsnio 1 dalyje numatyta informacija apie finansų įstaigą, įstaiga apie tai turi pranešti Lietuvos Respublikos finansų įstaigų priežiūros institucijai iš anksto, ne vėliau kaip prieš 1 mėnesį. Finansų įstaiga, kuri<text:s/></text:span><text:span text:style-name="T1311">teikia paslaugas nesteigdama filialo, privalo Lietuvos Respublikos finansų įstaigų priežiūros institucijai iš anksto pranešti apie veiklos plano pasikeitimą.</text:span></text:p>
      <text:p text:style-name="Normal"/>
      <text:p text:style-name="P1312"><text:span text:style-name="T1313">KETVIRTASIS</text:span><text:span text:style-name="T1314"><text:s/>SKIRSNIS</text:span><text:span text:style-name="T1315"><text:s/></text:span></text:p>
      <text:p text:style-name="P1316"><text:span text:style-name="T1317">FINANSŲ ĮSTAIGOS</text:span><text:span text:style-name="T1318"><text:s/></text:span><text:span text:style-name="T1319">DALYVIAI</text:span><text:span text:style-name="T1320"><text:s/></text:span></text:p>
      <text:p text:style-name="P1321"/>
      <text:p text:style-name="P1322"><text:span text:style-name="T1323">13</text:span><text:span text:style-name="T1324"><text:s/>straipsnis.<text:s/></text:span><text:span text:style-name="T1325">Finansų įstaigos</text:span><text:span text:style-name="T1326"><text:s/></text:span><text:span text:style-name="T1327">dal</text:span><text:span text:style-name="T1328">yvis</text:span></text:p>
      <text:p text:style-name="P1329"><text:span text:style-name="T1330">1</text:span><text:span text:style-name="T1331">. Finansų įstaigos dalyvis yra asmuo, kurio vardu yra įsigyta finansų įstaigos įstatinio kapitalo ir (arba) balsavimo teisių dalis, neatsižvelgiant į tai, ar jis įsigijo finansų įstaigos įstatinio kapitalo ir (arba) balsavimo teisių dalį savo var</text:span><text:span text:style-name="T1332">du trečiojo asmens naudai ar kitaip atstovaudamas tretiesiems asmenims.<text:s/></text:span></text:p>
      <text:p text:style-name="P1333"><text:span text:style-name="T1334">2</text:span><text:span text:style-name="T1335">. Finansų įstaigos dalyviu gali būti tik tas asmuo, kurio tapatybė ar teisinė registracija yra patvirtinta atitinkamais dokumentais.</text:span></text:p>
      <text:p text:style-name="P1336"><text:span text:style-name="T1337">3</text:span><text:span text:style-name="T1338">. Asmuo tampa finansų įstaigos dalyviu i</text:span><text:span text:style-name="T1339">r įgyja visas teises bei pareigas, kurias jam suteikia jo įsigyta finansų įstaigos įstatinio kapitalo ir (arba) balsavimo teisių dalis:<text:s/></text:span></text:p>
      <text:p text:style-name="P1340"><text:span text:style-name="T1341">1</text:span><text:span text:style-name="T1342">) finansų įstaigos steigimo atveju – nuo finansų įstaigos įregistravimo dienos, o jei steigiama finansų įstaiga, kur</text:span><text:span text:style-name="T1343">i versis licencinių paslaugų teikimu, – nuo licencijos gavimo. Kol licencijos negavęs, finansų įstaigos dalyvis gali turėti ir įgyti tik tas teises ir pareigas, kurios nesusijusios su licencinių paslaugų teikimu;</text:span></text:p>
      <text:p text:style-name="P1344"><text:span text:style-name="T1345">2</text:span><text:span text:style-name="T1346">) įstatinio arba pajinio kapitalo didi</text:span><text:span text:style-name="T1347">nimo atveju – nuo tos dienos, kurią buvo visiškai apmokėta įsigyjamo finansų įstaigos įstatinio kapitalo ir (arba) balsavimo teisių dalis, o jeigu įstatymai nustato, kad steigimo dokumentų pakeitimus, susijusius su įstatinio kapitalo ir (arba) balsavimo te</text:span><text:span text:style-name="T1348">isių padidėjimu, reikia įregistruoti, – nuo finansų įstaigos steigimo dokumentų pakeitimų, susijusių su įstatinio kapitalo ir (arba) balsavimo teisių padidėjimu, įregistravimo dienos;<text:s/></text:span></text:p>
      <text:p text:style-name="P1349"><text:span text:style-name="T1350">3</text:span><text:span text:style-name="T1351">) kitais atvejais – nuo nuosavybės teisių į finansų įstaigos įstat</text:span><text:span text:style-name="T1352">inio kapitalo ir (arba) balsavimo teisių dalį atsiradimo.</text:span></text:p>
      <text:p text:style-name="P1353"/>
      <text:p text:style-name="P1354"><text:span text:style-name="T1355">14</text:span><text:span text:style-name="T1356"><text:s/>straipsnis.<text:s/></text:span><text:span text:style-name="T1357">Finansų įstaigos</text:span><text:span text:style-name="T1358"><text:s/></text:span><text:span text:style-name="T1359">dalyvių teisės ir pareigos</text:span><text:span text:style-name="T1360"><text:s/></text:span></text:p>
      <text:p text:style-name="P1361"><text:span text:style-name="T1362">1</text:span><text:span text:style-name="T1363">. Finansų įstaigos dalyvių teises ir pareigas nustato Lietuvos Respublikos įstatymai, reglamentuojantys atitinkamos teisinės</text:span><text:span text:style-name="T1364"><text:s/>formos, kurios pagrindu veikia finansų įstaiga, juridinio asmens veiklą, ir šių įstaigų steigimo dokumentai, jeigu kiti Lietuvos Respublikos įstatymai<text:s/></text:span><text:span text:style-name="T1365">arba Europos Sąjungos teisės aktai</text:span><text:span text:style-name="T1366">, reglamentuojantys finansinių paslaugų teikimą ir finansų įstaigų vei</text:span><text:span text:style-name="T1367">klą, nenustato ko kita.</text:span></text:p>
      <text:p text:style-name="P1368">Straipsnio dalies pakeitimai:</text:p>
      <text:p text:style-name="P1369"><text:span text:style-name="T1370">Nr.<text:s/></text:span><text:a xlink:href="https://www.e-tar.lt/portal/legalAct.html?documentId=ea595760697011eca9ac839120d251c4" office:target-frame-name="_top" xlink:show="replace"><text:span text:style-name="T1371">XIV-828</text:span></text:a><text:span text:style-name="T1372">, 2021-12-23, paskelbta TAR 2021-12-30, i. k. 2021-27720</text:span></text:p>
      <text:p text:style-name="Normal"/>
      <text:p text:style-name="P1373"><text:span text:style-name="T1374">2</text:span><text:span text:style-name="T1375">. Lietuvos Respublikos<text:s/></text:span><text:span text:style-name="T1376">įstatymai finansų įstaigos dalyviams gali nustatyti ir šias papildomas pareigas:</text:span></text:p>
      <text:p text:style-name="P1377"><text:span text:style-name="T1378">1</text:span><text:span text:style-name="T1379">) įmokėti papildomus įnašus finansų įstaigos įstatiniam kapitalui padidinti arba jos patirtam nuostoliui padengti;</text:span></text:p>
      <text:p text:style-name="P1380"><text:span text:style-name="T1381">2</text:span><text:span text:style-name="T1382">) finansų įstaigą parduoti, reorganizuoti, pertvarky</text:span><text:span text:style-name="T1383">ti arba likviduoti;</text:span></text:p>
      <text:p text:style-name="P1384"><text:span text:style-name="T1385">3</text:span><text:span text:style-name="T1386">) sumažinti finansų įstaigos įstatinį kapitalą; parduoti arba kitaip perleisti savo valdomą finansų įstaigos įstatinio kapitalo ir (arba) balsavimo teisių dalį.</text:span></text:p>
      <text:p text:style-name="P1387"/>
      <text:p text:style-name="P1388"><text:span text:style-name="T1389">15</text:span><text:span text:style-name="T1390"><text:s/>straipsnis.<text:s/></text:span><text:span text:style-name="T1391">Finansų įstaigos</text:span><text:span text:style-name="T1392"><text:s/></text:span><text:span text:style-name="T1393">dalyvių sąrašas</text:span><text:span text:style-name="T1394"><text:s/></text:span></text:p>
      <text:p text:style-name="P1395"><text:span text:style-name="T1396">1</text:span><text:span text:style-name="T1397">. Finansų įstaigos administracija privalo sudaryti ir tvarkyti finansų įstaigos dalyvių sąrašą. Sąraše turi būti ši informacija:<text:s/></text:span></text:p>
      <text:p text:style-name="P1398"><text:span text:style-name="T1399">1</text:span><text:span text:style-name="T1400">) finansų įstaigos dalyvio: fizinio asmens – pavardė, vardas, gyvenamosios vietos adresas, pilietybė, asmens kodas ir (arba</text:span><text:span text:style-name="T1401">) asmens tapatybę patvirtinančio dokumento pavadinimas ir numeris; juridinio asmens – pavadinimas, įmonės registracijos kodas, buveinės vieta, administracijos vadovo pavardė, vardas;<text:s/></text:span></text:p>
      <text:p text:style-name="P1402"><text:span text:style-name="T1403">2</text:span><text:span text:style-name="T1404"><text:s/>) jeigu finansų įstaigos įstatinio kapitalo ir (arba) balsavimo te</text:span><text:span text:style-name="T1405">isių dalį valdo ne vienas asmuo – duomenys, nurodyti šio straipsnio 1 dalies 1 punkte, apie kiekvieną iš dalyvių ir jiems atstovaujantį asmenį;<text:s/></text:span></text:p>
      <text:p text:style-name="P1406"><text:span text:style-name="T1407">3</text:span><text:span text:style-name="T1408">) dalyvio valdomų finansų įstaigos įstatinio kapitalo ir (arba) balsavimo teisių dalių – akcijų arba pajų<text:s/></text:span><text:span text:style-name="T1409">– skaičius, akcijų nominali vertė arba pajų dydis, kiti galimi identifikavimo duomenys (akcijų rūšis, klasė, emisijos numeris, jos registracijos numeris) bei suteikiamos turtinės ir neturtinės teisės;<text:s/></text:span></text:p>
      <text:p text:style-name="P1410"><text:span text:style-name="T1411">4</text:span><text:span text:style-name="T1412">) įstatinio kapitalo ir (arba) balsavimo teisių d</text:span><text:span text:style-name="T1413">alių įsigijimo data;<text:s/></text:span></text:p>
      <text:p text:style-name="P1414"><text:span text:style-name="T1415">5</text:span><text:span text:style-name="T1416">) duomenų apie įstatinio kapitalo ir (arba) balsavimo teisių dalių įsigijimą įtraukimo į finansų įstaigos dalyvių sąrašą data;<text:s/></text:span></text:p>
      <text:p text:style-name="P1417"><text:span text:style-name="T1418">6</text:span><text:span text:style-name="T1419">) duomenys apie priežiūros institucijos sprendimą leisti įsigyti ir valdyti kvalifikuotąją finan</text:span><text:span text:style-name="T1420">sų įstaigos įstatinio kapitalo ir (arba) balsavimo teisių dalį, padidinti ją arba sumažinti, jeigu tai nustatyta Lietuvos Respublikos įstatymuose.<text:s/></text:span></text:p>
      <text:p text:style-name="P1421"><text:span text:style-name="T1422">2</text:span><text:span text:style-name="T1423">. Finansų įstaigų dalyvių sąrašo duomenys turi būti atnaujinami ne rečiau kaip kartą per mėnesį. Be t</text:span><text:span text:style-name="T1424">o, turi būti paskirtas asmuo, kuris nuolat žymėtų įvykusius pasikeitimus, teiktų informaciją apie sąraše esančius su finansų įstaigų dalyviais susijusius duomenis tiems asmenims, kuriems įstatymų nustatyta tvarka arba finansų įstaigos valdymo organų sprend</text:span><text:span text:style-name="T1425">imu yra suteikta tokia teisė, ir registruotų kiekvieną tokios informacijos pateikimo atvejį.<text:s/></text:span></text:p>
      <text:p text:style-name="P1426"><text:span text:style-name="T1427">3</text:span><text:span text:style-name="T1428">.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429">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430"><text:span text:style-name="T1431">PENKTASIS</text:span><text:span text:style-name="T1432"><text:s/>SKIRSNIS</text:span><text:span text:style-name="T1433"><text:s/></text:span></text:p>
      <text:p text:style-name="P1434"><text:span text:style-name="T1435">FINANSŲ ĮSTAIGOS</text:span><text:span text:style-name="T1436"><text:s/></text:span><text:span text:style-name="T1437">ORGANAI</text:span></text:p>
      <text:p text:style-name="Normal"/>
      <text:p text:style-name="P1438"><text:span text:style-name="T1439">16</text:span><text:span text:style-name="T1440"><text:s/>straipsnis.<text:s/></text:span><text:span text:style-name="T1441">Finansų įstaigos</text:span><text:span text:style-name="T1442"><text:s/></text:span><text:span text:style-name="T1443">organai</text:span></text:p>
      <text:p text:style-name="P1444"><text:span text:style-name="T1445">Finansų įstaigos organus, jų struktūrą, sudėtį, sudarymo, sušaukimo ir darbo tvarką, pareigas ir teises, atsakomybės ribas nustato Lietuvos Respublikos ci</text:span><text:span text:style-name="T1446">vilinis kodeksas ir Lietuvos Respublikos įstatymai, reglamentuojantys atitinkamos teisinės formos, kurios pagrindu veikia finansų įstaiga, juridinio asmens veiklą ir jo steigimo dokumentai, jeigu šis Įstatymas ir kiti Lietuvos Respublikos įstatymai</text:span><text:span text:style-name="T1447"><text:s/>arba Eu</text:span><text:span text:style-name="T1448">ropos Sąjungos teisės aktai</text:span><text:span text:style-name="T1449">, reglamentuojantys finansinių paslaugų teikimą ir finansų įstaigų veiklą, nenustato ko kita.</text:span></text:p>
      <text:p text:style-name="P1450">Straipsnio pakeitimai:</text:p>
      <text:p text:style-name="P1451"><text:span text:style-name="T1452">Nr.<text:s/></text:span><text:a xlink:href="https://www.e-tar.lt/portal/legalAct.html?documentId=ea595760697011eca9ac839120d251c4" office:target-frame-name="_top" xlink:show="replace"><text:span text:style-name="T1453">XIV-828</text:span></text:a><text:span text:style-name="T1454">,</text:span><text:span text:style-name="T1455"><text:s/>2021-12-23, paskelbta TAR 2021-12-30, i. k. 2021-27720</text:span></text:p>
      <text:p text:style-name="Normal"/>
      <text:p text:style-name="P1456"><text:span text:style-name="T1457">17</text:span><text:span text:style-name="T1458"><text:s/>straipsnis.<text:s/></text:span><text:span text:style-name="T1459">Visuotinis finansų įstaigos</text:span><text:span text:style-name="T1460"><text:s/></text:span><text:span text:style-name="T1461">dalyvių susirinkimas</text:span><text:span text:style-name="T1462"><text:s/></text:span></text:p>
      <text:p text:style-name="P1463"><text:span text:style-name="T1464">1</text:span><text:span text:style-name="T1465">. Visuotiniame finansų įstaigos dalyvių susirinkime neturi teisės balsuoti:<text:s/></text:span></text:p>
      <text:p text:style-name="P1466"><text:span text:style-name="T1467">1</text:span><text:span text:style-name="T1468">) finansų įstaigos kvalifikuotosios įstatinio</text:span><text:span text:style-name="T1469"><text:s/>kapitalo ir (arba) balsavimo teisių dalies savininkai, neturintys priežiūros institucijos leidimo įsigyti ar valdyti kvalifikuotąją finansų įstaigos įstatinio kapitalo ir (arba) balsavimo teisių dalį, jeigu šis leidimas yra būtinas pagal Lietuvos Respubli</text:span><text:span text:style-name="T1470">kos įstatymus, reglamentuojančius finansinių paslaugų teikimą ir finansų įstaigų veiklą;<text:s/></text:span></text:p>
      <text:p text:style-name="P1471"><text:span text:style-name="T1472">2</text:span><text:span text:style-name="T1473">)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474"><text:span text:style-name="T1475">2</text:span><text:span text:style-name="T1476">. Šio<text:s/></text:span><text:span text:style-name="T1477">straipsnio 1 dalyje nurodytų finansų įstaigų dalyvių valdoma balsavimo teisių dalis nustatant kvorumą neįskaičiuojama.<text:s/></text:span></text:p>
      <text:p text:style-name="P1478"><text:span text:style-name="T1479">3</text:span><text:span text:style-name="T1480">. Visuotinis finansų įstaigos dalyvių susirinkimas ne mažiau kaip 2/3 balsų dauguma gali priimti sprendimą perduoti finansų įstaigo</text:span><text:span text:style-name="T1481">s valdymo organams teisę disponuoti visu finansų įstaigų turtu, jeigu šis sprendimas numatytas finansų įstaigos steigimo dokumentuose.<text:s/></text:span></text:p>
      <text:p text:style-name="P1482"><text:span text:style-name="T1483">4</text:span><text:span text:style-name="T1484">. Finansų įstaigos valdymo organas, kuriam pagal Lietuvos Respublikos įstatymus ir steigimo dokumentus yra nustatyta prievolė šaukti susirinkimus, privalo sušaukti neeilinį visuotinį finansų įstaigos dalyvių susirinkimą, kai:<text:s/></text:span></text:p>
      <text:p text:style-name="P1485"><text:span text:style-name="T1486">1</text:span><text:span text:style-name="T1487">) finansų įstaigos nuosava</text:span><text:span text:style-name="T1488">s kapitalas tampa mažesnis, negu</text:span><text:span text:style-name="T1489"><text:s/></text:span><text:span text:style-name="T1490">Lietuvos Respublikos teisės aktuose nustatytas minimalus įstatinio kapitalo dydis;<text:s/></text:span></text:p>
      <text:p text:style-name="P1491"><text:span text:style-name="T1492">2</text:span><text:span text:style-name="T1493">) finansų įstaigos nuosavo kapitalo nepakanka saugiai ir patikimai finansų įstaigos veiklai užtikrinti;<text:s/></text:span></text:p>
      <text:p text:style-name="P1494"><text:span text:style-name="T1495">3</text:span><text:span text:style-name="T1496">) to reikalauja priežiūr</text:span><text:span text:style-name="T1497">os institucija, kuri nustato susirinkimo sušaukimo terminus ir darbotvarkę;<text:s/></text:span></text:p>
      <text:p text:style-name="P1498"><text:span text:style-name="T1499">4</text:span><text:span text:style-name="T1500">) kitais Lietuvos Respublikos įstatymų nustatytais atvejais.</text:span></text:p>
      <text:p text:style-name="P1501"><text:span text:style-name="T1502">5</text:span><text:span text:style-name="T1503">. Priežiūros institucijai priėmus sprendimą pareikalauti sušaukti neeilinį visuotinį finansų įstaigos daly</text:span><text:span text:style-name="T1504">vių susirinkimą, jis privalo būti sušauktas priežiūros institucijos nurodytais terminais, nesilaikant terminų, kurie yra nustatyti Lietuvos Respublikos įstatymuose, reglamentuojančiuose atitinkamos teisinės formos, kurios pagrindu veikia finansų įstaiga, j</text:span><text:span text:style-name="T1505">uridinio asmens veiklą.<text:s/></text:span></text:p>
      <text:p text:style-name="P1506"/>
      <text:p text:style-name="P1507"><text:span text:style-name="T1508">18</text:span><text:span text:style-name="T1509"><text:s/>straipsnis.<text:s/></text:span><text:span text:style-name="T1510">Finansų įstaigos</text:span><text:span text:style-name="T1511"><text:s/></text:span><text:span text:style-name="T1512">kolegialių organų posėdžiai</text:span></text:p>
      <text:p text:style-name="P1513"><text:span text:style-name="T1514">Finansų įstaigos kolegialių organų posėdžiai protokoluojami Lietuvos Respublikos įstatymų, reglamentuojančių finansinių paslaugų teikimą ir finansų įstaigų veiklą</text:span><text:span text:style-name="T1515">, bei kitų įstatymų nustatyta tvarka.</text:span><text:s/></text:p>
      <text:p text:style-name="P1516">Straipsnio pakeitimai:</text:p>
      <text:p text:style-name="P1517"><text:span text:style-name="T1518">Nr.<text:s/></text:span><text:a xlink:href="https://www.e-tar.lt/portal/legalAct.html?documentId=9dd8c38049e411e8ade598b2394a491d" office:target-frame-name="_top" xlink:show="replace"><text:span text:style-name="T1519">XIII-1097</text:span></text:a><text:span text:style-name="T1520">, 2018-04-17, paskelbta TAR 2018-04-27, i. k. 2018-06736</text:span></text:p>
      <text:p text:style-name="Normal"/>
      <text:p text:style-name="P1521"><text:span text:style-name="T1522">19</text:span><text:span text:style-name="T1523"><text:s/>straipsnis.<text:s/></text:span><text:span text:style-name="T1524">Finansų įstaigos administracija</text:span></text:p>
      <text:p text:style-name="P1525"><text:span text:style-name="T1526">1</text:span><text:span text:style-name="T1527">. Finansų įstaigos administracijos sudarymo tvarką, įgaliojimus, jos funkcijas, pareigas ir darbo tvarką nustato Lietuvos Respublikos įstatymai arba<text:s/></text:span><text:span text:style-name="T1528">Europos Sąjungos teisės aktai</text:span><text:span text:style-name="T1529">, reglamentuojantys finansinių paslaugų t</text:span><text:span text:style-name="T1530">eikimą ir finansų įstaigų veiklą bei atitinkamos teisinės formos, kurios pagrindu veikia finansų įstaiga, juridinio asmens veiklą.</text:span></text:p>
      <text:p text:style-name="P1531"><text:span text:style-name="T1532">2</text:span><text:span text:style-name="T1533">. Finansų įstaigos administracijoje, jeigu Lietuvos Respublikos įstatymai<text:s/></text:span><text:span text:style-name="T1534">ar<text:s/></text:span><text:span text:style-name="T1535">Europos Sąjungos teisės aktai</text:span><text:span text:style-name="T1536">, reglamentuoj</text:span><text:span text:style-name="T1537">antys finansinių paslaugų teikimą ir finansų įstaigų veiklą, nenustato ko kita, turi būti du asmenys – vadovas ir jo pavaduotojas (toliau – administracijos vadovai), kurie, vadovaudamiesi steigimo dokumentais, pareiginėmis instrukcijomis, aukštesniųjų vald</text:span><text:span text:style-name="T1538">ymo organų nutarimais ir administracijos darbo reglamentu, turi teisę sudaryti sandorius finansų įstaigos vardu. Finansų įstaigos steigimo dokumentuose, administracijos darbo reglamente turi būti nustatytos veiklos sritys, kuriose:</text:span></text:p>
      <text:p text:style-name="P1539"><text:span text:style-name="T1540">1</text:span><text:span text:style-name="T1541">) teisę veikti ir sud</text:span><text:span text:style-name="T1542">aryti sandorius gali tik abu administracijos vadovai, veikdami kartu ir turėdami bendrą nuomonę;</text:span></text:p>
      <text:p text:style-name="P1543"><text:span text:style-name="T1544">2</text:span><text:span text:style-name="T1545">) teisę veikti ir sudaryti sandorius gali savarankiškai ir administracijos vadovas, ir jo pavaduotojas arba jų įgalioti asmenys.</text:span></text:p>
      <text:p text:style-name="P1546">Straipsnio pakeitimai:</text:p>
      <text:p text:style-name="P1547"><text:span text:style-name="T1548">Nr.<text:s/></text:span><text:a xlink:href="https://www.e-tar.lt/portal/legalAct.html?documentId=ea595760697011eca9ac839120d251c4" office:target-frame-name="_top" xlink:show="replace"><text:span text:style-name="T1549">XIV-828</text:span></text:a><text:span text:style-name="T1550">, 2021-12-23, paskelbta TAR 2021-12-30, i. k. 2021-27720</text:span></text:p>
      <text:p text:style-name="Normal"/>
      <text:p text:style-name="P1551"><text:span text:style-name="T1552">20</text:span><text:span text:style-name="T1553"><text:s/>straipsnis.<text:s/></text:span><text:span text:style-name="T1554">Finansų įstaigos</text:span><text:span text:style-name="T1555"><text:s/></text:span><text:span text:style-name="T1556">vadovai</text:span><text:span text:style-name="T1557"><text:s/></text:span></text:p>
      <text:p text:style-name="P1558"><text:span text:style-name="T1559">1</text:span><text:span text:style-name="T1560">. Finansų įstaigos vadovai yra:<text:s/></text:span></text:p>
      <text:p text:style-name="P1561"><text:span text:style-name="T1562">1</text:span><text:span text:style-name="T1563">) stebėtojų tarybos nariai;<text:s/></text:span></text:p>
      <text:p text:style-name="P1564"><text:span text:style-name="T1565">2</text:span><text:span text:style-name="T1566">) valdybos nariai;<text:s/></text:span></text:p>
      <text:p text:style-name="P1567"><text:span text:style-name="T1568">3</text:span><text:span text:style-name="T1569">) revizorius;<text:s/></text:span></text:p>
      <text:p text:style-name="P1570"><text:span text:style-name="T1571">4</text:span><text:span text:style-name="T1572">) administracijos vadovai;<text:s/></text:span></text:p>
      <text:p text:style-name="P1573"><text:span text:style-name="T1574">5</text:span><text:span text:style-name="T1575">)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576">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577"><text:span text:style-name="T1578">6</text:span><text:span text:style-name="T1579">)<text:s/></text:span><text:span text:style-name="T1580">vidaus audito tarnybos vadovas.<text:s/></text:span></text:p>
      <text:p text:style-name="P1581"><text:span text:style-name="T1582">2</text:span><text:span text:style-name="T1583">. Jei finansų įstaigos veiklos priežiūrą pagal Lietuvos Respublikos įstatymus, reglamentuojančius finansinių paslaugų teikimą ir finansų įstaigų veiklą, atlieka priežiūros institucija, tai finansų įstaigų vadovais ga</text:span><text:span text:style-name="T1584">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585">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586">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587">nai šio straipsnio 3 dalyje nurodytai aplinkybei.<text:s/></text:span></text:p>
      <text:p text:style-name="P1588"><text:span text:style-name="T1589">3</text:span><text:span text:style-name="T1590">. Priežiūros institucija turi teisę atmesti prašymą leisti tapti finansų įstaigos vadovu arba panaikinti išankstinį leidimą, jeigu prašymą pateikęs asmuo:<text:s/></text:span></text:p>
      <text:p text:style-name="P1591"><text:span text:style-name="T1592">1</text:span><text:span text:style-name="T1593">) turi arba turėjo kvalifikuotąją finansų</text:span><text:span text:style-name="T1594"><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595"><text:s/>Respublikos įstatymų nustatytus teisės pažeidimus;<text:s/></text:span></text:p>
      <text:p text:style-name="P1596"><text:span text:style-name="T1597">2</text:span><text:span text:style-name="T1598">) vieną arba daugiau kartų pažeidė šio Įstatymo arba kitų Lietuvos Respublikos įstatymų bei teisės aktų, reglamentuojančių finansinių paslaugų teikimą ir finansų įstaigų veiklą, nuostatas ir už tai<text:s/></text:span><text:span text:style-name="T1599">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600">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601">intas nuo finansų įstaigos vadovo pareigų ir nuo tos dienos dar nepraėjo 5 metai;</text:span><text:s/></text:p>
      <text:p text:style-name="P1602">Straipsnio punkto pakeitimai:</text:p>
      <text:p text:style-name="P1603"><text:span text:style-name="T1604">Nr.<text:s/></text:span><text:a xlink:href="https://www.e-tar.lt/portal/legalAct.html?documentId=TAR.B49DA84E56C6" office:target-frame-name="_top" xlink:show="replace"><text:span text:style-name="T1605">IX-1481</text:span></text:a><text:span text:style-name="T1606">, 2003-04-03, Žin., 2003, Nr. 38-1726 (2003-04-24)</text:span><text:span text:style-name="T1607">, i. k. 1031010ISTA0IX-1481</text:span></text:p>
      <text:p text:style-name="Normal"/>
      <text:p text:style-name="P1608"><text:span text:style-name="T1609">3</text:span><text:span text:style-name="T1610">) negali eiti finansų įstaigos vadovo pareigų, nes</text:span><text:span text:style-name="T1611"><text:s/></text:span><text:span text:style-name="T1612">nesibaigęs laikotarpis, kuriam teismas buvo uždraudęs eiti vadovo pareigas;<text:s/></text:span></text:p>
      <text:p text:style-name="P1613"><text:span text:style-name="T1614">4</text:span><text:span text:style-name="T1615">) turi įsipareigojimų arba atlieka funkcijas, kurios kelia grėsmę saugiai ir patikimai finansų įstaigos veiklai;<text:s/></text:span></text:p>
      <text:p text:style-name="P1616"><text:span text:style-name="T1617">5</text:span><text:span text:style-name="T1618">) neatitinka kituose Lietuvos Respublikos įstatymuose</text:span><text:span text:style-name="T1619">, jų įgyvendinamuosiuose teisės aktuose ar Europos Sąjungos<text:s/></text:span><text:span text:style-name="T1620">teisės aktuose vadovams<text:s/></text:span><text:span text:style-name="T1621">nustatytų reikalavimų.</text:span></text:p>
      <text:p text:style-name="P1622">Straipsnio punkto pakeitimai:</text:p>
      <text:p text:style-name="P1623"><text:span text:style-name="T1624">Nr.<text:s/></text:span><text:a xlink:href="https://www.e-tar.lt/portal/legalAct.html?documentId=ea595760697011eca9ac839120d251c4" office:target-frame-name="_top" xlink:show="replace"><text:span text:style-name="T1625">XIV-828</text:span></text:a><text:span text:style-name="T1626">, 2021-12-23, paskelbta TAR 2021-12-30, i. k. 2021-27720</text:span></text:p>
      <text:p text:style-name="Normal"/>
      <text:p text:style-name="P1627"><text:span text:style-name="T1628">4</text:span><text:span text:style-name="T1629">. Finansų kontroliuojančiosio</text:span><text:span text:style-name="T1630">s (holdingo) bendrovės valdymo organų nariai privalo būti nepriekaištingos reputacijos, turėti reikiamą kvalifikaciją ir pakankamai patirties eiti tokias pareigas. Asmuo nėra nepriekaištingos reputacijos, jei:</text:span></text:p>
      <text:p text:style-name="P1631"><text:span text:style-name="T1632">1</text:span><text:span text:style-name="T1633">) yra nuteistas už labai sunkų ar sunkų nus</text:span><text:span text:style-name="T1634">ikaltimą arba nusikaltimą ar baudžiamąjį nusižengimą finansų sistemai, ekonomikai ir verslo tvarkai, nuosavybei, turtinėms teisėms bei turtiniams interesams ir teistumas nėra išnykęs ar panaikintas;</text:span></text:p>
      <text:p text:style-name="P1635"><text:span text:style-name="T1636">2</text:span><text:span text:style-name="T1637">) piktnaudžiauja narkotinėmis, toksinėmis, psichotro</text:span><text:span text:style-name="T1638">pinėmis medžiagomis arba alkoholiu.</text:span><text:s/></text:p>
      <text:p text:style-name="P1639">Papildyta straipsnio dalimi:</text:p>
      <text:p text:style-name="P1640"><text:span text:style-name="T1641">Nr.<text:s/></text:span><text:a xlink:href="https://www.e-tar.lt/portal/legalAct.html?documentId=TAR.49BDA7B4DCB8" office:target-frame-name="_top" xlink:show="replace"><text:span text:style-name="T1642">X-1037</text:span></text:a><text:span text:style-name="T1643">, 2007-01-18, Žin., 2007, Nr. 12-498 (2007-01-30), i. k. 1071010ISTA00X-1037</text:span></text:p>
      <text:p text:style-name="Normal"/>
      <text:p text:style-name="P1644"><text:span text:style-name="T1645">21</text:span><text:span text:style-name="T1646"><text:s/>straipsni</text:span><text:span text:style-name="T1647">s.<text:s/></text:span><text:span text:style-name="T1648">Finansų įstaigos</text:span><text:span text:style-name="T1649"><text:s/></text:span><text:span text:style-name="T1650">stebėtojų tarybos ir valdybos narių atsakomybė</text:span><text:span text:style-name="T1651"><text:s/></text:span></text:p>
      <text:p text:style-name="P1652"><text:span text:style-name="T1653">Finansų įstaigos stebėtojų tarybos ir valdybos nariai Lietuvos Respublikos įstatymų nustatyta tvarka atsako už tai, kad finansų įstaigos veikla atitiktų šio Įstatymo ir kitų Lietuvos Res</text:span><text:span text:style-name="T1654">publikos teisės aktų nuostatas.<text:s/></text:span></text:p>
      <text:p text:style-name="P1655"/>
      <text:p text:style-name="P1656"><text:span text:style-name="T1657">22</text:span><text:span text:style-name="T1658"><text:s/>straipsnis.<text:s/></text:span><text:span text:style-name="T1659">Finansų įstaigos valdymo organų kompetencija ir įgaliojimų suteikimas</text:span></text:p>
      <text:p text:style-name="P1660"><text:span text:style-name="T1661">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62">, taip pat įgaliojimų veikti finansų įstaigos vardu suteikimo ir atšaukimo tvarka.<text:s/></text:span></text:p>
      <text:p text:style-name="P1663"/>
      <text:p text:style-name="P1664"><text:span text:style-name="T1665">23</text:span><text:span text:style-name="T1666"><text:s/>straipsnis.<text:s/></text:span><text:span text:style-name="T1667">Finansų įstaigos</text:span><text:span text:style-name="T1668"><text:s/></text:span><text:span text:style-name="T1669">veiklos vidaus kontrolė</text:span><text:span text:style-name="T1670"><text:s/></text:span></text:p>
      <text:p text:style-name="P1671"><text:span text:style-name="T1672">1</text:span><text:span text:style-name="T1673">. Finansų įstaigos veiklos vidaus</text:span><text:span text:style-name="T1674"><text:s/></text:span><text:span text:style-name="T1675">kontrolę finansų įstaigoje užtikrina patikima bei tinkamai veikianti<text:s/></text:span><text:span text:style-name="T1676">vidaus kontrolės sistema ir nepriklausoma, tinkamai veikianti vidaus audito tarnyba, kurią gali sudaryti vienas arba keli asmenys.<text:s/></text:span></text:p>
      <text:p text:style-name="P1677"><text:span text:style-name="T1678">2</text:span><text:span text:style-name="T1679">. Finansų įstaigos veiklos vidaus kontrolės sistemą sudaro:<text:s/></text:span></text:p>
      <text:p text:style-name="P1680"><text:span text:style-name="T1681">1</text:span><text:span text:style-name="T1682">) tinkama organizacinė struktūra, leidžianti užtikrinti</text:span><text:span text:style-name="T1683"><text:s/>vertikalius ir horizontalius ryšius;<text:s/></text:span></text:p>
      <text:p text:style-name="P1684"><text:span text:style-name="T1685">2</text:span><text:span text:style-name="T1686">) tinkama vidaus informacinė sistema;<text:s/></text:span></text:p>
      <text:p text:style-name="P1687"><text:span text:style-name="T1688">3</text:span><text:span text:style-name="T1689">) vidaus norminiuose aktuose nustatyta personalo atsakomybė ir kompetencija;<text:s/></text:span></text:p>
      <text:p text:style-name="P1690"><text:span text:style-name="T1691">4</text:span><text:span text:style-name="T1692">) dviguba veiklos procedūrų vidaus kontrolė;<text:s/></text:span></text:p>
      <text:p text:style-name="P1693"><text:span text:style-name="T1694">5</text:span><text:span text:style-name="T1695">) vadovybės informavimo sistema, l</text:span><text:span text:style-name="T1696">eidžianti laiku priimti sprendimus;</text:span></text:p>
      <text:p text:style-name="P1697"><text:span text:style-name="T1698">6</text:span><text:span text:style-name="T1699">) rizikos kontrolė ir rizikos valdymas.</text:span></text:p>
      <text:p text:style-name="P1700"><text:span text:style-name="T1701">3</text:span><text:span text:style-name="T1702">. Vidaus audito tarnybos tikslai:</text:span></text:p>
      <text:p text:style-name="P1703"><text:span text:style-name="T1704">1</text:span><text:span text:style-name="T1705">) vertinti, kaip laikomasi Lietuvos Respublikos teisės aktų ir vidaus taisyklių reikalavimų;<text:s/></text:span></text:p>
      <text:p text:style-name="P1706"><text:span text:style-name="T1707">2</text:span><text:span text:style-name="T1708">) tikrinti ir vertinti finansų į</text:span><text:span text:style-name="T1709">staigos vidaus kontrolės sistemos tinkamumą ir veiksmingumą;<text:s/></text:span></text:p>
      <text:p text:style-name="P1710"><text:span text:style-name="T1711">3</text:span><text:span text:style-name="T1712">) vertinti, ar finansų įstaigos finansinių ataskaitų rinkiniai</text:span><text:span text:style-name="T1713"><text:s/></text:span><text:span text:style-name="T1714">rodo tikrąją būklę;</text:span><text:s/></text:p>
      <text:p text:style-name="P1715">Straipsnio punkto pakeitimai:</text:p>
      <text:p text:style-name="P1716"><text:span text:style-name="T1717">Nr.<text:s/></text:span><text:a xlink:href="https://www.e-tar.lt/portal/legalAct.html?documentId=TAR.44F7FE51BDF2" office:target-frame-name="_top" xlink:show="replace"><text:span text:style-name="T1718">XI-1339</text:span></text:a><text:span text:style-name="T1719">, 2011-04-21, Žin., 2011, Nr. 52-2514 (2011-05-03), i. k. 1111010ISTA0XI-1339</text:span></text:p>
      <text:p text:style-name="Normal"/>
      <text:p text:style-name="P1720"><text:span text:style-name="T1721">4</text:span><text:span text:style-name="T1722">) padėti finansų įstaigos valdybai nustatyti veiklos kryptis ir jų įgyvendinimo priem</text:span><text:span text:style-name="T1723">ones;<text:s/></text:span></text:p>
      <text:p text:style-name="P1724"><text:span text:style-name="T1725">5</text:span><text:span text:style-name="T1726">) nustatyti, ar yra veiksminga finansų įstaigos veikla, ar pagrįsta jos pasirinkta veiklos politika, ar pakankamai veiksmingai taikomos jos pasirinktos priemonės;<text:s/></text:span></text:p>
      <text:p text:style-name="P1727"><text:span text:style-name="T1728">6</text:span><text:span text:style-name="T1729">) teikti finansų įstaigos valdybai analizės bei įvertinimo medžiagą ir reko</text:span><text:span text:style-name="T1730">mendacijas finansų įstaigos valdymo, audituojamų padalinių veiklos organizavimo ir jos veiksmingumo klausimais.<text:s/></text:span></text:p>
      <text:p text:style-name="P1731"><text:span text:style-name="T1732">4</text:span><text:span text:style-name="T1733">. Vidaus audito tarnybos bei finansų įstaigos nuolatinės vidaus kontrolės sistemos darbuotojų funkcijas, atsakomybę, teises, pareigas ir</text:span><text:span text:style-name="T1734"><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735">.</text:span><text:span text:style-name="T1736"><text:s/></text:span></text:p>
      <text:p text:style-name="P1737"><text:span text:style-name="T1738">5</text:span><text:span text:style-name="T1739">. Vidaus audito tarnyba privalo nedelsdama pranešti finansų įstaigos valdymo organams, o prireikus ir priežiūros institucijai apie nustatytus Lietuvos Respublikos įstatymų ir kitų teisės aktų pažeidimus, kurie kelia grėsmę finansų įstaigos klientų interesa</text:span><text:span text:style-name="T1740">ms, saugiai ir patikimai finansų įstaigos veiklai.<text:s/></text:span></text:p>
      <text:p text:style-name="Normal"/>
      <text:p text:style-name="P1741"><text:span text:style-name="T1742">ŠEŠTASIS</text:span><text:span text:style-name="T1743"><text:s/>SKIRSNIS</text:span></text:p>
      <text:p text:style-name="P1744"><text:span text:style-name="T1745">FINANSŲ ĮSTAIGOS</text:span><text:span text:style-name="T1746"><text:s/></text:span><text:span text:style-name="T1747">KAPITALAS IR PELNO PASKIRSTYMAS</text:span></text:p>
      <text:p text:style-name="Normal"/>
      <text:p text:style-name="P1748"><text:span text:style-name="T1749">24</text:span><text:span text:style-name="T1750"><text:s/>straipsnis.<text:s/></text:span><text:span text:style-name="T1751">Finansų įstaigos</text:span><text:span text:style-name="T1752"><text:s/></text:span><text:span text:style-name="T1753">kapitalas</text:span><text:span text:style-name="T1754"><text:s/></text:span></text:p>
      <text:p text:style-name="P1755"><text:span text:style-name="T1756">Finansų įstaigos kapitalą sudaro nuosavas kapitalas ir skolintasis kapitalas.<text:s/></text:span></text:p>
      <text:p text:style-name="P1757"/>
      <text:p text:style-name="P1758"><text:span text:style-name="T1759">25</text:span><text:span text:style-name="T1760"><text:s/>straipsnis.<text:s/></text:span><text:span text:style-name="T1761">Skolintasis kapitalas</text:span><text:span text:style-name="T1762"><text:s/></text:span></text:p>
      <text:p text:style-name="P1763"><text:span text:style-name="T1764">Finansų įstaigos skolintąjį kapitalą sudaro lėšos, kurias finansų įstaiga įsigijo nuosavybės teise pagal skolinimosi santykius išleisdama ilgalaikius skolos vertybinius popierius (obligacijas) arba sudarydama</text:span><text:span text:style-name="T1765"><text:s/>paskolos sutartis, kurių galiojimo terminas yra ilgesnis kaip 1 metai ir kurios turi visus pasitikėtinės (subordinuotos) paskolos požymius.</text:span></text:p>
      <text:p text:style-name="P1766"/>
      <text:p text:style-name="P1767"><text:span text:style-name="T1768">26</text:span><text:span text:style-name="T1769"><text:s/>straipsnis.<text:s/></text:span><text:span text:style-name="T1770">Nuosavas kapitalas</text:span><text:span text:style-name="T1771"><text:s/></text:span></text:p>
      <text:p text:style-name="P1772"><text:span text:style-name="T1773">1</text:span><text:span text:style-name="T1774">. Finansų įstaigos nuosavas kapitalas sudaromas iš finansų įstaigos<text:s/></text:span><text:span text:style-name="T1775">dalyvių įnašų už jų įsigytas finansų įstaigos įstatinio arba pajinio kapitalo ir (arba) balsavimo teisių dalis bei finansų įstaigos pelno.<text:s/></text:span></text:p>
      <text:p text:style-name="P1776"><text:span text:style-name="T1777">2</text:span><text:span text:style-name="T1778">. Finansų įstaigos nuosavą kapitalą, jeigu Lietuvos Respublikos įstatymai<text:s/></text:span><text:span text:style-name="T1779">ar Europos Sąjungos teisės aktai</text:span><text:span text:style-name="T1780">, reg</text:span><text:span text:style-name="T1781">lamentuojantys finansinių paslaugų teikimą ir finansų įstaigų veiklą, nenustato ko kita, sudaro:<text:s/></text:span></text:p>
      <text:p text:style-name="P1782"><text:span text:style-name="T1783">1</text:span><text:span text:style-name="T1784">) įstatinis kapitalas (apmokėtas akcinis kapitalas) arba pajinis kapitalas;<text:s/></text:span></text:p>
      <text:p text:style-name="P1785"><text:span text:style-name="T1786">2</text:span><text:span text:style-name="T1787">) kapitalo rezervas;<text:s/></text:span></text:p>
      <text:p text:style-name="P1788"><text:span text:style-name="T1789">3</text:span><text:span text:style-name="T1790">) ilgalaikio materialiojo turto perkainojimo r</text:span><text:span text:style-name="T1791">ezervas;<text:s/></text:span></text:p>
      <text:p text:style-name="P1792"><text:span text:style-name="T1793">4</text:span><text:span text:style-name="T1794">) finansinio turto perkainojimo rezervas;<text:s/></text:span></text:p>
      <text:p text:style-name="P1795"><text:span text:style-name="T1796">5</text:span><text:span text:style-name="T1797">) privalomas rezervas arba rezervinis kapitalas;<text:s/></text:span></text:p>
      <text:p text:style-name="P1798"><text:span text:style-name="T1799">6</text:span><text:span text:style-name="T1800">) atsargos rezervas;<text:s/></text:span></text:p>
      <text:p text:style-name="P1801"><text:span text:style-name="T1802">7</text:span><text:span text:style-name="T1803">) kiti rezervai;<text:s/></text:span></text:p>
      <text:p text:style-name="P1804"><text:span text:style-name="T1805">8</text:span><text:span text:style-name="T1806">) nepaskirstytasis pelnas (nuostolis).</text:span></text:p>
      <text:p text:style-name="P1807">Straipsnio dalies pakeitimai:</text:p>
      <text:p text:style-name="P1808"><text:span text:style-name="T1809">Nr.<text:s/></text:span><text:a xlink:href="https://www.e-tar.lt/portal/legalAct.html?documentId=ea595760697011eca9ac839120d251c4" office:target-frame-name="_top" xlink:show="replace"><text:span text:style-name="T1810">XIV-828</text:span></text:a><text:span text:style-name="T1811">, 2021-12-23, paskelbta TAR 2021-12-30, i. k. 2021-27720</text:span></text:p>
      <text:p text:style-name="Normal"/>
      <text:p text:style-name="P1812"><text:span text:style-name="T1813">27</text:span><text:span text:style-name="T1814"><text:s/>straipsnis.<text:s/></text:span><text:span text:style-name="T1815">Įstatinis kapitalas</text:span><text:span text:style-name="T1816"><text:s/></text:span></text:p>
      <text:p text:style-name="P1817"><text:span text:style-name="T1818">1</text:span><text:span text:style-name="T1819">.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820">aslaugų teikimą, nustatyta tvarka, jeigu šis Įstatymas nenustato ko kita.<text:s/></text:span></text:p>
      <text:p text:style-name="P1821"><text:span text:style-name="T1822">2</text:span><text:span text:style-name="T1823">. Steigiamų finansų įstaigų įstatinis kapitalas arba pajinis kapitalas sudaromas apmokant įsigyjamas įstatinio kapitalo ir (arba) balsavimo teisių dalis tik pinigais. Jie įmoka</text:span><text:span text:style-name="T1824">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825"><text:s/>juridinių asmenų registre ir, jeigu tai nustatyta Lietuvos Respublikos įstatymuose, gavus licenciją teikti finansines paslaugas.<text:s/></text:span></text:p>
      <text:p text:style-name="P1826"><text:span text:style-name="T1827">3</text:span><text:span text:style-name="T1828">. Finansų įstaigai, veikiančiai Lietuvos Respublikos akcinių bendrovių įstatymo nustatyta tvarka, leidžiama savo vardu į</text:span><text:span text:style-name="T1829">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830">o, o išlaidos joms įsigyti negali viršyti sudaryto specialaus nepaskirstytinojo rezervo dydžio.<text:s/></text:span></text:p>
      <text:p text:style-name="P1831"><text:span text:style-name="T1832">4</text:span><text:span text:style-name="T1833">. Finansų įstaigos vardu arba jos kontroliuojamų įmonių įsigytos finansų įstaigos išleistos įstatinio kapitalo ir (arba) balsavimo teisių dalys nesuteikia</text:span><text:span text:style-name="T1834"><text:s/>teisės dalyvauti valdant finansinę įstaigą.<text:s/></text:span></text:p>
      <text:p text:style-name="P1835"/>
      <text:p text:style-name="P1836"><text:span text:style-name="T1837">28</text:span><text:span text:style-name="T1838"><text:s/>straipsnis.<text:s/></text:span><text:span text:style-name="T1839">Rezervai</text:span><text:span text:style-name="T1840"><text:s/></text:span></text:p>
      <text:p text:style-name="P1841"><text:span text:style-name="T1842">1</text:span><text:span text:style-name="T1843">. Finansų įstaigos kapitalo rezervą sudaro akcijų priedai (nominalios vertės perviršis) arba kiti finansų įstaigos dalyvių piniginiai įnašai už teisę turėti finansų įstaigos</text:span><text:span text:style-name="T1844"><text:s/>kapitalo ir (arba) balsavimo teisių dalį, kurie nėra įstatinio kapitalo dalis.<text:s/></text:span></text:p>
      <text:p text:style-name="P1845"><text:span text:style-name="T1846">2</text:span><text:span text:style-name="T1847">. Finansų įstaigos kapitalo rezervas sudaromas iš pajamų skirtumo, gauto pardavus naujai išleistas įstatinio kapitalo ir (arba) balsavimo teisių dalis emisijos kaina, auk</text:span><text:span text:style-name="T1848">štesne nei jų nominali vertė, arba kitų finansų įstaigos savininkų piniginių įnašų už teisę turėti finansų įstaigos įstatinio kapitalo ir (arba) dalyvauti ją valdant, kurie nėra įstatinio kapitalo dalis.<text:s/></text:span></text:p>
      <text:p text:style-name="P1849"><text:span text:style-name="T1850">3</text:span><text:span text:style-name="T1851">. Pasibaigus finansiniams metams, kapitalo rez</text:span><text:span text:style-name="T1852">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853">audotas įstatiniam kapitalui padidinti.<text:s/></text:span></text:p>
      <text:p text:style-name="P1854"><text:span text:style-name="T1855">4</text:span><text:span text:style-name="T1856">. Ilgalaikio materialiojo turto perkainojimo rezervas – ilgalaikio materialiojo turto vertės padidėjimo suma, gauta perkainojus turtą.<text:s/></text:span></text:p>
      <text:p text:style-name="P1857"><text:span text:style-name="T1858">5</text:span><text:span text:style-name="T1859">. Finansinio turto perkainojimo rezervas – tikrąja verte įvertinto ir</text:span><text:span text:style-name="T1860"><text:s/>perkainojamo finansų įstaigos finansinio turto, kuris priskirtinas galimam pardavimui, vertės pokyčiai.</text:span></text:p>
      <text:p text:style-name="P1861"><text:span text:style-name="T1862">6</text:span><text:span text:style-name="T1863">. Turto, kurį reikalavimo teisei pagal kliento finansinius įsipareigojimus patenkinti finansų įstaiga įgijo iš savo kliento arba trečiojo asmens,<text:s/></text:span><text:span text:style-name="T1864">laidavusio arba garantavusio, arba įkeitusio turto už finansų įstaigos kliento įsipareigojimus, vertės pasikeitimas negali būti įskaitytas į perkainojimo rezervą.<text:s/></text:span></text:p>
      <text:p text:style-name="P1865"><text:span text:style-name="T1866">7</text:span><text:span text:style-name="T1867">. Perkainojimo rezervai per finansinius metus gali būti mažinami be finansų įstaigos da</text:span><text:span text:style-name="T1868">lyvių sutikimo, kai perkainotas turtas nurašomas, nukainojamas arba perleidžiamas kitų asmenų nuosavybėn. Tokiu atveju perkainojimo rezervai yra mažinami tokiu dydžiu, kuris buvo įskaitytas į perkainojimo rezervus to turto perkainojimo metu.<text:s/></text:span></text:p>
      <text:p text:style-name="P1869"><text:span text:style-name="T1870">8</text:span><text:span text:style-name="T1871">. Finans</text:span><text:span text:style-name="T1872">ų įstaiga negali naudoti turto perkainojimo rezervo veiklos nuostoliams dengti, pervesti jį į paskirstytinąjį rezultatą.<text:s/></text:span></text:p>
      <text:p text:style-name="P1873"><text:span text:style-name="T1874">9</text:span><text:span text:style-name="T1875">. Finansų įstaigos privalomas rezervas arba rezervinis kapitalas sudaromas Lietuvos Respublikos įstatymų, reglamentuojančių atitinkamos teisinės formos, kurios pagrindu veikia finansų įstaiga, juridinio asmens veiklą, nustatyta tvarka.<text:s/></text:span></text:p>
      <text:p text:style-name="P1876"><text:span text:style-name="T1877">10</text:span><text:span text:style-name="T1878">. Finansų įst</text:span><text:span text:style-name="T1879">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880">taiga, juridinio asmens veiklą, šių įstatymų nustatyta tvarka.<text:s/></text:span></text:p>
      <text:p text:style-name="P1881"><text:span text:style-name="T1882">11</text:span><text:span text:style-name="T1883">. Finansų įstaiga jos savininkų sprendimu gali panaudoti atsargos rezervą tik savo patirtiems nuostoliams padengti.<text:s/></text:span></text:p>
      <text:p text:style-name="P1884"><text:span text:style-name="T1885">12</text:span><text:span text:style-name="T1886">. Kitus finansų įstaigos rezervus sudaro nepaskirstytinieji ir<text:s/></text:span><text:span text:style-name="T1887">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888">klos teisinę formą, kurios pagrindu finansų įstaiga veikia.<text:s/></text:span></text:p>
      <text:p text:style-name="P1889"/>
      <text:p text:style-name="P1890"><text:span text:style-name="T1891">28</text:span><text:span text:style-name="T1892">1</text:span><text:span text:style-name="T1893"><text:s/>straipsnis.<text:s/></text:span><text:span text:style-name="T1894">Finansinės pagalbos teikimas finansų įstaigos akcijoms įsigyti</text:span></text:p>
      <text:p text:style-name="P1895"><text:span text:style-name="T1896">Finansų įstaiga turi teisę, laikydamasi šiame<text:s/></text:span><text:span text:style-name="T1897">Į</text:span><text:span text:style-name="T1898">statyme ir Lietuvos Respublikos akcinių bendrovių įstatyme n</text:span><text:span text:style-name="T1899">ustatytų reikalavimų, teikti finansinę pagalbą fiziniams ir (ar) juridiniams asmenims, tiesiogiai ar netiesiogiai iš anksto išmokėdama lėšų, suteikdama paskolą ar užtikrindama prievolių įvykdymą, kai šiais veiksmais siekiama sudaryti sąlygas šiems asmenims</text:span><text:span text:style-name="T1900"><text:s/>įsigyti tos finansų įstaigos akcijų <text:s/>ir tenkinama bent viena iš šių sąlygų:</text:span></text:p>
      <text:p text:style-name="P1901"><text:span text:style-name="T1902">1</text:span><text:span text:style-name="T1903">) finansų įstaigos teisinė forma yra akcinė bendrovė arba uždaroji akcinė bendrovė ir<text:s/></text:span><text:span text:style-name="T1904">šie veiksmai yra priskiriami jos teikiamoms finansų paslaugoms;</text:span></text:p>
      <text:p text:style-name="P1905"><text:span text:style-name="T1906">2</text:span><text:span text:style-name="T1907">)<text:s/></text:span><text:span text:style-name="T1908">finansų įstaigos te</text:span><text:span text:style-name="T1909">isinė forma<text:s/></text:span><text:span text:style-name="T1910">yra akcinė bendrovė, ji atitinka 2012 m. spalio 25</text:span><text:span text:style-name="T1911"> </text:span><text:span text:style-name="T1912">d. Europos Parlamento ir Tarybos direktyvos 2012/30/ES 17 straipsnio 7 dalies antrojoje pastraipoje nustatytus kriterijus ir šiais veiksmais sudaro sąlygas fiziniams ir (ar) juridiniams asmenim</text:span><text:span text:style-name="T1913">s įsigyti šios finansų įstaigos išleistų ir investuotojui pareikalavus tos finansų įstaigos ar įmonių grupei priklausančios finansų įstaigos įsigytų visiškai apmokėtų akcijų. Ši finansų įstaiga dokumentuose, kuriuos ji naudoja turėdama santykių su kitais s</text:span><text:span text:style-name="T1914">ubjektais (raštuose, sąskaitose, prekybos dokumentuose ir<text:s/></text:span><text:span text:style-name="T1915">k</text:span><text:span text:style-name="T1916">t.)</text:span><text:span text:style-name="T1917">,</text:span><text:span text:style-name="T1918"><text:s/>privalo vartoti žodžius „investicinė bendrovė“.</text:span></text:p>
      <text:p text:style-name="P1919">Papildyta straipsniu:</text:p>
      <text:p text:style-name="P1920"><text:span text:style-name="T1921">Nr.<text:s/></text:span><text:a xlink:href="https://www.e-tar.lt/portal/legalAct.html?documentId=89b478c0f55811e39cfacd978b6fd9bb" office:target-frame-name="_top" xlink:show="replace"><text:span text:style-name="T1922">XII-913</text:span></text:a><text:span text:style-name="T1923">,<text:s/></text:span><text:span text:style-name="T1924">2014-06-05, paskelbta TAR 2014-06-16, i. k. 2014-07640</text:span></text:p>
      <text:p text:style-name="Normal"/>
      <text:p text:style-name="P1925"><text:span text:style-name="T1926">29</text:span><text:span text:style-name="T1927"><text:s/>straipsnis.<text:s/></text:span><text:span text:style-name="T1928">Nepaskirstytasis pelnas (nuostolis)</text:span><text:span text:style-name="T1929"><text:s/></text:span></text:p>
      <text:p text:style-name="P1930"><text:span text:style-name="T1931">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932">jį rezultatą.<text:s/></text:span></text:p>
      <text:p text:style-name="P1933"/>
      <text:p text:style-name="P1934"><text:span text:style-name="T1935">30</text:span><text:span text:style-name="T1936"><text:s/>straipsnis.<text:s/></text:span><text:span text:style-name="T1937">Pelnas ir jo paskirstymas</text:span><text:span text:style-name="T1938"><text:s/></text:span></text:p>
      <text:p text:style-name="P1939"><text:span text:style-name="T1940">1</text:span><text:span text:style-name="T1941">. Finansų įstaigos pelnas arba nuostolis yra finansų įstaigos finansinis metinės veiklos rezultatas, kuris apskaičiuojamas iš finansų įstaigos finansinių metų pajamų atskaičius tų metų fi</text:span><text:span text:style-name="T1942">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943">rtinta apskaitos politika.<text:s/></text:span></text:p>
      <text:p text:style-name="P1944"><text:span text:style-name="T1945">2</text:span><text:span text:style-name="T1946">. Grynasis pelnas arba nuostolis yra grynasis finansinis metinės veiklos rezultatas. Jis apskaičiuojamas iš finansų įstaigos finansinio metinės veiklos rezultato atėmus ataskaitinio laikotarpio apskaičiuotas mokesčių sumas.</text:span><text:span text:style-name="T1947"><text:s/></text:span></text:p>
      <text:p text:style-name="P1948"><text:span text:style-name="T1949">3</text:span><text:span text:style-name="T1950">. Finansų įstaigos finansiniai metai sutampa su kalendoriniais metais.<text:s/></text:span></text:p>
      <text:p text:style-name="P1951"><text:span text:style-name="T1952">4</text:span><text:span text:style-name="T1953">. Per finansinius metus gautas grynasis finansinis metinės veiklos rezultatas (pelnas arba nuostolis) turi būti paskirstytas ne vėliau kaip per 3 mėnesius pasibaigus finans</text:span><text:span text:style-name="T1954">iniams metams, finansų įstaigos dalyviams savo sprendimu tvirtinant metinių finansinių ataskaitų rinkinį.</text:span><text:s/></text:p>
      <text:p text:style-name="P1955">Straipsnio dalies pakeitimai:</text:p>
      <text:p text:style-name="P1956"><text:span text:style-name="T1957">Nr.<text:s/></text:span><text:a xlink:href="https://www.e-tar.lt/portal/legalAct.html?documentId=TAR.44F7FE51BDF2" office:target-frame-name="_top" xlink:show="replace"><text:span text:style-name="T1958">XI-1339</text:span></text:a><text:span text:style-name="T1959">, 2011-04-21, Žin., 2011,<text:s/></text:span><text:span text:style-name="T1960">Nr. 52-2514 (2011-05-03), i. k. 1111010ISTA0XI-1339</text:span></text:p>
      <text:p text:style-name="Normal"/>
      <text:p text:style-name="P1961"><text:span text:style-name="T1962">5</text:span><text:span text:style-name="T1963">. Finansų įstaigos dalyvių sprendime dėl grynojo finansinio metinės veiklos rezultato (pelno arba nuostolio) paskirstymo turi būti nurodyta:</text:span></text:p>
      <text:p text:style-name="P1964"><text:span text:style-name="T1965">1</text:span><text:span text:style-name="T1966">) nepaskirstytasis pelnas (nuostolis) finansinių metų<text:s/></text:span><text:span text:style-name="T1967">pradžioje;<text:s/></text:span></text:p>
      <text:p text:style-name="P1968"><text:span text:style-name="T1969">2</text:span><text:span text:style-name="T1970">) grynasis finansinis metinės veiklos rezultatas (pelnas arba nuostolis);</text:span></text:p>
      <text:p text:style-name="P1971"><text:span text:style-name="T1972">3</text:span><text:span text:style-name="T1973">) pervedimai iš rezervų nuostoliams dengti;</text:span></text:p>
      <text:p text:style-name="P1974"><text:span text:style-name="T1975">4</text:span><text:span text:style-name="T1976">) dalyvių įnašai nuostoliams dengti (jeigu visą arba dalį paskirstytinojo rezultato (nuostolio) nusprendė padengti finansų įstaigos dalyviai);<text:s/></text:span></text:p>
      <text:p text:style-name="P1977"><text:span text:style-name="T1978">5</text:span><text:span text:style-name="T1979">) paskirstytinasis rezultatas (pelnas arba nuostolis) ataskaitinio laikotarpio pabaigoje;<text:s/></text:span></text:p>
      <text:p text:style-name="P1980"><text:span text:style-name="T1981">6</text:span><text:span text:style-name="T1982">) pelno pas</text:span><text:span text:style-name="T1983">kirstymas į rezervus;<text:s/></text:span></text:p>
      <text:p text:style-name="P1984"><text:span text:style-name="T1985">7</text:span><text:span text:style-name="T1986">) pelnas, skiriamas dividendams išmokėti arba kitiems tikslams;<text:s/></text:span></text:p>
      <text:p text:style-name="P1987"><text:span text:style-name="T1988">8</text:span><text:span text:style-name="T1989">) nepaskirstytasis pelnas (nuostolis), perkeliamas į kitus finansinius metus.<text:s/></text:span></text:p>
      <text:p text:style-name="P1990"><text:span text:style-name="T1991">6</text:span><text:span text:style-name="T1992">. Finansų įstaigos dalyviai gali priimti nutarimą skirti dalį paskirstyt</text:span><text:span text:style-name="T1993">inojo rezultato dividendams arba kitoms pelno dalims išmokėti ir kitiems tikslams, jeigu įvykdytos šios sąlygos:<text:s/></text:span></text:p>
      <text:p text:style-name="P1994"><text:span text:style-name="T1995">1</text:span><text:span text:style-name="T1996">) ankstesnių finansinių metų nepadengtas nuostolis perkeltas į finansinių metų pradžią;<text:s/></text:span></text:p>
      <text:p text:style-name="P1997"><text:span text:style-name="T1998">2</text:span><text:span text:style-name="T1999">) padaryti Lietuvos Respublikos įstatymuose n</text:span><text:span text:style-name="T2000">ustatyti privalomi atskaitymai į privalomą rezervą arba rezervinį kapitalą ir atsargos rezervą;<text:s/></text:span></text:p>
      <text:p text:style-name="P2001"><text:span text:style-name="T2002">3</text:span><text:span text:style-name="T2003">) padaryti atskaitymai į finansų įstaigos steigimo dokumentuose nustatytus rezervus;<text:s/></text:span></text:p>
      <text:p text:style-name="P2004"><text:span text:style-name="T2005">4</text:span><text:span text:style-name="T2006">) išmokėjus dividendus ir panaudojus pelno dalį kitiems tikslams, finansų įstaigos kapitalas atitinka įstatymų ir kitų teisės aktų reikalavimus.<text:s/></text:span></text:p>
      <text:p text:style-name="P2007"><text:span text:style-name="T2008">7</text:span><text:span text:style-name="T2009">. Jeigu pasibaigus finansiniams metams kitų finansinių metų pradžioje finansų įstaigos nepaskirstytinoj</text:span><text:span text:style-name="T2010">o rezultato ir grynojo metinės veiklos rezultato suma yra neigiama (nuostolis), finansų įstaigos dalyviai privalo priimti sprendimą padengti šį nuostolį – į paskirstytinąjį rezultatą iš rezervų ir kapitalų pervedamas sumas įtraukti tokia seka:<text:s/></text:span></text:p>
      <text:p text:style-name="P2011"><text:span text:style-name="T2012">1</text:span><text:span text:style-name="T2013">) perved</text:span><text:span text:style-name="T2014">amas iš kitų rezervų, nepanaudotų finansiniais metais;<text:s/></text:span></text:p>
      <text:p text:style-name="P2015"><text:span text:style-name="T2016">2</text:span><text:span text:style-name="T2017">) pervedamas iš privalomojo rezervo arba rezervinio kapitalo;<text:s/></text:span></text:p>
      <text:p text:style-name="P2018"><text:span text:style-name="T2019">3</text:span><text:span text:style-name="T2020">) pervedamas iš atsargos rezervo;<text:s/></text:span></text:p>
      <text:p text:style-name="P2021"><text:span text:style-name="T2022">4</text:span><text:span text:style-name="T2023">) pervedamas iš kapitalo rezervo.<text:s/></text:span></text:p>
      <text:p text:style-name="P2024"><text:span text:style-name="T2025">8</text:span><text:span text:style-name="T2026">. Jeigu šių iš rezervų pervedamų sumų nepakan</text:span><text:span text:style-name="T2027">ka nuostoliui padengti:<text:s/></text:span></text:p>
      <text:p text:style-name="P2028"><text:span text:style-name="T2029">1</text:span><text:span text:style-name="T2030">) likęs nepaskirstytas nuostolis perkeliamas į kitų finansinių metų pradžią, jeigu finansų įstaigos kapitalas atitinka Lietuvos Respublikos įstatymų ir kitų teisės aktų reikalavimus;<text:s/></text:span></text:p>
      <text:p text:style-name="P2031"><text:span text:style-name="T2032">2</text:span><text:span text:style-name="T2033">) finansų įstaigos dalyviai privalo pri</text:span><text:span text:style-name="T2034">imti sprendimą padengti nuostolį</text:span><text:span text:style-name="T2035"><text:s/></text:span><text:span text:style-name="T2036">finansų įstaigos dalyvių įnašais – finansų įstaigos kapitalas turi būti atkurtas taip, kad atitiktų Lietuvos Respublikos įstatymų ir kitų teisės aktų reikalavimus.<text:s/></text:span></text:p>
      <text:p text:style-name="P2037"><text:span text:style-name="T2038">9</text:span><text:span text:style-name="T2039">.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2040">per jų nustatytą terminą, finansų įstaigai taikomos įstatymų nustatytos poveikio priemonės.<text:s/></text:span></text:p>
      <text:p text:style-name="Normal"/>
      <text:p text:style-name="P2041"><text:span text:style-name="T2042">SEPTINTASIS</text:span><text:span text:style-name="T2043"><text:s/>SKIRSNIS</text:span></text:p>
      <text:p text:style-name="P2044"><text:span text:style-name="T2045">FINANSŲ ĮSTAIGOS</text:span><text:span text:style-name="T2046"><text:s/></text:span><text:span text:style-name="T2047">VERSLO RIZIKA IR JOS APRIBOJIMAS</text:span></text:p>
      <text:p text:style-name="Normal"/>
      <text:p text:style-name="P2048"><text:span text:style-name="T2049">31</text:span><text:span text:style-name="T2050"><text:s/>straipsnis.<text:s/></text:span><text:span text:style-name="T2051">Verslo rizikos prisiėmimas</text:span><text:span text:style-name="T2052"><text:s/></text:span></text:p>
      <text:p text:style-name="P2053"><text:span text:style-name="T2054">1</text:span><text:span text:style-name="T2055">. Finansų įstaiga privalo turė</text:span><text:span text:style-name="T2056">ti rašytines vidaus taisykles, kurios užtikrintų, kad:</text:span><text:span text:style-name="T2057"><text:s/></text:span></text:p>
      <text:p text:style-name="P2058"><text:span text:style-name="T2059">1</text:span><text:span text:style-name="T2060">) finansų įstaiga, sudarydama sandorius dėl finansinių paslaugų teikimo ir investuodama lėšas, veiktų saugiai bei patikimai;<text:s/></text:span></text:p>
      <text:p text:style-name="P2061"><text:span text:style-name="T2062">2</text:span><text:span text:style-name="T2063">) finansų įstaiga galėtų laiku pastebėti iš sudaromų sandorių kyla</text:span><text:span text:style-name="T2064">nčią galimą riziką, tinkamai ją įvertinti bei sumažinti, nuolat ją stebėti bei valdyti.<text:s/></text:span></text:p>
      <text:p text:style-name="P2065"><text:span text:style-name="T2066">2</text:span><text:span text:style-name="T2067">. Finansų įstaigos sandoriai, turintys galimos rizikos požymių, turi būti sudaryti raštiškai. Finansų įstaiga, veikdama kapitalo ir pinigų rinkose, gali sudaryt</text:span><text:span text:style-name="T2068">i sandorius ir žodžiu, tačiau informacija apie tokių sandorių sudarymą vėliau turi būti išdėstyta raštiškai arba kita leidžiančia atskleisti sandorius forma.<text:s/></text:span></text:p>
      <text:p text:style-name="P2069"><text:span text:style-name="T2070">3</text:span><text:span text:style-name="T2071">. Finansų įstaiga, prieš priimdama sprendimą įsigyti kapitalo arba pinigų rinkos priemonių,<text:s/></text:span><text:span text:style-name="T2072">skolinti, prisiimti įsipareigojimus už savo klientą, privalo įsitikinti, kad:<text:s/></text:span></text:p>
      <text:p text:style-name="P2073"><text:span text:style-name="T2074">1</text:span><text:span text:style-name="T2075">) įsigyjamas finansinis turtas, įkeičiamas arba kitas turtas, iš kurio ateityje gali būti tenkinamas finansų įstaigos reikalavimas, tikrai yra ir iš jo gali būti tenkinamas į</text:span><text:span text:style-name="T2076">gytas finansų įstaigos reikalavimas;<text:s/></text:span></text:p>
      <text:p text:style-name="P2077"><text:span text:style-name="T2078">2</text:span><text:span text:style-name="T2079">) kliento finansinė bei ekonominė būklė ir jos prognozės leidžia tikėtis, kad klientas sugebės įvykdyti įsipareigojimus;<text:s/></text:span></text:p>
      <text:p text:style-name="P2080"><text:span text:style-name="T2081">3</text:span><text:span text:style-name="T2082">) klientas vykdė ir vykdo savo finansinius įsipareigojimus finansų įstaigoms.<text:s/></text:span></text:p>
      <text:p text:style-name="P2083"><text:span text:style-name="T2084">4</text:span><text:span text:style-name="T2085">. Finansų įstaiga privalo Lietuvos Respublikos archyvų įstatymo nustatyta tvarka, be kitų teisės aktuose nustatytų dokumentų, saugoti visus dokumentus, kurių pagrindu buvo priimtas sprendimas sudaryti sandorį.<text:s/></text:span></text:p>
      <text:p text:style-name="P2086"><text:span text:style-name="T2087">5</text:span><text:span text:style-name="T2088">. Finansų įstaiga kliento įsipareigojimų</text:span><text:span text:style-name="T2089"><text:s/>įvykdymui užtikrinti negali priimti:<text:s/></text:span></text:p>
      <text:p text:style-name="P2090"><text:span text:style-name="T2091">1</text:span><text:span text:style-name="T2092">) kliento arba trečiojo asmens turto, kuris jau įkeistas pagal kitą sandorį, įkeitimo, išskyrus atvejį, kai šio turto įkeitimas yra įregistruotas<text:s/></text:span><text:span text:style-name="T2093">priklausomai nuo įkeisto turto –<text:s/></text:span><text:span text:style-name="T2094">Nekilnojamojo turto registre arba S</text:span><text:span text:style-name="T2095">utarčių ir teisių suvaržymų<text:s/></text:span><text:span text:style-name="T2096">registre;</text:span><text:s/></text:p>
      <text:p text:style-name="P2097">Straipsnio punkto pakeitimai:</text:p>
      <text:p text:style-name="P2098"><text:span text:style-name="T2099">Nr.<text:s/></text:span><text:a xlink:href="https://www.e-tar.lt/portal/legalAct.html?documentId=a2967ac0304c11eabe008ea93139d588" office:target-frame-name="_top" xlink:show="replace"><text:span text:style-name="T2100">XIII-2732</text:span></text:a><text:span text:style-name="T2101">, 2019-12-19, paskelbta TAR 2020-01-06, i. k. 2020-00107</text:span></text:p>
      <text:p text:style-name="Normal"/>
      <text:p text:style-name="P2102"><text:span text:style-name="T2103">2</text:span><text:span text:style-name="T2104">) kliento arba trečiojo asmens turto, kurio įkeitimas yra įregistruotas<text:s/></text:span><text:span text:style-name="T2105">priklausomai nuo įkeisto turto –<text:s/></text:span><text:span text:style-name="T2106">Nekilnojamojo turto registre arba Sutarčių ir teisių suvaržymų</text:span><text:span text:style-name="T2107"><text:s/>registre, įkeitimo, kai šiuo įkeitimu užtikrinta kliento prievolė kitiems kreditoriams (</text:span><text:span text:style-name="T2108">kreditoriaus reikalavimas) yra didesnė kaip 70 procentų įkeisto turto vertės;</text:span><text:s/></text:p>
      <text:p text:style-name="P2109">Straipsnio punkto pakeitimai:</text:p>
      <text:p text:style-name="P2110"><text:span text:style-name="T2111">Nr.<text:s/></text:span><text:a xlink:href="https://www.e-tar.lt/portal/legalAct.html?documentId=a2967ac0304c11eabe008ea93139d588" office:target-frame-name="_top" xlink:show="replace"><text:span text:style-name="T2112">XIII-2732</text:span></text:a><text:span text:style-name="T2113">, 2019-12-19, paskelbta TAR 2020-01-</text:span><text:span text:style-name="T2114">06, i. k. 2020-00107</text:span></text:p>
      <text:p text:style-name="Normal"/>
      <text:p text:style-name="P2115"><text:span text:style-name="T2116">3</text:span><text:span text:style-name="T2117">) pačios finansų įstaigos įstatinio kapitalo ir (arba) balsavimo teisių dalies įkeitimo;<text:s/></text:span></text:p>
      <text:p text:style-name="P2118"><text:span text:style-name="T2119">4</text:span><text:span text:style-name="T2120">) pačios finansų įstaigos kontroliuojamos arba ją globojančios (patronuojančios) finansų įstaigos įstatinio kapitalo ir (arba) balsavi</text:span><text:span text:style-name="T2121">mo teisių dalies įkeitimo.<text:s/></text:span></text:p>
      <text:p text:style-name="P2122"><text:span text:style-name="T2123">5)</text:span><text:span text:style-name="T2124"><text:s/>Neteko galios nuo 2003-09-26</text:span></text:p>
      <text:p text:style-name="P2125">Straipsnio punkto naikinimas:</text:p>
      <text:p text:style-name="P2126"><text:span text:style-name="T2127">Nr.<text:s/></text:span><text:a xlink:href="https://www.e-tar.lt/portal/legalAct.html?documentId=TAR.57047B24277F" office:target-frame-name="_top" xlink:show="replace"><text:span text:style-name="T2128">IX-1734</text:span></text:a><text:span text:style-name="T2129">, 2003-09-16, Žin. 2003, Nr. 91-4109 (2003-09-26), i. k. 1031010ISTA0IX</text:span><text:span text:style-name="T2130">-1734</text:span></text:p>
      <text:p text:style-name="Normal"/>
      <text:p text:style-name="P2131"><text:span text:style-name="T2132">6</text:span><text:span text:style-name="T2133">.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34"><text:span text:style-name="T2135">7</text:span><text:span text:style-name="T2136">. F</text:span><text:span text:style-name="T2137">inansų įstaiga, sudarydama su klientu sandorį, turintį galimos rizikos požymių, turi reikalauti, kad sutartyje būtų aiškiai nurodyta:<text:s/></text:span></text:p>
      <text:p text:style-name="P2138"><text:span text:style-name="T2139">1</text:span><text:span text:style-name="T2140">) sutarties dėl finansinių paslaugų teikimo objektas, finansinės paslaugos teikimo paskirtis (jei ji yra);<text:s/></text:span></text:p>
      <text:p text:style-name="P2141"><text:span text:style-name="T2142">2</text:span><text:span text:style-name="T2143">) duo</text:span><text:span text:style-name="T2144">menys apie klientą;<text:s/></text:span></text:p>
      <text:p text:style-name="P2145"><text:span text:style-name="T2146">3</text:span><text:span text:style-name="T2147">) sutartį sudarančių šalių teisės, įsipareigojimai, įsipareigojimų įvykdymo užtikrinimo priemonės, jeigu jos yra;<text:s/></text:span></text:p>
      <text:p text:style-name="P2148"><text:span text:style-name="T2149">4</text:span><text:span text:style-name="T2150">) finansų įstaigos teisė, jeigu klientas nevykdo sutartinių įsipareigojimų arba netinkamai juos vykdo, prieš t</text:span><text:span text:style-name="T2151">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2152"><text:span text:style-name="T2153">5</text:span><text:span text:style-name="T2154">) kitos įstat</text:span><text:span text:style-name="T2155">ymų nedraudžiamos priemonės, kurios leistų finansų įstaigai sumažinti prisiimamą riziką.<text:s/></text:span></text:p>
      <text:p text:style-name="P2156"/>
      <text:p text:style-name="P2157"><text:span text:style-name="T2158">32</text:span><text:span text:style-name="T2159"><text:s/>straipsnis.<text:s/></text:span><text:span text:style-name="T2160">Verslo rizikos įvertinimas ir ribojimas</text:span><text:span text:style-name="T2161"><text:s/></text:span></text:p>
      <text:p text:style-name="P2162"><text:span text:style-name="T2163">1</text:span><text:span text:style-name="T2164">. Finansų įstaiga privalo įvertinti ir riboti riziką, atsirandančią:<text:s/></text:span></text:p>
      <text:p text:style-name="P2165"><text:span text:style-name="T2166">1</text:span><text:span text:style-name="T2167">) dėl finansinių paslau</text:span><text:span text:style-name="T2168">gų teikimo finansų įstaigos vadovams ir (arba) su jais artimos giminystės, taip pat svainystės ir kitais artimais ryšiais susijusiems asmenims;</text:span></text:p>
      <text:p text:style-name="P2169"><text:span text:style-name="T2170">2</text:span><text:span text:style-name="T2171">) dėl finansinių paslaugų teikimo finansų įstaigos kvalifikuotosios įstatinio kapitalo ir (arba) balsavimo<text:s/></text:span><text:span text:style-name="T2172">teisių dalies savininkams ir (arba) su jais artimos giminystės, taip pat svainystės ir kitais artimais ryšiais susijusiems asmenims;</text:span></text:p>
      <text:p text:style-name="P2173"><text:span text:style-name="T2174">3</text:span><text:span text:style-name="T2175">) dėl finansinių paslaugų teikimo vienam klientui arba tarpusavyje susijusių klientų grupei;<text:s/></text:span></text:p>
      <text:p text:style-name="P2176"><text:span text:style-name="T2177">4</text:span><text:span text:style-name="T2178">) dėl investicijų į kitų įmonių įstatinio kapitalo ir (arba) balsavimo teisių dalis;<text:s/></text:span></text:p>
      <text:p text:style-name="P2179"><text:span text:style-name="T2180">5</text:span><text:span text:style-name="T2181">) dėl investicijų į žemę ir kitą nekilnojamąjį turtą;<text:s/></text:span></text:p>
      <text:p text:style-name="P2182"><text:span text:style-name="T2183">6</text:span><text:span text:style-name="T2184">) dėl operacijų pinigų ir kapitalo rinkose.<text:s/></text:span></text:p>
      <text:p text:style-name="P2185"><text:span text:style-name="T2186">2</text:span><text:span text:style-name="T2187">. Finansų įstaiga privalo Lietuvos Respublikos teisės</text:span><text:span text:style-name="T2188"><text:s/>aktų nustatyta tvarka perkainoti savo turtą bei nustatyti jo grynąją vertę, atsižvelgdama į kiekvieno sandorio dėl finansinių paslaugų teikimo rizikingumą, į kliento finansinę bei ekonominę būklę, į prievolių pagal sandorius dėl finansinių paslaugų teikim</text:span><text:span text:style-name="T2189">o vykdymą, į turimas šių prievolių įvykdymo užtikrinimo priemones bei kitas aplinkybes, turinčias įtakos finansų įstaigos turto vertei.<text:s/></text:span></text:p>
      <text:p text:style-name="P2190"><text:span text:style-name="T2191">3</text:span><text:span text:style-name="T2192">. Finansų įstaiga privalo imtis visų Lietuvos Respublikos teisės aktų nustatytų ir finansų įstaigų veiklos praktik</text:span><text:span text:style-name="T2193">oje taikomų priemonių apsaugoti savo turtą nuo nuvertėjimo.<text:s/></text:span></text:p>
      <text:p text:style-name="P2194"><text:span text:style-name="T2195">4</text:span><text:span text:style-name="T2196">. Finansų įstaiga privalo Lietuvos Respublikos teisės aktų nustatyta tvarka sudaryti atidėjinius (atidėjimus) savo veiklos rizikai sumažinti, įskaitant skolinimo, rinkos, palūkanų normos, va</text:span><text:span text:style-name="T2197">liutų keitimo kurso, investicijų, šalies (valstybės ar jos dalies) bei kitas rizikos rūšis, kurios gali būti nustatytos ir įvertintos, ir dėl rizikos patirtiems nuostoliams padengti bei finansų įstaigos turto rinkos vertei nustatyti (toliau – specialieji a</text:span><text:span text:style-name="T2198">tidėjiniai (atidėjimai) veiklos rizikai sumažinti).<text:s/></text:span></text:p>
      <text:p text:style-name="P2199"><text:span text:style-name="T2200">5</text:span><text:span text:style-name="T2201">. Be specialiųjų atidėjinių (atidėjimų) veiklos rizikai sumažinti, finansinė įstaiga privalo sudaryti bendruosius atidėjinius (atidėjimus) galimiems nuostoliams, susijusiems su tikėtina rizika,<text:s/></text:span><text:span text:style-name="T2202">padengti.</text:span></text:p>
      <text:p text:style-name="Normal"/>
      <text:p text:style-name="P2203"><text:span text:style-name="T2204">AŠTUNTASIS</text:span><text:span text:style-name="T2205"><text:s/>SKIRSNIS</text:span></text:p>
      <text:p text:style-name="P2206"><text:span text:style-name="T2207">FINANSŲ ĮSTAIGOS</text:span><text:span text:style-name="T2208"><text:s/></text:span><text:span text:style-name="T2209">LIKVIDUMAS IR MOKUMAS</text:span></text:p>
      <text:p text:style-name="Normal"/>
      <text:p text:style-name="P2210"><text:span text:style-name="T2211">33</text:span><text:span text:style-name="T2212"><text:s/>straipsnis.<text:s/></text:span><text:span text:style-name="T2213">Finansų įstaigos</text:span><text:span text:style-name="T2214"><text:s/></text:span><text:span text:style-name="T2215">likvidumas ir mokumas</text:span><text:span text:style-name="T2216"><text:s/></text:span></text:p>
      <text:p text:style-name="P2217"><text:span text:style-name="T2218">1</text:span><text:span text:style-name="T2219">. Finansų įstaiga privalo būti visada pasirengusi vykdyti savo įsipareigojimus pagal pirmą kliento pareikalavimą<text:s/></text:span><text:span text:style-name="T2220">(likvidumas) ir įvykdyti visus savo įsipareigojimus (mokumas).<text:s/></text:span></text:p>
      <text:p text:style-name="P2221"><text:span text:style-name="T2222">2</text:span><text:span text:style-name="T2223">. Finansų įstaiga privalo vykdyti Lietuvos Respublikos teisės aktų nustatytus reikalavimus, keliamus likvidumui, derindama įgytų reikalavimų įvykdymo terminus ir dydžius su prisiimtų įsip</text:span><text:span text:style-name="T2224">areigojimų įvykdymo terminais ir dydžiais, atsižvelgdama į savo veiklos pobūdį, mastą ir riziką, taip pat priežiūros institucijos nustatytus reikalavimus, kurie keliami finansų įstaigų likvidumui.<text:s/></text:span></text:p>
      <text:p text:style-name="P2225"><text:span text:style-name="T2226">3</text:span><text:span text:style-name="T2227">. Finansų įstaiga privalo turėti rašytines likvidumo<text:s/></text:span><text:span text:style-name="T2228">ir mokumo užtikrinimo vidaus taisykles, smulkiai apibrėžiančias likvidumo ir mokumo kontrolės bei valdymo procedūras.<text:s/></text:span></text:p>
      <text:p text:style-name="P2229"><text:span text:style-name="T2230">4</text:span><text:span text:style-name="T2231">. Finansų įstaigų likvidumo ir mokumo reikalavimus nustato Lietuvos Respublikos įstatymai, reglamentuojantys finansinių paslaugų tei</text:span><text:span text:style-name="T2232">kimą ir finansų įstaigų veiklą, bei priežiūros institucijos priimti teisės aktai.</text:span><text:s/></text:p>
      <text:p text:style-name="P2233">Straipsnio dalies pakeitimai:</text:p>
      <text:p text:style-name="P2234"><text:span text:style-name="T2235">Nr.<text:s/></text:span><text:a xlink:href="https://www.e-tar.lt/portal/legalAct.html?documentId=TAR.9D5181AFA813" office:target-frame-name="_top" xlink:show="replace"><text:span text:style-name="T2236">XI-1675</text:span></text:a><text:span text:style-name="T2237">, 2011-11-17, Žin., 2011, Nr. 146-6821 (2011-12-01</text:span><text:span text:style-name="T2238">), i. k. 1111010ISTA0XI-1675</text:span></text:p>
      <text:p text:style-name="Normal"/>
      <text:p text:style-name="P2239"><text:span text:style-name="T2240">DEVINTASIS</text:span><text:span text:style-name="T2241"><text:s/>SKIRSNIS</text:span></text:p>
      <text:p text:style-name="P2242"><text:span text:style-name="T2243">FINANSŲ ĮSTAIGOS</text:span><text:span text:style-name="T2244"><text:s/></text:span><text:span text:style-name="T2245">KONTROLIUOJAMOS ĮMONĖS, PADALINIAI IR FINANSINĖS GRUPĖS</text:span></text:p>
      <text:p text:style-name="Normal"/>
      <text:p text:style-name="P2246"><text:span text:style-name="T2247">34</text:span><text:span text:style-name="T2248"><text:s/>straipsnis.<text:s/></text:span><text:span text:style-name="T2249">Finansų įstaigos</text:span><text:span text:style-name="T2250"><text:s/></text:span><text:span text:style-name="T2251">kontroliuojamos įmonės</text:span><text:span text:style-name="T2252"><text:s/></text:span></text:p>
      <text:p text:style-name="P2253"><text:span text:style-name="T2254">Finansų įstaiga, vadovaudamasi jos veiklą reglamentuojančiais Lietuvos Respublikos įstatymais, gali steigti, įsigyti ir valdyti kontroliuojamas įmones.<text:s/></text:span></text:p>
      <text:p text:style-name="P2255"/>
      <text:p text:style-name="P2256"><text:span text:style-name="T2257">35</text:span><text:span text:style-name="T2258"><text:s/>straipsnis.<text:s/></text:span><text:span text:style-name="T2259">Finansų įstaigos</text:span><text:span text:style-name="T2260"><text:s/></text:span><text:span text:style-name="T2261">padaliniai</text:span><text:span text:style-name="T2262"><text:s/></text:span></text:p>
      <text:p text:style-name="P2263"><text:span text:style-name="T2264">1</text:span><text:span text:style-name="T2265">. Finansų įstaiga, jeigu to nedraudžia jos veiklą reglamentuojantys Lietuvos Respublikos įstatymai, turi teisę teikti finansines paslaugas Lietuvos Respublikos įstatymų, reglamentuojančių finansinių paslaugų teikimą ir finansų įstaigų veiklą, nustatyta tva</text:span><text:span text:style-name="T2266">rka įsteigtuose savo padaliniuose, veikiančiuose toje pačioje arba kitoje vietoje, negu yra finansų įstaigos buveinė.<text:s/></text:span></text:p>
      <text:p text:style-name="P2267"><text:span text:style-name="T2268">2</text:span><text:span text:style-name="T2269">. Finansų įstaiga gali steigti filialus, atstovybes ir kitus šio Įstatymo 37 straipsnio 2 dalyje nustatytus padalinius.<text:s/></text:span></text:p>
      <text:p text:style-name="P2270"/>
      <text:p text:style-name="P2271"><text:span text:style-name="T2272">36</text:span><text:span text:style-name="T2273"><text:s/>s</text:span><text:span text:style-name="T2274">traipsnis.<text:s/></text:span><text:span text:style-name="T2275">Finansų įstaigos</text:span><text:span text:style-name="T2276"><text:s/></text:span><text:span text:style-name="T2277">filialai</text:span><text:span text:style-name="T2278"><text:s/></text:span></text:p>
      <text:p text:style-name="P2279"><text:span text:style-name="T2280">1</text:span><text:span text:style-name="T2281">. Finansų įstaiga, jeigu to nedraudžia jos veiklą reglamentuojantys Lietuvos Respublikos įstatymai, turi teisę steigti filialus Lietuvos Respublikoje ir užsienio valstybėse.<text:s/></text:span></text:p>
      <text:p text:style-name="P2282"><text:span text:style-name="T2283">2</text:span><text:span text:style-name="T2284">. Finansų įstaigos filialas turi<text:s/></text:span><text:span text:style-name="T2285">teisę įgyvendindamas savo veiklos tikslus, nustatytus finansų įstaigos valdymo organų patvirtintuose filialo nuostatuose, teikti finansines paslaugas kitoje vietoje, negu yra finansų įstaigos buveinė. Už filialo sandorius ir veiklą atsako jį įsteigusi fina</text:span><text:span text:style-name="T2286">nsų įstaiga.<text:s/></text:span></text:p>
      <text:p text:style-name="P2287"/>
      <text:p text:style-name="P2288"><text:span text:style-name="T2289">37</text:span><text:span text:style-name="T2290"><text:s/>straipsnis.<text:s/></text:span><text:span text:style-name="T2291">Finansų įstaigų</text:span><text:span text:style-name="T2292"><text:s/></text:span><text:span text:style-name="T2293">atstovybės ir kiti padaliniai</text:span><text:span text:style-name="T2294"><text:s/></text:span></text:p>
      <text:p text:style-name="P2295"><text:span text:style-name="T2296">1</text:span><text:span text:style-name="T2297">. Lietuvos Respublikos finansų įstaigos, jeigu to nedraudžia jų veiklą reglamentuojantys Lietuvos Respublikos įstatymai, savo interesams atstovauti gali steigti atstovy</text:span><text:span text:style-name="T2298">bes užsienio valstybėse, o užsienio valstybių finansų įstaigos – savo atstovybes Lietuvos Respublikoje.<text:s/></text:span></text:p>
      <text:p text:style-name="P2299"><text:span text:style-name="T2300">2</text:span><text:span text:style-name="T2301">. Finansų įstaigos, jeigu tai numatyta jų steigimo dokumentuose ir to nedraudžia jų veiklą reglamentuojantys Lietuvos Respublikos įstatymai, gali<text:s/></text:span><text:span text:style-name="T2302">teikti finansines paslaugas ir kitoje vietoje, negu yra jos pačios arba jų filialo buveinė, įsteigusios atskirus padalinius, darbo vietas arba automatizuotus punktus.<text:s/></text:span></text:p>
      <text:p text:style-name="P2303"/>
      <text:p text:style-name="P2304"><text:span text:style-name="T2305">38</text:span><text:span text:style-name="T2306"><text:s/>straipsnis.<text:s/></text:span><text:span text:style-name="T2307">Finansinės grupės</text:span><text:span text:style-name="T2308"><text:s/></text:span></text:p>
      <text:p text:style-name="P2309"><text:span text:style-name="T2310">1</text:span><text:span text:style-name="T2311">. Finansų įstaiga, įskaitant ir finansų ko</text:span><text:span text:style-name="T2312">ntroliuojančiąją bendrovę, ir jos kontroliuojamos finansų įstaigos bei šių finansų įstaigų kontroliuojamos kitos finansų įstaigos, kurias tiesiogiai ir (arba) netiesiogiai kontroliuoja pirmoji finansų įstaiga, sudaro finansinę grupę.</text:span><text:s/></text:p>
      <text:p text:style-name="P2313">Straipsnio dalies pakeitimai:</text:p>
      <text:p text:style-name="P2314"><text:span text:style-name="T2315">Nr.<text:s/></text:span><text:a xlink:href="https://www.e-tar.lt/portal/legalAct.html?documentId=497be29090ba11e4bb408baba2bdddf3" office:target-frame-name="_top" xlink:show="replace"><text:span text:style-name="T2316">XII-1478</text:span></text:a><text:span text:style-name="T2317">, 2014-12-18, paskelbta TAR 2014-12-31, i. k. 2014-21167</text:span></text:p>
      <text:p text:style-name="Normal"/>
      <text:p text:style-name="P2318"><text:span text:style-name="T2319">2</text:span><text:span text:style-name="T2320">. Įmonės, kurias tiesiogiai ir (arba) netiesiogiai kontroliuoja finansų įstaigos, negali įsigyti arba valdyti jas kontroliuojančių finansų įstaigų įstatinio kapitalo ir (arba) balsavimo teisių dalies.<text:s/></text:span></text:p>
      <text:p text:style-name="P2321"><text:span text:style-name="T2322">3</text:span><text:span text:style-name="T2323">. Finansų įstaiga, kuri globoja (patronuoja) kita</text:span><text:span text:style-name="T2324">s į finansinę grupę įeinančias finansų įstaigas:<text:s/></text:span></text:p>
      <text:p text:style-name="P2325"><text:span text:style-name="T2326">1</text:span><text:span text:style-name="T2327">) privalo jas valdyti arba veikti jų veiklą taip, kad visa finansinė grupė kartu ir kiekviena į šią grupę įeinanti finansų įstaiga atskirai veiktų saugiai ir patikimai;<text:s/></text:span></text:p>
      <text:p text:style-name="P2328"><text:span text:style-name="T2329">2</text:span><text:span text:style-name="T2330">) privalo užtikrinti, kad į<text:s/></text:span><text:span text:style-name="T2331">finansinę grupę įeinančios finansų įstaigos turėtų pakankamai kapitalo ir visa finansinė grupė vykdytų šių įstaigų veiklos saugumo ir patikimumo reikalavimus.<text:s/></text:span></text:p>
      <text:p text:style-name="P2332"/>
      <text:p text:style-name="P2333"><text:span text:style-name="T2334">38</text:span><text:span text:style-name="T2335">1</text:span><text:span text:style-name="T2336"><text:s/>straipsnis.<text:s/></text:span><text:span text:style-name="T2337">Finansinių grupių jungtinė (konsoliduota) priežiūra</text:span></text:p>
      <text:p text:style-name="P2338"><text:span text:style-name="T2339">1</text:span><text:span text:style-name="T2340">. Lietuvos<text:s/></text:span><text:span text:style-name="T2341">Respublikos įstatymų, reglamentuojančių finansinių paslaugų teikimą ir finansų įstaigų veiklą, nustatytais atvejais finansinei grupei taikoma jungtinė (konsoliduota) priežiūra.</text:span></text:p>
      <text:p text:style-name="P2342"><text:span text:style-name="T2343">2</text:span><text:span text:style-name="T2344">. Finansų įstaigų, kurioms taikoma konsoliduota priežiūra, mišrios veiklos</text:span><text:span text:style-name="T2345"><text:s/>finansų kontroliuojančiųjų įmonių ir mišrią veiklą vykdančių kontroliuojančiųjų bendrovių teises ir pareigas, taip pat jungtinę (konsoliduotą) priežiūrą atliekančios priežiūros institucijos teises ir pareigas nustato Lietuvos Respublikos įstatymai, reglam</text:span><text:span text:style-name="T2346">entuojantys finansinių paslaugų teikimą ir finansų įstaigų veiklą,</text:span><text:span text:style-name="T2347"><text:s/>ir kiti finansų įstaigų veiklą ir jos priežiūrą reglamentuojantys teisės aktai.</text:span><text:s/></text:p>
      <text:p text:style-name="P2348">Straipsnio dalies pakeitimai:</text:p>
      <text:p text:style-name="P2349"><text:span text:style-name="T2350">Nr.<text:s/></text:span><text:a xlink:href="https://www.e-tar.lt/portal/legalAct.html?documentId=497be29090ba11e4bb408baba2bdddf3" office:target-frame-name="_top" xlink:show="replace"><text:span text:style-name="T2351">XII-1478</text:span></text:a><text:span text:style-name="T2352">, 2014-12-18, paskelbta TAR 2014-12-31, i. k. 2014-21167</text:span></text:p>
      <text:p text:style-name="P2353"><text:span text:style-name="T2354">Nr.<text:s/></text:span><text:a xlink:href="https://www.e-tar.lt/portal/legalAct.html?documentId=7d699c80fed511e488da8908dfa91cac" office:target-frame-name="_top" xlink:show="replace"><text:span text:style-name="T2355">XII-1694</text:span></text:a><text:span text:style-name="T2356">, 2015-05-14, paskelbta TAR 2015-05-20, i. k. 2015-07670</text:span></text:p>
      <text:p text:style-name="Normal"/>
      <text:p text:style-name="P2357">Papildyta straipsniu:</text:p>
      <text:p text:style-name="P2358"><text:span text:style-name="T2359">Nr.<text:s/></text:span><text:a xlink:href="https://www.e-tar.lt/portal/legalAct.html?documentId=TAR.49BDA7B4DCB8" office:target-frame-name="_top" xlink:show="replace"><text:span text:style-name="T2360">X-1037</text:span></text:a><text:span text:style-name="T2361">, 2007-01-18, Žin., 2007, Nr. 12-498 (2007-01-30), i. k. 1071010ISTA00X-1037</text:span></text:p>
      <text:p text:style-name="Normal"/>
      <text:p text:style-name="P2362"><text:span text:style-name="T2363">39</text:span><text:span text:style-name="T2364"><text:s/>straipsnis.<text:s/></text:span><text:span text:style-name="T2365">Lietuvos Respublikoje licencijuotų finansų</text:span><text:span text:style-name="T2366"><text:s/>įstaigų teisė teikti finansines paslaugas Europos Sąjungos valstybėse narėse<text:s/></text:span></text:p>
      <text:p text:style-name="P2367"><text:span text:style-name="T2368">1</text:span><text:span text:style-name="T2369">. Finansų įstaiga, prieš steigdama filialą Europos Sąjungos valstybėje narėje, turi apie tai pranešti Lietuvos Respublikos finansų įstaigų priežiūros institucijai ir kartu<text:s/></text:span><text:span text:style-name="T2370">pridėti veiklos planą, nurodyti veiklos rūšis, filialo adresą, kuriuo galima kreiptis prireikus gauti dokumentus, taip pat filialo struktūrą bei informaciją apie filialo vadovus.<text:s/></text:span></text:p>
      <text:p text:style-name="P2371"><text:span text:style-name="T2372">2</text:span><text:span text:style-name="T2373">. Lietuvos Respublikos finansų įstaigų priežiūros institucija šio strai</text:span><text:span text:style-name="T2374">psnio 3 dalyje nurodytą informaciją per 3 mėnesius turi perduoti užsienio priežiūros institucijai. Lietuvos Respublikos finansų įstaigų priežiūros institucija turi neleisti įsteigti filialą ir atsisakyti perduoti numatytą informaciją tik tuo atveju, jei nu</text:span><text:span text:style-name="T2375">matomo filialo organizacinė struktūra ar įmonės finansinė padėtis neatitinka Lietuvos Respublikos finansų įstaigų priežiūros institucijos nustatytų reikalavimų tokiai veiklai vykdyti. Finansų įstaigai turi būti nedelsiant pranešama apie informacijos perdav</text:span><text:span text:style-name="T2376">imą arba atsisakymą ją perduoti.<text:s/></text:span></text:p>
      <text:p text:style-name="P2377"><text:span text:style-name="T2378">3</text:span><text:span text:style-name="T2379">. Jeigu finansų įstaiga jau turi bent vieną filialą užsienio valstybėje, šio straipsnio nustatyta tvarka netaikoma kitiems jos filialams toje valstybėje steigti.</text:span></text:p>
      <text:p text:style-name="P2380"><text:span text:style-name="T2381">4</text:span><text:span text:style-name="T2382">. Finansų įstaiga, norėdama teikti finansines pasl</text:span><text:span text:style-name="T2383">augas užsienio valstybėje neįsteigusi filialo, turi apie tai pranešti Lietuvos Respublikos finansų įstaigų priežiūros institucijai. Kartu ši įstaiga turi pateikti veiklos planą, nurodantį numatomas teikti finansines paslaugas. Lietuvos Respublikos finansų<text:s/></text:span><text:span text:style-name="T2384">įstaigų priežiūros institucija per 1 mėnesį šį pranešimą turi perduoti užsienio priežiūros institucijai ir apie tai pranešti finansų įstaigai.<text:s/></text:span></text:p>
      <text:p text:style-name="P2385"><text:span text:style-name="T2386">5</text:span><text:span text:style-name="T2387">. Jeigu kartu su pranešimu apie filialo steigimą keičiasi finansų įstaigos perduota informacija, apie tai š</text:span><text:span text:style-name="T2388">i įstaiga turi pranešti Lietuvos Respublikos finansų įstaigų priežiūros institucijai iš anksto, ne vėliau kaip prieš 1 mėnesį. Tokiu atveju, esant šio straipsnio 2 dalyje numatytam pagrindui, Lietuvos Respublikos finansų įstaigų priežiūros institucija turi</text:span><text:span text:style-name="T2389"><text:s/>nurodyti nutraukti filialo veiklą. Jei keičiasi finansų įstaigos, teikiančios finansines paslaugas neįsteigus filialo, veiklos planas, ji apie tai privalo iš anksto pranešti Lietuvos Respublikos finansų įstaigų priežiūros institucijai ir užsienio priežiūr</text:span><text:span text:style-name="T2390">os institucijai.</text:span></text:p>
      <text:p text:style-name="Normal"/>
      <text:p text:style-name="P2391"><text:span text:style-name="T2392">10 skirsnis.</text:span><text:span text:style-name="T2393"><text:s/>Neteko galios nuo 2007-01-30</text:span></text:p>
      <text:p text:style-name="P2394">Skirsnio naikinimas:</text:p>
      <text:p text:style-name="P2395"><text:span text:style-name="T2396">Nr.<text:s/></text:span><text:a xlink:href="https://www.e-tar.lt/portal/legalAct.html?documentId=TAR.49BDA7B4DCB8" office:target-frame-name="_top" xlink:show="replace"><text:span text:style-name="T2397">X-1037</text:span></text:a><text:span text:style-name="T2398">, 2007-01-18, Žin. 2007, Nr. 12-498 (2007-01-30), i. k. 1071010ISTA00X-1037</text:span></text:p>
      <text:p text:style-name="Normal"/>
      <text:p text:style-name="P2399"><text:span text:style-name="T2400">VIENUOLIKTASIS</text:span><text:span text:style-name="T2401"><text:s/>SKIRSNIS</text:span><text:span text:style-name="T2402"><text:s/></text:span></text:p>
      <text:p text:style-name="P2403"><text:span text:style-name="T2404">FINANSŲ ĮSTAIGOS</text:span><text:span text:style-name="T2405"><text:s/></text:span><text:span text:style-name="T2406">APSKAITA IR AUDITAS</text:span></text:p>
      <text:p text:style-name="Normal"/>
      <text:p text:style-name="P2407"><text:span text:style-name="T2408">43</text:span><text:span text:style-name="T2409"><text:s/>straipsnis.<text:s/></text:span><text:span text:style-name="T2410">Apskaita</text:span></text:p>
      <text:p text:style-name="P2411"><text:span text:style-name="T2412">1</text:span><text:span text:style-name="T2413">. Finansų įstaiga privalo tvarkyti buhalterinę apskaitą vadovaudamasi Lietuvos Respublikos įstatymais ir kitais teisės aktais, taip pat finansų įstaigos<text:s/></text:span><text:span text:style-name="T2414">organų pasirinkta apskaitos politika, įgyvendinama atsižvelgiant į konkrečias sąlygas, verslo pobūdį ir vadovaujantis tarptautiniais ar verslo apskaitos standartais.</text:span></text:p>
      <text:p text:style-name="P2415"><text:span text:style-name="T2416">2</text:span><text:span text:style-name="T2417">. Finansų įstaigos veiklos apskaitos sistema privalo būti organizuota taip, kad:</text:span></text:p>
      <text:p text:style-name="P2418"><text:span text:style-name="T2419">1</text:span><text:span text:style-name="T2420">)</text:span><text:span text:style-name="T2421"><text:s/>finansinių ataskaitų rinkiniai rodytų tikrąją finansų įstaigos finansinę būklę ir veiklos rezultatus;</text:span></text:p>
      <text:p text:style-name="P2422"><text:span text:style-name="T2423">2</text:span><text:span text:style-name="T2424">) sudarytų sąlygas finansų įstaigos vadovams saugiai ir patikimai finansų įstaigos turtą naudoti, valdyti ir juo disponuoti;</text:span></text:p>
      <text:p text:style-name="P2425"><text:span text:style-name="T2426">3</text:span><text:span text:style-name="T2427">) sudarytų sąlygas</text:span><text:span text:style-name="T2428"><text:s/>finansų įstaigos dalyviams ir įstatymų įgaliotoms institucijoms tikrinti ir kontroliuoti finansų įstaigos, jos vadovų ir kitų darbuotojų, turinčių teisę priimti sprendimus, dėl kurių atsiranda finansų įstaigos prievolės kitiems asmenims, veiklą ir finansų</text:span><text:span text:style-name="T2429"><text:s/>įstaigos finansinę būklę.</text:span></text:p>
      <text:p text:style-name="P2430"><text:span text:style-name="T2431">3</text:span><text:span text:style-name="T2432">. Pasibaigus finansiniams metams, finansų įstaiga privalo:</text:span></text:p>
      <text:p text:style-name="P2433"><text:span text:style-name="T2434">1</text:span><text:span text:style-name="T2435">) per 3 mėnesius nuo finansinių metų pabaigos, bet ne vėliau kaip prieš 10 dienų iki eilinio visuotinio finansų įstaigos dalyvių susirinkimo sudaryti sąlygas fi</text:span><text:span text:style-name="T2436">nansų įstaigos dalyviams susipažinti, o jeigu tai nustatyta Lietuvos Respublikos įstatymuose, – pateikti priežiūros institucijai audito įmonės patikrintą metinių finansinių ataskaitų rinkinį, sprendimo dėl pelno paskirstymo projektą ir auditoriaus išvadą;</text:span></text:p>
      <text:p text:style-name="P2437"><text:span text:style-name="T2438">2</text:span><text:span text:style-name="T2439">) ne vėliau kaip per 3 mėnesius nuo finansinių metų pabaigos finansų įstaigos dalyvių visuotinio susirinkimo sprendimu patvirtinti metinių finansinių ataskaitų rinkinį ir priimti sprendimą dėl pelno paskirstymo;</text:span></text:p>
      <text:p text:style-name="P2440"><text:span text:style-name="T2441">3</text:span><text:span text:style-name="T2442">) per 3 dienas po finansų įstaigos</text:span><text:span text:style-name="T2443"><text:s/>dalyvių visuotinio susirinkimo sprendimo dėl metinių finansinių ataskaitų rinkinio patvirtinimo priėmimo pateikti priežiūros institucijai šio susirinkimo patvirtintą metinių finansinių ataskaitų rinkinį ir sprendimą dėl pelno paskirstymo, jeigu finansų įs</text:span><text:span text:style-name="T2444">taigos veiklos priežiūrą nustato Lietuvos Respublikos įstatymai;</text:span></text:p>
      <text:p text:style-name="P2445"><text:span text:style-name="T2446">4</text:span><text:span text:style-name="T2447">) per 4 mėnesius nuo finansinių metų pabaigos Lietuvos Respublikos įstatymų ir kitų teisės aktų nustatyta tvarka pateikti visuomenei metinių finansinių ataskaitų rinkinį ir auditoriaus i</text:span><text:span text:style-name="T2448">švadą, jeigu to reikalauja finansinių paslaugų teikimą ir finansų įstaigų veiklą reglamentuojantys Lietuvos Respublikos įstatymai;</text:span></text:p>
      <text:p text:style-name="P2449"><text:span text:style-name="T2450">5</text:span><text:span text:style-name="T2451">) finansų įstaiga, globojanti (patronuojanti) kitas į finansinę grupę įeinančias finansų įstaigas, – per 4 mėnesius nuo<text:s/></text:span><text:span text:style-name="T2452">finansinių metų pabaigos paskelbti finansinės grupės metinių konsoliduotųjų finansinių ataskaitų rinkinį Lietuvos Respublikos įstatymų ir kitų teisės aktų nustatyta tvarka.</text:span></text:p>
      <text:p text:style-name="P2453"><text:span text:style-name="T2454">4</text:span><text:span text:style-name="T2455">. Finansų įstaigos dalyvių visuotinis susirinkimas negali svarstyti ir tvirt</text:span><text:span text:style-name="T2456">inti metinių finansinių ataskaitų rinkinio, jeigu neatliktas jo auditas.</text:span></text:p>
      <text:p text:style-name="P2457"><text:span text:style-name="T2458">5</text:span><text:span text:style-name="T2459">. Finansų įstaigos dalyvių visuotinio susirinkimo sprendimas dėl pelno paskirstymo negalioja, jeigu nėra atliktas metinių finansinių ataskaitų rinkinio auditas.</text:span><text:s/></text:p>
      <text:p text:style-name="P2460">Straipsnio<text:s/>pakeitimai:</text:p>
      <text:p text:style-name="P2461"><text:span text:style-name="T2462">Nr.<text:s/></text:span><text:a xlink:href="https://www.e-tar.lt/portal/legalAct.html?documentId=TAR.44F7FE51BDF2" office:target-frame-name="_top" xlink:show="replace"><text:span text:style-name="T2463">XI-1339</text:span></text:a><text:span text:style-name="T2464">, 2011-04-21, Žin., 2011, Nr. 52-2514 (2011-05-03), i. k. 1111010ISTA0XI-1339</text:span></text:p>
      <text:p text:style-name="Normal"/>
      <text:p text:style-name="P2465"><text:span text:style-name="T2466">44</text:span><text:span text:style-name="T2467"><text:s/>straipsnis.<text:s/></text:span><text:span text:style-name="T2468">Auditas</text:span></text:p>
      <text:p text:style-name="P2469">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470">1) tiksliai ir kvalifikuotai įvertino turtą pagal Lietuvos Respublikoje galiojančius teisės aktus;</text:p>
      <text:p text:style-name="P2471">2) atliko privalomus turto vertės patikslinimus ir nurašymus;</text:p>
      <text:p text:style-name="P2472">3) sudarė privalomus ir būtinus kapitalus, rezervus ir atidėjinius (atidėjimus) veiklos rizikai sumažinti;</text:p>
      <text:p text:style-name="P2473">4) laikosi Lietuvos Respublikos teisės aktų nustatytų kapitalo reikalavimų;</text:p>
      <text:p text:style-name="P2474">5) atitinka Lietuvos Respublikos teisės aktų nustatytus veiksmingo ir patikimo nuosavybės valdymo bei saugios ir patikimos veiklos<text:s/>reikalavimus;</text:p>
      <text:p text:style-name="P2475">6) turi tinkamas vidaus kontrolės ir informacines sistemas.</text:p>
      <text:p text:style-name="P2476">2. Visuotinis finansų įstaigos dalyvių susirinkimas renka audito įmonę metinėms finansinėms ataskaitoms bei konsoliduotosioms finansinėms ataskaitoms patikrinti.</text:p>
      <text:p text:style-name="P2477"><text:span text:style-name="T2478">3</text:span><text:span text:style-name="T2479">. Fin</text:span><text:span text:style-name="T2480">ansų įstaiga privalo iki einamųjų finansinių metų pirmojo pusmečio pabaigos sudaryti sutartį dėl metinės finansinės atskaitomybės audito su visuotinio finansų įstaigos dalyvių susirinkimo išrinkta audito įmone, jeigu finansų įstaigos veiklos priežiūrą nust</text:span><text:span text:style-name="T2481">ato Lietuvos Respublikos įstatymai.</text:span><text:s/></text:p>
      <text:p text:style-name="P2482">Straipsnio dalies pakeitimai:</text:p>
      <text:p text:style-name="P2483"><text:span text:style-name="T2484">Nr.<text:s/></text:span><text:a xlink:href="https://www.e-tar.lt/portal/legalAct.html?documentId=9dd8c38049e411e8ade598b2394a491d" office:target-frame-name="_top" xlink:show="replace"><text:span text:style-name="T2485">XIII-1097</text:span></text:a><text:span text:style-name="T2486">, 2018-04-17, paskelbta TAR 2018-04-27, i. k. 2018-06736</text:span></text:p>
      <text:p text:style-name="Normal"/>
      <text:p text:style-name="P2487"><text:span text:style-name="T2488">4</text:span><text:span text:style-name="T2489">. Priežiūros<text:s/></text:span><text:span text:style-name="T2490">institucija gali pareikalauti pakeisti auditą atliekančią audito įmonę, kai ji neatlieka šiame Įstatyme ir Lietuvos Respublikos finansinių ataskaitų audito įstatyme nustatytų pareigų.</text:span></text:p>
      <text:p text:style-name="P2491">Papildyta straipsnio dalimi:</text:p>
      <text:p text:style-name="P2492"><text:span text:style-name="T2493">Nr.<text:s/></text:span><text:a xlink:href="https://www.e-tar.lt/portal/legalAct.html?documentId=e3df7ef0640211eca9ac839120d251c4" office:target-frame-name="_top" xlink:show="replace"><text:span text:style-name="T2494">XIV-766</text:span></text:a><text:span text:style-name="T2495">, 2021-12-14, paskelbta TAR 2021-12-23, i. k. 2021-26895</text:span></text:p>
      <text:p text:style-name="Normal"/>
      <text:p text:style-name="P2496">Straipsnio pakeitimai:</text:p>
      <text:p text:style-name="P2497"><text:span text:style-name="T2498">Nr.<text:s/></text:span><text:a xlink:href="https://www.e-tar.lt/portal/legalAct.html?documentId=TAR.E5572D6647AC" office:target-frame-name="_top" xlink:show="replace"><text:span text:style-name="T2499">X-1680</text:span></text:a><text:span text:style-name="T2500">, 2008-07-03, Ž</text:span><text:span text:style-name="T2501">in., 2008, Nr. 82-3237 (2008-07-19), i. k. 1081010ISTA00X-1680</text:span></text:p>
      <text:p text:style-name="Normal"/>
      <text:p text:style-name="P2502"><text:span text:style-name="T2503">45</text:span><text:span text:style-name="T2504"><text:s/>straipsnis.<text:s/></text:span><text:span text:style-name="T2505">Reikalavimai auditoriui ir audito įmonei, jų atsakomybė</text:span></text:p>
      <text:p text:style-name="P2506"><text:span text:style-name="T2507">Reikalavimus auditoriui ir audito įmonei, jų atsakomybę nustato šis įstatymas ir Lietuvos Respublikos finansinių at</text:span><text:span text:style-name="T2508">askaitų audito įstatymas.</text:span><text:s/></text:p>
      <text:p text:style-name="P2509">Straipsnio pakeitimai:</text:p>
      <text:p text:style-name="P2510"><text:span text:style-name="T2511">Nr.<text:s/></text:span><text:a xlink:href="https://www.e-tar.lt/portal/legalAct.html?documentId=64e88100c8df11e69dec860c1f4a5372" office:target-frame-name="_top" xlink:show="replace"><text:span text:style-name="T2512">XIII-99</text:span></text:a><text:span text:style-name="T2513">, 2016-12-15, paskelbta TAR 2016-12-23, i. k. 2016-29411</text:span></text:p>
      <text:p text:style-name="Normal"/>
      <text:p text:style-name="P2514"><text:span text:style-name="T2515">46</text:span><text:span text:style-name="T2516"><text:s/>straipsnis.<text:s/></text:span><text:span text:style-name="T2517">Auditoriaus ir aud</text:span><text:span text:style-name="T2518">ito įmonės pareigos</text:span><text:span text:style-name="T2519"><text:s/></text:span></text:p>
      <text:p text:style-name="P2520"><text:span text:style-name="T2521">1</text:span><text:span text:style-name="T2522">. Auditoriaus ir audito įmonės pareigas nustato šis įstatymas ir Lietuvos Respublikos finansinių ataskaitų audito įstatymas.</text:span><text:s/></text:p>
      <text:p text:style-name="P2523">Papildyta straipsnio dalimi:</text:p>
      <text:p text:style-name="P2524"><text:span text:style-name="T2525">Nr.<text:s/></text:span><text:a xlink:href="https://www.e-tar.lt/portal/legalAct.html?documentId=64e88100c8df11e69dec860c1f4a5372" office:target-frame-name="_top" xlink:show="replace"><text:span text:style-name="T2526">XIII-99</text:span></text:a><text:span text:style-name="T2527">, 2016-12-15, paskelbta TAR 2016-12-23, i. k. 2016-29411</text:span></text:p>
      <text:p text:style-name="Normal"/>
      <text:p text:style-name="P2528"><text:span text:style-name="T2529">2</text:span><text:span text:style-name="T2530">. Audito įmonė privalo finansų įstaigos ir audito įmonės sutartyje numatytais terminais, b</text:span><text:span text:style-name="T2531">et ne vėliau kaip likus 15 dienų iki eilinio visuotinio finansų įstaigos dalyvių susirinkimo, pateikti finansų įstaigai auditoriaus išvadą.<text:s/></text:span></text:p>
      <text:p text:style-name="P2532">Straipsnio dalies numeracijos pakeitimas:</text:p>
      <text:p text:style-name="P2533"><text:span text:style-name="T2534">Nr.<text:s/></text:span><text:a xlink:href="https://www.e-tar.lt/portal/legalAct.html?documentId=64e88100c8df11e69dec860c1f4a5372" office:target-frame-name="_top" xlink:show="replace"><text:span text:style-name="T2535">XIII-99</text:span></text:a><text:span text:style-name="T2536">, 2016-12-15, paskelbta TAR 2016-12-23, i. k. 2016-29411</text:span></text:p>
      <text:p text:style-name="Normal"/>
      <text:p text:style-name="P2537"><text:span text:style-name="T2538">3</text:span><text:span text:style-name="T2539">. Audito įmonė nedelsdama raštiškai praneša finansų įstaigos valdymo organams ir, gavusi jų nuomonę (komentarus) šiais klausimais, – priežiūros institucijai<text:s/></text:span><text:span text:style-name="T2540">(jei audituojamos finansų įstaigos veiklos priežiūrą nustato Lietuvos Respublikos įstatymai), jeigu nustato faktus:<text:s/></text:span></text:p>
      <text:p text:style-name="P2541">Straipsnio dalies numeracijos pakeitimas:</text:p>
      <text:p text:style-name="P2542"><text:span text:style-name="T2543">Nr.<text:s/></text:span><text:a xlink:href="https://www.e-tar.lt/portal/legalAct.html?documentId=64e88100c8df11e69dec860c1f4a5372" office:target-frame-name="_top" xlink:show="replace"><text:span text:style-name="T2544">XIII-99</text:span></text:a><text:span text:style-name="T2545">, 2016-12-15, paskelbta TAR 2016-12-23, i. k. 2016-29411</text:span></text:p>
      <text:p text:style-name="Normal"/>
      <text:p text:style-name="P2546"><text:span text:style-name="T2547">1</text:span><text:span text:style-name="T2548">) dėl kurių auditorius bus priverstas atsisakyti pareikšti nuomonę apie finansų įstaigos metinių finansinių ataskaitų rinkinius arba pareikšti sąlyginę arba neigiamą nuomonę;</text:span><text:s/></text:p>
      <text:p text:style-name="P2549">Straipsnio punkto pakeitimai:</text:p>
      <text:p text:style-name="P2550"><text:span text:style-name="T2551">Nr.<text:s/></text:span><text:a xlink:href="https://www.e-tar.lt/portal/legalAct.html?documentId=TAR.44F7FE51BDF2" office:target-frame-name="_top" xlink:show="replace"><text:span text:style-name="T2552">XI-1339</text:span></text:a><text:span text:style-name="T2553">, 2011-04-21, Žin., 2011, Nr. 52-2514 (2011-05-03), i. k. 1111010ISTA0XI-1339</text:span></text:p>
      <text:p text:style-name="Normal"/>
      <text:p text:style-name="P2554"><text:span text:style-name="T2555">2</text:span><text:span text:style-name="T2556">) liudijančius nusikalstamą veiką, padarytus arba galinč</text:span><text:span text:style-name="T2557">ius įvykti šiurkščius vidaus tvarkos pažeidimus;<text:s/></text:span></text:p>
      <text:p text:style-name="P2558"><text:span text:style-name="T2559">3</text:span><text:span text:style-name="T2560">) kad yra pažeisti Lietuvos Respublikos įstatymai ir kiti teisės aktai, nustatantys saugios ir patikimos veiklos reikalavimus;<text:s/></text:span></text:p>
      <text:p text:style-name="P2561"><text:span text:style-name="T2562">4</text:span><text:span text:style-name="T2563">) kad finansų įstaigos reikalavimai pagal sudarytus sandorius yra nepakankamai užtikrinti arba jos turimas (valdomas) turtas nėra pakankamai apsaugotas nuo nuvertėjimo (praradimo);<text:s/></text:span></text:p>
      <text:p text:style-name="P2564"><text:span text:style-name="T2565">5</text:span><text:span text:style-name="T2566">) kad yra didesnių vidaus kontrolės sistemos trūkumų arba kontrolės n</text:span><text:span text:style-name="T2567">epakankamumą;<text:s/></text:span></text:p>
      <text:p text:style-name="P2568"><text:span text:style-name="T2569">6</text:span><text:span text:style-name="T2570">) dėl kurių aiškiai skiriasi auditoriaus ir finansų įstaigos vadovų nuomonė apie sugebėjimą įvykdyti visus savo įsipareigojimus (mokumą), apie pajamas arba pelną, apie informacijos rinkimą, apdorojimą ir informacinės sistemos patikimumą</text:span><text:span text:style-name="T2571"><text:s/>arba apie finansinę apskaitą;</text:span></text:p>
      <text:p text:style-name="P2572"><text:span text:style-name="T2573">7</text:span><text:span text:style-name="T2574">) kurie gali labai paveikti finansų įstaigos finansinę būklę, jos administracinę ar apskaitos sistemas.</text:span></text:p>
      <text:p text:style-name="P2575"><text:span text:style-name="T2576">4</text:span><text:span text:style-name="T2577">. Šio straipsnio 3 dalyje nustatytą pareigą audito įmonė turi ir tuo atveju, jei sužino apie nurodytus faktus</text:span><text:span text:style-name="T2578"><text:s/>atlikdama savo darbą kitoje, su šia finansų įstaiga artimais ryšiais susijusioje, įmonėje.</text:span><text:s/></text:p>
      <text:p text:style-name="P2579">Straipsnio dalies pakeitimai:</text:p>
      <text:p text:style-name="P2580"><text:span text:style-name="T2581">Nr.<text:s/></text:span><text:a xlink:href="https://www.e-tar.lt/portal/legalAct.html?documentId=64e88100c8df11e69dec860c1f4a5372" office:target-frame-name="_top" xlink:show="replace"><text:span text:style-name="T2582">XIII-99</text:span></text:a><text:span text:style-name="T2583">, 2016-12-15, paskelbta<text:s/></text:span><text:span text:style-name="T2584">TAR 2016-12-23, i. k. 2016-29411</text:span></text:p>
      <text:p text:style-name="Normal"/>
      <text:p text:style-name="P2585"><text:span text:style-name="T2586">5</text:span><text:span text:style-name="T2587">. Audito įmonė gali suteikti priežiūros institucijai konsultacijas arba perspėti ją apie patikrinimo rezultatus šio straipsnio 3 dalyje nenumatytais atvejais.</text:span><text:s/></text:p>
      <text:p text:style-name="P2588">Straipsnio dalies pakeitimai:</text:p>
      <text:p text:style-name="P2589"><text:span text:style-name="T2590">Nr.<text:s/></text:span><text:a xlink:href="https://www.e-tar.lt/portal/legalAct.html?documentId=64e88100c8df11e69dec860c1f4a5372" office:target-frame-name="_top" xlink:show="replace"><text:span text:style-name="T2591">XIII-99</text:span></text:a><text:span text:style-name="T2592">, 2016-12-15, paskelbta TAR 2016-12-23, i. k. 2016-29411</text:span></text:p>
      <text:p text:style-name="Normal"/>
      <text:p text:style-name="P2593"><text:span text:style-name="T2594">6</text:span><text:span text:style-name="T2595">. Priežiūros institucija gali pareikalauti iš audito įmonės, o ši privalo pateikti priežiū</text:span><text:span text:style-name="T2596">ros institucijai visą turimą informaciją apie finansų įstaigoje atlikto patikrinimo rezultatus.<text:s/></text:span></text:p>
      <text:p text:style-name="P2597">Straipsnio dalies numeracijos pakeitimas:</text:p>
      <text:p text:style-name="P2598"><text:span text:style-name="T2599">Nr.<text:s/></text:span><text:a xlink:href="https://www.e-tar.lt/portal/legalAct.html?documentId=64e88100c8df11e69dec860c1f4a5372" office:target-frame-name="_top" xlink:show="replace"><text:span text:style-name="T2600">XIII-99</text:span></text:a><text:span text:style-name="T2601">, 2016-1</text:span><text:span text:style-name="T2602">2-15, paskelbta TAR 2016-12-23, i. k. 2016-29411</text:span></text:p>
      <text:p text:style-name="Normal"/>
      <text:p text:style-name="P2603"><text:span text:style-name="T2604">47 straipsnis.</text:span><text:span text:style-name="T2605"><text:s/>Neteko galios nuo 2017-03-01</text:span></text:p>
      <text:p text:style-name="P2606">Straipsnio naikinimas:</text:p>
      <text:p text:style-name="P2607"><text:span text:style-name="T2608">Nr.<text:s/></text:span><text:a xlink:href="https://www.e-tar.lt/portal/legalAct.html?documentId=64e88100c8df11e69dec860c1f4a5372" office:target-frame-name="_top" xlink:show="replace"><text:span text:style-name="T2609">XIII-99</text:span></text:a><text:span text:style-name="T2610">, 2016-12-15, paskelbta<text:s/></text:span><text:span text:style-name="T2611">TAR 2016-12-23, i. k. 2016-29411</text:span></text:p>
      <text:p text:style-name="Normal"/>
      <text:p text:style-name="P2612"><text:span text:style-name="T2613">DVYLIKTASIS</text:span><text:span text:style-name="T2614"><text:s/>SKIRSNIS</text:span></text:p>
      <text:p text:style-name="P2615"><text:span text:style-name="T2616">FINANSŲ RINKOS POLITIKOS FORMAVIMO PATARIAMOJI KOMISIJA</text:span></text:p>
      <text:p text:style-name="P2617"/>
      <text:p text:style-name="P2618"><text:span text:style-name="T2619">48</text:span><text:span text:style-name="T2620"><text:s/>straipsnis.<text:s/></text:span><text:span text:style-name="T2621">Finansų rinkos politikos formavimo patariamoji komisija</text:span></text:p>
      <text:p text:style-name="P2622"><text:span text:style-name="T2623">1</text:span><text:span text:style-name="T2624">. Finansų rinkos politikos formavimo klausimais finansų mi</text:span><text:span text:style-name="T2625">nistrui pataria ir finansų rinkos politikos įgyvendinimą stebi Finansų rinkos politikos formavimo patariamoji komisija (toliau – Komisija).</text:span></text:p>
      <text:p text:style-name="P2626"><text:span text:style-name="T2627">2</text:span><text:span text:style-name="T2628">. Komisiją sudaro:</text:span></text:p>
      <text:p text:style-name="P2629"><text:span text:style-name="T2630">1</text:span><text:span text:style-name="T2631">) finansų ministras (Komisijos pirmininkas);</text:span></text:p>
      <text:p text:style-name="P2632"><text:span text:style-name="T2633">2</text:span><text:span text:style-name="T2634">) finansų viceministras, atsakingas už<text:s/></text:span><text:span text:style-name="T2635">finansų rinką;</text:span></text:p>
      <text:p text:style-name="P2636"><text:span text:style-name="T2637">3</text:span><text:span text:style-name="T2638">) Lietuvos banko valdybos pirmininkas;</text:span></text:p>
      <text:p text:style-name="P2639"><text:span text:style-name="T2640">4</text:span><text:span text:style-name="T2641">) Lietuvos banko už finansų rinkos priežiūrą atsakingo padalinio vadovas.</text:span></text:p>
      <text:p text:style-name="P2642"><text:span text:style-name="T2643">3</text:span><text:span text:style-name="T2644">. Komisijos sprendimu, nagrinėjant atitinkamus Komisijos posėdžių darbotvarkės klausimus, patariamojo balso<text:s/></text:span><text:span text:style-name="T2645">teise gali būti kviečiami posėdžiuose dalyvauti asocijuotų verslo struktūrų atstovai.</text:span></text:p>
      <text:p text:style-name="P2646"><text:span text:style-name="T2647">4</text:span><text:span text:style-name="T2648">. Komisijos darbo reglamentą tvirtina Komisija.</text:span></text:p>
      <text:p text:style-name="P2649"><text:span text:style-name="T2650">5</text:span><text:span text:style-name="T2651">. Komisijos funkcijos:</text:span></text:p>
      <text:p text:style-name="P2652"><text:span text:style-name="T2653">1</text:span><text:span text:style-name="T2654">) teikti pasiūlymus finansų ministrui dėl finansų rinkos politikos formavimo;</text:span></text:p>
      <text:p text:style-name="P2655"><text:span text:style-name="T2656">2</text:span><text:span text:style-name="T2657">)<text:s/></text:span><text:span text:style-name="T2658">stebėti ir analizuoti finansų rinkos plėtros, priežiūros ir reglamentavimo tendencijas ir teikti patarimus finansų ministrui šioje srityje;</text:span></text:p>
      <text:p text:style-name="P2659"><text:span text:style-name="T2660">3</text:span><text:span text:style-name="T2661">) teikti savo nuomonę Lietuvos bankui teisinio reglamentavimo derinimo atskiruose finansų rinkos sektoriuose kl</text:span><text:span text:style-name="T2662">ausimais;</text:span></text:p>
      <text:p text:style-name="P2663"><text:span text:style-name="T2664">4</text:span><text:span text:style-name="T2665">) teikti pasiūlymus finansų ministrui dėl pozicijos formavimo Europos Sąjungos institucijose svarstomų klausimų finansinių paslaugų srityje.</text:span></text:p>
      <text:p text:style-name="P2666"><text:span text:style-name="T2667">6</text:span><text:span text:style-name="T2668">. Komisija, atlikdama jai pavestas funkcijas, turi teisę:</text:span></text:p>
      <text:p text:style-name="P2669"><text:span text:style-name="T2670">1</text:span><text:span text:style-name="T2671">) gauti iš valstybės institucijų</text:span><text:span text:style-name="T2672"><text:s/>ir įstaigų, kitų įstaigų, organizacijų paaiškinimus, statistinius duomenis ir šių duomenų analitinius apibendrinimus, kitokią informaciją, būtiną Komisijos funkcijoms atlikti, jeigu tokios informacijos teikimo neriboja įstatymai ir kiti teisės aktai;</text:span></text:p>
      <text:p text:style-name="P2673"><text:span text:style-name="T2674">2</text:span><text:span text:style-name="T2675">) kviestis specialistus tam tikriems klausimams spręsti;</text:span></text:p>
      <text:p text:style-name="P2676"><text:span text:style-name="T2677">3</text:span><text:span text:style-name="T2678">) bendradarbiauti ir keistis informacija su užsienio institucijomis.</text:span></text:p>
      <text:p text:style-name="P2679"><text:span text:style-name="T2680">7</text:span><text:span text:style-name="T2681">. Lietuvos bankas bent du kartus per metus Komisijai pateikia informaciją apie finansų rinkos raidą ir priežiūros fun</text:span><text:span text:style-name="T2682">kcijos vykdymą.</text:span></text:p>
      <text:p text:style-name="P2683"><text:span text:style-name="T2684">8</text:span><text:span text:style-name="T2685">. Komisija, Komisijos nariai ir Komisijos veikloje dalyvaujantys specialistai privalo laikyti paslaptyje duomenis ar informaciją, kuriuos jie sužinojo Komisijai įgyvendinant savo teises ir atliekant funkcijas, jeigu tokie duomenys ar i</text:span><text:span text:style-name="T2686">nformacija sudaro įstatymų saugomą paslaptį.</text:span></text:p>
      <text:p text:style-name="P2687">Skirsnio pakeitimai:</text:p>
      <text:p text:style-name="P2688"><text:span text:style-name="T2689">Nr.<text:s/></text:span><text:a xlink:href="https://www.e-tar.lt/portal/legalAct.html?documentId=TAR.9D5181AFA813" office:target-frame-name="_top" xlink:show="replace"><text:span text:style-name="T2690">XI-1675</text:span></text:a><text:span text:style-name="T2691">, 2011-11-17, Žin., 2011, Nr. 146-6821 (2011-12-01), i. k. 1111010ISTA0XI-1675</text:span></text:p>
      <text:p text:style-name="Normal"/>
      <text:p text:style-name="P2692"><text:span text:style-name="T2693">TRYLIKTASIS</text:span><text:span text:style-name="T2694"><text:s/>SKIRSNIS</text:span></text:p>
      <text:p text:style-name="P2695"><text:span text:style-name="T2696">FINANSŲ ĮSTAIGOS</text:span><text:span text:style-name="T2697"><text:s/></text:span><text:span text:style-name="T2698">PABAIGA, PERTVARKYMAS IR BANKROTO BYLOS IŠKĖLIMAS</text:span></text:p>
      <text:p text:style-name="Normal"/>
      <text:p text:style-name="P2699"><text:span text:style-name="T2700">52</text:span><text:span text:style-name="T2701"><text:s/>straipsnis.<text:s/></text:span><text:span text:style-name="T2702">Finansų įstaigos</text:span><text:span text:style-name="T2703"><text:s/></text:span><text:span text:style-name="T2704">pabaiga</text:span><text:span text:style-name="T2705"><text:s/></text:span></text:p>
      <text:p text:style-name="P2706"><text:span text:style-name="T2707">1</text:span><text:span text:style-name="T2708">. Finansų įstaigos pasibaigia reorganizavimo arba likvidavimo būdu.<text:s/></text:span></text:p>
      <text:p text:style-name="P2709"><text:span text:style-name="T2710">2</text:span><text:span text:style-name="T2711">. Finansų įstaigos pasibaigia nuo jų išregistravimo<text:s/></text:span><text:span text:style-name="T2712">iš juridinių asmenų registro.<text:s/></text:span></text:p>
      <text:p text:style-name="P2713"/>
      <text:p text:style-name="P2714"><text:span text:style-name="T2715">53</text:span><text:span text:style-name="T2716"><text:s/>straipsnis.<text:s/></text:span><text:span text:style-name="T2717">Finansų įstaigos</text:span><text:span text:style-name="T2718"><text:s/></text:span><text:span text:style-name="T2719">reorganizavimas ir pertvarkymas</text:span><text:span text:style-name="T2720"><text:s/></text:span></text:p>
      <text:p text:style-name="P2721"><text:span text:style-name="T2722">Finansų įstaiga reorganizuojama ir pertvarkoma Lietuvos Respublikos įstatymų, reglamentuojančių finansinių paslaugų teikimą ir finansų įstaigų veiklą,<text:s/></text:span><text:span text:style-name="T2723">nustatyta tvarka.<text:s/></text:span></text:p>
      <text:p text:style-name="P2724"/>
      <text:p text:style-name="P2725"><text:span text:style-name="T2726">54</text:span><text:span text:style-name="T2727"><text:s/>straipsnis.<text:s/></text:span><text:span text:style-name="T2728">Finansų įstaigos</text:span><text:span text:style-name="T2729"><text:s/></text:span><text:span text:style-name="T2730">likvidavimas</text:span><text:span text:style-name="T2731"><text:s/></text:span></text:p>
      <text:p text:style-name="P2732"><text:span text:style-name="T2733">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734">, kurios pagrindu veikia finansų įstaiga, juridinio asmens veiklą, nustatyta tvarka.<text:s/></text:span></text:p>
      <text:p text:style-name="P2735"/>
      <text:p text:style-name="P2736"><text:span text:style-name="T2737">55</text:span><text:span text:style-name="T2738"><text:s/>straipsnis.<text:s/></text:span><text:span text:style-name="T2739">Finansų įstaigos</text:span><text:span text:style-name="T2740"><text:s/></text:span><text:span text:style-name="T2741">likvidavimas jos dalyvių iniciatyva</text:span><text:span text:style-name="T2742"><text:s/></text:span></text:p>
      <text:p text:style-name="P2743"><text:span text:style-name="T2744">1</text:span><text:span text:style-name="T2745">. Finansų įstaiga gali būti likviduojama visuotinio finansų įstaigos dalyvių susirinkimo<text:s/></text:span><text:span text:style-name="T2746">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747">reipiasi į priežiūros instituciją, kad išduotų leidimą likviduotis ir atšauktų finansų įstaigos licenciją.<text:s/></text:span></text:p>
      <text:p text:style-name="P2748"><text:span text:style-name="T2749">2</text:span><text:span text:style-name="T2750">. Priežiūros institucija gali nesuteikti leidimo likviduoti finansų įstaigą, jeigu nustato, kad ši įstaiga yra nepajėgi visiškai atsiskaityti su kreditoriais.<text:s/></text:span></text:p>
      <text:p text:style-name="P2751"><text:span text:style-name="T2752">3</text:span><text:span text:style-name="T2753">. Finansų įstaigos likvidatorius (likvidacinė komisija), likvidavimo metu nustatęs, kad įst</text:span><text:span text:style-name="T2754">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2755"/>
      <text:p text:style-name="P2756"><text:span text:style-name="T2757">56</text:span><text:span text:style-name="T2758"><text:s/>st</text:span><text:span text:style-name="T2759">raipsnis.<text:s/></text:span><text:span text:style-name="T2760">Finansų įstaigos</text:span><text:span text:style-name="T2761"><text:s/></text:span><text:span text:style-name="T2762">priverstinis likvidavimas</text:span><text:span text:style-name="T2763"><text:s/></text:span></text:p>
      <text:p text:style-name="P2764"><text:span text:style-name="T2765">1</text:span><text:span text:style-name="T2766">. Visuotinis finansų įstaigos, kurios licencija teikti finansines paslaugas priežiūros institucijos sprendimu yra atšaukta, dalyvių susirinkimas priima sprendimą nutraukti finansų įstaigos veiklą.<text:s/></text:span></text:p>
      <text:p text:style-name="P2767"><text:span text:style-name="T2768">2</text:span><text:span text:style-name="T2769">. Finansų įstaiga likviduojama teismo sprendimu, jeigu visuotinis finansų įstaigos, kurios licencija teikti finansines paslaugas yra atšaukta, dalyvių susirinkimas per priežiūros institucijos nustatytą terminą nepriima sprendimo nutraukti finansų įst</text:span><text:span text:style-name="T2770">aigos veiklą. Kreiptis į teismą dėl finansų įstaigos likvidavimo turi teisę priežiūros institucija, finansų įstaigos stebėtojų taryba, valdyba arba bent vienas dalyvis.<text:s/></text:span></text:p>
      <text:p text:style-name="P2771"/>
      <text:p text:style-name="P2772"><text:span text:style-name="T2773">57</text:span><text:span text:style-name="T2774"><text:s/>straipsnis.<text:s/></text:span><text:span text:style-name="T2775">Finansų įstaigos bankrotas</text:span></text:p>
      <text:p text:style-name="P2776"><text:span text:style-name="T2777">1</text:span><text:span text:style-name="T2778">. Finansų įstaigų bankroto proce</text:span><text:span text:style-name="T2779">dūras reglamentuoja Lietuvos Respublikos įmonių bankroto įstatymas, jeigu šis ir kiti finansinių paslaugų teikimą ir finansų įstaigų veiklą reglamentuojantys įstatymai nenustato ko kita.<text:s/></text:span></text:p>
      <text:p text:style-name="P2780"><text:span text:style-name="T2781">2</text:span><text:span text:style-name="T2782">. Finansų įstaigos bankroto procedūra gali būti atliekama tik t</text:span><text:span text:style-name="T2783">eismo tvarka.</text:span></text:p>
      <text:p text:style-name="P2784"><text:span text:style-name="T2785">3.</text:span><text:span text:style-name="T2786"><text:s/>Neteko galios nuo 2015-12-03</text:span></text:p>
      <text:p text:style-name="P2787">Straipsnio dalies naikinimas:</text:p>
      <text:p text:style-name="P2788"><text:span text:style-name="T2789">Nr.<text:s/></text:span><text:a xlink:href="https://www.e-tar.lt/portal/legalAct.html?documentId=36afd9f098f211e58fd1fc0b9bba68a7" office:target-frame-name="_top" xlink:show="replace"><text:span text:style-name="T2790">XII-2059</text:span></text:a><text:span text:style-name="T2791">, 2015-11-24, paskelbta TAR 2015-12-02, i. k. 2015-19170</text:span></text:p>
      <text:p text:style-name="Normal"/>
      <text:p text:style-name="P2792"><text:span text:style-name="T2793">4.</text:span><text:span text:style-name="T2794"><text:s/>Netek</text:span><text:span text:style-name="T2795">o galios nuo 2015-12-03</text:span></text:p>
      <text:p text:style-name="P2796">Straipsnio dalies naikinimas:</text:p>
      <text:p text:style-name="P2797"><text:span text:style-name="T2798">Nr.<text:s/></text:span><text:a xlink:href="https://www.e-tar.lt/portal/legalAct.html?documentId=36afd9f098f211e58fd1fc0b9bba68a7" office:target-frame-name="_top" xlink:show="replace"><text:span text:style-name="T2799">XII-2059</text:span></text:a><text:span text:style-name="T2800">, 2015-11-24, paskelbta TAR 2015-12-02, i. k. 2015-19170</text:span></text:p>
      <text:p text:style-name="Normal"/>
      <text:p text:style-name="P2801"><text:span text:style-name="T2802">5</text:span><text:span text:style-name="T2803">. Pareiškimą teismui dėl<text:s/></text:span><text:span text:style-name="T2804">bankroto bylos iškėlimo finansų įstaigai turi teisę pateikti jos dalyviai, likvidatorius (likvidacinė komisija), administracijos vadovas, kreditorius (kreditoriai), pertvarkymo institucija, o finansų įstaigai, teikiančiai licencines finansines paslaugas, –</text:span><text:span text:style-name="T2805"><text:s/>ir priežiūros institucija.</text:span></text:p>
      <text:p text:style-name="P2806">Straipsnio dalies pakeitimai:</text:p>
      <text:p text:style-name="P2807"><text:span text:style-name="T2808">Nr.<text:s/></text:span><text:a xlink:href="https://www.e-tar.lt/portal/legalAct.html?documentId=36afd9f098f211e58fd1fc0b9bba68a7" office:target-frame-name="_top" xlink:show="replace"><text:span text:style-name="T2809">XII-2059</text:span></text:a><text:span text:style-name="T2810">, 2015-11-24, paskelbta TAR 2015-12-02, i. k. 2015-19170</text:span></text:p>
      <text:p text:style-name="Normal"/>
      <text:p text:style-name="P2811"><text:span text:style-name="T2812">6</text:span><text:span text:style-name="T2813">. Nutartį finansų įstaigai iškelti bankroto bylą arba atsisakyti ją iškelti teismas priima ne vėliau kaip per 15 dienų nuo pareiškimo priėmimo.<text:s/></text:span></text:p>
      <text:p text:style-name="Normal"/>
      <text:p text:style-name="P2814"><text:span text:style-name="T2815">KETURIOLIKTASIS</text:span><text:span text:style-name="T2816"><text:s/>SKIRSNIS</text:span></text:p>
      <text:p text:style-name="P2817"><text:span text:style-name="T2818">BAIGIAMOSIOS NUOSTATOS</text:span></text:p>
      <text:p text:style-name="Normal"/>
      <text:p text:style-name="P2819"><text:span text:style-name="T2820">58</text:span><text:span text:style-name="T2821"><text:s/>straipsnis.<text:s/></text:span><text:span text:style-name="T2822">Įstatymo įsigaliojimas</text:span><text:span text:style-name="T2823"><text:s/></text:span></text:p>
      <text:p text:style-name="P2824"><text:span text:style-name="T2825">1</text:span><text:span text:style-name="T2826">. Šis</text:span><text:span text:style-name="T2827"><text:s/>Įstatymas, išskyrus 58 straipsnį, įsigalioja nuo 2003 m. liepos 1 d.</text:span><text:s/></text:p>
      <text:p text:style-name="P2828">Straipsnio dalies pakeitimai:</text:p>
      <text:p text:style-name="P2829"><text:span text:style-name="T2830">Nr.<text:s/></text:span><text:a xlink:href="https://www.e-tar.lt/portal/legalAct.html?documentId=TAR.25701DDD4625" office:target-frame-name="_top" xlink:show="replace"><text:span text:style-name="T2831">IX-1125</text:span></text:a><text:span text:style-name="T2832">, 2002-10-08, Žin., 2002, Nr. 101-4496 (2002-10-23), i. k. 102</text:span><text:span text:style-name="T2833">1010ISTA0IX-1125</text:span></text:p>
      <text:p text:style-name="Normal"/>
      <text:p text:style-name="P2834"><text:span text:style-name="T2835">2</text:span><text:span text:style-name="T2836">. Šio Įstatymo nuostatos nuo jo įsigaliojimo dienos taikomos ir jau veikiančioms finansų įmonėms bei kredito įstaigoms.<text:s/></text:span></text:p>
      <text:p text:style-name="P2837"><text:span text:style-name="T2838">3</text:span><text:span text:style-name="T2839">. Įmonė, teikianti tik šio Įstatymo 3 straipsnio 1 dalies 16 ir 17 punktuose nurodytas finansines<text:s/></text:span><text:span text:style-name="T2840">paslaugas, nelaikoma finansų įstaiga iki Lietuvos Respublikos įstojimo į Europos Sąjungą.</text:span></text:p>
      <text:p text:style-name="P2841"><text:span text:style-name="T2842">4</text:span><text:span text:style-name="T2843">. Šio Įstatymo 12 ir 39 straipsniai įsigalioja Lietuvos Respublikai tapus Europos Sąjungos nare.</text:span></text:p>
      <text:p text:style-name="P2844"/>
      <text:p text:style-name="P2845"><text:span text:style-name="T2846">59</text:span><text:span text:style-name="T2847"><text:s/>straipsnis.<text:s/></text:span><text:span text:style-name="T2848">Pasiūlymai Vyriausybei ir Lietuvos bankui</text:span></text:p>
      <text:p text:style-name="P2849"><text:span text:style-name="T2850">Pasiūlyti Vyriausybei ir Lietuvos bankui parengti ir iki 2003 m. lapkričio 1 d. pateikti Seimui įstatymų, neatitinkančių Finansų įstaigų įstatymo nuostatų, pakeitimo ir (arba) papildymo įstatymų projektus, taip pat parengti šiam Įstatymui įgyvendinti rei</text:span><text:span text:style-name="T2851">kalingus lydimuosius teisės aktus.</text:span><text:s/></text:p>
      <text:p text:style-name="P2852">Straipsnio pakeitimai:</text:p>
      <text:p text:style-name="P2853"><text:span text:style-name="T2854">Nr.<text:s/></text:span><text:a xlink:href="https://www.e-tar.lt/portal/legalAct.html?documentId=TAR.25701DDD4625" office:target-frame-name="_top" xlink:show="replace"><text:span text:style-name="T2855">IX-1125</text:span></text:a><text:span text:style-name="T2856">, 2002-10-08, Žin., 2002, Nr. 101-4496 (2002-10-23), i. k. 1021010ISTA0IX-1125</text:span></text:p>
      <text:p text:style-name="P2857"><text:span text:style-name="T2858">Nr.<text:s/></text:span><text:a xlink:href="https://www.e-tar.lt/portal/legalAct.html?documentId=TAR.57047B24277F" office:target-frame-name="_top" xlink:show="replace"><text:span text:style-name="T2859">IX-1734</text:span></text:a><text:span text:style-name="T2860">, 2003-09-16, Žin., 2003, Nr. 91-4109 (2003-09-26), i. k. 1031010ISTA0IX-1734</text:span></text:p>
      <text:p text:style-name="Normal"/>
      <text:p text:style-name="P2861"><text:span text:style-name="T2862">Skelbiu šį Lietuvos Respublikos Seimo priimtą įstatymą.<text:s/></text:span></text:p>
      <text:p text:style-name="P2863"/>
      <text:p text:style-name="P2864"/>
      <text:p text:style-name="P2865"/>
      <text:p text:style-name="P2866">RESPUBLIKOS PREZIDENTAS<text:tab/>VALDAS ADAMKUS</text:p>
      <text:p text:style-name="P2867"/>
      <text:p text:style-name="P2868"/>
      <text:p text:style-name="P2869">Lietuvos Respublikos<text:s/></text:p>
      <text:p text:style-name="P2880">finansų įstaigų įstatymo</text:p>
      <text:p text:style-name="P2881">priedas</text:p>
      <text:p text:style-name="P2882"/>
      <text:p text:style-name="P2883"><text:span text:style-name="T2884">ĮGYVENDINAMI EUROPOS SĄJUNGOS TEISĖS AKTAI</text:span></text:p>
      <text:p text:style-name="P2885"/>
      <text:p text:style-name="P2886"><text:span text:style-name="T2887">1</text:span><text:span text:style-name="T2888">. 2009 m. rugsėjo 16 d. Europos Parlamento ir Tarybos direktyva 2009/110/EB dėl elektroninių pinigų įstaigų steigimosi, veiklos ir riziką ribojančios priežiūros, iš dalies keičianti Direktyvas 2005/60/EB ir 2006/48/EB ir panaikinanti Direktyvą 2000/46/EB,<text:s/></text:span><text:span text:style-name="T2889">su paskutiniais pakeitimais, padarytais 2015 m. lapkričio 25 d.<text:s/></text:span><text:span text:style-name="T2890">Europos Parlamento ir Tarybos direktyva (ES) 2015/2366.</text:span></text:p>
      <text:p text:style-name="P2891"><text:span text:style-name="T2892">2</text:span><text:span text:style-name="T2893">. 2013 m. birželio 26 d. Europos Parlamento ir Tarybos direktyva 2013/36/ES dėl galimybės verstis kredito įstaigų veikla ir dėl riz</text:span><text:span text:style-name="T2894">iką ribojančios kredito įstaigų ir investicinių įmonių priežiūros, kuria iš dalies keičiama Direktyva 2002/87/EB ir panaikinamos direktyvos 2006/48/EB bei 2006/49/EB, su paskutiniais pakeitimais, padarytais 2021 m. vasario 16 d. Europos Parlamento ir Taryb</text:span><text:span text:style-name="T2895">os direktyva (ES) 2021/338.</text:span></text:p>
      <text:p text:style-name="P2896">Punkto pakeitimai:</text:p>
      <text:p text:style-name="P2897"><text:span text:style-name="T2898">Nr.<text:s/></text:span><text:a xlink:href="https://www.e-tar.lt/portal/legalAct.html?documentId=ea595760697011eca9ac839120d251c4" office:target-frame-name="_top" xlink:show="replace"><text:span text:style-name="T2899">XIV-828</text:span></text:a><text:span text:style-name="T2900">, 2021-12-23, paskelbta TAR 2021-12-30, i. k. 2021-27720</text:span></text:p>
      <text:p text:style-name="Normal"/>
      <text:p text:style-name="P2901"><text:span text:style-name="T2902">3</text:span><text:span text:style-name="T2903">. 2015 m. lapkričio 25 d. Europos<text:s/></text:span><text:span text:style-name="T2904">Parlamento ir Tarybos direktyva (ES) 2015/2366 dėl mokėjimo paslaugų vidaus rinkoje, kuria iš dalies keičiamos direktyvos 2002/65/EB, 2009/110/EB ir 2013/36/ES bei Reglamentas (ES) Nr. 1093/2010 ir panaikinama Direktyva 2007/64/EB.</text:span></text:p>
      <text:p text:style-name="P2905">Priedo pakeitimai:</text:p>
      <text:p text:style-name="P2906"><text:span text:style-name="T2907">Nr.</text:span><text:span text:style-name="T2908"><text:s/></text:span><text:a xlink:href="https://www.e-tar.lt/portal/legalAct.html?documentId=TAR.DC7A23C358C7" office:target-frame-name="_top" xlink:show="replace"><text:span text:style-name="T2909">XI-554</text:span></text:a><text:span text:style-name="T2910">, 2009-12-10, Žin., 2009, Nr. 153-6892 (2009-12-28), i. k. 1091010ISTA00XI-554</text:span></text:p>
      <text:p text:style-name="P2911"><text:span text:style-name="T2912">Nr.<text:s/></text:span><text:a xlink:href="https://www.e-tar.lt/portal/legalAct.html?documentId=9d963190d7a111e4894f9bde45468d3f" office:target-frame-name="_top" xlink:show="replace"><text:span text:style-name="T2913">XII-1549</text:span></text:a><text:span text:style-name="T2914">, 2015-03-19, paskelbta TAR 2015-03-31, i. k. 2015-04829</text:span></text:p>
      <text:p text:style-name="P2915"><text:span text:style-name="T2916">Nr.<text:s/></text:span><text:a xlink:href="https://www.e-tar.lt/portal/legalAct.html?documentId=9dd8c38049e411e8ade598b2394a491d" office:target-frame-name="_top" xlink:show="replace"><text:span text:style-name="T2917">XIII-1097</text:span></text:a><text:span text:style-name="T2918">, 2018-04-17, paskelbta TAR 2018-04-27, i. k. 2018-06736</text:span></text:p>
      <text:p text:style-name="P2919"><text:span text:style-name="T2920">Nr.<text:s/></text:span><text:a xlink:href="https://www.e-tar.lt/portal/legalAct.html?documentId=e3df7ef0640211eca9ac839120d251c4" office:target-frame-name="_top" xlink:show="replace"><text:span text:style-name="T2921">XIV-766</text:span></text:a><text:span text:style-name="T2922">, 2021-12-14, paskelbta TAR 2021-12-23, i. k. 2021-26895</text:span></text:p>
      <text:p text:style-name="Normal"/>
      <text:p text:style-name="P2923"/>
      <text:p text:style-name="P2924"/>
      <text:p text:style-name="P2925"><text:span text:style-name="T2926">Pakeitimai:</text:span></text:p>
      <text:p text:style-name="P2927"/>
      <text:p text:style-name="P2928"><text:span text:style-name="T2929">1.</text:span></text:p>
      <text:p text:style-name="P2930"><text:span text:style-name="T2931">Lietuvos Respublikos Seimas, Įstatymas</text:span></text:p>
      <text:p text:style-name="P2932"><text:span text:style-name="T2933">Nr.<text:s/></text:span><text:a xlink:href="https://www.e-tar.lt/portal/legalAct.html?documentId=TAR.25701DDD4625" office:target-frame-name="_top" xlink:show="replace"><text:span text:style-name="T2934">IX-1125</text:span></text:a><text:span text:style-name="T2935">, 2002-10-08, Žin., 2002, Nr. 101-4496 (2002-10-23), i. k. 1021010ISTA0IX-1125</text:span></text:p>
      <text:p text:style-name="P2936"><text:span text:style-name="T2937">Lietuvos Respublikos finansų įstaigų įstatymo 58 ir 59 straipsnių pakeitimo įstatymas</text:span></text:p>
      <text:p text:style-name="P2938"/>
      <text:p text:style-name="P2939"><text:span text:style-name="T2940">2.</text:span></text:p>
      <text:p text:style-name="P2941"><text:span text:style-name="T2942">Lietuvos Respublikos Seimas, Įstatymas</text:span></text:p>
      <text:p text:style-name="P2943"><text:span text:style-name="T2944">Nr.<text:s/></text:span><text:a xlink:href="https://www.e-tar.lt/portal/legalAct.html?documentId=TAR.B49DA84E56C6" office:target-frame-name="_top" xlink:show="replace"><text:span text:style-name="T2945">IX-1481</text:span></text:a><text:span text:style-name="T2946">, 2003-04-03, Žin., 2003, Nr. 38-1726 (2003-04-24), i. k. 1031010ISTA0IX-1481</text:span></text:p>
      <text:p text:style-name="P2947"><text:span text:style-name="T2948">Lietuvos Respublikos finansų įstaigų įstatymo<text:s/></text:span><text:span text:style-name="T2949">6 ir 20 straipsnių pakeitimo įstatymas</text:span></text:p>
      <text:p text:style-name="P2950"/>
      <text:p text:style-name="P2951"><text:span text:style-name="T2952">3.</text:span></text:p>
      <text:p text:style-name="P2953"><text:span text:style-name="T2954">Lietuvos Respublikos Seimas, Įstatymas</text:span></text:p>
      <text:p text:style-name="P2955"><text:span text:style-name="T2956">Nr.<text:s/></text:span><text:a xlink:href="https://www.e-tar.lt/portal/legalAct.html?documentId=TAR.57047B24277F" office:target-frame-name="_top" xlink:show="replace"><text:span text:style-name="T2957">IX-1734</text:span></text:a><text:span text:style-name="T2958">, 2003-09-16, Žin., 2003, Nr. 91-4109 (2003-09-26), i. k. 1031010ISTA0IX-1734</text:span></text:p>
      <text:p text:style-name="P2959"><text:span text:style-name="T2960">Lie</text:span><text:span text:style-name="T2961">tuvos Respublikos finansų įstaigų įstatymo 31 ir 59 straipsnių pakeitimo įstatymas</text:span></text:p>
      <text:p text:style-name="P2962"/>
      <text:p text:style-name="P2963"><text:span text:style-name="T2964">4.</text:span></text:p>
      <text:p text:style-name="P2965"><text:span text:style-name="T2966">Lietuvos Respublikos Seimas, Įstatymas</text:span></text:p>
      <text:p text:style-name="P2967"><text:span text:style-name="T2968">Nr.<text:s/></text:span><text:a xlink:href="https://www.e-tar.lt/portal/legalAct.html?documentId=TAR.6D493DE58B88" office:target-frame-name="_top" xlink:show="replace"><text:span text:style-name="T2969">IX-2067</text:span></text:a><text:span text:style-name="T2970">, 2004-03-23, Žin., 2004, Nr. 54-1828</text:span><text:span text:style-name="T2971"><text:s/>(2004-04-15), i. k. 1041010ISTA0IX-2067</text:span></text:p>
      <text:p text:style-name="P2972"><text:span text:style-name="T2973">Lietuvos Respublikos finansų įstaigų įstatymo 2, 4, 45 straipsnių pakeitimo ir papildymo įstatymas</text:span></text:p>
      <text:p text:style-name="P2974"/>
      <text:p text:style-name="P2975"><text:span text:style-name="T2976">5.</text:span></text:p>
      <text:p text:style-name="P2977"><text:span text:style-name="T2978">Lietuvos Respublikos Seimas, Įstatymas</text:span></text:p>
      <text:p text:style-name="P2979"><text:span text:style-name="T2980">Nr.<text:s/></text:span><text:a xlink:href="https://www.e-tar.lt/portal/legalAct.html?documentId=TAR.153CF878A2FC" office:target-frame-name="_top" xlink:show="replace"><text:span text:style-name="T2981">IX-1720</text:span></text:a><text:span text:style-name="T2982">, 2003-07-04, Žin., 2003, Nr. 74-3435 (2003-07-25), i. k. 1031010ISTA0IX-1720</text:span></text:p>
      <text:p text:style-name="P2983"><text:span text:style-name="T2984">Lietuvos Respublikos finansų įstaigų įstatymo 3 straipsnio papildymo įstatymas</text:span></text:p>
      <text:p text:style-name="P2985"/>
      <text:p text:style-name="P2986"><text:span text:style-name="T2987">6.</text:span></text:p>
      <text:p text:style-name="P2988"><text:span text:style-name="T2989">Lietuvos Respublikos Seimas, Įstatymas</text:span></text:p>
      <text:p text:style-name="P2990"><text:span text:style-name="T2991">Nr.<text:s/></text:span><text:a xlink:href="https://www.e-tar.lt/portal/legalAct.html?documentId=TAR.543CAF32E840" office:target-frame-name="_top" xlink:show="replace"><text:span text:style-name="T2992">IX-2528</text:span></text:a><text:span text:style-name="T2993">, 2004-11-02, Žin., 2004, Nr. 167-6107 (2004-11-17), i. k. 1041010ISTA0IX-2528</text:span></text:p>
      <text:p text:style-name="P2994"><text:span text:style-name="T2995">Lietuvos Respublikos finansų įstaigų įstatymo 2 straipsnio pakeitimo įstatymas</text:span></text:p>
      <text:p text:style-name="P2996"/>
      <text:p text:style-name="P2997"><text:span text:style-name="T2998">7.</text:span></text:p>
      <text:p text:style-name="P2999"><text:span text:style-name="T3000">Lietuvos Respublikos Seimas,<text:s/></text:span><text:span text:style-name="T3001">Įstatymas</text:span></text:p>
      <text:p text:style-name="P3002"><text:span text:style-name="T3003">Nr.<text:s/></text:span><text:a xlink:href="https://www.e-tar.lt/portal/legalAct.html?documentId=TAR.49BDA7B4DCB8" office:target-frame-name="_top" xlink:show="replace"><text:span text:style-name="T3004">X-1037</text:span></text:a><text:span text:style-name="T3005">, 2007-01-18, Žin., 2007, Nr. 12-498 (2007-01-30), i. k. 1071010ISTA00X-1037</text:span></text:p>
      <text:p text:style-name="P3006"><text:span text:style-name="T3007">Lietuvos Respublikos finansų įstaigų įstatymo 1, 2, 20 straipsnių pakeitimo<text:s/></text:span><text:span text:style-name="T3008">ir papildymo, įstatymo papildymo 38(1) straipsniu, dešimtojo skirsnio pripažinimo netekusiu galios ir Įstatymo papildymo priedu įstatymas</text:span></text:p>
      <text:p text:style-name="P3009"/>
      <text:p text:style-name="P3010"><text:span text:style-name="T3011">8.</text:span></text:p>
      <text:p text:style-name="P3012"><text:span text:style-name="T3013">Lietuvos Respublikos Seimas, Įstatymas</text:span></text:p>
      <text:p text:style-name="P3014"><text:span text:style-name="T3015">Nr.<text:s/></text:span><text:a xlink:href="https://www.e-tar.lt/portal/legalAct.html?documentId=TAR.9D0C434BAA08" office:target-frame-name="_top" xlink:show="replace"><text:span text:style-name="T3016">X-1306</text:span></text:a><text:span text:style-name="T3017">, 2007-10-25, Žin., 2007, Nr. 117-4775 (2007-11-15), i. k. 1071010ISTA00X-1306</text:span></text:p>
      <text:p text:style-name="P3018"><text:span text:style-name="T3019">Lietuvos Respublikos finansų įstaigų įstatymo 2, 3 straipsnių pakeitimo ir papildymo įstatymas</text:span></text:p>
      <text:p text:style-name="P3020"/>
      <text:p text:style-name="P3021"><text:span text:style-name="T3022">9.</text:span></text:p>
      <text:p text:style-name="P3023"><text:span text:style-name="T3024">Lietuvos Respublikos Seimas, Įstatymas</text:span></text:p>
      <text:p text:style-name="P3025"><text:span text:style-name="T3026">Nr.<text:s/></text:span><text:a xlink:href="https://www.e-tar.lt/portal/legalAct.html?documentId=TAR.E5572D6647AC" office:target-frame-name="_top" xlink:show="replace"><text:span text:style-name="T3027">X-1680</text:span></text:a><text:span text:style-name="T3028">, 2008-07-03, Žin., 2008, Nr. 82-3237 (2008-07-19), i. k. 1081010ISTA00X-1680</text:span></text:p>
      <text:p text:style-name="P3029"><text:span text:style-name="T3030">Lietuvos Respublikos finansų įstaigų įstatymo 44 ir 45 straipsnių pakeitimo įstatymas</text:span></text:p>
      <text:p text:style-name="P3031"/>
      <text:p text:style-name="P3032"><text:span text:style-name="T3033">10.</text:span></text:p>
      <text:p text:style-name="P3034"><text:span text:style-name="T3035">Lietuvos Respubli</text:span><text:span text:style-name="T3036">kos Seimas, Įstatymas</text:span></text:p>
      <text:p text:style-name="P3037"><text:span text:style-name="T3038">Nr.<text:s/></text:span><text:a xlink:href="https://www.e-tar.lt/portal/legalAct.html?documentId=TAR.6E9DD921724C" office:target-frame-name="_top" xlink:show="replace"><text:span text:style-name="T3039">XI-203</text:span></text:a><text:span text:style-name="T3040">, 2009-03-19, Žin., 2009, Nr. 38-1442 (2009-04-04), i. k. 1091010ISTA00XI-203</text:span></text:p>
      <text:p text:style-name="P3041"><text:span text:style-name="T3042">Lietuvos Respublikos finansų įstaigų įstatymo 3 straipsnio papil</text:span><text:span text:style-name="T3043">dymo ir 7 straipsnio pakeitimo įstatymas</text:span></text:p>
      <text:p text:style-name="P3044"/>
      <text:p text:style-name="P3045"><text:span text:style-name="T3046">11.</text:span></text:p>
      <text:p text:style-name="P3047"><text:span text:style-name="T3048">Lietuvos Respublikos Seimas, Įstatymas</text:span></text:p>
      <text:p text:style-name="P3049"><text:span text:style-name="T3050">Nr.<text:s/></text:span><text:a xlink:href="https://www.e-tar.lt/portal/legalAct.html?documentId=TAR.DC7A23C358C7" office:target-frame-name="_top" xlink:show="replace"><text:span text:style-name="T3051">XI-554</text:span></text:a><text:span text:style-name="T3052">, 2009-12-10, Žin., 2009, Nr. 153-6892 (2009-12-28), i. k. 1091010ISTA00XI-554</text:span></text:p>
      <text:p text:style-name="P3053"><text:span text:style-name="T3054">Lietuvos Respublikos finansų įstaigų įstatymo 1, 2, 3 straipsnių pakeitimo ir priedo papildymo įstatymas</text:span></text:p>
      <text:p text:style-name="P3055"/>
      <text:p text:style-name="P3056"><text:span text:style-name="T3057">12.</text:span></text:p>
      <text:p text:style-name="P3058"><text:span text:style-name="T3059">Lietuvos Respublikos Seimas, Įstatymas</text:span></text:p>
      <text:p text:style-name="P3060"><text:span text:style-name="T3061">Nr.<text:s/></text:span><text:a xlink:href="https://www.e-tar.lt/portal/legalAct.html?documentId=TAR.44F7FE51BDF2" office:target-frame-name="_top" xlink:show="replace"><text:span text:style-name="T3062">XI-1339</text:span></text:a><text:span text:style-name="T3063">, 2011-04-21,<text:s/></text:span><text:span text:style-name="T3064">Žin., 2011, Nr. 52-2514 (2011-05-03), i. k. 1111010ISTA0XI-1339</text:span></text:p>
      <text:p text:style-name="P3065"><text:span text:style-name="T3066">Lietuvos Respublikos finansų įstaigų įstatymo 2, 23, 30, 43, 45, 46, 47, 50, 51 straipsnių ir Įstatymo priedo pakeitimo įstatymas</text:span></text:p>
      <text:p text:style-name="P3067"/>
      <text:p text:style-name="P3068"><text:span text:style-name="T3069">13.</text:span></text:p>
      <text:p text:style-name="P3070"><text:span text:style-name="T3071">Lietuvos Respublikos Seimas, Įstatymas</text:span></text:p>
      <text:p text:style-name="P3072"><text:span text:style-name="T3073">Nr.<text:s/></text:span><text:a xlink:href="https://www.e-tar.lt/portal/legalAct.html?documentId=TAR.E85A8E1CA159" office:target-frame-name="_top" xlink:show="replace"><text:span text:style-name="T3074">XI-1373</text:span></text:a><text:span text:style-name="T3075">, 2011-05-12, Žin., 2011, Nr. 62-2935 (2011-05-24), i. k. 1111010ISTA0XI-1373</text:span></text:p>
      <text:p text:style-name="P3076"><text:span text:style-name="T3077">Lietuvos Respublikos finansų įstaigų įstatymo 2, 3, 4 straipsnių papildymo ir pakeitimo įst</text:span><text:span text:style-name="T3078">atymas</text:span></text:p>
      <text:p text:style-name="P3079"/>
      <text:p text:style-name="P3080"><text:span text:style-name="T3081">14.</text:span></text:p>
      <text:p text:style-name="P3082"><text:span text:style-name="T3083">Lietuvos Respublikos Seimas, Įstatymas</text:span></text:p>
      <text:p text:style-name="P3084"><text:span text:style-name="T3085">Nr.<text:s/></text:span><text:a xlink:href="https://www.e-tar.lt/portal/legalAct.html?documentId=TAR.9D5181AFA813" office:target-frame-name="_top" xlink:show="replace"><text:span text:style-name="T3086">XI-1675</text:span></text:a><text:span text:style-name="T3087">, 2011-11-17, Žin., 2011, Nr. 146-6821 (2011-12-01), i. k. 1111010ISTA0XI-1675</text:span></text:p>
      <text:p text:style-name="P3088"><text:span text:style-name="T3089">Lietuvos Respublikos finansų įsta</text:span><text:span text:style-name="T3090">igų įstatymo 4, 33 straipsnių ir dvyliktojo skirsnio pakeitimo ir papildymo įstatymas</text:span></text:p>
      <text:p text:style-name="P3091"/>
      <text:p text:style-name="P3092"><text:span text:style-name="T3093">15.</text:span></text:p>
      <text:p text:style-name="P3094"><text:span text:style-name="T3095">Lietuvos Respublikos Seimas, Įstatymas</text:span></text:p>
      <text:p text:style-name="P3096"><text:span text:style-name="T3097">Nr.<text:s/></text:span><text:a xlink:href="https://www.e-tar.lt/portal/legalAct.html?documentId=TAR.D57869A63351" office:target-frame-name="_top" xlink:show="replace"><text:span text:style-name="T3098">XI-1872</text:span></text:a><text:span text:style-name="T3099">, 2011-12-22, Žin., 2011, Nr. 163</text:span><text:span text:style-name="T3100">-7763 (2011-12-31), i. k. 1111010ISTA0XI-1872</text:span></text:p>
      <text:p text:style-name="P3101"><text:span text:style-name="T3102">Lietuvos Respublikos finansų įstaigų įstatymo 2, 3 ir 4 straipsnių pakeitimo ir priedo papildymo įstatymas</text:span></text:p>
      <text:p text:style-name="P3103"/>
      <text:p text:style-name="P3104"><text:span text:style-name="T3105">16.</text:span></text:p>
      <text:p text:style-name="P3106"><text:span text:style-name="T3107">Lietuvos Respublikos Seimas, Įstatymas</text:span></text:p>
      <text:p text:style-name="P3108"><text:span text:style-name="T3109">Nr.<text:s/></text:span><text:a xlink:href="https://www.e-tar.lt/portal/legalAct.html?documentId=TAR.F50375D8DEDC" office:target-frame-name="_top" xlink:show="replace"><text:span text:style-name="T3110">XII-377</text:span></text:a><text:span text:style-name="T3111">, 2013-06-18, Žin., 2013, Nr. 68-3411 (2013-06-28), i. k. 1131010ISTA0XII-377</text:span></text:p>
      <text:p text:style-name="P3112"><text:span text:style-name="T3113">Lietuvos Respublikos finansų įstaigų įstatymo 4 straipsnio papildymo įstatymas</text:span></text:p>
      <text:p text:style-name="P3114"/>
      <text:p text:style-name="P3115"><text:span text:style-name="T3116">17.</text:span></text:p>
      <text:p text:style-name="P3117"><text:span text:style-name="T3118">Lietuvos Respublikos Seimas, Įstatymas</text:span></text:p>
      <text:p text:style-name="P3119"><text:span text:style-name="T3120">Nr.<text:s/></text:span><text:a xlink:href="https://www.e-tar.lt/portal/legalAct.html?documentId=89b478c0f55811e39cfacd978b6fd9bb" office:target-frame-name="_top" xlink:show="replace"><text:span text:style-name="T3121">XII-913</text:span></text:a><text:span text:style-name="T3122">, 2014-06-05, paskelbta TAR 2014-06-16, i. k. 2014-07640</text:span></text:p>
      <text:p text:style-name="P3123"><text:span text:style-name="T3124">Lietuvos Respublikos finansų įstaigų įstatymo Nr. IX-1068 papildymo 28-1 straipsniu ir Įstatymo priedo pakeitim</text:span><text:span text:style-name="T3125">o įstatymas</text:span></text:p>
      <text:p text:style-name="P3126"/>
      <text:p text:style-name="P3127"><text:span text:style-name="T3128">18.</text:span></text:p>
      <text:p text:style-name="P3129"><text:span text:style-name="T3130">Lietuvos Respublikos Seimas, Įstatymas</text:span></text:p>
      <text:p text:style-name="P3131"><text:span text:style-name="T3132">Nr.<text:s/></text:span><text:a xlink:href="https://www.e-tar.lt/portal/legalAct.html?documentId=f58dabd01b9f11e4b542dec0b12e28b0" office:target-frame-name="_top" xlink:show="replace"><text:span text:style-name="T3133">XII-1044</text:span></text:a><text:span text:style-name="T3134">, 2014-07-17, paskelbta TAR 2014-08-04, i. k. 2014-10855</text:span></text:p>
      <text:p text:style-name="P3135"><text:span text:style-name="T3136">Lietuvos Respublikos finansų<text:s/></text:span><text:span text:style-name="T3137">įstaigų įstatymo Nr. IX-1068 12 straipsnio pakeitimo įstatymas</text:span></text:p>
      <text:p text:style-name="P3138"/>
      <text:p text:style-name="P3139"><text:span text:style-name="T3140">19.</text:span></text:p>
      <text:p text:style-name="P3141"><text:span text:style-name="T3142">Lietuvos Respublikos Seimas, Įstatymas</text:span></text:p>
      <text:p text:style-name="P3143"><text:span text:style-name="T3144">Nr.<text:s/></text:span><text:a xlink:href="https://www.e-tar.lt/portal/legalAct.html?documentId=497be29090ba11e4bb408baba2bdddf3" office:target-frame-name="_top" xlink:show="replace"><text:span text:style-name="T3145">XII-1478</text:span></text:a><text:span text:style-name="T3146">, 2014-12-18, paskelbta TAR 2014-12-31,</text:span><text:span text:style-name="T3147"><text:s/>i. k. 2014-21167</text:span></text:p>
      <text:p text:style-name="P3148"><text:span text:style-name="T3149">Lietuvos Respublikos finansų įstaigų įstatymo Nr. IX-1068 2, 38 ir 38-1 straipsnių pakeitimo įstatymas</text:span></text:p>
      <text:p text:style-name="P3150"/>
      <text:p text:style-name="P3151"><text:span text:style-name="T3152">20.</text:span></text:p>
      <text:p text:style-name="P3153"><text:span text:style-name="T3154">Lietuvos Respublikos Seimas, Įstatymas</text:span></text:p>
      <text:p text:style-name="P3155"><text:span text:style-name="T3156">Nr.<text:s/></text:span><text:a xlink:href="https://www.e-tar.lt/portal/legalAct.html?documentId=9d963190d7a111e4894f9bde45468d3f" office:target-frame-name="_top" xlink:show="replace"><text:span text:style-name="T3157">XII-1549</text:span></text:a><text:span text:style-name="T3158">, 2015-03-19, paskelbta TAR 2015-03-31, i. k. 2015-04829</text:span></text:p>
      <text:p text:style-name="P3159"><text:span text:style-name="T3160">Lietuvos Respublikos finansų įstaigų įstatymo Nr. IX-1068 2 straipsnio ir priedo pakeitimo įstatymas</text:span></text:p>
      <text:p text:style-name="P3161"/>
      <text:p text:style-name="P3162"><text:span text:style-name="T3163">21.</text:span></text:p>
      <text:p text:style-name="P3164"><text:span text:style-name="T3165">Lietuvos Respublikos Seimas, Įstatymas</text:span></text:p>
      <text:p text:style-name="P3166"><text:span text:style-name="T3167">Nr.<text:s/></text:span><text:a xlink:href="https://www.e-tar.lt/portal/legalAct.html?documentId=7d699c80fed511e488da8908dfa91cac" office:target-frame-name="_top" xlink:show="replace"><text:span text:style-name="T3168">XII-1694</text:span></text:a><text:span text:style-name="T3169">, 2015-05-14, paskelbta TAR 2015-05-20, i. k. 2015-07670</text:span></text:p>
      <text:p text:style-name="P3170"><text:span text:style-name="T3171">Lietuvos Respublikos finansų įstaigų įstatymo Nr. IX-1068 4 ir 38-1 straipsnių pakeitimo įstatymas</text:span></text:p>
      <text:p text:style-name="P3172"/>
      <text:p text:style-name="P3173"><text:span text:style-name="T3174">22.</text:span></text:p>
      <text:p text:style-name="P3175"><text:span text:style-name="T3176">Lietuvos Respublikos</text:span><text:span text:style-name="T3177"><text:s/>Seimas, Įstatymas</text:span></text:p>
      <text:p text:style-name="P3178"><text:span text:style-name="T3179">Nr.<text:s/></text:span><text:a xlink:href="https://www.e-tar.lt/portal/legalAct.html?documentId=36afd9f098f211e58fd1fc0b9bba68a7" office:target-frame-name="_top" xlink:show="replace"><text:span text:style-name="T3180">XII-2059</text:span></text:a><text:span text:style-name="T3181">, 2015-11-24, paskelbta TAR 2015-12-02, i. k. 2015-19170</text:span></text:p>
      <text:p text:style-name="P3182"><text:span text:style-name="T3183">Lietuvos Respublikos finansų įstaigų įstatymo Nr. IX-1068 57 straipsni</text:span><text:span text:style-name="T3184">o pakeitimo įstatymas</text:span></text:p>
      <text:p text:style-name="P3185"/>
      <text:p text:style-name="P3186"><text:span text:style-name="T3187">23.</text:span></text:p>
      <text:p text:style-name="P3188"><text:span text:style-name="T3189">Lietuvos Respublikos Seimas, Įstatymas</text:span></text:p>
      <text:p text:style-name="P3190"><text:span text:style-name="T3191">Nr.<text:s/></text:span><text:a xlink:href="https://www.e-tar.lt/portal/legalAct.html?documentId=a8133f80ab3c11e6a6f98c1425a5ffa8" office:target-frame-name="_top" xlink:show="replace"><text:span text:style-name="T3192">XII-2691</text:span></text:a><text:span text:style-name="T3193">, 2016-11-03, paskelbta TAR 2016-11-15, i. k. 2016-26829</text:span></text:p>
      <text:p text:style-name="P3194"><text:span text:style-name="T3195">Lietuvos Respublikos fi</text:span><text:span text:style-name="T3196">nansų įstaigų įstatymo Nr. IX-1068 2 ir 3 straipsnių pakeitimo įstatymas</text:span></text:p>
      <text:p text:style-name="P3197"/>
      <text:p text:style-name="P3198"><text:span text:style-name="T3199">24.</text:span></text:p>
      <text:p text:style-name="P3200"><text:span text:style-name="T3201">Lietuvos Respublikos Seimas, Įstatymas</text:span></text:p>
      <text:p text:style-name="P3202"><text:span text:style-name="T3203">Nr.<text:s/></text:span><text:a xlink:href="https://www.e-tar.lt/portal/legalAct.html?documentId=64e88100c8df11e69dec860c1f4a5372" office:target-frame-name="_top" xlink:show="replace"><text:span text:style-name="T3204">XIII-99</text:span></text:a><text:span text:style-name="T3205">, 2016-12-15, paskelbta TAR<text:s/></text:span><text:span text:style-name="T3206">2016-12-23, i. k. 2016-29411</text:span></text:p>
      <text:p text:style-name="P3207"><text:span text:style-name="T3208">Lietuvos Respublikos finansų įstaigų įstatymo Nr. IX-1068 4, 45, 46 straipsnių pakeitimo ir 47 straipsnio pripažinimo netekusiu galios įstatymas</text:span></text:p>
      <text:p text:style-name="P3209"/>
      <text:p text:style-name="P3210"><text:span text:style-name="T3211">25.</text:span></text:p>
      <text:p text:style-name="P3212"><text:span text:style-name="T3213">Lietuvos Respublikos Seimas, Įstatymas</text:span></text:p>
      <text:p text:style-name="P3214"><text:span text:style-name="T3215">Nr.<text:s/></text:span><text:a xlink:href="https://www.e-tar.lt/portal/legalAct.html?documentId=3d3193f0ac9611e6b844f0f29024f5ac" office:target-frame-name="_top" xlink:show="replace"><text:span text:style-name="T3216">XII-2772</text:span></text:a><text:span text:style-name="T3217">, 2016-11-10, paskelbta TAR 2016-11-17, i. k. 2016-26973</text:span></text:p>
      <text:p text:style-name="P3218"><text:span text:style-name="T3219">Lietuvos Respublikos finansų įstaigų įstatymo Nr. IX-1068 3 straipsnio pakeitimo įstatymas</text:span></text:p>
      <text:p text:style-name="P3220"/>
      <text:p text:style-name="P3221"><text:span text:style-name="T3222">26.</text:span></text:p>
      <text:p text:style-name="P3223"><text:span text:style-name="T3224">Lietuvos Respublikos Seimas, Įstatymas</text:span></text:p>
      <text:p text:style-name="P3225"><text:span text:style-name="T3226">Nr.<text:s/></text:span><text:a xlink:href="https://www.e-tar.lt/portal/legalAct.html?documentId=9dd8c38049e411e8ade598b2394a491d" office:target-frame-name="_top" xlink:show="replace"><text:span text:style-name="T3227">XIII-1097</text:span></text:a><text:span text:style-name="T3228">, 2018-04-17, paskelbta TAR 2018-04-27, i. k. 2018-06736</text:span></text:p>
      <text:p text:style-name="P3229"><text:span text:style-name="T3230">Lietuvos Respublikos finansų įstaigų įstatymo Nr</text:span><text:span text:style-name="T3231">. IX-1068 2, 18, 44 straipsnių ir priedo pakeitimo įstatymas</text:span></text:p>
      <text:p text:style-name="P3232"/>
      <text:p text:style-name="P3233"><text:span text:style-name="T3234">27.</text:span></text:p>
      <text:p text:style-name="P3235"><text:span text:style-name="T3236">Lietuvos Respublikos Seimas, Įstatymas</text:span></text:p>
      <text:p text:style-name="P3237"><text:span text:style-name="T3238">Nr.<text:s/></text:span><text:a xlink:href="https://www.e-tar.lt/portal/legalAct.html?documentId=ea595760697011eca9ac839120d251c4" office:target-frame-name="_top" xlink:show="replace"><text:span text:style-name="T3239">XIV-828</text:span></text:a><text:span text:style-name="T3240">, 2021-12-23, paskelbta TAR 2021-12-30, i.</text:span><text:span text:style-name="T3241"><text:s/>k. 2021-27720</text:span></text:p>
      <text:p text:style-name="P3242"><text:span text:style-name="T3243">Lietuvos Respublikos finansų įstaigų įstatymo Nr. IX-1068 2, 3, 4, 7, 9, 10, 14, 16, 19, 20, 26 straipsnių ir priedo pakeitimo įstatymas</text:span></text:p>
      <text:p text:style-name="P3244"/>
      <text:p text:style-name="P3245"><text:span text:style-name="T3246">28.</text:span></text:p>
      <text:p text:style-name="P3247"><text:span text:style-name="T3248">Lietuvos Respublikos Seimas, Įstatymas</text:span></text:p>
      <text:p text:style-name="P3249"><text:span text:style-name="T3250">Nr.<text:s/></text:span><text:a xlink:href="https://www.e-tar.lt/portal/legalAct.html?documentId=a2967ac0304c11eabe008ea93139d588" office:target-frame-name="_top" xlink:show="replace"><text:span text:style-name="T3251">XIII-2732</text:span></text:a><text:span text:style-name="T3252">, 2019-12-19, paskelbta TAR 2020-01-06, i. k. 2020-00107</text:span></text:p>
      <text:p text:style-name="P3253"><text:span text:style-name="T3254">Lietuvos Respublikos finansų įstaigų įstatymo Nr. IX-1068 31 straipsnio pakeitimo įstatymas</text:span></text:p>
      <text:p text:style-name="P3255"/>
      <text:p text:style-name="P3256"><text:span text:style-name="T3257">29.</text:span></text:p>
      <text:p text:style-name="P3258"><text:span text:style-name="T3259">Lietuvos Respublikos Seimas, Įstatymas</text:span></text:p>
      <text:p text:style-name="P3260"><text:span text:style-name="T3261">Nr.<text:s/></text:span><text:a xlink:href="https://www.e-tar.lt/portal/legalAct.html?documentId=e3df7ef0640211eca9ac839120d251c4" office:target-frame-name="_top" xlink:show="replace"><text:span text:style-name="T3262">XIV-766</text:span></text:a><text:span text:style-name="T3263">, 2021-12-14, paskelbta TAR 2021-12-23, i. k. 2021-26895</text:span></text:p>
      <text:p text:style-name="P3264"><text:span text:style-name="T3265">Lietuvos Respublikos finansų įstaigų įstatymo Nr. IX-1068 2, 4, 44 straipsnių ir priedo pakeitimo įsta</text:span><text:span text:style-name="T3266">tymas</text:span></text:p>
      <text:p text:style-name="P3267"/>
      <text:p text:style-name="P3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0" style:parent-style-name="Normal" style:family="paragraph">
      <style:paragraph-properties>
        <style:tab-stops>
          <style:tab-stop style:type="center" style:position="2.884in"/>
          <style:tab-stop style:type="right" style:position="5.768in"/>
        </style:tab-stops>
      </style:paragraph-properties>
    </style:style>
    <style:style style:name="P2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3" style:parent-style-name="DefaultParagraphFont" style:family="text">
      <style:text-properties fo:language="en" fo:country="GB"/>
    </style:style>
    <style:style style:name="P28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75" style:parent-style-name="Normal" style:family="paragraph">
      <style:text-properties style:font-name="TimesLT"/>
    </style:style>
    <style:style style:name="F2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7" style:parent-style-name="DefaultParagraphFont" style:family="text">
      <style:text-properties style:font-name="TimesLT"/>
    </style:style>
    <style:style style:name="P2878" style:parent-style-name="Normal" style:family="paragraph">
      <style:paragraph-properties>
        <style:tab-stops>
          <style:tab-stop style:type="center" style:position="3.3465in"/>
          <style:tab-stop style:type="right" style:position="6.693in"/>
        </style:tab-stops>
      </style:paragraph-properties>
    </style:style>
    <style:style style:name="P28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71"><draw:frame draw:style-name="F2872" text:anchor-type="paragraph" svg:y="0.0006in" draw:z-index="0"><draw:text-box fo:min-height="0in" fo:min-width="0in"><text:p text:style-name="P2870"><text:span text:style-name="T2873"><text:page-number text:fixed="false">24</text:page-number></text:span></text:p></draw:text-box></draw:frame></text:p>
      </style:header>
      <style:footer>
        <text:p text:style-name="P2875"><draw:frame draw:style-name="F2876" text:anchor-type="paragraph" svg:y="0.0006in" draw:z-index="0"><draw:text-box fo:min-height="0in" fo:min-width="0in"><text:p text:style-name="P2874"><text:span text:style-name="T2877"><text:page-number text:fixed="false">24</text:page-number></text:span></text:p></draw:text-box></draw:frame></text:p>
      </style:footer>
    </style:master-page>
    <style:master-page style:next-style-name="MP1" style:name="MPF1" style:page-layout-name="PL1">
      <style:header>
        <text:p text:style-name="P2878"/>
      </style:header>
      <style:footer>
        <text:p text:style-name="P2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6:00Z</meta:creation-date>
    <dc:date>2023-05-06T08:46:00Z</dc:date>
    <meta:template xlink:href="Normal.dotm" xlink:type="simple"/>
    <meta:editing-cycles>2</meta:editing-cycles>
    <meta:editing-duration>PT0S</meta:editing-duration>
    <meta:document-statistic meta:page-count="3" meta:paragraph-count="653" meta:word-count="15195" meta:character-count="122890" meta:row-count="2579" meta:non-whitespace-character-count="108348"/>
  </office:meta>
</office:document-meta>
</file>