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background-color="#FFFFFF"/>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widows="0" fo:orphans="0" fo:text-align="justify" fo:text-indent="0.4916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4166in" fo:text-indent="-0.925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0.4916in">
        <style:tab-stops/>
      </style:paragraph-properties>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text-align="justify" fo:margin-left="0.4916in">
        <style:tab-stops/>
      </style:paragraph-properties>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16in"/>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color="#000000" style:font-size-complex="12pt" fo:language="ga" fo:country="IE"/>
    </style:style>
    <style:style style:name="T1732" style:parent-style-name="DefaultParagraphFont" style:family="text">
      <style:text-properties fo:font-weight="bold" style:font-weight-asian="bold" fo:color="#000000" style:text-position="super 66.6%" style:font-size-complex="12pt" fo:language="ga" fo:country="IE"/>
    </style:style>
    <style:style style:name="T1733" style:parent-style-name="DefaultParagraphFont" style:family="text">
      <style:text-properties fo:font-weight="bold" style:font-weight-asian="bold" fo:color="#000000" style:font-size-complex="12pt" fo:language="ga" fo:country="IE"/>
    </style:style>
    <style:style style:name="T1734" style:parent-style-name="DefaultParagraphFont" style:family="text">
      <style:text-properties fo:font-weight="bold" style:font-weight-asian="bold" fo:color="#000000" style:font-size-complex="12pt" fo:language="ga" fo:country="IE"/>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fo:color="#000000" style:font-size-complex="12pt" fo:language="ga" fo:country="IE"/>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fo:language="ga" fo:country="IE"/>
    </style:style>
    <style:style style:name="T1743" style:parent-style-name="DefaultParagraphFont" style:family="text">
      <style:text-properties fo:color="#000000" style:font-size-complex="12pt" fo:language="ga" fo:country="IE"/>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fo:language="ga" fo:country="IE"/>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fo:language="ga" fo:country="IE"/>
    </style:style>
    <style:style style:name="T1749" style:parent-style-name="DefaultParagraphFont" style:family="text">
      <style:text-properties fo:color="#000000"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language="ga" fo:country="IE"/>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ga" fo:country="I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ga" fo:country="I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16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P2076" style:parent-style-name="Normal" style:family="paragraph">
      <style:paragraph-properties fo:text-indent="0.4916in"/>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indent="0.4916in"/>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16in"/>
    </style:style>
    <style:style style:name="P2109" style:parent-style-name="Normal" style:family="paragraph">
      <style:paragraph-properties fo:text-align="justify" fo:text-indent="0.4916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16in"/>
    </style:style>
    <style:style style:name="P2156" style:parent-style-name="Normal" style:family="paragraph">
      <style:paragraph-properties fo:widows="0" fo:orphans="0" fo:text-indent="0.4916in"/>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text-position="super 66.6%"/>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left="1.6736in" fo:text-indent="-1.1812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widows="0" fo:orphans="0" fo:text-indent="0.4916in"/>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16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16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16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tab-stops>
          <style:tab-stop style:type="left" style:position="0.3666in"/>
        </style:tab-stops>
      </style:paragraph-properties>
    </style:style>
    <style:style style:name="P2301" style:parent-style-name="Normal" style:family="paragraph">
      <style:paragraph-properties fo:text-align="justify" fo:text-indent="0.4923in">
        <style:tab-stops>
          <style:tab-stop style:type="left" style:position="0.3798in"/>
        </style:tab-stops>
      </style:paragraph-properties>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text-align="justify" fo:text-indent="0.3937in"/>
    </style:style>
    <style:style style:name="P2426" style:parent-style-name="Normal" style:family="paragraph">
      <style:paragraph-properties fo:keep-together="always" fo:widows="0" fo:orphans="0" fo:text-align="justify" fo:text-indent="0.4923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P2531" style:parent-style-name="Normal" style:family="paragraph">
      <style:paragraph-properties fo:text-indent="0.4916in"/>
    </style:style>
    <style:style style:name="P2532" style:parent-style-name="Normal" style:family="paragraph">
      <style:paragraph-properties fo:text-align="justify" fo:text-indent="0.4916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indent="0.4916in"/>
    </style:style>
    <style:style style:name="P2544" style:parent-style-name="Normal" style:family="paragraph">
      <style:paragraph-properties fo:text-align="justify" fo:text-indent="0.4916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indent="0.4916in"/>
    </style:style>
    <style:style style:name="P2565" style:parent-style-name="Normal" style:family="paragraph">
      <style:paragraph-properties fo:text-align="justify" fo:text-indent="0.4916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0.4916in"/>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indent="0.4916in"/>
    </style:style>
    <style:style style:name="P2651" style:parent-style-name="Normal" style:family="paragraph">
      <style:paragraph-properties fo:text-align="justify" fo:text-indent="0.4916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16in"/>
    </style:style>
    <style:style style:name="T2669" style:parent-style-name="DefaultParagraphFont" style:family="text">
      <style:text-properties fo:font-style="italic" style:font-style-asian="italic" fo:color="#000000"/>
    </style:style>
    <style:style style:name="P2670" style:parent-style-name="Normal" style:family="paragraph">
      <style:paragraph-properties fo:text-indent="0.4916in"/>
    </style:style>
    <style:style style:name="P2671" style:parent-style-name="Normal" style:family="paragraph">
      <style:paragraph-properties fo:text-indent="0.4916in"/>
    </style:style>
    <style:style style:name="P2672" style:parent-style-name="Normal" style:family="paragraph">
      <style:paragraph-properties fo:text-indent="0.4916in"/>
    </style:style>
    <style:style style:name="P2673" style:parent-style-name="Normal" style:family="paragraph">
      <style:paragraph-properties>
        <style:tab-stops>
          <style:tab-stop style:type="right" style:position="6.6937in"/>
        </style:tab-stops>
      </style:paragraph-properties>
    </style:style>
    <style:style style:name="P2674" style:parent-style-name="Normal" style:family="paragraph">
      <style:paragraph-properties fo:text-align="center">
        <style:tab-stops>
          <style:tab-stop style:type="right" style:position="6.0625in"/>
        </style:tab-stops>
      </style:paragraph-properties>
    </style:style>
    <style:style style:name="P2675" style:parent-style-name="Normal" style:family="paragraph">
      <style:paragraph-properties fo:text-align="justify" fo:margin-left="4.627in" fo:text-indent="0.0076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margin-left="4.627in" fo:text-indent="0.0076in">
        <style:tab-stops/>
      </style:paragraph-properties>
      <style:text-properties style:font-size-complex="12pt"/>
    </style:style>
    <style:style style:name="P2679" style:parent-style-name="Normal" style:family="paragraph">
      <style:paragraph-properties fo:text-align="justify" fo:margin-left="4.627in" fo:text-indent="0.0076in">
        <style:tab-stops/>
      </style:paragraph-properties>
      <style:text-properties style:font-size-complex="12pt"/>
    </style:style>
    <style:style style:name="P2680" style:parent-style-name="Normal" style:family="paragraph">
      <style:paragraph-properties fo:text-align="justify" fo:text-indent="0.5in"/>
      <style:text-properties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text-indent="0.5in"/>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12">Suvestinė redakcija nuo 2017-03-01 iki 2017-06-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2">Straipsnio dalies pakeitimai:</text:p>
      <text:p text:style-name="P333"><text:span text:style-name="T334">Nr.<text:s/></text:span><text:a xlink:href="https://www.e-tar.lt/portal/legalAct.html?documentId=TAR.49BDA7B4DCB8" office:target-frame-name="_top" xlink:show="replace"><text:span text:style-name="T335">X-1037</text:span></text:a><text:span text:style-name="T336">, 2007-01-18, Žin., 2007, Nr. 12-498 (2007-01-30), i. k. 1071010ISTA00X-1037</text:span></text:p>
      <text:p text:style-name="Normal"/>
      <text:p text:style-name="P337"><text:span text:style-name="T338">23</text:span><text:span text:style-name="T339">.</text:span><text:span text:style-name="T340"><text:s/>Kreditingumo vertinimo paslaugos<text:s/></text:span><text:span text:style-name="T341">–</text:span><text:span text:style-name="T342"><text:s/></text:span><text:span text:style-name="T343">asmens mokumo, finansinės ri</text:span><text:span text:style-name="T344">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5">os reglamentas (EB) Nr. 1060/2009 dėl kredito reitingų agentūrų, nustatymas.</text:span><text:s/></text:p>
      <text:p text:style-name="P346">Papildyta straipsnio dalimi:</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text:span><text:span text:style-name="T351">. 1111010ISTA0XI-1373</text:span></text:p>
      <text:p text:style-name="Normal"/>
      <text:p text:style-name="P352"><text:span text:style-name="T353">24</text:span><text:span text:style-name="T354">.<text:s/></text:span><text:span text:style-name="T355">Kredito įstaiga</text:span><text:span text:style-name="T356"><text:s/>– kaip apibrėžta Reglamento (ES) Nr. 575/2013 4 straipsnio 1 dalies 1 punkte.</text:span><text:s/></text:p>
      <text:p text:style-name="P357">Straipsnio dalies pakeitimai:</text:p>
      <text:p text:style-name="P358"><text:span text:style-name="T359">Nr.<text:s/></text:span><text:a xlink:href="https://www.e-tar.lt/portal/legalAct.html?documentId=TAR.6D493DE58B88" office:target-frame-name="_top" xlink:show="replace"><text:span text:style-name="T360">IX-2067</text:span></text:a><text:span text:style-name="T361">,<text:s/></text:span><text:span text:style-name="T362">2004-03-23, Žin., 2004, Nr. 54-1828 (2004-04-15), i. k. 1041010ISTA0IX-2067</text:span></text:p>
      <text:p text:style-name="P363"><text:span text:style-name="T364">Nr.<text:s/></text:span><text:a xlink:href="https://www.e-tar.lt/portal/legalAct.html?documentId=TAR.49BDA7B4DCB8" office:target-frame-name="_top" xlink:show="replace"><text:span text:style-name="T365">X-1037</text:span></text:a><text:span text:style-name="T366">, 2007-01-18, Žin., 2007, Nr. 12-498 (2007-01-30), i. k. 1071010ISTA00X-1037</text:span></text:p>
      <text:p text:style-name="P367"><text:span text:style-name="T368">Nr.<text:s/></text:span><text:a xlink:href="https://www.e-tar.lt/portal/legalAct.html?documentId=TAR.D57869A63351" office:target-frame-name="_top" xlink:show="replace"><text:span text:style-name="T369">XI-1872</text:span></text:a><text:span text:style-name="T370">, 2011-12-22, Žin., 2011, Nr. 163-7763 (2011-12-31), i. k. 1111010ISTA0XI-1872</text:span></text:p>
      <text:p text:style-name="P371"><text:span text:style-name="T372">Nr.<text:s/></text:span><text:a xlink:href="https://www.e-tar.lt/portal/legalAct.html?documentId=9d963190d7a111e4894f9bde45468d3f" office:target-frame-name="_top" xlink:show="replace"><text:span text:style-name="T373">XII-1549</text:span></text:a><text:span text:style-name="T374">, 2015-03-19, paskelbta TAR 2015-03-31, i. k. 2015-04829</text:span></text:p>
      <text:p text:style-name="P375">Straipsnio dalies numeracijos pakeitimas:</text:p>
      <text:p text:style-name="P376"><text:span text:style-name="T377">Nr.<text:s/></text:span><text:a xlink:href="https://www.e-tar.lt/portal/legalAct.html?documentId=TAR.E85A8E1CA159" office:target-frame-name="_top" xlink:show="replace"><text:span text:style-name="T378">XI-1373</text:span></text:a><text:span text:style-name="T379">, 2011-05-12, Žin., 2011, Nr. 62-2935 (2011-05-24</text:span><text:span text:style-name="T380">), i. k. 1111010ISTA0XI-1373</text:span></text:p>
      <text:p text:style-name="Normal"/>
      <text:p text:style-name="P381"><text:span text:style-name="T382">25</text:span><text:span text:style-name="T383">.<text:s/></text:span><text:span text:style-name="T384">Kvalifikuotoji įstatinio kapitalo ir (arba) balsavimo teisių dalis –<text:s/></text:span><text:span text:style-name="T385">tiesiogiai arba netiesiogiai valdoma įmonės įstatinio kapitalo ir (arba) balsavimo teisių dalis, kuri sudaro 10 procentų ar daugiau įmonės įstatinio<text:s/></text:span><text:span text:style-name="T386">kapitalo ir (arba) balsavimo teisių arba kuri suteikia galimybę daryti reikšmingą įtaką tos įmonės valdymui.</text:span><text:s/></text:p>
      <text:p text:style-name="P387">Straipsnio dalies pakeitimai:</text:p>
      <text:p text:style-name="P388"><text:span text:style-name="T389">Nr.<text:s/></text:span><text:a xlink:href="https://www.e-tar.lt/portal/legalAct.html?documentId=TAR.49BDA7B4DCB8" office:target-frame-name="_top" xlink:show="replace"><text:span text:style-name="T390">X-1037</text:span></text:a><text:span text:style-name="T391">, 2007-01-18, Žin., 2007</text:span><text:span text:style-name="T392">, Nr. 12-498 (2007-01-30), i. k. 1071010ISTA00X-1037</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text:span><text:span text:style-name="T398">A0XI-1373</text:span></text:p>
      <text:p text:style-name="Normal"/>
      <text:p text:style-name="P399"><text:span text:style-name="T400">26</text:span><text:span text:style-name="T401">.<text:s/></text:span><text:span text:style-name="T402">Licencinės finansinės paslaugos</text:span><text:span text:style-name="T403"><text:s/>– finansinės paslaugos, kurių teikimu galima verstis tik gavus įstatymų nustatyta tvarka išduotą licenciją.</text:span></text:p>
      <text:p text:style-name="P404">Straipsnio dalies numeracijos pakeitimas:</text:p>
      <text:p text:style-name="P405"><text:span text:style-name="T406">Nr.<text:s/></text:span><text:a xlink:href="https://www.e-tar.lt/portal/legalAct.html?documentId=TAR.E85A8E1CA159" office:target-frame-name="_top" xlink:show="replace"><text:span text:style-name="T407">XI-1373</text:span></text:a><text:span text:style-name="T408">, 2011-05-12, Žin., 2011, Nr. 62-2935 (2011-05-24), i. k. 1111010ISTA0XI-1373</text:span></text:p>
      <text:p text:style-name="Normal"/>
      <text:p text:style-name="P409"><text:span text:style-name="T410">27</text:span><text:span text:style-name="T411">.<text:s/></text:span><text:span text:style-name="T412">Likvidusis turtas</text:span><text:span text:style-name="T413"><text:s/>– turtas, kuris su minimalia vertės praradimo rizika nedelsiant<text:s/></text:span><text:span text:style-name="T414">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5">iaujamu turtu.</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28</text:span><text:span text:style-name="T423">.<text:s/></text:span><text:span text:style-name="T424">Mišrią veiklą vykda</text:span><text:span text:style-name="T425">nti kontroliuojančioji bendrovė</text:span><text:span text:style-name="T426"><text:s/>– globojanti (patronuojanti) įmonė (bet ne finansų kontroliuojančioji bendrovė, kredito įstaiga ar mišrios veiklos finansų kontroliuojančioji įmonė, apibrėžta Lietuvos Respublikos įmonių, priklausančių finansų konglomeratui,</text:span><text:span text:style-name="T427"><text:s/>papildomos priežiūros įstatyme), kurios nors viena kontroliuojama įmonė yra kredito įstaiga.</text:span><text:s/></text:p>
      <text:p text:style-name="P428">Straipsnio dalies pakeitimai:</text:p>
      <text:p text:style-name="P429"><text:span text:style-name="T430">Nr.<text:s/></text:span><text:a xlink:href="https://www.e-tar.lt/portal/legalAct.html?documentId=TAR.49BDA7B4DCB8" office:target-frame-name="_top" xlink:show="replace"><text:span text:style-name="T431">X-1037</text:span></text:a><text:span text:style-name="T432">, 2007-01-18, Žin., 2007, Nr. 12-498 (2</text:span><text:span text:style-name="T433">007-01-30), i. k. 1071010ISTA00X-1037</text:span></text:p>
      <text:p text:style-name="P434"><text:span text:style-name="T435">Nr.<text:s/></text:span><text:a xlink:href="https://www.e-tar.lt/portal/legalAct.html?documentId=497be29090ba11e4bb408baba2bdddf3" office:target-frame-name="_top" xlink:show="replace"><text:span text:style-name="T436">XII-1478</text:span></text:a><text:span text:style-name="T437">, 2014-12-18, paskelbta TAR 2014-12-31, i. k. 2014-21167</text:span></text:p>
      <text:p text:style-name="P438">Straipsnio dalies numeracijos pakeitimas:</text:p>
      <text:p text:style-name="P439"><text:span text:style-name="T440">Nr.<text:s/></text:span><text:a xlink:href="https://www.e-tar.lt/portal/legalAct.html?documentId=TAR.E85A8E1CA159" office:target-frame-name="_top" xlink:show="replace"><text:span text:style-name="T441">XI-1373</text:span></text:a><text:span text:style-name="T442">, 2011-05-12, Žin., 2011, Nr. 62-2935 (2011-05-24), i. k. 1111010ISTA0XI-1373</text:span></text:p>
      <text:p text:style-name="Normal"/>
      <text:p text:style-name="P443"><text:span text:style-name="T444">29</text:span><text:span text:style-name="T445">.<text:s/></text:span><text:span text:style-name="T446">Nebalansinės pretenzijos<text:s/></text:span><text:span text:style-name="T447">–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8">s.<text:s/></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30</text:span><text:span text:style-name="T456">.<text:s/></text:span><text:span text:style-name="T457">Neprofesionalūs rinkos dalyvia</text:span><text:span text:style-name="T458">i</text:span><text:span text:style-name="T459"><text:s/>– visi asmenys, išskyrus Lietuvos banką, finansų įstaigas, draudimo įmones, taip pat kitus asmenis, kurie gali kvalifikuotai įvertinti skolinimosi riziką.<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1</text:span><text:span text:style-name="T467">.<text:s/></text:span><text:span text:style-name="T468">Netiesioginė kontrolė<text:s/></text:span><text:span text:style-name="T469">– kontrolė, atsirandanti per kitas kontroliuojamas įmones arba kontroliuojamų įmonių kontroliuojamas įmone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 1111010ISTA0XI-1373</text:span></text:p>
      <text:p text:style-name="Normal"/>
      <text:p text:style-name="P475"><text:span text:style-name="T476">32</text:span><text:span text:style-name="T477">.<text:s/></text:span><text:span text:style-name="T478">Palūkanos<text:s/></text:span><text:span text:style-name="T479">–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0"><text:s/>popierių nominalios vertės arba perduoto naudotis turto ar kito skolinio reikalavimo vertės.<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1,<text:s/></text:span><text:span text:style-name="T486">Nr. 62-2935 (2011-05-24), i. k. 1111010ISTA0XI-1373</text:span></text:p>
      <text:p text:style-name="Normal"/>
      <text:p text:style-name="P487"><text:span text:style-name="T488">33</text:span><text:span text:style-name="T489">.<text:s/></text:span><text:span text:style-name="T490">Pasirinkimo sandoris</text:span><text:span text:style-name="T491"><text:s/>– sandoris, suteikiantis teisę, bet ne įsipareigojimą pirkti arba parduoti sandorio objektą už sutartą kainą sutartą dieną arba iki jos.</text:span></text:p>
      <text:p text:style-name="P492">Straipsnio dalies numeracijos<text:s/>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34</text:span><text:span text:style-name="T499">.<text:s/></text:span><text:span text:style-name="T500">Pasitikėtinė (subordinuota) paskola<text:s/></text:span><text:span text:style-name="T501">– ne trumpesniam kaip vienų<text:s/></text:span><text:span text:style-name="T502">metų laikotarpiui suteikta paskola, jeigu yra tenkinamos visos nurodytos sąlygos:</text:span></text:p>
      <text:p text:style-name="P503">Straipsnio dalies numeracijos pakeitimas:</text:p>
      <text:p text:style-name="P504"><text:span text:style-name="T505">Nr.<text:s/></text:span><text:a xlink:href="https://www.e-tar.lt/portal/legalAct.html?documentId=TAR.E85A8E1CA159" office:target-frame-name="_top" xlink:show="replace"><text:span text:style-name="T506">XI-1373</text:span></text:a><text:span text:style-name="T507">, 2011-05-12, Žin., 2011, Nr. 62-2935 (</text:span><text:span text:style-name="T508">2011-05-24), i. k. 1111010ISTA0XI-1373</text:span></text:p>
      <text:p text:style-name="Normal"/>
      <text:p text:style-name="P509"><text:span text:style-name="T510">1</text:span><text:span text:style-name="T511">) paskola yra gauta pinigais;</text:span></text:p>
      <text:p text:style-name="P512"><text:span text:style-name="T513">2</text:span><text:span text:style-name="T514">) paskolos davėjas paskolos sutartyje įsipareigoja nereikalauti iš paskolos gavėjo grąžinti paskolą prieš sutartyje nustatytą jos grąžinimo terminą;<text:s/></text:span></text:p>
      <text:p text:style-name="P515"><text:span text:style-name="T516">3)</text:span><text:span text:style-name="T517"><text:s/>Neteko galios nuo 2007-</text:span><text:span text:style-name="T518">01-30</text:span></text:p>
      <text:p text:style-name="P519">Straipsnio punkto naikinimas:</text:p>
      <text:p text:style-name="P520"><text:span text:style-name="T521">Nr.<text:s/></text:span><text:a xlink:href="https://www.e-tar.lt/portal/legalAct.html?documentId=TAR.49BDA7B4DCB8" office:target-frame-name="_top" xlink:show="replace"><text:span text:style-name="T522">X-1037</text:span></text:a><text:span text:style-name="T523">, 2007-01-18, Žin. 2007, Nr. 12-498 (2007-01-30), i. k. 1071010ISTA00X-1037</text:span></text:p>
      <text:p text:style-name="Normal"/>
      <text:p text:style-name="P524"><text:span text:style-name="T525">4</text:span><text:span text:style-name="T526">) paskolos sutartyje yra nustatyta, kad paskol</text:span><text:span text:style-name="T527">os gavėjo likvidavimo arba bankroto atveju paskolos davėjo reikalavimas pagal paskolos sutartį bus tenkinamas tik patenkinus kitų paskolos gavėjo kreditorių reikalavimus.</text:span></text:p>
      <text:p text:style-name="P528"><text:span text:style-name="T529">35</text:span><text:span text:style-name="T530">.<text:s/></text:span><text:span text:style-name="T531">Pinigų tvarkymas<text:s/></text:span><text:span text:style-name="T532">– grynųjų pinigų inkasavimas, vežimas ir saugojimas, monetų ir banknotų skaičiavimas, jų tikrumo ir tinkamumo naudoti apyvartoje tikrinimas bei pakavimas prieš grąžinant į apyvartą.<text: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2011-05-24), i. k. 1111010ISTA0XI-1373</text:span></text:p>
      <text:p text:style-name="Normal"/>
      <text:p text:style-name="P538"><text:span text:style-name="T539">36</text:span><text:span text:style-name="T540">.<text:s/></text:span><text:span text:style-name="T541">Rizikos prisiėmimas (sandoriai, turintys galimos rizikos požymių):</text:span><text:span text:style-name="T542"><text:s/></text:span></text:p>
      <text:p text:style-name="P543">Straipsnio dalies numeracijos pakeitimas:</text:p>
      <text:p text:style-name="P544"><text:span text:style-name="T545">Nr.<text:s/></text:span><text:a xlink:href="https://www.e-tar.lt/portal/legalAct.html?documentId=TAR.E85A8E1CA159" office:target-frame-name="_top" xlink:show="replace"><text:span text:style-name="T546">XI-1373</text:span></text:a><text:span text:style-name="T547">, 2011-05-12, Žin., 2011, Nr. 62-2935 (2011-05-24), i. k. 1111010ISTA0XI-1373</text:span></text:p>
      <text:p text:style-name="Normal"/>
      <text:p text:style-name="P548"><text:span text:style-name="T549">1</text:span><text:span text:style-name="T550">) skolinimas, skolos vertybinių popierių pirkimas;<text:s/></text:span></text:p>
      <text:p text:style-name="P551"><text:span text:style-name="T552">2</text:span><text:span text:style-name="T553">) vekselių, čekių ir kitų skolinių įsipareigojimų diskontas;<text:s/></text:span></text:p>
      <text:p text:style-name="P554"><text:span text:style-name="T555">3</text:span><text:span text:style-name="T556">) finansinės garantijos, finansinio laidavimo arba visų kitų finansų įstaigos išleistų (jos arba kitų asmenų prievolėms užtikrinti) prievolių įvykdymo užtikrinimo priemonių suteikimas, kitų</text:span><text:span text:style-name="T557"><text:s/>finansų įstaigų finansinių garantijų arba finansinių laidavimų priėmimas;<text:s/></text:span></text:p>
      <text:p text:style-name="P558"><text:span text:style-name="T559">4</text:span><text:span text:style-name="T560">) prisiėmimas visų įsipareigojimų, pagal kuriuos finansų įstaiga įsipareigoja mokėti pagal jos priimtą mokėjimo reikalavimą arba priimti juos išpirkti, jeigu pirkėjas jų reika</text:span><text:span text:style-name="T561">lauja;<text:s/></text:span></text:p>
      <text:p text:style-name="P562"><text:span text:style-name="T563">5</text:span><text:span text:style-name="T564">) kitų įmonių įstatinio kapitalo ir (arba) balsavimo teisių dalies įsigijimas, neatsižvelgiant į tai, kokiu tikslu ir kokiam laikui tai padaryta;<text:s/></text:span></text:p>
      <text:p text:style-name="P565"><text:span text:style-name="T566">6</text:span><text:span text:style-name="T567">) reikalavimų pagal įsipareigojimus mokėti pirkimas;<text:s/></text:span></text:p>
      <text:p text:style-name="P568"><text:span text:style-name="T569">7</text:span><text:span text:style-name="T570">) finansų įstaigai nuosavybės te</text:span><text:span text:style-name="T571">ise priklausančio turto perdavimas naudotis kitiems asmenims pagal finansinės nuomos (lizingo) sutartį;</text:span></text:p>
      <text:p text:style-name="P572"><text:span text:style-name="T573">8</text:span><text:span text:style-name="T574">) išvestinių finansinių priemonių išleidimas ir įsigijimas;</text:span></text:p>
      <text:p text:style-name="P575"><text:span text:style-name="T576">9</text:span><text:span text:style-name="T577">) lėšų laikymas didesnės rizikos kredito įstaigose;</text:span></text:p>
      <text:p text:style-name="P578"><text:span text:style-name="T579">10</text:span><text:span text:style-name="T580">) kiti priežiūros<text:s/></text:span><text:span text:style-name="T581">institucijos teisės aktuose nurodyti veiksmai.</text:span></text:p>
      <text:p text:style-name="P582"><text:span text:style-name="T583">37</text:span><text:span text:style-name="T584">.<text:s/></text:span><text:span text:style-name="T585">Seifo kamerų nuoma</text:span><text:span text:style-name="T586"><text:s/>– seifo kamerų, esančių nuolat saugomose patalpose, nuoma asmenims, kurie patys jose laiko savo vertybes.</text:span></text:p>
      <text:p text:style-name="P587">Straipsnio dalies numeracijos pakeitimas:</text:p>
      <text:p text:style-name="P588"><text:span text:style-name="T589">Nr.<text:s/></text:span><text:a xlink:href="https://www.e-tar.lt/portal/legalAct.html?documentId=TAR.E85A8E1CA159" office:target-frame-name="_top" xlink:show="replace"><text:span text:style-name="T590">XI-1373</text:span></text:a><text:span text:style-name="T591">, 2011-05-12, Žin., 2011, Nr. 62-2935 (2011-05-24), i. k. 1111010ISTA0XI-1373</text:span></text:p>
      <text:p text:style-name="Normal"/>
      <text:p text:style-name="P592"><text:span text:style-name="T593">38</text:span><text:span text:style-name="T594">.<text:s/></text:span><text:span text:style-name="T595">Skolinimas</text:span><text:span text:style-name="T596">:<text:s/></text:span></text:p>
      <text:p text:style-name="P597">Straipsnio dalies numeracijos pakeitimas:</text:p>
      <text:p text:style-name="P598"><text:span text:style-name="T599">Nr.<text:s/></text:span><text:a xlink:href="https://www.e-tar.lt/portal/legalAct.html?documentId=TAR.E85A8E1CA159" office:target-frame-name="_top" xlink:show="replace"><text:span text:style-name="T600">XI-1373</text:span></text:a><text:span text:style-name="T601">, 2011-05-12, Žin., 2011, Nr. 62-2935 (2011-05-24), i. k. 1111010ISTA0XI-1373</text:span></text:p>
      <text:p text:style-name="Normal"/>
      <text:p text:style-name="P602"><text:span text:style-name="T603">1</text:span><text:span text:style-name="T604">) pinigų sumos perdavimas skolininkui pagal paskolos ar kreditavimo sutartį;<text:s/></text:span></text:p>
      <text:p text:style-name="P605"><text:span text:style-name="T606">2</text:span><text:span text:style-name="T607">) piniginio reikalavimo, kylančio iš neatšaukiamo į</text:span><text:span text:style-name="T608">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09">enka pinigines lėšas.</text:span></text:p>
      <text:p text:style-name="P610"><text:span text:style-name="T611">39</text:span><text:span text:style-name="T612">.<text:s/></text:span><text:span text:style-name="T613">Specialieji atidėjiniai (atidėjimai)</text:span><text:span text:style-name="T614"><text:s/>– turto ir nebalansinių pretenzijų vertės sumažėjimo dydis, atitinkantis tikėtinų nuostolių galimybę.</text:span></text:p>
      <text:p text:style-name="P615">Straipsnio dalies numeracijos pakeitimas:</text:p>
      <text:p text:style-name="P616"><text:span text:style-name="T617">Nr.<text:s/></text:span><text:a xlink:href="https://www.e-tar.lt/portal/legalAct.html?documentId=TAR.E85A8E1CA159" office:target-frame-name="_top" xlink:show="replace"><text:span text:style-name="T618">XI-1373</text:span></text:a><text:span text:style-name="T619">, 2011-05-12, Žin., 2011, Nr. 62-2935 (2011-05-24), i. k. 1111010ISTA0XI-1373</text:span></text:p>
      <text:p text:style-name="Normal"/>
      <text:p text:style-name="P620"><text:span text:style-name="T621">40</text:span><text:span text:style-name="T622">.<text:s/></text:span><text:span text:style-name="T623">Tarpusavyje susijusių klientų grupė</text:span><text:span text:style-name="T624">:</text:span></text:p>
      <text:p text:style-name="P625">Straipsnio dalies numeracijos pakeitimas:</text:p>
      <text:p text:style-name="P626"><text:span text:style-name="T627">Nr.<text:s/></text:span><text:a xlink:href="https://www.e-tar.lt/portal/legalAct.html?documentId=TAR.E85A8E1CA159" office:target-frame-name="_top" xlink:show="replace"><text:span text:style-name="T628">XI-1373</text:span></text:a><text:span text:style-name="T629">, 2011-05-12, Žin., 2011, Nr. 62-2935 (2011-05-24), i. k. 1111010ISTA0XI-1373</text:span></text:p>
      <text:p text:style-name="Normal"/>
      <text:p text:style-name="P630"><text:span text:style-name="T631">1</text:span><text:span text:style-name="T632">) du arba daugiau finansų įstaigos klientų, kurie, jeigu neįrodyta kitaip, sukelia vien</text:span><text:span text:style-name="T633">ą riziką, nes vienas iš jų tiesiogiai ar netiesiogiai kontroliuoja antrąjį arba kitus klientus, arba</text:span></text:p>
      <text:p text:style-name="P634"><text:span text:style-name="T635">2</text:span><text:span text:style-name="T636">) du arba daugiau finansų įstaigos klientų, kurie nesusiję šios dalies 1 punkte nurodytais kontrolės santykiais, bet kuriuos reikia laikyti sukelianči</text:span><text:span text:style-name="T637">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8">tų su sunkumais.</text:span><text:s/></text:p>
      <text:p text:style-name="P639">Straipsnio dalies pakeitimai:</text:p>
      <text:p text:style-name="P640"><text:span text:style-name="T641">Nr.<text:s/></text:span><text:a xlink:href="https://www.e-tar.lt/portal/legalAct.html?documentId=TAR.44F7FE51BDF2" office:target-frame-name="_top" xlink:show="replace"><text:span text:style-name="T642">XI-1339</text:span></text:a><text:span text:style-name="T643">, 2011-04-21, Žin., 2011, Nr. 52-2514 (2011-05-03), i. k. 1111010ISTA0XI-1339</text:span></text:p>
      <text:p text:style-name="Normal"/>
      <text:p text:style-name="P644"><text:span text:style-name="T645">41</text:span><text:span text:style-name="T646">.<text:s/></text:span><text:span text:style-name="T647">Tauriųjų metalų prekyba<text:s/></text:span><text:span text:style-name="T648">–<text:s/></text:span><text:span text:style-name="T649">prekyba:<text:s/></text:span></text:p>
      <text:p text:style-name="P650">Straipsnio dalies numeracijos pakeitimas:</text:p>
      <text:p text:style-name="P651"><text:span text:style-name="T652">Nr.<text:s/></text:span><text:a xlink:href="https://www.e-tar.lt/portal/legalAct.html?documentId=TAR.E85A8E1CA159" office:target-frame-name="_top" xlink:show="replace"><text:span text:style-name="T653">XI-1373</text:span></text:a><text:span text:style-name="T654">, 2011-05-12, Žin., 2011, Nr. 62-2935 (2011-05-24), i. k. 1111010ISTA0XI-1373</text:span></text:p>
      <text:p text:style-name="Normal"/>
      <text:p text:style-name="P655"><text:span text:style-name="T656">1</text:span><text:span text:style-name="T657">) grynu auksu (auksu, kurio g</text:span><text:span text:style-name="T658">rynumas yra ne mažesnis kaip 999,9/1000);<text:s/></text:span></text:p>
      <text:p text:style-name="P659"><text:span text:style-name="T660">2</text:span><text:span text:style-name="T661">) grynu sidabru ir platina (sidabru ir platina, kurių grynumas yra ne mažesnis kaip 999,9/1000);<text:s/></text:span></text:p>
      <text:p text:style-name="P662"><text:span text:style-name="T663">3</text:span><text:span text:style-name="T664">) aukso, sidabro ir platinos luitais arba kitokios formos, kuri yra pripažįstama tarptautinėse tauriųjų metalų rinkose, šiais metalais, neatsižvelgiant į jų grynumą;<text:s/></text:span></text:p>
      <text:p text:style-name="P665"><text:span text:style-name="T666">4</text:span><text:span text:style-name="T667">) numizmatikos tikslais monetomis iš tauriųjų metalų, nebuvusiomis arba buvusiomis a</text:span><text:span text:style-name="T668">pyvartoje.<text:s/></text:span></text:p>
      <text:p text:style-name="P669"><text:span text:style-name="T670">42.</text:span><text:span text:style-name="T671"><text:s/>Neteko galios nuo 2012-01-01</text:span></text:p>
      <text:p text:style-name="P672">Straipsnio dalies naikinimas:</text:p>
      <text:p text:style-name="P673"><text:span text:style-name="T674">Nr.<text:s/></text:span><text:a xlink:href="https://www.e-tar.lt/portal/legalAct.html?documentId=TAR.D57869A63351" office:target-frame-name="_top" xlink:show="replace"><text:span text:style-name="T675">XI-1872</text:span></text:a><text:span text:style-name="T676">, 2011-12-22, Žin. 2011, Nr. 163-7763 (2011-12-31), i. k. 1111010ISTA0XI-1872</text:span></text:p>
      <text:p text:style-name="Normal"/>
      <text:p text:style-name="P677"><text:span text:style-name="T678">43</text:span><text:span text:style-name="T679">.<text:s/></text:span><text:span text:style-name="T680">Vertimasis finansinių paslaugų teikimu</text:span><text:span text:style-name="T681">:</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deklaravimas ūkinę veiklą reglamentuojančiuose dokumentuose (steigimo dokumentuose, licencijose, patentuose ir kt.), kad asmuo teikia finansines paslaugas;</text:span></text:p>
      <text:p text:style-name="P690"><text:span text:style-name="T691">2</text:span><text:span text:style-name="T692">)</text:span><text:span text:style-name="T693"><text:s/></text:span><text:span text:style-name="T694">veikla, kurios pagrindinę dalį sudaro finansinių paslaugų teikimas.</text:span><text:s/></text:p>
      <text:p text:style-name="P695">Straipsnio punkto<text:s/>pakeitimai:</text:p>
      <text:p text:style-name="P696"><text:span text:style-name="T697">Nr.<text:s/></text:span><text:a xlink:href="https://www.e-tar.lt/portal/legalAct.html?documentId=TAR.6D493DE58B88" office:target-frame-name="_top" xlink:show="replace"><text:span text:style-name="T698">IX-2067</text:span></text:a><text:span text:style-name="T699">, 2004-03-23, Žin., 2004, Nr. 54-1828 (2004-04-15), i. k. 1041010ISTA0IX-2067</text:span></text:p>
      <text:p text:style-name="Normal"/>
      <text:p text:style-name="P700"><text:span text:style-name="T701">3</text:span><text:span text:style-name="T702"><text:s/>straipsnis.<text:s/></text:span><text:span text:style-name="T703">Finansinės paslaugos<text:s/></text:span></text:p>
      <text:p text:style-name="P704"><text:span text:style-name="T705">1</text:span><text:span text:style-name="T706">. Finansinės paslaugos yra:<text:s/></text:span></text:p>
      <text:p text:style-name="P707"><text:span text:style-name="T708">1</text:span><text:span text:style-name="T709">) indėlių ir kitų grąžintinų lėšų priėmimas;<text:s/></text:span></text:p>
      <text:p text:style-name="P710"><text:span text:style-name="T711">2</text:span><text:span text:style-name="T712">) skolinimas (įskaitant hipotekines paskolas);<text:s/></text:span></text:p>
      <text:p text:style-name="P713"><text:span text:style-name="T714">3</text:span><text:span text:style-name="T715">) finansinė nuoma (lizingas);<text:s/></text:span></text:p>
      <text:p text:style-name="P716"><text:span text:style-name="T717">4</text:span><text:span text:style-name="T718">) mokėjimo paslaugos;</text:span><text:s/></text:p>
      <text:p text:style-name="P719">Straipsnio punkto pakeitimai:</text:p>
      <text:p text:style-name="P720"><text:span text:style-name="T721">Nr.<text:s/></text:span><text:a xlink:href="https://www.e-tar.lt/portal/legalAct.html?documentId=TAR.DC7A23C358C7" office:target-frame-name="_top" xlink:show="replace"><text:span text:style-name="T722">XI-554</text:span></text:a><text:span text:style-name="T723">, 2009-12-10, Žin., 2009, Nr. 153-6892 (2009-12-28), i. k. 1091010ISTA00XI-554</text:span></text:p>
      <text:p text:style-name="Normal"/>
      <text:p text:style-name="P724"><text:span text:style-name="T725">5</text:span><text:span text:style-name="T726">) kelionių čekių, vekselių ir kitų mokėjimo priemonių išdavimas ir administravimas, jei šios veiklos neapima š</text:span><text:span text:style-name="T727">io straipsnio 1 dalies 4 punkte nurodytos paslaugos;</text:span><text:s/></text:p>
      <text:p text:style-name="P728">Straipsnio punkto pakeitimai:</text:p>
      <text:p text:style-name="P729"><text:span text:style-name="T730">Nr.<text:s/></text:span><text:a xlink:href="https://www.e-tar.lt/portal/legalAct.html?documentId=TAR.DC7A23C358C7" office:target-frame-name="_top" xlink:show="replace"><text:span text:style-name="T731">XI-554</text:span></text:a><text:span text:style-name="T732">, 2009-12-10, Žin., 2009, Nr. 153-6892 (2009-12-28), i. k. 1091010ISTA00XI-554</text:span></text:p>
      <text:p text:style-name="Normal"/>
      <text:p text:style-name="P733"><text:span text:style-name="T734">6</text:span><text:span text:style-name="T735">) finansinių laidavimų ir finansinių garantijų teikimas;<text:s/></text:span></text:p>
      <text:p text:style-name="P736"><text:span text:style-name="T737">7</text:span><text:span text:style-name="T738">) sandorių sudarymas savo ar kliento sąskaita dėl pinigų rinkos priemonių (čekių, vekselių, indėlių sertifikatų ir t. t.), užsienio valiutos, finansinių būsimųjų ir pasirinkimo sandorių, v</text:span><text:span text:style-name="T739">aliutos keitimo kurso nustatymo ir palūkanų normos nustatymo priemonių, viešosios apyvartos vertybinių popierių, tauriųjų metalų;</text:span></text:p>
      <text:p text:style-name="P740"><text:span text:style-name="T741">8</text:span><text:span text:style-name="T742">) investicinės paslaugos;</text:span></text:p>
      <text:p text:style-name="P743"><text:span text:style-name="T744">9</text:span><text:span text:style-name="T745">) finansinis tarpininkavimas (agento veikla);</text:span></text:p>
      <text:p text:style-name="P746"><text:span text:style-name="T747">10</text:span><text:span text:style-name="T748">) pinigų tvarkymas;</text:span></text:p>
      <text:p text:style-name="P749"><text:span text:style-name="T750">11</text:span><text:span text:style-name="T751">)<text:s/></text:span><text:span text:style-name="T752">kreditingumo vertinimo paslaugos;</text:span><text:s/></text:p>
      <text:p text:style-name="P753">Straipsnio punkto pakeitimai:</text:p>
      <text:p text:style-name="P754"><text:span text:style-name="T755">Nr.<text:s/></text:span><text:a xlink:href="https://www.e-tar.lt/portal/legalAct.html?documentId=TAR.E85A8E1CA159" office:target-frame-name="_top" xlink:show="replace"><text:span text:style-name="T756">XI-1373</text:span></text:a><text:span text:style-name="T757">, 2011-05-12, Žin., 2011, Nr. 62-2935 (2011-05-24), i. k. 1111010ISTA0XI-1373</text:span></text:p>
      <text:p text:style-name="Normal"/>
      <text:p text:style-name="P758"><text:span text:style-name="T759">12</text:span><text:span text:style-name="T760">) seifo<text:s/></text:span><text:span text:style-name="T761">kamerų nuoma;</text:span></text:p>
      <text:p text:style-name="P762"><text:span text:style-name="T763">13</text:span><text:span text:style-name="T764">) valiutos keitimas (grynaisiais pinigais);</text:span></text:p>
      <text:p text:style-name="P765"><text:span text:style-name="T766">14</text:span><text:span text:style-name="T767">) atsiskaitymų tarp kredito įstaigų įskaitymas (kliringas);</text:span></text:p>
      <text:p text:style-name="P768"><text:span text:style-name="T769">15</text:span><text:span text:style-name="T770">) piniginių lėšų saugojimas ir administravimas;<text:s/></text:span></text:p>
      <text:p text:style-name="P771"><text:span text:style-name="T772">16</text:span><text:span text:style-name="T773">) įmonių konsultavimas dėl kapitalo struktūros, gamybos strategij</text:span><text:span text:style-name="T774">os ir su tuo susijusių klausimų, taip pat konsultacijos ir paslaugos, susijusios su įmonių reorganizavimu, pertvarkymu ir pirkimu;</text:span></text:p>
      <text:p text:style-name="P775"><text:span text:style-name="T776">17</text:span><text:span text:style-name="T777">) su vertybinių popierių emisijomis susijusių paslaugų teikimas;</text:span></text:p>
      <text:p text:style-name="P778"><text:span text:style-name="T779">18</text:span><text:span text:style-name="T780">) elektroninių pinigų leidimas;</text:span><text:s/></text:p>
      <text:p text:style-name="P781">Straipsnio<text:s/>punkto pakeitimai:</text:p>
      <text:p text:style-name="P782"><text:span text:style-name="T783">Nr.<text:s/></text:span><text:a xlink:href="https://www.e-tar.lt/portal/legalAct.html?documentId=TAR.D57869A63351" office:target-frame-name="_top" xlink:show="replace"><text:span text:style-name="T784">XI-1872</text:span></text:a><text:span text:style-name="T785">, 2011-12-22, Žin., 2011, Nr. 163-7763 (2011-12-31), i. k. 1111010ISTA0XI-1872</text:span></text:p>
      <text:p text:style-name="Normal"/>
      <text:p text:style-name="P786">19) investicinių fondų, uždaro tipo investicinių bendrovių,<text:s/>pensijų fondų ar investicinių kintamojo kapitalo bendrovių valdymas;<text:s/></text:p>
      <text:p text:style-name="P787">Papildyta straipsnio punktu:</text:p>
      <text:p text:style-name="P788"><text:span text:style-name="T789">Nr.<text:s/></text:span><text:a xlink:href="https://www.e-tar.lt/portal/legalAct.html?documentId=TAR.153CF878A2FC" office:target-frame-name="_top" xlink:show="replace"><text:span text:style-name="T790">IX-1720</text:span></text:a><text:span text:style-name="T791">, 2003-07-04, Žin., 2003, Nr. 74-3435 (2003-07-25), i. k. 103101</text:span><text:span text:style-name="T792">0ISTA0IX-1720</text:span></text:p>
      <text:p text:style-name="P793">Straipsnio punkto pakeitimai:</text:p>
      <text:p text:style-name="P794"><text:span text:style-name="T795">Nr.<text:s/></text:span><text:a xlink:href="https://www.e-tar.lt/portal/legalAct.html?documentId=TAR.9D0C434BAA08" office:target-frame-name="_top" xlink:show="replace"><text:span text:style-name="T796">X-1306</text:span></text:a><text:span text:style-name="T797">, 2007-10-25, Žin., 2007, Nr. 117-4775 (2007-11-15), i. k. 1071010ISTA00X-1306</text:span></text:p>
      <text:p text:style-name="Normal"/>
      <text:p text:style-name="P798">20) finansinių priemonių saugojimas,<text:s/>apskaita ir valdymas klientų sąskaita, įskaitant turto saugojimą ir kitas su tuo susijusias paslaugas, tokias kaip pinigų ar finansinio užstato valdymas;<text:s/></text:p>
      <text:p text:style-name="P799">Papildyta straipsnio punktu:</text:p>
      <text:p text:style-name="P800"><text:span text:style-name="T801">Nr.<text:s/></text:span><text:a xlink:href="https://www.e-tar.lt/portal/legalAct.html?documentId=TAR.6E9DD921724C" office:target-frame-name="_top" xlink:show="replace"><text:span text:style-name="T802">XI-203</text:span></text:a><text:span text:style-name="T803">, 2009-03-19, Žin., 2009, Nr. 38-1442 (2009-04-04), i. k. 1091010ISTA00XI-203</text:span></text:p>
      <text:p text:style-name="Normal"/>
      <text:p text:style-name="P804"><text:span text:style-name="T805">21</text:span><text:span text:style-name="T806">) sutelktinio finansavimo platformos operatoriaus veikla</text:span><text:span text:style-name="T807">,<text:s/></text:span><text:span text:style-name="T808">kaip tai apibrėžta Lietuvos Respublikos sutelktinio finansavimo įstatyme</text:span><text:span text:style-name="T809">.</text:span><text:s/></text:p>
      <text:p text:style-name="P810">Papildyta straipsnio punktu:</text:p>
      <text:p text:style-name="P811"><text:span text:style-name="T812">Nr.<text:s/></text:span><text:a xlink:href="https://www.e-tar.lt/portal/legalAct.html?documentId=a8133f80ab3c11e6a6f98c1425a5ffa8" office:target-frame-name="_top" xlink:show="replace"><text:span text:style-name="T813">XII-2691</text:span></text:a><text:span text:style-name="T814">, 2016-11-03, paskelbta TAR 2016-11-15, i. k. 2016-26829</text:span></text:p>
      <text:p text:style-name="Normal"/>
      <text:p text:style-name="P815"><text:span text:style-name="T816">2</text:span><text:span text:style-name="T817">. Licencines finansines paslaugas nustato Lietuvos Respublikos<text:s/></text:span><text:span text:style-name="T818">įstatymai.</text:span></text:p>
      <text:p text:style-name="P819"><text:span text:style-name="T820">3</text:span><text:span text:style-name="T821">. Teikti licencines finansines paslaugas be licencijos yra draudžiama.<text:s/></text:span></text:p>
      <text:p text:style-name="P822"><text:span text:style-name="T823">4</text:span><text:span text:style-name="T824">. Tik kredito įstaiga turi išimtinę teisę priimti indėlius ir kitas grąžintinas lėšas iš neprofesionalių rinkos dalyvių.</text:span></text:p>
      <text:p text:style-name="P825">Straipsnio dalies pakeitimai:</text:p>
      <text:p text:style-name="P826"><text:span text:style-name="T827">Nr.<text:s/></text:span><text:a xlink:href="https://www.e-tar.lt/portal/legalAct.html?documentId=a8133f80ab3c11e6a6f98c1425a5ffa8" office:target-frame-name="_top" xlink:show="replace"><text:span text:style-name="T828">XII-2691</text:span></text:a><text:span text:style-name="T829">, 2016-11-03, paskelbta TAR 2016-11-15, i. k. 2016-26829</text:span></text:p>
      <text:p text:style-name="Normal"/>
      <text:p text:style-name="P830"><text:span text:style-name="T831">5</text:span><text:span text:style-name="T832">. Finansų įstaigos gali teikti finansines paslaugas užsienio valiuta, jeigu tai nustatyta Lietu</text:span><text:span text:style-name="T833">vos Respublikos įstatymuose.</text:span></text:p>
      <text:p text:style-name="P834"/>
      <text:p text:style-name="P835"><text:span text:style-name="T836">4</text:span><text:span text:style-name="T837"><text:s/>straipsnis.<text:s/></text:span><text:span text:style-name="T838">Finansų įstaiga<text:s/></text:span></text:p>
      <text:p text:style-name="P839"><text:span text:style-name="T840">1</text:span><text:span text:style-name="T841">.<text:s/></text:span><text:span text:style-name="T842">Finansų įstaiga<text:s/></text:span><text:span text:style-name="T843">– finansų įmonė arba kredito įstaiga.</text:span><text:s/></text:p>
      <text:p text:style-name="P844">Straipsnio dalies pakeitimai:</text:p>
      <text:p text:style-name="P845"><text:span text:style-name="T846">Nr.<text:s/></text:span><text:a xlink:href="https://www.e-tar.lt/portal/legalAct.html?documentId=TAR.E85A8E1CA159" office:target-frame-name="_top" xlink:show="replace"><text:span text:style-name="T847">XI-1373</text:span></text:a><text:span text:style-name="T848">, 20</text:span><text:span text:style-name="T849">11-05-12, Žin., 2011, Nr. 62-2935 (2011-05-24), i. k. 1111010ISTA0XI-1373</text:span></text:p>
      <text:p text:style-name="P850"><text:span text:style-name="T851">Nr.<text:s/></text:span><text:a xlink:href="https://www.e-tar.lt/portal/legalAct.html?documentId=TAR.D57869A63351" office:target-frame-name="_top" xlink:show="replace"><text:span text:style-name="T852">XI-1872</text:span></text:a><text:span text:style-name="T853">, 2011-12-22, Žin., 2011, Nr. 163-7763 (2011-12-31), i. k. 1111010ISTA0XI-1872</text:span></text:p>
      <text:p text:style-name="Normal"/>
      <text:p text:style-name="P854"><text:span text:style-name="T855">2</text:span><text:span text:style-name="T856">.<text:s/></text:span><text:span text:style-name="T857">Finansų įstaigomis nelaikomi informuotiesiems investuotojams skirti kolektyvinio investavimo subjektai ir tik šiuos subjektus valdančios valdymo įmonės.</text:span><text:s/></text:p>
      <text:p text:style-name="P858">Straipsnio dalies pakeitimai:</text:p>
      <text:p text:style-name="P859"><text:span text:style-name="T860">Nr.<text:s/></text:span><text:a xlink:href="https://www.e-tar.lt/portal/legalAct.html?documentId=TAR.6D493DE58B88" office:target-frame-name="_top" xlink:show="replace"><text:span text:style-name="T861">IX-2067</text:span></text:a><text:span text:style-name="T862">, 2004-03-23, Žin., 2004, Nr. 54-1828 (2004-04-15), i. k. 1041010ISTA0IX-2067</text:span></text:p>
      <text:p text:style-name="P863"><text:span text:style-name="T864">Nr.<text:s/></text:span><text:a xlink:href="https://www.e-tar.lt/portal/legalAct.html?documentId=TAR.F50375D8DEDC" office:target-frame-name="_top" xlink:show="replace"><text:span text:style-name="T865">XII-377</text:span></text:a><text:span text:style-name="T866">, 2013-06-18, Žin., 2013, Nr. 68-3411 (2013-06-28), i. k. 113101</text:span><text:span text:style-name="T867">0ISTA0XII-377</text:span></text:p>
      <text:p text:style-name="Normal"/>
      <text:p text:style-name="P868"><text:span text:style-name="T869">3</text:span><text:span text:style-name="T870">. Finansų įstaigos, kuri verčiasi licencinių finansinių paslaugų teikimu, veiklą prižiūri Lietuvos bankas, išskyrus atvejus, kai pagal 2013 m. spalio 15 d. Tarybos reglamento (ES) Nr. 1024/2013, kuriuo Europos Centriniam Bankui pavedami</text:span><text:span text:style-name="T871"><text:s/>specialūs uždaviniai, susiję su rizikos ribojimu pagrįstos kredito įstaigų priežiūros politika (OL 2013 L 287, p. 63), nuostatas priežiūrą atlieka <text:s/>Europos centrinis bankas (toliau – priežiūros institucija).</text:span><text:s/></text:p>
      <text:p text:style-name="P872">Straipsnio dalies pakeitimai:</text:p>
      <text:p text:style-name="P873"><text:span text:style-name="T874">Nr.<text:s/></text:span><text:a xlink:href="https://www.e-tar.lt/portal/legalAct.html?documentId=TAR.9D5181AFA813" office:target-frame-name="_top" xlink:show="replace"><text:span text:style-name="T875">XI-1675</text:span></text:a><text:span text:style-name="T876">, 2011-11-17, Žin., 2011, Nr. 146-6821 (2011-12-01), i. k. 1111010ISTA0XI-1675</text:span></text:p>
      <text:p text:style-name="P877"><text:span text:style-name="T878">Nr.<text:s/></text:span><text:a xlink:href="https://www.e-tar.lt/portal/legalAct.html?documentId=7d699c80fed511e488da8908dfa91cac" office:target-frame-name="_top" xlink:show="replace"><text:span text:style-name="T879">XII-1694</text:span></text:a><text:span text:style-name="T880">, 2015-05-14, paskelbta TAR 2015-05-20, i. k. 2015-07670</text:span></text:p>
      <text:p text:style-name="Normal"/>
      <text:p text:style-name="P881"><text:span text:style-name="T882">4</text:span><text:span text:style-name="T883">. Finansų įstaigos savo veikloje vadovaujasi Lietuvos Respublikos Konstitucija, šiuo Įsta</text:span><text:span text:style-name="T884">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85"><text:span text:style-name="T886">5</text:span><text:span text:style-name="T887">.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88">Papildyta straipsnio dalimi:</text:p>
      <text:p text:style-name="P889"><text:span text:style-name="T890">Nr.<text:s/></text:span><text:a xlink:href="https://www.e-tar.lt/portal/legalAct.html?documentId=TAR.6D493DE58B88" office:target-frame-name="_top" xlink:show="replace"><text:span text:style-name="T891">IX-2067</text:span></text:a><text:span text:style-name="T892">, 2004-03-23, Žin., 2004, Nr. 54-1828 (2004-04-15), i. k. 1041010ISTA0IX-2067</text:span></text:p>
      <text:p text:style-name="Normal"/>
      <text:p text:style-name="P893"><text:span text:style-name="T894">6</text:span><text:span text:style-name="T895">. Šio įstatymo 20 straipsnio 2 dalyje, 44<text:s/></text:span><text:span text:style-name="T896">straipsnio 3 dalyje ir 46 straipsnio 3 dalyje nustatyta tvarka netaikoma finansų įstaigoms, kurios teikia tik nelicencines finansines paslaugas, nustatytas Lietuvos Respublikos vartojimo kredito įstatyme.</text:span><text:s/></text:p>
      <text:p text:style-name="P897">Papildyta straipsnio dalimi:</text:p>
      <text:p text:style-name="P898"><text:span text:style-name="T899">Nr.<text:s/></text:span><text:a xlink:href="https://www.e-tar.lt/portal/legalAct.html?documentId=TAR.9D5181AFA813" office:target-frame-name="_top" xlink:show="replace"><text:span text:style-name="T900">XI-1675</text:span></text:a><text:span text:style-name="T901">, 2011-11-17, Žin., 2011, Nr. 146-6821 (2011-12-01), i. k. 1111010ISTA0XI-1675</text:span></text:p>
      <text:p text:style-name="P902">Straipsnio dalies pakeitimai:</text:p>
      <text:p text:style-name="P903"><text:span text:style-name="T904">Nr.<text:s/></text:span><text:a xlink:href="https://www.e-tar.lt/portal/legalAct.html?documentId=64e88100c8df11e69dec860c1f4a5372" office:target-frame-name="_top" xlink:show="replace"><text:span text:style-name="T905">XIII-99</text:span></text:a><text:span text:style-name="T906">, 2016-12-15, paskelbta TAR 2016-12-23, i. k. 2016-29411</text:span></text:p>
      <text:p text:style-name="Normal"/>
      <text:p text:style-name="P907"><text:span text:style-name="T908">ANTRASIS</text:span><text:span text:style-name="T909"><text:s/>SKIRSNIS</text:span><text:span text:style-name="T910"><text:s/></text:span></text:p>
      <text:p text:style-name="P911"><text:span text:style-name="T912">FINANSŲ ĮSTAIGOS STEIGIMAS, REGISTRAVIMAS, LICENCIJAVIMAS</text:span></text:p>
      <text:p text:style-name="P913"/>
      <text:p text:style-name="P914"><text:span text:style-name="T915">5</text:span><text:span text:style-name="T916"><text:s/>straipsnis.<text:s/></text:span><text:span text:style-name="T917">Finansų įstaigos</text:span><text:span text:style-name="T918"><text:s/></text:span><text:span text:style-name="T919">steigimas</text:span><text:span text:style-name="T920"><text:s/></text:span></text:p>
      <text:p text:style-name="P921"><text:span text:style-name="T922">Finansų įstaigos steigiamos va</text:span><text:span text:style-name="T923">dovaujantis Lietuvos Respublikos įstatymais, reglamentuojančiais atitinkamos teisinės formos juridinio asmens steigimą ir veiklą, bei kitais Lietuvos Respublikos įstatymais, jeigu šis Įstatymas nenustato ko kita.<text:s/></text:span></text:p>
      <text:p text:style-name="P924"/>
      <text:p text:style-name="P925"><text:span text:style-name="T926">6</text:span><text:span text:style-name="T927"><text:s/>straipsnis.<text:s/></text:span><text:span text:style-name="T928">Steigėjai</text:span><text:span text:style-name="T929"><text:s/></text:span></text:p>
      <text:p text:style-name="P930"><text:span text:style-name="T931">1</text:span><text:span text:style-name="T932">. Fin</text:span><text:span text:style-name="T933">ansų įstaigos steigėju gali būti tik asmuo, kuris atitinka visas šias sąlygas:</text:span></text:p>
      <text:p text:style-name="P934"><text:span text:style-name="T935">1</text:span><text:span text:style-name="T936">) yra įsigyjantis steigiamos finansų įstaigos įstatinio kapitalo ir (arba) balsavimo teisių dalį;<text:s/></text:span></text:p>
      <text:p text:style-name="P937"><text:span text:style-name="T938">2</text:span><text:span text:style-name="T939">) gali įrodyti, kad lėšos, panaudotos steigiamos finansų įstaigos įstatiniam kapitalui ir (arba) balsavimo teisėms įsigyti, yra jo teisėtai gautos pajamos;<text:s/></text:span></text:p>
      <text:p text:style-name="P940"><text:span text:style-name="T941">3</text:span><text:span text:style-name="T942">) atitinka kitus šio Įstatymo bei kitų</text:span><text:span text:style-name="T943"><text:s/></text:span><text:span text:style-name="T944">teisės aktų reikalavimus, keliamus finansų įstaigų stei</text:span><text:span text:style-name="T945">gėjams.<text:s/></text:span></text:p>
      <text:p text:style-name="P946"><text:span text:style-name="T947">2</text:span><text:span text:style-name="T948">. Finansų įstaigos steigėju negali būti fizinis asmuo, teistas už labai sunkius, sunkius nusikaltimus, nusikaltimus finansų sistemai, ekonomikai ir verslo tvarkai, nuosavybei, turtinėms teisėms ir turtiniams interesams arba už kitus nusikal</text:span><text:span text:style-name="T949">timus, jeigu jam nėra išnykęs teistumas.</text:span><text:s/></text:p>
      <text:p text:style-name="P950">Straipsnio dalies pakeitimai:</text:p>
      <text:p text:style-name="P951"><text:span text:style-name="T952">Nr.<text:s/></text:span><text:a xlink:href="https://www.e-tar.lt/portal/legalAct.html?documentId=TAR.B49DA84E56C6" office:target-frame-name="_top" xlink:show="replace"><text:span text:style-name="T953">IX-1481</text:span></text:a><text:span text:style-name="T954">, 2003-04-03, Žin., 2003, Nr. 38-1726 (2003-04-24), i. k. 1031010ISTA0IX-1481</text:span></text:p>
      <text:p text:style-name="Normal"/>
      <text:p text:style-name="P955"><text:span text:style-name="T956">7</text:span><text:span text:style-name="T957"><text:s/>straipsnis.<text:s/></text:span><text:span text:style-name="T958">Finansų įstaigos dalyviai, turintys kvalifikuotąją įstatinio kapitalo ir (arba) balsavimo teisių dalį</text:span></text:p>
      <text:p text:style-name="P959">1. Finansų įstaigos dalyviu, turinčiu kvalifikuotąją finansų įstaigos įstatinio kapitalo ir (arba) balsavimo teisių dalį, gali būti asmuo, kuris:</text:p>
      <text:p text:style-name="P960">1) pats arba kieno nors veikiamas nesukels pavojaus finansų įstaigos veiklos saugumui bei patikimumui ir kuris gali garantuoti Lietuvos Respublikos įstatymų reglamentuotą ir patikimą finansų įstaigos valdymą bei veiklos kontrolę;</text:p>
      <text:p text:style-name="P961">2) savo turtiniais, valdymo, artimosios giminystės, taip pat svainystės ir veiklos santykiais, dalyvių struktūra negalėtų susilpninti finansų įstaigos veiklos kontrolės, kurią atlieka finansų įstaigos dalyviai;</text:p>
      <text:p text:style-name="P962">3) atitinka kitus šio Įstatymo bei kitų Lietuvos Respublikos teisės aktų reikalavimus, keliamus finansų įstaigos dalyviams.</text:p>
      <text:p text:style-name="P963">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4">Straipsnio pakeitimai:</text:p>
      <text:p text:style-name="P965"><text:span text:style-name="T966">Nr.<text:s/></text:span><text:a xlink:href="https://www.e-tar.lt/portal/legalAct.html?documentId=TAR.6E9DD921724C" office:target-frame-name="_top" xlink:show="replace"><text:span text:style-name="T967">XI-203</text:span></text:a><text:span text:style-name="T968">, 2009-03-19,<text:s/></text:span><text:span text:style-name="T969">Žin., 2009, Nr. 38-1442 (2009-04-04), i. k. 1091010ISTA00XI-203</text:span></text:p>
      <text:p text:style-name="Normal"/>
      <text:p text:style-name="P970"><text:span text:style-name="T971">8</text:span><text:span text:style-name="T972"><text:s/>straipsnis.<text:s/></text:span><text:span text:style-name="T973">Reikalavimai finansų įstaigos veiklai užtikrinti</text:span></text:p>
      <text:p text:style-name="P974"><text:span text:style-name="T975">1</text:span><text:span text:style-name="T976">. Teikti finansines paslaugas finansų įstaiga gali tuo atveju, jeigu ji turi tinkamą:<text:s/></text:span></text:p>
      <text:p text:style-name="P977"><text:span text:style-name="T978">1</text:span><text:span text:style-name="T979">) apskaitos sistemą;<text:s/></text:span></text:p>
      <text:p text:style-name="P980"><text:span text:style-name="T981">2</text:span><text:span text:style-name="T982">)<text:s/></text:span><text:span text:style-name="T983">vidaus kontrolės sistemą;<text:s/></text:span></text:p>
      <text:p text:style-name="P984"><text:span text:style-name="T985">3</text:span><text:span text:style-name="T986">) personalą;</text:span></text:p>
      <text:p text:style-name="P987"><text:span text:style-name="T988">4</text:span><text:span text:style-name="T989">) technines, informacines, technologines apsaugos užtikrinimo priemones ir patalpas;<text:s/></text:span></text:p>
      <text:p text:style-name="P990"><text:span text:style-name="T991">5</text:span><text:span text:style-name="T992">) valdymo ir organizacinę struktūrą;<text:s/></text:span></text:p>
      <text:p text:style-name="P993"><text:span text:style-name="T994">6</text:span><text:span text:style-name="T995">) turto draudimą.</text:span></text:p>
      <text:p text:style-name="P996"><text:span text:style-name="T997">2</text:span><text:span text:style-name="T998">. Šio straipsnio 1 dalies nuostatos taikomos ir</text:span><text:span text:style-name="T999"><text:s/>įstaigų dukterinėms įmonėms, filialams, kitiems struktūriniams padaliniams arba darbo vietoms, esančioms kitoje vietoje, negu yra finansų įstaigos buveinė, ir teikiančioms finansines paslaugas klientams.</text:span></text:p>
      <text:p text:style-name="P1000"/>
      <text:p text:style-name="P1001"><text:span text:style-name="T1002">9</text:span><text:span text:style-name="T1003"><text:s/>straipsnis.<text:s/></text:span><text:span text:style-name="T1004">Finansų įstaigos</text:span><text:span text:style-name="T1005"><text:s/></text:span><text:span text:style-name="T1006">registravimo<text:s/></text:span><text:span text:style-name="T1007">procedūra</text:span><text:span text:style-name="T1008"><text:s/></text:span></text:p>
      <text:p text:style-name="P1009"><text:span text:style-name="T1010">1</text:span><text:span text:style-name="T1011">. Finansų įstaiga registruojama juridinių asmenų registre Lietuvos Respublikos įstatymų nustatyta tvarka. Finansų įstaiga, kuriai steigti reikalingas priežiūros institucijos leidimas, numatytas Lietuvos Respublikos įstatymuose, reglamentuoj</text:span><text:span text:style-name="T1012">ančiuose finansinių paslaugų teikimą ir finansų įstaigų veiklą, juridinių asmenų registre registruojama tik gavus šį leidimą. Juridinių asmenų registre įregistruota finansų įstaiga laikoma įsteigta.<text:s/></text:span></text:p>
      <text:p text:style-name="P1013"><text:span text:style-name="T1014">2</text:span><text:span text:style-name="T1015">. Lietuvos Respublikos juridinių asmenų registre įr</text:span><text:span text:style-name="T1016">egistruotos finansų įstaigos buveinė turi būti Lietuvos Respublikoje.</text:span></text:p>
      <text:p text:style-name="P1017"><text:span text:style-name="T1018">3</text:span><text:span text:style-name="T1019">.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1020">ja (leidimas) yra būtina.<text:s/></text:span></text:p>
      <text:p text:style-name="P1021"><text:span text:style-name="T1022">4</text:span><text:span text:style-name="T1023">. Licencija (leidimas) teikti finansines paslaugas finansų įstaigai išduodama Lietuvos Respublikos įstatymų, reglamentuojančių finansinių paslaugų teikimą bei finansų įstaigų veiklą, nustatyta tvarka.<text:s/></text:span></text:p>
      <text:p text:style-name="P1024"><text:span text:style-name="T1025">5</text:span><text:span text:style-name="T1026">. Lietuvos Respublikos įstatymuose gali būti nustatyta, kad priežiūros institucijos leidimas yra būtinas norint:<text:s/></text:span></text:p>
      <text:p text:style-name="P1027"><text:span text:style-name="T1028">1</text:span><text:span text:style-name="T1029">) įregistruoti steigimo dokumentų pakeitimus šio ir kitų Lietuvos Respublikos įstatymų nustatytais atvejais;<text:s/></text:span></text:p>
      <text:p text:style-name="P1030"><text:span text:style-name="T1031">2</text:span><text:span text:style-name="T1032">) reorganizuoti finansų<text:s/></text:span><text:span text:style-name="T1033">įstaigą;<text:s/></text:span></text:p>
      <text:p text:style-name="P1034"><text:span text:style-name="T1035">3</text:span><text:span text:style-name="T1036">) likviduoti finansų įstaigą;<text:s/></text:span></text:p>
      <text:p text:style-name="P1037"><text:span text:style-name="T1038">4</text:span><text:span text:style-name="T1039">) pertvarkyti finansų įstaigą;<text:s/></text:span></text:p>
      <text:p text:style-name="P1040"><text:span text:style-name="T1041">5</text:span><text:span text:style-name="T1042">) inicijuoti finansų įstaigos bankroto procedūrą;<text:s/></text:span></text:p>
      <text:p text:style-name="P1043"><text:span text:style-name="T1044">6</text:span><text:span text:style-name="T1045">) rinkti arba skirti tam tikrus asmenis stebėtojų tarybos ir valdybos nariais, įskaitant pirmininką ir administr</text:span><text:span text:style-name="T1046">acijos vadovą, taip pat auditoriumi arba revizoriumi;<text:s/></text:span></text:p>
      <text:p text:style-name="P1047"><text:span text:style-name="T1048">7</text:span><text:span text:style-name="T1049">) įsigyti investicijų ir valdymo tikslui kvalifikuotąją kitos įmonės įstatinio kapitalo ir (arba) balsavimo teisių dalį arba padidinti ją Lietuvos Respublikos įstatymų nustatytais atvejais;<text:s/></text:span></text:p>
      <text:p text:style-name="P1050"><text:span text:style-name="T1051">8</text:span><text:span text:style-name="T1052">) steigti filialus, atstovybes arba kitus struktūrinius juridinio asmens padalinius kitoje vietoje, negu yra finansų įstaigos buveinė, Lietuvos Respublikoje arba už jos ribų;<text:s/></text:span></text:p>
      <text:p text:style-name="P1053"><text:span text:style-name="T1054">9</text:span><text:span text:style-name="T1055">) parduoti arba kitaip perleisti visus arba dalį savo įsipareigojimų pagal<text:s/></text:span><text:span text:style-name="T1056">indėlių sutartis ar visus arba dalį kitų finansų įstaigos įsipareigojimų, atsirandančių perleidus išleistų finansinių priemonių apmokėjimą (toliau – įsipareigojimų paketo perleidimas);<text:s/></text:span></text:p>
      <text:p text:style-name="P1057"><text:span text:style-name="T1058">10</text:span><text:span text:style-name="T1059">) nebesiversti visų arba dalies finansinių paslaugų teikimu.</text:span></text:p>
      <text:p text:style-name="P1060"><text:span text:style-name="T1061">6</text:span><text:span text:style-name="T1062">. Lietuvos Respublikos įstatymuose gali būti nustatyti ir kiti atvejai, kada yra būtinas priežiūros institucijos leidimas.<text:s/></text:span></text:p>
      <text:p text:style-name="P1063"/>
      <text:p text:style-name="P1064"><text:span text:style-name="T1065">10</text:span><text:span text:style-name="T1066"><text:s/>straipsnis.<text:s/></text:span><text:span text:style-name="T1067">Licencijos atšaukimas</text:span><text:span text:style-name="T1068"><text:s/></text:span></text:p>
      <text:p text:style-name="P1069"><text:span text:style-name="T1070">1</text:span><text:span text:style-name="T1071">. Priežiūros institucija privalo atšaukti finansų įstaigai išduotą licenciją t</text:span><text:span text:style-name="T1072">eikti licencines finansines paslaugas, jeigu finansų įstaiga:<text:s/></text:span></text:p>
      <text:p text:style-name="P1073"><text:span text:style-name="T1074">1</text:span><text:span text:style-name="T1075">) licenciją gavo apgaulės būdu ar kitaip pažeidusi įstatymus;<text:s/></text:span></text:p>
      <text:p text:style-name="P1076"><text:span text:style-name="T1077">2</text:span><text:span text:style-name="T1078">) verčiasi įstatymų draudžiama veikla.</text:span></text:p>
      <text:p text:style-name="P1079"><text:span text:style-name="T1080">2</text:span><text:span text:style-name="T1081">. Priežiūros institucija turi teisę atšaukti finansų įstaigai išduotą licenc</text:span><text:span text:style-name="T1082">iją teikti licencines finansines paslaugas, jeigu finansų įstaiga:</text:span></text:p>
      <text:p text:style-name="P1083"><text:span text:style-name="T1084">1</text:span><text:span text:style-name="T1085">) nepasinaudojo licencija</text:span><text:span text:style-name="T1086"><text:s/></text:span><text:span text:style-name="T1087">per 12 mėnesių nuo licencijos teikti finansines paslaugas išdavimo dienos;<text:s/></text:span></text:p>
      <text:p text:style-name="P1088"><text:span text:style-name="T1089">2</text:span><text:span text:style-name="T1090">) verčiasi kita veikla, kuri nenumatyta šio Įstatymo 3</text:span><text:span text:style-name="T1091"><text:s/></text:span><text:span text:style-name="T1092">straipsnio 1 dalyje;<text:s/></text:span></text:p>
      <text:p text:style-name="P1093"><text:span text:style-name="T1094">3</text:span><text:span text:style-name="T1095">) neatitinka šio Įstatymo ir kitų Lietuvos Respublikos teisės aktų reikalavimų dėl saugios ir patikimos atitinkamų</text:span><text:span text:style-name="T1096"><text:s/></text:span><text:span text:style-name="T1097">finansų įstaigų veiklos;<text:s/></text:span></text:p>
      <text:p text:style-name="P1098"><text:span text:style-name="T1099">4</text:span><text:span text:style-name="T1100">) pažeidė Lietuvos Respublikos teisės aktuose nustatytus finansinės apskaitos, valdymo ir kontrolės reikala</text:span><text:span text:style-name="T1101">vimus, šio Įstatymo bei kitų teisės aktų nuostatas ar priežiūros institucijos nurodymus dėl finansų įstaigos saugios ir patikimos veiklos;<text:s/></text:span></text:p>
      <text:p text:style-name="P1102"><text:span text:style-name="T1103">5</text:span><text:span text:style-name="T1104">) tapo nemoki ir (arba) savo veikla kelia grėsmę savo klientų interesams arba juos pažeidžia, trikdo arba gali<text:s/></text:span><text:span text:style-name="T1105">sutrikdyti atsiskaitymus arba operacijas pinigų ir kapitalo rinkose;<text:s/></text:span></text:p>
      <text:p text:style-name="P1106"><text:span text:style-name="T1107">6</text:span><text:span text:style-name="T1108">) nebesiverčia licencine veikla daugiau kaip 6 mėnesius;<text:s/></text:span></text:p>
      <text:p text:style-name="P1109"><text:span text:style-name="T1110">7</text:span><text:span text:style-name="T1111">) nesugeba įvykdyti prievolių pagal įsipareigojimus arba yra duomenų, kad negalės to padaryti ateityje;<text:s/></text:span></text:p>
      <text:p text:style-name="P1112"><text:span text:style-name="T1113">8</text:span><text:span text:style-name="T1114">) jos</text:span><text:span text:style-name="T1115"><text:s/></text:span><text:span text:style-name="T1116">da</text:span><text:span text:style-name="T1117">lyviai priima sprendimą grąžinti licenciją teikti licencines finansines paslaugas;<text:s/></text:span></text:p>
      <text:p text:style-name="P1118"><text:span text:style-name="T1119">9</text:span><text:span text:style-name="T1120">) kitais Lietuvos Respublikos įstatymų nustatytais atvejais.<text:s/></text:span></text:p>
      <text:p text:style-name="P1121"><text:span text:style-name="T1122">3</text:span><text:span text:style-name="T1123">. Priežiūros institucija, atsižvelgdama į pažeidimo turinį, šio pažeidimo ir poveikio priemonės<text:s/></text:span><text:span text:style-name="T1124">taikymo pasekmes finansų įstaigų sistemos saugumui, stabilumui ir patikimumui,</text:span><text:span text:style-name="T1125"><text:s/></text:span><text:span text:style-name="T1126">priėmusi sprendimą atšaukti finansų įstaigai išduotą licenciją teikti finansines paslaugas, gali pasiūlyti jos dalyviams likviduoti finansų įstaigą ar inicijuoti jos bankroto pr</text:span><text:span text:style-name="T1127">ocedūrą, taip pat pati inicijuoti finansų įstaigos bankroto procedūrą.</text:span></text:p>
      <text:p text:style-name="Normal"/>
      <text:p text:style-name="P1128"><text:span text:style-name="T1129">TREČIASIS</text:span><text:span text:style-name="T1130"><text:s/>SKIRSNIS</text:span><text:span text:style-name="T1131"><text:s/></text:span></text:p>
      <text:p text:style-name="P1132"><text:span text:style-name="T1133">UŽSIENIO VALSTYBIŲ FINANSŲ ĮSTAIGOS</text:span></text:p>
      <text:p text:style-name="P1134"/>
      <text:p text:style-name="P1135"><text:span text:style-name="T1136">11</text:span><text:span text:style-name="T1137"><text:s/>straipsnis.<text:s/></text:span><text:span text:style-name="T1138">Užsienio valstybių finansų įstaigų veikla Lietuvos Respublikoje</text:span><text:span text:style-name="T1139"><text:s/></text:span></text:p>
      <text:p text:style-name="P1140"><text:span text:style-name="T1141">1</text:span><text:span text:style-name="T1142">. Užsienio valstybės finansų į</text:span><text:span text:style-name="T1143">staiga gali Lietuvos Respublikoje steigti kontroliuojamas įmones arba įsigyti jau veikiančių įmonių įstatinio kapitalo ir (arba) balsavimo teisių, steigti filialus ir atstovybes.<text:s/></text:span></text:p>
      <text:p text:style-name="P1144"><text:span text:style-name="T1145">2</text:span><text:span text:style-name="T1146">. Užsienio valstybių finansų įstaiga gali teikti finansines paslaugas L</text:span><text:span text:style-name="T1147">ietuvos Respublikoje tik gavusi Lietuvos Respublikos įstatymų nustatytos institucijos leidimą ir (ar) licenciją (jeigu įstatymai nustato, kad toks leidimas ar licencija yra būtina) teikti finansines paslaugas. Prieš išduodant leidimą ar licenciją teikti fi</text:span><text:span text:style-name="T1148">nansines paslaugas užsienio valstybės finansų įstaigai Lietuvos Respublikos įstatymų, reglamentuojančių finansinių paslaugų teikimą ir finansų įstaigų veiklą, nustatytais atvejais turi būti iš anksto konsultuojamasi su jos priežiūrą atliekančia užsienio in</text:span><text:span text:style-name="T1149">stitucija.</text:span></text:p>
      <text:p text:style-name="P1150"><text:span text:style-name="T1151">3</text:span><text:span text:style-name="T1152">. Užsienio valstybių finansų įstaigų veiklos Lietuvos Respublikoje sąlygas ir tvarką nustato Lietuvos Respublikos įstatymai, reglamentuojantys finansinių paslaugų teikimą ir finansų įstaigų veiklą.</text:span></text:p>
      <text:p text:style-name="P1153"><text:span text:style-name="T1154">4</text:span><text:span text:style-name="T1155">.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1156">os rinkos, jeigu yra įvykdyti visi šio ir kitų Lietuvos Respublikos įstatymų nustatyti reikalavimai dėl užsienio valstybių finansų įstaigų steigimo arba registravimo Lietuvos Respublikoje.<text:s/></text:span></text:p>
      <text:p text:style-name="P1157"/>
      <text:p text:style-name="P1158"><text:span text:style-name="T1159">12</text:span><text:span text:style-name="T1160"><text:s/>straipsnis.<text:s/></text:span><text:span text:style-name="T1161">Europos Sąjungos valstybėse narėse licenciju</text:span><text:span text:style-name="T1162">otų finansų įstaigų teisė teikti finansines paslaugas Lietuvos Respublikoje</text:span></text:p>
      <text:p text:style-name="P1163"><text:span text:style-name="T1164">1</text:span><text:span text:style-name="T1165">. Europos Sąjungos valstybėje narėje licencijuota finansų įstaiga gali įsteigti filialą Lietuvos Respublikoje, jei užsienio priežiūros institucija Lietuvos Respublikos finansų</text:span><text:span text:style-name="T1166"><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1167">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1168">ėjus 2 mėnesiams nuo tada, kai užsienio priežiūros institucija Lietuvos Respublikos finansų įstaigų priežiūros institucijai perdavė šioje dalyje numatytą informaciją.<text:s/></text:span></text:p>
      <text:p text:style-name="P1169"><text:span text:style-name="T1170">2</text:span><text:span text:style-name="T1171">. Jei šio straipsnio 1 dalyje nurodyta finansų įstaiga jau turi bent vieną filialą<text:s/></text:span><text:span text:style-name="T1172">Lietuvos Respublikoje, šiame straipsnyje nustatyta tvarka kitiems jos filialams steigti netaikoma.<text:s/></text:span></text:p>
      <text:p text:style-name="P1173"><text:span text:style-name="T1174">3</text:span><text:span text:style-name="T1175">. Europos Sąjungos valstybėje narėje licencijuota finansų įstaiga kitais Lietuvos Respublikos įstatymuose, reglamentuojančiuose finansinių paslaugų tei</text:span><text:span text:style-name="T1176">kimą, nustatytais atvejais gali pradėti teikti finansines paslaugas Lietuvos Respublikoje nesteigdama filialo, praėjus 1 mėnesiui nuo tos dienos, kurią užsienio priežiūros institucija Lietuvos Respublikos finansų įstaigų priežiūros institucijai perdavė jos</text:span><text:span text:style-name="T1177"><text:s/>veiklos planą.</text:span><text:s/></text:p>
      <text:p text:style-name="P1178">Straipsnio dalies pakeitimai:</text:p>
      <text:p text:style-name="P1179"><text:span text:style-name="T1180">Nr.<text:s/></text:span><text:a xlink:href="https://www.e-tar.lt/portal/legalAct.html?documentId=f58dabd01b9f11e4b542dec0b12e28b0" office:target-frame-name="_top" xlink:show="replace"><text:span text:style-name="T1181">XII-1044</text:span></text:a><text:span text:style-name="T1182">, 2014-07-17, paskelbta TAR 2014-08-04, i. k. 2014-10855</text:span></text:p>
      <text:p text:style-name="Normal"/>
      <text:p text:style-name="P1183"><text:span text:style-name="T1184">4</text:span><text:span text:style-name="T1185">. Jei keičiasi šio straipsnio 1 daly</text:span><text:span text:style-name="T1186">je numatyta informacija apie finansų įstaigą, įstaiga apie tai turi pranešti Lietuvos Respublikos finansų įstaigų priežiūros institucijai iš anksto, ne vėliau kaip prieš 1 mėnesį. Finansų įstaiga, kuri teikia paslaugas nesteigdama filialo, privalo Lietuvos</text:span><text:span text:style-name="T1187"><text:s/>Respublikos finansų įstaigų priežiūros institucijai iš anksto pranešti apie veiklos plano pasikeitimą.</text:span></text:p>
      <text:p text:style-name="Normal"/>
      <text:p text:style-name="P1188"><text:span text:style-name="T1189">KETVIRTASIS</text:span><text:span text:style-name="T1190"><text:s/>SKIRSNIS</text:span><text:span text:style-name="T1191"><text:s/></text:span></text:p>
      <text:p text:style-name="P1192"><text:span text:style-name="T1193">FINANSŲ ĮSTAIGOS</text:span><text:span text:style-name="T1194"><text:s/></text:span><text:span text:style-name="T1195">DALYVIAI</text:span><text:span text:style-name="T1196"><text:s/></text:span></text:p>
      <text:p text:style-name="P1197"/>
      <text:p text:style-name="P1198"><text:span text:style-name="T1199">13</text:span><text:span text:style-name="T1200"><text:s/>straipsnis.<text:s/></text:span><text:span text:style-name="T1201">Finansų įstaigos</text:span><text:span text:style-name="T1202"><text:s/></text:span><text:span text:style-name="T1203">dalyvis</text:span></text:p>
      <text:p text:style-name="P1204"><text:span text:style-name="T1205">1</text:span><text:span text:style-name="T1206">.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207">o asmens naudai ar kitaip atstovaudamas tretiesiems asmenims.<text:s/></text:span></text:p>
      <text:p text:style-name="P1208"><text:span text:style-name="T1209">2</text:span><text:span text:style-name="T1210">. Finansų įstaigos dalyviu gali būti tik tas asmuo, kurio tapatybė ar teisinė registracija yra patvirtinta atitinkamais dokumentais.</text:span></text:p>
      <text:p text:style-name="P1211"><text:span text:style-name="T1212">3</text:span><text:span text:style-name="T1213">. Asmuo tampa finansų įstaigos dalyviu ir įgyja visas teises bei pareigas, kurias jam suteikia jo įsigyta finansų įstaigos įstatinio kapitalo ir (arba) balsavimo teisių dalis:<text:s/></text:span></text:p>
      <text:p text:style-name="P1214"><text:span text:style-name="T1215">1</text:span><text:span text:style-name="T1216">) finansų įstaigos steigimo atveju – nuo finansų įstaigos įregistravimo dien</text:span><text:span text:style-name="T1217">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18"><text:span text:style-name="T1219">2</text:span><text:span text:style-name="T1220">)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21">statinio kapitalo ir (arba) balsavimo teisių padidėjimu, reikia įregistruoti, – nuo finansų įstaigos steigimo dokumentų pakeitimų, susijusių su įstatinio kapitalo ir (arba) balsavimo teisių padidėjimu, įregistravimo dienos;<text:s/></text:span></text:p>
      <text:p text:style-name="P1222"><text:span text:style-name="T1223">3</text:span><text:span text:style-name="T1224">) kitais atvejais – nuo nu</text:span><text:span text:style-name="T1225">osavybės teisių į finansų įstaigos įstatinio kapitalo ir (arba) balsavimo teisių dalį atsiradimo.</text:span></text:p>
      <text:p text:style-name="P1226"/>
      <text:p text:style-name="P1227"><text:span text:style-name="T1228">14</text:span><text:span text:style-name="T1229"><text:s/>straipsnis.<text:s/></text:span><text:span text:style-name="T1230">Finansų įstaigos</text:span><text:span text:style-name="T1231"><text:s/></text:span><text:span text:style-name="T1232">dalyvių teisės ir pareigos</text:span><text:span text:style-name="T1233"><text:s/></text:span></text:p>
      <text:p text:style-name="P1234"><text:span text:style-name="T1235">1</text:span><text:span text:style-name="T1236">. Finansų įstaigos dalyvių teises ir pareigas nustato Lietuvos Respublikos įstatymai</text:span><text:span text:style-name="T1237">, reglamentuojantys atitinkamos teisinės formos, kurios pagrindu veikia finansų įstaiga, juridinio asmens veiklą, ir šių įstaigų steigimo dokumentai, jeigu kiti Lietuvos Respublikos įstatymai, reglamentuojantys finansinių paslaugų teikimą ir finansų įstaig</text:span><text:span text:style-name="T1238">ų veiklą, nenustato ko kita.</text:span></text:p>
      <text:p text:style-name="P1239"><text:span text:style-name="T1240">2</text:span><text:span text:style-name="T1241">. Lietuvos Respublikos įstatymai finansų įstaigos dalyviams gali nustatyti ir šias papildomas pareigas:</text:span></text:p>
      <text:p text:style-name="P1242"><text:span text:style-name="T1243">1</text:span><text:span text:style-name="T1244">) įmokėti papildomus įnašus finansų įstaigos įstatiniam kapitalui padidinti arba jos patirtam nuostoliui padengti;</text:span></text:p>
      <text:p text:style-name="P1245"><text:span text:style-name="T1246">2</text:span><text:span text:style-name="T1247">) finansų įstaigą parduoti, reorganizuoti, pertvarkyti arba likviduoti;</text:span></text:p>
      <text:p text:style-name="P1248"><text:span text:style-name="T1249">3</text:span><text:span text:style-name="T1250">) sumažinti finansų įstaigos įstatinį kapitalą; parduoti arba kitaip perleisti savo valdomą finansų įstaigos įstatinio kapitalo ir (arba) balsavimo teisių dalį.</text:span></text:p>
      <text:p text:style-name="P1251"/>
      <text:p text:style-name="P1252"><text:span text:style-name="T1253">15</text:span><text:span text:style-name="T1254"><text:s/>s</text:span><text:span text:style-name="T1255">traipsnis.<text:s/></text:span><text:span text:style-name="T1256">Finansų įstaigos</text:span><text:span text:style-name="T1257"><text:s/></text:span><text:span text:style-name="T1258">dalyvių sąrašas</text:span><text:span text:style-name="T1259"><text:s/></text:span></text:p>
      <text:p text:style-name="P1260"><text:span text:style-name="T1261">1</text:span><text:span text:style-name="T1262">. Finansų įstaigos administracija privalo sudaryti ir tvarkyti finansų įstaigos dalyvių sąrašą. Sąraše turi būti ši informacija:<text:s/></text:span></text:p>
      <text:p text:style-name="P1263"><text:span text:style-name="T1264">1</text:span><text:span text:style-name="T1265">) finansų įstaigos dalyvio: fizinio asmens – pavardė, vardas, gyvenamosio</text:span><text:span text:style-name="T1266">s vietos adresas, pilietybė, asmens kodas ir (arba) asmens tapatybę patvirtinančio dokumento pavadinimas ir numeris; juridinio asmens – pavadinimas, įmonės registracijos kodas, buveinės vieta, administracijos vadovo pavardė, vardas;<text:s/></text:span></text:p>
      <text:p text:style-name="P1267"><text:span text:style-name="T1268">2</text:span><text:span text:style-name="T1269"><text:s/>) jeigu finansų<text:s/></text:span><text:span text:style-name="T1270">įstaigos įstatinio kapitalo ir (arba) balsavimo teisių dalį valdo ne vienas asmuo – duomenys, nurodyti šio straipsnio 1 dalies 1 punkte, apie kiekvieną iš dalyvių ir jiems atstovaujantį asmenį;<text:s/></text:span></text:p>
      <text:p text:style-name="P1271"><text:span text:style-name="T1272">3</text:span><text:span text:style-name="T1273">) dalyvio valdomų finansų įstaigos įstatinio kapitalo ir</text:span><text:span text:style-name="T1274"><text:s/>(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75"><text:span text:style-name="T1276">4</text:span><text:span text:style-name="T1277">) įstatinio kapitalo ir (arba) balsavimo teisių dalių įsigijimo data;<text:s/></text:span></text:p>
      <text:p text:style-name="P1278"><text:span text:style-name="T1279">5</text:span><text:span text:style-name="T1280">) duomenų apie įstatinio kapitalo ir (arba) balsavimo teisių dalių įsigijimą įtraukimo į finansų įstaigos dalyvių sąrašą data;<text:s/></text:span></text:p>
      <text:p text:style-name="P1281"><text:span text:style-name="T1282">6</text:span><text:span text:style-name="T1283">) duomenys apie priežiūros institucijos sprend</text:span><text:span text:style-name="T1284">imą leisti įsigyti ir valdyti kvalifikuotąją finansų įstaigos įstatinio kapitalo ir (arba) balsavimo teisių dalį, padidinti ją arba sumažinti, jeigu tai nustatyta Lietuvos Respublikos įstatymuose.<text:s/></text:span></text:p>
      <text:p text:style-name="P1285"><text:span text:style-name="T1286">2</text:span><text:span text:style-name="T1287">. Finansų įstaigų dalyvių sąrašo duomenys turi būti</text:span><text:span text:style-name="T1288"><text:s/>atnaujinami ne rečiau kaip kartą per mėnesį. Be to, turi būti paskirtas asmuo, kuris nuolat žymėtų įvykusius pasikeitimus, teiktų informaciją apie sąraše esančius su finansų įstaigų dalyviais susijusius duomenis tiems asmenims, kuriems įstatymų nustatyta<text:s/></text:span><text:span text:style-name="T1289">tvarka arba finansų įstaigos valdymo organų sprendimu yra suteikta tokia teisė, ir registruotų kiekvieną tokios informacijos pateikimo atvejį.<text:s/></text:span></text:p>
      <text:p text:style-name="P1290"><text:span text:style-name="T1291">3</text:span><text:span text:style-name="T1292">. Duomenys, reikalingi atskleisti netiesioginį 5 procentų ar didesnio finansų įstaigos įstatinio kapitalo i</text:span><text:span text:style-name="T1293">r (arba) balsavimo teisių valdymą, privalo būti įtraukiami į finansų įstaigos dalyvių sąrašą. Asmenys, valdantys arba įsigyjantys 5 procentus ar daugiau finansų įstaigos įstatinio kapitalo ir (arba) balsavimo teisių, privalo pranešti finansų įstaigos admin</text:span><text:span text:style-name="T1294">istracijai apie jų netiesiogiai valdomą finansų įstaigos įstatinio kapitalo ir (arba) balsavimo teisių dalį ir duomenis, reikalingus tam atskleisti.<text:s/></text:span></text:p>
      <text:p text:style-name="Normal"/>
      <text:p text:style-name="P1295"><text:span text:style-name="T1296">PENKTASIS</text:span><text:span text:style-name="T1297"><text:s/>SKIRSNIS</text:span><text:span text:style-name="T1298"><text:s/></text:span></text:p>
      <text:p text:style-name="P1299"><text:span text:style-name="T1300">FINANSŲ ĮSTAIGOS</text:span><text:span text:style-name="T1301"><text:s/></text:span><text:span text:style-name="T1302">ORGANAI</text:span></text:p>
      <text:p text:style-name="Normal"/>
      <text:p text:style-name="P1303"><text:span text:style-name="T1304">16</text:span><text:span text:style-name="T1305"><text:s/>straipsnis.<text:s/></text:span><text:span text:style-name="T1306">Finansų įstaigos</text:span><text:span text:style-name="T1307"><text:s/></text:span><text:span text:style-name="T1308">organai</text:span><text:span text:style-name="T1309"><text:s/></text:span></text:p>
      <text:p text:style-name="P1310"><text:span text:style-name="T1311">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2">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3"/>
      <text:p text:style-name="P1314"><text:span text:style-name="T1315">17</text:span><text:span text:style-name="T1316"><text:s/>strai</text:span><text:span text:style-name="T1317">psnis.<text:s/></text:span><text:span text:style-name="T1318">Visuotinis finansų įstaigos</text:span><text:span text:style-name="T1319"><text:s/></text:span><text:span text:style-name="T1320">dalyvių susirinkimas</text:span><text:span text:style-name="T1321"><text:s/></text:span></text:p>
      <text:p text:style-name="P1322"><text:span text:style-name="T1323">1</text:span><text:span text:style-name="T1324">. Visuotiniame finansų įstaigos dalyvių susirinkime neturi teisės balsuoti:<text:s/></text:span></text:p>
      <text:p text:style-name="P1325"><text:span text:style-name="T1326">1</text:span><text:span text:style-name="T1327">) finansų įstaigos kvalifikuotosios įstatinio kapitalo ir (arba) balsavimo teisių dalies savininkai, neturintys pr</text:span><text:span text:style-name="T1328">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9">nsų įstaigų veiklą;<text:s/></text:span></text:p>
      <text:p text:style-name="P1330"><text:span text:style-name="T1331">2</text:span><text:span text:style-name="T1332">) finansų įstaigos dalyviai, kurių balsavimo teisės sustabdytos Lietuvos Respublikos įstatymų, reglamentuojančių finansinių paslaugų teikimą ir finansų įstaigų veiklą, bei priežiūros įstaigų veiklos numatytais pagrindais ar teismo</text:span><text:span text:style-name="T1333"><text:s/>sprendimu.<text:s/></text:span></text:p>
      <text:p text:style-name="P1334"><text:span text:style-name="T1335">2</text:span><text:span text:style-name="T1336">. Šio straipsnio 1 dalyje nurodytų finansų įstaigų dalyvių valdoma balsavimo teisių dalis nustatant kvorumą neįskaičiuojama.<text:s/></text:span></text:p>
      <text:p text:style-name="P1337"><text:span text:style-name="T1338">3</text:span><text:span text:style-name="T1339">. Visuotinis finansų įstaigos dalyvių susirinkimas ne mažiau kaip 2/3 balsų dauguma gali priimti sprendim</text:span><text:span text:style-name="T1340">ą perduoti finansų įstaigos valdymo organams teisę disponuoti visu finansų įstaigų turtu, jeigu šis sprendimas numatytas finansų įstaigos steigimo dokumentuose.<text:s/></text:span></text:p>
      <text:p text:style-name="P1341"><text:span text:style-name="T1342">4</text:span><text:span text:style-name="T1343">. Finansų įstaigos valdymo organas, kuriam pagal Lietuvos Respublikos įstatymus ir steigi</text:span><text:span text:style-name="T1344">mo dokumentus yra nustatyta prievolė šaukti susirinkimus, privalo sušaukti neeilinį visuotinį finansų įstaigos dalyvių susirinkimą, kai:<text:s/></text:span></text:p>
      <text:p text:style-name="P1345"><text:span text:style-name="T1346">1</text:span><text:span text:style-name="T1347">) finansų įstaigos nuosavas kapitalas tampa mažesnis, negu</text:span><text:span text:style-name="T1348"><text:s/></text:span><text:span text:style-name="T1349">Lietuvos Respublikos teisės aktuose nustatytas minimalus įstatinio kapitalo dydis;<text:s/></text:span></text:p>
      <text:p text:style-name="P1350"><text:span text:style-name="T1351">2</text:span><text:span text:style-name="T1352">) finansų įstaigos nuosavo kapitalo nepakanka saugiai ir patikimai finansų įstaigos veiklai užtikrinti;<text:s/></text:span></text:p>
      <text:p text:style-name="P1353"><text:span text:style-name="T1354">3</text:span><text:span text:style-name="T1355">) to reikalauja priežiūros institucija, kuri nustato susi</text:span><text:span text:style-name="T1356">rinkimo sušaukimo terminus ir darbotvarkę;<text:s/></text:span></text:p>
      <text:p text:style-name="P1357"><text:span text:style-name="T1358">4</text:span><text:span text:style-name="T1359">) kitais Lietuvos Respublikos įstatymų nustatytais atvejais.</text:span></text:p>
      <text:p text:style-name="P1360"><text:span text:style-name="T1361">5</text:span><text:span text:style-name="T1362">. Priežiūros institucijai priėmus sprendimą pareikalauti sušaukti neeilinį visuotinį finansų įstaigos dalyvių susirinkimą, jis privalo būti</text:span><text:span text:style-name="T1363"><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364"/>
      <text:p text:style-name="P1365"><text:span text:style-name="T1366">18</text:span><text:span text:style-name="T1367"><text:s/>straipsnis.<text:s/></text:span><text:span text:style-name="T1368">Finansų įstaigos</text:span><text:span text:style-name="T1369"><text:s/></text:span><text:span text:style-name="T1370">kolegialūs valdymo organai</text:span></text:p>
      <text:p text:style-name="P1371"><text:span text:style-name="T1372">1</text:span><text:span text:style-name="T1373">.</text:span><text:span text:style-name="T1374"><text:s/></text:span><text:span text:style-name="T1375">Finansų įstaigos</text:span><text:span text:style-name="T1376"><text:s/></text:span><text:span text:style-name="T1377">kolegialūs valdymo organai yra stebėtojų taryba ir valdyba.</text:span></text:p>
      <text:p text:style-name="P1378"><text:span text:style-name="T1379">2</text:span><text:span text:style-name="T1380">. Finansų įstaigos stebėtojų tarybos ir valdybos posėdžiai protokoluojami Lietuvos Respublikos įstatymų, regl</text:span><text:span text:style-name="T1381">amentuojančių finansinių paslaugų teikimą ir finansų įstaigų veiklą, bei kitų įstatymų nustatyta tvarka.<text:s/></text:span></text:p>
      <text:p text:style-name="P1382"/>
      <text:p text:style-name="P1383"><text:span text:style-name="T1384">19</text:span><text:span text:style-name="T1385"><text:s/>straipsnis.<text:s/></text:span><text:span text:style-name="T1386">Finansų įstaigos</text:span><text:span text:style-name="T1387"><text:s/></text:span><text:span text:style-name="T1388">administracija</text:span><text:span text:style-name="T1389"><text:s/></text:span></text:p>
      <text:p text:style-name="P1390"><text:span text:style-name="T1391">1</text:span><text:span text:style-name="T1392">. Finansų įstaigos administracijos sudarymo tvarką, įgaliojimus, jos funkcijas ir pareigas</text:span><text:span text:style-name="T1393"><text:s/>bei darbo tvarką nustato Lietuvos Respublikos įstatymai, reglamentuojantys finansinių paslaugų teikimą ir finansų įstaigų veiklą bei atitinkamos teisinės formos, kurios pagrindu veikia finansų įstaiga, juridinio asmens veiklą.</text:span></text:p>
      <text:p text:style-name="P1394"><text:span text:style-name="T1395">2</text:span><text:span text:style-name="T1396">. Finansų įstaigos admi</text:span><text:span text:style-name="T1397">nistracijoje, jeigu Lietuvos Respublikos įstatymai, reglamentuojantys finansinių paslaugų teikimą ir finansų įstaigų veiklą nenustato ko kita, turi būti du asmenys – vadovas ir jo pavaduotojas (toliau – administracijos vadovai), kurie, vadovaudamiesi steig</text:span><text:span text:style-name="T1398">imo dokumentais, pareiginėmis instrukcijomis, aukštesniųjų valdymo organų nutarimais ir administracijos darbo reglamentu, turi teisę sudaryti sandorius finansų įstaigos vardu. Finansų įstaigos steigimo dokumentuose, administracijos darbo reglamente turi bū</text:span><text:span text:style-name="T1399">ti nustatytos veiklos sritys, kuriose:<text:s/></text:span></text:p>
      <text:p text:style-name="P1400"><text:span text:style-name="T1401">1</text:span><text:span text:style-name="T1402">) teisę veikti ir sudaryti sandorius gali tik abu administracijos vadovai, veikdami kartu ir turėdami bendrą nuomonę;<text:s/></text:span></text:p>
      <text:p text:style-name="P1403"><text:span text:style-name="T1404">2</text:span><text:span text:style-name="T1405">) teisę veikti ir sudaryti sandorius gali savarankiškai ir administracijos vadovas, ir jo</text:span><text:span text:style-name="T1406"><text:s/>pavaduotojas arba jų įgalioti asmenys.<text:s/></text:span></text:p>
      <text:p text:style-name="P1407"/>
      <text:p text:style-name="P1408"><text:span text:style-name="T1409">20</text:span><text:span text:style-name="T1410"><text:s/>straipsnis.<text:s/></text:span><text:span text:style-name="T1411">Finansų įstaigos</text:span><text:span text:style-name="T1412"><text:s/></text:span><text:span text:style-name="T1413">vadovai</text:span><text:span text:style-name="T1414"><text:s/></text:span></text:p>
      <text:p text:style-name="P1415"><text:span text:style-name="T1416">1</text:span><text:span text:style-name="T1417">. Finansų įstaigos vadovai yra:<text:s/></text:span></text:p>
      <text:p text:style-name="P1418"><text:span text:style-name="T1419">1</text:span><text:span text:style-name="T1420">) stebėtojų tarybos nariai;<text:s/></text:span></text:p>
      <text:p text:style-name="P1421"><text:span text:style-name="T1422">2</text:span><text:span text:style-name="T1423">) valdybos nariai;<text:s/></text:span></text:p>
      <text:p text:style-name="P1424"><text:span text:style-name="T1425">3</text:span><text:span text:style-name="T1426">) revizorius;<text:s/></text:span></text:p>
      <text:p text:style-name="P1427"><text:span text:style-name="T1428">4</text:span><text:span text:style-name="T1429">) administracijos vadovai;<text:s/></text:span></text:p>
      <text:p text:style-name="P1430"><text:span text:style-name="T1431">5</text:span><text:span text:style-name="T1432">)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33">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34"><text:span text:style-name="T1435">6</text:span><text:span text:style-name="T1436">)<text:s/></text:span><text:span text:style-name="T1437">vidaus audito tarnybos vadovas.<text:s/></text:span></text:p>
      <text:p text:style-name="P1438"><text:span text:style-name="T1439">2</text:span><text:span text:style-name="T1440">. Jei finansų įstaigos veiklos priežiūrą pagal Lietuvos Respublikos įstatymus, reglamentuojančius finansinių paslaugų teikimą ir finansų įstaigų veiklą, atlieka priežiūros institucija, tai finansų įstaigų vadovais ga</text:span><text:span text:style-name="T1441">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42">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43">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44">nai šio straipsnio 3 dalyje nurodytai aplinkybei.<text:s/></text:span></text:p>
      <text:p text:style-name="P1445"><text:span text:style-name="T1446">3</text:span><text:span text:style-name="T1447">. Priežiūros institucija turi teisę atmesti prašymą leisti tapti finansų įstaigos vadovu arba panaikinti išankstinį leidimą, jeigu prašymą pateikęs asmuo:<text:s/></text:span></text:p>
      <text:p text:style-name="P1448"><text:span text:style-name="T1449">1</text:span><text:span text:style-name="T1450">) turi arba turėjo kvalifikuotąją finansų</text:span><text:span text:style-name="T1451"><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52"><text:s/>Respublikos įstatymų nustatytus teisės pažeidimus;<text:s/></text:span></text:p>
      <text:p text:style-name="P1453"><text:span text:style-name="T1454">2</text:span><text:span text:style-name="T1455">) vieną arba daugiau kartų pažeidė šio Įstatymo arba kitų Lietuvos Respublikos įstatymų bei teisės aktų, reglamentuojančių finansinių paslaugų teikimą ir finansų įstaigų veiklą, nuostatas ir už tai<text:s/></text:span><text:span text:style-name="T1456">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57">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58">intas nuo finansų įstaigos vadovo pareigų ir nuo tos dienos dar nepraėjo 5 metai;</text:span><text:s/></text:p>
      <text:p text:style-name="P1459">Straipsnio punkto pakeitimai:</text:p>
      <text:p text:style-name="P1460"><text:span text:style-name="T1461">Nr.<text:s/></text:span><text:a xlink:href="https://www.e-tar.lt/portal/legalAct.html?documentId=TAR.B49DA84E56C6" office:target-frame-name="_top" xlink:show="replace"><text:span text:style-name="T1462">IX-1481</text:span></text:a><text:span text:style-name="T1463">, 2003-04-03, Žin., 2003, Nr. 38-1726 (2003-04-24)</text:span><text:span text:style-name="T1464">, i. k. 1031010ISTA0IX-1481</text:span></text:p>
      <text:p text:style-name="Normal"/>
      <text:p text:style-name="P1465"><text:span text:style-name="T1466">3</text:span><text:span text:style-name="T1467">) negali eiti finansų įstaigos vadovo pareigų, nes</text:span><text:span text:style-name="T1468"><text:s/></text:span><text:span text:style-name="T1469">nesibaigęs laikotarpis, kuriam teismas buvo uždraudęs eiti vadovo pareigas;<text:s/></text:span></text:p>
      <text:p text:style-name="P1470"><text:span text:style-name="T1471">4</text:span><text:span text:style-name="T1472">) turi įsipareigojimų arba atlieka funkcijas, kurios kelia grėsmę saugiai ir patikimai finansų įstaigos veiklai;<text:s/></text:span></text:p>
      <text:p text:style-name="P1473"><text:span text:style-name="T1474">5</text:span><text:span text:style-name="T1475">) neatitinka kituose Lietuvos Respublikos įstatymuose ir teisės aktuose vadovams nustatytų reikalavimų.<text:s/></text:span></text:p>
      <text:p text:style-name="P1476"><text:span text:style-name="T1477">4</text:span><text:span text:style-name="T1478">. Finansų kontroliuojanči</text:span><text:span text:style-name="T1479">osios (holdingo) bendrovės valdymo organų nariai privalo būti nepriekaištingos reputacijos, turėti reikiamą kvalifikaciją ir pakankamai patirties eiti tokias pareigas. Asmuo nėra nepriekaištingos reputacijos, jei:</text:span></text:p>
      <text:p text:style-name="P1480"><text:span text:style-name="T1481">1</text:span><text:span text:style-name="T1482">) yra nuteistas už labai sunkų ar sunkų</text:span><text:span text:style-name="T1483"><text:s/>nusikaltimą arba nusikaltimą ar baudžiamąjį nusižengimą finansų sistemai, ekonomikai ir verslo tvarkai, nuosavybei, turtinėms teisėms bei turtiniams interesams ir teistumas nėra išnykęs ar panaikintas;</text:span></text:p>
      <text:p text:style-name="P1484"><text:span text:style-name="T1485">2</text:span><text:span text:style-name="T1486">) piktnaudžiauja narkotinėmis, toksinėmis, psich</text:span><text:span text:style-name="T1487">otropinėmis medžiagomis arba alkoholiu.</text:span><text:s/></text:p>
      <text:p text:style-name="P1488">Papildyta straipsnio dalimi:</text:p>
      <text:p text:style-name="P1489"><text:span text:style-name="T1490">Nr.<text:s/></text:span><text:a xlink:href="https://www.e-tar.lt/portal/legalAct.html?documentId=TAR.49BDA7B4DCB8" office:target-frame-name="_top" xlink:show="replace"><text:span text:style-name="T1491">X-1037</text:span></text:a><text:span text:style-name="T1492">, 2007-01-18, Žin., 2007, Nr. 12-498 (2007-01-30), i. k. 1071010ISTA00X-1037</text:span></text:p>
      <text:p text:style-name="Normal"/>
      <text:p text:style-name="P1493"><text:span text:style-name="T1494">21</text:span><text:span text:style-name="T1495"><text:s/>straipsnis.<text:s/></text:span><text:span text:style-name="T1496">Finansų įstaigos</text:span><text:span text:style-name="T1497"><text:s/></text:span><text:span text:style-name="T1498">stebėtojų tarybos ir valdybos narių atsakomybė</text:span><text:span text:style-name="T1499"><text:s/></text:span></text:p>
      <text:p text:style-name="P1500"><text:span text:style-name="T1501">Finansų įstaigos stebėtojų tarybos ir valdybos nariai Lietuvos Respublikos įstatymų nustatyta tvarka atsako už tai, kad finansų įstaigos veikla atitiktų šio Įstatymo ir kitų Li</text:span><text:span text:style-name="T1502">etuvos Respublikos teisės aktų nuostatas.<text:s/></text:span></text:p>
      <text:p text:style-name="P1503"/>
      <text:p text:style-name="P1504"><text:span text:style-name="T1505">22</text:span><text:span text:style-name="T1506"><text:s/>straipsnis.<text:s/></text:span><text:span text:style-name="T1507">Finansų įstaigos valdymo organų kompetencija ir įgaliojimų suteikimas</text:span></text:p>
      <text:p text:style-name="P1508"><text:span text:style-name="T1509">Finansų įstaigos steigimo dokumentuose privalo būti nustatyta finansų įstaigos valdymo organų kompetencija veikti finan</text:span><text:span text:style-name="T1510">sų įstaigos vardu, tarp jų valdyti, naudoti jos turtą ir disponuoti juo bei sudaryti sandorius, susijusius su finansinių paslaugų teikimu, taip pat įgaliojimų veikti finansų įstaigos vardu suteikimo ir atšaukimo tvarka.<text:s/></text:span></text:p>
      <text:p text:style-name="P1511"/>
      <text:p text:style-name="P1512"><text:span text:style-name="T1513">23</text:span><text:span text:style-name="T1514"><text:s/>straipsnis.<text:s/></text:span><text:span text:style-name="T1515">Finansų įstai</text:span><text:span text:style-name="T1516">gos</text:span><text:span text:style-name="T1517"><text:s/></text:span><text:span text:style-name="T1518">veiklos vidaus kontrolė</text:span><text:span text:style-name="T1519"><text:s/></text:span></text:p>
      <text:p text:style-name="P1520"><text:span text:style-name="T1521">1</text:span><text:span text:style-name="T1522">. Finansų įstaigos veiklos vidaus</text:span><text:span text:style-name="T1523"><text:s/></text:span><text:span text:style-name="T1524">kontrolę finansų įstaigoje užtikrina patikima bei tinkamai veikianti vidaus kontrolės sistema ir nepriklausoma, tinkamai veikianti vidaus audito tarnyba, kurią gali sudaryti vienas arba keli asmenys.<text:s/></text:span></text:p>
      <text:p text:style-name="P1525"><text:span text:style-name="T1526">2</text:span><text:span text:style-name="T1527">. Finansų įstaigos veiklos vidaus kontrolės sistem</text:span><text:span text:style-name="T1528">ą sudaro:<text:s/></text:span></text:p>
      <text:p text:style-name="P1529"><text:span text:style-name="T1530">1</text:span><text:span text:style-name="T1531">) tinkama organizacinė struktūra, leidžianti užtikrinti vertikalius ir horizontalius ryšius;<text:s/></text:span></text:p>
      <text:p text:style-name="P1532"><text:span text:style-name="T1533">2</text:span><text:span text:style-name="T1534">) tinkama vidaus informacinė sistema;<text:s/></text:span></text:p>
      <text:p text:style-name="P1535"><text:span text:style-name="T1536">3</text:span><text:span text:style-name="T1537">) vidaus norminiuose aktuose nustatyta personalo atsakomybė ir kompetencija;<text:s/></text:span></text:p>
      <text:p text:style-name="P1538"><text:span text:style-name="T1539">4</text:span><text:span text:style-name="T1540">) dviguba veiklo</text:span><text:span text:style-name="T1541">s procedūrų vidaus kontrolė;<text:s/></text:span></text:p>
      <text:p text:style-name="P1542"><text:span text:style-name="T1543">5</text:span><text:span text:style-name="T1544">) vadovybės informavimo sistema, leidžianti laiku priimti sprendimus;</text:span></text:p>
      <text:p text:style-name="P1545"><text:span text:style-name="T1546">6</text:span><text:span text:style-name="T1547">) rizikos kontrolė ir rizikos valdymas.</text:span></text:p>
      <text:p text:style-name="P1548"><text:span text:style-name="T1549">3</text:span><text:span text:style-name="T1550">. Vidaus audito tarnybos tikslai:</text:span></text:p>
      <text:p text:style-name="P1551"><text:span text:style-name="T1552">1</text:span><text:span text:style-name="T1553">) vertinti, kaip laikomasi Lietuvos Respublikos teisės aktų ir</text:span><text:span text:style-name="T1554"><text:s/>vidaus taisyklių reikalavimų;<text:s/></text:span></text:p>
      <text:p text:style-name="P1555"><text:span text:style-name="T1556">2</text:span><text:span text:style-name="T1557">) tikrinti ir vertinti finansų įstaigos vidaus kontrolės sistemos tinkamumą ir veiksmingumą;<text:s/></text:span></text:p>
      <text:p text:style-name="P1558"><text:span text:style-name="T1559">3</text:span><text:span text:style-name="T1560">) vertinti, ar finansų įstaigos finansinių ataskaitų rinkiniai</text:span><text:span text:style-name="T1561"><text:s/></text:span><text:span text:style-name="T1562">rodo tikrąją būklę;</text:span><text:s/></text:p>
      <text:p text:style-name="P1563">Straipsnio punkto pakeitimai:</text:p>
      <text:p text:style-name="P1564"><text:span text:style-name="T1565">Nr.<text:s/></text:span><text:a xlink:href="https://www.e-tar.lt/portal/legalAct.html?documentId=TAR.44F7FE51BDF2" office:target-frame-name="_top" xlink:show="replace"><text:span text:style-name="T1566">XI-1339</text:span></text:a><text:span text:style-name="T1567">, 2011-04-21, Žin., 2011, Nr. 52-2514 (2011-05-03), i. k. 1111010ISTA0XI-1339</text:span></text:p>
      <text:p text:style-name="Normal"/>
      <text:p text:style-name="P1568"><text:span text:style-name="T1569">4</text:span><text:span text:style-name="T1570">) padėti finansų įstaigos valdybai nustatyti veiklos kryptis ir jų įgyvendinimo priemones;<text:s/></text:span></text:p>
      <text:p text:style-name="P1571"><text:span text:style-name="T1572">5</text:span><text:span text:style-name="T1573">) nustatyti, ar yra veiksminga finansų įstaigos veikla, ar pagrįsta jos pasirinkta veiklos politika, ar pakankamai veiksmingai taikomos jos pasirinktos priemon</text:span><text:span text:style-name="T1574">ės;<text:s/></text:span></text:p>
      <text:p text:style-name="P1575"><text:span text:style-name="T1576">6</text:span><text:span text:style-name="T1577">) teikti finansų įstaigos valdybai analizės bei įvertinimo medžiagą ir rekomendacijas finansų įstaigos valdymo, audituojamų padalinių veiklos organizavimo ir jos veiksmingumo klausimais.<text:s/></text:span></text:p>
      <text:p text:style-name="P1578"><text:span text:style-name="T1579">4</text:span><text:span text:style-name="T1580">. Vidaus audito tarnybos bei finansų įstaigos<text:s/></text:span><text:span text:style-name="T1581">nuolatinės vidaus kontrolės sistemos darbuotojų funkcijas, atsakomybę, teises, pareigas ir darbo tvarką nustato Lietuvos Respublikos įstatymai, priežiūros institucijos išleisti teisės aktai, finansų įstaigos steigimo dokumentai, jos darbo reglamentai, darb</text:span><text:span text:style-name="T1582">o sutartys, pareiginės instrukcijos ir kiti finansų įstaigos vidaus dokumentai</text:span><text:span text:style-name="T1583">.</text:span><text:span text:style-name="T1584"><text:s/></text:span></text:p>
      <text:p text:style-name="P1585"><text:span text:style-name="T1586">5</text:span><text:span text:style-name="T1587">. Vidaus audito tarnyba privalo nedelsdama pranešti finansų įstaigos valdymo organams, o prireikus ir priežiūros institucijai apie nustatytus Lietuvos Respublikos įstatym</text:span><text:span text:style-name="T1588">ų ir kitų teisės aktų pažeidimus, kurie kelia grėsmę finansų įstaigos klientų interesams, saugiai ir patikimai finansų įstaigos veiklai.<text:s/></text:span></text:p>
      <text:p text:style-name="Normal"/>
      <text:p text:style-name="P1589"><text:span text:style-name="T1590">ŠEŠTASIS</text:span><text:span text:style-name="T1591"><text:s/>SKIRSNIS</text:span></text:p>
      <text:p text:style-name="P1592"><text:span text:style-name="T1593">FINANSŲ ĮSTAIGOS</text:span><text:span text:style-name="T1594"><text:s/></text:span><text:span text:style-name="T1595">KAPITALAS IR PELNO PASKIRSTYMAS</text:span></text:p>
      <text:p text:style-name="Normal"/>
      <text:p text:style-name="P1596"><text:span text:style-name="T1597">24</text:span><text:span text:style-name="T1598"><text:s/>straipsnis.<text:s/></text:span><text:span text:style-name="T1599">Finansų įstaigos</text:span><text:span text:style-name="T1600"><text:s/></text:span><text:span text:style-name="T1601">kapit</text:span><text:span text:style-name="T1602">alas</text:span><text:span text:style-name="T1603"><text:s/></text:span></text:p>
      <text:p text:style-name="P1604"><text:span text:style-name="T1605">Finansų įstaigos kapitalą sudaro nuosavas kapitalas ir skolintasis kapitalas.<text:s/></text:span></text:p>
      <text:p text:style-name="P1606"/>
      <text:p text:style-name="P1607"><text:span text:style-name="T1608">25</text:span><text:span text:style-name="T1609"><text:s/>straipsnis.<text:s/></text:span><text:span text:style-name="T1610">Skolintasis kapitalas</text:span><text:span text:style-name="T1611"><text:s/></text:span></text:p>
      <text:p text:style-name="P1612"><text:span text:style-name="T1613">Finansų įstaigos skolintąjį kapitalą sudaro lėšos, kurias finansų įstaiga įsigijo nuosavybės teise pagal skolinimosi santy</text:span><text:span text:style-name="T1614">kius išleisdama ilgalaikius skolos vertybinius popierius (obligacijas) arba sudarydama paskolos sutartis, kurių galiojimo terminas yra ilgesnis kaip 1 metai ir kurios turi visus pasitikėtinės (subordinuotos) paskolos požymius.</text:span></text:p>
      <text:p text:style-name="P1615"/>
      <text:p text:style-name="P1616"><text:span text:style-name="T1617">26</text:span><text:span text:style-name="T1618"><text:s/>straipsnis.<text:s/></text:span><text:span text:style-name="T1619">Nuosava</text:span><text:span text:style-name="T1620">s kapitalas</text:span><text:span text:style-name="T1621"><text:s/></text:span></text:p>
      <text:p text:style-name="P1622"><text:span text:style-name="T1623">1</text:span><text:span text:style-name="T1624">. Finansų įstaigos nuosavas kapitalas sudaromas iš finansų įstaigos dalyvių įnašų už jų įsigytas finansų įstaigos įstatinio arba pajinio kapitalo ir (arba) balsavimo teisių dalis bei finansų įstaigos pelno.<text:s/></text:span></text:p>
      <text:p text:style-name="P1625"><text:span text:style-name="T1626">2</text:span><text:span text:style-name="T1627">. Finansų įstaigos nuosavą kapitalą, jei Lietuvos Respublikos įstatymai, reglamentuojantys finansinių paslaugų teikimą ir finansų įstaigų veiklą, nenustato ko kita, sudaro:<text:s/></text:span></text:p>
      <text:p text:style-name="P1628"><text:span text:style-name="T1629">1</text:span><text:span text:style-name="T1630">) įstatinis kapitalas (apmokėtas akcinis kapitalas) arba pajinis kapitalas;<text:s/></text:span></text:p>
      <text:p text:style-name="P1631"><text:span text:style-name="T1632">2</text:span><text:span text:style-name="T1633">) kapitalo rezervas;<text:s/></text:span></text:p>
      <text:p text:style-name="P1634"><text:span text:style-name="T1635">3</text:span><text:span text:style-name="T1636">) ilgalaikio materialiojo turto perkainojimo rezervas;<text:s/></text:span></text:p>
      <text:p text:style-name="P1637"><text:span text:style-name="T1638">4</text:span><text:span text:style-name="T1639">) finansinio turto perkainojimo rezervas;<text:s/></text:span></text:p>
      <text:p text:style-name="P1640"><text:span text:style-name="T1641">5</text:span><text:span text:style-name="T1642">) privalomas rezervas arba rezervinis kapitalas;<text:s/></text:span></text:p>
      <text:p text:style-name="P1643"><text:span text:style-name="T1644">6</text:span><text:span text:style-name="T1645">) atsargos rezervas;<text:s/></text:span></text:p>
      <text:p text:style-name="P1646"><text:span text:style-name="T1647">7</text:span><text:span text:style-name="T1648">) kiti rezervai;<text:s/></text:span></text:p>
      <text:p text:style-name="P1649"><text:span text:style-name="T1650">8</text:span><text:span text:style-name="T1651">) nepaskirst</text:span><text:span text:style-name="T1652">ytasis pelnas (nuostolis).<text:s/></text:span></text:p>
      <text:p text:style-name="P1653"/>
      <text:p text:style-name="P1654"><text:span text:style-name="T1655">27</text:span><text:span text:style-name="T1656"><text:s/>straipsnis.<text:s/></text:span><text:span text:style-name="T1657">Įstatinis kapitalas</text:span><text:span text:style-name="T1658"><text:s/></text:span></text:p>
      <text:p text:style-name="P1659"><text:span text:style-name="T1660">1</text:span><text:span text:style-name="T1661">. Finansų įstaigos įstatinis kapitalas arba pajinis kapitalas sudaromas, didinamas arba mažinamas Lietuvos Respublikos įstatymų, reglamentuojančių atitinkamos teisinės formos, ku</text:span><text:span text:style-name="T1662">rios pagrindu veikia finansų įstaiga, juridinio asmens veiklą bei finansinių paslaugų teikimą, nustatyta tvarka, jeigu šis Įstatymas nenustato ko kita.<text:s/></text:span></text:p>
      <text:p text:style-name="P1663"><text:span text:style-name="T1664">2</text:span><text:span text:style-name="T1665">.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666"><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667">ose, gavus licenciją teikti finansines paslaugas.<text:s/></text:span></text:p>
      <text:p text:style-name="P1668"><text:span text:style-name="T1669">3</text:span><text:span text:style-name="T1670">. Finansų įstaigai, veikiančiai Lietuvos Respublikos akcinių bendrovių įstatymo nustatyta tvarka, leidžiama savo vardu įsigyti savo išleistų akcijų, jeigu šiam tikslui iš praėjusių finansinių metų pel</text:span><text:span text:style-name="T1671">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672">rezervo dydžio.<text:s/></text:span></text:p>
      <text:p text:style-name="P1673"><text:span text:style-name="T1674">4</text:span><text:span text:style-name="T1675">. Finansų įstaigos vardu arba jos kontroliuojamų įmonių įsigytos finansų įstaigos išleistos įstatinio kapitalo ir (arba) balsavimo teisių dalys nesuteikia teisės dalyvauti valdant finansinę įstaigą.<text:s/></text:span></text:p>
      <text:p text:style-name="P1676"/>
      <text:p text:style-name="P1677"><text:span text:style-name="T1678">28</text:span><text:span text:style-name="T1679"><text:s/>straipsnis.<text:s/></text:span><text:span text:style-name="T1680">Rezervai</text:span><text:span text:style-name="T1681"><text:s/></text:span></text:p>
      <text:p text:style-name="P1682"><text:span text:style-name="T1683">1</text:span><text:span text:style-name="T168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5"><text:span text:style-name="T1686">2</text:span><text:span text:style-name="T1687">.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688">teisę turėti finansų įstaigos įstatinio kapitalo ir (arba) dalyvauti ją valdant, kurie nėra įstatinio kapitalo dalis.<text:s/></text:span></text:p>
      <text:p text:style-name="P1689"><text:span text:style-name="T1690">3</text:span><text:span text:style-name="T1691">. Pasibaigus finansiniams metams, kapitalo rezervas finansų įstaigos dalyvių sprendimu gali būti panaudotas nuostoliams, patirtiems<text:s/></text:span><text:span text:style-name="T1692">dėl operacijų, susijusių su savo išleistų įstatinio kapitalo ir (arba) balsavimo teisių dalių pirkimu–pardavimu, dengti ir įskaitytas į paskirstytinąjį rezultatą arba panaudotas įstatiniam kapitalui padidinti.<text:s/></text:span></text:p>
      <text:p text:style-name="P1693"><text:span text:style-name="T1694">4</text:span><text:span text:style-name="T1695">. Ilgalaikio materialiojo turto perkaino</text:span><text:span text:style-name="T1696">jimo rezervas – ilgalaikio materialiojo turto vertės padidėjimo suma, gauta perkainojus turtą.<text:s/></text:span></text:p>
      <text:p text:style-name="P1697"><text:span text:style-name="T1698">5</text:span><text:span text:style-name="T1699">. Finansinio turto perkainojimo rezervas – tikrąja verte įvertinto ir perkainojamo finansų įstaigos finansinio turto, kuris priskirtinas galimam pardavimui</text:span><text:span text:style-name="T1700">, vertės pokyčiai.</text:span></text:p>
      <text:p text:style-name="P1701"><text:span text:style-name="T1702">6</text:span><text:span text:style-name="T1703">. Turto, kurį reikalavimo teisei pagal kliento finansinius įsipareigojimus patenkinti finansų įstaiga įgijo iš savo kliento arba trečiojo asmens, laidavusio arba garantavusio, arba įkeitusio turto už finansų įstaigos kliento įsipare</text:span><text:span text:style-name="T1704">igojimus, vertės pasikeitimas negali būti įskaitytas į perkainojimo rezervą.<text:s/></text:span></text:p>
      <text:p text:style-name="P1705"><text:span text:style-name="T1706">7</text:span><text:span text:style-name="T1707">. Perkainojimo rezervai per finansinius metus gali būti mažinami be finansų įstaigos dalyvių sutikimo, kai perkainotas turtas nurašomas, nukainojamas arba perleidžiamas kitų</text:span><text:span text:style-name="T1708"><text:s/>asmenų nuosavybėn. Tokiu atveju perkainojimo rezervai yra mažinami tokiu dydžiu, kuris buvo įskaitytas į perkainojimo rezervus to turto perkainojimo metu.<text:s/></text:span></text:p>
      <text:p text:style-name="P1709"><text:span text:style-name="T1710">8</text:span><text:span text:style-name="T1711">. Finansų įstaiga negali naudoti turto perkainojimo rezervo veiklos nuostoliams dengti, perves</text:span><text:span text:style-name="T1712">ti jį į paskirstytinąjį rezultatą.<text:s/></text:span></text:p>
      <text:p text:style-name="P1713"><text:span text:style-name="T1714">9</text:span><text:span text:style-name="T1715">. Finansų įstaigos privalomas rezervas arba rezervinis kapitalas sudaromas Lietuvos Respublikos įstatymų, reglamentuojančių atitinkamos teisinės formos, kurios pagrindu veikia finansų įstaiga, juridinio asmens veikl</text:span><text:span text:style-name="T1716">ą, nustatyta tvarka.<text:s/></text:span></text:p>
      <text:p text:style-name="P1717"><text:span text:style-name="T1718">10</text:span><text:span text:style-name="T1719">. Finansų įstaiga, prieš skirstydama ataskaitinių metų grynąjį pelną kitiems tikslams, privalo iš jo atskaityti į atsargos rezervą, jeigu tai nustatyta Lietuvos Respublikos įstatymuose, reglamentuojančiuose atitinkamos teisinės<text:s/></text:span><text:span text:style-name="T1720">formos, kurios pagrindu veikia finansų įstaiga, juridinio asmens veiklą, šių įstatymų nustatyta tvarka.<text:s/></text:span></text:p>
      <text:p text:style-name="P1721"><text:span text:style-name="T1722">11</text:span><text:span text:style-name="T1723">. Finansų įstaiga jos savininkų sprendimu gali panaudoti atsargos rezervą tik savo patirtiems nuostoliams padengti.<text:s/></text:span></text:p>
      <text:p text:style-name="P1724"><text:span text:style-name="T1725">12</text:span><text:span text:style-name="T1726">. Kitus finansų įstaig</text:span><text:span text:style-name="T1727">os rezervus sudaro nepaskirstytinieji ir paskirstytinieji rezervai. Jų paskirtį, sudarymo, naudojimo ir panaikinimo tvarką nustato juridinio asmens steigimo dokumentai bei Lietuvos Respublikos įstatymai, reglamentuojantys finansinių paslaugų teikimą, finan</text:span><text:span text:style-name="T1728">sų įstaigų veiklą ir juridinio asmens veiklos teisinę formą, kurios pagrindu finansų įstaiga veikia.<text:s/></text:span></text:p>
      <text:p text:style-name="P1729"/>
      <text:p text:style-name="P1730"><text:span text:style-name="T1731">28</text:span><text:span text:style-name="T1732">1</text:span><text:span text:style-name="T1733"><text:s/>straipsnis.<text:s/></text:span><text:span text:style-name="T1734">Finansinės pagalbos teikimas finansų įstaigos akcijoms įsigyti</text:span></text:p>
      <text:p text:style-name="P1735"><text:span text:style-name="T1736">Finansų įstaiga turi teisę, laikydamasi šiame<text:s/></text:span><text:span text:style-name="T1737">Į</text:span><text:span text:style-name="T1738">statyme ir Lietuvos</text:span><text:span text:style-name="T1739"><text:s/>Respublikos akcinių bendrovių įstatyme nustatytų reikalavimų, teikti finansinę pagalbą fiziniams ir (ar) juridiniams asmenims, tiesiogiai ar netiesiogiai iš anksto išmokėdama lėšų, suteikdama paskolą ar užtikrindama prievolių įvykdymą, kai šiais veiksmais</text:span><text:span text:style-name="T1740"><text:s/>siekiama sudaryti sąlygas šiems asmenims įsigyti tos finansų įstaigos akcijų <text:s/>ir tenkinama bent viena iš šių sąlygų:</text:span></text:p>
      <text:p text:style-name="P1741"><text:span text:style-name="T1742">1</text:span><text:span text:style-name="T1743">) finansų įstaigos teisinė forma yra akcinė bendrovė arba uždaroji akcinė bendrovė ir<text:s/></text:span><text:span text:style-name="T1744">šie veiksmai yra priskiriami jos teikiamoms finan</text:span><text:span text:style-name="T1745">sų paslaugoms;</text:span></text:p>
      <text:p text:style-name="P1746"><text:span text:style-name="T1747">2</text:span><text:span text:style-name="T1748">)<text:s/></text:span><text:span text:style-name="T1749">finansų įstaigos teisinė forma<text:s/></text:span><text:span text:style-name="T1750">yra akcinė bendrovė, ji atitinka 2012 m. spalio 25</text:span><text:span text:style-name="T1751"> </text:span><text:span text:style-name="T1752">d. Europos Parlamento ir Tarybos direktyvos 2012/30/ES 17 straipsnio 7 dalies antrojoje pastraipoje nustatytus kriterijus ir šiais veiksmais sudaro sąlygas fiziniams ir (ar) juridiniams asmenims įsigyti šios finansų įstaigos išleistų ir investuotojui parei</text:span><text:span text:style-name="T1753">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1754">k</text:span><text:span text:style-name="T1755">t.)</text:span><text:span text:style-name="T1756">,</text:span><text:span text:style-name="T1757"><text:s/>privalo vartoti žodžius „investicinė bendrovė“.</text:span></text:p>
      <text:p text:style-name="P1758">Papildyta straipsniu:</text:p>
      <text:p text:style-name="P1759"><text:span text:style-name="T1760">Nr.<text:s/></text:span><text:a xlink:href="https://www.e-tar.lt/portal/legalAct.html?documentId=89b478c0f55811e39cfacd978b6fd9bb" office:target-frame-name="_top" xlink:show="replace"><text:span text:style-name="T1761">XII-913</text:span></text:a><text:span text:style-name="T1762">, 2014-06-05, paskelbta TAR 2014-06-16, i. k. 2014-07640</text:span></text:p>
      <text:p text:style-name="Normal"/>
      <text:p text:style-name="P1763"><text:span text:style-name="T1764">29</text:span><text:span text:style-name="T1765"><text:s/>straips</text:span><text:span text:style-name="T1766">nis.<text:s/></text:span><text:span text:style-name="T1767">Nepaskirstytasis pelnas (nuostolis)</text:span><text:span text:style-name="T1768"><text:s/></text:span></text:p>
      <text:p text:style-name="P1769"><text:span text:style-name="T1770">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71">jį rezultatą.<text:s/></text:span></text:p>
      <text:p text:style-name="P1772"/>
      <text:p text:style-name="P1773"><text:span text:style-name="T1774">30</text:span><text:span text:style-name="T1775"><text:s/>straipsnis.<text:s/></text:span><text:span text:style-name="T1776">Pelnas ir jo paskirstymas</text:span><text:span text:style-name="T1777"><text:s/></text:span></text:p>
      <text:p text:style-name="P1778"><text:span text:style-name="T1779">1</text:span><text:span text:style-name="T1780">. Finansų įstaigos pelnas arba nuostolis yra finansų įstaigos finansinis metinės veiklos rezultatas, kuris apskaičiuojamas iš finansų įstaigos finansinių metų pajamų atskaičius tų metų fi</text:span><text:span text:style-name="T1781">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82">rtinta apskaitos politika.<text:s/></text:span></text:p>
      <text:p text:style-name="P1783"><text:span text:style-name="T1784">2</text:span><text:span text:style-name="T1785">. Grynasis pelnas arba nuostolis yra grynasis finansinis metinės veiklos rezultatas. Jis apskaičiuojamas iš finansų įstaigos finansinio metinės veiklos rezultato atėmus ataskaitinio laikotarpio apskaičiuotas mokesčių sumas.</text:span><text:span text:style-name="T1786"><text:s/></text:span></text:p>
      <text:p text:style-name="P1787"><text:span text:style-name="T1788">3</text:span><text:span text:style-name="T1789">. Finansų įstaigos finansiniai metai sutampa su kalendoriniais metais.<text:s/></text:span></text:p>
      <text:p text:style-name="P1790"><text:span text:style-name="T1791">4</text:span><text:span text:style-name="T1792">. Per finansinius metus gautas grynasis finansinis metinės veiklos rezultatas (pelnas arba nuostolis) turi būti paskirstytas ne vėliau kaip per 3 mėnesius pasibaigus finans</text:span><text:span text:style-name="T1793">iniams metams, finansų įstaigos dalyviams savo sprendimu tvirtinant metinių finansinių ataskaitų rinkinį.</text:span><text:s/></text:p>
      <text:p text:style-name="P1794">Straipsnio dalies pakeitimai:</text:p>
      <text:p text:style-name="P1795"><text:span text:style-name="T1796">Nr.<text:s/></text:span><text:a xlink:href="https://www.e-tar.lt/portal/legalAct.html?documentId=TAR.44F7FE51BDF2" office:target-frame-name="_top" xlink:show="replace"><text:span text:style-name="T1797">XI-1339</text:span></text:a><text:span text:style-name="T1798">, 2011-04-21, Žin., 2011,<text:s/></text:span><text:span text:style-name="T1799">Nr. 52-2514 (2011-05-03), i. k. 1111010ISTA0XI-1339</text:span></text:p>
      <text:p text:style-name="Normal"/>
      <text:p text:style-name="P1800"><text:span text:style-name="T1801">5</text:span><text:span text:style-name="T1802">. Finansų įstaigos dalyvių sprendime dėl grynojo finansinio metinės veiklos rezultato (pelno arba nuostolio) paskirstymo turi būti nurodyta:</text:span></text:p>
      <text:p text:style-name="P1803"><text:span text:style-name="T1804">1</text:span><text:span text:style-name="T1805">) nepaskirstytasis pelnas (nuostolis) finansinių metų<text:s/></text:span><text:span text:style-name="T1806">pradžioje;<text:s/></text:span></text:p>
      <text:p text:style-name="P1807"><text:span text:style-name="T1808">2</text:span><text:span text:style-name="T1809">) grynasis finansinis metinės veiklos rezultatas (pelnas arba nuostolis);</text:span></text:p>
      <text:p text:style-name="P1810"><text:span text:style-name="T1811">3</text:span><text:span text:style-name="T1812">) pervedimai iš rezervų nuostoliams dengti;</text:span></text:p>
      <text:p text:style-name="P1813"><text:span text:style-name="T1814">4</text:span><text:span text:style-name="T1815">) dalyvių įnašai nuostoliams dengti (jeigu visą arba dalį paskirstytinojo rezultato (nuostolio) nusprendė paden</text:span><text:span text:style-name="T1816">gti finansų įstaigos dalyviai);<text:s/></text:span></text:p>
      <text:p text:style-name="P1817"><text:span text:style-name="T1818">5</text:span><text:span text:style-name="T1819">) paskirstytinasis rezultatas (pelnas arba nuostolis) ataskaitinio laikotarpio pabaigoje;<text:s/></text:span></text:p>
      <text:p text:style-name="P1820"><text:span text:style-name="T1821">6</text:span><text:span text:style-name="T1822">) pelno paskirstymas į rezervus;<text:s/></text:span></text:p>
      <text:p text:style-name="P1823"><text:span text:style-name="T1824">7</text:span><text:span text:style-name="T1825">) pelnas, skiriamas dividendams išmokėti arba kitiems tikslams;<text:s/></text:span></text:p>
      <text:p text:style-name="P1826"><text:span text:style-name="T1827">8</text:span><text:span text:style-name="T1828">) nepaskirsty</text:span><text:span text:style-name="T1829">tasis pelnas (nuostolis), perkeliamas į kitus finansinius metus.<text:s/></text:span></text:p>
      <text:p text:style-name="P1830"><text:span text:style-name="T1831">6</text:span><text:span text:style-name="T1832">. Finansų įstaigos dalyviai gali priimti nutarimą skirti dalį paskirstytinojo rezultato dividendams arba kitoms pelno dalims išmokėti ir kitiems tikslams, jeigu įvykdytos šios sąlygos</text:span><text:span text:style-name="T1833">:<text:s/></text:span></text:p>
      <text:p text:style-name="P1834"><text:span text:style-name="T1835">1</text:span><text:span text:style-name="T1836">) ankstesnių finansinių metų nepadengtas nuostolis perkeltas į finansinių metų pradžią;<text:s/></text:span></text:p>
      <text:p text:style-name="P1837"><text:span text:style-name="T1838">2</text:span><text:span text:style-name="T1839">) padaryti Lietuvos Respublikos įstatymuose nustatyti privalomi atskaitymai į privalomą rezervą arba rezervinį kapitalą ir atsargos rezervą;<text:s/></text:span></text:p>
      <text:p text:style-name="P1840"><text:span text:style-name="T1841">3</text:span><text:span text:style-name="T1842">) padaryt</text:span><text:span text:style-name="T1843">i atskaitymai į finansų įstaigos steigimo dokumentuose nustatytus rezervus;<text:s/></text:span></text:p>
      <text:p text:style-name="P1844"><text:span text:style-name="T1845">4</text:span><text:span text:style-name="T1846">) išmokėjus dividendus ir panaudojus pelno dalį kitiems tikslams, finansų įstaigos kapitalas atitinka įstatymų ir kitų teisės aktų reikalavimus.<text:s/></text:span></text:p>
      <text:p text:style-name="P1847"><text:span text:style-name="T1848">7</text:span><text:span text:style-name="T1849">.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850">– į paskirstytinąjį rezultatą iš rezervų ir kapitalų pervedamas sumas įtraukti tokia seka:<text:s/></text:span></text:p>
      <text:p text:style-name="P1851"><text:span text:style-name="T1852">1</text:span><text:span text:style-name="T1853">) pervedamas iš kitų rezervų, nepanaudotų finansiniais metais;<text:s/></text:span></text:p>
      <text:p text:style-name="P1854"><text:span text:style-name="T1855">2</text:span><text:span text:style-name="T1856">) pervedamas iš privalomojo rezervo arba rezervinio kapitalo;<text:s/></text:span></text:p>
      <text:p text:style-name="P1857"><text:span text:style-name="T1858">3</text:span><text:span text:style-name="T1859">) pervedamas iš atsargos rezervo;<text:s/></text:span></text:p>
      <text:p text:style-name="P1860"><text:span text:style-name="T1861">4</text:span><text:span text:style-name="T1862">) pervedamas iš kapitalo rezervo.<text:s/></text:span></text:p>
      <text:p text:style-name="P1863"><text:span text:style-name="T1864">8</text:span><text:span text:style-name="T1865">. Jeigu šių iš rezervų pervedamų sumų nepakanka nuostoliui padengti:<text:s/></text:span></text:p>
      <text:p text:style-name="P1866"><text:span text:style-name="T1867">1</text:span><text:span text:style-name="T1868">) likęs nepaskirstytas nuostolis perkeliamas į kitų finansinių metų pradžią, jeigu finansų įstaigos k</text:span><text:span text:style-name="T1869">apitalas atitinka Lietuvos Respublikos įstatymų ir kitų teisės aktų reikalavimus;<text:s/></text:span></text:p>
      <text:p text:style-name="P1870"><text:span text:style-name="T1871">2</text:span><text:span text:style-name="T1872">) finansų įstaigos dalyviai privalo priimti sprendimą padengti nuostolį</text:span><text:span text:style-name="T1873"><text:s/></text:span><text:span text:style-name="T1874">finansų įstaigos dalyvių įnašais – finansų įstaigos kapitalas turi būti atkurtas taip, kad atiti</text:span><text:span text:style-name="T1875">ktų Lietuvos Respublikos įstatymų ir kitų teisės aktų reikalavimus.<text:s/></text:span></text:p>
      <text:p text:style-name="P1876"><text:span text:style-name="T1877">9</text:span><text:span text:style-name="T1878">. Finansų įstaigos dalyviams nepriėmus sprendimo padengti nuostolį dalyvių įnašais ir taip atkurti kapitalą iki Lietuvos Respublikos teisės aktuose nustatytų dydžių arba priėmus to</text:span><text:span text:style-name="T1879">kį sprendimą, tačiau neatkūrus kapitalo iki teisės aktuose nustatytų dydžių per jų nustatytą terminą, finansų įstaigai taikomos įstatymų nustatytos poveikio priemonės.<text:s/></text:span></text:p>
      <text:p text:style-name="Normal"/>
      <text:p text:style-name="P1880"><text:span text:style-name="T1881">SEPTINTASIS</text:span><text:span text:style-name="T1882"><text:s/>SKIRSNIS</text:span></text:p>
      <text:p text:style-name="P1883"><text:span text:style-name="T1884">FINANSŲ ĮSTAIGOS</text:span><text:span text:style-name="T1885"><text:s/></text:span><text:span text:style-name="T1886">VERSLO RIZIKA IR JOS APRIBOJIMAS</text:span></text:p>
      <text:p text:style-name="Normal"/>
      <text:p text:style-name="P1887"><text:span text:style-name="T1888">31</text:span><text:span text:style-name="T1889"><text:s/>straipsnis.<text:s/></text:span><text:span text:style-name="T1890">Verslo rizikos prisiėmimas</text:span><text:span text:style-name="T1891"><text:s/></text:span></text:p>
      <text:p text:style-name="P1892"><text:span text:style-name="T1893">1</text:span><text:span text:style-name="T1894">. Finansų įstaiga privalo turėti rašytines vidaus taisykles, kurios užtikrintų, kad:</text:span><text:span text:style-name="T1895"><text:s/></text:span></text:p>
      <text:p text:style-name="P1896"><text:span text:style-name="T1897">1</text:span><text:span text:style-name="T1898">) finansų įstaiga, sudarydama sandorius dėl finansinių paslaugų teikimo ir investuodama lėšas, veiktų saugiai bei patikim</text:span><text:span text:style-name="T1899">ai;<text:s/></text:span></text:p>
      <text:p text:style-name="P1900"><text:span text:style-name="T1901">2</text:span><text:span text:style-name="T1902">) finansų įstaiga galėtų laiku pastebėti iš sudaromų sandorių kylančią galimą riziką, tinkamai ją įvertinti bei sumažinti, nuolat ją stebėti bei valdyti.<text:s/></text:span></text:p>
      <text:p text:style-name="P1903"><text:span text:style-name="T1904">2</text:span><text:span text:style-name="T1905">.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906">a raštiškai arba kita leidžiančia atskleisti sandorius forma.<text:s/></text:span></text:p>
      <text:p text:style-name="P1907"><text:span text:style-name="T1908">3</text:span><text:span text:style-name="T1909">. Finansų įstaiga, prieš priimdama sprendimą įsigyti kapitalo arba pinigų rinkos priemonių, skolinti, prisiimti įsipareigojimus už savo klientą, privalo įsitikinti, kad:<text:s/></text:span></text:p>
      <text:p text:style-name="P1910"><text:span text:style-name="T1911">1</text:span><text:span text:style-name="T1912">) įsigyjamas f</text:span><text:span text:style-name="T1913">inansinis turtas, įkeičiamas arba kitas turtas, iš kurio ateityje gali būti tenkinamas finansų įstaigos reikalavimas, tikrai yra ir iš jo gali būti tenkinamas įgytas finansų įstaigos reikalavimas;<text:s/></text:span></text:p>
      <text:p text:style-name="P1914"><text:span text:style-name="T1915">2</text:span><text:span text:style-name="T1916">) kliento finansinė bei ekonominė būklė ir jos progno</text:span><text:span text:style-name="T1917">zės leidžia tikėtis, kad klientas sugebės įvykdyti įsipareigojimus;<text:s/></text:span></text:p>
      <text:p text:style-name="P1918"><text:span text:style-name="T1919">3</text:span><text:span text:style-name="T1920">) klientas vykdė ir vykdo savo finansinius įsipareigojimus finansų įstaigoms.<text:s/></text:span></text:p>
      <text:p text:style-name="P1921"><text:span text:style-name="T1922">4</text:span><text:span text:style-name="T1923">. Finansų įstaiga privalo Lietuvos Respublikos archyvų įstatymo nustatyta tvarka, be kitų teisės</text:span><text:span text:style-name="T1924"><text:s/>aktuose nustatytų dokumentų, saugoti visus dokumentus, kurių pagrindu buvo priimtas sprendimas sudaryti sandorį.<text:s/></text:span></text:p>
      <text:p text:style-name="P1925"><text:span text:style-name="T1926">5</text:span><text:span text:style-name="T1927">. Finansų įstaiga kliento įsipareigojimų įvykdymui užtikrinti negali priimti:<text:s/></text:span></text:p>
      <text:p text:style-name="P1928"><text:span text:style-name="T1929">1</text:span><text:span text:style-name="T1930">) kliento arba trečiojo asmens turto, kuris jau įkeist</text:span><text:span text:style-name="T1931">as pagal kitą sandorį, įkeitimo, išskyrus atvejį, kai šio turto įkeitimas yra įregistruotas hipotekos registre;<text:s/></text:span></text:p>
      <text:p text:style-name="P1932"><text:span text:style-name="T1933">2</text:span><text:span text:style-name="T1934">) kliento arba trečiojo asmens turto, kurio įkeitimas yra įregistruotas hipotekos registre, įkeitimo, kai šiuo įkeitimu užtikrinta kliento</text:span><text:span text:style-name="T1935"><text:s/>prievolė kitiems kreditoriams (kreditoriaus reikalavimas) yra didesnė kaip 70 procentų įkeisto turto vertės;<text:s/></text:span></text:p>
      <text:p text:style-name="P1936"><text:span text:style-name="T1937">3</text:span><text:span text:style-name="T1938">) pačios finansų įstaigos įstatinio kapitalo ir (arba) balsavimo teisių dalies įkeitimo;<text:s/></text:span></text:p>
      <text:p text:style-name="P1939"><text:span text:style-name="T1940">4</text:span><text:span text:style-name="T1941">) pačios finansų įstaigos kontroliuojamos arb</text:span><text:span text:style-name="T1942">a ją globojančios (patronuojančios) finansų įstaigos įstatinio kapitalo ir (arba) balsavimo teisių dalies įkeitimo.<text:s/></text:span></text:p>
      <text:p text:style-name="P1943"><text:span text:style-name="T1944">5)</text:span><text:span text:style-name="T1945"><text:s/>Neteko galios nuo 2003-09-26</text:span></text:p>
      <text:p text:style-name="P1946">Straipsnio punkto naikinimas:</text:p>
      <text:p text:style-name="P1947"><text:span text:style-name="T1948">Nr.<text:s/></text:span><text:a xlink:href="https://www.e-tar.lt/portal/legalAct.html?documentId=TAR.57047B24277F" office:target-frame-name="_top" xlink:show="replace"><text:span text:style-name="T1949">IX-1734</text:span></text:a><text:span text:style-name="T1950">, 2003-09-16, Žin. 2003, Nr. 91-4109 (2003-09-26), i. k. 1031010ISTA0IX-1734</text:span></text:p>
      <text:p text:style-name="Normal"/>
      <text:p text:style-name="P1951"><text:span text:style-name="T1952">6</text:span><text:span text:style-name="T19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54"><text:span text:style-name="T1955">7</text:span><text:span text:style-name="T1956">. F</text:span><text:span text:style-name="T1957">inansų įstaiga, sudarydama su klientu sandorį, turintį galimos rizikos požymių, turi reikalauti, kad sutartyje būtų aiškiai nurodyta:<text:s/></text:span></text:p>
      <text:p text:style-name="P1958"><text:span text:style-name="T1959">1</text:span><text:span text:style-name="T1960">) sutarties dėl finansinių paslaugų teikimo objektas, finansinės paslaugos teikimo paskirtis (jei ji yra);<text:s/></text:span></text:p>
      <text:p text:style-name="P1961"><text:span text:style-name="T1962">2</text:span><text:span text:style-name="T1963">) duo</text:span><text:span text:style-name="T1964">menys apie klientą;<text:s/></text:span></text:p>
      <text:p text:style-name="P1965"><text:span text:style-name="T1966">3</text:span><text:span text:style-name="T1967">) sutartį sudarančių šalių teisės, įsipareigojimai, įsipareigojimų įvykdymo užtikrinimo priemonės, jeigu jos yra;<text:s/></text:span></text:p>
      <text:p text:style-name="P1968"><text:span text:style-name="T1969">4</text:span><text:span text:style-name="T1970">) finansų įstaigos teisė, jeigu klientas nevykdo sutartinių įsipareigojimų arba netinkamai juos vykdo, prieš t</text:span><text:span text:style-name="T1971">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72"><text:span text:style-name="T1973">5</text:span><text:span text:style-name="T1974">) kitos įstat</text:span><text:span text:style-name="T1975">ymų nedraudžiamos priemonės, kurios leistų finansų įstaigai sumažinti prisiimamą riziką.<text:s/></text:span></text:p>
      <text:p text:style-name="P1976"/>
      <text:p text:style-name="P1977"><text:span text:style-name="T1978">32</text:span><text:span text:style-name="T1979"><text:s/>straipsnis.<text:s/></text:span><text:span text:style-name="T1980">Verslo rizikos įvertinimas ir ribojimas</text:span><text:span text:style-name="T1981"><text:s/></text:span></text:p>
      <text:p text:style-name="P1982"><text:span text:style-name="T1983">1</text:span><text:span text:style-name="T1984">. Finansų įstaiga privalo įvertinti ir riboti riziką, atsirandančią:<text:s/></text:span></text:p>
      <text:p text:style-name="P1985"><text:span text:style-name="T1986">1</text:span><text:span text:style-name="T1987">) dėl finansinių paslau</text:span><text:span text:style-name="T1988">gų teikimo finansų įstaigos vadovams ir (arba) su jais artimos giminystės, taip pat svainystės ir kitais artimais ryšiais susijusiems asmenims;</text:span></text:p>
      <text:p text:style-name="P1989"><text:span text:style-name="T1990">2</text:span><text:span text:style-name="T1991">) dėl finansinių paslaugų teikimo finansų įstaigos kvalifikuotosios įstatinio kapitalo ir (arba) balsavimo<text:s/></text:span><text:span text:style-name="T1992">teisių dalies savininkams ir (arba) su jais artimos giminystės, taip pat svainystės ir kitais artimais ryšiais susijusiems asmenims;</text:span></text:p>
      <text:p text:style-name="P1993"><text:span text:style-name="T1994">3</text:span><text:span text:style-name="T1995">) dėl finansinių paslaugų teikimo vienam klientui arba tarpusavyje susijusių klientų grupei;<text:s/></text:span></text:p>
      <text:p text:style-name="P1996"><text:span text:style-name="T1997">4</text:span><text:span text:style-name="T1998">) dėl investicijų į</text:span><text:span text:style-name="T1999"><text:s/>kitų įmonių įstatinio kapitalo ir (arba) balsavimo teisių dalis;<text:s/></text:span></text:p>
      <text:p text:style-name="P2000"><text:span text:style-name="T2001">5</text:span><text:span text:style-name="T2002">) dėl investicijų į žemę ir kitą nekilnojamąjį turtą;<text:s/></text:span></text:p>
      <text:p text:style-name="P2003"><text:span text:style-name="T2004">6</text:span><text:span text:style-name="T2005">) dėl operacijų pinigų ir kapitalo rinkose.<text:s/></text:span></text:p>
      <text:p text:style-name="P2006"><text:span text:style-name="T2007">2</text:span><text:span text:style-name="T2008">. Finansų įstaiga privalo Lietuvos Respublikos teisės aktų nustatyta tva</text:span><text:span text:style-name="T2009">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010">s šių prievolių įvykdymo užtikrinimo priemones bei kitas aplinkybes, turinčias įtakos finansų įstaigos turto vertei.<text:s/></text:span></text:p>
      <text:p text:style-name="P2011"><text:span text:style-name="T2012">3</text:span><text:span text:style-name="T2013">. Finansų įstaiga privalo imtis visų Lietuvos Respublikos teisės aktų nustatytų ir finansų įstaigų veiklos praktikoje taikomų priemon</text:span><text:span text:style-name="T2014">ių apsaugoti savo turtą nuo nuvertėjimo.<text:s/></text:span></text:p>
      <text:p text:style-name="P2015"><text:span text:style-name="T2016">4</text:span><text:span text:style-name="T2017">.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2018"><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2019"><text:span text:style-name="T2020">5</text:span><text:span text:style-name="T2021">. Be spe</text:span><text:span text:style-name="T2022">cialiųjų atidėjinių (atidėjimų) veiklos rizikai sumažinti, finansinė įstaiga privalo sudaryti bendruosius atidėjinius (atidėjimus) galimiems nuostoliams, susijusiems su tikėtina rizika, padengti.</text:span></text:p>
      <text:p text:style-name="Normal"/>
      <text:p text:style-name="P2023"><text:span text:style-name="T2024">AŠTUNTASIS</text:span><text:span text:style-name="T2025"><text:s/>SKIRSNIS</text:span></text:p>
      <text:p text:style-name="P2026"><text:span text:style-name="T2027">FINANSŲ ĮSTAIGOS</text:span><text:span text:style-name="T2028"><text:s/></text:span><text:span text:style-name="T2029">LIKVIDUMAS IR<text:s/></text:span><text:span text:style-name="T2030">MOKUMAS</text:span></text:p>
      <text:p text:style-name="Normal"/>
      <text:p text:style-name="P2031"><text:span text:style-name="T2032">33</text:span><text:span text:style-name="T2033"><text:s/>straipsnis.<text:s/></text:span><text:span text:style-name="T2034">Finansų įstaigos</text:span><text:span text:style-name="T2035"><text:s/></text:span><text:span text:style-name="T2036">likvidumas ir mokumas</text:span><text:span text:style-name="T2037"><text:s/></text:span></text:p>
      <text:p text:style-name="P2038"><text:span text:style-name="T2039">1</text:span><text:span text:style-name="T2040">. Finansų įstaiga privalo būti visada pasirengusi vykdyti savo įsipareigojimus pagal pirmą kliento pareikalavimą (likvidumas) ir įvykdyti visus savo įsipareigojimus (mokumas).<text:s/></text:span></text:p>
      <text:p text:style-name="P2041"><text:span text:style-name="T2042">2</text:span><text:span text:style-name="T2043">.</text:span><text:span text:style-name="T2044"><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2045">s pobūdį, mastą ir riziką, taip pat priežiūros institucijos nustatytus reikalavimus, kurie keliami finansų įstaigų likvidumui.<text:s/></text:span></text:p>
      <text:p text:style-name="P2046"><text:span text:style-name="T2047">3</text:span><text:span text:style-name="T2048">. Finansų įstaiga privalo turėti rašytines likvidumo ir mokumo užtikrinimo vidaus taisykles, smulkiai apibrėžiančias likvid</text:span><text:span text:style-name="T2049">umo ir mokumo kontrolės bei valdymo procedūras.<text:s/></text:span></text:p>
      <text:p text:style-name="P2050"><text:span text:style-name="T2051">4</text:span><text:span text:style-name="T2052">. Finansų įstaigų likvidumo ir mokumo reikalavimus nustato Lietuvos Respublikos įstatymai, reglamentuojantys finansinių paslaugų teikimą ir finansų įstaigų veiklą, bei priežiūros institucijos priimti te</text:span><text:span text:style-name="T2053">isės aktai.</text:span><text:s/></text:p>
      <text:p text:style-name="P2054">Straipsnio dalies pakeitimai:</text:p>
      <text:p text:style-name="P2055"><text:span text:style-name="T2056">Nr.<text:s/></text:span><text:a xlink:href="https://www.e-tar.lt/portal/legalAct.html?documentId=TAR.9D5181AFA813" office:target-frame-name="_top" xlink:show="replace"><text:span text:style-name="T2057">XI-1675</text:span></text:a><text:span text:style-name="T2058">, 2011-11-17, Žin., 2011, Nr. 146-6821 (2011-12-01), i. k. 1111010ISTA0XI-1675</text:span></text:p>
      <text:p text:style-name="Normal"/>
      <text:p text:style-name="P2059"><text:span text:style-name="T2060">DEVINTASIS</text:span><text:span text:style-name="T2061"><text:s/>SKIRSNIS</text:span></text:p>
      <text:p text:style-name="P2062"><text:span text:style-name="T2063">FINANSŲ ĮSTA</text:span><text:span text:style-name="T2064">IGOS</text:span><text:span text:style-name="T2065"><text:s/></text:span><text:span text:style-name="T2066">KONTROLIUOJAMOS ĮMONĖS, PADALINIAI IR FINANSINĖS GRUPĖS</text:span></text:p>
      <text:p text:style-name="Normal"/>
      <text:p text:style-name="P2067"><text:span text:style-name="T2068">34</text:span><text:span text:style-name="T2069"><text:s/>straipsnis.<text:s/></text:span><text:span text:style-name="T2070">Finansų įstaigos</text:span><text:span text:style-name="T2071"><text:s/></text:span><text:span text:style-name="T2072">kontroliuojamos įmonės</text:span><text:span text:style-name="T2073"><text:s/></text:span></text:p>
      <text:p text:style-name="P2074"><text:span text:style-name="T2075">Finansų įstaiga, vadovaudamasi jos veiklą reglamentuojančiais Lietuvos Respublikos įstatymais, gali steigti, įsigyti ir valdyti kontroliuojamas įmones.<text:s/></text:span></text:p>
      <text:p text:style-name="P2076"/>
      <text:p text:style-name="P2077"><text:span text:style-name="T2078">35</text:span><text:span text:style-name="T2079"><text:s/>straipsnis.<text:s/></text:span><text:span text:style-name="T2080">Finansų įstaigos</text:span><text:span text:style-name="T2081"><text:s/></text:span><text:span text:style-name="T2082">padaliniai</text:span><text:span text:style-name="T2083"><text:s/></text:span></text:p>
      <text:p text:style-name="P2084"><text:span text:style-name="T2085">1</text:span><text:span text:style-name="T2086">. Finansų įstaiga, jeigu to nedraudžia jos veik</text:span><text:span text:style-name="T2087">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88">e toje pačioje arba kitoje vietoje, negu yra finansų įstaigos buveinė.<text:s/></text:span></text:p>
      <text:p text:style-name="P2089"><text:span text:style-name="T2090">2</text:span><text:span text:style-name="T2091">. Finansų įstaiga gali steigti filialus, atstovybes ir kitus šio Įstatymo 37 straipsnio 2 dalyje nustatytus padalinius.<text:s/></text:span></text:p>
      <text:p text:style-name="P2092"/>
      <text:p text:style-name="P2093"><text:span text:style-name="T2094">36</text:span><text:span text:style-name="T2095"><text:s/>straipsnis.<text:s/></text:span><text:span text:style-name="T2096">Finansų įstaigos</text:span><text:span text:style-name="T2097"><text:s/></text:span><text:span text:style-name="T2098">filialai</text:span><text:span text:style-name="T2099"><text:s/></text:span></text:p>
      <text:p text:style-name="P2100"><text:span text:style-name="T2101">1</text:span><text:span text:style-name="T2102">. Fi</text:span><text:span text:style-name="T2103">nansų įstaiga, jeigu to nedraudžia jos veiklą reglamentuojantys Lietuvos Respublikos įstatymai, turi teisę steigti filialus Lietuvos Respublikoje ir užsienio valstybėse.<text:s/></text:span></text:p>
      <text:p text:style-name="P2104"><text:span text:style-name="T2105">2</text:span><text:span text:style-name="T2106">. Finansų įstaigos filialas turi teisę įgyvendindamas savo veiklos tikslus, nust</text:span><text:span text:style-name="T2107">atytus finansų įstaigos valdymo organų patvirtintuose filialo nuostatuose, teikti finansines paslaugas kitoje vietoje, negu yra finansų įstaigos buveinė. Už filialo sandorius ir veiklą atsako jį įsteigusi finansų įstaiga.<text:s/></text:span></text:p>
      <text:p text:style-name="P2108"/>
      <text:p text:style-name="P2109"><text:span text:style-name="T2110">37</text:span><text:span text:style-name="T2111"><text:s/>straipsnis.<text:s/></text:span><text:span text:style-name="T2112">Finansų<text:s/></text:span><text:span text:style-name="T2113">įstaigų</text:span><text:span text:style-name="T2114"><text:s/></text:span><text:span text:style-name="T2115">atstovybės ir kiti padaliniai</text:span><text:span text:style-name="T2116"><text:s/></text:span></text:p>
      <text:p text:style-name="P2117"><text:span text:style-name="T2118">1</text:span><text:span text:style-name="T2119">. Lietuvos Respublikos finansų įstaigos, jeigu to nedraudžia jų veiklą reglamentuojantys Lietuvos Respublikos įstatymai, savo interesams atstovauti gali steigti atstovybes užsienio valstybėse, o užsienio valstybi</text:span><text:span text:style-name="T2120">ų finansų įstaigos – savo atstovybes Lietuvos Respublikoje.<text:s/></text:span></text:p>
      <text:p text:style-name="P2121"><text:span text:style-name="T2122">2</text:span><text:span text:style-name="T2123">. Finansų įstaigos, jeigu tai numatyta jų steigimo dokumentuose ir to nedraudžia jų veiklą reglamentuojantys Lietuvos Respublikos įstatymai, gali teikti finansines paslaugas ir kitoje vietoj</text:span><text:span text:style-name="T2124">e, negu yra jos pačios arba jų filialo buveinė, įsteigusios atskirus padalinius, darbo vietas arba automatizuotus punktus.<text:s/></text:span></text:p>
      <text:p text:style-name="P2125"/>
      <text:p text:style-name="P2126"><text:span text:style-name="T2127">38</text:span><text:span text:style-name="T2128"><text:s/>straipsnis.<text:s/></text:span><text:span text:style-name="T2129">Finansinės grupės</text:span><text:span text:style-name="T2130"><text:s/></text:span></text:p>
      <text:p text:style-name="P2131"><text:span text:style-name="T2132">1</text:span><text:span text:style-name="T2133">. Finansų įstaiga, įskaitant ir finansų kontroliuojančiąją bendrovę, ir jos kontroliuo</text:span><text:span text:style-name="T2134">jamos finansų įstaigos bei šių finansų įstaigų kontroliuojamos kitos finansų įstaigos, kurias tiesiogiai ir (arba) netiesiogiai kontroliuoja pirmoji finansų įstaiga, sudaro finansinę grupę.</text:span><text:s/></text:p>
      <text:p text:style-name="P2135">Straipsnio dalies pakeitimai:</text:p>
      <text:p text:style-name="P2136"><text:span text:style-name="T2137">Nr.<text:s/></text:span><text:a xlink:href="https://www.e-tar.lt/portal/legalAct.html?documentId=497be29090ba11e4bb408baba2bdddf3" office:target-frame-name="_top" xlink:show="replace"><text:span text:style-name="T2138">XII-1478</text:span></text:a><text:span text:style-name="T2139">, 2014-12-18, paskelbta TAR 2014-12-31, i. k. 2014-21167</text:span></text:p>
      <text:p text:style-name="Normal"/>
      <text:p text:style-name="P2140"><text:span text:style-name="T2141">2</text:span><text:span text:style-name="T2142">. Įmonės, kurias tiesiogiai ir (arba) netiesiogiai kontroliuoja finansų įstaigos, negali<text:s/></text:span><text:span text:style-name="T2143">įsigyti arba valdyti jas kontroliuojančių finansų įstaigų įstatinio kapitalo ir (arba) balsavimo teisių dalies.<text:s/></text:span></text:p>
      <text:p text:style-name="P2144"><text:span text:style-name="T2145">3</text:span><text:span text:style-name="T2146">. Finansų įstaiga, kuri globoja (patronuoja) kitas į finansinę grupę įeinančias finansų įstaigas:<text:s/></text:span></text:p>
      <text:p text:style-name="P2147"><text:span text:style-name="T2148">1</text:span><text:span text:style-name="T2149">) privalo jas valdyti arba veikti jų</text:span><text:span text:style-name="T2150"><text:s/>veiklą taip, kad visa finansinė grupė kartu ir kiekviena į šią grupę įeinanti finansų įstaiga atskirai veiktų saugiai ir patikimai;<text:s/></text:span></text:p>
      <text:p text:style-name="P2151"><text:span text:style-name="T2152">2</text:span><text:span text:style-name="T2153">) privalo užtikrinti, kad į finansinę grupę įeinančios finansų įstaigos turėtų pakankamai kapitalo ir visa finansinė<text:s/></text:span><text:span text:style-name="T2154">grupė vykdytų šių įstaigų veiklos saugumo ir patikimumo reikalavimus.<text:s/></text:span></text:p>
      <text:p text:style-name="P2155"/>
      <text:p text:style-name="P2156"><text:span text:style-name="T2157">38</text:span><text:span text:style-name="T2158">1</text:span><text:span text:style-name="T2159"><text:s/>straipsnis.<text:s/></text:span><text:span text:style-name="T2160">Finansinių grupių jungtinė (konsoliduota) priežiūra</text:span></text:p>
      <text:p text:style-name="P2161"><text:span text:style-name="T2162">1</text:span><text:span text:style-name="T2163">. Lietuvos Respublikos įstatymų, reglamentuojančių finansinių paslaugų teikimą ir finansų įstaigų veikl</text:span><text:span text:style-name="T2164">ą, nustatytais atvejais finansinei grupei taikoma jungtinė (konsoliduota) priežiūra.</text:span></text:p>
      <text:p text:style-name="P2165"><text:span text:style-name="T2166">2</text:span><text:span text:style-name="T2167">. Finansų įstaigų, kurioms taikoma konsoliduota priežiūra, mišrios veiklos finansų kontroliuojančiųjų įmonių ir mišrią veiklą vykdančių kontroliuojančiųjų bendrovių t</text:span><text:span text:style-name="T2168">eises ir pareigas, taip pat jungtinę (konsoliduotą) priežiūrą atliekančios priežiūros institucijos teises ir pareigas nustato Lietuvos Respublikos įstatymai, reglamentuojantys finansinių paslaugų teikimą ir finansų įstaigų veiklą,</text:span><text:span text:style-name="T2169"><text:s/>ir kiti finansų įstaigų v</text:span><text:span text:style-name="T2170">eiklą ir jos priežiūrą reglamentuojantys teisės aktai.</text:span><text:s/></text:p>
      <text:p text:style-name="P2171">Straipsnio dalies pakeitimai:</text:p>
      <text:p text:style-name="P2172"><text:span text:style-name="T2173">Nr.<text:s/></text:span><text:a xlink:href="https://www.e-tar.lt/portal/legalAct.html?documentId=497be29090ba11e4bb408baba2bdddf3" office:target-frame-name="_top" xlink:show="replace"><text:span text:style-name="T2174">XII-1478</text:span></text:a><text:span text:style-name="T2175">, 2014-12-18, paskelbta TAR 2014-12-31, i. k. 2014-21167</text:span></text:p>
      <text:p text:style-name="P2176"><text:span text:style-name="T2177">Nr.</text:span><text:span text:style-name="T2178"><text:s/></text:span><text:a xlink:href="https://www.e-tar.lt/portal/legalAct.html?documentId=7d699c80fed511e488da8908dfa91cac" office:target-frame-name="_top" xlink:show="replace"><text:span text:style-name="T2179">XII-1694</text:span></text:a><text:span text:style-name="T2180">, 2015-05-14, paskelbta TAR 2015-05-20, i. k. 2015-07670</text:span></text:p>
      <text:p text:style-name="Normal"/>
      <text:p text:style-name="P2181">Papildyta straipsniu:</text:p>
      <text:p text:style-name="P2182"><text:span text:style-name="T2183">Nr.<text:s/></text:span><text:a xlink:href="https://www.e-tar.lt/portal/legalAct.html?documentId=TAR.49BDA7B4DCB8" office:target-frame-name="_top" xlink:show="replace"><text:span text:style-name="T2184">X-1037</text:span></text:a><text:span text:style-name="T2185">, 2007-01-18, Žin., 2007, Nr. 12-498 (2007-01-30), i. k. 1071010ISTA00X-1037</text:span></text:p>
      <text:p text:style-name="Normal"/>
      <text:p text:style-name="P2186"><text:span text:style-name="T2187">39</text:span><text:span text:style-name="T2188"><text:s/>straipsnis.<text:s/></text:span><text:span text:style-name="T2189">Lietuvos Respublikoje licencijuotų finansų įstaigų teisė teikti finansines paslaugas Europos Sąjungos valstybėse narėse<text:s/></text:span></text:p>
      <text:p text:style-name="P2190"><text:span text:style-name="T2191">1</text:span><text:span text:style-name="T2192">. Finansų įstaiga, prieš steigdama filialą Europos Sąjungos valstybėje narėje, turi apie tai pranešti Lietuvos Respublikos finansų</text:span><text:span text:style-name="T2193"><text:s/>įstaigų priežiūros institucijai ir kartu pridėti veiklos planą, nurodyti veiklos rūšis, filialo adresą, kuriuo galima kreiptis prireikus gauti dokumentus, taip pat filialo struktūrą bei informaciją apie filialo vadovus.<text:s/></text:span></text:p>
      <text:p text:style-name="P2194"><text:span text:style-name="T2195">2</text:span><text:span text:style-name="T2196">. Lietuvos Respublikos finans</text:span><text:span text:style-name="T2197">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198">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199">elsiant pranešama apie informacijos perdavimą arba atsisakymą ją perduoti.<text:s/></text:span></text:p>
      <text:p text:style-name="P2200"><text:span text:style-name="T2201">3</text:span><text:span text:style-name="T2202">. Jeigu finansų įstaiga jau turi bent vieną filialą užsienio valstybėje, šio straipsnio nustatyta tvarka netaikoma kitiems jos filialams toje valstybėje steigti.</text:span></text:p>
      <text:p text:style-name="P2203"><text:span text:style-name="T2204">4</text:span><text:span text:style-name="T2205">. Finans</text:span><text:span text:style-name="T2206">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207">s paslaugas. Lietuvos Respublikos finansų įstaigų priežiūros institucija per 1 mėnesį šį pranešimą turi perduoti užsienio priežiūros institucijai ir apie tai pranešti finansų įstaigai.<text:s/></text:span></text:p>
      <text:p text:style-name="P2208"><text:span text:style-name="T2209">5</text:span><text:span text:style-name="T2210">. Jeigu kartu su pranešimu apie filialo steigimą keičiasi finansų</text:span><text:span text:style-name="T2211"><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212">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213">iežiūros institucijai ir užsienio priežiūros institucijai.</text:span></text:p>
      <text:p text:style-name="Normal"/>
      <text:p text:style-name="P2214"><text:span text:style-name="T2215">10 skirsnis.</text:span><text:span text:style-name="T2216"><text:s/>Neteko galios nuo 2007-01-30</text:span></text:p>
      <text:p text:style-name="P2217">Skirsnio naikinimas:</text:p>
      <text:p text:style-name="P2218"><text:span text:style-name="T2219">Nr.<text:s/></text:span><text:a xlink:href="https://www.e-tar.lt/portal/legalAct.html?documentId=TAR.49BDA7B4DCB8" office:target-frame-name="_top" xlink:show="replace"><text:span text:style-name="T2220">X-1037</text:span></text:a><text:span text:style-name="T2221">, 2007-01-18, Žin. 2007, Nr. 12-498</text:span><text:span text:style-name="T2222"><text:s/>(2007-01-30), i. k. 1071010ISTA00X-1037</text:span></text:p>
      <text:p text:style-name="Normal"/>
      <text:p text:style-name="P2223"><text:span text:style-name="T2224">VIENUOLIKTASIS</text:span><text:span text:style-name="T2225"><text:s/>SKIRSNIS</text:span><text:span text:style-name="T2226"><text:s/></text:span></text:p>
      <text:p text:style-name="P2227"><text:span text:style-name="T2228">FINANSŲ ĮSTAIGOS</text:span><text:span text:style-name="T2229"><text:s/></text:span><text:span text:style-name="T2230">APSKAITA IR AUDITAS</text:span></text:p>
      <text:p text:style-name="Normal"/>
      <text:p text:style-name="P2231"><text:span text:style-name="T2232">43</text:span><text:span text:style-name="T2233"><text:s/>straipsnis.<text:s/></text:span><text:span text:style-name="T2234">Apskaita</text:span></text:p>
      <text:p text:style-name="P2235"><text:span text:style-name="T2236">1</text:span><text:span text:style-name="T2237">. Finansų įstaiga privalo tvarkyti buhalterinę apskaitą vadovaudamasi Lietuvos Respublikos įstatymais ir kitais<text:s/></text:span><text:span text:style-name="T2238">teisės aktais, taip pat finansų įstaigos organų pasirinkta apskaitos politika, įgyvendinama atsižvelgiant į konkrečias sąlygas, verslo pobūdį ir vadovaujantis tarptautiniais ar verslo apskaitos standartais.</text:span></text:p>
      <text:p text:style-name="P2239"><text:span text:style-name="T2240">2</text:span><text:span text:style-name="T2241">. Finansų įstaigos veiklos apskaitos sistema</text:span><text:span text:style-name="T2242"><text:s/>privalo būti organizuota taip, kad:</text:span></text:p>
      <text:p text:style-name="P2243"><text:span text:style-name="T2244">1</text:span><text:span text:style-name="T2245">) finansinių ataskaitų rinkiniai rodytų tikrąją finansų įstaigos finansinę būklę ir veiklos rezultatus;</text:span></text:p>
      <text:p text:style-name="P2246"><text:span text:style-name="T2247">2</text:span><text:span text:style-name="T2248">) sudarytų sąlygas finansų įstaigos vadovams saugiai ir patikimai finansų įstaigos turtą naudoti, valdyti i</text:span><text:span text:style-name="T2249">r juo disponuoti;</text:span></text:p>
      <text:p text:style-name="P2250"><text:span text:style-name="T2251">3</text:span><text:span text:style-name="T2252">)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253">volės kitiems asmenims, veiklą ir finansų įstaigos finansinę būklę.</text:span></text:p>
      <text:p text:style-name="P2254"><text:span text:style-name="T2255">3</text:span><text:span text:style-name="T2256">. Pasibaigus finansiniams metams, finansų įstaiga privalo:</text:span></text:p>
      <text:p text:style-name="P2257"><text:span text:style-name="T2258">1</text:span><text:span text:style-name="T2259">) per 3 mėnesius nuo finansinių metų pabaigos, bet ne vėliau kaip prieš 10 dienų iki eilinio visuotinio finansų įstaigo</text:span><text:span text:style-name="T2260">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261">kirstymo projektą ir auditoriaus išvadą;</text:span></text:p>
      <text:p text:style-name="P2262"><text:span text:style-name="T2263">2</text:span><text:span text:style-name="T2264">) ne vėliau kaip per 3 mėnesius nuo finansinių metų pabaigos finansų įstaigos dalyvių visuotinio susirinkimo sprendimu patvirtinti metinių finansinių ataskaitų rinkinį ir priimti sprendimą dėl pelno<text:s/></text:span><text:span text:style-name="T2265">paskirstymo;</text:span></text:p>
      <text:p text:style-name="P2266"><text:span text:style-name="T2267">3</text:span><text:span text:style-name="T2268">)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69">ir sprendimą dėl pelno paskirstymo, jeigu finansų įstaigos veiklos priežiūrą nustato Lietuvos Respublikos įstatymai;</text:span></text:p>
      <text:p text:style-name="P2270"><text:span text:style-name="T2271">4</text:span><text:span text:style-name="T2272">) per 4 mėnesius nuo finansinių metų pabaigos Lietuvos Respublikos įstatymų ir kitų teisės aktų nustatyta tvarka pateikti visuomenei m</text:span><text:span text:style-name="T2273">etinių finansinių ataskaitų rinkinį ir auditoriaus išvadą, jeigu to reikalauja finansinių paslaugų teikimą ir finansų įstaigų veiklą reglamentuojantys Lietuvos Respublikos įstatymai;</text:span></text:p>
      <text:p text:style-name="P2274"><text:span text:style-name="T2275">5</text:span><text:span text:style-name="T2276">) finansų įstaiga, globojanti (patronuojanti) kitas į finansinę grup</text:span><text:span text:style-name="T2277">ę įeinančias finansų įstaigas, – per 4 mėnesius nuo finansinių metų pabaigos paskelbti finansinės grupės metinių konsoliduotųjų finansinių ataskaitų rinkinį Lietuvos Respublikos įstatymų ir kitų teisės aktų nustatyta tvarka.</text:span></text:p>
      <text:p text:style-name="P2278"><text:span text:style-name="T2279">4</text:span><text:span text:style-name="T2280">. Finansų įstaigos dalyv</text:span><text:span text:style-name="T2281">ių visuotinis susirinkimas negali svarstyti ir tvirtinti metinių finansinių ataskaitų rinkinio, jeigu neatliktas jo auditas.</text:span></text:p>
      <text:p text:style-name="P2282"><text:span text:style-name="T2283">5</text:span><text:span text:style-name="T2284">. Finansų įstaigos dalyvių visuotinio susirinkimo sprendimas dėl pelno paskirstymo negalioja, jeigu nėra atliktas metinių<text:s/></text:span><text:span text:style-name="T2285">finansinių ataskaitų rinkinio auditas.</text:span><text:s/></text:p>
      <text:p text:style-name="P2286">Straipsnio pakeitimai:</text:p>
      <text:p text:style-name="P2287"><text:span text:style-name="T2288">Nr.<text:s/></text:span><text:a xlink:href="https://www.e-tar.lt/portal/legalAct.html?documentId=TAR.44F7FE51BDF2" office:target-frame-name="_top" xlink:show="replace"><text:span text:style-name="T2289">XI-1339</text:span></text:a><text:span text:style-name="T2290">, 2011-04-21, Žin., 2011, Nr. 52-2514 (2011-05-03), i. k. 1111010ISTA0XI-1339</text:span></text:p>
      <text:p text:style-name="Normal"/>
      <text:p text:style-name="P2291"><text:span text:style-name="T2292">44</text:span><text:span text:style-name="T2293"><text:s/>straipsnis.<text:s/></text:span><text:span text:style-name="T2294">Auditas</text:span></text:p>
      <text:p text:style-name="P2295">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6">1) tiksliai ir kvalifikuotai įvertino turtą pagal Lietuvos Respublikoje galiojančius teisės aktus;</text:p>
      <text:p text:style-name="P2297">2) atliko privalomus turto vertės patikslinimus ir nurašymus;</text:p>
      <text:p text:style-name="P2298">3) sudarė privalomus ir būtinus kapitalus, rezervus ir atidėjinius (atidėjimus) veiklos rizikai sumažinti;</text:p>
      <text:p text:style-name="P2299">4) laikosi Lietuvos Respublikos teisės aktų nustatytų kapitalo reikalavimų;</text:p>
      <text:p text:style-name="P2300">5) atitinka Lietuvos Respublikos teisės aktų nustatytus veiksmingo ir patikimo nuosavybės valdymo bei saugios ir patikimos veiklos reikalavimus;</text:p>
      <text:p text:style-name="P2301">6) turi tinkamas vidaus kontrolės ir informacines sistemas.</text:p>
      <text:p text:style-name="P2302">2. Visuotinis finansų įstaigos dalyvių susirinkimas renka audito įmonę metinėms finansinėms ataskaitoms bei konsoliduotosioms<text:s/>finansinėms ataskaitoms patikrinti.</text:p>
      <text:p text:style-name="P2303">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304">Straipsnio pakeitimai:</text:p>
      <text:p text:style-name="P2305"><text:span text:style-name="T2306">Nr.<text:s/></text:span><text:a xlink:href="https://www.e-tar.lt/portal/legalAct.html?documentId=TAR.E5572D6647AC" office:target-frame-name="_top" xlink:show="replace"><text:span text:style-name="T2307">X-1680</text:span></text:a><text:span text:style-name="T2308">, 2008-07-03, Žin.,<text:s/></text:span><text:span text:style-name="T2309">2008, Nr. 82-3237 (2008-07-19), i. k. 1081010ISTA00X-1680</text:span></text:p>
      <text:p text:style-name="Normal"/>
      <text:p text:style-name="P2310"><text:span text:style-name="T2311">45</text:span><text:span text:style-name="T2312"><text:s/>straipsnis.<text:s/></text:span><text:span text:style-name="T2313">Reikalavimai auditoriui ir audito įmonei, jų atsakomybė</text:span></text:p>
      <text:p text:style-name="P2314"><text:span text:style-name="T2315">Reikalavimus auditoriui ir audito įmonei, jų atsakomybę nustato šis įstatymas ir Lietuvos Respublikos finansinių<text:s/></text:span><text:span text:style-name="T2316">ataskaitų audito įstatymas.</text:span><text:s/></text:p>
      <text:p text:style-name="P2317">Straipsnio pakeitimai:</text:p>
      <text:p text:style-name="P2318"><text:span text:style-name="T2319">Nr.<text:s/></text:span><text:a xlink:href="https://www.e-tar.lt/portal/legalAct.html?documentId=64e88100c8df11e69dec860c1f4a5372" office:target-frame-name="_top" xlink:show="replace"><text:span text:style-name="T2320">XIII-99</text:span></text:a><text:span text:style-name="T2321">, 2016-12-15, paskelbta TAR 2016-12-23, i. k. 2016-29411</text:span></text:p>
      <text:p text:style-name="Normal"/>
      <text:p text:style-name="P2322"><text:span text:style-name="T2323">46</text:span><text:span text:style-name="T2324"><text:s/>straipsnis.<text:s/></text:span><text:span text:style-name="T2325">Auditoriaus ir a</text:span><text:span text:style-name="T2326">udito įmonės pareigos</text:span><text:span text:style-name="T2327"><text:s/></text:span></text:p>
      <text:p text:style-name="P2328"><text:span text:style-name="T2329">1</text:span><text:span text:style-name="T2330">. Auditoriaus ir audito įmonės pareigas nustato šis įstatymas ir Lietuvos Respublikos finansinių ataskaitų audito įstatymas.</text:span><text:s/></text:p>
      <text:p text:style-name="P2331">Papildyta straipsnio dalimi:</text:p>
      <text:p text:style-name="P2332"><text:span text:style-name="T2333">Nr.<text:s/></text:span><text:a xlink:href="https://www.e-tar.lt/portal/legalAct.html?documentId=64e88100c8df11e69dec860c1f4a5372" office:target-frame-name="_top" xlink:show="replace"><text:span text:style-name="T2334">XIII-99</text:span></text:a><text:span text:style-name="T2335">, 2016-12-15, paskelbta TAR 2016-12-23, i. k. 2016-29411</text:span></text:p>
      <text:p text:style-name="Normal"/>
      <text:p text:style-name="P2336"><text:span text:style-name="T2337">2</text:span><text:span text:style-name="T2338">. Audito įmonė privalo finansų įstaigos ir audito įmonės sutartyje numatytais terminais, bet ne vėliau kaip likus 15 dienų iki eilinio visuotinio finansų įst</text:span><text:span text:style-name="T2339">aigos dalyvių susirinkimo, pateikti finansų įstaigai auditoriaus išvadą.<text:s/></text:span></text:p>
      <text:p text:style-name="P2340">Straipsnio dalies numeracijos pakeitimas:</text:p>
      <text:p text:style-name="P2341"><text:span text:style-name="T2342">Nr.<text:s/></text:span><text:a xlink:href="https://www.e-tar.lt/portal/legalAct.html?documentId=64e88100c8df11e69dec860c1f4a5372" office:target-frame-name="_top" xlink:show="replace"><text:span text:style-name="T2343">XIII-99</text:span></text:a><text:span text:style-name="T2344">, 2016-12-15, paskelbta TAR 201</text:span><text:span text:style-name="T2345">6-12-23, i. k. 2016-29411</text:span></text:p>
      <text:p text:style-name="Normal"/>
      <text:p text:style-name="P2346"><text:span text:style-name="T2347">3</text:span><text:span text:style-name="T2348">.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49"><text:s/>nustato faktus:<text:s/></text:span></text:p>
      <text:p text:style-name="P2350">Straipsnio dalies numeracijos pakeitimas:</text:p>
      <text:p text:style-name="P2351"><text:span text:style-name="T2352">Nr.<text:s/></text:span><text:a xlink:href="https://www.e-tar.lt/portal/legalAct.html?documentId=64e88100c8df11e69dec860c1f4a5372" office:target-frame-name="_top" xlink:show="replace"><text:span text:style-name="T2353">XIII-99</text:span></text:a><text:span text:style-name="T2354">, 2016-12-15, paskelbta TAR 2016-12-23, i. k. 2016-29411</text:span></text:p>
      <text:p text:style-name="Normal"/>
      <text:p text:style-name="P2355"><text:span text:style-name="T2356">1</text:span><text:span text:style-name="T2357">) dėl kurių auditorius bus</text:span><text:span text:style-name="T2358"><text:s/>priverstas atsisakyti pareikšti nuomonę apie finansų įstaigos metinių finansinių ataskaitų rinkinius arba pareikšti sąlyginę arba neigiamą nuomonę;</text:span><text:s/></text:p>
      <text:p text:style-name="P2359">Straipsnio punkto pakeitimai:</text:p>
      <text:p text:style-name="P2360"><text:span text:style-name="T2361">Nr.<text:s/></text:span><text:a xlink:href="https://www.e-tar.lt/portal/legalAct.html?documentId=TAR.44F7FE51BDF2" office:target-frame-name="_top" xlink:show="replace"><text:span text:style-name="T2362">XI-1339</text:span></text:a><text:span text:style-name="T2363">, 2011-04-21, Žin., 2011, Nr. 52-2514 (2011-05-03), i. k. 1111010ISTA0XI-1339</text:span></text:p>
      <text:p text:style-name="Normal"/>
      <text:p text:style-name="P2364"><text:span text:style-name="T2365">2</text:span><text:span text:style-name="T2366">) liudijančius nusikalstamą veiką, padarytus arba galinčius įvykti šiurkščius vidaus tvarkos pažeidimus;<text:s/></text:span></text:p>
      <text:p text:style-name="P2367"><text:span text:style-name="T2368">3</text:span><text:span text:style-name="T2369">) kad yra pažeisti Lietuvos Respublikos įsta</text:span><text:span text:style-name="T2370">tymai ir kiti teisės aktai, nustatantys saugios ir patikimos veiklos reikalavimus;<text:s/></text:span></text:p>
      <text:p text:style-name="P2371"><text:span text:style-name="T2372">4</text:span><text:span text:style-name="T2373">) kad finansų įstaigos reikalavimai pagal sudarytus sandorius yra nepakankamai užtikrinti arba jos turimas (valdomas) turtas nėra pakankamai apsaugotas nuo nuvertėjimo</text:span><text:span text:style-name="T2374"><text:s/>(praradimo);<text:s/></text:span></text:p>
      <text:p text:style-name="P2375"><text:span text:style-name="T2376">5</text:span><text:span text:style-name="T2377">) kad yra didesnių vidaus kontrolės sistemos trūkumų arba kontrolės nepakankamumą;<text:s/></text:span></text:p>
      <text:p text:style-name="P2378"><text:span text:style-name="T2379">6</text:span><text:span text:style-name="T2380">) dėl kurių aiškiai skiriasi auditoriaus ir finansų įstaigos vadovų nuomonė apie sugebėjimą įvykdyti visus savo įsipareigojimus (mokumą), apie<text:s/></text:span><text:span text:style-name="T2381">pajamas arba pelną, apie informacijos rinkimą, apdorojimą ir informacinės sistemos patikimumą arba apie finansinę apskaitą;</text:span></text:p>
      <text:p text:style-name="P2382"><text:span text:style-name="T2383">7</text:span><text:span text:style-name="T2384">) kurie gali labai paveikti finansų įstaigos finansinę būklę, jos administracinę ar apskaitos sistemas.</text:span></text:p>
      <text:p text:style-name="P2385"><text:span text:style-name="T2386">4</text:span><text:span text:style-name="T2387">. Šio straipsnio</text:span><text:span text:style-name="T2388"><text:s/>3 dalyje nustatytą pareigą audito įmonė turi ir tuo atveju, jei sužino apie nurodytus faktus atlikdama savo darbą kitoje, su šia finansų įstaiga artimais ryšiais susijusioje, įmonėje.</text:span><text:s/></text:p>
      <text:p text:style-name="P2389">Straipsnio dalies pakeitimai:</text:p>
      <text:p text:style-name="P2390"><text:span text:style-name="T2391">Nr.<text:s/></text:span><text:a xlink:href="https://www.e-tar.lt/portal/legalAct.html?documentId=64e88100c8df11e69dec860c1f4a5372" office:target-frame-name="_top" xlink:show="replace"><text:span text:style-name="T2392">XIII-99</text:span></text:a><text:span text:style-name="T2393">, 2016-12-15, paskelbta TAR 2016-12-23, i. k. 2016-29411</text:span></text:p>
      <text:p text:style-name="Normal"/>
      <text:p text:style-name="P2394"><text:span text:style-name="T2395">5</text:span><text:span text:style-name="T2396">. Audito įmonė gali suteikti priežiūros institucijai konsultacijas arba perspėti ją apie p</text:span><text:span text:style-name="T2397">atikrinimo rezultatus šio straipsnio 3 dalyje nenumatytais atvejais.</text:span><text:s/></text:p>
      <text:p text:style-name="P2398">Straipsnio dalies pakeitimai:</text:p>
      <text:p text:style-name="P2399"><text:span text:style-name="T2400">Nr.<text:s/></text:span><text:a xlink:href="https://www.e-tar.lt/portal/legalAct.html?documentId=64e88100c8df11e69dec860c1f4a5372" office:target-frame-name="_top" xlink:show="replace"><text:span text:style-name="T2401">XIII-99</text:span></text:a><text:span text:style-name="T2402">, 2016-12-15, paskelbta TAR 2016-12-23, i. k. 2</text:span><text:span text:style-name="T2403">016-29411</text:span></text:p>
      <text:p text:style-name="Normal"/>
      <text:p text:style-name="P2404"><text:span text:style-name="T2405">6</text:span><text:span text:style-name="T2406">. Priežiūros institucija gali pareikalauti iš audito įmonės, o ši privalo pateikti priežiūros institucijai visą turimą informaciją apie finansų įstaigoje atlikto patikrinimo rezultatus.<text:s/></text:span></text:p>
      <text:p text:style-name="P2407">Straipsnio dalies numeracijos pakeitimas:</text:p>
      <text:p text:style-name="P2408"><text:span text:style-name="T2409">Nr.<text:s/></text:span><text:a xlink:href="https://www.e-tar.lt/portal/legalAct.html?documentId=64e88100c8df11e69dec860c1f4a5372" office:target-frame-name="_top" xlink:show="replace"><text:span text:style-name="T2410">XIII-99</text:span></text:a><text:span text:style-name="T2411">, 2016-12-15, paskelbta TAR 2016-12-23, i. k. 2016-29411</text:span></text:p>
      <text:p text:style-name="Normal"/>
      <text:p text:style-name="P2412"><text:span text:style-name="T2413">47 straipsnis.</text:span><text:span text:style-name="T2414"><text:s/>Neteko galios nuo 2017-03-01</text:span></text:p>
      <text:p text:style-name="P2415">Straipsnio naikinimas:</text:p>
      <text:p text:style-name="P2416"><text:span text:style-name="T2417">Nr.<text:s/></text:span><text:a xlink:href="https://www.e-tar.lt/portal/legalAct.html?documentId=64e88100c8df11e69dec860c1f4a5372" office:target-frame-name="_top" xlink:show="replace"><text:span text:style-name="T2418">XIII-99</text:span></text:a><text:span text:style-name="T2419">, 2016-12-15, paskelbta TAR 2016-12-23, i. k. 2016-29411</text:span></text:p>
      <text:p text:style-name="Normal"/>
      <text:p text:style-name="P2420"><text:span text:style-name="T2421">DVYLIKTASIS</text:span><text:span text:style-name="T2422"><text:s/>SKIRSNIS</text:span></text:p>
      <text:p text:style-name="P2423"><text:span text:style-name="T2424">FINANSŲ RINKOS POLITIKOS FORMAVIMO PATARIAMOJI KOMISIJA</text:span></text:p>
      <text:p text:style-name="P2425"/>
      <text:p text:style-name="P2426"><text:span text:style-name="T2427">48</text:span><text:span text:style-name="T2428"><text:s/>straipsnis.<text:s/></text:span><text:span text:style-name="T2429">Finansų rinkos<text:s/></text:span><text:span text:style-name="T2430">politikos formavimo patariamoji komisija</text:span></text:p>
      <text:p text:style-name="P2431"><text:span text:style-name="T2432">1</text:span><text:span text:style-name="T2433">. Finansų rinkos politikos formavimo klausimais finansų ministrui pataria ir finansų rinkos politikos įgyvendinimą stebi Finansų rinkos politikos formavimo patariamoji komisija (toliau – Komisija).</text:span></text:p>
      <text:p text:style-name="P2434"><text:span text:style-name="T2435">2</text:span><text:span text:style-name="T2436">.<text:s/></text:span><text:span text:style-name="T2437">Komisiją sudaro:</text:span></text:p>
      <text:p text:style-name="P2438"><text:span text:style-name="T2439">1</text:span><text:span text:style-name="T2440">) finansų ministras (Komisijos pirmininkas);</text:span></text:p>
      <text:p text:style-name="P2441"><text:span text:style-name="T2442">2</text:span><text:span text:style-name="T2443">) finansų viceministras, atsakingas už finansų rinką;</text:span></text:p>
      <text:p text:style-name="P2444"><text:span text:style-name="T2445">3</text:span><text:span text:style-name="T2446">) Lietuvos banko valdybos pirmininkas;</text:span></text:p>
      <text:p text:style-name="P2447"><text:span text:style-name="T2448">4</text:span><text:span text:style-name="T2449">) Lietuvos banko už finansų rinkos priežiūrą atsakingo padalinio vadovas.</text:span></text:p>
      <text:p text:style-name="P2450"><text:span text:style-name="T2451">3</text:span><text:span text:style-name="T2452">.<text:s/></text:span><text:span text:style-name="T2453">Komisijos sprendimu, nagrinėjant atitinkamus Komisijos posėdžių darbotvarkės klausimus, patariamojo balso teise gali būti kviečiami posėdžiuose dalyvauti asocijuotų verslo struktūrų atstovai.</text:span></text:p>
      <text:p text:style-name="P2454"><text:span text:style-name="T2455">4</text:span><text:span text:style-name="T2456">. Komisijos darbo reglamentą tvirtina Komisija.</text:span></text:p>
      <text:p text:style-name="P2457"><text:span text:style-name="T2458">5</text:span><text:span text:style-name="T2459">. Komi</text:span><text:span text:style-name="T2460">sijos funkcijos:</text:span></text:p>
      <text:p text:style-name="P2461"><text:span text:style-name="T2462">1</text:span><text:span text:style-name="T2463">) teikti pasiūlymus finansų ministrui dėl finansų rinkos politikos formavimo;</text:span></text:p>
      <text:p text:style-name="P2464"><text:span text:style-name="T2465">2</text:span><text:span text:style-name="T2466">) stebėti ir analizuoti finansų rinkos plėtros, priežiūros ir reglamentavimo tendencijas ir teikti patarimus finansų ministrui šioje srityje;</text:span></text:p>
      <text:p text:style-name="P2467"><text:span text:style-name="T2468">3</text:span><text:span text:style-name="T2469">) teik</text:span><text:span text:style-name="T2470">ti savo nuomonę Lietuvos bankui teisinio reglamentavimo derinimo atskiruose finansų rinkos sektoriuose klausimais;</text:span></text:p>
      <text:p text:style-name="P2471"><text:span text:style-name="T2472">4</text:span><text:span text:style-name="T2473">) teikti pasiūlymus finansų ministrui dėl pozicijos formavimo Europos Sąjungos institucijose svarstomų klausimų finansinių paslaugų srit</text:span><text:span text:style-name="T2474">yje.</text:span></text:p>
      <text:p text:style-name="P2475"><text:span text:style-name="T2476">6</text:span><text:span text:style-name="T2477">. Komisija, atlikdama jai pavestas funkcijas, turi teisę:</text:span></text:p>
      <text:p text:style-name="P2478"><text:span text:style-name="T2479">1</text:span><text:span text:style-name="T2480">) gauti iš valstybės institucijų ir įstaigų, kitų įstaigų, organizacijų paaiškinimus, statistinius duomenis ir šių duomenų analitinius apibendrinimus, kitokią informaciją, būtiną<text:s/></text:span><text:span text:style-name="T2481">Komisijos funkcijoms atlikti, jeigu tokios informacijos teikimo neriboja įstatymai ir kiti teisės aktai;</text:span></text:p>
      <text:p text:style-name="P2482"><text:span text:style-name="T2483">2</text:span><text:span text:style-name="T2484">) kviestis specialistus tam tikriems klausimams spręsti;</text:span></text:p>
      <text:p text:style-name="P2485"><text:span text:style-name="T2486">3</text:span><text:span text:style-name="T2487">) bendradarbiauti ir keistis informacija su užsienio institucijomis.</text:span></text:p>
      <text:p text:style-name="P2488"><text:span text:style-name="T2489">7</text:span><text:span text:style-name="T2490">. Lietuv</text:span><text:span text:style-name="T2491">os bankas bent du kartus per metus Komisijai pateikia informaciją apie finansų rinkos raidą ir priežiūros funkcijos vykdymą.</text:span></text:p>
      <text:p text:style-name="P2492"><text:span text:style-name="T2493">8</text:span><text:span text:style-name="T2494">. Komisija, Komisijos nariai ir Komisijos veikloje dalyvaujantys specialistai privalo laikyti paslaptyje duomenis ar informaci</text:span><text:span text:style-name="T2495">ją, kuriuos jie sužinojo Komisijai įgyvendinant savo teises ir atliekant funkcijas, jeigu tokie duomenys ar informacija sudaro įstatymų saugomą paslaptį.</text:span></text:p>
      <text:p text:style-name="P2496">Skirsnio pakeitimai:</text:p>
      <text:p text:style-name="P2497"><text:span text:style-name="T2498">Nr.<text:s/></text:span><text:a xlink:href="https://www.e-tar.lt/portal/legalAct.html?documentId=TAR.9D5181AFA813" office:target-frame-name="_top" xlink:show="replace"><text:span text:style-name="T2499">XI-1675</text:span></text:a><text:span text:style-name="T2500">, 2011-11-17, Žin., 2011, Nr. 146-6821 (2011-12-01), i. k. 1111010ISTA0XI-1675</text:span></text:p>
      <text:p text:style-name="Normal"/>
      <text:p text:style-name="P2501"><text:span text:style-name="T2502">TRYLIKTASIS</text:span><text:span text:style-name="T2503"><text:s/>SKIRSNIS</text:span></text:p>
      <text:p text:style-name="P2504"><text:span text:style-name="T2505">FINANSŲ ĮSTAIGOS</text:span><text:span text:style-name="T2506"><text:s/></text:span><text:span text:style-name="T2507">PABAIGA, PERTVARKYMAS IR BANKROTO BYLOS IŠKĖLIMAS</text:span></text:p>
      <text:p text:style-name="Normal"/>
      <text:p text:style-name="P2508"><text:span text:style-name="T2509">52</text:span><text:span text:style-name="T2510"><text:s/>straipsnis.<text:s/></text:span><text:span text:style-name="T2511">Finansų įstaigos</text:span><text:span text:style-name="T2512"><text:s/></text:span><text:span text:style-name="T2513">pabaiga</text:span><text:span text:style-name="T2514"><text:s/></text:span></text:p>
      <text:p text:style-name="P2515"><text:span text:style-name="T2516">1</text:span><text:span text:style-name="T2517">. Finansų įstaigos pasibaigia reorganizavimo arba likvidavimo būdu.<text:s/></text:span></text:p>
      <text:p text:style-name="P2518"><text:span text:style-name="T2519">2</text:span><text:span text:style-name="T2520">. Finansų įstaigos pasibaigia nuo jų išregistravimo iš juridinių asmenų registro.<text:s/></text:span></text:p>
      <text:p text:style-name="P2521"/>
      <text:p text:style-name="P2522"><text:span text:style-name="T2523">53</text:span><text:span text:style-name="T2524"><text:s/>straipsnis.<text:s/></text:span><text:span text:style-name="T2525">Finansų įstaigos</text:span><text:span text:style-name="T2526"><text:s/></text:span><text:span text:style-name="T2527">reorganizavimas ir pertvarkymas</text:span><text:span text:style-name="T2528"><text:s/></text:span></text:p>
      <text:p text:style-name="P2529"><text:span text:style-name="T2530">Finansų įstaiga reorganizuojama ir pertvarkoma Lietuvos Respublikos įstatymų, reglamentuojančių finansinių paslaugų teikimą ir finansų įstaigų veiklą, nustatyta tvarka.<text:s/></text:span></text:p>
      <text:p text:style-name="P2531"/>
      <text:p text:style-name="P2532"><text:span text:style-name="T2533">54</text:span><text:span text:style-name="T2534"><text:s/>straipsnis.<text:s/></text:span><text:span text:style-name="T2535">Finansų įstaigos</text:span><text:span text:style-name="T2536"><text:s/></text:span><text:span text:style-name="T2537">likvidavimas</text:span><text:span text:style-name="T2538"><text:s/></text:span></text:p>
      <text:p text:style-name="P2539"><text:span text:style-name="T2540">Finansų įstaiga gali būti likvi</text:span><text:span text:style-name="T2541">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542">ų įstaiga, juridinio asmens veiklą, nustatyta tvarka.<text:s/></text:span></text:p>
      <text:p text:style-name="P2543"/>
      <text:p text:style-name="P2544"><text:span text:style-name="T2545">55</text:span><text:span text:style-name="T2546"><text:s/>straipsnis.<text:s/></text:span><text:span text:style-name="T2547">Finansų įstaigos</text:span><text:span text:style-name="T2548"><text:s/></text:span><text:span text:style-name="T2549">likvidavimas jos dalyvių iniciatyva</text:span><text:span text:style-name="T2550"><text:s/></text:span></text:p>
      <text:p text:style-name="P2551"><text:span text:style-name="T2552">1</text:span><text:span text:style-name="T2553">. Finansų įstaiga gali būti likviduojama visuotinio finansų įstaigos dalyvių susirinkimo sprendimu Lietuvos Respublikos<text:s/></text:span><text:span text:style-name="T2554">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555">ją, kad išduotų leidimą likviduotis ir atšauktų finansų įstaigos licenciją.<text:s/></text:span></text:p>
      <text:p text:style-name="P2556"><text:span text:style-name="T2557">2</text:span><text:span text:style-name="T2558">. Priežiūros institucija gali nesuteikti leidimo likviduoti finansų įstaigą, jeigu nustato, kad ši įstaiga yra nepajėgi visiškai atsiskaityti su kreditoriais.<text:s/></text:span></text:p>
      <text:p text:style-name="P2559"><text:span text:style-name="T2560">3</text:span><text:span text:style-name="T2561">. Finansų</text:span><text:span text:style-name="T2562"><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563">s ir kreiptis į teismą dėl bankroto bylos iškėlimo finansų įstaigai.<text:s/></text:span></text:p>
      <text:p text:style-name="P2564"/>
      <text:p text:style-name="P2565"><text:span text:style-name="T2566">56</text:span><text:span text:style-name="T2567"><text:s/>straipsnis.<text:s/></text:span><text:span text:style-name="T2568">Finansų įstaigos</text:span><text:span text:style-name="T2569"><text:s/></text:span><text:span text:style-name="T2570">priverstinis likvidavimas</text:span><text:span text:style-name="T2571"><text:s/></text:span></text:p>
      <text:p text:style-name="P2572"><text:span text:style-name="T2573">1</text:span><text:span text:style-name="T2574">. Visuotinis finansų įstaigos, kurios licencija teikti finansines paslaugas priežiūros institucijos sprendimu yra a</text:span><text:span text:style-name="T2575">tšaukta, dalyvių susirinkimas priima sprendimą nutraukti finansų įstaigos veiklą.<text:s/></text:span></text:p>
      <text:p text:style-name="P2576"><text:span text:style-name="T2577">2</text:span><text:span text:style-name="T2578">. Finansų įstaiga likviduojama teismo sprendimu, jeigu visuotinis finansų įstaigos, kurios licencija teikti finansines paslaugas yra atšaukta, dalyvių susirinkimas per<text:s/></text:span><text:span text:style-name="T2579">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0"/>
      <text:p text:style-name="P2581"><text:span text:style-name="T2582">57</text:span><text:span text:style-name="T2583"><text:s/>straipsnis.<text:s/></text:span><text:span text:style-name="T2584">Finansų įstaigos bankrotas</text:span></text:p>
      <text:p text:style-name="P2585"><text:span text:style-name="T2586">1</text:span><text:span text:style-name="T2587">. Finansų įstaigų bankroto procedūras reglamentuoja Lietuvos Respublikos įmonių bankroto įstatymas, jeigu šis ir kiti finansinių paslaugų teikimą ir finansų įstaigų veiklą reglamentuojantys įstatymai nenust</text:span><text:span text:style-name="T2588">ato ko kita.<text:s/></text:span></text:p>
      <text:p text:style-name="P2589"><text:span text:style-name="T2590">2</text:span><text:span text:style-name="T2591">. Finansų įstaigos bankroto procedūra gali būti atliekama tik teismo tvarka.</text:span></text:p>
      <text:p text:style-name="P2592"><text:span text:style-name="T2593">3.</text:span><text:span text:style-name="T2594"><text:s/>Neteko galios nuo 2015-12-03</text:span></text:p>
      <text:p text:style-name="P2595">Straipsnio dalies naikinimas:</text:p>
      <text:p text:style-name="P2596"><text:span text:style-name="T2597">Nr.<text:s/></text:span><text:a xlink:href="https://www.e-tar.lt/portal/legalAct.html?documentId=36afd9f098f211e58fd1fc0b9bba68a7" office:target-frame-name="_top" xlink:show="replace"><text:span text:style-name="T2598">XII-2059</text:span></text:a><text:span text:style-name="T2599">, 2015-11-24, paskelbta TAR 2015-12-02, i. k. 2015-19170</text:span></text:p>
      <text:p text:style-name="Normal"/>
      <text:p text:style-name="P2600"><text:span text:style-name="T2601">4.</text:span><text:span text:style-name="T2602"><text:s/>Neteko galios nuo 2015-12-03</text:span></text:p>
      <text:p text:style-name="P2603">Straipsnio dalies naikinimas:</text:p>
      <text:p text:style-name="P2604"><text:span text:style-name="T2605">Nr.<text:s/></text:span><text:a xlink:href="https://www.e-tar.lt/portal/legalAct.html?documentId=36afd9f098f211e58fd1fc0b9bba68a7" office:target-frame-name="_top" xlink:show="replace"><text:span text:style-name="T2606">XII-2059</text:span></text:a><text:span text:style-name="T2607">, 2015-11-24, paskelbta TAR 2015-12-02, i. k. 2015-19170</text:span></text:p>
      <text:p text:style-name="Normal"/>
      <text:p text:style-name="P2608"><text:span text:style-name="T2609">5</text:span><text:span text:style-name="T2610">. Pareiškimą teismui dėl bankroto bylos iškėlimo finansų įstaigai turi teisę pateikti jos</text:span><text:span text:style-name="T2611"><text:s/>dalyviai, likvidatorius (likvidacinė komisija), administracijos vadovas, kreditorius (kreditoriai), pertvarkymo institucija, o finansų įstaigai, teikiančiai licencines finansines paslaugas, – ir priežiūros institucija.</text:span></text:p>
      <text:p text:style-name="P2612">Straipsnio dalies pakeitimai:</text:p>
      <text:p text:style-name="P2613"><text:span text:style-name="T2614">Nr.<text:s/></text:span><text:a xlink:href="https://www.e-tar.lt/portal/legalAct.html?documentId=36afd9f098f211e58fd1fc0b9bba68a7" office:target-frame-name="_top" xlink:show="replace"><text:span text:style-name="T2615">XII-2059</text:span></text:a><text:span text:style-name="T2616">, 2015-11-24, paskelbta TAR 2015-12-02, i. k. 2015-19170</text:span></text:p>
      <text:p text:style-name="Normal"/>
      <text:p text:style-name="P2617"><text:span text:style-name="T2618">6</text:span><text:span text:style-name="T2619">. Nutartį finansų įstaigai iškelti bankroto bylą arba atsisakyti ją iškelti teismas priim</text:span><text:span text:style-name="T2620">a ne vėliau kaip per 15 dienų nuo pareiškimo priėmimo.<text:s/></text:span></text:p>
      <text:p text:style-name="Normal"/>
      <text:p text:style-name="P2621"><text:span text:style-name="T2622">KETURIOLIKTASIS</text:span><text:span text:style-name="T2623"><text:s/>SKIRSNIS</text:span></text:p>
      <text:p text:style-name="P2624"><text:span text:style-name="T2625">BAIGIAMOSIOS NUOSTATOS</text:span></text:p>
      <text:p text:style-name="Normal"/>
      <text:p text:style-name="P2626"><text:span text:style-name="T2627">58</text:span><text:span text:style-name="T2628"><text:s/>straipsnis.<text:s/></text:span><text:span text:style-name="T2629">Įstatymo įsigaliojimas</text:span><text:span text:style-name="T2630"><text:s/></text:span></text:p>
      <text:p text:style-name="P2631"><text:span text:style-name="T2632">1</text:span><text:span text:style-name="T2633">. Šis Įstatymas, išskyrus 58 straipsnį, įsigalioja nuo 2003 m. liepos 1 d.</text:span><text:s/></text:p>
      <text:p text:style-name="P2634">Straipsnio dalies<text:s/>pakeitimai:</text:p>
      <text:p text:style-name="P2635"><text:span text:style-name="T2636">Nr.<text:s/></text:span><text:a xlink:href="https://www.e-tar.lt/portal/legalAct.html?documentId=TAR.25701DDD4625" office:target-frame-name="_top" xlink:show="replace"><text:span text:style-name="T2637">IX-1125</text:span></text:a><text:span text:style-name="T2638">, 2002-10-08, Žin., 2002, Nr. 101-4496 (2002-10-23), i. k. 1021010ISTA0IX-1125</text:span></text:p>
      <text:p text:style-name="Normal"/>
      <text:p text:style-name="P2639"><text:span text:style-name="T2640">2</text:span><text:span text:style-name="T2641">. Šio Įstatymo nuostatos nuo jo įsigaliojimo dienos taikomos ir ja</text:span><text:span text:style-name="T2642">u veikiančioms finansų įmonėms bei kredito įstaigoms.<text:s/></text:span></text:p>
      <text:p text:style-name="P2643"><text:span text:style-name="T2644">3</text:span><text:span text:style-name="T2645">. Įmonė, teikianti tik šio Įstatymo 3 straipsnio 1 dalies 16 ir 17 punktuose nurodytas finansines paslaugas, nelaikoma finansų įstaiga iki Lietuvos Respublikos įstojimo į Europos Sąjungą.</text:span></text:p>
      <text:p text:style-name="P2646"><text:span text:style-name="T2647">4</text:span><text:span text:style-name="T2648">. Š</text:span><text:span text:style-name="T2649">io Įstatymo 12 ir 39 straipsniai įsigalioja Lietuvos Respublikai tapus Europos Sąjungos nare.</text:span></text:p>
      <text:p text:style-name="P2650"/>
      <text:p text:style-name="P2651"><text:span text:style-name="T2652">59</text:span><text:span text:style-name="T2653"><text:s/>straipsnis.<text:s/></text:span><text:span text:style-name="T2654">Pasiūlymai Vyriausybei ir Lietuvos bankui</text:span></text:p>
      <text:p text:style-name="P2655"><text:span text:style-name="T2656">Pasiūlyti Vyriausybei ir Lietuvos bankui parengti ir iki 2003 m. lapkričio 1 d. pateikti Seimui<text:s/></text:span><text:span text:style-name="T2657">įstatymų, neatitinkančių Finansų įstaigų įstatymo nuostatų, pakeitimo ir (arba) papildymo įstatymų projektus, taip pat parengti šiam Įstatymui įgyvendinti reikalingus lydimuosius teisės aktus.</text:span><text:s/></text:p>
      <text:p text:style-name="P2658">Straipsnio pakeitimai:</text:p>
      <text:p text:style-name="P2659"><text:span text:style-name="T2660">Nr.<text:s/></text:span><text:a xlink:href="https://www.e-tar.lt/portal/legalAct.html?documentId=TAR.25701DDD4625" office:target-frame-name="_top" xlink:show="replace"><text:span text:style-name="T2661">IX-1125</text:span></text:a><text:span text:style-name="T2662">, 2002-10-08, Žin., 2002, Nr. 101-4496 (2002-10-23), i. k. 1021010ISTA0IX-1125</text:span></text:p>
      <text:p text:style-name="P2663"><text:span text:style-name="T2664">Nr.<text:s/></text:span><text:a xlink:href="https://www.e-tar.lt/portal/legalAct.html?documentId=TAR.57047B24277F" office:target-frame-name="_top" xlink:show="replace"><text:span text:style-name="T2665">IX-1</text:span><text:span text:style-name="T2666">734</text:span></text:a><text:span text:style-name="T2667">, 2003-09-16, Žin., 2003, Nr. 91-4109 (2003-09-26), i. k. 1031010ISTA0IX-1734</text:span></text:p>
      <text:p text:style-name="Normal"/>
      <text:p text:style-name="P2668"><text:span text:style-name="T2669">Skelbiu šį Lietuvos Respublikos Seimo priimtą įstatymą.<text:s/></text:span></text:p>
      <text:p text:style-name="P2670"/>
      <text:p text:style-name="P2671"/>
      <text:p text:style-name="P2672"/>
      <text:p text:style-name="P2673">RESPUBLIKOS PREZIDENTAS<text:tab/>VALDAS ADAMKUS</text:p>
      <text:p text:style-name="P2674"/>
      <text:p text:style-name="P2675"><text:span text:style-name="T2676">Lietuvos Respublikos</text:span><text:span text:style-name="T2677"><text:s/></text:span></text:p>
      <text:p text:style-name="P2678">finansų įstaigų įstatymo</text:p>
      <text:p text:style-name="P2679">priedas</text:p>
      <text:p text:style-name="P2680"/>
      <text:p text:style-name="P2681"><text:span text:style-name="T2682">ĮGYVENDINAMI EUROPOS SĄJUNGOS TEISĖS AKTAI</text:span></text:p>
      <text:p text:style-name="P2683"/>
      <text:p text:style-name="P2684"><text:span text:style-name="T2685">1</text:span><text:span text:style-name="T2686">. 2007 m. lapkričio 13 d. Europos Parlamento ir Tarybos direktyva 2007/64/EB dėl mokėjimo paslaugų vidaus rinkoje, iš dalies keičianti direktyvas 97/7/EB, 2002/65/EB, 2005/60/EB ir 2006/48/EB ir panaikinanti</text:span><text:span text:style-name="T2687"><text:s/>Direktyvą 97/5/EB (OL 2007 L 319, p. 1).</text:span></text:p>
      <text:p text:style-name="P2688"><text:span text:style-name="T2689">2</text:span><text:span text:style-name="T2690">. 2009 m. rugsėjo 16 d. Europos Parlamento ir Tarybos direktyva 2009/110/EB dėl elektroninių pinigų įstaigų steigimosi, veiklos ir riziką ribojančios priežiūros, iš dalies keičianti Direktyvas 2005/60/EB ir 20</text:span><text:span text:style-name="T2691">06/48/EB ir panaikinanti Direktyvą 2000/46/EB (OL 2009 L 267, p. 7).</text:span></text:p>
      <text:p text:style-name="P2692"><text:span text:style-name="T2693">3</text:span><text:span text:style-name="T2694">. <text:s text:c="2"/>2013 m. <text:s text:c="2"/>birželio <text:s/>26 d. <text:s/>Europos <text:s text:c="2"/>Parlamento <text:s/>ir <text:s/>Tarybos <text:s text:c="2"/>direktyva <text:s text:c="2"/>2013/36/ES <text:s text:c="2"/>dėl galimybės verstis kredito įstaigų veikla ir dėl riziką ribojančios kredito įstaigų ir<text:s/></text:span><text:span text:style-name="T2695">investicinių įmonių priežiūros, kuria iš dalies keičiama Direktyva 2002/87/EB ir panaikinamos <text:s/>direktyvos <text:s/>2006/48/EB bei 2006/49/EB (OL 2013 L 176, p. 338).</text:span></text:p>
      <text:p text:style-name="P2696">Priedo pakeitimai:</text:p>
      <text:p text:style-name="P2697"><text:span text:style-name="T2698">Nr.<text:s/></text:span><text:a xlink:href="https://www.e-tar.lt/portal/legalAct.html?documentId=TAR.DC7A23C358C7" office:target-frame-name="_top" xlink:show="replace"><text:span text:style-name="T2699">XI-554</text:span></text:a><text:span text:style-name="T2700">, 2009-12-10, Žin., 2009, Nr. 153-6892 (2009-12-28), i. k. 1091010ISTA00XI-554</text:span></text:p>
      <text:p text:style-name="P2701"><text:span text:style-name="T2702">Nr.<text:s/></text:span><text:a xlink:href="https://www.e-tar.lt/portal/legalAct.html?documentId=9d963190d7a111e4894f9bde45468d3f" office:target-frame-name="_top" xlink:show="replace"><text:span text:style-name="T2703">XII-1549</text:span></text:a><text:span text:style-name="T2704">, 2015-03-19, paskelbta TAR 2015-03-31, i. k. 2015-0</text:span><text:span text:style-name="T2705">4829</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eimas, Įstatymas</text:span></text:p>
      <text:p text:style-name="P2715"><text:span text:style-name="T2716">Nr.<text:s/></text:span><text:a xlink:href="https://www.e-tar.lt/portal/legalAct.html?documentId=TAR.25701DDD4625" office:target-frame-name="_top" xlink:show="replace"><text:span text:style-name="T2717">IX-1125</text:span></text:a><text:span text:style-name="T2718">, 2002-10-08, Žin., 2002, Nr. 101-4496 (2002-10-23), i. k. 1021010ISTA0IX-1125</text:span></text:p>
      <text:p text:style-name="P2719"><text:span text:style-name="T2720">Lietuvos Respublikos<text:s/></text:span><text:span text:style-name="T2721">finansų įstaigų įstatymo 58 ir 59 straipsnių pakeitimo įstatymas</text:span></text:p>
      <text:p text:style-name="P2722"/>
      <text:p text:style-name="P2723"><text:span text:style-name="T2724">2.</text:span></text:p>
      <text:p text:style-name="P2725"><text:span text:style-name="T2726">Lietuvos Respublikos Seimas, Įstatymas</text:span></text:p>
      <text:p text:style-name="P2727"><text:span text:style-name="T2728">Nr.<text:s/></text:span><text:a xlink:href="https://www.e-tar.lt/portal/legalAct.html?documentId=TAR.B49DA84E56C6" office:target-frame-name="_top" xlink:show="replace"><text:span text:style-name="T2729">IX-1481</text:span></text:a><text:span text:style-name="T2730">, 2003-04-03, Žin., 2003, Nr. 38-1726 (2003-04-24), i.<text:s/></text:span><text:span text:style-name="T2731">k. 1031010ISTA0IX-1481</text:span></text:p>
      <text:p text:style-name="P2732"><text:span text:style-name="T2733">Lietuvos Respublikos finansų įstaigų įstatymo 6 ir 20 straipsnių pakeitimo įstatymas</text:span></text:p>
      <text:p text:style-name="P2734"/>
      <text:p text:style-name="P2735"><text:span text:style-name="T2736">3.</text:span></text:p>
      <text:p text:style-name="P2737"><text:span text:style-name="T2738">Lietuvos Respublikos Seimas, Įstatymas</text:span></text:p>
      <text:p text:style-name="P2739"><text:span text:style-name="T2740">Nr.<text:s/></text:span><text:a xlink:href="https://www.e-tar.lt/portal/legalAct.html?documentId=TAR.57047B24277F" office:target-frame-name="_top" xlink:show="replace"><text:span text:style-name="T2741">IX-1734</text:span></text:a><text:span text:style-name="T2742">, 2003-09-16</text:span><text:span text:style-name="T2743">, Žin., 2003, Nr. 91-4109 (2003-09-26), i. k. 1031010ISTA0IX-1734</text:span></text:p>
      <text:p text:style-name="P2744"><text:span text:style-name="T2745">Lietuvos Respublikos finansų įstaigų įstatymo 31 ir 59 straipsnių pakeitimo įstatymas</text:span></text:p>
      <text:p text:style-name="P2746"/>
      <text:p text:style-name="P2747"><text:span text:style-name="T2748">4.</text:span></text:p>
      <text:p text:style-name="P2749"><text:span text:style-name="T2750">Lietuvos Respublikos Seimas, Įstatymas</text:span></text:p>
      <text:p text:style-name="P2751"><text:span text:style-name="T2752">Nr.<text:s/></text:span><text:a xlink:href="https://www.e-tar.lt/portal/legalAct.html?documentId=TAR.6D493DE58B88" office:target-frame-name="_top" xlink:show="replace"><text:span text:style-name="T2753">IX-2067</text:span></text:a><text:span text:style-name="T2754">, 2004-03-23, Žin., 2004, Nr. 54-1828 (2004-04-15), i. k. 1041010ISTA0IX-2067</text:span></text:p>
      <text:p text:style-name="P2755"><text:span text:style-name="T2756">Lietuvos Respublikos finansų įstaigų įstatymo 2, 4, 45 straipsnių pakeitimo ir papildymo įstatymas</text:span></text:p>
      <text:p text:style-name="P2757"/>
      <text:p text:style-name="P2758"><text:span text:style-name="T2759">5.</text:span></text:p>
      <text:p text:style-name="P2760"><text:span text:style-name="T2761">Lietuvos Respublikos Seimas, Įstatymas</text:span></text:p>
      <text:p text:style-name="P2762"><text:span text:style-name="T2763">Nr.<text:s/></text:span><text:a xlink:href="https://www.e-tar.lt/portal/legalAct.html?documentId=TAR.153CF878A2FC" office:target-frame-name="_top" xlink:show="replace"><text:span text:style-name="T2764">IX-1720</text:span></text:a><text:span text:style-name="T2765">, 2003-07-04, Žin., 2003, Nr. 74-3435 (2003-07-25), i. k. 1031010ISTA0IX-1720</text:span></text:p>
      <text:p text:style-name="P2766"><text:span text:style-name="T2767">Lietuvos Respublikos finansų įstaigų įstatymo 3 straipsnio papildymo įstatymas</text:span></text:p>
      <text:p text:style-name="P2768"/>
      <text:p text:style-name="P2769"><text:span text:style-name="T2770">6.</text:span></text:p>
      <text:p text:style-name="P2771"><text:span text:style-name="T2772">Lietuvos Respublikos Seimas, Įstatymas</text:span></text:p>
      <text:p text:style-name="P2773"><text:span text:style-name="T2774">Nr.<text:s/></text:span><text:a xlink:href="https://www.e-tar.lt/portal/legalAct.html?documentId=TAR.543CAF32E840" office:target-frame-name="_top" xlink:show="replace"><text:span text:style-name="T2775">IX-2528</text:span></text:a><text:span text:style-name="T2776">, 2004-11-02, Žin., 2004, Nr. 167-6107 (2004-11-17), i. k. 1041010ISTA0IX-2528</text:span></text:p>
      <text:p text:style-name="P2777"><text:span text:style-name="T2778">Lietuvos Respublikos finansų įstaigų įstatymo</text:span><text:span text:style-name="T2779"><text:s/>2 straipsnio pakeitimo įstatymas</text:span></text:p>
      <text:p text:style-name="P2780"/>
      <text:p text:style-name="P2781"><text:span text:style-name="T2782">7.</text:span></text:p>
      <text:p text:style-name="P2783"><text:span text:style-name="T2784">Lietuvos Respublikos Seimas, Įstatymas</text:span></text:p>
      <text:p text:style-name="P2785"><text:span text:style-name="T2786">Nr.<text:s/></text:span><text:a xlink:href="https://www.e-tar.lt/portal/legalAct.html?documentId=TAR.49BDA7B4DCB8" office:target-frame-name="_top" xlink:show="replace"><text:span text:style-name="T2787">X-1037</text:span></text:a><text:span text:style-name="T2788">, 2007-01-18, Žin., 2007, Nr. 12-498 (2007-01-30), i. k. 1071010ISTA00X-1037</text:span></text:p>
      <text:p text:style-name="P2789"><text:span text:style-name="T2790">Lietuvos R</text:span><text:span text:style-name="T2791">espublikos finansų įstaigų įstatymo 1, 2, 20 straipsnių pakeitimo ir papildymo, įstatymo papildymo 38(1) straipsniu, dešimtojo skirsnio pripažinimo netekusiu galios ir Įstatymo papildymo priedu įstatymas</text:span></text:p>
      <text:p text:style-name="P2792"/>
      <text:p text:style-name="P2793"><text:span text:style-name="T2794">8.</text:span></text:p>
      <text:p text:style-name="P2795"><text:span text:style-name="T2796">Lietuvos Respublikos Seimas, Įstatymas</text:span></text:p>
      <text:p text:style-name="P2797"><text:span text:style-name="T2798">Nr.<text:s/></text:span><text:a xlink:href="https://www.e-tar.lt/portal/legalAct.html?documentId=TAR.9D0C434BAA08" office:target-frame-name="_top" xlink:show="replace"><text:span text:style-name="T2799">X-1306</text:span></text:a><text:span text:style-name="T2800">, 2007-10-25, Žin., 2007, Nr. 117-4775 (2007-11-15), i. k. 1071010ISTA00X-1306</text:span></text:p>
      <text:p text:style-name="P2801"><text:span text:style-name="T2802">Lietuvos Respublikos finansų įstaigų įstatymo 2, 3 straipsnių pakeitimo ir papildymo įstatymas</text:span></text:p>
      <text:p text:style-name="P2803"/>
      <text:p text:style-name="P2804"><text:span text:style-name="T2805">9.</text:span></text:p>
      <text:p text:style-name="P2806"><text:span text:style-name="T2807">Lietuvos Respublikos Seimas, Įstatymas</text:span></text:p>
      <text:p text:style-name="P2808"><text:span text:style-name="T2809">Nr.<text:s/></text:span><text:a xlink:href="https://www.e-tar.lt/portal/legalAct.html?documentId=TAR.E5572D6647AC" office:target-frame-name="_top" xlink:show="replace"><text:span text:style-name="T2810">X-1680</text:span></text:a><text:span text:style-name="T2811">, 2008-07-03, Žin., 2008, Nr. 82-3237 (2008-07-19), i. k. 1081010ISTA00X-1680</text:span></text:p>
      <text:p text:style-name="P2812"><text:span text:style-name="T2813">Lietuvos Respublikos finansų įstaigų įstat</text:span><text:span text:style-name="T2814">ymo 44 ir 45 straipsnių pakeitimo įstatymas</text:span></text:p>
      <text:p text:style-name="P2815"/>
      <text:p text:style-name="P2816"><text:span text:style-name="T2817">10.</text:span></text:p>
      <text:p text:style-name="P2818"><text:span text:style-name="T2819">Lietuvos Respublikos Seimas, Įstatymas</text:span></text:p>
      <text:p text:style-name="P2820"><text:span text:style-name="T2821">Nr.<text:s/></text:span><text:a xlink:href="https://www.e-tar.lt/portal/legalAct.html?documentId=TAR.6E9DD921724C" office:target-frame-name="_top" xlink:show="replace"><text:span text:style-name="T2822">XI-203</text:span></text:a><text:span text:style-name="T2823">, 2009-03-19, Žin., 2009, Nr. 38-1442 (2009-04-04), i. k. 1091010ISTA00XI-20</text:span><text:span text:style-name="T2824">3</text:span></text:p>
      <text:p text:style-name="P2825"><text:span text:style-name="T2826">Lietuvos Respublikos finansų įstaigų įstatymo 3 straipsnio papildymo ir 7 straipsnio pakeitimo įstatymas</text:span></text:p>
      <text:p text:style-name="P2827"/>
      <text:p text:style-name="P2828"><text:span text:style-name="T2829">11.</text:span></text:p>
      <text:p text:style-name="P2830"><text:span text:style-name="T2831">Lietuvos Respublikos Seimas, Įstatymas</text:span></text:p>
      <text:p text:style-name="P2832"><text:span text:style-name="T2833">Nr.<text:s/></text:span><text:a xlink:href="https://www.e-tar.lt/portal/legalAct.html?documentId=TAR.DC7A23C358C7" office:target-frame-name="_top" xlink:show="replace"><text:span text:style-name="T2834">XI-554</text:span></text:a><text:span text:style-name="T2835">, 2009-12-10,</text:span><text:span text:style-name="T2836"><text:s/>Žin., 2009, Nr. 153-6892 (2009-12-28), i. k. 1091010ISTA00XI-554</text:span></text:p>
      <text:p text:style-name="P2837"><text:span text:style-name="T2838">Lietuvos Respublikos finansų įstaigų įstatymo 1, 2, 3 straipsnių pakeitimo ir priedo papildymo įstatymas</text:span></text:p>
      <text:p text:style-name="P2839"/>
      <text:p text:style-name="P2840"><text:span text:style-name="T2841">12.</text:span></text:p>
      <text:p text:style-name="P2842"><text:span text:style-name="T2843">Lietuvos Respublikos Seimas, Įstatymas</text:span></text:p>
      <text:p text:style-name="P2844"><text:span text:style-name="T2845">Nr.<text:s/></text:span><text:a xlink:href="https://www.e-tar.lt/portal/legalAct.html?documentId=TAR.44F7FE51BDF2" office:target-frame-name="_top" xlink:show="replace"><text:span text:style-name="T2846">XI-1339</text:span></text:a><text:span text:style-name="T2847">, 2011-04-21, Žin., 2011, Nr. 52-2514 (2011-05-03), i. k. 1111010ISTA0XI-1339</text:span></text:p>
      <text:p text:style-name="P2848"><text:span text:style-name="T2849">Lietuvos Respublikos finansų įstaigų įstatymo 2, 23, 30, 43, 45, 46, 47, 50, 51 straipsnių<text:s/></text:span><text:span text:style-name="T2850">ir Įstatymo priedo pakeitimo įstatymas</text:span></text:p>
      <text:p text:style-name="P2851"/>
      <text:p text:style-name="P2852"><text:span text:style-name="T2853">13.</text:span></text:p>
      <text:p text:style-name="P2854"><text:span text:style-name="T2855">Lietuvos Respublikos Seimas, Įstatymas</text:span></text:p>
      <text:p text:style-name="P2856"><text:span text:style-name="T2857">Nr.<text:s/></text:span><text:a xlink:href="https://www.e-tar.lt/portal/legalAct.html?documentId=TAR.E85A8E1CA159" office:target-frame-name="_top" xlink:show="replace"><text:span text:style-name="T2858">XI-1373</text:span></text:a><text:span text:style-name="T2859">, 2011-05-12, Žin., 2011, Nr. 62-2935 (2011-05-24), i. k. 1111010ISTA0XI-1373</text:span></text:p>
      <text:p text:style-name="P2860"><text:span text:style-name="T2861">Li</text:span><text:span text:style-name="T2862">etuvos Respublikos finansų įstaigų įstatymo 2, 3, 4 straipsnių papildymo ir pakeitimo įstatymas</text:span></text:p>
      <text:p text:style-name="P2863"/>
      <text:p text:style-name="P2864"><text:span text:style-name="T2865">14.</text:span></text:p>
      <text:p text:style-name="P2866"><text:span text:style-name="T2867">Lietuvos Respublikos Seimas, Įstatymas</text:span></text:p>
      <text:p text:style-name="P2868"><text:span text:style-name="T2869">Nr.<text:s/></text:span><text:a xlink:href="https://www.e-tar.lt/portal/legalAct.html?documentId=TAR.9D5181AFA813" office:target-frame-name="_top" xlink:show="replace"><text:span text:style-name="T2870">XI-1675</text:span></text:a><text:span text:style-name="T2871">, 2011-11-17, Žin., 201</text:span><text:span text:style-name="T2872">1, Nr. 146-6821 (2011-12-01), i. k. 1111010ISTA0XI-1675</text:span></text:p>
      <text:p text:style-name="P2873"><text:span text:style-name="T2874">Lietuvos Respublikos finansų įstaigų įstatymo 4, 33 straipsnių ir dvyliktojo skirsnio pakeitimo ir papildymo įstatymas</text:span></text:p>
      <text:p text:style-name="P2875"/>
      <text:p text:style-name="P2876"><text:span text:style-name="T2877">15.</text:span></text:p>
      <text:p text:style-name="P2878"><text:span text:style-name="T2879">Lietuvos Respublikos Seimas, Įstatymas</text:span></text:p>
      <text:p text:style-name="P2880"><text:span text:style-name="T2881">Nr.<text:s/></text:span><text:a xlink:href="https://www.e-tar.lt/portal/legalAct.html?documentId=TAR.D57869A63351" office:target-frame-name="_top" xlink:show="replace"><text:span text:style-name="T2882">XI-1872</text:span></text:a><text:span text:style-name="T2883">, 2011-12-22, Žin., 2011, Nr. 163-7763 (2011-12-31), i. k. 1111010ISTA0XI-1872</text:span></text:p>
      <text:p text:style-name="P2884"><text:span text:style-name="T2885">Lietuvos Respublikos finansų įstaigų įstatymo 2, 3 ir 4 straipsnių pakeitimo ir priedo papildymo įstatymas</text:span></text:p>
      <text:p text:style-name="P2886"/>
      <text:p text:style-name="P2887"><text:span text:style-name="T2888">16.</text:span></text:p>
      <text:p text:style-name="P2889"><text:span text:style-name="T2890">Lietuvos<text:s/></text:span><text:span text:style-name="T2891">Respublikos Seimas, Įstatymas</text:span></text:p>
      <text:p text:style-name="P2892"><text:span text:style-name="T2893">Nr.<text:s/></text:span><text:a xlink:href="https://www.e-tar.lt/portal/legalAct.html?documentId=TAR.F50375D8DEDC" office:target-frame-name="_top" xlink:show="replace"><text:span text:style-name="T2894">XII-377</text:span></text:a><text:span text:style-name="T2895">, 2013-06-18, Žin., 2013, Nr. 68-3411 (2013-06-28), i. k. 1131010ISTA0XII-377</text:span></text:p>
      <text:p text:style-name="P2896"><text:span text:style-name="T2897">Lietuvos Respublikos finansų įstaigų įstatymo 4 straips</text:span><text:span text:style-name="T2898">nio papildymo įstatymas</text:span></text:p>
      <text:p text:style-name="P2899"/>
      <text:p text:style-name="P2900"><text:span text:style-name="T2901">17.</text:span></text:p>
      <text:p text:style-name="P2902"><text:span text:style-name="T2903">Lietuvos Respublikos Seimas, Įstatymas</text:span></text:p>
      <text:p text:style-name="P2904"><text:span text:style-name="T2905">Nr.<text:s/></text:span><text:a xlink:href="https://www.e-tar.lt/portal/legalAct.html?documentId=89b478c0f55811e39cfacd978b6fd9bb" office:target-frame-name="_top" xlink:show="replace"><text:span text:style-name="T2906">XII-913</text:span></text:a><text:span text:style-name="T2907">, 2014-06-05, paskelbta TAR 2014-06-16, i. k. 2014-07640</text:span></text:p>
      <text:p text:style-name="P2908"><text:span text:style-name="T2909">Lietuvos Respublikos<text:s/></text:span><text:span text:style-name="T2910">finansų įstaigų įstatymo Nr. IX-1068 papildymo 28-1 straipsniu ir Įstatymo priedo pakeitimo įstatymas</text:span></text:p>
      <text:p text:style-name="P2911"/>
      <text:p text:style-name="P2912"><text:span text:style-name="T2913">18.</text:span></text:p>
      <text:p text:style-name="P2914"><text:span text:style-name="T2915">Lietuvos Respublikos Seimas, Įstatymas</text:span></text:p>
      <text:p text:style-name="P2916"><text:span text:style-name="T2917">Nr.<text:s/></text:span><text:a xlink:href="https://www.e-tar.lt/portal/legalAct.html?documentId=f58dabd01b9f11e4b542dec0b12e28b0" office:target-frame-name="_top" xlink:show="replace"><text:span text:style-name="T2918">XII-1044</text:span></text:a><text:span text:style-name="T2919">, 2014-07-17, paskelbta TAR 2014-08-04, i. k. 2014-10855</text:span></text:p>
      <text:p text:style-name="P2920"><text:span text:style-name="T2921">Lietuvos Respublikos finansų įstaigų įstatymo Nr. IX-1068 12 straipsnio pakeitimo įstatymas</text:span></text:p>
      <text:p text:style-name="P2922"/>
      <text:p text:style-name="P2923"><text:span text:style-name="T2924">19.</text:span></text:p>
      <text:p text:style-name="P2925"><text:span text:style-name="T2926">Lietuvos Respublikos Seimas, Įstatymas</text:span></text:p>
      <text:p text:style-name="P2927"><text:span text:style-name="T2928">Nr.<text:s/></text:span><text:a xlink:href="https://www.e-tar.lt/portal/legalAct.html?documentId=497be29090ba11e4bb408baba2bdddf3" office:target-frame-name="_top" xlink:show="replace"><text:span text:style-name="T2929">XII-1478</text:span></text:a><text:span text:style-name="T2930">, 2014-12-18, paskelbta TAR 2014-12-31, i. k. 2014-21167</text:span></text:p>
      <text:p text:style-name="P2931"><text:span text:style-name="T2932">Lietuvos Respublikos finansų įstaigų įstatymo Nr. IX-1068 2, 38 ir 38-1 straipsnių pakeitimo įstatymas</text:span></text:p>
      <text:p text:style-name="P2933"/>
      <text:p text:style-name="P2934"><text:span text:style-name="T2935">20.</text:span></text:p>
      <text:p text:style-name="P2936"><text:span text:style-name="T2937">Lietuvos Respublikos Seimas, Įstatymas</text:span></text:p>
      <text:p text:style-name="P2938"><text:span text:style-name="T2939">Nr.<text:s/></text:span><text:a xlink:href="https://www.e-tar.lt/portal/legalAct.html?documentId=9d963190d7a111e4894f9bde45468d3f" office:target-frame-name="_top" xlink:show="replace"><text:span text:style-name="T2940">XII-1549</text:span></text:a><text:span text:style-name="T2941">, 2015-03-19, paskelbta TAR 2015-03-31, i. k. 2015-04829</text:span></text:p>
      <text:p text:style-name="P2942"><text:span text:style-name="T2943">Lietuvos Respublikos finansų įstaigų įstatymo Nr. IX-1068 2 straipsnio ir priedo pakeitimo įst</text:span><text:span text:style-name="T2944">atymas</text:span></text:p>
      <text:p text:style-name="P2945"/>
      <text:p text:style-name="P2946"><text:span text:style-name="T2947">21.</text:span></text:p>
      <text:p text:style-name="P2948"><text:span text:style-name="T2949">Lietuvos Respublikos Seimas, Įstatymas</text:span></text:p>
      <text:p text:style-name="P2950"><text:span text:style-name="T2951">Nr.<text:s/></text:span><text:a xlink:href="https://www.e-tar.lt/portal/legalAct.html?documentId=7d699c80fed511e488da8908dfa91cac" office:target-frame-name="_top" xlink:show="replace"><text:span text:style-name="T2952">XII-1694</text:span></text:a><text:span text:style-name="T2953">, 2015-05-14, paskelbta TAR 2015-05-20, i. k. 2015-07670</text:span></text:p>
      <text:p text:style-name="P2954"><text:span text:style-name="T2955">Lietuvos Respublikos finansų įstaigų į</text:span><text:span text:style-name="T2956">statymo Nr. IX-1068 4 ir 38-1 straipsnių pakeitimo įstatymas</text:span></text:p>
      <text:p text:style-name="P2957"/>
      <text:p text:style-name="P2958"><text:span text:style-name="T2959">22.</text:span></text:p>
      <text:p text:style-name="P2960"><text:span text:style-name="T2961">Lietuvos Respublikos Seimas, Įstatymas</text:span></text:p>
      <text:p text:style-name="P2962"><text:span text:style-name="T2963">Nr.<text:s/></text:span><text:a xlink:href="https://www.e-tar.lt/portal/legalAct.html?documentId=36afd9f098f211e58fd1fc0b9bba68a7" office:target-frame-name="_top" xlink:show="replace"><text:span text:style-name="T2964">XII-2059</text:span></text:a><text:span text:style-name="T2965">, 2015-11-24, paskelbta TAR 2015-12-02, i</text:span><text:span text:style-name="T2966">. k. 2015-19170</text:span></text:p>
      <text:p text:style-name="P2967"><text:span text:style-name="T2968">Lietuvos Respublikos finansų įstaigų įstatymo Nr. IX-1068 57 straipsnio pakeitimo įstatymas</text:span></text:p>
      <text:p text:style-name="P2969"/>
      <text:p text:style-name="P2970"><text:span text:style-name="T2971">23.</text:span></text:p>
      <text:p text:style-name="P2972"><text:span text:style-name="T2973">Lietuvos Respublikos Seimas, Įstatymas</text:span></text:p>
      <text:p text:style-name="P2974"><text:span text:style-name="T2975">Nr.<text:s/></text:span><text:a xlink:href="https://www.e-tar.lt/portal/legalAct.html?documentId=a8133f80ab3c11e6a6f98c1425a5ffa8" office:target-frame-name="_top" xlink:show="replace"><text:span text:style-name="T2976">XII-2691</text:span></text:a><text:span text:style-name="T2977">, 2016-11-03, paskelbta TAR 2016-11-15, i. k. 2016-26829</text:span></text:p>
      <text:p text:style-name="P2978"><text:span text:style-name="T2979">Lietuvos Respublikos finansų įstaigų įstatymo Nr. IX-1068 2 ir 3 straipsnių pakeitimo įstatymas</text:span></text:p>
      <text:p text:style-name="P2980"/>
      <text:p text:style-name="P2981"><text:span text:style-name="T2982">24.</text:span></text:p>
      <text:p text:style-name="P2983"><text:span text:style-name="T2984">Lietuvos Respublikos Seimas, Įstatymas</text:span></text:p>
      <text:p text:style-name="P2985"><text:span text:style-name="T2986">Nr.<text:s/></text:span><text:a xlink:href="https://www.e-tar.lt/portal/legalAct.html?documentId=64e88100c8df11e69dec860c1f4a5372" office:target-frame-name="_top" xlink:show="replace"><text:span text:style-name="T2987">XIII-99</text:span></text:a><text:span text:style-name="T2988">, 2016-12-15, paskelbta TAR 2016-12-23, i. k. 2016-29411</text:span></text:p>
      <text:p text:style-name="P2989"><text:span text:style-name="T2990">Lietuvos Respublikos finansų įstaigų įstatymo Nr. IX-1068 4, 45, 46 straipsnių pakeitimo ir 47 s</text:span><text:span text:style-name="T2991">traipsnio pripažinimo netekusiu galios įstatymas</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1089" meta:word-count="14287" meta:character-count="114350" meta:row-count="2975" meta:non-whitespace-character-count="101152"/>
  </office:meta>
</office:document-meta>
</file>