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1.7916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1.7916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1.4166in" fo:text-indent="-0.925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in">
        <style:tab-stops>
          <style:tab-stop style:type="left" style:position="1.145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P1265" style:parent-style-name="Normal" style:family="paragraph">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indent="0.4916in"/>
    </style:style>
    <style:style style:name="P1290" style:parent-style-name="Normal" style:family="paragraph">
      <style:paragraph-properties fo:text-align="justify" fo:margin-left="1.6736in" fo:text-indent="-1.1812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P1327" style:parent-style-name="Normal" style:family="paragraph">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16in"/>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5in">
        <style:tab-stops>
          <style:tab-stop style:type="left" style:position="0.2222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16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0.4916in">
        <style:tab-stops/>
      </style:paragraph-properties>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P1657" style:parent-style-name="Normal" style:family="paragraph">
      <style:paragraph-properties fo:text-align="justify" fo:margin-left="0.4916in">
        <style:tab-stops/>
      </style:paragraph-properties>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16in"/>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16in"/>
    </style:style>
    <style:style style:name="P1839" style:parent-style-name="Normal" style:family="paragraph">
      <style:paragraph-properties fo:text-align="justify" fo:text-indent="0.4916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indent="0.4916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color="#000000" style:font-size-complex="12pt" fo:language="ga" fo:country="IE"/>
    </style:style>
    <style:style style:name="T1895" style:parent-style-name="DefaultParagraphFont" style:family="text">
      <style:text-properties fo:font-weight="bold" style:font-weight-asian="bold" fo:color="#000000" style:text-position="super 66.6%" style:font-size-complex="12pt" fo:language="ga" fo:country="IE"/>
    </style:style>
    <style:style style:name="T1896" style:parent-style-name="DefaultParagraphFont" style:family="text">
      <style:text-properties fo:font-weight="bold" style:font-weight-asian="bold" fo:color="#000000" style:font-size-complex="12pt" fo:language="ga" fo:country="IE"/>
    </style:style>
    <style:style style:name="T1897" style:parent-style-name="DefaultParagraphFont" style:family="text">
      <style:text-properties fo:font-weight="bold" style:font-weight-asian="bold" fo:color="#000000" style:font-size-complex="12pt" fo:language="ga" fo:country="IE"/>
    </style:style>
    <style:style style:name="P1898" style:parent-style-name="Normal" style:family="paragraph">
      <style:paragraph-properties fo:text-align="justify" fo:text-indent="0.5in"/>
    </style:style>
    <style:style style:name="T1899" style:parent-style-name="DefaultParagraphFont" style:family="text">
      <style:text-properties fo:color="#000000" style:font-size-complex="12pt" fo:language="ga" fo:country="I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fo:language="ga" fo:country="IE"/>
    </style:style>
    <style:style style:name="T1902" style:parent-style-name="DefaultParagraphFont" style:family="text">
      <style:text-properties fo:color="#000000" style:font-size-complex="12pt" fo:language="ga" fo:country="IE"/>
    </style:style>
    <style:style style:name="T1903" style:parent-style-name="DefaultParagraphFont" style:family="text">
      <style:text-properties fo:color="#000000" style:font-size-complex="12pt" fo:language="ga" fo:country="IE"/>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font-size-complex="12pt" fo:language="ga" fo:country="IE"/>
    </style:style>
    <style:style style:name="T1906" style:parent-style-name="DefaultParagraphFont" style:family="text">
      <style:text-properties fo:color="#000000" style:font-size-complex="12pt" fo:language="ga" fo:country="IE"/>
    </style:style>
    <style:style style:name="T1907" style:parent-style-name="DefaultParagraphFont" style:family="text">
      <style:text-properties style:font-size-complex="12pt" fo:language="ga" fo:country="IE"/>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fo:language="ga" fo:country="IE"/>
    </style:style>
    <style:style style:name="T1910" style:parent-style-name="DefaultParagraphFont" style:family="text">
      <style:text-properties style:font-size-complex="12pt" fo:language="ga" fo:country="IE"/>
    </style:style>
    <style:style style:name="T1911" style:parent-style-name="DefaultParagraphFont" style:family="text">
      <style:text-properties fo:color="#000000" style:font-size-complex="12pt" fo:language="ga" fo:country="IE"/>
    </style:style>
    <style:style style:name="T1912" style:parent-style-name="DefaultParagraphFont" style:family="text">
      <style:text-properties fo:color="#000000" style:font-size-complex="12pt" fo:language="ga" fo:country="IE"/>
    </style:style>
    <style:style style:name="T1913" style:parent-style-name="DefaultParagraphFont" style:family="text">
      <style:text-properties style:font-size-complex="12pt" fo:language="ga" fo:country="I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fo:language="ga" fo:country="IE"/>
    </style:style>
    <style:style style:name="T1916" style:parent-style-name="DefaultParagraphFont" style:family="text">
      <style:text-properties style:font-size-complex="12pt" fo:language="ga" fo:country="IE"/>
    </style:style>
    <style:style style:name="T1917" style:parent-style-name="DefaultParagraphFont" style:family="text">
      <style:text-properties style:font-size-complex="12pt" fo:language="ga" fo:country="I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fo:language="ga" fo:country="I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fo:language="ga" fo:country="IE"/>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16in"/>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indent="0.4916in"/>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16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weight-complex="bold" style:font-style-complex="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style:font-style-complex="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indent="0.4916in"/>
    </style:style>
    <style:style style:name="P2159" style:parent-style-name="Normal" style:family="paragraph">
      <style:paragraph-properties fo:text-align="justify" fo:text-indent="0.4916in"/>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23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P2257" style:parent-style-name="Normal" style:family="paragraph">
      <style:paragraph-properties fo:text-indent="0.4916in"/>
    </style:style>
    <style:style style:name="P2258" style:parent-style-name="Normal" style:family="paragraph">
      <style:paragraph-properties fo:text-align="justify" fo:text-indent="0.4916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indent="0.4916in"/>
    </style:style>
    <style:style style:name="P2274" style:parent-style-name="Normal" style:family="paragraph">
      <style:paragraph-properties fo:text-align="justify" fo:text-indent="0.4916in"/>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indent="0.4916in"/>
    </style:style>
    <style:style style:name="P2290" style:parent-style-name="Normal" style:family="paragraph">
      <style:paragraph-properties fo:text-align="justify" fo:text-indent="0.4916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16in"/>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indent="0.4916in"/>
    </style:style>
    <style:style style:name="P2337" style:parent-style-name="Normal" style:family="paragraph">
      <style:paragraph-properties fo:widows="0" fo:orphans="0" fo:text-indent="0.4916in"/>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text-position="super 66.6%"/>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P2342" style:parent-style-name="Normal" style:family="paragraph">
      <style:paragraph-properties fo:widows="0" fo:orphans="0"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margin-left="1.6736in" fo:text-indent="-1.1812in">
        <style:tab-stops/>
      </style:paragraph-properties>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widows="0" fo:orphans="0" fo:text-indent="0.4916in"/>
      <style:text-properties fo:hyphenate="false"/>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widows="0" fo:orphans="0" fo:text-align="justify" fo:text-indent="0.4916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16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16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16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16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16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16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16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16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tab-stops>
          <style:tab-stop style:type="left" style:position="0.3666in"/>
        </style:tab-stops>
      </style:paragraph-properties>
    </style:style>
    <style:style style:name="P2480" style:parent-style-name="Normal" style:family="paragraph">
      <style:paragraph-properties fo:text-align="justify" fo:text-indent="0.4923in">
        <style:tab-stops>
          <style:tab-stop style:type="left" style:position="0.3798in"/>
        </style:tab-stops>
      </style:paragraph-properties>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style:language-complex="lt" style:country-complex="LT"/>
    </style:style>
    <style:style style:name="T2494" style:parent-style-name="DefaultParagraphFont" style:family="text">
      <style:text-properties style:font-weight-complex="bold" style:language-complex="lt" style:country-complex="LT"/>
    </style:style>
    <style:style style:name="T2495" style:parent-style-name="DefaultParagraphFont" style:family="text">
      <style:text-properties style:font-weight-complex="bold" style:language-complex="lt" style:country-complex="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16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4916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keep-together="alway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fo:color="#000000"/>
    </style:style>
    <style:style style:name="P2620" style:parent-style-name="Normal" style:family="paragraph">
      <style:paragraph-properties fo:keep-together="always" fo:widows="0" fo:orphans="0" fo:text-align="center"/>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P2622" style:parent-style-name="Normal" style:family="paragraph">
      <style:paragraph-properties fo:text-align="justify" fo:text-indent="0.3937in"/>
    </style:style>
    <style:style style:name="P2623" style:parent-style-name="Normal" style:family="paragraph">
      <style:paragraph-properties fo:keep-together="always" fo:widows="0" fo:orphans="0" fo:text-align="justify" fo:text-indent="0.4923in"/>
      <style:text-properties fo:hyphenate="false"/>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indent="0.4916in"/>
    </style:style>
    <style:style style:name="P2719" style:parent-style-name="Normal" style:family="paragraph">
      <style:paragraph-properties fo:text-align="justify" fo:text-indent="0.4916in"/>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indent="0.4916in"/>
    </style:style>
    <style:style style:name="P2730" style:parent-style-name="Normal" style:family="paragraph">
      <style:paragraph-properties fo:text-align="justify" fo:text-indent="0.4916in"/>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indent="0.4916in"/>
    </style:style>
    <style:style style:name="P2741" style:parent-style-name="Normal" style:family="paragraph">
      <style:paragraph-properties fo:text-align="justify" fo:text-indent="0.4916in"/>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indent="0.4916in"/>
    </style:style>
    <style:style style:name="P2761" style:parent-style-name="Normal" style:family="paragraph">
      <style:paragraph-properties fo:text-align="justify" fo:text-indent="0.4916in"/>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indent="0.4916in"/>
    </style:style>
    <style:style style:name="P2777" style:parent-style-name="Normal" style:family="paragraph">
      <style:paragraph-properties fo:text-align="justify" fo:text-indent="0.4916in"/>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3937in"/>
    </style:style>
    <style:style style:name="T2790" style:parent-style-name="DefaultParagraphFont" style:family="text">
      <style:text-properties fo:font-size="11pt" style:font-size-asian="11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fo:font-size="11pt" style:font-size-asian="11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16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16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16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indent="0.4916in"/>
    </style:style>
    <style:style style:name="P2850" style:parent-style-name="Normal" style:family="paragraph">
      <style:paragraph-properties fo:text-align="justify" fo:text-indent="0.4916in"/>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16in"/>
    </style:style>
    <style:style style:name="T2867" style:parent-style-name="DefaultParagraphFont" style:family="text">
      <style:text-properties fo:font-style="italic" style:font-style-asian="italic" fo:color="#000000"/>
    </style:style>
    <style:style style:name="P2868" style:parent-style-name="Normal" style:family="paragraph">
      <style:paragraph-properties fo:text-indent="0.4916in"/>
    </style:style>
    <style:style style:name="P2869" style:parent-style-name="Normal" style:family="paragraph">
      <style:paragraph-properties fo:text-indent="0.4916in"/>
    </style:style>
    <style:style style:name="P2870" style:parent-style-name="Normal" style:family="paragraph">
      <style:paragraph-properties fo:text-indent="0.4916in"/>
    </style:style>
    <style:style style:name="P2871" style:parent-style-name="Normal" style:family="paragraph">
      <style:paragraph-properties>
        <style:tab-stops>
          <style:tab-stop style:type="right" style:position="6.6937in"/>
        </style:tab-stops>
      </style:paragraph-properties>
    </style:style>
    <style:style style:name="P2872" style:parent-style-name="Normal" style:family="paragraph">
      <style:paragraph-properties fo:text-align="center">
        <style:tab-stops>
          <style:tab-stop style:type="right" style:position="6.0625in"/>
        </style:tab-stops>
      </style:paragraph-properties>
      <style:text-properties fo:color="#000000"/>
    </style:style>
    <style:style style:name="P2873" style:parent-style-name="Normal" style:family="paragraph">
      <style:paragraph-properties fo:text-align="center">
        <style:tab-stops>
          <style:tab-stop style:type="right" style:position="6.0625in"/>
        </style:tab-stops>
      </style:paragraph-properties>
    </style:style>
    <style:style style:name="P2874" style:parent-style-name="Normal" style:master-page-name="MPF1" style:family="paragraph">
      <style:paragraph-properties fo:break-before="page" fo:text-indent="4.725in"/>
      <style:text-properties style:font-weight-complex="bold" fo:color="#000000" style:font-size-complex="12pt"/>
    </style:style>
    <style:style style:name="P2885" style:parent-style-name="Normal" style:family="paragraph">
      <style:paragraph-properties fo:text-indent="4.725in"/>
      <style:text-properties style:font-weight-complex="bold" fo:color="#000000" style:font-size-complex="12pt"/>
    </style:style>
    <style:style style:name="P2886" style:parent-style-name="Normal" style:family="paragraph">
      <style:paragraph-properties fo:text-indent="4.725in"/>
      <style:text-properties style:font-weight-complex="bold" fo:color="#000000" style:font-size-complex="12pt"/>
    </style:style>
    <style:style style:name="P2887" style:parent-style-name="Normal" style:family="paragraph">
      <style:paragraph-properties fo:text-align="center" fo:text-indent="0.5in"/>
      <style:text-properties style:font-weight-complex="bold" fo:color="#000000" style:font-size-complex="12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fo:text-align="center" fo:text-indent="0.5465in"/>
      <style:text-properties fo:color="#000000" fo:font-size="13.5pt" style:font-size-asian="13.5pt" style:font-size-complex="13.5pt"/>
    </style:style>
    <style:style style:name="P2891" style:parent-style-name="Normal" style:family="paragraph">
      <style:paragraph-properties fo:text-align="justify" fo:text-indent="0.5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style:style>
  </office:automatic-styles>
  <office:body>
    <office:text text:use-soft-page-breaks="true">
      <text:p text:style-name="P1"><text:span text:style-name="T12">Suvestinė redakcija nuo 2022-05-01 iki 2022-07-2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 Respublikos sutelktinio finansavimo įstatyme,<text:s/></text:span><text:span text:style-name="T261">arba sutelktinio finansavimo paslaugų teikimas per sutelktinio finansavimo platformą, kaip tai api</text:span><text:span text:style-name="T262">brėžta</text:span><text:span text:style-name="T263"><text:s/></text:span><text:span text:style-name="T264">2020 m. spalio 7 d. Europos Parlamento ir Tarybos reglamente<text:s/></text:span><text:span text:style-name="T265">(ES) 2020/1503</text:span><text:span text:style-name="T266"><text:s/>dėl Europos sutelktinio finansavimo paslaugų verslui teikėjų, kuriuo iš dalies keičiamas Reglamentas (ES) 2017/1129 ir Direktyva (ES) 2019/1937</text:span><text:span text:style-name="T267">, jeigu projekto savininkas ne</text:span><text:span text:style-name="T268">siverčia sandorių, turinčių galimos rizikos požymių, sudarymu;</text:span></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text:span><text:span text:style-name="T274">29</text:span></text:p>
      <text:p text:style-name="P275">Straipsnio punkto pakeitimai:</text:p>
      <text:p text:style-name="P276"><text:span text:style-name="T277">Nr.<text:s/></text:span><text:a xlink:href="https://www.e-tar.lt/portal/legalAct.html?documentId=ea595760697011eca9ac839120d251c4" office:target-frame-name="_top" xlink:show="replace"><text:span text:style-name="T278">XIV-828</text:span></text:a><text:span text:style-name="T279">, 2021-12-23, paskelbta TAR 2021-12-30, i. k. 2021-27720</text:span></text:p>
      <text:p text:style-name="Normal"/>
      <text:p text:style-name="P280"><text:span text:style-name="T281">5</text:span><text:span text:style-name="T282">) viešas skolos vertybinių popierių leidimas, jeigu</text:span><text:span text:style-name="T283"><text:s/>emitentas nesiverčia sandorių, turinčių galimos rizikos požymių, sudarymu.</text:span></text:p>
      <text:p text:style-name="P284">Papildyta straipsnio punktu:</text:p>
      <text:p text:style-name="P285"><text:span text:style-name="T286">Nr.<text:s/></text:span><text:a xlink:href="https://www.e-tar.lt/portal/legalAct.html?documentId=a8133f80ab3c11e6a6f98c1425a5ffa8" office:target-frame-name="_top" xlink:show="replace"><text:span text:style-name="T287">XII-2691</text:span></text:a><text:span text:style-name="T288">, 2016-11-03, paskelbta TAR 2016-11-15, i</text:span><text:span text:style-name="T289">. k. 2016-26829</text:span></text:p>
      <text:p text:style-name="Normal"/>
      <text:p text:style-name="P290">Straipsnio dalies pakeitimai:</text:p>
      <text:p text:style-name="P291"><text:span text:style-name="T292">Nr.<text:s/></text:span><text:a xlink:href="https://www.e-tar.lt/portal/legalAct.html?documentId=TAR.DC7A23C358C7" office:target-frame-name="_top" xlink:show="replace"><text:span text:style-name="T293">XI-554</text:span></text:a><text:span text:style-name="T294">, 2009-12-10, Žin., 2009, Nr. 153-6892 (2009-12-28), i. k. 1091010ISTA00XI-554</text:span></text:p>
      <text:p text:style-name="Normal"/>
      <text:p text:style-name="P295"><text:span text:style-name="T296">18</text:span><text:span text:style-name="T297">.</text:span><text:span text:style-name="T298"><text:s/>Investicija</text:span><text:span text:style-name="T299"><text:s/>– kilnojamasis<text:s/></text:span><text:span text:style-name="T300">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1"><text:span text:style-name="T302">19</text:span><text:span text:style-name="T303">.<text:s/></text:span><text:span text:style-name="T304">Įstatinio kapitalo ir (arba) balsavimo teisių dalis, suteikianti teisę kontroliuoti įmonės veiklą –<text:s/></text:span><text:span text:style-name="T305">asmens tiesiogiai ir (arba) netiesiogiai valdoma įmonės įstatinio kapitalo ir (arba) balsavimo teisių dalis arba tokie santykiai tarp asmens ir įmon</text:span><text:span text:style-name="T306">ės, dėl kurių šis asmuo:</text:span></text:p>
      <text:p text:style-name="P307"><text:span text:style-name="T308">1</text:span><text:span text:style-name="T309">) turi daugumą įmonės dalyvių balsavimo teisių;</text:span></text:p>
      <text:p text:style-name="P310"><text:span text:style-name="T311">2</text:span><text:span text:style-name="T312">) būdamas įmonės dalyvis, turi teisę rinkti ar atšaukti įmonės vadovą, daugumą šios įmonės valdymo ar priežiūros organo narių;</text:span></text:p>
      <text:p text:style-name="P313"><text:span text:style-name="T314">3</text:span><text:span text:style-name="T315">) pagal įmonės steigimo dokumento nuostatas</text:span><text:span text:style-name="T316"><text:s/>arba su įmone sudarytas sutartis turi galimybę įmonei daryti lemiamą įtaką;</text:span></text:p>
      <text:p text:style-name="P317"><text:span text:style-name="T318">4</text:span><text:span text:style-name="T319">) būdamas įmonės dalyvis, remdamasis su kitais dalyviais sudarytomis sutartimis, turi teisę spręsti, kaip panaudoti daugumą įmonės dalyvių balsavimo teisių;</text:span></text:p>
      <text:p text:style-name="P320"><text:span text:style-name="T321">5</text:span><text:span text:style-name="T322">) priežiūros</text:span><text:span text:style-name="T323"><text:s/>institucijos nuomone, įmonei veiksmingai daro lemiamą įtaką.</text:span><text:s/></text:p>
      <text:p text:style-name="P324">Straipsnio dalies pakeitimai:</text:p>
      <text:p text:style-name="P325"><text:span text:style-name="T326">Nr.<text:s/></text:span><text:a xlink:href="https://www.e-tar.lt/portal/legalAct.html?documentId=TAR.49BDA7B4DCB8" office:target-frame-name="_top" xlink:show="replace"><text:span text:style-name="T327">X-1037</text:span></text:a><text:span text:style-name="T328">, 2007-01-18, Žin., 2007, Nr. 12-498 (2007-01-30), i. k. 1071010ISTA0</text:span><text:span text:style-name="T329">0X-1037</text:span></text:p>
      <text:p text:style-name="Normal"/>
      <text:p text:style-name="P330"><text:span text:style-name="T331">20</text:span><text:span text:style-name="T332">.<text:s/></text:span><text:span text:style-name="T333">Įstatinio kapitalo ir (arba) balsavimo teisių dalis<text:s/></text:span><text:span text:style-name="T334">– bent viena akcija, pajus ar kitokia įmonės išleista priemonė, pažyminti dalyvavimą valdant įmonės kapitalą, arba kartu su šiomis priemonėmis įgyta balsavimo teisė, arba (jeigu nėra išle</text:span><text:span text:style-name="T335">ista priemonių, pažyminčių dalyvavimą valdant įmonės kapitalą) įmonės ar jos turto (kapitalo) dalis.<text:s/></text:span></text:p>
      <text:p text:style-name="P336"><text:span text:style-name="T337">21</text:span><text:span text:style-name="T338">.<text:s/></text:span><text:span text:style-name="T339">Jungtinė (konsoliduota) priežiūra</text:span><text:span text:style-name="T340"><text:s/>– globojančios (patronuojančios) įmonės ir jos kontroliuojamos finansinės grupės priežiūra, atliekama remiantis jungtinėmis (konsoliduotosiomis) finansinėmis</text:span><text:span text:style-name="T341"><text:s/></text:span><text:span text:style-name="T342">ir kitomis priežiūrai skirtomis ataskaitomis, kurias sudaro ir priežiūrą atliekančiai institucija</text:span><text:span text:style-name="T343">i pateikia globojanti (patronuojanti) įmonė.</text:span><text:s/></text:p>
      <text:p text:style-name="P344">Straipsnio dalies pakeitimai:</text:p>
      <text:p text:style-name="P345"><text:span text:style-name="T346">Nr.<text:s/></text:span><text:a xlink:href="https://www.e-tar.lt/portal/legalAct.html?documentId=TAR.44F7FE51BDF2" office:target-frame-name="_top" xlink:show="replace"><text:span text:style-name="T347">XI-1339</text:span></text:a><text:span text:style-name="T348">, 2011-04-21, Žin., 2011, Nr. 52-2514 (2011-05-03), i. k. 1111010ISTA0XI-1339</text:span></text:p>
      <text:p text:style-name="Normal"/>
      <text:p text:style-name="P349"><text:span text:style-name="T350">22</text:span><text:span text:style-name="T351">.<text:s/></text:span><text:span text:style-name="T352">Kontroliuojama įmonė –<text:s/></text:span><text:span text:style-name="T353">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4">jančios (patronuojančios) įmonės kontroliuojamomis įmonėmis.</text:span><text:s/></text:p>
      <text:p text:style-name="P355">Straipsnio dalies pakeitimai:</text:p>
      <text:p text:style-name="P356"><text:span text:style-name="T357">Nr.<text:s/></text:span><text:a xlink:href="https://www.e-tar.lt/portal/legalAct.html?documentId=TAR.49BDA7B4DCB8" office:target-frame-name="_top" xlink:show="replace"><text:span text:style-name="T358">X-1037</text:span></text:a><text:span text:style-name="T359">, 2007-01-18, Žin., 2007, Nr. 12-498 (2007-01-30), i. k.<text:s/></text:span><text:span text:style-name="T360">1071010ISTA00X-1037</text:span></text:p>
      <text:p text:style-name="Normal"/>
      <text:p text:style-name="P361"><text:span text:style-name="T362">23</text:span><text:span text:style-name="T363">.</text:span><text:span text:style-name="T364"><text:s/>Kreditingumo vertinimo paslaugos<text:s/></text:span><text:span text:style-name="T365">–</text:span><text:span text:style-name="T366"><text:s/></text:span><text:span text:style-name="T367">asmens mokumo, finansinės rizikos vertinimo ir įsiskolinimo valdymo tikslais atliekamas reikalingų duomenų tvarkymas, asmens mokumo ir finansinės rizikos vertinimas, taip pat asmens kreditingu</text:span><text:span text:style-name="T368">mo reitingo (balo), išskyrus kredito reitingus, kuriems taikomas Europos Parlamento ir Tarybos reglamentas (EB) Nr. 1060/2009 dėl kredito reitingų agentūrų, nustatymas.</text:span><text:s/></text:p>
      <text:p text:style-name="P369">Papildyta straipsnio dalimi:</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24), i. k. 1111010ISTA0XI-1373</text:span></text:p>
      <text:p text:style-name="Normal"/>
      <text:p text:style-name="P374"><text:span text:style-name="T375">24</text:span><text:span text:style-name="T376">.<text:s/></text:span><text:span text:style-name="T377">Kredito įstaiga</text:span><text:span text:style-name="T378"><text:s/>– kaip apibrėžta Reglamento (ES) Nr. 575/2013 4 straipsnio 1 dalies 1 punkte.</text:span><text:s/></text:p>
      <text:p text:style-name="P379">Straipsnio dalies pakeitimai:</text:p>
      <text:p text:style-name="P380"><text:span text:style-name="T381">Nr.<text:s/></text:span><text:a xlink:href="https://www.e-tar.lt/portal/legalAct.html?documentId=TAR.6D493DE58B88" office:target-frame-name="_top" xlink:show="replace"><text:span text:style-name="T382">IX-2067</text:span></text:a><text:span text:style-name="T383">, 2004-03-23, Žin., 2004, Nr. 54-1828 (2004-04-15), i. k. 1041010ISTA0IX-2067</text:span></text:p>
      <text:p text:style-name="P384"><text:span text:style-name="T385">Nr.<text:s/></text:span><text:a xlink:href="https://www.e-tar.lt/portal/legalAct.html?documentId=TAR.49BDA7B4DCB8" office:target-frame-name="_top" xlink:show="replace"><text:span text:style-name="T386">X-1037</text:span></text:a><text:span text:style-name="T387">,</text:span><text:span text:style-name="T388"><text:s/>2007-01-18, Žin., 2007, Nr. 12-498 (2007-01-30), i. k. 1071010ISTA00X-1037</text:span></text:p>
      <text:p text:style-name="P389"><text:span text:style-name="T390">Nr.<text:s/></text:span><text:a xlink:href="https://www.e-tar.lt/portal/legalAct.html?documentId=TAR.D57869A63351" office:target-frame-name="_top" xlink:show="replace"><text:span text:style-name="T391">XI-1872</text:span></text:a><text:span text:style-name="T392">, 2011-12-22, Žin., 2011, Nr. 163-7763 (2011-12-31), i. k. 1111010ISTA0XI-1872</text:span></text:p>
      <text:p text:style-name="P393"><text:span text:style-name="T394">Nr.<text:s/></text:span><text:a xlink:href="https://www.e-tar.lt/portal/legalAct.html?documentId=9d963190d7a111e4894f9bde45468d3f" office:target-frame-name="_top" xlink:show="replace"><text:span text:style-name="T395">XII-1549</text:span></text:a><text:span text:style-name="T396">, 2015-03-19, paskelbta TAR 2015-03-31, i. k. 2015-04829</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25</text:span><text:span text:style-name="T404">.<text:s/></text:span><text:span text:style-name="T405">Kvalifikuotoji įstatinio kapitalo ir (arba) balsavimo teisių dalis –<text:s/></text:span><text:span text:style-name="T406">tiesiogiai ar</text:span><text:span text:style-name="T407">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8">Straipsnio<text:s/>dalies pakeitimai:</text:p>
      <text:p text:style-name="P409"><text:span text:style-name="T410">Nr.<text:s/></text:span><text:a xlink:href="https://www.e-tar.lt/portal/legalAct.html?documentId=TAR.49BDA7B4DCB8" office:target-frame-name="_top" xlink:show="replace"><text:span text:style-name="T411">X-1037</text:span></text:a><text:span text:style-name="T412">, 2007-01-18, Žin., 2007, Nr. 12-498 (2007-01-30), i. k. 1071010ISTA00X-103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6</text:span><text:span text:style-name="T420">.<text:s/></text:span><text:span text:style-name="T421">Licencinės finansinės paslaugos</text:span><text:span text:style-name="T422"><text:s/>– finansinės paslaugos, kurių teikimu galima verst</text:span><text:span text:style-name="T423">is tik gavus įstatymų<text:s/></text:span><text:span text:style-name="T424">ar Europos Sąjungos teisės aktų</text:span><text:span text:style-name="T425"><text:s/>nustatyta tvarka išduotą licenciją<text:s/></text:span><text:span text:style-name="T426">(leidimą)</text:span><text:span text:style-name="T427">.</text:span></text:p>
      <text:p text:style-name="P428">Straipsnio dalies pakeitimai:</text:p>
      <text:p text:style-name="P429"><text:span text:style-name="T430">Nr.<text:s/></text:span><text:a xlink:href="https://www.e-tar.lt/portal/legalAct.html?documentId=ea595760697011eca9ac839120d251c4" office:target-frame-name="_top" xlink:show="replace"><text:span text:style-name="T431">XIV-828</text:span></text:a><text:span text:style-name="T432">, 2021-12-23, pas</text:span><text:span text:style-name="T433">kelbta TAR 2021-12-30, i. k. 2021-27720</text:span></text:p>
      <text:p text:style-name="P434">Straipsnio dalies numeracijos pakeitimas:</text:p>
      <text:p text:style-name="P435"><text:span text:style-name="T436">Nr.<text:s/></text:span><text:a xlink:href="https://www.e-tar.lt/portal/legalAct.html?documentId=TAR.E85A8E1CA159" office:target-frame-name="_top" xlink:show="replace"><text:span text:style-name="T437">XI-1373</text:span></text:a><text:span text:style-name="T438">, 2011-05-12, Žin., 2011, Nr. 62-2935 (2011-05-24), i. k. 1111010ISTA0XI-1373</text:span></text:p>
      <text:p text:style-name="Normal"/>
      <text:p text:style-name="P439"><text:span text:style-name="T440">27</text:span><text:span text:style-name="T441">.<text:s/></text:span><text:span text:style-name="T442">Likvidusis turtas</text:span><text:span text:style-name="T443"><text:s/>– turtas, kuris su minimalia vertės praradimo rizika nedelsiant gali būti parduotas rinkos kaina arba jai artima kaina. Kaina, artima rinkos kainai, – tai maksimali kaina, už kurią su finansų įstaiga susijusios šalys, žinomos kaip k</text:span><text:span text:style-name="T444">etinančios pirkti (parduoti) turtą, gali tiesiogiai (ne rinkoje) apsikeisti rinkoje prekiaujamu turtu.</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text:span><text:span text:style-name="T450">, 2011, Nr. 62-2935 (2011-05-24), i. k. 1111010ISTA0XI-1373</text:span></text:p>
      <text:p text:style-name="Normal"/>
      <text:p text:style-name="P451"><text:span text:style-name="T452">28</text:span><text:span text:style-name="T453">.<text:s/></text:span><text:span text:style-name="T454">Mišrią veiklą vykdanti kontroliuojančioji bendrovė</text:span><text:span text:style-name="T455"><text:s/>– globojanti (patronuojanti) įmonė (bet ne finansų kontroliuojančioji bendrovė, kredito įstaiga ar mišrios veiklos finansų kontroliuojan</text:span><text:span text:style-name="T456">čioji įmonė, apibrėžta Lietuvos Respublikos įmonių, priklausančių finansų konglomeratui, papildomos priežiūros įstatyme), kurios nors viena kontroliuojama įmonė yra kredito įstaiga.</text:span><text:s/></text:p>
      <text:p text:style-name="P457">Straipsnio dalies pakeitimai:</text:p>
      <text:p text:style-name="P458"><text:span text:style-name="T459">Nr.<text:s/></text:span><text:a xlink:href="https://www.e-tar.lt/portal/legalAct.html?documentId=TAR.49BDA7B4DCB8" office:target-frame-name="_top" xlink:show="replace"><text:span text:style-name="T460">X-1037</text:span></text:a><text:span text:style-name="T461">, 2007-01-18, Žin., 2007, Nr. 12-498 (2007-01-30), i. k. 1071010ISTA00X-1037</text:span></text:p>
      <text:p text:style-name="P462"><text:span text:style-name="T463">Nr.<text:s/></text:span><text:a xlink:href="https://www.e-tar.lt/portal/legalAct.html?documentId=497be29090ba11e4bb408baba2bdddf3" office:target-frame-name="_top" xlink:show="replace"><text:span text:style-name="T464">XII-1478</text:span></text:a><text:span text:style-name="T465">, 2014-12-18, paskel</text:span><text:span text:style-name="T466">bta TAR 2014-12-31, i. k. 2014-21167</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29</text:span><text:span text:style-name="T474">.<text:s/></text:span><text:span text:style-name="T475">Nebalansinės pretenzijos<text:s/></text:span><text:span text:style-name="T476">– finansų įstaigos balansinėje ataskaitoje neparodytas turtas (pretenzijos): finansų įstaigos reikalavimo teisės į finansų įstaigai mokėtinas pinigų sumas, grąžintiną arba kitaip perleidžiamą kitokį turtą pagal būsimuosius, pasi</text:span><text:span text:style-name="T477">rinkimo ir kitokius sandorius.<text: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24), i. k. 1111010ISTA0XI-1373</text:span></text:p>
      <text:p text:style-name="Normal"/>
      <text:p text:style-name="P483"><text:span text:style-name="T484">30</text:span><text:span text:style-name="T485">.<text:s/></text:span><text:span text:style-name="T486">Neprofesionalūs rinkos dalyviai</text:span><text:span text:style-name="T487"><text:s/>– visi asmenys, išskyrus Lietuvos banką, finansų įstaigas, draudimo įmones, taip pat kitus asmenis, kurie gali kvalifikuotai įvertinti skolinimosi riziką.<text:s/></text:span></text:p>
      <text:p text:style-name="P488">Straipsnio dalies numeracijos pakeitimas:</text:p>
      <text:p text:style-name="P489"><text:span text:style-name="T490">Nr.<text:s/></text:span><text:a xlink:href="https://www.e-tar.lt/portal/legalAct.html?documentId=TAR.E85A8E1CA159" office:target-frame-name="_top" xlink:show="replace"><text:span text:style-name="T491">XI-1373</text:span></text:a><text:span text:style-name="T492">, 2011-05-12, Žin., 2011, Nr. 62-2935 (2011-05-24), i. k. 1111010ISTA0XI-1373</text:span></text:p>
      <text:p text:style-name="Normal"/>
      <text:p text:style-name="P493"><text:span text:style-name="T494">31</text:span><text:span text:style-name="T495">.<text:s/></text:span><text:span text:style-name="T496">Netiesioginė kontrolė<text:s/></text:span><text:span text:style-name="T497">– kontrolė, atsirandanti per kitas kontroliuojamas įmones arba kontroliuojamų<text:s/></text:span><text:span text:style-name="T498">įmonių kontroliuojamas įmone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2</text:span><text:span text:style-name="T506">.<text:s/></text:span><text:span text:style-name="T507">Pal</text:span><text:span text:style-name="T508">ūkanos<text:s/></text:span><text:span text:style-name="T509">–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0">tybinių popierių nominalios vertės arba perduoto naudotis turto ar kito skolinio reikalavimo vertės.<text:s/></text:span></text:p>
      <text:p text:style-name="P511">Straipsnio dalies numeracijos pakeitimas:</text:p>
      <text:p text:style-name="P512"><text:span text:style-name="T513">Nr.<text:s/></text:span><text:a xlink:href="https://www.e-tar.lt/portal/legalAct.html?documentId=TAR.E85A8E1CA159" office:target-frame-name="_top" xlink:show="replace"><text:span text:style-name="T514">XI-1373</text:span></text:a><text:span text:style-name="T515">, 2011-05-12, Žin.,</text:span><text:span text:style-name="T516"><text:s/>2011, Nr. 62-2935 (2011-05-24), i. k. 1111010ISTA0XI-1373</text:span></text:p>
      <text:p text:style-name="Normal"/>
      <text:p text:style-name="P517"><text:span text:style-name="T518">33</text:span><text:span text:style-name="T519">.<text:s/></text:span><text:span text:style-name="T520">Pasirinkimo sandoris</text:span><text:span text:style-name="T521"><text:s/>– sandoris, suteikiantis teisę, bet ne įsipareigojimą pirkti arba parduoti sandorio objektą už sutartą kainą sutartą dieną arba iki jos.</text:span></text:p>
      <text:p text:style-name="P522">Straipsnio dalies numeracijos<text:s/>pakeitimas:</text:p>
      <text:p text:style-name="P523"><text:span text:style-name="T524">Nr.<text:s/></text:span><text:a xlink:href="https://www.e-tar.lt/portal/legalAct.html?documentId=TAR.E85A8E1CA159" office:target-frame-name="_top" xlink:show="replace"><text:span text:style-name="T525">XI-1373</text:span></text:a><text:span text:style-name="T526">, 2011-05-12, Žin., 2011, Nr. 62-2935 (2011-05-24), i. k. 1111010ISTA0XI-1373</text:span></text:p>
      <text:p text:style-name="Normal"/>
      <text:p text:style-name="P527"><text:span text:style-name="T528">34</text:span><text:span text:style-name="T529">.<text:s/></text:span><text:span text:style-name="T530">Pasitikėtinė (subordinuota) paskola<text:s/></text:span><text:span text:style-name="T531">– ne trumpesniam kaip vienų<text:s/></text:span><text:span text:style-name="T532">metų laikotarpiui suteikta paskola, jeigu yra tenkinamos visos nurodytos sąlygo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text:span><text:span text:style-name="T538">2011-05-24), i. k. 1111010ISTA0XI-1373</text:span></text:p>
      <text:p text:style-name="Normal"/>
      <text:p text:style-name="P539"><text:span text:style-name="T540">1</text:span><text:span text:style-name="T541">) paskola yra gauta pinigais;</text:span></text:p>
      <text:p text:style-name="P542"><text:span text:style-name="T543">2</text:span><text:span text:style-name="T544">) paskolos davėjas paskolos sutartyje įsipareigoja nereikalauti iš paskolos gavėjo grąžinti paskolą prieš sutartyje nustatytą jos grąžinimo terminą;<text:s/></text:span></text:p>
      <text:p text:style-name="P545"><text:span text:style-name="T546">3)</text:span><text:span text:style-name="T547"><text:s/>Neteko galios nuo 2007-</text:span><text:span text:style-name="T548">01-30</text:span></text:p>
      <text:p text:style-name="P549">Straipsnio punkto naikinimas:</text:p>
      <text:p text:style-name="P550"><text:span text:style-name="T551">Nr.<text:s/></text:span><text:a xlink:href="https://www.e-tar.lt/portal/legalAct.html?documentId=TAR.49BDA7B4DCB8" office:target-frame-name="_top" xlink:show="replace"><text:span text:style-name="T552">X-1037</text:span></text:a><text:span text:style-name="T553">, 2007-01-18, Žin. 2007, Nr. 12-498 (2007-01-30), i. k. 1071010ISTA00X-1037</text:span></text:p>
      <text:p text:style-name="Normal"/>
      <text:p text:style-name="P554"><text:span text:style-name="T555">4</text:span><text:span text:style-name="T556">) paskolos sutartyje yra nustatyta, kad paskol</text:span><text:span text:style-name="T557">os gavėjo likvidavimo arba bankroto atveju paskolos davėjo reikalavimas pagal paskolos sutartį bus tenkinamas tik patenkinus kitų paskolos gavėjo kreditorių reikalavimus.</text:span></text:p>
      <text:p text:style-name="P558"><text:span text:style-name="T559">35</text:span><text:span text:style-name="T560">.<text:s/></text:span><text:span text:style-name="T561">Pinigų tvarkymas<text:s/></text:span><text:span text:style-name="T562">– grynųjų pinigų inkasavimas, vežimas ir saugojimas, monet</text:span><text:span text:style-name="T563">ų ir banknotų skaičiavimas, jų tikrumo ir tinkamumo naudoti apyvartoje tikrinimas bei pakavimas prieš grąžinant į apyvartą.<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36</text:span><text:span text:style-name="T571">.<text:s/></text:span><text:span text:style-name="T572">Rizikos prisiėmimas (sandoriai, turintys galimos rizikos požymių):</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skolinimas, skolos vertybinių popierių pirkimas;<text:s/></text:span></text:p>
      <text:p text:style-name="P582"><text:span text:style-name="T583">2</text:span><text:span text:style-name="T584">) vekselių, čekių ir kitų skol</text:span><text:span text:style-name="T585">inių įsipareigojimų diskontas;<text:s/></text:span></text:p>
      <text:p text:style-name="P586"><text:span text:style-name="T587">3</text:span><text:span text:style-name="T588">) finansinės garantijos, finansinio laidavimo arba visų kitų finansų įstaigos išleistų (jos arba kitų asmenų prievolėms užtikrinti) prievolių įvykdymo užtikrinimo priemonių suteikimas, kitų finansų įstaigų finansinių ga</text:span><text:span text:style-name="T589">rantijų arba finansinių laidavimų priėmimas;<text:s/></text:span></text:p>
      <text:p text:style-name="P590"><text:span text:style-name="T591">4</text:span><text:span text:style-name="T592">) prisiėmimas visų įsipareigojimų, pagal kuriuos finansų įstaiga įsipareigoja mokėti pagal jos priimtą mokėjimo reikalavimą arba priimti juos išpirkti, jeigu pirkėjas jų reikalauja;<text:s/></text:span></text:p>
      <text:p text:style-name="P593"><text:span text:style-name="T594">5</text:span><text:span text:style-name="T595">) kitų įmonių įst</text:span><text:span text:style-name="T596">atinio kapitalo ir (arba) balsavimo teisių dalies įsigijimas, neatsižvelgiant į tai, kokiu tikslu ir kokiam laikui tai padaryta;<text:s/></text:span></text:p>
      <text:p text:style-name="P597"><text:span text:style-name="T598">6</text:span><text:span text:style-name="T599">) reikalavimų pagal įsipareigojimus mokėti pirkimas;<text:s/></text:span></text:p>
      <text:p text:style-name="P600"><text:span text:style-name="T601">7</text:span><text:span text:style-name="T602">) finansų įstaigai nuosavybės teise priklausančio turto perdav</text:span><text:span text:style-name="T603">imas naudotis kitiems asmenims pagal finansinės nuomos (lizingo) sutartį;</text:span></text:p>
      <text:p text:style-name="P604"><text:span text:style-name="T605">8</text:span><text:span text:style-name="T606">) išvestinių finansinių priemonių išleidimas ir įsigijimas;</text:span></text:p>
      <text:p text:style-name="P607"><text:span text:style-name="T608">9</text:span><text:span text:style-name="T609">) lėšų laikymas didesnės rizikos kredito įstaigose;</text:span></text:p>
      <text:p text:style-name="P610"><text:span text:style-name="T611">10</text:span><text:span text:style-name="T612">) kiti priežiūros institucijos teisės aktuose nurodyti</text:span><text:span text:style-name="T613"><text:s/>veiksmai.</text:span></text:p>
      <text:p text:style-name="P614"><text:span text:style-name="T615">37</text:span><text:span text:style-name="T616">.<text:s/></text:span><text:span text:style-name="T617">Seifo kamerų nuoma</text:span><text:span text:style-name="T618"><text:s/>– seifo kamerų, esančių nuolat saugomose patalpose, nuoma asmenims, kurie patys jose laiko savo vertybes.</text:span></text:p>
      <text:p text:style-name="P619">Straipsnio dalies numeracijos pakeitimas:</text:p>
      <text:p text:style-name="P620"><text:span text:style-name="T621">Nr.<text:s/></text:span><text:a xlink:href="https://www.e-tar.lt/portal/legalAct.html?documentId=TAR.E85A8E1CA159" office:target-frame-name="_top" xlink:show="replace"><text:span text:style-name="T622">XI-1373</text:span></text:a><text:span text:style-name="T623">, 2011-05-12, Žin., 2011, Nr. 62-2935 (2011-05-24), i. k. 1111010ISTA0XI-1373</text:span></text:p>
      <text:p text:style-name="Normal"/>
      <text:p text:style-name="P624"><text:span text:style-name="T625">38</text:span><text:span text:style-name="T626">.<text:s/></text:span><text:span text:style-name="T627">Skolinimas</text:span><text:span text:style-name="T628">:<text:s/></text:span></text:p>
      <text:p text:style-name="P629">Straipsnio dalies numeracijos pakeitimas:</text:p>
      <text:p text:style-name="P630"><text:span text:style-name="T631">Nr.<text:s/></text:span><text:a xlink:href="https://www.e-tar.lt/portal/legalAct.html?documentId=TAR.E85A8E1CA159" office:target-frame-name="_top" xlink:show="replace"><text:span text:style-name="T632">XI-1373</text:span></text:a><text:span text:style-name="T633">, 2011-05-12, Žin., 2011, Nr. 62-2935 (2011-05-24), i. k. 1111010ISTA0XI-1373</text:span></text:p>
      <text:p text:style-name="Normal"/>
      <text:p text:style-name="P634"><text:span text:style-name="T635">1</text:span><text:span text:style-name="T636">) pinigų sumos perdavimas skolininkui pagal paskolos ar kreditavimo sutartį;<text:s/></text:span></text:p>
      <text:p text:style-name="P637"><text:span text:style-name="T638">2</text:span><text:span text:style-name="T639">) piniginio reikalavimo,<text:s/></text:span><text:span text:style-name="T640">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1">ukti ir kas pagal juos surenka pinigines lėšas.</text:span></text:p>
      <text:p text:style-name="P642"><text:span text:style-name="T643">39</text:span><text:span text:style-name="T644">.<text:s/></text:span><text:span text:style-name="T645">Specialieji atidėjiniai (atidėjimai)</text:span><text:span text:style-name="T646"><text:s/>– turto ir nebalansinių pretenzijų vertės sumažėjimo dydis, atitinkantis tikėtinų nuostolių galimybę.</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 Žin., 2011, Nr. 62-2935 (2011-05-24), i. k. 1111010ISTA0XI-1373</text:span></text:p>
      <text:p text:style-name="Normal"/>
      <text:p text:style-name="P652"><text:span text:style-name="T653">40</text:span><text:span text:style-name="T654">.<text:s/></text:span><text:span text:style-name="T655">Tarpusavyje susijusių klientų grupė</text:span><text:span text:style-name="T656">:</text:span></text:p>
      <text:p text:style-name="P657">Straipsnio dalies numeracijos pakeitimas:</text:p>
      <text:p text:style-name="P658"><text:span text:style-name="T659">Nr.<text:s/></text:span><text:a xlink:href="https://www.e-tar.lt/portal/legalAct.html?documentId=TAR.E85A8E1CA159" office:target-frame-name="_top" xlink:show="replace"><text:span text:style-name="T660">XI-1373</text:span></text:a><text:span text:style-name="T661">, 2011-05-12, Žin., 2011, Nr. 62-2935 (2011-05-24), i. k. 1111010ISTA0XI-1373</text:span></text:p>
      <text:p text:style-name="Normal"/>
      <text:p text:style-name="P662"><text:span text:style-name="T663">1</text:span><text:span text:style-name="T664">) du arba daugiau finansų įstaigos klientų, kurie, jeigu neįrodyta kitaip, sukeli</text:span><text:span text:style-name="T665">a vieną riziką, nes vienas iš jų tiesiogiai ar netiesiogiai kontroliuoja antrąjį arba kitus klientus, arba</text:span></text:p>
      <text:p text:style-name="P666"><text:span text:style-name="T667">2</text:span><text:span text:style-name="T668">) du arba daugiau finansų įstaigos klientų, kurie nesusiję šios dalies 1 punkte nurodytais kontrolės santykiais, bet kuriuos reikia laikyti suke</text:span><text:span text:style-name="T669">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0">usidurtų su sunkumais.</text:span><text:s/></text:p>
      <text:p text:style-name="P671">Straipsnio dalies pakeitimai:</text:p>
      <text:p text:style-name="P672"><text:span text:style-name="T673">Nr.<text:s/></text:span><text:a xlink:href="https://www.e-tar.lt/portal/legalAct.html?documentId=TAR.44F7FE51BDF2" office:target-frame-name="_top" xlink:show="replace"><text:span text:style-name="T674">XI-1339</text:span></text:a><text:span text:style-name="T675">, 2011-04-21, Žin., 2011, Nr. 52-2514 (2011-05-03), i. k. 1111010ISTA0XI-1339</text:span></text:p>
      <text:p text:style-name="Normal"/>
      <text:p text:style-name="P676"><text:span text:style-name="T677">41</text:span><text:span text:style-name="T678">.<text:s/></text:span><text:span text:style-name="T679">Tauriųjų metalų prek</text:span><text:span text:style-name="T680">yba<text:s/></text:span><text:span text:style-name="T681">– prekyba:<text:s/></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grynu auksu (auksu, k</text:span><text:span text:style-name="T690">urio grynumas yra ne mažesnis kaip 999,9/1000);<text:s/></text:span></text:p>
      <text:p text:style-name="P691"><text:span text:style-name="T692">2</text:span><text:span text:style-name="T693">) grynu sidabru ir platina (sidabru ir platina, kurių grynumas yra ne mažesnis kaip 999,9/1000);<text:s/></text:span></text:p>
      <text:p text:style-name="P694"><text:span text:style-name="T695">3</text:span><text:span text:style-name="T696">) aukso, sidabro ir platinos luitais arba kitokios formos, kuri yra pripažįstama tarptautinėse taur</text:span><text:span text:style-name="T697">iųjų metalų rinkose, šiais metalais, neatsižvelgiant į jų grynumą;<text:s/></text:span></text:p>
      <text:p text:style-name="P698"><text:span text:style-name="T699">4</text:span><text:span text:style-name="T700">) numizmatikos tikslais monetomis iš tauriųjų metalų, nebuvusiomis arba buvusiomis apyvartoje.<text:s/></text:span></text:p>
      <text:p text:style-name="P701"><text:span text:style-name="T702">42.</text:span><text:span text:style-name="T703"><text:s/>Neteko galios nuo 2012-01-01</text:span></text:p>
      <text:p text:style-name="P704">Straipsnio dalies naikinimas:</text:p>
      <text:p text:style-name="P705"><text:span text:style-name="T706">Nr.<text:s/></text:span><text:a xlink:href="https://www.e-tar.lt/portal/legalAct.html?documentId=TAR.D57869A63351" office:target-frame-name="_top" xlink:show="replace"><text:span text:style-name="T707">XI-1872</text:span></text:a><text:span text:style-name="T708">, 2011-12-22, Žin. 2011, Nr. 163-7763 (2011-12-31), i. k. 1111010ISTA0XI-1872</text:span></text:p>
      <text:p text:style-name="Normal"/>
      <text:p text:style-name="P709"><text:span text:style-name="T710">43.</text:span><text:span text:style-name="T711"><text:s/>Neteko galios nuo 2018-04-28</text:span></text:p>
      <text:p text:style-name="P712">Straipsnio dalies naikinimas:</text:p>
      <text:p text:style-name="P713"><text:span text:style-name="T714">Nr.<text:s/></text:span><text:a xlink:href="https://www.e-tar.lt/portal/legalAct.html?documentId=9dd8c38049e411e8ade598b2394a491d" office:target-frame-name="_top" xlink:show="replace"><text:span text:style-name="T715">XIII-1097</text:span></text:a><text:span text:style-name="T716">, 2018-04-17, paskelbta TAR 2018-04-27, i. k. 2018-06736</text:span></text:p>
      <text:p text:style-name="Normal"/>
      <text:p text:style-name="P717"><text:span text:style-name="T718">3</text:span><text:span text:style-name="T719"><text:s/>straipsnis.<text:s/></text:span><text:span text:style-name="T720">Finansinės paslaugos<text:s/></text:span></text:p>
      <text:p text:style-name="P721"><text:span text:style-name="T722">1</text:span><text:span text:style-name="T723">. Finansinės paslaugos yra:<text:s/></text:span></text:p>
      <text:p text:style-name="P724"><text:span text:style-name="T725">1</text:span><text:span text:style-name="T726">) indėlių ir k</text:span><text:span text:style-name="T727">itų grąžintinų lėšų priėmimas;<text:s/></text:span></text:p>
      <text:p text:style-name="P728"><text:span text:style-name="T729">2</text:span><text:span text:style-name="T730">) skolinimas (įskaitant hipotekines paskolas);<text:s/></text:span></text:p>
      <text:p text:style-name="P731"><text:span text:style-name="T732">3</text:span><text:span text:style-name="T733">) finansinė nuoma (lizingas);<text:s/></text:span></text:p>
      <text:p text:style-name="P734"><text:span text:style-name="T735">4</text:span><text:span text:style-name="T736">) mokėjimo paslaugos;</text:span><text:s/></text:p>
      <text:p text:style-name="P737">Straipsnio punkto pakeitimai:</text:p>
      <text:p text:style-name="P738"><text:span text:style-name="T739">Nr.<text:s/></text:span><text:a xlink:href="https://www.e-tar.lt/portal/legalAct.html?documentId=TAR.DC7A23C358C7" office:target-frame-name="_top" xlink:show="replace"><text:span text:style-name="T740">XI-554</text:span></text:a><text:span text:style-name="T741">, 2009-12-10, Žin., 2009, Nr. 153-6892 (2009-12-28), i. k. 1091010ISTA00XI-554</text:span></text:p>
      <text:p text:style-name="Normal"/>
      <text:p text:style-name="P742"><text:span text:style-name="T743">5</text:span><text:span text:style-name="T744">) kelionių čekių, vekselių ir kitų mokėjimo priemonių išdavimas ir administravimas, j</text:span><text:span text:style-name="T745">ei šios veiklos neapima šio straipsnio 1 dalies 4 punkte nurodytos paslaugos;</text:span><text:s/></text:p>
      <text:p text:style-name="P746">Straipsnio punkto pakeitimai:</text:p>
      <text:p text:style-name="P747"><text:span text:style-name="T748">Nr.<text:s/></text:span><text:a xlink:href="https://www.e-tar.lt/portal/legalAct.html?documentId=TAR.DC7A23C358C7" office:target-frame-name="_top" xlink:show="replace"><text:span text:style-name="T749">XI-554</text:span></text:a><text:span text:style-name="T750">, 2009-12-10, Žin., 2009, Nr. 153-6892 (2009-12-28), i.</text:span><text:span text:style-name="T751"><text:s/>k. 1091010ISTA00XI-554</text:span></text:p>
      <text:p text:style-name="Normal"/>
      <text:p text:style-name="P752"><text:span text:style-name="T753">6</text:span><text:span text:style-name="T754">) finansinių laidavimų ir finansinių garantijų teikimas;<text:s/></text:span></text:p>
      <text:p text:style-name="P755"><text:span text:style-name="T756">7</text:span><text:span text:style-name="T757">) sandorių sudarymas savo ar kliento sąskaita dėl pinigų rinkos priemonių (čekių, vekselių, indėlių sertifikatų ir t. t.), užsienio valiutos, finansinių būsimųjų i</text:span><text:span text:style-name="T758">r pasirinkimo sandorių, valiutos keitimo kurso nustatymo ir palūkanų normos nustatymo priemonių, viešosios apyvartos vertybinių popierių, tauriųjų metalų;</text:span></text:p>
      <text:p text:style-name="P759"><text:span text:style-name="T760">8</text:span><text:span text:style-name="T761">) investicinės paslaugos;</text:span></text:p>
      <text:p text:style-name="P762"><text:span text:style-name="T763">9</text:span><text:span text:style-name="T764">) finansinis tarpininkavimas (agento veikla);</text:span></text:p>
      <text:p text:style-name="P765"><text:span text:style-name="T766">10</text:span><text:span text:style-name="T767">) pinigų tvar</text:span><text:span text:style-name="T768">kymas;</text:span></text:p>
      <text:p text:style-name="P769"><text:span text:style-name="T770">11</text:span><text:span text:style-name="T771">) kreditingumo vertinimo paslaugos;</text:span><text:s/></text:p>
      <text:p text:style-name="P772">Straipsnio punkto pakeitimai:</text:p>
      <text:p text:style-name="P773"><text:span text:style-name="T774">Nr.<text:s/></text:span><text:a xlink:href="https://www.e-tar.lt/portal/legalAct.html?documentId=TAR.E85A8E1CA159" office:target-frame-name="_top" xlink:show="replace"><text:span text:style-name="T775">XI-1373</text:span></text:a><text:span text:style-name="T776">, 2011-05-12, Žin., 2011, Nr. 62-2935 (2011-05-24), i. k. 1111010ISTA0XI-1373</text:span></text:p>
      <text:p text:style-name="Normal"/>
      <text:p text:style-name="P777"><text:span text:style-name="T778">12</text:span><text:span text:style-name="T779">) seifo kamerų nuoma;</text:span></text:p>
      <text:p text:style-name="P780"><text:span text:style-name="T781">13</text:span><text:span text:style-name="T782">) valiutos keitimas (grynaisiais pinigais);</text:span></text:p>
      <text:p text:style-name="P783"><text:span text:style-name="T784">14</text:span><text:span text:style-name="T785">) atsiskaitymų tarp kredito įstaigų įskaitymas (kliringas);</text:span></text:p>
      <text:p text:style-name="P786"><text:span text:style-name="T787">15</text:span><text:span text:style-name="T788">) piniginių lėšų saugojimas ir administravimas;<text:s/></text:span></text:p>
      <text:p text:style-name="P789"><text:span text:style-name="T790">16</text:span><text:span text:style-name="T791">) įmonių konsultavimas dėl kapitalo struktūros, gamybos</text:span><text:span text:style-name="T792"><text:s/>strategijos ir su tuo susijusių klausimų, taip pat konsultacijos ir paslaugos, susijusios su įmonių reorganizavimu, pertvarkymu ir pirkimu;</text:span></text:p>
      <text:p text:style-name="P793"><text:span text:style-name="T794">17</text:span><text:span text:style-name="T795">) su vertybinių popierių emisijomis susijusių paslaugų teikimas;</text:span></text:p>
      <text:p text:style-name="P796"><text:span text:style-name="T797">18</text:span><text:span text:style-name="T798">) elektroninių pinigų leidimas;</text:span><text:s/></text:p>
      <text:p text:style-name="P799">Straipsnio punkto pakeitimai:</text:p>
      <text:p text:style-name="P800"><text:span text:style-name="T801">Nr.<text:s/></text:span><text:a xlink:href="https://www.e-tar.lt/portal/legalAct.html?documentId=TAR.D57869A63351" office:target-frame-name="_top" xlink:show="replace"><text:span text:style-name="T802">XI-1872</text:span></text:a><text:span text:style-name="T803">, 2011-12-22, Žin., 2011, Nr. 163-7763 (2011-12-31), i. k. 1111010ISTA0XI-1872</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text:s/></text:span><text:span text:style-name="T810">1031010ISTA0IX-1720</text:span></text:p>
      <text:p text:style-name="P811">Straipsnio punkto pakeitimai:</text:p>
      <text:p text:style-name="P812"><text:span text:style-name="T813">Nr.<text:s/></text:span><text:a xlink:href="https://www.e-tar.lt/portal/legalAct.html?documentId=TAR.9D0C434BAA08" office:target-frame-name="_top" xlink:show="replace"><text:span text:style-name="T814">X-1306</text:span></text:a><text:span text:style-name="T815">, 2007-10-25, Žin., 2007, Nr. 117-4775 (2007-11-15), i. k. 1071010ISTA00X-1306</text:span></text:p>
      <text:p text:style-name="Normal"/>
      <text:p text:style-name="P816">20) finansinių priemonių saugojimas, apskaita ir valdymas klientų sąskaita, įskaitant turto saugojimą ir kitas su tuo susijusias paslaugas, tokias kaip pinigų ar finansinio užstato valdymas;<text:s/></text:p>
      <text:p text:style-name="P817">Papildyta straipsnio punktu:</text:p>
      <text:p text:style-name="P818"><text:span text:style-name="T819">Nr.<text:s/></text:span><text:a xlink:href="https://www.e-tar.lt/portal/legalAct.html?documentId=TAR.6E9DD921724C" office:target-frame-name="_top" xlink:show="replace"><text:span text:style-name="T820">XI-203</text:span></text:a><text:span text:style-name="T821">, 2009-03-19, Žin., 2009, Nr. 38-1442 (2009-04-04), i. k. 1091010ISTA00XI-203</text:span></text:p>
      <text:p text:style-name="Normal"/>
      <text:p text:style-name="P822"><text:span text:style-name="T823">21</text:span><text:span text:style-name="T824">) sutelktinio finansavimo platformos</text:span><text:span text:style-name="T825"><text:s/></text:span><text:span text:style-name="T826">operatoriaus veikla,<text:s/></text:span><text:span text:style-name="T827">kaip tai apibrėžta Lietuvos</text:span><text:span text:style-name="T828"><text:s/>Respublikos sutelktinio finansavimo įstatyme,</text:span><text:span text:style-name="T829"><text:s/>arba sutelktinio finansavimo paslaugų teikėjo veikla,<text:s/></text:span><text:span text:style-name="T830">kaip tai apibrėžta<text:s/></text:span><text:span text:style-name="T831">Reglamente (ES) 2020/1503;</text:span></text:p>
      <text:p text:style-name="P832">Papildyta straipsnio punktu:</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P837">Straipsnio punkto pakeitimai:</text:p>
      <text:p text:style-name="P838"><text:span text:style-name="T839">Nr.<text:s/></text:span><text:a xlink:href="https://www.e-tar.lt/portal/legalAct.html?documentId=ea595760697011eca9ac839120d251c4" office:target-frame-name="_top" xlink:show="replace"><text:span text:style-name="T840">XIV-828</text:span></text:a><text:span text:style-name="T841">, 2021-12-23, paskelbta TAR<text:s/></text:span><text:span text:style-name="T842">2021-12-30, i. k. 2021-27720</text:span></text:p>
      <text:p text:style-name="Normal"/>
      <text:p text:style-name="P843"><text:span text:style-name="T844">22</text:span><text:span text:style-name="T845">) tarpusavio skolinimo platformos operatoriaus veikla.</text:span></text:p>
      <text:p text:style-name="P846">Papildyta straipsnio punktu:</text:p>
      <text:p text:style-name="P847"><text:span text:style-name="T848">Nr.<text:s/></text:span><text:a xlink:href="https://www.e-tar.lt/portal/legalAct.html?documentId=3d3193f0ac9611e6b844f0f29024f5ac" office:target-frame-name="_top" xlink:show="replace"><text:span text:style-name="T849">XII-2772</text:span></text:a><text:span text:style-name="T850">, 2016-11-10, paskelbta TA</text:span><text:span text:style-name="T851">R 2016-11-17, i. k. 2016-26973</text:span></text:p>
      <text:p text:style-name="Normal"/>
      <text:p text:style-name="P852"><text:span text:style-name="T853">2</text:span><text:span text:style-name="T854">. Licencines finansines paslaugas nustato Lietuvos Respublikos įstatymai<text:s/></text:span><text:span text:style-name="T855">arba Europos Sąjungos teisės aktai</text:span><text:span text:style-name="T856">.</text:span></text:p>
      <text:p text:style-name="P857">Straipsnio dalies pakeitimai:</text:p>
      <text:p text:style-name="P858"><text:span text:style-name="T859">Nr.<text:s/></text:span><text:a xlink:href="https://www.e-tar.lt/portal/legalAct.html?documentId=ea595760697011eca9ac839120d251c4" office:target-frame-name="_top" xlink:show="replace"><text:span text:style-name="T860">XIV-828</text:span></text:a><text:span text:style-name="T861">, 2021-12-23, paskelbta TAR 2021-12-30, i. k. 2021-27720</text:span></text:p>
      <text:p text:style-name="Normal"/>
      <text:p text:style-name="P862"><text:span text:style-name="T863">3</text:span><text:span text:style-name="T864">. Teikti licencines finansines paslaugas be licencijos yra draudžiama.<text:s/></text:span></text:p>
      <text:p text:style-name="P865"><text:span text:style-name="T866">4</text:span><text:span text:style-name="T867">. Tik kredito</text:span><text:span text:style-name="T868"><text:s/>įstaiga turi išimtinę teisę priimti indėlius ir kitas grąžintinas lėšas iš neprofesionalių rinkos dalyvių.</text:span></text:p>
      <text:p text:style-name="P869">Straipsnio dalies pakeitimai:</text:p>
      <text:p text:style-name="P870"><text:span text:style-name="T871">Nr.<text:s/></text:span><text:a xlink:href="https://www.e-tar.lt/portal/legalAct.html?documentId=a8133f80ab3c11e6a6f98c1425a5ffa8" office:target-frame-name="_top" xlink:show="replace"><text:span text:style-name="T872">XII-2691</text:span></text:a><text:span text:style-name="T873">, 2016-1</text:span><text:span text:style-name="T874">1-03, paskelbta TAR 2016-11-15, i. k. 2016-26829</text:span></text:p>
      <text:p text:style-name="Normal"/>
      <text:p text:style-name="P875"><text:span text:style-name="T876">5</text:span><text:span text:style-name="T877">. Finansų įstaigos gali teikti finansines paslaugas užsienio valiuta, jeigu tai nustatyta Lietuvos Respublikos įstatymuose.</text:span></text:p>
      <text:p text:style-name="P878"><text:span text:style-name="T879">6</text:span><text:span text:style-name="T880">.</text:span><text:span text:style-name="T881"><text:s/>Reglamento (ES) 2020/1503 1 straipsnio 3 dalyje nurodytais atvejais ne</text:span><text:span text:style-name="T882">reikalaujama kredito įstaigos ar kitų licencijų ir leidimų, susijusių su sutelktinio finansavimo paslaugų teikimu.</text:span></text:p>
      <text:p text:style-name="P883">Papildyta straipsnio dalimi:</text:p>
      <text:p text:style-name="P884"><text:span text:style-name="T885">Nr.<text:s/></text:span><text:a xlink:href="https://www.e-tar.lt/portal/legalAct.html?documentId=ea595760697011eca9ac839120d251c4" office:target-frame-name="_top" xlink:show="replace"><text:span text:style-name="T886">XIV-828</text:span></text:a><text:span text:style-name="T887">, 2</text:span><text:span text:style-name="T888">021-12-23, paskelbta TAR 2021-12-30, i. k. 2021-27720</text:span></text:p>
      <text:p text:style-name="Normal"/>
      <text:p text:style-name="P889"><text:span text:style-name="T890">4</text:span><text:span text:style-name="T891"><text:s/>straipsnis.<text:s/></text:span><text:span text:style-name="T892">Finansų įstaiga<text:s/></text:span></text:p>
      <text:p text:style-name="P893"><text:span text:style-name="T894">1</text:span><text:span text:style-name="T895">.<text:s/></text:span><text:span text:style-name="T896">Finansų įstaiga<text:s/></text:span><text:span text:style-name="T897">– finansų įmonė arba kredito įstaiga.</text:span><text:s/></text:p>
      <text:p text:style-name="P898">Straipsnio dalies pakeitimai:</text:p>
      <text:p text:style-name="P899"><text:span text:style-name="T900">Nr.<text:s/></text:span><text:a xlink:href="https://www.e-tar.lt/portal/legalAct.html?documentId=TAR.E85A8E1CA159" office:target-frame-name="_top" xlink:show="replace"><text:span text:style-name="T901">XI-1373</text:span></text:a><text:span text:style-name="T902">, 2011-05-12, Žin., 2011, Nr. 62-2935 (2011-05-24), i. k. 1111010ISTA0XI-1373</text:span></text:p>
      <text:p text:style-name="P903"><text:span text:style-name="T904">Nr.<text:s/></text:span><text:a xlink:href="https://www.e-tar.lt/portal/legalAct.html?documentId=TAR.D57869A63351" office:target-frame-name="_top" xlink:show="replace"><text:span text:style-name="T905">XI-18</text:span><text:span text:style-name="T906">72</text:span></text:a><text:span text:style-name="T907">, 2011-12-22, Žin., 2011, Nr. 163-7763 (2011-12-31), i. k. 1111010ISTA0XI-1872</text:span></text:p>
      <text:p text:style-name="Normal"/>
      <text:p text:style-name="P908"><text:span text:style-name="T909">2</text:span><text:span text:style-name="T910">. Finansų įstaigomis nelaikomi informuotiesiems investuotojams skirti kolektyvinio investavimo subjektai ir tik šiuos subjektus valdančios valdymo įmonės.</text:span><text:s/></text:p>
      <text:p text:style-name="P911">Straipsnio<text:s/>dalies pakeitimai:</text:p>
      <text:p text:style-name="P912"><text:span text:style-name="T913">Nr.<text:s/></text:span><text:a xlink:href="https://www.e-tar.lt/portal/legalAct.html?documentId=TAR.6D493DE58B88" office:target-frame-name="_top" xlink:show="replace"><text:span text:style-name="T914">IX-2067</text:span></text:a><text:span text:style-name="T915">, 2004-03-23, Žin., 2004, Nr. 54-1828 (2004-04-15), i. k. 1041010ISTA0IX-2067</text:span></text:p>
      <text:p text:style-name="P916"><text:span text:style-name="T917">Nr.<text:s/></text:span><text:a xlink:href="https://www.e-tar.lt/portal/legalAct.html?documentId=TAR.F50375D8DEDC" office:target-frame-name="_top" xlink:show="replace"><text:span text:style-name="T918">XII-377</text:span></text:a><text:span text:style-name="T919">, 2013-06-18, Žin., 2013, Nr. 68-3411 (2013-06-28), i. k. 1131010ISTA0XII-377</text:span></text:p>
      <text:p text:style-name="Normal"/>
      <text:p text:style-name="P920"><text:span text:style-name="T921">3</text:span><text:span text:style-name="T922">. Finansų įstaigos, kuri verčiasi licencinių finansinių paslaugų teikimu, veiklą prižiūri Lietuvos bankas, išskyrus atvejus, kai pagal 2013 m. sp</text:span><text:span text:style-name="T923">alio 15 d. Tarybos reglamento (ES) Nr. 1024/2013, kuriuo Europos Centriniam Bankui pavedami specialūs uždaviniai, susiję su rizikos ribojimu pagrįstos kredito įstaigų priežiūros politika, nuostatas priežiūrą atlieka Europos Centrinis Bankas (toliau – priež</text:span><text:span text:style-name="T924">iūros institucija).</text:span></text:p>
      <text:p text:style-name="P925">Straipsnio dalies pakeitimai:</text:p>
      <text:p text:style-name="P926"><text:span text:style-name="T927">Nr.<text:s/></text:span><text:a xlink:href="https://www.e-tar.lt/portal/legalAct.html?documentId=TAR.9D5181AFA813" office:target-frame-name="_top" xlink:show="replace"><text:span text:style-name="T928">XI-1675</text:span></text:a><text:span text:style-name="T929">, 2011-11-17, Žin., 2011, Nr. 146-6821 (2011-12-01), i. k. 1111010ISTA0XI-1675</text:span></text:p>
      <text:p text:style-name="P930"><text:span text:style-name="T931">Nr.<text:s/></text:span><text:a xlink:href="https://www.e-tar.lt/portal/legalAct.html?documentId=7d699c80fed511e488da8908dfa91cac" office:target-frame-name="_top" xlink:show="replace"><text:span text:style-name="T932">XII-1694</text:span></text:a><text:span text:style-name="T933">, 2015-05-14, paskelbta TAR 2015-05-20, i. k. 2015-07670</text:span></text:p>
      <text:p text:style-name="P934"><text:span text:style-name="T935">Nr.<text:s/></text:span><text:a xlink:href="https://www.e-tar.lt/portal/legalAct.html?documentId=e3df7ef0640211eca9ac839120d251c4" office:target-frame-name="_top" xlink:show="replace"><text:span text:style-name="T936">XIV-766</text:span></text:a><text:span text:style-name="T937">, 2021-12-14,<text:s/></text:span><text:span text:style-name="T938">paskelbta TAR 2021-12-23, i. k. 2021-26895</text:span></text:p>
      <text:p text:style-name="Normal"/>
      <text:p text:style-name="P939"><text:span text:style-name="T940">4</text:span><text:span text:style-name="T941">.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942"><text:s/>finansų įstaiga yra įsteigta ir veikia, juridinį asmenį, ir kitais teisės aktais.<text:s/></text:span></text:p>
      <text:p text:style-name="P943"><text:span text:style-name="T944">5</text:span><text:span text:style-name="T945">. Jeigu Lietuvos Respublikos įstatymai<text:s/></text:span><text:span text:style-name="T946">ar Europos Sąjungos teisės aktai</text:span><text:span text:style-name="T947">, reglamentuojantys finansinių paslaugų teikimą ir finansų įstaigų veiklą, nustato kitokias norm</text:span><text:span text:style-name="T948">as negu šis Įstatymas, taikomos Lietuvos Respublikos įstatymų<text:s/></text:span><text:span text:style-name="T949">arba Europos Sąjungos teisės aktų</text:span><text:span text:style-name="T950">, reglamentuojančių finansinių paslaugų teikimą ir finansų įstaigų veiklą, normos.</text:span></text:p>
      <text:p text:style-name="P951">Papildyta straipsnio dalimi:</text:p>
      <text:p text:style-name="P952"><text:span text:style-name="T953">Nr.<text:s/></text:span><text:a xlink:href="https://www.e-tar.lt/portal/legalAct.html?documentId=TAR.6D493DE58B88" office:target-frame-name="_top" xlink:show="replace"><text:span text:style-name="T954">IX-2067</text:span></text:a><text:span text:style-name="T955">, 2004-03-23, Žin., 2004, Nr. 54-1828 (2004-04-15), i. k. 1041010ISTA0IX-2067</text:span></text:p>
      <text:p text:style-name="P956">Straipsnio dalies pakeitimai:</text:p>
      <text:p text:style-name="P957"><text:span text:style-name="T958">Nr.<text:s/></text:span><text:a xlink:href="https://www.e-tar.lt/portal/legalAct.html?documentId=ea595760697011eca9ac839120d251c4" office:target-frame-name="_top" xlink:show="replace"><text:span text:style-name="T959">XI</text:span><text:span text:style-name="T960">V-828</text:span></text:a><text:span text:style-name="T961">, 2021-12-23, paskelbta TAR 2021-12-30, i. k. 2021-27720</text:span></text:p>
      <text:p text:style-name="Normal"/>
      <text:p text:style-name="P962"><text:span text:style-name="T963">6</text:span><text:span text:style-name="T964">. Šio įstatymo 20 straipsnio 2 dalyje, 44 straipsnio 3 dalyje ir 46 straipsnio 3 dalyje nustatyta tvarka netaikoma finansų įstaigoms, kurios teikia tik nelicencines finansines paslaugas, n</text:span><text:span text:style-name="T965">ustatytas Lietuvos Respublikos vartojimo kredito įstatyme.</text:span><text:s/></text:p>
      <text:p text:style-name="P966">Papildyta straipsnio dalimi:</text:p>
      <text:p text:style-name="P967"><text:span text:style-name="T968">Nr.<text:s/></text:span><text:a xlink:href="https://www.e-tar.lt/portal/legalAct.html?documentId=TAR.9D5181AFA813" office:target-frame-name="_top" xlink:show="replace"><text:span text:style-name="T969">XI-1675</text:span></text:a><text:span text:style-name="T970">, 2011-11-17, Žin., 2011, Nr. 146-6821 (2011-12-01), i. k. 1111010ISTA0XI-</text:span><text:span text:style-name="T971">1675</text:span></text:p>
      <text:p text:style-name="P972">Straipsnio dalies pakeitimai:</text:p>
      <text:p text:style-name="P973"><text:span text:style-name="T974">Nr.<text:s/></text:span><text:a xlink:href="https://www.e-tar.lt/portal/legalAct.html?documentId=64e88100c8df11e69dec860c1f4a5372" office:target-frame-name="_top" xlink:show="replace"><text:span text:style-name="T975">XIII-99</text:span></text:a><text:span text:style-name="T976">, 2016-12-15, paskelbta TAR 2016-12-23, i. k. 2016-29411</text:span></text:p>
      <text:p text:style-name="Normal"/>
      <text:p text:style-name="P977"><text:span text:style-name="T978">7</text:span><text:span text:style-name="T979">. Finansų įstaigos, teikiančios šio Įstatymo 3<text:s/></text:span><text:span text:style-name="T980">straipsnio 1 dalies 2 ir 3 punktuose nurodytas finansines paslaugas ir atitinkančios priežiūros institucijos nustatyta tvarka apskaičiuotą reikšmingumo kriterijų pagal užimamą rinkos dalį, priežiūros institucijai privalo teikti duomenis apie šio Įstatymo 3</text:span><text:span text:style-name="T981"><text:s/>straipsnio 1 dalies 2 ir 3 punktuose nurodytų finansinių paslaugų gavėjus ir turi teisę naudotis šiais duomenimis priežiūros institucijos nustatyta tvarka. Priežiūros institucija savo nustatyta tvarka ir vadovaudamasi asmens duomenų apsaugą reglamentuojan</text:span><text:span text:style-name="T982">čiais teisės aktais turi teisę kaupti ir kitaip tvarkyti duomenis apie šio Įstatymo 3 straipsnio 1 dalies 2 ir 3 punktuose nurodytų finansinių paslaugų gavėjus.</text:span></text:p>
      <text:p text:style-name="P983">Papildyta straipsnio dalimi:</text:p>
      <text:p text:style-name="P984"><text:span text:style-name="T985">Nr.<text:s/></text:span><text:a xlink:href="https://www.e-tar.lt/portal/legalAct.html?documentId=e3df7ef0640211eca9ac839120d251c4" office:target-frame-name="_top" xlink:show="replace"><text:span text:style-name="T986">XIV-766</text:span></text:a><text:span text:style-name="T987">, 2021-12-14, paskelbta TAR 2021-12-23, i. k. 2021-26895</text:span></text:p>
      <text:p text:style-name="Normal"/>
      <text:p text:style-name="P988"><text:span text:style-name="T989">ANTRASIS</text:span><text:span text:style-name="T990"><text:s/>SKIRSNIS</text:span><text:span text:style-name="T991"><text:s/></text:span></text:p>
      <text:p text:style-name="P992"><text:span text:style-name="T993">FINANSŲ ĮSTAIGOS STEIGIMAS, REGISTRAVIMAS, LICENCIJAVIMAS</text:span></text:p>
      <text:p text:style-name="P994"/>
      <text:p text:style-name="P995"><text:span text:style-name="T996">5</text:span><text:span text:style-name="T997"><text:s/>straipsnis.<text:s/></text:span><text:span text:style-name="T998">Finansų įstaigos</text:span><text:span text:style-name="T999"><text:s/></text:span><text:span text:style-name="T1000">steigimas</text:span><text:span text:style-name="T1001"><text:s/></text:span></text:p>
      <text:p text:style-name="P1002"><text:span text:style-name="T1003">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1004"/>
      <text:p text:style-name="P1005"><text:span text:style-name="T1006">6</text:span><text:span text:style-name="T1007"><text:s/>str</text:span><text:span text:style-name="T1008">aipsnis.<text:s/></text:span><text:span text:style-name="T1009">Steigėjai</text:span><text:span text:style-name="T1010"><text:s/></text:span></text:p>
      <text:p text:style-name="P1011"><text:span text:style-name="T1012">1</text:span><text:span text:style-name="T1013">. Finansų įstaigos steigėju gali būti tik asmuo, kuris atitinka visas šias sąlygas:</text:span></text:p>
      <text:p text:style-name="P1014"><text:span text:style-name="T1015">1</text:span><text:span text:style-name="T1016">) yra įsigyjantis steigiamos finansų įstaigos įstatinio kapitalo ir (arba) balsavimo teisių dalį;<text:s/></text:span></text:p>
      <text:p text:style-name="P1017"><text:span text:style-name="T1018">2</text:span><text:span text:style-name="T1019">) gali įrodyti, kad lėšos, panaudotos st</text:span><text:span text:style-name="T1020">eigiamos finansų įstaigos įstatiniam kapitalui ir (arba) balsavimo teisėms įsigyti, yra jo teisėtai gautos pajamos;<text:s/></text:span></text:p>
      <text:p text:style-name="P1021"><text:span text:style-name="T1022">3</text:span><text:span text:style-name="T1023">) atitinka kitus šio Įstatymo bei kitų</text:span><text:span text:style-name="T1024"><text:s/></text:span><text:span text:style-name="T1025">teisės aktų reikalavimus, keliamus finansų įstaigų steigėjams.<text:s/></text:span></text:p>
      <text:p text:style-name="P1026"><text:span text:style-name="T1027">2</text:span><text:span text:style-name="T1028">. Finansų įstaigos steig</text:span><text:span text:style-name="T1029">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1030">Straipsnio dalies pakeitimai:</text:p>
      <text:p text:style-name="P1031"><text:span text:style-name="T1032">Nr.<text:s/></text:span><text:a xlink:href="https://www.e-tar.lt/portal/legalAct.html?documentId=TAR.B49DA84E56C6" office:target-frame-name="_top" xlink:show="replace"><text:span text:style-name="T1033">IX-1481</text:span></text:a><text:span text:style-name="T1034">, 2003-04-03, Žin., 2003, Nr. 38-1726 (2003-04-24), i. k. 1031010ISTA0IX-1481</text:span></text:p>
      <text:p text:style-name="Normal"/>
      <text:p text:style-name="P1035"><text:span text:style-name="T1036">7</text:span><text:span text:style-name="T1037"><text:s/>straipsnis.<text:s/></text:span><text:span text:style-name="T1038">Finansų įstaigos dalyviai,<text:s/></text:span><text:span text:style-name="T1039">turintys kvalifikuotąją įstatinio kapitalo ir (arba) balsavimo teisių dalį</text:span></text:p>
      <text:p text:style-name="P1040">1. Finansų įstaigos dalyviu, turinčiu kvalifikuotąją finansų įstaigos įstatinio kapitalo ir (arba) balsavimo teisių dalį, gali būti asmuo, kuris:</text:p>
      <text:p text:style-name="P1041">1) pats arba kieno nors veikiamas nesukels pavojaus finansų įstaigos veiklos saugumui bei patikimumui ir kuris gali garantuoti Lietuvos Respublikos įstatymų reglamentuotą ir patikimą finansų įstaigos valdymą bei veiklos kontrolę;</text:p>
      <text:p text:style-name="P1042">2) savo turtiniais, valdymo, artimosios giminystės,<text:s/>taip pat svainystės ir veiklos santykiais, dalyvių struktūra negalėtų susilpninti finansų įstaigos veiklos kontrolės, kurią atlieka finansų įstaigos dalyviai;</text:p>
      <text:p text:style-name="P1043">3) atitinka kitus šio Įstatymo bei kitų Lietuvos Respublikos teisės aktų reikalavimus, keliamus finansų įstaigos dalyviams.</text:p>
      <text:p text:style-name="P1044"><text:span text:style-name="T1045">2</text:span><text:span text:style-name="T1046">. Licencines finansines paslaugas teikiančios finansų įstaigos kvalifikuotosios įstatinio kapitalo ir (arba) balsavimo teisių dalies įsigijimo, padidinimo, perleidimo ir sumažinimo tvarką nustato Lietuvos Respublikos<text:s/></text:span><text:span text:style-name="T1047">įstatymai<text:s/></text:span><text:span text:style-name="T1048">arba</text:span><text:span text:style-name="T1049"><text:s/></text:span><text:span text:style-name="T1050">Europos Sąjungos teisės aktai</text:span><text:span text:style-name="T1051">, reglamentuojantys finansinių paslaugų teikimą ir finansų įstaigų veiklą.</text:span></text:p>
      <text:p text:style-name="P1052">Straipsnio dalies pakeitimai:</text:p>
      <text:p text:style-name="P1053"><text:span text:style-name="T1054">Nr.<text:s/></text:span><text:a xlink:href="https://www.e-tar.lt/portal/legalAct.html?documentId=ea595760697011eca9ac839120d251c4" office:target-frame-name="_top" xlink:show="replace"><text:span text:style-name="T1055">XIV-8</text:span><text:span text:style-name="T1056">28</text:span></text:a><text:span text:style-name="T1057">, 2021-12-23, paskelbta TAR 2021-12-30, i. k. 2021-27720</text:span></text:p>
      <text:p text:style-name="Normal"/>
      <text:p text:style-name="P1058">Straipsnio pakeitimai:</text:p>
      <text:p text:style-name="P1059"><text:span text:style-name="T1060">Nr.<text:s/></text:span><text:a xlink:href="https://www.e-tar.lt/portal/legalAct.html?documentId=TAR.6E9DD921724C" office:target-frame-name="_top" xlink:show="replace"><text:span text:style-name="T1061">XI-203</text:span></text:a><text:span text:style-name="T1062">, 2009-03-19, Žin., 2009, Nr. 38-1442 (2009-04-04), i. k. 1091010ISTA00XI-203</text:span></text:p>
      <text:p text:style-name="Normal"/>
      <text:p text:style-name="P1063"><text:span text:style-name="T1064">8</text:span><text:span text:style-name="T1065"><text:s/>straipsnis.<text:s/></text:span><text:span text:style-name="T1066">Reikalavimai finansų įstaigos veiklai užtikrinti</text:span></text:p>
      <text:p text:style-name="P1067"><text:span text:style-name="T1068">1</text:span><text:span text:style-name="T1069">. Teikti finansines paslaugas finansų įstaiga gali tuo atveju, jeigu ji turi tinkamą:<text:s/></text:span></text:p>
      <text:p text:style-name="P1070"><text:span text:style-name="T1071">1</text:span><text:span text:style-name="T1072">) apskaitos sistemą;<text:s/></text:span></text:p>
      <text:p text:style-name="P1073"><text:span text:style-name="T1074">2</text:span><text:span text:style-name="T1075">) vidaus kontrolės sistemą;<text:s/></text:span></text:p>
      <text:p text:style-name="P1076"><text:span text:style-name="T1077">3</text:span><text:span text:style-name="T1078">) personalą;</text:span></text:p>
      <text:p text:style-name="P1079"><text:span text:style-name="T1080">4</text:span><text:span text:style-name="T1081">) technines, informacines, technologines apsaugos užtikrinimo priemones ir patalpas;<text:s/></text:span></text:p>
      <text:p text:style-name="P1082"><text:span text:style-name="T1083">5</text:span><text:span text:style-name="T1084">) valdymo ir organizacinę struktūrą;<text:s/></text:span></text:p>
      <text:p text:style-name="P1085"><text:span text:style-name="T1086">6</text:span><text:span text:style-name="T1087">) turto draudimą.</text:span></text:p>
      <text:p text:style-name="P1088"><text:span text:style-name="T1089">2</text:span><text:span text:style-name="T1090">. Šio straipsnio 1 dalies nuostatos taikomos ir įstaigų dukterinėms įmonėms, filialams, kitiems s</text:span><text:span text:style-name="T1091">truktūriniams padaliniams arba darbo vietoms, esančioms kitoje vietoje, negu yra finansų įstaigos buveinė, ir teikiančioms finansines paslaugas klientams.</text:span></text:p>
      <text:p text:style-name="P1092"/>
      <text:p text:style-name="P1093"><text:span text:style-name="T1094">9</text:span><text:span text:style-name="T1095"><text:s/>straipsnis.<text:s/></text:span><text:span text:style-name="T1096">Finansų įstaigos</text:span><text:span text:style-name="T1097"><text:s/></text:span><text:span text:style-name="T1098">registravimo procedūra</text:span><text:span text:style-name="T1099"><text:s/></text:span></text:p>
      <text:p text:style-name="P1100"><text:span text:style-name="T1101">1</text:span><text:span text:style-name="T1102">. Finansų įstaiga registruojama ju</text:span><text:span text:style-name="T1103">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1104">taigų veiklą, juridinių asmenų registre registruojama tik gavus šį leidimą. Juridinių asmenų registre įregistruota finansų įstaiga laikoma įsteigta.<text:s/></text:span></text:p>
      <text:p text:style-name="P1105"><text:span text:style-name="T1106">2</text:span><text:span text:style-name="T1107">. Lietuvos Respublikos juridinių asmenų registre įregistruotos finansų įstaigos buveinė turi būti Lie</text:span><text:span text:style-name="T1108">tuvos Respublikoje.</text:span></text:p>
      <text:p text:style-name="P1109"><text:span text:style-name="T1110">3</text:span><text:span text:style-name="T1111">. Įregistruota finansų įstaiga arba veikianti įmonė, priėmusi sprendimą verstis finansinių paslaugų teikimu, gali pradėti teikti finansines paslaugas tik gavusi licenciją (leidimą) jas teikti, jeigu Lietuvos Respublikos įstatymai<text:s/></text:span><text:span text:style-name="T1112">a</text:span><text:span text:style-name="T1113">r</text:span><text:span text:style-name="T1114"><text:s/></text:span><text:span text:style-name="T1115">Europos Sąjungos teisės aktai</text:span><text:span text:style-name="T1116"><text:s/>nustato, kad tokia licencija (toks leidimas) yra būtina (būtinas).</text:span></text:p>
      <text:p text:style-name="P1117">Straipsnio dalies pakeitimai:</text:p>
      <text:p text:style-name="P1118"><text:span text:style-name="T1119">Nr.<text:s/></text:span><text:a xlink:href="https://www.e-tar.lt/portal/legalAct.html?documentId=ea595760697011eca9ac839120d251c4" office:target-frame-name="_top" xlink:show="replace"><text:span text:style-name="T1120">XIV-828</text:span></text:a><text:span text:style-name="T1121">, 2021-12-23,<text:s/></text:span><text:span text:style-name="T1122">paskelbta TAR 2021-12-30, i. k. 2021-27720</text:span></text:p>
      <text:p text:style-name="Normal"/>
      <text:p text:style-name="P1123"><text:span text:style-name="T1124">4</text:span><text:span text:style-name="T1125">. Licencija (leidimas) teikti finansines paslaugas finansų įstaigai išduodama (išduodamas) Lietuvos Respublikos įstatymų<text:s/></text:span><text:span text:style-name="T1126">arba</text:span><text:span text:style-name="T1127"><text:s/></text:span><text:span text:style-name="T1128">Europos Sąjungos teisės aktų</text:span><text:span text:style-name="T1129">, reglamentuojančių finansinių paslaugų teikimą ir fi</text:span><text:span text:style-name="T1130">nansų įstaigų veiklą, nustatyta tvarka.</text:span></text:p>
      <text:p text:style-name="P1131">Straipsnio dalies pakeitimai:</text:p>
      <text:p text:style-name="P1132"><text:span text:style-name="T1133">Nr.<text:s/></text:span><text:a xlink:href="https://www.e-tar.lt/portal/legalAct.html?documentId=ea595760697011eca9ac839120d251c4" office:target-frame-name="_top" xlink:show="replace"><text:span text:style-name="T1134">XIV-828</text:span></text:a><text:span text:style-name="T1135">, 2021-12-23, paskelbta TAR 2021-12-30, i. k. 2021-27720</text:span></text:p>
      <text:p text:style-name="Normal"/>
      <text:p text:style-name="P1136"><text:span text:style-name="T1137">5</text:span><text:span text:style-name="T1138">. Lietuvos Res</text:span><text:span text:style-name="T1139">publikos įstatymuose gali būti nustatyta, kad priežiūros institucijos leidimas yra būtinas norint:<text:s/></text:span></text:p>
      <text:p text:style-name="P1140"><text:span text:style-name="T1141">1</text:span><text:span text:style-name="T1142">) įregistruoti steigimo dokumentų pakeitimus šio ir kitų Lietuvos Respublikos įstatymų nustatytais atvejais;<text:s/></text:span></text:p>
      <text:p text:style-name="P1143"><text:span text:style-name="T1144">2</text:span><text:span text:style-name="T1145">) reorganizuoti finansų įstaigą;<text:s/></text:span></text:p>
      <text:p text:style-name="P1146"><text:span text:style-name="T1147">3</text:span><text:span text:style-name="T1148">) likviduoti finansų įstaigą;<text:s/></text:span></text:p>
      <text:p text:style-name="P1149"><text:span text:style-name="T1150">4</text:span><text:span text:style-name="T1151">) pertvarkyti finansų įstaigą;<text:s/></text:span></text:p>
      <text:p text:style-name="P1152"><text:span text:style-name="T1153">5</text:span><text:span text:style-name="T1154">) inicijuoti finansų įstaigos bankroto procedūrą;<text:s/></text:span></text:p>
      <text:p text:style-name="P1155"><text:span text:style-name="T1156">6</text:span><text:span text:style-name="T1157">) rinkti arba skirti tam tikrus asmenis stebėtojų tarybos ir valdybos nariais, įskaitant pirmininką ir administracijos vadovą,</text:span><text:span text:style-name="T1158"><text:s/>taip pat auditoriumi arba revizoriumi;<text:s/></text:span></text:p>
      <text:p text:style-name="P1159"><text:span text:style-name="T1160">7</text:span><text:span text:style-name="T1161">) įsigyti investicijų ir valdymo tikslui kvalifikuotąją kitos įmonės įstatinio kapitalo ir (arba) balsavimo teisių dalį arba padidinti ją Lietuvos Respublikos įstatymų nustatytais atvejais;<text:s/></text:span></text:p>
      <text:p text:style-name="P1162"><text:span text:style-name="T1163">8</text:span><text:span text:style-name="T1164">) steigti fili</text:span><text:span text:style-name="T1165">alus, atstovybes arba kitus struktūrinius juridinio asmens padalinius kitoje vietoje, negu yra finansų įstaigos buveinė, Lietuvos Respublikoje arba už jos ribų;<text:s/></text:span></text:p>
      <text:p text:style-name="P1166"><text:span text:style-name="T1167">9</text:span><text:span text:style-name="T1168">)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1169">s);<text:s/></text:span></text:p>
      <text:p text:style-name="P1170"><text:span text:style-name="T1171">10</text:span><text:span text:style-name="T1172">) nebesiversti visų arba dalies finansinių paslaugų teikimu.</text:span></text:p>
      <text:p text:style-name="P1173"><text:span text:style-name="T1174">6</text:span><text:span text:style-name="T1175">. Lietuvos Respublikos įstatymuose<text:s/></text:span><text:span text:style-name="T1176">arba</text:span><text:span text:style-name="T1177"><text:s/></text:span><text:span text:style-name="T1178">Europos Sąjungos teisės aktuose</text:span><text:span text:style-name="T1179"><text:s/>gali būti nustatyti ir kiti atvejai, kada yra būtinas priežiūros institucijos leidimas.</text:span></text:p>
      <text:p text:style-name="P1180">Straipsnio dalies<text:s/>pakeitimai:</text:p>
      <text:p text:style-name="P1181"><text:span text:style-name="T1182">Nr.<text:s/></text:span><text:a xlink:href="https://www.e-tar.lt/portal/legalAct.html?documentId=ea595760697011eca9ac839120d251c4" office:target-frame-name="_top" xlink:show="replace"><text:span text:style-name="T1183">XIV-828</text:span></text:a><text:span text:style-name="T1184">, 2021-12-23, paskelbta TAR 2021-12-30, i. k. 2021-27720</text:span></text:p>
      <text:p text:style-name="Normal"/>
      <text:p text:style-name="P1185"><text:span text:style-name="T1186">10</text:span><text:span text:style-name="T1187"><text:s/>straipsnis.<text:s/></text:span><text:span text:style-name="T1188">Licencijos atšaukimas</text:span><text:span text:style-name="T1189"><text:s/></text:span></text:p>
      <text:p text:style-name="P1190"><text:span text:style-name="T1191">1</text:span><text:span text:style-name="T1192">. Priežiūros institucija pr</text:span><text:span text:style-name="T1193">ivalo atšaukti finansų įstaigai išduotą licenciją teikti licencines finansines paslaugas, jeigu finansų įstaiga:<text:s/></text:span></text:p>
      <text:p text:style-name="P1194"><text:span text:style-name="T1195">1</text:span><text:span text:style-name="T1196">) licenciją gavo apgaulės būdu ar kitaip pažeidusi įstatymus;<text:s/></text:span></text:p>
      <text:p text:style-name="P1197"><text:span text:style-name="T1198">2</text:span><text:span text:style-name="T1199">) verčiasi įstatymų draudžiama veikla.</text:span></text:p>
      <text:p text:style-name="P1200"><text:span text:style-name="T1201">2</text:span><text:span text:style-name="T1202">. Priežiūros institucija<text:s/></text:span><text:span text:style-name="T1203">turi teisę atšaukti finansų įstaigai išduotą licenciją teikti licencines finansines paslaugas, jeigu finansų įstaiga:</text:span></text:p>
      <text:p text:style-name="P1204"><text:span text:style-name="T1205">1</text:span><text:span text:style-name="T1206">) nepasinaudojo licencija</text:span><text:span text:style-name="T1207"><text:s/></text:span><text:span text:style-name="T1208">per 12 mėnesių nuo licencijos teikti finansines paslaugas išdavimo dienos;<text:s/></text:span></text:p>
      <text:p text:style-name="P1209"><text:span text:style-name="T1210">2</text:span><text:span text:style-name="T1211">) verčiasi kita veikla, kuri</text:span><text:span text:style-name="T1212"><text:s/>nenumatyta šio Įstatymo 3</text:span><text:span text:style-name="T1213"><text:s/></text:span><text:span text:style-name="T1214">straipsnio 1 dalyje;<text:s/></text:span></text:p>
      <text:p text:style-name="P1215"><text:span text:style-name="T1216">3</text:span><text:span text:style-name="T1217">) neatitinka šio Įstatymo ir kitų Lietuvos Respublikos teisės aktų reikalavimų dėl saugios ir patikimos atitinkamų</text:span><text:span text:style-name="T1218"><text:s/></text:span><text:span text:style-name="T1219">finansų įstaigų veiklos;<text:s/></text:span></text:p>
      <text:p text:style-name="P1220"><text:span text:style-name="T1221">4</text:span><text:span text:style-name="T1222">)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23"><text:span text:style-name="T1224">5</text:span><text:span text:style-name="T1225">) ta</text:span><text:span text:style-name="T1226">po nemoki ir (arba) savo veikla kelia grėsmę savo klientų interesams arba juos pažeidžia, trikdo arba gali sutrikdyti atsiskaitymus arba operacijas pinigų ir kapitalo rinkose;<text:s/></text:span></text:p>
      <text:p text:style-name="P1227"><text:span text:style-name="T1228">6</text:span><text:span text:style-name="T1229">) nebesiverčia licencine veikla daugiau kaip 6 mėnesius;<text:s/></text:span></text:p>
      <text:p text:style-name="P1230"><text:span text:style-name="T1231">7</text:span><text:span text:style-name="T1232">) nesugeba<text:s/></text:span><text:span text:style-name="T1233">įvykdyti prievolių pagal įsipareigojimus arba yra duomenų, kad negalės to padaryti ateityje;<text:s/></text:span></text:p>
      <text:p text:style-name="P1234"><text:span text:style-name="T1235">8</text:span><text:span text:style-name="T1236">) jos</text:span><text:span text:style-name="T1237"><text:s/></text:span><text:span text:style-name="T1238">dalyviai priima sprendimą grąžinti licenciją teikti licencines finansines paslaugas;<text:s/></text:span></text:p>
      <text:p text:style-name="P1239"><text:span text:style-name="T1240">9</text:span><text:span text:style-name="T1241">) kitais Lietuvos Respublikos įstatymų<text:s/></text:span><text:span text:style-name="T1242">arba</text:span><text:span text:style-name="T1243"><text:s/></text:span><text:span text:style-name="T1244">Europos Sąjungos</text:span><text:span text:style-name="T1245"><text:s/>teisės aktų</text:span><text:span text:style-name="T1246"><text:s/>nustatytais atvejais.</text:span></text:p>
      <text:p text:style-name="P1247">Straipsnio punkto pakeitimai:</text:p>
      <text:p text:style-name="P1248"><text:span text:style-name="T1249">Nr.<text:s/></text:span><text:a xlink:href="https://www.e-tar.lt/portal/legalAct.html?documentId=ea595760697011eca9ac839120d251c4" office:target-frame-name="_top" xlink:show="replace"><text:span text:style-name="T1250">XIV-828</text:span></text:a><text:span text:style-name="T1251">, 2021-12-23, paskelbta TAR 2021-12-30, i. k. 2021-27720</text:span></text:p>
      <text:p text:style-name="Normal"/>
      <text:p text:style-name="P1252"><text:span text:style-name="T1253">3</text:span><text:span text:style-name="T1254">. Priežiūros inst</text:span><text:span text:style-name="T1255">itucija, atsižvelgdama į pažeidimo turinį, šio pažeidimo ir poveikio priemonės taikymo pasekmes finansų įstaigų sistemos saugumui, stabilumui ir patikimumui,</text:span><text:span text:style-name="T1256"><text:s/></text:span><text:span text:style-name="T1257">priėmusi sprendimą atšaukti finansų įstaigai išduotą licenciją teikti finansines paslaugas, gali p</text:span><text:span text:style-name="T1258">asiūlyti jos dalyviams likviduoti finansų įstaigą ar inicijuoti jos bankroto procedūrą, taip pat pati inicijuoti finansų įstaigos bankroto procedūrą.</text:span></text:p>
      <text:p text:style-name="Normal"/>
      <text:p text:style-name="P1259"><text:span text:style-name="T1260">TREČIASIS</text:span><text:span text:style-name="T1261"><text:s/>SKIRSNIS</text:span><text:span text:style-name="T1262"><text:s/></text:span></text:p>
      <text:p text:style-name="P1263"><text:span text:style-name="T1264">UŽSIENIO VALSTYBIŲ FINANSŲ ĮSTAIGOS</text:span></text:p>
      <text:p text:style-name="P1265"/>
      <text:p text:style-name="P1266"><text:span text:style-name="T1267">11</text:span><text:span text:style-name="T1268"><text:s/>straipsnis.<text:s/></text:span><text:span text:style-name="T1269">Užsienio valstybių<text:s/></text:span><text:span text:style-name="T1270">finansų įstaigų veikla Lietuvos Respublikoje</text:span><text:span text:style-name="T1271"><text:s/></text:span></text:p>
      <text:p text:style-name="P1272"><text:span text:style-name="T1273">1</text:span><text:span text:style-name="T1274">. Užsienio valstybės finansų įstaiga gali Lietuvos Respublikoje steigti kontroliuojamas įmones arba įsigyti jau veikiančių įmonių įstatinio kapitalo ir (arba) balsavimo teisių, steigti filialus ir atstovyb</text:span><text:span text:style-name="T1275">es.<text:s/></text:span></text:p>
      <text:p text:style-name="P1276"><text:span text:style-name="T1277">2</text:span><text:span text:style-name="T1278">.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1279">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1280">jais turi būti iš anksto konsultuojamasi su jos priežiūrą atliekančia užsienio institucija.</text:span></text:p>
      <text:p text:style-name="P1281"><text:span text:style-name="T1282">3</text:span><text:span text:style-name="T1283">. Užsienio valstybių finansų įstaigų veiklos Lietuvos Respublikoje sąlygas ir tvarką nustato Lietuvos Respublikos įstatymai, reglamentuojantys finansinių pasla</text:span><text:span text:style-name="T1284">ugų teikimą ir finansų įstaigų veiklą.</text:span></text:p>
      <text:p text:style-name="P1285"><text:span text:style-name="T1286">4</text:span><text:span text:style-name="T1287">. Draudžiama atsisakyti leisti teikti finansines paslaugas arba registruoti užsienio valstybės finansų įstaigą, arba kitaip apriboti užsienio valstybių finansų įstaigų veiklą Lietuvos Respublikoje, arba joms truk</text:span><text:span text:style-name="T1288">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89"/>
      <text:p text:style-name="P1290"><text:span text:style-name="T1291">12</text:span><text:span text:style-name="T1292"><text:s/>straipsnis.<text:s/></text:span><text:span text:style-name="T1293">Europos Sąjungos valstybėse narėse licencijuotų finansų įstaigų teisė teikti finansines paslaugas Lietuvos Respublikoje</text:span></text:p>
      <text:p text:style-name="P1294"><text:span text:style-name="T1295">1</text:span><text:span text:style-name="T1296">. Europos Sąjungos valstybėje narėje licencijuota finansų įstaiga gali įsteigti filialą Lietuvos Respublikoje, jei užsienio priežiūros institucija Lietuvos Respublikos finansų įstaigų priežiūros institucijai perdavė įstaigos veiklos planą ir nurodė veiklos</text:span><text:span text:style-name="T1297"><text:s/>rūšis, numatomą filialo adresą, struktūrą bei informaciją apie filialo vadovus. Gavusi tokį pranešimą, Lietuvos Respublikos finansų įstaigų priežiūros institucija pasiruošia atlikti priežiūrą ir nurodo finansų įstaigai, kurių veiklos reikalavimų ji prival</text:span><text:span text:style-name="T1298">ės laikytis. Filialas gali būti įsteigtas, kai finansų įstaiga gauna tokį Lietuvos Respublikos finansų įstaigų priežiūros institucijos pranešimą, o jei pranešimo negauna – praėjus 2 mėnesiams nuo tada, kai užsienio priežiūros institucija Lietuvos Respublik</text:span><text:span text:style-name="T1299">os finansų įstaigų priežiūros institucijai perdavė šioje dalyje numatytą informaciją.<text:s/></text:span></text:p>
      <text:p text:style-name="P1300"><text:span text:style-name="T1301">2</text:span><text:span text:style-name="T1302">. Jei šio straipsnio 1 dalyje nurodyta finansų įstaiga jau turi bent vieną filialą Lietuvos Respublikoje, šiame straipsnyje nustatyta tvarka kitiems jos filialams s</text:span><text:span text:style-name="T1303">teigti netaikoma.<text:s/></text:span></text:p>
      <text:p text:style-name="P1304"><text:span text:style-name="T1305">3</text:span><text:span text:style-name="T1306">. Europos Sąjungos valstybėje narėje licencijuota finansų įstaiga kitais Lietuvos Respublikos įstatymuose, reglamentuojančiuose finansinių paslaugų teikimą, nustatytais atvejais gali pradėti teikti finansines paslaugas Lietuvos Resp</text:span><text:span text:style-name="T1307">ublikoje nesteigdama filialo, praėjus 1 mėnesiui nuo tos dienos, kurią užsienio priežiūros institucija Lietuvos Respublikos finansų įstaigų priežiūros institucijai perdavė jos veiklos planą.</text:span><text:s/></text:p>
      <text:p text:style-name="P1308">Straipsnio dalies pakeitimai:</text:p>
      <text:p text:style-name="P1309"><text:span text:style-name="T1310">Nr.<text:s/></text:span><text:a xlink:href="https://www.e-tar.lt/portal/legalAct.html?documentId=f58dabd01b9f11e4b542dec0b12e28b0" office:target-frame-name="_top" xlink:show="replace"><text:span text:style-name="T1311">XII-1044</text:span></text:a><text:span text:style-name="T1312">, 2014-07-17, paskelbta TAR 2014-08-04, i. k. 2014-10855</text:span></text:p>
      <text:p text:style-name="Normal"/>
      <text:p text:style-name="P1313"><text:span text:style-name="T1314">4</text:span><text:span text:style-name="T1315">. Jei keičiasi šio straipsnio 1 dalyje numatyta informacija apie finansų įstaigą, įstaiga apie tai turi pranešti<text:s/></text:span><text:span text:style-name="T1316">Lietuvos Respublikos finansų įstaigų priežiūros institucijai iš anksto, ne vėliau kaip prieš 1 mėnesį. Finansų įstaiga, kuri teikia paslaugas nesteigdama filialo, privalo Lietuvos Respublikos finansų įstaigų priežiūros institucijai iš anksto pranešti apie<text:s/></text:span><text:span text:style-name="T1317">veiklos plano pasikeitimą.</text:span></text:p>
      <text:p text:style-name="Normal"/>
      <text:p text:style-name="P1318"><text:span text:style-name="T1319">KETVIRTASIS</text:span><text:span text:style-name="T1320"><text:s/>SKIRSNIS</text:span><text:span text:style-name="T1321"><text:s/></text:span></text:p>
      <text:p text:style-name="P1322"><text:span text:style-name="T1323">FINANSŲ ĮSTAIGOS</text:span><text:span text:style-name="T1324"><text:s/></text:span><text:span text:style-name="T1325">DALYVIAI</text:span><text:span text:style-name="T1326"><text:s/></text:span></text:p>
      <text:p text:style-name="P1327"/>
      <text:p text:style-name="P1328"><text:span text:style-name="T1329">13</text:span><text:span text:style-name="T1330"><text:s/>straipsnis.<text:s/></text:span><text:span text:style-name="T1331">Finansų įstaigos</text:span><text:span text:style-name="T1332"><text:s/></text:span><text:span text:style-name="T1333">dalyvis</text:span></text:p>
      <text:p text:style-name="P1334"><text:span text:style-name="T1335">1</text:span><text:span text:style-name="T1336">. Finansų įstaigos dalyvis yra asmuo, kurio vardu yra įsigyta finansų įstaigos įstatinio kapitalo ir (arba) balsavimo tei</text:span><text:span text:style-name="T1337">sių dalis, neatsižvelgiant į tai, ar jis įsigijo finansų įstaigos įstatinio kapitalo ir (arba) balsavimo teisių dalį savo vardu trečiojo asmens naudai ar kitaip atstovaudamas tretiesiems asmenims.<text:s/></text:span></text:p>
      <text:p text:style-name="P1338"><text:span text:style-name="T1339">2</text:span><text:span text:style-name="T1340">. Finansų įstaigos dalyviu gali būti tik tas asmuo, k</text:span><text:span text:style-name="T1341">urio tapatybė ar teisinė registracija yra patvirtinta atitinkamais dokumentais.</text:span></text:p>
      <text:p text:style-name="P1342"><text:span text:style-name="T1343">3</text:span><text:span text:style-name="T1344">. Asmuo tampa finansų įstaigos dalyviu ir įgyja visas teises bei pareigas, kurias jam suteikia jo įsigyta finansų įstaigos įstatinio kapitalo ir (arba) balsavimo teisių da</text:span><text:span text:style-name="T1345">lis:<text:s/></text:span></text:p>
      <text:p text:style-name="P1346"><text:span text:style-name="T1347">1</text:span><text:span text:style-name="T1348">) finansų įstaigos steigimo atveju – nuo finansų įstaigos įregistravimo dienos, o jei steigiama finansų įstaiga, kuri versis licencinių paslaugų teikimu, – nuo licencijos gavimo. Kol licencijos negavęs, finansų įstaigos dalyvis gali turėti ir įgyt</text:span><text:span text:style-name="T1349">i tik tas teises ir pareigas, kurios nesusijusios su licencinių paslaugų teikimu;</text:span></text:p>
      <text:p text:style-name="P1350"><text:span text:style-name="T1351">2</text:span><text:span text:style-name="T1352">) įstatinio arba pajinio kapitalo didinimo atveju – nuo tos dienos, kurią buvo visiškai apmokėta įsigyjamo finansų įstaigos įstatinio kapitalo ir (arba) balsavimo teisių</text:span><text:span text:style-name="T1353"><text:s/>dalis, o jeigu įstatymai nustato, kad steigimo dokumentų pakeitimus, susijusius su įstatinio kapitalo ir (arba) balsavimo teisių padidėjimu, reikia įregistruoti, – nuo finansų įstaigos steigimo dokumentų pakeitimų, susijusių su įstatinio kapitalo ir (arba</text:span><text:span text:style-name="T1354">) balsavimo teisių padidėjimu, įregistravimo dienos;<text:s/></text:span></text:p>
      <text:p text:style-name="P1355"><text:span text:style-name="T1356">3</text:span><text:span text:style-name="T1357">) kitais atvejais – nuo nuosavybės teisių į finansų įstaigos įstatinio kapitalo ir (arba) balsavimo teisių dalį atsiradimo.</text:span></text:p>
      <text:p text:style-name="P1358"/>
      <text:p text:style-name="P1359"><text:span text:style-name="T1360">14</text:span><text:span text:style-name="T1361"><text:s/>straipsnis.<text:s/></text:span><text:span text:style-name="T1362">Finansų įstaigos</text:span><text:span text:style-name="T1363"><text:s/></text:span><text:span text:style-name="T1364">dalyvių teisės ir pareigos</text:span><text:span text:style-name="T1365"><text:s/></text:span></text:p>
      <text:p text:style-name="P1366"><text:span text:style-name="T1367">1</text:span><text:span text:style-name="T1368">. Finansų įstaigos dalyvių teises ir pareigas nustato Lietuvos Respublikos įstatymai, reglamentuojantys atitinkamos teisinės formos, kurios pagrindu veikia finansų įstaiga, juridinio asmens veiklą, ir šių įstaigų steigimo dokumentai, jeigu kiti Lietuvos R</text:span><text:span text:style-name="T1369">espublikos įstatymai<text:s/></text:span><text:span text:style-name="T1370">arba Europos Sąjungos teisės aktai</text:span><text:span text:style-name="T1371">, reglamentuojantys finansinių paslaugų teikimą ir finansų įstaigų veiklą, nenustato ko kita.</text:span></text:p>
      <text:p text:style-name="P1372">Straipsnio dalies pakeitimai:</text:p>
      <text:p text:style-name="P1373"><text:span text:style-name="T1374">Nr.<text:s/></text:span><text:a xlink:href="https://www.e-tar.lt/portal/legalAct.html?documentId=ea595760697011eca9ac839120d251c4" office:target-frame-name="_top" xlink:show="replace"><text:span text:style-name="T1375">XIV-828</text:span></text:a><text:span text:style-name="T1376">, 2021-12-23, paskelbta TAR 2021-12-30, i. k. 2021-27720</text:span></text:p>
      <text:p text:style-name="Normal"/>
      <text:p text:style-name="P1377"><text:span text:style-name="T1378">2</text:span><text:span text:style-name="T1379">. Lietuvos Respublikos įstatymai finansų įstaigos dalyviams gali nustatyti ir šias papildomas pareigas:</text:span></text:p>
      <text:p text:style-name="P1380"><text:span text:style-name="T1381">1</text:span><text:span text:style-name="T1382">) įmokėti papildomus įnašus finansų įstaigos<text:s/></text:span><text:span text:style-name="T1383">įstatiniam kapitalui padidinti arba jos patirtam nuostoliui padengti;</text:span></text:p>
      <text:p text:style-name="P1384"><text:span text:style-name="T1385">2</text:span><text:span text:style-name="T1386">) finansų įstaigą parduoti, reorganizuoti, pertvarkyti arba likviduoti;</text:span></text:p>
      <text:p text:style-name="P1387"><text:span text:style-name="T1388">3</text:span><text:span text:style-name="T1389">) sumažinti finansų įstaigos įstatinį kapitalą; parduoti arba kitaip perleisti savo valdomą finansų įsta</text:span><text:span text:style-name="T1390">igos įstatinio kapitalo ir (arba) balsavimo teisių dalį.</text:span></text:p>
      <text:p text:style-name="P1391"/>
      <text:p text:style-name="P1392"><text:span text:style-name="T1393">15</text:span><text:span text:style-name="T1394"><text:s/>straipsnis.<text:s/></text:span><text:span text:style-name="T1395">Finansų įstaigos</text:span><text:span text:style-name="T1396"><text:s/></text:span><text:span text:style-name="T1397">dalyvių sąrašas</text:span><text:span text:style-name="T1398"><text:s/></text:span></text:p>
      <text:p text:style-name="P1399"><text:span text:style-name="T1400">1</text:span><text:span text:style-name="T1401">. Finansų įstaigos administracija privalo sudaryti ir tvarkyti finansų įstaigos dalyvių sąrašą. Sąraše turi būti ši informacija:<text:s/></text:span></text:p>
      <text:p text:style-name="P1402"><text:span text:style-name="T1403">1</text:span><text:span text:style-name="T1404">) f</text:span><text:span text:style-name="T1405">inansų įstaigos dalyvio: fizinio asmens – pavardė, vardas, gyvenamosios vietos adresas, pilietybė, asmens kodas ir (arba) asmens tapatybę patvirtinančio dokumento pavadinimas ir numeris; juridinio asmens – pavadinimas, įmonės registracijos kodas, buveinės<text:s/></text:span><text:span text:style-name="T1406">vieta, administracijos vadovo pavardė, vardas;<text:s/></text:span></text:p>
      <text:p text:style-name="P1407"><text:span text:style-name="T1408">2</text:span><text:span text:style-name="T1409"><text:s/>) jeigu finansų įstaigos įstatinio kapitalo ir (arba) balsavimo teisių dalį valdo ne vienas asmuo – duomenys, nurodyti šio straipsnio 1 dalies 1 punkte, apie kiekvieną iš dalyvių ir jiems atstovaujantį<text:s/></text:span><text:span text:style-name="T1410">asmenį;<text:s/></text:span></text:p>
      <text:p text:style-name="P1411"><text:span text:style-name="T1412">3</text:span><text:span text:style-name="T1413">) dalyvio valdomų finansų įstaigos įstatinio kapitalo ir (arba) balsavimo teisių dalių – akcijų arba pajų – skaičius, akcijų nominali vertė arba pajų dydis, kiti galimi identifikavimo duomenys (akcijų rūšis, klasė, emisijos numeris, jos regis</text:span><text:span text:style-name="T1414">tracijos numeris) bei suteikiamos turtinės ir neturtinės teisės;<text:s/></text:span></text:p>
      <text:p text:style-name="P1415"><text:span text:style-name="T1416">4</text:span><text:span text:style-name="T1417">) įstatinio kapitalo ir (arba) balsavimo teisių dalių įsigijimo data;<text:s/></text:span></text:p>
      <text:p text:style-name="P1418"><text:span text:style-name="T1419">5</text:span><text:span text:style-name="T1420">) duomenų apie įstatinio kapitalo ir (arba) balsavimo teisių dalių įsigijimą įtraukimo į finansų įstaigos dal</text:span><text:span text:style-name="T1421">yvių sąrašą data;<text:s/></text:span></text:p>
      <text:p text:style-name="P1422"><text:span text:style-name="T1423">6</text:span><text:span text:style-name="T1424">) duomenys apie priežiūros institucijos sprendimą leisti įsigyti ir valdyti kvalifikuotąją finansų įstaigos įstatinio kapitalo ir (arba) balsavimo teisių dalį, padidinti ją arba sumažinti, jeigu tai nustatyta Lietuvos Respublikos įs</text:span><text:span text:style-name="T1425">tatymuose.<text:s/></text:span></text:p>
      <text:p text:style-name="P1426"><text:span text:style-name="T1427">2</text:span><text:span text:style-name="T1428">. Finansų įstaigų dalyvių sąrašo duomenys turi būti atnaujinami ne rečiau kaip kartą per mėnesį. Be to, turi būti paskirtas asmuo, kuris nuolat žymėtų įvykusius pasikeitimus, teiktų informaciją apie sąraše esančius su finansų įstaigų dal</text:span><text:span text:style-name="T1429">yviais susijusius duomenis tiems asmenims, kuriems įstatymų nustatyta tvarka arba finansų įstaigos valdymo organų sprendimu yra suteikta tokia teisė, ir registruotų kiekvieną tokios informacijos pateikimo atvejį.<text:s/></text:span></text:p>
      <text:p text:style-name="P1430"><text:span text:style-name="T1431">3</text:span><text:span text:style-name="T1432">.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33">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34"><text:span text:style-name="T1435">PENKTASIS</text:span><text:span text:style-name="T1436"><text:s/>SKIRSNIS</text:span><text:span text:style-name="T1437"><text:s/></text:span></text:p>
      <text:p text:style-name="P1438"><text:span text:style-name="T1439">FINANSŲ ĮSTAIGOS</text:span><text:span text:style-name="T1440"><text:s/></text:span><text:span text:style-name="T1441">ORGANAI</text:span></text:p>
      <text:p text:style-name="Normal"/>
      <text:p text:style-name="P1442"><text:span text:style-name="T1443">16</text:span><text:span text:style-name="T1444"><text:s/>straipsnis.<text:s/></text:span><text:span text:style-name="T1445">Finansų įstaigos</text:span><text:span text:style-name="T1446"><text:s/></text:span><text:span text:style-name="T1447">organai</text:span></text:p>
      <text:p text:style-name="P1448"><text:span text:style-name="T1449">Finansų įstaigos organus, jų struktūrą, sudėtį, sudarymo, sušaukimo ir darbo tvarką, pareigas ir teises, atsakomybės ribas nustato Lietuvos Respublikos ci</text:span><text:span text:style-name="T1450">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51"><text:s/>arba Eu</text:span><text:span text:style-name="T1452">ropos Sąjungos teisės aktai</text:span><text:span text:style-name="T1453">, reglamentuojantys finansinių paslaugų teikimą ir finansų įstaigų veiklą, nenustato ko kita.</text:span></text:p>
      <text:p text:style-name="P1454">Straipsnio pakeitimai:</text:p>
      <text:p text:style-name="P1455"><text:span text:style-name="T1456">Nr.<text:s/></text:span><text:a xlink:href="https://www.e-tar.lt/portal/legalAct.html?documentId=ea595760697011eca9ac839120d251c4" office:target-frame-name="_top" xlink:show="replace"><text:span text:style-name="T1457">XIV-828</text:span></text:a><text:span text:style-name="T1458">,</text:span><text:span text:style-name="T1459"><text:s/>2021-12-23, paskelbta TAR 2021-12-30, i. k. 2021-27720</text:span></text:p>
      <text:p text:style-name="Normal"/>
      <text:p text:style-name="P1460"><text:span text:style-name="T1461">17</text:span><text:span text:style-name="T1462"><text:s/>straipsnis.<text:s/></text:span><text:span text:style-name="T1463">Visuotinis finansų įstaigos</text:span><text:span text:style-name="T1464"><text:s/></text:span><text:span text:style-name="T1465">dalyvių susirinkimas</text:span><text:span text:style-name="T1466"><text:s/></text:span></text:p>
      <text:p text:style-name="P1467"><text:span text:style-name="T1468">1</text:span><text:span text:style-name="T1469">. Visuotiniame finansų įstaigos dalyvių susirinkime neturi teisės balsuoti:<text:s/></text:span></text:p>
      <text:p text:style-name="P1470"><text:span text:style-name="T1471">1</text:span><text:span text:style-name="T1472">)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473"><text:s/>leidimas yra būtinas pagal Lietuvos Respublikos įstatymus, reglamentuojančius finansinių paslaugų teikimą ir finansų įstaigų veiklą;<text:s/></text:span></text:p>
      <text:p text:style-name="P1474"><text:span text:style-name="T1475">2</text:span><text:span text:style-name="T1476">)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77"><text:span text:style-name="T1478">2</text:span><text:span text:style-name="T1479">. Šio<text:s/></text:span><text:span text:style-name="T1480">straipsnio 1 dalyje nurodytų finansų įstaigų dalyvių valdoma balsavimo teisių dalis nustatant kvorumą neįskaičiuojama.<text:s/></text:span></text:p>
      <text:p text:style-name="P1481"><text:span text:style-name="T1482">3</text:span><text:span text:style-name="T1483">. Visuotinis finansų įstaigos dalyvių susirinkimas ne mažiau kaip 2/3 balsų dauguma gali priimti sprendimą perduoti finansų įstaigo</text:span><text:span text:style-name="T1484">s valdymo organams teisę disponuoti visu finansų įstaigų turtu, jeigu šis sprendimas numatytas finansų įstaigos steigimo dokumentuose.<text:s/></text:span></text:p>
      <text:p text:style-name="P1485"><text:span text:style-name="T1486">4</text:span><text:span text:style-name="T1487">. Finansų įstaigos valdymo organas, kuriam pagal Lietuvos Respublikos įstatymus ir steigimo dokumentus yra nustatyt</text:span><text:span text:style-name="T1488">a prievolė šaukti susirinkimus, privalo sušaukti neeilinį visuotinį finansų įstaigos dalyvių susirinkimą, kai:<text:s/></text:span></text:p>
      <text:p text:style-name="P1489"><text:span text:style-name="T1490">1</text:span><text:span text:style-name="T1491">) finansų įstaigos nuosavas kapitalas tampa mažesnis, negu</text:span><text:span text:style-name="T1492"><text:s/></text:span><text:span text:style-name="T1493">Lietuvos Respublikos teisės aktuose nustatytas minimalus įstatinio kapitalo dydis;</text:span><text:span text:style-name="T1494"><text:s/></text:span></text:p>
      <text:p text:style-name="P1495"><text:span text:style-name="T1496">2</text:span><text:span text:style-name="T1497">) finansų įstaigos nuosavo kapitalo nepakanka saugiai ir patikimai finansų įstaigos veiklai užtikrinti;<text:s/></text:span></text:p>
      <text:p text:style-name="P1498"><text:span text:style-name="T1499">3</text:span><text:span text:style-name="T1500">) to reikalauja priežiūros institucija, kuri nustato susirinkimo sušaukimo terminus ir darbotvarkę;<text:s/></text:span></text:p>
      <text:p text:style-name="P1501"><text:span text:style-name="T1502">4</text:span><text:span text:style-name="T1503">) kitais Lietuvos Respublikos įst</text:span><text:span text:style-name="T1504">atymų nustatytais atvejais.</text:span></text:p>
      <text:p text:style-name="P1505"><text:span text:style-name="T1506">5</text:span><text:span text:style-name="T1507">. Priežiūros institucijai priėmus sprendimą pareikalauti sušaukti neeilinį visuotinį finansų įstaigos dalyvių susirinkimą, jis privalo būti sušauktas priežiūros institucijos nurodytais terminais, nesilaikant terminų, kuri</text:span><text:span text:style-name="T1508">e yra nustatyti Lietuvos Respublikos įstatymuose, reglamentuojančiuose atitinkamos teisinės formos, kurios pagrindu veikia finansų įstaiga, juridinio asmens veiklą.<text:s/></text:span></text:p>
      <text:p text:style-name="P1509"/>
      <text:p text:style-name="P1510"><text:span text:style-name="T1511">18</text:span><text:span text:style-name="T1512"><text:s/>straipsnis.<text:s/></text:span><text:span text:style-name="T1513">Finansų įstaigos</text:span><text:span text:style-name="T1514"><text:s/></text:span><text:span text:style-name="T1515">kolegialių organų posėdžiai</text:span></text:p>
      <text:p text:style-name="P1516"><text:span text:style-name="T1517">Finansų įstaigos kole</text:span><text:span text:style-name="T1518">gialių organų posėdžiai protokoluojami Lietuvos Respublikos įstatymų, reglamentuojančių finansinių paslaugų teikimą ir finansų įstaigų veiklą, bei kitų įstatymų nustatyta tvarka.</text:span><text:s/></text:p>
      <text:p text:style-name="P1519">Straipsnio pakeitimai:</text:p>
      <text:p text:style-name="P1520"><text:span text:style-name="T1521">Nr.<text:s/></text:span><text:a xlink:href="https://www.e-tar.lt/portal/legalAct.html?documentId=9dd8c38049e411e8ade598b2394a491d" office:target-frame-name="_top" xlink:show="replace"><text:span text:style-name="T1522">XIII-1097</text:span></text:a><text:span text:style-name="T1523">, 2018-04-17, paskelbta TAR 2018-04-27, i. k. 2018-06736</text:span></text:p>
      <text:p text:style-name="Normal"/>
      <text:p text:style-name="P1524"><text:span text:style-name="T1525">19</text:span><text:span text:style-name="T1526"><text:s/>straipsnis.<text:s/></text:span><text:span text:style-name="T1527">Finansų įstaigos administracija</text:span></text:p>
      <text:p text:style-name="P1528"><text:span text:style-name="T1529">1</text:span><text:span text:style-name="T1530">. Finansų įstaigos administracijos sudarymo tvarką, įgaliojimus, jos funkcijas, pareigas ir darbo tvarką nustato Lietuvos Respublikos įstatymai arba<text:s/></text:span><text:span text:style-name="T1531">Europos Sąjungos teisės aktai</text:span><text:span text:style-name="T1532">, reglamentuojantys finansinių paslaugų teikimą ir finansų įstaigų veiklą bei<text:s/></text:span><text:span text:style-name="T1533">atitinkamos teisinės formos, kurios pagrindu veikia finansų įstaiga, juridinio asmens veiklą.</text:span></text:p>
      <text:p text:style-name="P1534"><text:span text:style-name="T1535">2</text:span><text:span text:style-name="T1536">. Finansų įstaigos administracijoje, jeigu Lietuvos Respublikos įstatymai<text:s/></text:span><text:span text:style-name="T1537">ar<text:s/></text:span><text:span text:style-name="T1538">Europos Sąjungos teisės aktai</text:span><text:span text:style-name="T1539">, reglamentuojantys finansinių paslaugų teikimą ir<text:s/></text:span><text:span text:style-name="T1540">finansų įstaigų veiklą, nenustato ko kita, turi būti du asmenys – vadovas ir jo pavaduotojas (toliau – administracijos vadovai), kurie, vadovaudamiesi steigimo dokumentais, pareiginėmis instrukcijomis, aukštesniųjų valdymo organų nutarimais ir administraci</text:span><text:span text:style-name="T1541">jos darbo reglamentu, turi teisę sudaryti sandorius finansų įstaigos vardu. Finansų įstaigos steigimo dokumentuose, administracijos darbo reglamente turi būti nustatytos veiklos sritys, kuriose:</text:span></text:p>
      <text:p text:style-name="P1542"><text:span text:style-name="T1543">1</text:span><text:span text:style-name="T1544">) teisę veikti ir sudaryti sandorius gali tik abu administ</text:span><text:span text:style-name="T1545">racijos vadovai, veikdami kartu ir turėdami bendrą nuomonę;</text:span></text:p>
      <text:p text:style-name="P1546"><text:span text:style-name="T1547">2</text:span><text:span text:style-name="T1548">) teisę veikti ir sudaryti sandorius gali savarankiškai ir administracijos vadovas, ir jo pavaduotojas arba jų įgalioti asmenys.</text:span></text:p>
      <text:p text:style-name="P1549">Straipsnio pakeitimai:</text:p>
      <text:p text:style-name="P1550"><text:span text:style-name="T1551">Nr.<text:s/></text:span><text:a xlink:href="https://www.e-tar.lt/portal/legalAct.html?documentId=ea595760697011eca9ac839120d251c4" office:target-frame-name="_top" xlink:show="replace"><text:span text:style-name="T1552">XIV-828</text:span></text:a><text:span text:style-name="T1553">, 2021-12-23, paskelbta TAR 2021-12-30, i. k. 2021-27720</text:span></text:p>
      <text:p text:style-name="Normal"/>
      <text:p text:style-name="P1554"><text:span text:style-name="T1555">20</text:span><text:span text:style-name="T1556"><text:s/>straipsnis.<text:s/></text:span><text:span text:style-name="T1557">Finansų įstaigos</text:span><text:span text:style-name="T1558"><text:s/></text:span><text:span text:style-name="T1559">vadovai</text:span><text:span text:style-name="T1560"><text:s/></text:span></text:p>
      <text:p text:style-name="P1561"><text:span text:style-name="T1562">1</text:span><text:span text:style-name="T1563">. Finansų įstaigos vadovai yra:<text:s/></text:span></text:p>
      <text:p text:style-name="P1564"><text:span text:style-name="T1565">1</text:span><text:span text:style-name="T1566">) stebėtojų tarybos nariai;<text:s/></text:span></text:p>
      <text:p text:style-name="P1567"><text:span text:style-name="T1568">2</text:span><text:span text:style-name="T1569">) valdybos nariai;<text:s/></text:span></text:p>
      <text:p text:style-name="P1570"><text:span text:style-name="T1571">3</text:span><text:span text:style-name="T1572">) revizorius;<text:s/></text:span></text:p>
      <text:p text:style-name="P1573"><text:span text:style-name="T1574">4</text:span><text:span text:style-name="T1575">) administracijos vadovai;<text:s/></text:span></text:p>
      <text:p text:style-name="P1576"><text:span text:style-name="T1577">5</text:span><text:span text:style-name="T1578">) finansų įstaigos darbuotojai bei kiti asmenys, kuriems pagal finansų įstaigos steigimo dokumentus, valdybos nutarimus, administracijos darbo reglamentą administracijos vadovų s</text:span><text:span text:style-name="T1579">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580">mtų kitų teisės aktų nustatytus sandorius, turinčius rizikos požymių;<text:s/></text:span></text:p>
      <text:p text:style-name="P1581"><text:span text:style-name="T1582">6</text:span><text:span text:style-name="T1583">) vidaus audito tarnybos vadovas.<text:s/></text:span></text:p>
      <text:p text:style-name="P1584"><text:span text:style-name="T1585">2</text:span><text:span text:style-name="T1586">. Jei finansų įstaigos veiklos priežiūrą pagal Lietuvos Respublikos įstatymus, reglamentuojančius finansinių paslaugų teikimą ir finansų į</text:span><text:span text:style-name="T1587">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588">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589">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590">jos išankstinio leidimo arba šis leidimas buvo panaikintas išaiškėjus bent vienai šio straipsnio 3 dalyje nurodytai aplinkybei.<text:s/></text:span></text:p>
      <text:p text:style-name="P1591"><text:span text:style-name="T1592">3</text:span><text:span text:style-name="T1593">. Priežiūros institucija turi teisę atmesti prašymą leisti tapti finansų įstaigos vadovu arba panaikinti išankstinį leidim</text:span><text:span text:style-name="T1594">ą, jeigu prašymą pateikęs asmuo:<text:s/></text:span></text:p>
      <text:p text:style-name="P1595"><text:span text:style-name="T1596">1</text:span><text:span text:style-name="T1597">) turi arba turėjo kvalifikuotąją finansų įstaigos įstatinio kapitalo ir (arba) balsavimo teisių dalį arba buvo vadovu finansų įstaigos, kurios likvidumui ir mokumui atkurti priežiūros institucija pritaikė poveikio prie</text:span><text:span text:style-name="T1598">mones arba kuri buvo likviduota dėl nemokumo arba teismo sprendimu už Lietuvos Respublikos įstatymų nustatytus teisės pažeidimus;<text:s/></text:span></text:p>
      <text:p text:style-name="P1599"><text:span text:style-name="T1600">2</text:span><text:span text:style-name="T1601">) vieną arba daugiau kartų pažeidė šio Įstatymo arba kitų Lietuvos Respublikos įstatymų bei teisės aktų, reglamentuojanč</text:span><text:span text:style-name="T1602">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603">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604">m nėra išnykęs teistumas arba priežiūros institucijos sprendimu jis buvo nušalintas nuo finansų įstaigos vadovo pareigų ir nuo tos dienos dar nepraėjo 5 metai;</text:span><text:s/></text:p>
      <text:p text:style-name="P1605">Straipsnio punkto pakeitimai:</text:p>
      <text:p text:style-name="P1606"><text:span text:style-name="T1607">Nr.<text:s/></text:span><text:a xlink:href="https://www.e-tar.lt/portal/legalAct.html?documentId=TAR.B49DA84E56C6" office:target-frame-name="_top" xlink:show="replace"><text:span text:style-name="T1608">IX-1481</text:span></text:a><text:span text:style-name="T1609">, 2003-04-03, Žin., 2003, Nr. 38-1726 (2003-04-24), i. k. 1031010ISTA0IX-1481</text:span></text:p>
      <text:p text:style-name="Normal"/>
      <text:p text:style-name="P1610"><text:span text:style-name="T1611">3</text:span><text:span text:style-name="T1612">) negali eiti finansų įstaigos vadovo pareigų, nes</text:span><text:span text:style-name="T1613"><text:s/></text:span><text:span text:style-name="T1614">nesibaigęs laikotarpis, kuriam teismas buvo uždraudęs eiti vadovo pareigas;<text:s/></text:span></text:p>
      <text:p text:style-name="P1615"><text:span text:style-name="T1616">4</text:span><text:span text:style-name="T1617">) turi įsipareigojimų arba atlieka funkcijas, kurios kelia grėsmę saugiai ir patikimai finansų įstaigos veiklai;<text:s/></text:span></text:p>
      <text:p text:style-name="P1618"><text:span text:style-name="T1619">5</text:span><text:span text:style-name="T1620">) neatitinka kituose Lietuvos Respublikos įstatymuose</text:span><text:span text:style-name="T1621">, jų įgyvendinamuosiuose teisės aktuose ar Europos Sąjungos<text:s/></text:span><text:span text:style-name="T1622">teisės aktuose vadovams<text:s/></text:span><text:span text:style-name="T1623">nustatytų reikalavimų.</text:span></text:p>
      <text:p text:style-name="P1624">Straipsnio punkto pakeitimai:</text:p>
      <text:p text:style-name="P1625"><text:span text:style-name="T1626">Nr.<text:s/></text:span><text:a xlink:href="https://www.e-tar.lt/portal/legalAct.html?documentId=ea595760697011eca9ac839120d251c4" office:target-frame-name="_top" xlink:show="replace"><text:span text:style-name="T1627">XIV-828</text:span></text:a><text:span text:style-name="T1628">, 2021-12-23, paskelbta TAR 2021-12-30, i. k. 2021-27720</text:span></text:p>
      <text:p text:style-name="Normal"/>
      <text:p text:style-name="P1629"><text:span text:style-name="T1630">4</text:span><text:span text:style-name="T1631">. Finansų kontroliuojančiosio</text:span><text:span text:style-name="T1632">s (holdingo) bendrovės valdymo organų nariai privalo būti nepriekaištingos reputacijos, turėti reikiamą kvalifikaciją ir pakankamai patirties eiti tokias pareigas. Asmuo nėra nepriekaištingos reputacijos, jei:</text:span></text:p>
      <text:p text:style-name="P1633"><text:span text:style-name="T1634">1</text:span><text:span text:style-name="T1635">) yra nuteistas už labai sunkų ar sunkų nus</text:span><text:span text:style-name="T1636">ikaltimą arba nusikaltimą ar baudžiamąjį nusižengimą finansų sistemai, ekonomikai ir verslo tvarkai, nuosavybei, turtinėms teisėms bei turtiniams interesams ir teistumas nėra išnykęs ar panaikintas;</text:span></text:p>
      <text:p text:style-name="P1637"><text:span text:style-name="T1638">2</text:span><text:span text:style-name="T1639">) piktnaudžiauja narkotinėmis, toksinėmis, psichotro</text:span><text:span text:style-name="T1640">pinėmis medžiagomis arba alkoholiu.</text:span><text:s/></text:p>
      <text:p text:style-name="P1641">Papildyta straipsnio dalimi:</text:p>
      <text:p text:style-name="P1642"><text:span text:style-name="T1643">Nr.<text:s/></text:span><text:a xlink:href="https://www.e-tar.lt/portal/legalAct.html?documentId=TAR.49BDA7B4DCB8" office:target-frame-name="_top" xlink:show="replace"><text:span text:style-name="T1644">X-1037</text:span></text:a><text:span text:style-name="T1645">, 2007-01-18, Žin., 2007, Nr. 12-498 (2007-01-30), i. k. 1071010ISTA00X-1037</text:span></text:p>
      <text:p text:style-name="Normal"/>
      <text:p text:style-name="P1646"><text:span text:style-name="T1647">21</text:span><text:span text:style-name="T1648"><text:s/>straipsnis.<text:s/></text:span><text:span text:style-name="T1649">Finansų įstaigos</text:span><text:span text:style-name="T1650"><text:s/></text:span><text:span text:style-name="T1651">stebėtojų tarybos ir valdybos narių atsakomybė</text:span><text:span text:style-name="T1652"><text:s/></text:span></text:p>
      <text:p text:style-name="P1653"><text:span text:style-name="T1654">Finansų įstaigos stebėtojų tarybos ir valdybos nariai Lietuvos Respublikos įstatymų nustatyta tvarka atsako už tai, kad finansų įstaigos veikla atitiktų šio Įstatymo ir kitų Li</text:span><text:span text:style-name="T1655">etuvos Respublikos teisės aktų nuostatas.<text:s/></text:span></text:p>
      <text:p text:style-name="P1656"/>
      <text:p text:style-name="P1657"><text:span text:style-name="T1658">22</text:span><text:span text:style-name="T1659"><text:s/>straipsnis.<text:s/></text:span><text:span text:style-name="T1660">Finansų įstaigos valdymo organų kompetencija ir įgaliojimų suteikimas</text:span></text:p>
      <text:p text:style-name="P1661"><text:span text:style-name="T1662">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63">, taip pat įgaliojimų veikti finansų įstaigos vardu suteikimo ir atšaukimo tvarka.<text:s/></text:span></text:p>
      <text:p text:style-name="P1664"/>
      <text:p text:style-name="P1665"><text:span text:style-name="T1666">23</text:span><text:span text:style-name="T1667"><text:s/>straipsnis.<text:s/></text:span><text:span text:style-name="T1668">Finansų įstaigos</text:span><text:span text:style-name="T1669"><text:s/></text:span><text:span text:style-name="T1670">veiklos vidaus kontrolė</text:span><text:span text:style-name="T1671"><text:s/></text:span></text:p>
      <text:p text:style-name="P1672"><text:span text:style-name="T1673">1</text:span><text:span text:style-name="T1674">. Finansų įstaigos veiklos vidaus</text:span><text:span text:style-name="T1675"><text:s/></text:span><text:span text:style-name="T1676">kontrolę finansų įstaigoje užtikrina patikima bei tinkamai veikianti<text:s/></text:span><text:span text:style-name="T1677">vidaus kontrolės sistema ir nepriklausoma, tinkamai veikianti vidaus audito tarnyba, kurią gali sudaryti vienas arba keli asmenys.<text:s/></text:span></text:p>
      <text:p text:style-name="P1678"><text:span text:style-name="T1679">2</text:span><text:span text:style-name="T1680">. Finansų įstaigos veiklos vidaus kontrolės sistemą sudaro:<text:s/></text:span></text:p>
      <text:p text:style-name="P1681"><text:span text:style-name="T1682">1</text:span><text:span text:style-name="T1683">) tinkama organizacinė struktūra, leidžianti užtikrinti</text:span><text:span text:style-name="T1684"><text:s/>vertikalius ir horizontalius ryšius;<text:s/></text:span></text:p>
      <text:p text:style-name="P1685"><text:span text:style-name="T1686">2</text:span><text:span text:style-name="T1687">) tinkama vidaus informacinė sistema;<text:s/></text:span></text:p>
      <text:p text:style-name="P1688"><text:span text:style-name="T1689">3</text:span><text:span text:style-name="T1690">) vidaus norminiuose aktuose nustatyta personalo atsakomybė ir kompetencija;<text:s/></text:span></text:p>
      <text:p text:style-name="P1691"><text:span text:style-name="T1692">4</text:span><text:span text:style-name="T1693">) dviguba veiklos procedūrų vidaus kontrolė;<text:s/></text:span></text:p>
      <text:p text:style-name="P1694"><text:span text:style-name="T1695">5</text:span><text:span text:style-name="T1696">) vadovybės informavimo sistema, l</text:span><text:span text:style-name="T1697">eidžianti laiku priimti sprendimus;</text:span></text:p>
      <text:p text:style-name="P1698"><text:span text:style-name="T1699">6</text:span><text:span text:style-name="T1700">) rizikos kontrolė ir rizikos valdymas.</text:span></text:p>
      <text:p text:style-name="P1701"><text:span text:style-name="T1702">3</text:span><text:span text:style-name="T1703">. Vidaus audito tarnybos tikslai:</text:span></text:p>
      <text:p text:style-name="P1704"><text:span text:style-name="T1705">1</text:span><text:span text:style-name="T1706">) vertinti, kaip laikomasi Lietuvos Respublikos teisės aktų ir vidaus taisyklių reikalavimų;<text:s/></text:span></text:p>
      <text:p text:style-name="P1707"><text:span text:style-name="T1708">2</text:span><text:span text:style-name="T1709">) tikrinti ir vertinti finansų į</text:span><text:span text:style-name="T1710">staigos vidaus kontrolės sistemos tinkamumą ir veiksmingumą;<text:s/></text:span></text:p>
      <text:p text:style-name="P1711"><text:span text:style-name="T1712">3</text:span><text:span text:style-name="T1713">) vertinti, ar finansų įstaigos finansinių ataskaitų rinkiniai</text:span><text:span text:style-name="T1714"><text:s/></text:span><text:span text:style-name="T1715">rodo tikrąją būklę;</text:span><text:s/></text:p>
      <text:p text:style-name="P1716">Straipsnio punkto pakeitimai:</text:p>
      <text:p text:style-name="P1717"><text:span text:style-name="T1718">Nr.<text:s/></text:span><text:a xlink:href="https://www.e-tar.lt/portal/legalAct.html?documentId=TAR.44F7FE51BDF2" office:target-frame-name="_top" xlink:show="replace"><text:span text:style-name="T1719">XI-1339</text:span></text:a><text:span text:style-name="T1720">, 2011-04-21, Žin., 2011, Nr. 52-2514 (2011-05-03), i. k. 1111010ISTA0XI-1339</text:span></text:p>
      <text:p text:style-name="Normal"/>
      <text:p text:style-name="P1721"><text:span text:style-name="T1722">4</text:span><text:span text:style-name="T1723">) padėti finansų įstaigos valdybai nustatyti veiklos kryptis ir jų įgyvendinimo priem</text:span><text:span text:style-name="T1724">ones;<text:s/></text:span></text:p>
      <text:p text:style-name="P1725"><text:span text:style-name="T1726">5</text:span><text:span text:style-name="T1727">) nustatyti, ar yra veiksminga finansų įstaigos veikla, ar pagrįsta jos pasirinkta veiklos politika, ar pakankamai veiksmingai taikomos jos pasirinktos priemonės;<text:s/></text:span></text:p>
      <text:p text:style-name="P1728"><text:span text:style-name="T1729">6</text:span><text:span text:style-name="T1730">) teikti finansų įstaigos valdybai analizės bei įvertinimo medžiagą ir rekomendacijas finansų įstaigos valdymo, audituojamų padalinių veiklos organizavimo ir jos veiksmingumo klausimais.<text:s/></text:span></text:p>
      <text:p text:style-name="P1731"><text:span text:style-name="T1732">4</text:span><text:span text:style-name="T1733">. Vidaus audito tarnybos bei finansų įstaigos nuolatinės vida</text:span><text:span text:style-name="T1734">us kontrolės sistemos darbuotojų funkcijas, atsakomybę, teises, pareigas ir darbo tvarką nustato Lietuvos Respublikos įstatymai, priežiūros institucijos išleisti teisės aktai, finansų įstaigos steigimo dokumentai, jos darbo reglamentai, darbo sutartys, par</text:span><text:span text:style-name="T1735">eiginės instrukcijos ir kiti finansų įstaigos vidaus dokumentai</text:span><text:span text:style-name="T1736">.</text:span><text:span text:style-name="T1737"><text:s/></text:span></text:p>
      <text:p text:style-name="P1738"><text:span text:style-name="T1739">5</text:span><text:span text:style-name="T1740">. Vidaus audito tarnyba privalo nedelsdama pranešti finansų įstaigos valdymo organams, o prireikus ir priežiūros institucijai apie nustatytus Lietuvos Respublikos įstatymų ir kitų teisė</text:span><text:span text:style-name="T1741">s aktų pažeidimus, kurie kelia grėsmę finansų įstaigos klientų interesams, saugiai ir patikimai finansų įstaigos veiklai.<text:s/></text:span></text:p>
      <text:p text:style-name="Normal"/>
      <text:p text:style-name="P1742"><text:span text:style-name="T1743">ŠEŠTASIS</text:span><text:span text:style-name="T1744"><text:s/>SKIRSNIS</text:span></text:p>
      <text:p text:style-name="P1745"><text:span text:style-name="T1746">FINANSŲ ĮSTAIGOS</text:span><text:span text:style-name="T1747"><text:s/></text:span><text:span text:style-name="T1748">KAPITALAS IR PELNO PASKIRSTYMAS</text:span></text:p>
      <text:p text:style-name="Normal"/>
      <text:p text:style-name="P1749"><text:span text:style-name="T1750">24</text:span><text:span text:style-name="T1751"><text:s/>straipsnis.<text:s/></text:span><text:span text:style-name="T1752">Finansų įstaigos</text:span><text:span text:style-name="T1753"><text:s/></text:span><text:span text:style-name="T1754">kapitalas</text:span><text:span text:style-name="T1755"><text:s/></text:span></text:p>
      <text:p text:style-name="P1756"><text:span text:style-name="T1757">Finansų</text:span><text:span text:style-name="T1758"><text:s/>įstaigos kapitalą sudaro nuosavas kapitalas ir skolintasis kapitalas.<text:s/></text:span></text:p>
      <text:p text:style-name="P1759"/>
      <text:p text:style-name="P1760"><text:span text:style-name="T1761">25</text:span><text:span text:style-name="T1762"><text:s/>straipsnis.<text:s/></text:span><text:span text:style-name="T1763">Skolintasis kapitalas</text:span><text:span text:style-name="T1764"><text:s/></text:span></text:p>
      <text:p text:style-name="P1765"><text:span text:style-name="T1766">Finansų įstaigos skolintąjį kapitalą sudaro lėšos, kurias finansų įstaiga įsigijo nuosavybės teise pagal skolinimosi santykius išleisdama</text:span><text:span text:style-name="T1767"><text:s/>ilgalaikius skolos vertybinius popierius (obligacijas) arba sudarydama paskolos sutartis, kurių galiojimo terminas yra ilgesnis kaip 1 metai ir kurios turi visus pasitikėtinės (subordinuotos) paskolos požymius.</text:span></text:p>
      <text:p text:style-name="P1768"/>
      <text:p text:style-name="P1769"><text:span text:style-name="T1770">26</text:span><text:span text:style-name="T1771"><text:s/>straipsnis.<text:s/></text:span><text:span text:style-name="T1772">Nuosavas kapitalas</text:span><text:span text:style-name="T1773"><text:s/></text:span></text:p>
      <text:p text:style-name="P1774"><text:span text:style-name="T1775">1</text:span><text:span text:style-name="T1776">. Finansų įstaigos nuosavas kapitalas sudaromas iš finansų įstaigos dalyvių įnašų už jų įsigytas finansų įstaigos įstatinio arba pajinio kapitalo ir (arba) balsavimo teisių dalis bei finansų įstaigos pelno.<text:s/></text:span></text:p>
      <text:p text:style-name="P1777"><text:span text:style-name="T1778">2</text:span><text:span text:style-name="T1779">. Finansų įstaigos nuosavą kapitalą, jei</text:span><text:span text:style-name="T1780">gu Lietuvos Respublikos įstatymai<text:s/></text:span><text:span text:style-name="T1781">ar Europos Sąjungos teisės aktai</text:span><text:span text:style-name="T1782">, reglamentuojantys finansinių paslaugų teikimą ir finansų įstaigų veiklą, nenustato ko kita, sudaro:<text:s/></text:span></text:p>
      <text:p text:style-name="P1783"><text:span text:style-name="T1784">1</text:span><text:span text:style-name="T1785">) įstatinis kapitalas (apmokėtas akcinis kapitalas) arba pajinis kapitalas;<text:s/></text:span></text:p>
      <text:p text:style-name="P1786"><text:span text:style-name="T1787">2</text:span><text:span text:style-name="T1788">)<text:s/></text:span><text:span text:style-name="T1789">kapitalo rezervas;<text:s/></text:span></text:p>
      <text:p text:style-name="P1790"><text:span text:style-name="T1791">3</text:span><text:span text:style-name="T1792">) ilgalaikio materialiojo turto perkainojimo rezervas;<text:s/></text:span></text:p>
      <text:p text:style-name="P1793"><text:span text:style-name="T1794">4</text:span><text:span text:style-name="T1795">) finansinio turto perkainojimo rezervas;<text:s/></text:span></text:p>
      <text:p text:style-name="P1796"><text:span text:style-name="T1797">5</text:span><text:span text:style-name="T1798">) privalomas rezervas arba rezervinis kapitalas;<text:s/></text:span></text:p>
      <text:p text:style-name="P1799"><text:span text:style-name="T1800">6</text:span><text:span text:style-name="T1801">) atsargos rezervas;<text:s/></text:span></text:p>
      <text:p text:style-name="P1802"><text:span text:style-name="T1803">7</text:span><text:span text:style-name="T1804">) kiti rezervai;<text:s/></text:span></text:p>
      <text:p text:style-name="P1805"><text:span text:style-name="T1806">8</text:span><text:span text:style-name="T1807">) nepaskirstytasi</text:span><text:span text:style-name="T1808">s pelnas (nuostolis).</text:span></text:p>
      <text:p text:style-name="P1809">Straipsnio dalies pakeitimai:</text:p>
      <text:p text:style-name="P1810"><text:span text:style-name="T1811">Nr.<text:s/></text:span><text:a xlink:href="https://www.e-tar.lt/portal/legalAct.html?documentId=ea595760697011eca9ac839120d251c4" office:target-frame-name="_top" xlink:show="replace"><text:span text:style-name="T1812">XIV-828</text:span></text:a><text:span text:style-name="T1813">, 2021-12-23, paskelbta TAR 2021-12-30, i. k. 2021-27720</text:span></text:p>
      <text:p text:style-name="Normal"/>
      <text:p text:style-name="P1814"><text:span text:style-name="T1815">27</text:span><text:span text:style-name="T1816"><text:s/>straipsnis.<text:s/></text:span><text:span text:style-name="T1817">Įstatinis<text:s/></text:span><text:span text:style-name="T1818">kapitalas</text:span><text:span text:style-name="T1819"><text:s/></text:span></text:p>
      <text:p text:style-name="P1820"><text:span text:style-name="T1821">1</text:span><text:span text:style-name="T1822">. Finansų įstaigos įstatinis kapitalas arba pajinis kapitalas sudaromas, didinamas arba mažinamas Lietuvos Respublikos įstatymų, reglamentuojančių atitinkamos teisinės formos, kurios pagrindu veikia finansų įstaiga, juridinio asmens veiklą<text:s/></text:span><text:span text:style-name="T1823">bei finansinių paslaugų teikimą, nustatyta tvarka, jeigu šis Įstatymas nenustato ko kita.<text:s/></text:span></text:p>
      <text:p text:style-name="P1824"><text:span text:style-name="T1825">2</text:span><text:span text:style-name="T1826">. Steigiamų finansų įstaigų įstatinis kapitalas arba pajinis kapitalas sudaromas apmokant įsigyjamas įstatinio kapitalo ir (arba) balsavimo teisių dalis tik pin</text:span><text:span text:style-name="T1827">igais. Jie įmokami į steigėjų vardu tam tikslui atidarytą kaupiamąją sąskaitą vienoje iš kredito įstaigų, turinčių licenciją teikti finansines paslaugas Lietuvos Respublikos teritorijoje. Sukauptos lėšos pervedamos į finansų įstaigos sąskaitą, įregistravus</text:span><text:span text:style-name="T1828"><text:s/>steigiamą įmonę juridinių asmenų registre ir, jeigu tai nustatyta Lietuvos Respublikos įstatymuose, gavus licenciją teikti finansines paslaugas.<text:s/></text:span></text:p>
      <text:p text:style-name="P1829"><text:span text:style-name="T1830">3</text:span><text:span text:style-name="T1831">. Finansų įstaigai, veikiančiai Lietuvos Respublikos akcinių bendrovių įstatymo nustatyta tvarka, leidži</text:span><text:span text:style-name="T1832">ama savo vardu įsigyti savo išleistų akcijų, jeigu šiam tikslui iš praėjusių finansinių metų pelno tam buvo sudarytas specialus nepaskirstytinasis rezervas. Tačiau jau valdomų ir įsigyjamų akcijų nominalių verčių suma negali būti didesnė kaip 5 procentai į</text:span><text:span text:style-name="T1833">statinio kapitalo, o išlaidos joms įsigyti negali viršyti sudaryto specialaus nepaskirstytinojo rezervo dydžio.<text:s/></text:span></text:p>
      <text:p text:style-name="P1834"><text:span text:style-name="T1835">4</text:span><text:span text:style-name="T1836">. Finansų įstaigos vardu arba jos kontroliuojamų įmonių įsigytos finansų įstaigos išleistos įstatinio kapitalo ir (arba) balsavimo teisių<text:s/></text:span><text:span text:style-name="T1837">dalys nesuteikia teisės dalyvauti valdant finansinę įstaigą.<text:s/></text:span></text:p>
      <text:p text:style-name="P1838"/>
      <text:p text:style-name="P1839"><text:span text:style-name="T1840">28</text:span><text:span text:style-name="T1841"><text:s/>straipsnis.<text:s/></text:span><text:span text:style-name="T1842">Rezervai</text:span><text:span text:style-name="T1843"><text:s/></text:span></text:p>
      <text:p text:style-name="P1844"><text:span text:style-name="T1845">1</text:span><text:span text:style-name="T1846">. Finansų įstaigos kapitalo rezervą sudaro akcijų priedai (nominalios vertės perviršis) arba kiti finansų įstaigos dalyvių piniginiai įnašai už teisę turėti<text:s/></text:span><text:span text:style-name="T1847">finansų įstaigos kapitalo ir (arba) balsavimo teisių dalį, kurie nėra įstatinio kapitalo dalis.<text:s/></text:span></text:p>
      <text:p text:style-name="P1848"><text:span text:style-name="T1849">2</text:span><text:span text:style-name="T1850">. Finansų įstaigos kapitalo rezervas sudaromas iš pajamų skirtumo, gauto pardavus naujai išleistas įstatinio kapitalo ir (arba) balsavimo teisių dalis emi</text:span><text:span text:style-name="T1851">sijos kaina, aukštesne nei jų nominali vertė, arba kitų finansų įstaigos savininkų piniginių įnašų už teisę turėti finansų įstaigos įstatinio kapitalo ir (arba) dalyvauti ją valdant, kurie nėra įstatinio kapitalo dalis.<text:s/></text:span></text:p>
      <text:p text:style-name="P1852"><text:span text:style-name="T1853">3</text:span><text:span text:style-name="T1854">. Pasibaigus finansiniams meta</text:span><text:span text:style-name="T1855">ms, kapitalo rezervas finansų įstaigos dalyvių sprendimu gali būti panaudotas nuostoliams, patirtiems dėl operacijų, susijusių su savo išleistų įstatinio kapitalo ir (arba) balsavimo teisių dalių pirkimu–pardavimu, dengti ir įskaitytas į paskirstytinąjį re</text:span><text:span text:style-name="T1856">zultatą arba panaudotas įstatiniam kapitalui padidinti.<text:s/></text:span></text:p>
      <text:p text:style-name="P1857"><text:span text:style-name="T1858">4</text:span><text:span text:style-name="T1859">. Ilgalaikio materialiojo turto perkainojimo rezervas – ilgalaikio materialiojo turto vertės padidėjimo suma, gauta perkainojus turtą.<text:s/></text:span></text:p>
      <text:p text:style-name="P1860"><text:span text:style-name="T1861">5</text:span><text:span text:style-name="T1862">. Finansinio turto perkainojimo rezervas – tikrąja ve</text:span><text:span text:style-name="T1863">rte įvertinto ir perkainojamo finansų įstaigos finansinio turto, kuris priskirtinas galimam pardavimui, vertės pokyčiai.</text:span></text:p>
      <text:p text:style-name="P1864"><text:span text:style-name="T1865">6</text:span><text:span text:style-name="T1866">. Turto, kurį reikalavimo teisei pagal kliento finansinius įsipareigojimus patenkinti finansų įstaiga įgijo iš savo kliento arba t</text:span><text:span text:style-name="T1867">rečiojo asmens, laidavusio arba garantavusio, arba įkeitusio turto už finansų įstaigos kliento įsipareigojimus, vertės pasikeitimas negali būti įskaitytas į perkainojimo rezervą.<text:s/></text:span></text:p>
      <text:p text:style-name="P1868"><text:span text:style-name="T1869">7</text:span><text:span text:style-name="T1870">. Perkainojimo rezervai per finansinius metus gali būti mažinami be fin</text:span><text:span text:style-name="T1871">ansų įstaigos dalyvių sutikimo, kai perkainotas turtas nurašomas, nukainojamas arba perleidžiamas kitų asmenų nuosavybėn. Tokiu atveju perkainojimo rezervai yra mažinami tokiu dydžiu, kuris buvo įskaitytas į perkainojimo rezervus to turto perkainojimo metu</text:span><text:span text:style-name="T1872">.<text:s/></text:span></text:p>
      <text:p text:style-name="P1873"><text:span text:style-name="T1874">8</text:span><text:span text:style-name="T1875">. Finansų įstaiga negali naudoti turto perkainojimo rezervo veiklos nuostoliams dengti, pervesti jį į paskirstytinąjį rezultatą.<text:s/></text:span></text:p>
      <text:p text:style-name="P1876"><text:span text:style-name="T1877">9</text:span><text:span text:style-name="T18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79"><text:span text:style-name="T1880">10</text:span><text:span text:style-name="T1881">. Finansų įst</text:span><text:span text:style-name="T1882">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83">taiga, juridinio asmens veiklą, šių įstatymų nustatyta tvarka.<text:s/></text:span></text:p>
      <text:p text:style-name="P1884"><text:span text:style-name="T1885">11</text:span><text:span text:style-name="T1886">. Finansų įstaiga jos savininkų sprendimu gali panaudoti atsargos rezervą tik savo patirtiems nuostoliams padengti.<text:s/></text:span></text:p>
      <text:p text:style-name="P1887"><text:span text:style-name="T1888">12</text:span><text:span text:style-name="T1889">. Kitus finansų įstaigos rezervus sudaro nepaskirstytinieji ir<text:s/></text:span><text:span text:style-name="T1890">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91">klos teisinę formą, kurios pagrindu finansų įstaiga veikia.<text:s/></text:span></text:p>
      <text:p text:style-name="P1892"/>
      <text:p text:style-name="P1893"><text:span text:style-name="T1894">28</text:span><text:span text:style-name="T1895">1</text:span><text:span text:style-name="T1896"><text:s/>straipsnis.<text:s/></text:span><text:span text:style-name="T1897">Finansinės pagalbos teikimas finansų įstaigos akcijoms įsigyti</text:span></text:p>
      <text:p text:style-name="P1898"><text:span text:style-name="T1899">Finansų įstaiga turi teisę, laikydamasi šiame<text:s/></text:span><text:span text:style-name="T1900">Į</text:span><text:span text:style-name="T1901">statyme ir Lietuvos Respublikos akcinių bendrovių įstatyme n</text:span><text:span text:style-name="T1902">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903"><text:s/>įsigyti tos finansų įstaigos akcijų <text:s/>ir tenkinama bent viena iš šių sąlygų:</text:span></text:p>
      <text:p text:style-name="P1904"><text:span text:style-name="T1905">1</text:span><text:span text:style-name="T1906">) finansų įstaigos teisinė forma yra akcinė bendrovė arba uždaroji akcinė bendrovė ir<text:s/></text:span><text:span text:style-name="T1907">šie veiksmai yra priskiriami jos teikiamoms finansų paslaugoms;</text:span></text:p>
      <text:p text:style-name="P1908"><text:span text:style-name="T1909">2</text:span><text:span text:style-name="T1910">)<text:s/></text:span><text:span text:style-name="T1911">finansų įstaigos te</text:span><text:span text:style-name="T1912">isinė forma<text:s/></text:span><text:span text:style-name="T1913">yra akcinė bendrovė, ji atitinka 2012 m. spalio 25</text:span><text:span text:style-name="T1914"> </text:span><text:span text:style-name="T1915">d. Europos Parlamento ir Tarybos direktyvos 2012/30/ES 17 straipsnio 7 dalies antrojoje pastraipoje nustatytus kriterijus ir šiais veiksmais sudaro sąlygas fiziniams ir (ar) juridiniams asmenim</text:span><text:span text:style-name="T1916">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917">ubjektais (raštuose, sąskaitose, prekybos dokumentuose ir<text:s/></text:span><text:span text:style-name="T1918">k</text:span><text:span text:style-name="T1919">t.)</text:span><text:span text:style-name="T1920">,</text:span><text:span text:style-name="T1921"><text:s/>privalo vartoti žodžius „investicinė bendrovė“.</text:span></text:p>
      <text:p text:style-name="P1922">Papildyta straipsniu:</text:p>
      <text:p text:style-name="P1923"><text:span text:style-name="T1924">Nr.<text:s/></text:span><text:a xlink:href="https://www.e-tar.lt/portal/legalAct.html?documentId=89b478c0f55811e39cfacd978b6fd9bb" office:target-frame-name="_top" xlink:show="replace"><text:span text:style-name="T1925">XII-913</text:span></text:a><text:span text:style-name="T1926">,<text:s/></text:span><text:span text:style-name="T1927">2014-06-05, paskelbta TAR 2014-06-16, i. k. 2014-07640</text:span></text:p>
      <text:p text:style-name="Normal"/>
      <text:p text:style-name="P1928"><text:span text:style-name="T1929">29</text:span><text:span text:style-name="T1930"><text:s/>straipsnis.<text:s/></text:span><text:span text:style-name="T1931">Nepaskirstytasis pelnas (nuostolis)</text:span><text:span text:style-name="T1932"><text:s/></text:span></text:p>
      <text:p text:style-name="P1933"><text:span text:style-name="T1934">Finansų įstaigos nepaskirstytasis pelnas (nuostolis) finansinių metų pradžioje gali būti panaudotas tik tiems finansiniams metams pasibaigus,<text:s/></text:span><text:span text:style-name="T1935">išskyrus atvejus, kai finansų įstaiga reorganizuojama, likviduojama ar pertvarkoma, ir įtraukiamas į paskirstytinąjį rezultatą.<text:s/></text:span></text:p>
      <text:p text:style-name="P1936"/>
      <text:p text:style-name="P1937"><text:span text:style-name="T1938">30</text:span><text:span text:style-name="T1939"><text:s/>straipsnis.<text:s/></text:span><text:span text:style-name="T1940">Pelnas ir jo paskirstymas</text:span><text:span text:style-name="T1941"><text:s/></text:span></text:p>
      <text:p text:style-name="P1942"><text:span text:style-name="T1943">1</text:span><text:span text:style-name="T1944">. Finansų įstaigos pelnas arba nuostolis yra finansų įstaigos finansinis<text:s/></text:span><text:span text:style-name="T1945">metinės veiklos rezultatas, kuris apskaičiuojamas iš finansų įstaigos finansinių metų pajamų atskaičius tų metų finansų įstaigos sąnaudas. Finansų įstaigos pajamos ir sąnaudos nustatomos vadovaujantis finansų įstaigos valdymo organų, atsižvelgiant į Lietuv</text:span><text:span text:style-name="T1946">os Respublikos teisės aktų reikalavimus ir nusistovėjusią tarptautinę praktiką, pasirinkta ir jų sprendimais patvirtinta apskaitos politika.<text:s/></text:span></text:p>
      <text:p text:style-name="P1947"><text:span text:style-name="T1948">2</text:span><text:span text:style-name="T1949">. Grynasis pelnas arba nuostolis yra grynasis finansinis metinės veiklos rezultatas. Jis apskaičiuojamas iš f</text:span><text:span text:style-name="T1950">inansų įstaigos finansinio metinės veiklos rezultato atėmus ataskaitinio laikotarpio apskaičiuotas mokesčių sumas.<text:s/></text:span></text:p>
      <text:p text:style-name="P1951"><text:span text:style-name="T1952">3</text:span><text:span text:style-name="T1953">. Finansų įstaigos finansiniai metai sutampa su kalendoriniais metais.<text:s/></text:span></text:p>
      <text:p text:style-name="P1954"><text:span text:style-name="T1955">4</text:span><text:span text:style-name="T1956">. Per finansinius metus gautas grynasis finansinis metinės</text:span><text:span text:style-name="T1957"><text:s/>veiklos rezultatas (pelnas arba nuostolis) turi būti paskirstytas ne vėliau kaip per 3 mėnesius pasibaigus finansiniams metams, finansų įstaigos dalyviams savo sprendimu tvirtinant metinių finansinių ataskaitų rinkinį.</text:span><text:s/></text:p>
      <text:p text:style-name="P1958">Straipsnio dalies pakeitimai:</text:p>
      <text:p text:style-name="P1959"><text:span text:style-name="T1960">Nr.<text:s/></text:span><text:a xlink:href="https://www.e-tar.lt/portal/legalAct.html?documentId=TAR.44F7FE51BDF2" office:target-frame-name="_top" xlink:show="replace"><text:span text:style-name="T1961">XI-1339</text:span></text:a><text:span text:style-name="T1962">, 2011-04-21, Žin., 2011, Nr. 52-2514 (2011-05-03), i. k. 1111010ISTA0XI-1339</text:span></text:p>
      <text:p text:style-name="Normal"/>
      <text:p text:style-name="P1963"><text:span text:style-name="T1964">5</text:span><text:span text:style-name="T1965">. Finansų įstaigos dalyvių sprendime dėl grynojo finansinio metinės veiklos rezultat</text:span><text:span text:style-name="T1966">o (pelno arba nuostolio) paskirstymo turi būti nurodyta:</text:span></text:p>
      <text:p text:style-name="P1967"><text:span text:style-name="T1968">1</text:span><text:span text:style-name="T1969">) nepaskirstytasis pelnas (nuostolis) finansinių metų pradžioje;<text:s/></text:span></text:p>
      <text:p text:style-name="P1970"><text:span text:style-name="T1971">2</text:span><text:span text:style-name="T1972">) grynasis finansinis metinės veiklos rezultatas (pelnas arba nuostolis);</text:span></text:p>
      <text:p text:style-name="P1973"><text:span text:style-name="T1974">3</text:span><text:span text:style-name="T1975">) pervedimai iš rezervų nuostoliams dengti;</text:span></text:p>
      <text:p text:style-name="P1976"><text:span text:style-name="T1977">4</text:span><text:span text:style-name="T1978">) dalyvių įnašai nuostoliams dengti (jeigu visą arba dalį paskirstytinojo rezultato (nuostolio) nusprendė padengti finansų įstaigos dalyviai);<text:s/></text:span></text:p>
      <text:p text:style-name="P1979"><text:span text:style-name="T1980">5</text:span><text:span text:style-name="T1981">) paskirstytinasis rezultatas (pelnas arba nuostolis) ataskaitinio laikotarpio pabaigoje;<text:s/></text:span></text:p>
      <text:p text:style-name="P1982"><text:span text:style-name="T1983">6</text:span><text:span text:style-name="T1984">) pelno<text:s/></text:span><text:span text:style-name="T1985">paskirstymas į rezervus;<text:s/></text:span></text:p>
      <text:p text:style-name="P1986"><text:span text:style-name="T1987">7</text:span><text:span text:style-name="T1988">) pelnas, skiriamas dividendams išmokėti arba kitiems tikslams;<text:s/></text:span></text:p>
      <text:p text:style-name="P1989"><text:span text:style-name="T1990">8</text:span><text:span text:style-name="T1991">) nepaskirstytasis pelnas (nuostolis), perkeliamas į kitus finansinius metus.<text:s/></text:span></text:p>
      <text:p text:style-name="P1992"><text:span text:style-name="T1993">6</text:span><text:span text:style-name="T1994">. Finansų įstaigos dalyviai gali priimti nutarimą skirti dalį paskirs</text:span><text:span text:style-name="T1995">tytinojo rezultato dividendams arba kitoms pelno dalims išmokėti ir kitiems tikslams, jeigu įvykdytos šios sąlygos:<text:s/></text:span></text:p>
      <text:p text:style-name="P1996"><text:span text:style-name="T1997">1</text:span><text:span text:style-name="T1998">) ankstesnių finansinių metų nepadengtas nuostolis perkeltas į finansinių metų pradžią;<text:s/></text:span></text:p>
      <text:p text:style-name="P1999"><text:span text:style-name="T2000">2</text:span><text:span text:style-name="T2001">) padaryti Lietuvos Respublikos įstatymuose nustatyti privalomi atskaitymai į privalomą rezervą arba rezervinį kapitalą ir atsargos rezervą;<text:s/></text:span></text:p>
      <text:p text:style-name="P2002"><text:span text:style-name="T2003">3</text:span><text:span text:style-name="T2004">) padaryti atskaitymai į finansų įstaigos steigimo dokumentuose nustatytus rezervus;<text:s/></text:span></text:p>
      <text:p text:style-name="P2005"><text:span text:style-name="T2006">4</text:span><text:span text:style-name="T2007">) išmokėjus divide</text:span><text:span text:style-name="T2008">ndus ir panaudojus pelno dalį kitiems tikslams, finansų įstaigos kapitalas atitinka įstatymų ir kitų teisės aktų reikalavimus.<text:s/></text:span></text:p>
      <text:p text:style-name="P2009"><text:span text:style-name="T2010">7</text:span><text:span text:style-name="T2011">. Jeigu pasibaigus finansiniams metams kitų finansinių metų pradžioje finansų įstaigos nepaskirstytinojo rezultato ir gry</text:span><text:span text:style-name="T2012">nojo metinės veiklos rezultato suma yra neigiama (nuostolis), finansų įstaigos dalyviai privalo priimti sprendimą padengti šį nuostolį – į paskirstytinąjį rezultatą iš rezervų ir kapitalų pervedamas sumas įtraukti tokia seka:<text:s/></text:span></text:p>
      <text:p text:style-name="P2013"><text:span text:style-name="T2014">1</text:span><text:span text:style-name="T2015">) pervedamas iš kitų rezer</text:span><text:span text:style-name="T2016">vų, nepanaudotų finansiniais metais;<text:s/></text:span></text:p>
      <text:p text:style-name="P2017"><text:span text:style-name="T2018">2</text:span><text:span text:style-name="T2019">) pervedamas iš privalomojo rezervo arba rezervinio kapitalo;<text:s/></text:span></text:p>
      <text:p text:style-name="P2020"><text:span text:style-name="T2021">3</text:span><text:span text:style-name="T2022">) pervedamas iš atsargos rezervo;<text:s/></text:span></text:p>
      <text:p text:style-name="P2023"><text:span text:style-name="T2024">4</text:span><text:span text:style-name="T2025">) pervedamas iš kapitalo rezervo.<text:s/></text:span></text:p>
      <text:p text:style-name="P2026"><text:span text:style-name="T2027">8</text:span><text:span text:style-name="T2028">. Jeigu šių iš rezervų pervedamų sumų nepakanka nuostoliui pade</text:span><text:span text:style-name="T2029">ngti:<text:s/></text:span></text:p>
      <text:p text:style-name="P2030"><text:span text:style-name="T2031">1</text:span><text:span text:style-name="T2032">) likęs nepaskirstytas nuostolis perkeliamas į kitų finansinių metų pradžią, jeigu finansų įstaigos kapitalas atitinka Lietuvos Respublikos įstatymų ir kitų teisės aktų reikalavimus;<text:s/></text:span></text:p>
      <text:p text:style-name="P2033"><text:span text:style-name="T2034">2</text:span><text:span text:style-name="T2035">) finansų įstaigos dalyviai privalo priimti sprendimą pad</text:span><text:span text:style-name="T2036">engti nuostolį</text:span><text:span text:style-name="T2037"><text:s/></text:span><text:span text:style-name="T2038">finansų įstaigos dalyvių įnašais – finansų įstaigos kapitalas turi būti atkurtas taip, kad atitiktų Lietuvos Respublikos įstatymų ir kitų teisės aktų reikalavimus.<text:s/></text:span></text:p>
      <text:p text:style-name="P2039"><text:span text:style-name="T2040">9</text:span><text:span text:style-name="T2041">.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2042">per jų nustatytą terminą, finansų įstaigai taikomos įstatymų nustatytos poveikio priemonės.<text:s/></text:span></text:p>
      <text:p text:style-name="Normal"/>
      <text:p text:style-name="P2043"><text:span text:style-name="T2044">SEPTINTASIS</text:span><text:span text:style-name="T2045"><text:s/>SKIRSNIS</text:span></text:p>
      <text:p text:style-name="P2046"><text:span text:style-name="T2047">FINANSŲ ĮSTAIGOS</text:span><text:span text:style-name="T2048"><text:s/></text:span><text:span text:style-name="T2049">VERSLO RIZIKA IR JOS APRIBOJIMAS</text:span></text:p>
      <text:p text:style-name="Normal"/>
      <text:p text:style-name="P2050"><text:span text:style-name="T2051">31</text:span><text:span text:style-name="T2052"><text:s/>straipsnis.<text:s/></text:span><text:span text:style-name="T2053">Verslo rizikos prisiėmimas</text:span><text:span text:style-name="T2054"><text:s/></text:span></text:p>
      <text:p text:style-name="P2055"><text:span text:style-name="T2056">1</text:span><text:span text:style-name="T2057">. Finansų įstaiga privalo turė</text:span><text:span text:style-name="T2058">ti rašytines vidaus taisykles, kurios užtikrintų, kad:</text:span><text:span text:style-name="T2059"><text:s/></text:span></text:p>
      <text:p text:style-name="P2060"><text:span text:style-name="T2061">1</text:span><text:span text:style-name="T2062">) finansų įstaiga, sudarydama sandorius dėl finansinių paslaugų teikimo ir investuodama lėšas, veiktų saugiai bei patikimai;<text:s/></text:span></text:p>
      <text:p text:style-name="P2063"><text:span text:style-name="T2064">2</text:span><text:span text:style-name="T2065">) finansų įstaiga galėtų laiku pastebėti iš sudaromų sandorių kyla</text:span><text:span text:style-name="T2066">nčią galimą riziką, tinkamai ją įvertinti bei sumažinti, nuolat ją stebėti bei valdyti.<text:s/></text:span></text:p>
      <text:p text:style-name="P2067"><text:span text:style-name="T2068">2</text:span><text:span text:style-name="T2069">. Finansų įstaigos sandoriai, turintys galimos rizikos požymių, turi būti sudaryti raštiškai. Finansų įstaiga, veikdama kapitalo ir pinigų rinkose, gali sudaryt</text:span><text:span text:style-name="T2070">i sandorius ir žodžiu, tačiau informacija apie tokių sandorių sudarymą vėliau turi būti išdėstyta raštiškai arba kita leidžiančia atskleisti sandorius forma.<text:s/></text:span></text:p>
      <text:p text:style-name="P2071"><text:span text:style-name="T2072">3</text:span><text:span text:style-name="T2073">. Finansų įstaiga, prieš priimdama sprendimą įsigyti kapitalo arba pinigų rinkos priemonių,<text:s/></text:span><text:span text:style-name="T2074">skolinti, prisiimti įsipareigojimus už savo klientą, privalo įsitikinti, kad:<text:s/></text:span></text:p>
      <text:p text:style-name="P2075"><text:span text:style-name="T2076">1</text:span><text:span text:style-name="T2077">) įsigyjamas finansinis turtas, įkeičiamas arba kitas turtas, iš kurio ateityje gali būti tenkinamas finansų įstaigos reikalavimas, tikrai yra ir iš jo gali būti tenkinamas į</text:span><text:span text:style-name="T2078">gytas finansų įstaigos reikalavimas;<text:s/></text:span></text:p>
      <text:p text:style-name="P2079"><text:span text:style-name="T2080">2</text:span><text:span text:style-name="T2081">) kliento finansinė bei ekonominė būklė ir jos prognozės leidžia tikėtis, kad klientas sugebės įvykdyti įsipareigojimus;<text:s/></text:span></text:p>
      <text:p text:style-name="P2082"><text:span text:style-name="T2083">3</text:span><text:span text:style-name="T2084">) klientas vykdė ir vykdo savo finansinius įsipareigojimus finansų įstaigoms.<text:s/></text:span></text:p>
      <text:p text:style-name="P2085"><text:span text:style-name="T2086">4</text:span><text:span text:style-name="T2087">. Finansų įstaiga privalo Lietuvos Respublikos archyvų įstatymo nustatyta tvarka, be kitų teisės aktuose nustatytų dokumentų, saugoti visus dokumentus, kurių pagrindu buvo priimtas sprendimas sudaryti sandorį.<text:s/></text:span></text:p>
      <text:p text:style-name="P2088"><text:span text:style-name="T2089">5</text:span><text:span text:style-name="T2090">. Finansų įstaiga kliento įsipareigojimų</text:span><text:span text:style-name="T2091"><text:s/>įvykdymui užtikrinti negali priimti:<text:s/></text:span></text:p>
      <text:p text:style-name="P2092"><text:span text:style-name="T2093">1</text:span><text:span text:style-name="T2094">) kliento arba trečiojo asmens turto, kuris jau įkeistas pagal kitą sandorį, įkeitimo, išskyrus atvejį, kai šio turto įkeitimas yra įregistruotas<text:s/></text:span><text:span text:style-name="T2095">priklausomai nuo įkeisto turto –<text:s/></text:span><text:span text:style-name="T2096">Nekilnojamojo turto registre arba Sutarčių ir teisių suvaržymų<text:s/></text:span><text:span text:style-name="T2097">registre;</text:span><text:s/></text:p>
      <text:p text:style-name="P2098">Straipsnio punkto pakeitimai:</text:p>
      <text:p text:style-name="P2099"><text:span text:style-name="T2100">Nr.<text:s/></text:span><text:a xlink:href="https://www.e-tar.lt/portal/legalAct.html?documentId=a2967ac0304c11eabe008ea93139d588" office:target-frame-name="_top" xlink:show="replace"><text:span text:style-name="T2101">XIII-2732</text:span></text:a><text:span text:style-name="T2102">, 2019-12-19, paskelbta TAR 2020-01-06,<text:s/></text:span><text:span text:style-name="T2103">i. k. 2020-00107</text:span></text:p>
      <text:p text:style-name="Normal"/>
      <text:p text:style-name="P2104"><text:span text:style-name="T2105">2</text:span><text:span text:style-name="T2106">) kliento arba trečiojo asmens turto, kurio įkeitimas yra įregistruotas<text:s/></text:span><text:span text:style-name="T2107">priklausomai nuo įkeisto turto –<text:s/></text:span><text:span text:style-name="T2108">Nekilnojamojo turto registre arba Sutarčių ir teisių suvaržymų</text:span><text:span text:style-name="T2109"><text:s/>registre, įkeitimo, kai šiuo įkeitimu užtikrinta kliento prievolė</text:span><text:span text:style-name="T2110"><text:s/>kitiems kreditoriams (kreditoriaus reikalavimas) yra didesnė kaip 70 procentų įkeisto turto vertės;</text:span><text:s/></text:p>
      <text:p text:style-name="P2111">Straipsnio punkto pakeitimai:</text:p>
      <text:p text:style-name="P2112"><text:span text:style-name="T2113">Nr.<text:s/></text:span><text:a xlink:href="https://www.e-tar.lt/portal/legalAct.html?documentId=a2967ac0304c11eabe008ea93139d588" office:target-frame-name="_top" xlink:show="replace"><text:span text:style-name="T2114">XIII-2732</text:span></text:a><text:span text:style-name="T2115">, 2019-12-19,</text:span><text:span text:style-name="T2116"><text:s/>paskelbta TAR 2020-01-06, i. k. 2020-00107</text:span></text:p>
      <text:p text:style-name="Normal"/>
      <text:p text:style-name="P2117"><text:span text:style-name="T2118">3</text:span><text:span text:style-name="T2119">) pačios finansų įstaigos įstatinio kapitalo ir (arba) balsavimo teisių dalies įkeitimo;<text:s/></text:span></text:p>
      <text:p text:style-name="P2120"><text:span text:style-name="T2121">4</text:span><text:span text:style-name="T2122">) pačios finansų įstaigos kontroliuojamos arba ją globojančios (patronuojančios) finansų įstaigos įstatinio kap</text:span><text:span text:style-name="T2123">italo ir (arba) balsavimo teisių dalies įkeitimo.<text:s/></text:span></text:p>
      <text:p text:style-name="P2124"><text:span text:style-name="T2125">5)</text:span><text:span text:style-name="T2126"><text:s/>Neteko galios nuo 2003-09-26</text:span></text:p>
      <text:p text:style-name="P2127">Straipsnio punkto naikinimas:</text:p>
      <text:p text:style-name="P2128"><text:span text:style-name="T2129">Nr.<text:s/></text:span><text:a xlink:href="https://www.e-tar.lt/portal/legalAct.html?documentId=TAR.57047B24277F" office:target-frame-name="_top" xlink:show="replace"><text:span text:style-name="T2130">IX-1734</text:span></text:a><text:span text:style-name="T2131">, 2003-09-16, Žin. 2003, Nr. 91-4109 (2003-09-26</text:span><text:span text:style-name="T2132">), i. k. 1031010ISTA0IX-1734</text:span></text:p>
      <text:p text:style-name="Normal"/>
      <text:p text:style-name="P2133"><text:span text:style-name="T2134">6</text:span><text:span text:style-name="T2135">.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36"><text:span text:style-name="T2137">7</text:span><text:span text:style-name="T2138">. F</text:span><text:span text:style-name="T2139">inansų įstaiga, sudarydama su klientu sandorį, turintį galimos rizikos požymių, turi reikalauti, kad sutartyje būtų aiškiai nurodyta:<text:s/></text:span></text:p>
      <text:p text:style-name="P2140"><text:span text:style-name="T2141">1</text:span><text:span text:style-name="T2142">) sutarties dėl finansinių paslaugų teikimo objektas, finansinės paslaugos teikimo paskirtis (jei ji yra);<text:s/></text:span></text:p>
      <text:p text:style-name="P2143"><text:span text:style-name="T2144">2</text:span><text:span text:style-name="T2145">) duo</text:span><text:span text:style-name="T2146">menys apie klientą;<text:s/></text:span></text:p>
      <text:p text:style-name="P2147"><text:span text:style-name="T2148">3</text:span><text:span text:style-name="T2149">) sutartį sudarančių šalių teisės, įsipareigojimai, įsipareigojimų įvykdymo užtikrinimo priemonės, jeigu jos yra;<text:s/></text:span></text:p>
      <text:p text:style-name="P2150"><text:span text:style-name="T2151">4</text:span><text:span text:style-name="T2152">) finansų įstaigos teisė, jeigu klientas nevykdo sutartinių įsipareigojimų arba netinkamai juos vykdo, prieš t</text:span><text:span text:style-name="T2153">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54"><text:span text:style-name="T2155">5</text:span><text:span text:style-name="T2156">) kitos įstat</text:span><text:span text:style-name="T2157">ymų nedraudžiamos priemonės, kurios leistų finansų įstaigai sumažinti prisiimamą riziką.<text:s/></text:span></text:p>
      <text:p text:style-name="P2158"/>
      <text:p text:style-name="P2159"><text:span text:style-name="T2160">32</text:span><text:span text:style-name="T2161"><text:s/>straipsnis.<text:s/></text:span><text:span text:style-name="T2162">Verslo rizikos įvertinimas ir ribojimas</text:span><text:span text:style-name="T2163"><text:s/></text:span></text:p>
      <text:p text:style-name="P2164"><text:span text:style-name="T2165">1</text:span><text:span text:style-name="T2166">. Finansų įstaiga privalo įvertinti ir riboti riziką, atsirandančią:<text:s/></text:span></text:p>
      <text:p text:style-name="P2167"><text:span text:style-name="T2168">1</text:span><text:span text:style-name="T2169">) dėl finansinių paslau</text:span><text:span text:style-name="T2170">gų teikimo finansų įstaigos vadovams ir (arba) su jais artimos giminystės, taip pat svainystės ir kitais artimais ryšiais susijusiems asmenims;</text:span></text:p>
      <text:p text:style-name="P2171"><text:span text:style-name="T2172">2</text:span><text:span text:style-name="T2173">) dėl finansinių paslaugų teikimo finansų įstaigos kvalifikuotosios įstatinio kapitalo ir (arba) balsavimo<text:s/></text:span><text:span text:style-name="T2174">teisių dalies savininkams ir (arba) su jais artimos giminystės, taip pat svainystės ir kitais artimais ryšiais susijusiems asmenims;</text:span></text:p>
      <text:p text:style-name="P2175"><text:span text:style-name="T2176">3</text:span><text:span text:style-name="T2177">) dėl finansinių paslaugų teikimo vienam klientui arba tarpusavyje susijusių klientų grupei;<text:s/></text:span></text:p>
      <text:p text:style-name="P2178"><text:span text:style-name="T2179">4</text:span><text:span text:style-name="T2180">) dėl investicijų į</text:span><text:span text:style-name="T2181"><text:s/>kitų įmonių įstatinio kapitalo ir (arba) balsavimo teisių dalis;<text:s/></text:span></text:p>
      <text:p text:style-name="P2182"><text:span text:style-name="T2183">5</text:span><text:span text:style-name="T2184">) dėl investicijų į žemę ir kitą nekilnojamąjį turtą;<text:s/></text:span></text:p>
      <text:p text:style-name="P2185"><text:span text:style-name="T2186">6</text:span><text:span text:style-name="T2187">) dėl operacijų pinigų ir kapitalo rinkose.<text:s/></text:span></text:p>
      <text:p text:style-name="P2188"><text:span text:style-name="T2189">2</text:span><text:span text:style-name="T2190">. Finansų įstaiga privalo Lietuvos Respublikos teisės aktų nustatyta tva</text:span><text:span text:style-name="T2191">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192">s šių prievolių įvykdymo užtikrinimo priemones bei kitas aplinkybes, turinčias įtakos finansų įstaigos turto vertei.<text:s/></text:span></text:p>
      <text:p text:style-name="P2193"><text:span text:style-name="T2194">3</text:span><text:span text:style-name="T2195">. Finansų įstaiga privalo imtis visų Lietuvos Respublikos teisės aktų nustatytų ir finansų įstaigų veiklos praktikoje taikomų priemon</text:span><text:span text:style-name="T2196">ių apsaugoti savo turtą nuo nuvertėjimo.<text:s/></text:span></text:p>
      <text:p text:style-name="P2197"><text:span text:style-name="T2198">4</text:span><text:span text:style-name="T2199">. Finansų įstaiga privalo Lietuvos Respublikos teisės aktų nustatyta tvarka sudaryti atidėjinius (atidėjimus) savo veiklos rizikai sumažinti, įskaitant skolinimo, rinkos, palūkanų normos, valiutų keitimo kurso</text:span><text:span text:style-name="T2200">, investicijų, šalies (valstybės ar jos dalies) bei kitas rizikos rūšis, kurios gali būti nustatytos ir įvertintos, ir dėl rizikos patirtiems nuostoliams padengti bei finansų įstaigos turto rinkos vertei nustatyti (toliau – specialieji atidėjiniai (atidėji</text:span><text:span text:style-name="T2201">mai) veiklos rizikai sumažinti).<text:s/></text:span></text:p>
      <text:p text:style-name="P2202"><text:span text:style-name="T2203">5</text:span><text:span text:style-name="T2204">. Be specialiųjų atidėjinių (atidėjimų) veiklos rizikai sumažinti, finansinė įstaiga privalo sudaryti bendruosius atidėjinius (atidėjimus) galimiems nuostoliams, susijusiems su tikėtina rizika, padengti.</text:span></text:p>
      <text:p text:style-name="Normal"/>
      <text:p text:style-name="P2205"><text:span text:style-name="T2206">AŠTUNTASIS</text:span><text:span text:style-name="T2207"><text:s/>SKIRSNIS</text:span></text:p>
      <text:p text:style-name="P2208"><text:span text:style-name="T2209">FINANSŲ ĮSTAIGOS</text:span><text:span text:style-name="T2210"><text:s/></text:span><text:span text:style-name="T2211">LIKVIDUMAS IR MOKUMAS</text:span></text:p>
      <text:p text:style-name="Normal"/>
      <text:p text:style-name="P2212"><text:span text:style-name="T2213">33</text:span><text:span text:style-name="T2214"><text:s/>straipsnis.<text:s/></text:span><text:span text:style-name="T2215">Finansų įstaigos</text:span><text:span text:style-name="T2216"><text:s/></text:span><text:span text:style-name="T2217">likvidumas ir mokumas</text:span><text:span text:style-name="T2218"><text:s/></text:span></text:p>
      <text:p text:style-name="P2219"><text:span text:style-name="T2220">1</text:span><text:span text:style-name="T2221">. Finansų įstaiga privalo būti visada pasirengusi vykdyti savo įsipareigojimus pagal pirmą kliento pareikalavimą (likvidumas) ir į</text:span><text:span text:style-name="T2222">vykdyti visus savo įsipareigojimus (mokumas).<text:s/></text:span></text:p>
      <text:p text:style-name="P2223"><text:span text:style-name="T2224">2</text:span><text:span text:style-name="T2225">. Finansų įstaiga privalo vykdyti Lietuvos Respublikos teisės aktų nustatytus reikalavimus, keliamus likvidumui, derindama įgytų reikalavimų įvykdymo terminus ir dydžius su prisiimtų įsipareigojimų įvykdy</text:span><text:span text:style-name="T2226">mo terminais ir dydžiais, atsižvelgdama į savo veiklos pobūdį, mastą ir riziką, taip pat priežiūros institucijos nustatytus reikalavimus, kurie keliami finansų įstaigų likvidumui.<text:s/></text:span></text:p>
      <text:p text:style-name="P2227"><text:span text:style-name="T2228">3</text:span><text:span text:style-name="T2229">. Finansų įstaiga privalo turėti rašytines likvidumo ir mokumo užtikri</text:span><text:span text:style-name="T2230">nimo vidaus taisykles, smulkiai apibrėžiančias likvidumo ir mokumo kontrolės bei valdymo procedūras.<text:s/></text:span></text:p>
      <text:p text:style-name="P2231"><text:span text:style-name="T2232">4</text:span><text:span text:style-name="T2233">. Finansų įstaigų likvidumo ir mokumo reikalavimus nustato Lietuvos Respublikos įstatymai, reglamentuojantys finansinių paslaugų teikimą ir finansų į</text:span><text:span text:style-name="T2234">staigų veiklą, bei priežiūros institucijos priimti teisės aktai.</text:span><text:s/></text:p>
      <text:p text:style-name="P2235">Straipsnio dalies pakeitimai:</text:p>
      <text:p text:style-name="P2236"><text:span text:style-name="T2237">Nr.<text:s/></text:span><text:a xlink:href="https://www.e-tar.lt/portal/legalAct.html?documentId=TAR.9D5181AFA813" office:target-frame-name="_top" xlink:show="replace"><text:span text:style-name="T2238">XI-1675</text:span></text:a><text:span text:style-name="T2239">, 2011-11-17, Žin., 2011, Nr. 146-6821 (2011-12-01), i. k. 1111010I</text:span><text:span text:style-name="T2240">STA0XI-1675</text:span></text:p>
      <text:p text:style-name="Normal"/>
      <text:p text:style-name="P2241"><text:span text:style-name="T2242">DEVINTASIS</text:span><text:span text:style-name="T2243"><text:s/>SKIRSNIS</text:span></text:p>
      <text:p text:style-name="P2244"><text:span text:style-name="T2245">FINANSŲ ĮSTAIGOS</text:span><text:span text:style-name="T2246"><text:s/></text:span><text:span text:style-name="T2247">KONTROLIUOJAMOS ĮMONĖS, PADALINIAI IR FINANSINĖS GRUPĖS</text:span></text:p>
      <text:p text:style-name="Normal"/>
      <text:p text:style-name="P2248"><text:span text:style-name="T2249">34</text:span><text:span text:style-name="T2250"><text:s/>straipsnis.<text:s/></text:span><text:span text:style-name="T2251">Finansų įstaigos</text:span><text:span text:style-name="T2252"><text:s/></text:span><text:span text:style-name="T2253">kontroliuojamos įmonės</text:span><text:span text:style-name="T2254"><text:s/></text:span></text:p>
      <text:p text:style-name="P2255"><text:span text:style-name="T2256">Finansų įstaiga, vadovaudamasi jos veiklą reglamentuojančiais Lietuvos Respublikos įstatymais, gali steigti, įsigyti ir valdyti kontroliuojamas įmones.<text:s/></text:span></text:p>
      <text:p text:style-name="P2257"/>
      <text:p text:style-name="P2258"><text:span text:style-name="T2259">35</text:span><text:span text:style-name="T2260"><text:s/>straipsnis.<text:s/></text:span><text:span text:style-name="T2261">Finansų įstaigos</text:span><text:span text:style-name="T2262"><text:s/></text:span><text:span text:style-name="T2263">padaliniai</text:span><text:span text:style-name="T2264"><text:s/></text:span></text:p>
      <text:p text:style-name="P2265"><text:span text:style-name="T2266">1</text:span><text:span text:style-name="T2267">. Finansų įstaiga, jeigu to nedraudžia jos veik</text:span><text:span text:style-name="T2268">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269">e toje pačioje arba kitoje vietoje, negu yra finansų įstaigos buveinė.<text:s/></text:span></text:p>
      <text:p text:style-name="P2270"><text:span text:style-name="T2271">2</text:span><text:span text:style-name="T2272">. Finansų įstaiga gali steigti filialus, atstovybes ir kitus šio Įstatymo 37 straipsnio 2 dalyje nustatytus padalinius.<text:s/></text:span></text:p>
      <text:p text:style-name="P2273"/>
      <text:p text:style-name="P2274"><text:span text:style-name="T2275">36</text:span><text:span text:style-name="T2276"><text:s/>straipsnis.<text:s/></text:span><text:span text:style-name="T2277">Finansų įstaigos</text:span><text:span text:style-name="T2278"><text:s/></text:span><text:span text:style-name="T2279">filialai</text:span><text:span text:style-name="T2280"><text:s/></text:span></text:p>
      <text:p text:style-name="P2281"><text:span text:style-name="T2282">1</text:span><text:span text:style-name="T2283">. Fi</text:span><text:span text:style-name="T2284">nansų įstaiga, jeigu to nedraudžia jos veiklą reglamentuojantys Lietuvos Respublikos įstatymai, turi teisę steigti filialus Lietuvos Respublikoje ir užsienio valstybėse.<text:s/></text:span></text:p>
      <text:p text:style-name="P2285"><text:span text:style-name="T2286">2</text:span><text:span text:style-name="T2287">. Finansų įstaigos filialas turi teisę įgyvendindamas savo veiklos tikslus, nust</text:span><text:span text:style-name="T2288">atytus finansų įstaigos valdymo organų patvirtintuose filialo nuostatuose, teikti finansines paslaugas kitoje vietoje, negu yra finansų įstaigos buveinė. Už filialo sandorius ir veiklą atsako jį įsteigusi finansų įstaiga.<text:s/></text:span></text:p>
      <text:p text:style-name="P2289"/>
      <text:p text:style-name="P2290"><text:span text:style-name="T2291">37</text:span><text:span text:style-name="T2292"><text:s/>straipsnis.<text:s/></text:span><text:span text:style-name="T2293">Finansų įst</text:span><text:span text:style-name="T2294">aigų</text:span><text:span text:style-name="T2295"><text:s/></text:span><text:span text:style-name="T2296">atstovybės ir kiti padaliniai</text:span><text:span text:style-name="T2297"><text:s/></text:span></text:p>
      <text:p text:style-name="P2298"><text:span text:style-name="T2299">1</text:span><text:span text:style-name="T2300">. Lietuvos Respublikos finansų įstaigos, jeigu to nedraudžia jų veiklą reglamentuojantys Lietuvos Respublikos įstatymai, savo interesams atstovauti gali steigti atstovybes užsienio valstybėse, o užsienio valstybių f</text:span><text:span text:style-name="T2301">inansų įstaigos – savo atstovybes Lietuvos Respublikoje.<text:s/></text:span></text:p>
      <text:p text:style-name="P2302"><text:span text:style-name="T2303">2</text:span><text:span text:style-name="T2304">. Finansų įstaigos, jeigu tai numatyta jų steigimo dokumentuose ir to nedraudžia jų veiklą reglamentuojantys Lietuvos Respublikos įstatymai, gali teikti finansines paslaugas ir kitoje vietoje,<text:s/></text:span><text:span text:style-name="T2305">negu yra jos pačios arba jų filialo buveinė, įsteigusios atskirus padalinius, darbo vietas arba automatizuotus punktus.<text:s/></text:span></text:p>
      <text:p text:style-name="P2306"/>
      <text:p text:style-name="P2307"><text:span text:style-name="T2308">38</text:span><text:span text:style-name="T2309"><text:s/>straipsnis.<text:s/></text:span><text:span text:style-name="T2310">Finansinės grupės</text:span><text:span text:style-name="T2311"><text:s/></text:span></text:p>
      <text:p text:style-name="P2312"><text:span text:style-name="T2313">1</text:span><text:span text:style-name="T2314">. Finansų įstaiga, įskaitant ir finansų kontroliuojančiąją bendrovę, ir jos kontroliuojam</text:span><text:span text:style-name="T2315">os finansų įstaigos bei šių finansų įstaigų kontroliuojamos kitos finansų įstaigos, kurias tiesiogiai ir (arba) netiesiogiai kontroliuoja pirmoji finansų įstaiga, sudaro finansinę grupę.</text:span><text:s/></text:p>
      <text:p text:style-name="P2316">Straipsnio dalies pakeitimai:</text:p>
      <text:p text:style-name="P2317"><text:span text:style-name="T2318">Nr.<text:s/></text:span><text:a xlink:href="https://www.e-tar.lt/portal/legalAct.html?documentId=497be29090ba11e4bb408baba2bdddf3" office:target-frame-name="_top" xlink:show="replace"><text:span text:style-name="T2319">XII-1478</text:span></text:a><text:span text:style-name="T2320">, 2014-12-18, paskelbta TAR 2014-12-31, i. k. 2014-21167</text:span></text:p>
      <text:p text:style-name="Normal"/>
      <text:p text:style-name="P2321"><text:span text:style-name="T2322">2</text:span><text:span text:style-name="T2323">. Įmonės, kurias tiesiogiai ir (arba) netiesiogiai kontroliuoja finansų įstaigos, negali<text:s/></text:span><text:span text:style-name="T2324">įsigyti arba valdyti jas kontroliuojančių finansų įstaigų įstatinio kapitalo ir (arba) balsavimo teisių dalies.<text:s/></text:span></text:p>
      <text:p text:style-name="P2325"><text:span text:style-name="T2326">3</text:span><text:span text:style-name="T2327">. Finansų įstaiga, kuri globoja (patronuoja) kitas į finansinę grupę įeinančias finansų įstaigas:<text:s/></text:span></text:p>
      <text:p text:style-name="P2328"><text:span text:style-name="T2329">1</text:span><text:span text:style-name="T2330">) privalo jas valdyti arba veikti jų</text:span><text:span text:style-name="T2331"><text:s/>veiklą taip, kad visa finansinė grupė kartu ir kiekviena į šią grupę įeinanti finansų įstaiga atskirai veiktų saugiai ir patikimai;<text:s/></text:span></text:p>
      <text:p text:style-name="P2332"><text:span text:style-name="T2333">2</text:span><text:span text:style-name="T2334">) privalo užtikrinti, kad į finansinę grupę įeinančios finansų įstaigos turėtų pakankamai kapitalo ir visa finansinė<text:s/></text:span><text:span text:style-name="T2335">grupė vykdytų šių įstaigų veiklos saugumo ir patikimumo reikalavimus.<text:s/></text:span></text:p>
      <text:p text:style-name="P2336"/>
      <text:p text:style-name="P2337"><text:span text:style-name="T2338">38</text:span><text:span text:style-name="T2339">1</text:span><text:span text:style-name="T2340"><text:s/>straipsnis.<text:s/></text:span><text:span text:style-name="T2341">Finansinių grupių jungtinė (konsoliduota) priežiūra</text:span></text:p>
      <text:p text:style-name="P2342"><text:span text:style-name="T2343">1</text:span><text:span text:style-name="T2344">. Lietuvos Respublikos įstatymų, reglamentuojančių finansinių paslaugų teikimą ir finansų įstaigų<text:s/></text:span><text:span text:style-name="T2345">veiklą, nustatytais atvejais finansinei grupei taikoma jungtinė (konsoliduota) priežiūra.</text:span></text:p>
      <text:p text:style-name="P2346"><text:span text:style-name="T2347">2</text:span><text:span text:style-name="T2348">. Finansų įstaigų, kurioms taikoma konsoliduota priežiūra, mišrios veiklos finansų kontroliuojančiųjų įmonių ir mišrią veiklą vykdančių kontroliuojančiųjų bendro</text:span><text:span text:style-name="T2349">vių teises ir pareigas, taip pat jungtinę (konsoliduotą) priežiūrą atliekančios priežiūros institucijos teises ir pareigas nustato Lietuvos Respublikos įstatymai, reglamentuojantys finansinių paslaugų teikimą ir finansų įstaigų veiklą,</text:span><text:span text:style-name="T2350"><text:s/>ir kiti finansų įsta</text:span><text:span text:style-name="T2351">igų veiklą ir jos priežiūrą reglamentuojantys teisės aktai.</text:span><text:s/></text:p>
      <text:p text:style-name="P2352">Straipsnio dalies pakeitimai:</text:p>
      <text:p text:style-name="P2353"><text:span text:style-name="T2354">Nr.<text:s/></text:span><text:a xlink:href="https://www.e-tar.lt/portal/legalAct.html?documentId=497be29090ba11e4bb408baba2bdddf3" office:target-frame-name="_top" xlink:show="replace"><text:span text:style-name="T2355">XII-1478</text:span></text:a><text:span text:style-name="T2356">, 2014-12-18, paskelbta TAR 2014-12-31, i. k. 2014-2116</text:span><text:span text:style-name="T2357">7</text:span></text:p>
      <text:p text:style-name="P2358"><text:span text:style-name="T2359">Nr.<text:s/></text:span><text:a xlink:href="https://www.e-tar.lt/portal/legalAct.html?documentId=7d699c80fed511e488da8908dfa91cac" office:target-frame-name="_top" xlink:show="replace"><text:span text:style-name="T2360">XII-1694</text:span></text:a><text:span text:style-name="T2361">, 2015-05-14, paskelbta TAR 2015-05-20, i. k. 2015-07670</text:span></text:p>
      <text:p text:style-name="Normal"/>
      <text:p text:style-name="P2362">Papildyta straipsniu:</text:p>
      <text:p text:style-name="P2363"><text:span text:style-name="T2364">Nr.<text:s/></text:span><text:a xlink:href="https://www.e-tar.lt/portal/legalAct.html?documentId=TAR.49BDA7B4DCB8" office:target-frame-name="_top" xlink:show="replace"><text:span text:style-name="T2365">X-1037</text:span></text:a><text:span text:style-name="T2366">, 2007-01-18, Žin., 2007, Nr. 12-498 (2007-01-30), i. k. 1071010ISTA00X-1037</text:span></text:p>
      <text:p text:style-name="Normal"/>
      <text:p text:style-name="P2367"><text:span text:style-name="T2368">39</text:span><text:span text:style-name="T2369"><text:s/>straipsnis.<text:s/></text:span><text:span text:style-name="T2370">Lietuvos Respublikoje licencijuotų finansų įstaigų teisė teikti finansine</text:span><text:span text:style-name="T2371">s paslaugas Europos Sąjungos valstybėse narėse<text:s/></text:span></text:p>
      <text:p text:style-name="P2372"><text:span text:style-name="T2373">1</text:span><text:span text:style-name="T2374">. Finansų įstaiga, prieš steigdama filialą Europos Sąjungos valstybėje narėje, turi apie tai pranešti Lietuvos Respublikos finansų įstaigų priežiūros institucijai ir kartu pridėti veiklos planą, nurodyti</text:span><text:span text:style-name="T2375"><text:s/>veiklos rūšis, filialo adresą, kuriuo galima kreiptis prireikus gauti dokumentus, taip pat filialo struktūrą bei informaciją apie filialo vadovus.<text:s/></text:span></text:p>
      <text:p text:style-name="P2376"><text:span text:style-name="T2377">2</text:span><text:span text:style-name="T2378">. Lietuvos Respublikos finansų įstaigų priežiūros institucija šio straipsnio 3 dalyje nurodytą informa</text:span><text:span text:style-name="T2379">ciją per 3 mėnesius turi perduoti užsienio priežiūros institucijai. Lietuvos Respublikos finansų įstaigų priežiūros institucija turi neleisti įsteigti filialą ir atsisakyti perduoti numatytą informaciją tik tuo atveju, jei numatomo filialo organizacinė str</text:span><text:span text:style-name="T2380">uktūra ar įmonės finansinė padėtis neatitinka Lietuvos Respublikos finansų įstaigų priežiūros institucijos nustatytų reikalavimų tokiai veiklai vykdyti. Finansų įstaigai turi būti nedelsiant pranešama apie informacijos perdavimą arba atsisakymą ją perduoti</text:span><text:span text:style-name="T2381">.<text:s/></text:span></text:p>
      <text:p text:style-name="P2382"><text:span text:style-name="T2383">3</text:span><text:span text:style-name="T2384">. Jeigu finansų įstaiga jau turi bent vieną filialą užsienio valstybėje, šio straipsnio nustatyta tvarka netaikoma kitiems jos filialams toje valstybėje steigti.</text:span></text:p>
      <text:p text:style-name="P2385"><text:span text:style-name="T2386">4</text:span><text:span text:style-name="T2387">. Finansų įstaiga, norėdama teikti finansines paslaugas užsienio valstybėje neįst</text:span><text:span text:style-name="T2388">eigusi filialo, turi apie tai pranešti Lietuvos Respublikos finansų įstaigų priežiūros institucijai. Kartu ši įstaiga turi pateikti veiklos planą, nurodantį numatomas teikti finansines paslaugas. Lietuvos Respublikos finansų įstaigų priežiūros institucija<text:s/></text:span><text:span text:style-name="T2389">per 1 mėnesį šį pranešimą turi perduoti užsienio priežiūros institucijai ir apie tai pranešti finansų įstaigai.<text:s/></text:span></text:p>
      <text:p text:style-name="P2390"><text:span text:style-name="T2391">5</text:span><text:span text:style-name="T2392">. Jeigu kartu su pranešimu apie filialo steigimą keičiasi finansų įstaigos perduota informacija, apie tai ši įstaiga turi pranešti Lietuvo</text:span><text:span text:style-name="T2393">s Respublikos finansų įstaigų priežiūros institucijai iš anksto, ne vėliau kaip prieš 1 mėnesį. Tokiu atveju, esant šio straipsnio 2 dalyje numatytam pagrindui, Lietuvos Respublikos finansų įstaigų priežiūros institucija turi nurodyti nutraukti filialo vei</text:span><text:span text:style-name="T2394">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2395"><text:span text:style-name="T2396">10 skir</text:span><text:span text:style-name="T2397">snis.</text:span><text:span text:style-name="T2398"><text:s/>Neteko galios nuo 2007-01-30</text:span></text:p>
      <text:p text:style-name="P2399">Skirsnio naikinimas:</text:p>
      <text:p text:style-name="P2400"><text:span text:style-name="T2401">Nr.<text:s/></text:span><text:a xlink:href="https://www.e-tar.lt/portal/legalAct.html?documentId=TAR.49BDA7B4DCB8" office:target-frame-name="_top" xlink:show="replace"><text:span text:style-name="T2402">X-1037</text:span></text:a><text:span text:style-name="T2403">, 2007-01-18, Žin. 2007, Nr. 12-498 (2007-01-30), i. k. 1071010ISTA00X-1037</text:span></text:p>
      <text:p text:style-name="Normal"/>
      <text:p text:style-name="P2404"><text:span text:style-name="T2405">VIENUOLIKTASIS</text:span><text:span text:style-name="T2406"><text:s/>SKIRSNIS</text:span><text:span text:style-name="T2407"><text:s/></text:span></text:p>
      <text:p text:style-name="P2408"><text:span text:style-name="T2409">FINANSŲ ĮSTAIGOS</text:span><text:span text:style-name="T2410"><text:s/></text:span><text:span text:style-name="T2411">APSKAITA IR AUDITAS</text:span></text:p>
      <text:p text:style-name="Normal"/>
      <text:p text:style-name="P2412"><text:span text:style-name="T2413">43</text:span><text:span text:style-name="T2414"><text:s/>straipsnis.<text:s/></text:span><text:span text:style-name="T2415">Apskaita</text:span></text:p>
      <text:p text:style-name="P2416"><text:span text:style-name="T2417">1</text:span><text:span text:style-name="T2418">. Finansų įstaiga privalo tvarkyti buhalterinę apskaitą vadovaudamasi Lietuvos Respublikos įstatymais ir kitais teisės aktais, taip pat finansų įstaigos organų pasirinkta apskaitos<text:s/></text:span><text:span text:style-name="T2419">politika, įgyvendinama atsižvelgiant į konkrečias sąlygas, verslo pobūdį ir vadovaujantis tarptautiniais ar verslo apskaitos standartais.</text:span></text:p>
      <text:p text:style-name="P2420"><text:span text:style-name="T2421">2</text:span><text:span text:style-name="T2422">. Finansų įstaigos veiklos apskaitos sistema privalo būti organizuota taip, kad:</text:span></text:p>
      <text:p text:style-name="P2423"><text:span text:style-name="T2424">1</text:span><text:span text:style-name="T2425">) finansinių ataskaitų rinkin</text:span><text:span text:style-name="T2426">iai rodytų tikrąją finansų įstaigos finansinę būklę ir veiklos rezultatus;</text:span></text:p>
      <text:p text:style-name="P2427"><text:span text:style-name="T2428">2</text:span><text:span text:style-name="T2429">) sudarytų sąlygas finansų įstaigos vadovams saugiai ir patikimai finansų įstaigos turtą naudoti, valdyti ir juo disponuoti;</text:span></text:p>
      <text:p text:style-name="P2430"><text:span text:style-name="T2431">3</text:span><text:span text:style-name="T2432">) sudarytų sąlygas finansų įstaigos dalyviams<text:s/></text:span><text:span text:style-name="T2433">ir įstatymų įgaliotoms institucijoms tikrinti ir kontroliuoti finansų įstaigos, jos vadovų ir kitų darbuotojų, turinčių teisę priimti sprendimus, dėl kurių atsiranda finansų įstaigos prievolės kitiems asmenims, veiklą ir finansų įstaigos finansinę būklę.</text:span></text:p>
      <text:p text:style-name="P2434"><text:span text:style-name="T2435">3</text:span><text:span text:style-name="T2436">. Pasibaigus finansiniams metams, finansų įstaiga privalo:</text:span></text:p>
      <text:p text:style-name="P2437"><text:span text:style-name="T2438">1</text:span><text:span text:style-name="T2439">) per 3 mėnesius nuo finansinių metų pabaigos, bet ne vėliau kaip prieš 10 dienų iki eilinio visuotinio finansų įstaigos dalyvių susirinkimo sudaryti sąlygas finansų įstaigos dalyviams sus</text:span><text:span text:style-name="T2440">ipažinti, o jeigu tai nustatyta Lietuvos Respublikos įstatymuose, – pateikti priežiūros institucijai audito įmonės patikrintą metinių finansinių ataskaitų rinkinį, sprendimo dėl pelno paskirstymo projektą ir auditoriaus išvadą;</text:span></text:p>
      <text:p text:style-name="P2441"><text:span text:style-name="T2442">2</text:span><text:span text:style-name="T2443">) ne vėliau kaip per 3<text:s/></text:span><text:span text:style-name="T2444">mėnesius nuo finansinių metų pabaigos finansų įstaigos dalyvių visuotinio susirinkimo sprendimu patvirtinti metinių finansinių ataskaitų rinkinį ir priimti sprendimą dėl pelno paskirstymo;</text:span></text:p>
      <text:p text:style-name="P2445"><text:span text:style-name="T2446">3</text:span><text:span text:style-name="T2447">) per 3 dienas po finansų įstaigos dalyvių visuotinio susirink</text:span><text:span text:style-name="T2448">imo sprendimo dėl metinių finansinių ataskaitų rinkinio patvirtinimo priėmimo pateikti priežiūros institucijai šio susirinkimo patvirtintą metinių finansinių ataskaitų rinkinį ir sprendimą dėl pelno paskirstymo, jeigu finansų įstaigos veiklos priežiūrą nus</text:span><text:span text:style-name="T2449">tato Lietuvos Respublikos įstatymai;</text:span></text:p>
      <text:p text:style-name="P2450"><text:span text:style-name="T2451">4</text:span><text:span text:style-name="T2452">) per 4 mėnesius nuo finansinių metų pabaigos Lietuvos Respublikos įstatymų ir kitų teisės aktų nustatyta tvarka pateikti visuomenei metinių finansinių ataskaitų rinkinį ir auditoriaus išvadą, jeigu to reikalauja f</text:span><text:span text:style-name="T2453">inansinių paslaugų teikimą ir finansų įstaigų veiklą reglamentuojantys Lietuvos Respublikos įstatymai;</text:span></text:p>
      <text:p text:style-name="P2454"><text:span text:style-name="T2455">5</text:span><text:span text:style-name="T2456">) finansų įstaiga, globojanti (patronuojanti) kitas į finansinę grupę įeinančias finansų įstaigas, – per 4 mėnesius nuo finansinių metų pabaigos pas</text:span><text:span text:style-name="T2457">kelbti finansinės grupės metinių konsoliduotųjų finansinių ataskaitų rinkinį Lietuvos Respublikos įstatymų ir kitų teisės aktų nustatyta tvarka.</text:span></text:p>
      <text:p text:style-name="P2458"><text:span text:style-name="T2459">4</text:span><text:span text:style-name="T2460">. Finansų įstaigos dalyvių visuotinis susirinkimas negali svarstyti ir tvirtinti metinių finansinių atas</text:span><text:span text:style-name="T2461">kaitų rinkinio, jeigu neatliktas jo auditas.</text:span></text:p>
      <text:p text:style-name="P2462"><text:span text:style-name="T2463">5</text:span><text:span text:style-name="T2464">. Finansų įstaigos dalyvių visuotinio susirinkimo sprendimas dėl pelno paskirstymo negalioja, jeigu nėra atliktas metinių finansinių ataskaitų rinkinio auditas.</text:span><text:s/></text:p>
      <text:p text:style-name="P2465">Straipsnio pakeitimai:</text:p>
      <text:p text:style-name="P2466"><text:span text:style-name="T2467">Nr.<text:s/></text:span><text:a xlink:href="https://www.e-tar.lt/portal/legalAct.html?documentId=TAR.44F7FE51BDF2" office:target-frame-name="_top" xlink:show="replace"><text:span text:style-name="T2468">XI-1339</text:span></text:a><text:span text:style-name="T2469">, 2011-04-21, Žin., 2011, Nr. 52-2514 (2011-05-03), i. k. 1111010ISTA0XI-1339</text:span></text:p>
      <text:p text:style-name="Normal"/>
      <text:p text:style-name="P2470"><text:span text:style-name="T2471">44</text:span><text:span text:style-name="T2472"><text:s/>straipsnis.<text:s/></text:span><text:span text:style-name="T2473">Auditas</text:span></text:p>
      <text:p text:style-name="P2474">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75">1)<text:s/>tiksliai ir kvalifikuotai įvertino turtą pagal Lietuvos Respublikoje galiojančius teisės aktus;</text:p>
      <text:p text:style-name="P2476">2) atliko privalomus turto vertės patikslinimus ir nurašymus;</text:p>
      <text:p text:style-name="P2477">3) sudarė privalomus ir būtinus kapitalus, rezervus ir atidėjinius (atidėjimus) veiklos rizikai sumažinti;</text:p>
      <text:p text:style-name="P2478">4) laikosi Lietuvos Respublikos teisės aktų nustatytų kapitalo reikalavimų;</text:p>
      <text:p text:style-name="P2479">5) atitinka Lietuvos Respublikos teisės aktų nustatytus veiksmingo ir patikimo nuosavybės valdymo bei saugios ir patikimos veiklos reikalavimus;</text:p>
      <text:p text:style-name="P2480">6)<text:s/>turi tinkamas vidaus kontrolės ir informacines sistemas.</text:p>
      <text:p text:style-name="P2481">2. Visuotinis finansų įstaigos dalyvių susirinkimas renka audito įmonę metinėms finansinėms ataskaitoms bei konsoliduotosioms finansinėms ataskaitoms patikrinti.</text:p>
      <text:p text:style-name="P2482"><text:span text:style-name="T2483">3</text:span><text:span text:style-name="T2484">. Finansų įstaiga privalo<text:s/></text:span><text:span text:style-name="T2485">iki einamųjų finansinių metų pirmojo pusmečio pabaigos sudaryti sutartį dėl metinės finansinės atskaitomybės audito su visuotinio finansų įstaigos dalyvių susirinkimo išrinkta audito įmone, jeigu finansų įstaigos veiklos priežiūrą nustato Lietuvos Respubli</text:span><text:span text:style-name="T2486">kos įstatymai.</text:span><text:s/></text:p>
      <text:p text:style-name="P2487">Straipsnio dalies pakeitimai:</text:p>
      <text:p text:style-name="P2488"><text:span text:style-name="T2489">Nr.<text:s/></text:span><text:a xlink:href="https://www.e-tar.lt/portal/legalAct.html?documentId=9dd8c38049e411e8ade598b2394a491d" office:target-frame-name="_top" xlink:show="replace"><text:span text:style-name="T2490">XIII-1097</text:span></text:a><text:span text:style-name="T2491">, 2018-04-17, paskelbta TAR 2018-04-27, i. k. 2018-06736</text:span></text:p>
      <text:p text:style-name="Normal"/>
      <text:p text:style-name="P2492"><text:span text:style-name="T2493">4</text:span><text:span text:style-name="T2494">. Priežiūros institucija gali<text:s/></text:span><text:span text:style-name="T2495">pareikalauti pakeisti auditą atliekančią audito įmonę, kai ji neatlieka šiame Įstatyme ir Lietuvos Respublikos finansinių ataskaitų audito įstatyme nustatytų pareigų.</text:span></text:p>
      <text:p text:style-name="P2496">Papildyta straipsnio dalimi:</text:p>
      <text:p text:style-name="P2497"><text:span text:style-name="T2498">Nr.<text:s/></text:span><text:a xlink:href="https://www.e-tar.lt/portal/legalAct.html?documentId=e3df7ef0640211eca9ac839120d251c4" office:target-frame-name="_top" xlink:show="replace"><text:span text:style-name="T2499">XIV-766</text:span></text:a><text:span text:style-name="T2500">, 2021-12-14, paskelbta TAR 2021-12-23, i. k. 2021-26895</text:span></text:p>
      <text:p text:style-name="Normal"/>
      <text:p text:style-name="P2501">Straipsnio pakeitimai:</text:p>
      <text:p text:style-name="P2502"><text:span text:style-name="T2503">Nr.<text:s/></text:span><text:a xlink:href="https://www.e-tar.lt/portal/legalAct.html?documentId=TAR.E5572D6647AC" office:target-frame-name="_top" xlink:show="replace"><text:span text:style-name="T2504">X-1680</text:span></text:a><text:span text:style-name="T2505">, 2008-07-03, Žin., 2008, Nr. 82</text:span><text:span text:style-name="T2506">-3237 (2008-07-19), i. k. 1081010ISTA00X-1680</text:span></text:p>
      <text:p text:style-name="Normal"/>
      <text:p text:style-name="P2507"><text:span text:style-name="T2508">45</text:span><text:span text:style-name="T2509"><text:s/>straipsnis.<text:s/></text:span><text:span text:style-name="T2510">Reikalavimai auditoriui ir audito įmonei, jų atsakomybė</text:span></text:p>
      <text:p text:style-name="P2511"><text:span text:style-name="T2512">Reikalavimus auditoriui ir audito įmonei, jų atsakomybę nustato šis įstatymas ir Lietuvos Respublikos finansinių ataskaitų audito įs</text:span><text:span text:style-name="T2513">tatymas.</text:span><text:s/></text:p>
      <text:p text:style-name="P2514">Straipsnio pakeitimai:</text:p>
      <text:p text:style-name="P2515"><text:span text:style-name="T2516">Nr.<text:s/></text:span><text:a xlink:href="https://www.e-tar.lt/portal/legalAct.html?documentId=64e88100c8df11e69dec860c1f4a5372" office:target-frame-name="_top" xlink:show="replace"><text:span text:style-name="T2517">XIII-99</text:span></text:a><text:span text:style-name="T2518">, 2016-12-15, paskelbta TAR 2016-12-23, i. k. 2016-29411</text:span></text:p>
      <text:p text:style-name="Normal"/>
      <text:p text:style-name="P2519"><text:span text:style-name="T2520">46</text:span><text:span text:style-name="T2521"><text:s/>straipsnis.<text:s/></text:span><text:span text:style-name="T2522">Auditoriaus ir audito įmonės pareig</text:span><text:span text:style-name="T2523">os</text:span><text:span text:style-name="T2524"><text:s/></text:span></text:p>
      <text:p text:style-name="P2525"><text:span text:style-name="T2526">1</text:span><text:span text:style-name="T2527">. Auditoriaus ir audito įmonės pareigas nustato šis įstatymas ir Lietuvos Respublikos finansinių ataskaitų audito įstatymas.</text:span><text:s/></text:p>
      <text:p text:style-name="P2528">Papildyta straipsnio dalimi:</text:p>
      <text:p text:style-name="P2529"><text:span text:style-name="T2530">Nr.<text:s/></text:span><text:a xlink:href="https://www.e-tar.lt/portal/legalAct.html?documentId=64e88100c8df11e69dec860c1f4a5372" office:target-frame-name="_top" xlink:show="replace"><text:span text:style-name="T2531">XIII-99</text:span></text:a><text:span text:style-name="T2532">, 2016-12-15, paskelbta TAR 2016-12-23, i. k. 2016-29411</text:span></text:p>
      <text:p text:style-name="Normal"/>
      <text:p text:style-name="P2533"><text:span text:style-name="T2534">2</text:span><text:span text:style-name="T2535">. Audito įmonė privalo finansų įstaigos ir audito įmonės sutartyje numatytais terminais, b</text:span><text:span text:style-name="T2536">et ne vėliau kaip likus 15 dienų iki eilinio visuotinio finansų įstaigos dalyvių susirinkimo, pateikti finansų įstaigai auditoriaus išvadą.<text:s/></text:span></text:p>
      <text:p text:style-name="P2537">Straipsnio dalies numeracijos pakeitimas:</text:p>
      <text:p text:style-name="P2538"><text:span text:style-name="T2539">Nr.<text:s/></text:span><text:a xlink:href="https://www.e-tar.lt/portal/legalAct.html?documentId=64e88100c8df11e69dec860c1f4a5372" office:target-frame-name="_top" xlink:show="replace"><text:span text:style-name="T2540">XIII-99</text:span></text:a><text:span text:style-name="T2541">, 2016-12-15, paskelbta TAR 2016-12-23, i. k. 2016-29411</text:span></text:p>
      <text:p text:style-name="Normal"/>
      <text:p text:style-name="P2542"><text:span text:style-name="T2543">3</text:span><text:span text:style-name="T2544">. Audito įmonė nedelsdama raštiškai praneša finansų įstaigos valdymo organams ir, gavusi jų nuomonę (komentarus) šiais klausimais, – priežiūros institucijai<text:s/></text:span><text:span text:style-name="T2545">(jei audituojamos finansų įstaigos veiklos priežiūrą nustato Lietuvos Respublikos įstatymai), jeigu nustato faktus:<text:s/></text:span></text:p>
      <text:p text:style-name="P2546">Straipsnio dalies numeracijos pakeitimas:</text:p>
      <text:p text:style-name="P2547"><text:span text:style-name="T2548">Nr.<text:s/></text:span><text:a xlink:href="https://www.e-tar.lt/portal/legalAct.html?documentId=64e88100c8df11e69dec860c1f4a5372" office:target-frame-name="_top" xlink:show="replace"><text:span text:style-name="T2549">XIII-99</text:span></text:a><text:span text:style-name="T2550">, 2016-12-15, paskelbta TAR 2016-12-23, i. k. 2016-29411</text:span></text:p>
      <text:p text:style-name="Normal"/>
      <text:p text:style-name="P2551"><text:span text:style-name="T2552">1</text:span><text:span text:style-name="T2553">) dėl kurių auditorius bus priverstas atsisakyti pareikšti nuomonę apie finansų įstaigos metinių finansinių ataskaitų rinkinius arba pareikšti sąlyginę arba neigiamą nuomonę;</text:span><text:s/></text:p>
      <text:p text:style-name="P2554">Straipsnio punkto pakeitimai:</text:p>
      <text:p text:style-name="P2555"><text:span text:style-name="T2556">Nr.<text:s/></text:span><text:a xlink:href="https://www.e-tar.lt/portal/legalAct.html?documentId=TAR.44F7FE51BDF2" office:target-frame-name="_top" xlink:show="replace"><text:span text:style-name="T2557">XI-1339</text:span></text:a><text:span text:style-name="T2558">, 2011-04-21, Žin., 2011, Nr. 52-2514 (2011-05-03), i. k. 1111010ISTA0XI-1339</text:span></text:p>
      <text:p text:style-name="Normal"/>
      <text:p text:style-name="P2559"><text:span text:style-name="T2560">2</text:span><text:span text:style-name="T2561">) liudijančius nusikalstamą veiką, padarytus arba galinč</text:span><text:span text:style-name="T2562">ius įvykti šiurkščius vidaus tvarkos pažeidimus;<text:s/></text:span></text:p>
      <text:p text:style-name="P2563"><text:span text:style-name="T2564">3</text:span><text:span text:style-name="T2565">) kad yra pažeisti Lietuvos Respublikos įstatymai ir kiti teisės aktai, nustatantys saugios ir patikimos veiklos reikalavimus;<text:s/></text:span></text:p>
      <text:p text:style-name="P2566"><text:span text:style-name="T2567">4</text:span><text:span text:style-name="T2568">) kad finansų įstaigos reikalavimai pagal sudarytus sandorius yra nepakankamai užtikrinti arba jos turimas (valdomas) turtas nėra pakankamai apsaugotas nuo nuvertėjimo (praradimo);<text:s/></text:span></text:p>
      <text:p text:style-name="P2569"><text:span text:style-name="T2570">5</text:span><text:span text:style-name="T2571">) kad yra didesnių vidaus kontrolės sistemos trūkumų arba kontrolės n</text:span><text:span text:style-name="T2572">epakankamumą;<text:s/></text:span></text:p>
      <text:p text:style-name="P2573"><text:span text:style-name="T2574">6</text:span><text:span text:style-name="T2575">)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76"><text:s/>arba apie finansinę apskaitą;</text:span></text:p>
      <text:p text:style-name="P2577"><text:span text:style-name="T2578">7</text:span><text:span text:style-name="T2579">) kurie gali labai paveikti finansų įstaigos finansinę būklę, jos administracinę ar apskaitos sistemas.</text:span></text:p>
      <text:p text:style-name="P2580"><text:span text:style-name="T2581">4</text:span><text:span text:style-name="T2582">. Šio straipsnio 3 dalyje nustatytą pareigą audito įmonė turi ir tuo atveju, jei sužino apie nurodytus faktus</text:span><text:span text:style-name="T2583"><text:s/>atlikdama savo darbą kitoje, su šia finansų įstaiga artimais ryšiais susijusioje, įmonėje.</text:span><text:s/></text:p>
      <text:p text:style-name="P2584">Straipsnio dalies pakeitimai:</text:p>
      <text:p text:style-name="P2585"><text:span text:style-name="T2586">Nr.<text:s/></text:span><text:a xlink:href="https://www.e-tar.lt/portal/legalAct.html?documentId=64e88100c8df11e69dec860c1f4a5372" office:target-frame-name="_top" xlink:show="replace"><text:span text:style-name="T2587">XIII-99</text:span></text:a><text:span text:style-name="T2588">, 2016-12-15, paskelbta<text:s/></text:span><text:span text:style-name="T2589">TAR 2016-12-23, i. k. 2016-29411</text:span></text:p>
      <text:p text:style-name="Normal"/>
      <text:p text:style-name="P2590"><text:span text:style-name="T2591">5</text:span><text:span text:style-name="T2592">. Audito įmonė gali suteikti priežiūros institucijai konsultacijas arba perspėti ją apie patikrinimo rezultatus šio straipsnio 3 dalyje nenumatytais atvejais.</text:span><text:s/></text:p>
      <text:p text:style-name="P2593">Straipsnio dalies pakeitimai:</text:p>
      <text:p text:style-name="P2594"><text:span text:style-name="T2595">Nr.<text:s/></text:span><text:a xlink:href="https://www.e-tar.lt/portal/legalAct.html?documentId=64e88100c8df11e69dec860c1f4a5372" office:target-frame-name="_top" xlink:show="replace"><text:span text:style-name="T2596">XIII-99</text:span></text:a><text:span text:style-name="T2597">, 2016-12-15, paskelbta TAR 2016-12-23, i. k. 2016-29411</text:span></text:p>
      <text:p text:style-name="Normal"/>
      <text:p text:style-name="P2598"><text:span text:style-name="T2599">6</text:span><text:span text:style-name="T2600">. Priežiūros institucija gali pareikalauti iš audito įmonės, o ši privalo pateikti priežiū</text:span><text:span text:style-name="T2601">ros institucijai visą turimą informaciją apie finansų įstaigoje atlikto patikrinimo rezultatus.<text:s/></text:span></text:p>
      <text:p text:style-name="P2602">Straipsnio dalies numeracijos pakeitimas:</text:p>
      <text:p text:style-name="P2603"><text:span text:style-name="T2604">Nr.<text:s/></text:span><text:a xlink:href="https://www.e-tar.lt/portal/legalAct.html?documentId=64e88100c8df11e69dec860c1f4a5372" office:target-frame-name="_top" xlink:show="replace"><text:span text:style-name="T2605">XIII-99</text:span></text:a><text:span text:style-name="T2606">, 2016-1</text:span><text:span text:style-name="T2607">2-15, paskelbta TAR 2016-12-23, i. k. 2016-29411</text:span></text:p>
      <text:p text:style-name="Normal"/>
      <text:p text:style-name="P2608"><text:span text:style-name="T2609">47 straipsnis.</text:span><text:span text:style-name="T2610"><text:s/>Neteko galios nuo 2017-03-01</text:span></text:p>
      <text:p text:style-name="P2611">Straipsnio naikinimas:</text:p>
      <text:p text:style-name="P2612"><text:span text:style-name="T2613">Nr.<text:s/></text:span><text:a xlink:href="https://www.e-tar.lt/portal/legalAct.html?documentId=64e88100c8df11e69dec860c1f4a5372" office:target-frame-name="_top" xlink:show="replace"><text:span text:style-name="T2614">XIII-99</text:span></text:a><text:span text:style-name="T2615">, 2016-12-15, paskelbta<text:s/></text:span><text:span text:style-name="T2616">TAR 2016-12-23, i. k. 2016-29411</text:span></text:p>
      <text:p text:style-name="Normal"/>
      <text:p text:style-name="P2617"><text:span text:style-name="T2618">DVYLIKTASIS</text:span><text:span text:style-name="T2619"><text:s/>SKIRSNIS</text:span></text:p>
      <text:p text:style-name="P2620"><text:span text:style-name="T2621">FINANSŲ RINKOS POLITIKOS FORMAVIMO PATARIAMOJI KOMISIJA</text:span></text:p>
      <text:p text:style-name="P2622"/>
      <text:p text:style-name="P2623"><text:span text:style-name="T2624">48</text:span><text:span text:style-name="T2625"><text:s/>straipsnis.<text:s/></text:span><text:span text:style-name="T2626">Finansų rinkos politikos formavimo patariamoji komisija</text:span></text:p>
      <text:p text:style-name="P2627"><text:span text:style-name="T2628">1</text:span><text:span text:style-name="T2629">. Finansų rinkos politikos formavimo klausimais finansų mi</text:span><text:span text:style-name="T2630">nistrui pataria ir finansų rinkos politikos įgyvendinimą stebi Finansų rinkos politikos formavimo patariamoji komisija (toliau – Komisija).</text:span></text:p>
      <text:p text:style-name="P2631"><text:span text:style-name="T2632">2</text:span><text:span text:style-name="T2633">. Komisiją sudaro:</text:span></text:p>
      <text:p text:style-name="P2634"><text:span text:style-name="T2635">1</text:span><text:span text:style-name="T2636">) finansų ministras (Komisijos pirmininkas);</text:span></text:p>
      <text:p text:style-name="P2637"><text:span text:style-name="T2638">2</text:span><text:span text:style-name="T2639">) finansų viceministras, atsakingas už<text:s/></text:span><text:span text:style-name="T2640">finansų rinką;</text:span></text:p>
      <text:p text:style-name="P2641"><text:span text:style-name="T2642">3</text:span><text:span text:style-name="T2643">) Lietuvos banko valdybos pirmininkas;</text:span></text:p>
      <text:p text:style-name="P2644"><text:span text:style-name="T2645">4</text:span><text:span text:style-name="T2646">) Lietuvos banko už finansų rinkos priežiūrą atsakingo padalinio vadovas.</text:span></text:p>
      <text:p text:style-name="P2647"><text:span text:style-name="T2648">3</text:span><text:span text:style-name="T2649">. Komisijos sprendimu, nagrinėjant atitinkamus Komisijos posėdžių darbotvarkės klausimus, patariamojo balso<text:s/></text:span><text:span text:style-name="T2650">teise gali būti kviečiami posėdžiuose dalyvauti asocijuotų verslo struktūrų atstovai.</text:span></text:p>
      <text:p text:style-name="P2651"><text:span text:style-name="T2652">4</text:span><text:span text:style-name="T2653">. Komisijos darbo reglamentą tvirtina Komisija.</text:span></text:p>
      <text:p text:style-name="P2654"><text:span text:style-name="T2655">5</text:span><text:span text:style-name="T2656">. Komisijos funkcijos:</text:span></text:p>
      <text:p text:style-name="P2657"><text:span text:style-name="T2658">1</text:span><text:span text:style-name="T2659">) teikti pasiūlymus finansų ministrui dėl finansų rinkos politikos formavimo;</text:span></text:p>
      <text:p text:style-name="P2660"><text:span text:style-name="T2661">2</text:span><text:span text:style-name="T2662">)<text:s/></text:span><text:span text:style-name="T2663">stebėti ir analizuoti finansų rinkos plėtros, priežiūros ir reglamentavimo tendencijas ir teikti patarimus finansų ministrui šioje srityje;</text:span></text:p>
      <text:p text:style-name="P2664"><text:span text:style-name="T2665">3</text:span><text:span text:style-name="T2666">) teikti savo nuomonę Lietuvos bankui teisinio reglamentavimo derinimo atskiruose finansų rinkos sektoriuose kl</text:span><text:span text:style-name="T2667">ausimais;</text:span></text:p>
      <text:p text:style-name="P2668"><text:span text:style-name="T2669">4</text:span><text:span text:style-name="T2670">) teikti pasiūlymus finansų ministrui dėl pozicijos formavimo Europos Sąjungos institucijose svarstomų klausimų finansinių paslaugų srityje.</text:span></text:p>
      <text:p text:style-name="P2671"><text:span text:style-name="T2672">6</text:span><text:span text:style-name="T2673">. Komisija, atlikdama jai pavestas funkcijas, turi teisę:</text:span></text:p>
      <text:p text:style-name="P2674"><text:span text:style-name="T2675">1</text:span><text:span text:style-name="T2676">) gauti iš valstybės institucijų</text:span><text:span text:style-name="T2677"><text:s/>ir įstaigų, kitų įstaigų, organizacijų paaiškinimus, statistinius duomenis ir šių duomenų analitinius apibendrinimus, kitokią informaciją, būtiną Komisijos funkcijoms atlikti, jeigu tokios informacijos teikimo neriboja įstatymai ir kiti teisės aktai;</text:span></text:p>
      <text:p text:style-name="P2678"><text:span text:style-name="T2679">2</text:span><text:span text:style-name="T2680">) kviestis specialistus tam tikriems klausimams spręsti;</text:span></text:p>
      <text:p text:style-name="P2681"><text:span text:style-name="T2682">3</text:span><text:span text:style-name="T2683">) bendradarbiauti ir keistis informacija su užsienio institucijomis.</text:span></text:p>
      <text:p text:style-name="P2684"><text:span text:style-name="T2685">7</text:span><text:span text:style-name="T2686">. Lietuvos bankas bent du kartus per metus Komisijai pateikia informaciją apie finansų rinkos raidą ir priežiūros fun</text:span><text:span text:style-name="T2687">kcijos vykdymą.</text:span></text:p>
      <text:p text:style-name="P2688"><text:span text:style-name="T2689">8</text:span><text:span text:style-name="T2690">. Komisija, Komisijos nariai ir Komisijos veikloje dalyvaujantys specialistai privalo laikyti paslaptyje duomenis ar informaciją, kuriuos jie sužinojo Komisijai įgyvendinant savo teises ir atliekant funkcijas, jeigu tokie duomenys ar i</text:span><text:span text:style-name="T2691">nformacija sudaro įstatymų saugomą paslaptį.</text:span></text:p>
      <text:p text:style-name="P2692">Skirsnio pakeitimai:</text:p>
      <text:p text:style-name="P2693"><text:span text:style-name="T2694">Nr.<text:s/></text:span><text:a xlink:href="https://www.e-tar.lt/portal/legalAct.html?documentId=TAR.9D5181AFA813" office:target-frame-name="_top" xlink:show="replace"><text:span text:style-name="T2695">XI-1675</text:span></text:a><text:span text:style-name="T2696">, 2011-11-17, Žin., 2011, Nr. 146-6821 (2011-12-01), i. k. 1111010ISTA0XI-1675</text:span></text:p>
      <text:p text:style-name="Normal"/>
      <text:p text:style-name="P2697"><text:span text:style-name="T2698">TRYLIKTASIS</text:span><text:span text:style-name="T2699"><text:s/>SKIRSNIS</text:span></text:p>
      <text:p text:style-name="P2700"><text:span text:style-name="T2701">FINANSŲ ĮSTAIGOS</text:span><text:span text:style-name="T2702"><text:s/></text:span><text:span text:style-name="T2703">PABAIGA, PERTVARKYMAS IR BANKROTO BYLOS IŠKĖLIMAS</text:span></text:p>
      <text:p text:style-name="Normal"/>
      <text:p text:style-name="P2704"><text:span text:style-name="T2705">52</text:span><text:span text:style-name="T2706"><text:s/>straipsnis.<text:s/></text:span><text:span text:style-name="T2707">Finansų įstaigos</text:span><text:span text:style-name="T2708"><text:s/></text:span><text:span text:style-name="T2709">pabaiga</text:span><text:span text:style-name="T2710"><text:s/></text:span></text:p>
      <text:p text:style-name="P2711"><text:span text:style-name="T2712">1</text:span><text:span text:style-name="T2713">. Finansų įstaigos pasibaigia reorganizavimo arba likvidavimo būdu.<text:s/></text:span></text:p>
      <text:p text:style-name="P2714"><text:span text:style-name="T2715">2</text:span><text:span text:style-name="T2716">. Finansų įstaigos pasibaigia nuo jų išregistravimo<text:s/></text:span><text:span text:style-name="T2717">iš juridinių asmenų registro.<text:s/></text:span></text:p>
      <text:p text:style-name="P2718"/>
      <text:p text:style-name="P2719"><text:span text:style-name="T2720">53</text:span><text:span text:style-name="T2721"><text:s/>straipsnis.<text:s/></text:span><text:span text:style-name="T2722">Finansų įstaigos</text:span><text:span text:style-name="T2723"><text:s/></text:span><text:span text:style-name="T2724">reorganizavimas ir pertvarkymas</text:span><text:span text:style-name="T2725"><text:s/></text:span></text:p>
      <text:p text:style-name="P2726"><text:span text:style-name="T2727">Finansų įstaiga reorganizuojama ir pertvarkoma Lietuvos Respublikos įstatymų, reglamentuojančių finansinių paslaugų teikimą ir finansų įstaigų veiklą,<text:s/></text:span><text:span text:style-name="T2728">nustatyta tvarka.<text:s/></text:span></text:p>
      <text:p text:style-name="P2729"/>
      <text:p text:style-name="P2730"><text:span text:style-name="T2731">54</text:span><text:span text:style-name="T2732"><text:s/>straipsnis.<text:s/></text:span><text:span text:style-name="T2733">Finansų įstaigos</text:span><text:span text:style-name="T2734"><text:s/></text:span><text:span text:style-name="T2735">likvidavimas</text:span><text:span text:style-name="T2736"><text:s/></text:span></text:p>
      <text:p text:style-name="P2737"><text:span text:style-name="T2738">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739">, kurios pagrindu veikia finansų įstaiga, juridinio asmens veiklą, nustatyta tvarka.<text:s/></text:span></text:p>
      <text:p text:style-name="P2740"/>
      <text:p text:style-name="P2741"><text:span text:style-name="T2742">55</text:span><text:span text:style-name="T2743"><text:s/>straipsnis.<text:s/></text:span><text:span text:style-name="T2744">Finansų įstaigos</text:span><text:span text:style-name="T2745"><text:s/></text:span><text:span text:style-name="T2746">likvidavimas jos dalyvių iniciatyva</text:span><text:span text:style-name="T2747"><text:s/></text:span></text:p>
      <text:p text:style-name="P2748"><text:span text:style-name="T2749">1</text:span><text:span text:style-name="T2750">. Finansų įstaiga gali būti likviduojama visuotinio finansų įstaigos dalyvių susirinkimo<text:s/></text:span><text:span text:style-name="T2751">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752">reipiasi į priežiūros instituciją, kad išduotų leidimą likviduotis ir atšauktų finansų įstaigos licenciją.<text:s/></text:span></text:p>
      <text:p text:style-name="P2753"><text:span text:style-name="T2754">2</text:span><text:span text:style-name="T2755">. Priežiūros institucija gali nesuteikti leidimo likviduoti finansų įstaigą, jeigu nustato, kad ši įstaiga yra nepajėgi visiškai atsiskaityti su kreditoriais.<text:s/></text:span></text:p>
      <text:p text:style-name="P2756"><text:span text:style-name="T2757">3</text:span><text:span text:style-name="T2758">. Finansų įstaigos likvidatorius (likvidacinė komisija), likvidavimo metu nustatęs, kad įst</text:span><text:span text:style-name="T2759">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60"/>
      <text:p text:style-name="P2761"><text:span text:style-name="T2762">56</text:span><text:span text:style-name="T2763"><text:s/>st</text:span><text:span text:style-name="T2764">raipsnis.<text:s/></text:span><text:span text:style-name="T2765">Finansų įstaigos</text:span><text:span text:style-name="T2766"><text:s/></text:span><text:span text:style-name="T2767">priverstinis likvidavimas</text:span><text:span text:style-name="T2768"><text:s/></text:span></text:p>
      <text:p text:style-name="P2769"><text:span text:style-name="T2770">1</text:span><text:span text:style-name="T2771">. Visuotinis finansų įstaigos, kurios licencija teikti finansines paslaugas priežiūros institucijos sprendimu yra atšaukta, dalyvių susirinkimas priima sprendimą nutraukti finansų įstaigos veiklą.<text:s/></text:span></text:p>
      <text:p text:style-name="P2772"><text:span text:style-name="T2773">2</text:span><text:span text:style-name="T2774">.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75">aigos veiklą. Kreiptis į teismą dėl finansų įstaigos likvidavimo turi teisę priežiūros institucija, finansų įstaigos stebėtojų taryba, valdyba arba bent vienas dalyvis.<text:s/></text:span></text:p>
      <text:p text:style-name="P2776"/>
      <text:p text:style-name="P2777"><text:span text:style-name="T2778">57</text:span><text:span text:style-name="T2779"><text:s/>straipsnis.<text:s/></text:span><text:span text:style-name="T2780">Finansų įstaigos bankrotas</text:span></text:p>
      <text:p text:style-name="P2781"><text:span text:style-name="T2782">1</text:span><text:span text:style-name="T2783">. Finansų įstaigų bankroto proce</text:span><text:span text:style-name="T2784">dūras reglamentuoja Lietuvos Respublikos įmonių bankroto įstatymas, jeigu šis ir kiti finansinių paslaugų teikimą ir finansų įstaigų veiklą reglamentuojantys įstatymai nenustato ko kita.<text:s/></text:span></text:p>
      <text:p text:style-name="P2785"><text:span text:style-name="T2786">2</text:span><text:span text:style-name="T2787">. Finansų įstaigos bankroto procedūra gali būti atliekama tik t</text:span><text:span text:style-name="T2788">eismo tvarka.</text:span></text:p>
      <text:p text:style-name="P2789"><text:span text:style-name="T2790">3.</text:span><text:span text:style-name="T2791"><text:s/>Neteko galios nuo 2015-12-03</text:span></text:p>
      <text:p text:style-name="P2792">Straipsnio dalies naikinimas:</text:p>
      <text:p text:style-name="P2793"><text:span text:style-name="T2794">Nr.<text:s/></text:span><text:a xlink:href="https://www.e-tar.lt/portal/legalAct.html?documentId=36afd9f098f211e58fd1fc0b9bba68a7" office:target-frame-name="_top" xlink:show="replace"><text:span text:style-name="T2795">XII-2059</text:span></text:a><text:span text:style-name="T2796">, 2015-11-24, paskelbta TAR 2015-12-02, i. k. 2015-19170</text:span></text:p>
      <text:p text:style-name="Normal"/>
      <text:p text:style-name="P2797"><text:span text:style-name="T2798">4.</text:span><text:span text:style-name="T2799"><text:s/>Netek</text:span><text:span text:style-name="T2800">o galios nuo 2015-12-03</text:span></text:p>
      <text:p text:style-name="P2801">Straipsnio dalies naikinimas:</text:p>
      <text:p text:style-name="P2802"><text:span text:style-name="T2803">Nr.<text:s/></text:span><text:a xlink:href="https://www.e-tar.lt/portal/legalAct.html?documentId=36afd9f098f211e58fd1fc0b9bba68a7" office:target-frame-name="_top" xlink:show="replace"><text:span text:style-name="T2804">XII-2059</text:span></text:a><text:span text:style-name="T2805">, 2015-11-24, paskelbta TAR 2015-12-02, i. k. 2015-19170</text:span></text:p>
      <text:p text:style-name="Normal"/>
      <text:p text:style-name="P2806"><text:span text:style-name="T2807">5</text:span><text:span text:style-name="T2808">. Pareiškimą teismui dėl<text:s/></text:span><text:span text:style-name="T2809">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10"><text:s/>ir priežiūros institucija.</text:span></text:p>
      <text:p text:style-name="P2811">Straipsnio dalies pakeitimai:</text:p>
      <text:p text:style-name="P2812"><text:span text:style-name="T2813">Nr.<text:s/></text:span><text:a xlink:href="https://www.e-tar.lt/portal/legalAct.html?documentId=36afd9f098f211e58fd1fc0b9bba68a7" office:target-frame-name="_top" xlink:show="replace"><text:span text:style-name="T2814">XII-2059</text:span></text:a><text:span text:style-name="T2815">, 2015-11-24, paskelbta TAR 2015-12-02, i. k. 2015-19170</text:span></text:p>
      <text:p text:style-name="Normal"/>
      <text:p text:style-name="P2816"><text:span text:style-name="T2817">6</text:span><text:span text:style-name="T2818">. Nutartį finansų įstaigai iškelti bankroto bylą arba atsisakyti ją iškelti teismas priima ne vėliau kaip per 15 dienų nuo pareiškimo priėmimo.<text:s/></text:span></text:p>
      <text:p text:style-name="Normal"/>
      <text:p text:style-name="P2819"><text:span text:style-name="T2820">KETURIOLIKTASIS</text:span><text:span text:style-name="T2821"><text:s/>SKIRSNIS</text:span></text:p>
      <text:p text:style-name="P2822"><text:span text:style-name="T2823">BAIGIAMOSIOS NUOSTATOS</text:span></text:p>
      <text:p text:style-name="Normal"/>
      <text:p text:style-name="P2824"><text:span text:style-name="T2825">58</text:span><text:span text:style-name="T2826"><text:s/>straipsnis.<text:s/></text:span><text:span text:style-name="T2827">Įstatymo įsigaliojimas</text:span><text:span text:style-name="T2828"><text:s/></text:span></text:p>
      <text:p text:style-name="P2829"><text:span text:style-name="T2830">1</text:span><text:span text:style-name="T2831">. Šis</text:span><text:span text:style-name="T2832"><text:s/>Įstatymas, išskyrus 58 straipsnį, įsigalioja nuo 2003 m. liepos 1 d.</text:span><text:s/></text:p>
      <text:p text:style-name="P2833">Straipsnio dalies pakeitimai:</text:p>
      <text:p text:style-name="P2834"><text:span text:style-name="T2835">Nr.<text:s/></text:span><text:a xlink:href="https://www.e-tar.lt/portal/legalAct.html?documentId=TAR.25701DDD4625" office:target-frame-name="_top" xlink:show="replace"><text:span text:style-name="T2836">IX-1125</text:span></text:a><text:span text:style-name="T2837">, 2002-10-08, Žin., 2002, Nr. 101-4496 (2002-10-23), i. k. 102</text:span><text:span text:style-name="T2838">1010ISTA0IX-1125</text:span></text:p>
      <text:p text:style-name="Normal"/>
      <text:p text:style-name="P2839"><text:span text:style-name="T2840">2</text:span><text:span text:style-name="T2841">. Šio Įstatymo nuostatos nuo jo įsigaliojimo dienos taikomos ir jau veikiančioms finansų įmonėms bei kredito įstaigoms.<text:s/></text:span></text:p>
      <text:p text:style-name="P2842"><text:span text:style-name="T2843">3</text:span><text:span text:style-name="T2844">. Įmonė, teikianti tik šio Įstatymo 3 straipsnio 1 dalies 16 ir 17 punktuose nurodytas finansines<text:s/></text:span><text:span text:style-name="T2845">paslaugas, nelaikoma finansų įstaiga iki Lietuvos Respublikos įstojimo į Europos Sąjungą.</text:span></text:p>
      <text:p text:style-name="P2846"><text:span text:style-name="T2847">4</text:span><text:span text:style-name="T2848">. Šio Įstatymo 12 ir 39 straipsniai įsigalioja Lietuvos Respublikai tapus Europos Sąjungos nare.</text:span></text:p>
      <text:p text:style-name="P2849"/>
      <text:p text:style-name="P2850"><text:span text:style-name="T2851">59</text:span><text:span text:style-name="T2852"><text:s/>straipsnis.<text:s/></text:span><text:span text:style-name="T2853">Pasiūlymai Vyriausybei ir Lietuvos bankui</text:span></text:p>
      <text:p text:style-name="P2854"><text:span text:style-name="T2855">Pasiūlyti Vyriausybei ir Lietuvos bankui parengti ir iki 2003 m. lapkričio 1 d. pateikti Seimui įstatymų, neatitinkančių Finansų įstaigų įstatymo nuostatų, pakeitimo ir (arba) papildymo įstatymų projektus, taip pat parengti šiam Įstatymui įgyvendinti rei</text:span><text:span text:style-name="T2856">kalingus lydimuosius teisės aktus.</text:span><text:s/></text:p>
      <text:p text:style-name="P2857">Straipsnio pakeitimai:</text:p>
      <text:p text:style-name="P2858"><text:span text:style-name="T2859">Nr.<text:s/></text:span><text:a xlink:href="https://www.e-tar.lt/portal/legalAct.html?documentId=TAR.25701DDD4625" office:target-frame-name="_top" xlink:show="replace"><text:span text:style-name="T2860">IX-1125</text:span></text:a><text:span text:style-name="T2861">, 2002-10-08, Žin., 2002, Nr. 101-4496 (2002-10-23), i. k. 1021010ISTA0IX-1125</text:span></text:p>
      <text:p text:style-name="P2862"><text:span text:style-name="T2863">Nr.<text:s/></text:span><text:a xlink:href="https://www.e-tar.lt/portal/legalAct.html?documentId=TAR.57047B24277F" office:target-frame-name="_top" xlink:show="replace"><text:span text:style-name="T2864">IX-1734</text:span></text:a><text:span text:style-name="T2865">, 2003-09-16, Žin., 2003, Nr. 91-4109 (2003-09-26), i. k. 1031010ISTA0IX-1734</text:span></text:p>
      <text:p text:style-name="Normal"/>
      <text:p text:style-name="P2866"><text:span text:style-name="T2867">Skelbiu šį Lietuvos Respublikos Seimo priimtą įstatymą.<text:s/></text:span></text:p>
      <text:p text:style-name="P2868"/>
      <text:p text:style-name="P2869"/>
      <text:p text:style-name="P2870"/>
      <text:p text:style-name="P2871">RESPUBLIKOS PREZIDENTAS<text:tab/>VALDAS ADAMKUS</text:p>
      <text:p text:style-name="P2872"/>
      <text:p text:style-name="P2873"/>
      <text:p text:style-name="P2874">Lietuvos Respublikos<text:s/></text:p>
      <text:p text:style-name="P2885">finansų įstaigų įstatymo</text:p>
      <text:p text:style-name="P2886">priedas</text:p>
      <text:p text:style-name="P2887"/>
      <text:p text:style-name="P2888"><text:span text:style-name="T2889">ĮGYVENDINAMI EUROPOS SĄJUNGOS TEISĖS AKTAI</text:span></text:p>
      <text:p text:style-name="P2890"/>
      <text:p text:style-name="P2891"><text:span text:style-name="T2892">1</text:span><text:span text:style-name="T2893">.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94">su paskutiniais pakeitimais, padarytais 2015 m. lapkričio 25 d.<text:s/></text:span><text:span text:style-name="T2895">Europos Parlamento ir Tarybos direktyva (ES) 2015/2366.</text:span></text:p>
      <text:p text:style-name="P2896"><text:span text:style-name="T2897">2</text:span><text:span text:style-name="T2898">. 2013 m. birželio 26 d. Europos Parlamento ir Tarybos direktyva 2013/36/ES dėl galimybės verstis kredito įstaigų veikla ir dėl riz</text:span><text:span text:style-name="T2899">iką ribojančios kredito įstaigų ir investicinių įmonių priežiūros, kuria iš dalies keičiama Direktyva 2002/87/EB ir panaikinamos direktyvos 2006/48/EB bei 2006/49/EB, su paskutiniais pakeitimais, padarytais 2021 m. vasario 16 d. Europos Parlamento ir Taryb</text:span><text:span text:style-name="T2900">os direktyva (ES) 2021/338.</text:span></text:p>
      <text:p text:style-name="P2901">Punkto pakeitimai:</text:p>
      <text:p text:style-name="P2902"><text:span text:style-name="T2903">Nr.<text:s/></text:span><text:a xlink:href="https://www.e-tar.lt/portal/legalAct.html?documentId=ea595760697011eca9ac839120d251c4" office:target-frame-name="_top" xlink:show="replace"><text:span text:style-name="T2904">XIV-828</text:span></text:a><text:span text:style-name="T2905">, 2021-12-23, paskelbta TAR 2021-12-30, i. k. 2021-27720</text:span></text:p>
      <text:p text:style-name="Normal"/>
      <text:p text:style-name="P2906"><text:span text:style-name="T2907">3</text:span><text:span text:style-name="T2908">. 2015 m. lapkričio 25 d. Europos<text:s/></text:span><text:span text:style-name="T2909">Parlamento ir Tarybos direktyva (ES) 2015/2366 dėl mokėjimo paslaugų vidaus rinkoje, kuria iš dalies keičiamos direktyvos 2002/65/EB, 2009/110/EB ir 2013/36/ES bei Reglamentas (ES) Nr. 1093/2010 ir panaikinama Direktyva 2007/64/EB.</text:span></text:p>
      <text:p text:style-name="P2910">Priedo pakeitimai:</text:p>
      <text:p text:style-name="P2911"><text:span text:style-name="T2912">Nr.</text:span><text:span text:style-name="T2913"><text:s/></text:span><text:a xlink:href="https://www.e-tar.lt/portal/legalAct.html?documentId=TAR.DC7A23C358C7" office:target-frame-name="_top" xlink:show="replace"><text:span text:style-name="T2914">XI-554</text:span></text:a><text:span text:style-name="T2915">, 2009-12-10, Žin., 2009, Nr. 153-6892 (2009-12-28), i. k. 1091010ISTA00XI-554</text:span></text:p>
      <text:p text:style-name="P2916"><text:span text:style-name="T2917">Nr.<text:s/></text:span><text:a xlink:href="https://www.e-tar.lt/portal/legalAct.html?documentId=9d963190d7a111e4894f9bde45468d3f" office:target-frame-name="_top" xlink:show="replace"><text:span text:style-name="T2918">XII-1549</text:span></text:a><text:span text:style-name="T2919">, 2015-03-19, paskelbta TAR 2015-03-31, i. k. 2015-04829</text:span></text:p>
      <text:p text:style-name="P2920"><text:span text:style-name="T2921">Nr.<text:s/></text:span><text:a xlink:href="https://www.e-tar.lt/portal/legalAct.html?documentId=9dd8c38049e411e8ade598b2394a491d" office:target-frame-name="_top" xlink:show="replace"><text:span text:style-name="T2922">XIII-1097</text:span></text:a><text:span text:style-name="T2923">, 2018-04-17, paskelbta TAR 2018-04-27, i. k. 2018-06736</text:span></text:p>
      <text:p text:style-name="P2924"><text:span text:style-name="T2925">Nr.<text:s/></text:span><text:a xlink:href="https://www.e-tar.lt/portal/legalAct.html?documentId=e3df7ef0640211eca9ac839120d251c4" office:target-frame-name="_top" xlink:show="replace"><text:span text:style-name="T2926">XIV-766</text:span></text:a><text:span text:style-name="T2927">, 2021-12-14, paskelbta TAR 2021-12-23, i. k. 2021-26895</text:span></text:p>
      <text:p text:style-name="Normal"/>
      <text:p text:style-name="P2928"/>
      <text:p text:style-name="P2929"/>
      <text:p text:style-name="P2930"><text:span text:style-name="T2931">Pakeitimai:</text:span></text:p>
      <text:p text:style-name="P2932"/>
      <text:p text:style-name="P2933"><text:span text:style-name="T2934">1.</text:span></text:p>
      <text:p text:style-name="P2935"><text:span text:style-name="T2936">Lietuvos Respublikos Seimas, Įstatymas</text:span></text:p>
      <text:p text:style-name="P2937"><text:span text:style-name="T2938">Nr.<text:s/></text:span><text:a xlink:href="https://www.e-tar.lt/portal/legalAct.html?documentId=TAR.25701DDD4625" office:target-frame-name="_top" xlink:show="replace"><text:span text:style-name="T2939">IX-1125</text:span></text:a><text:span text:style-name="T2940">, 2002-10-08, Žin., 2002, Nr. 101-4496 (2002-10-23), i. k. 1021010ISTA0IX-1125</text:span></text:p>
      <text:p text:style-name="P2941"><text:span text:style-name="T2942">Lietuvos Respublikos finansų įstaigų įstatymo 58 ir 59 straipsnių pakeitimo įstatymas</text:span></text:p>
      <text:p text:style-name="P2943"/>
      <text:p text:style-name="P2944"><text:span text:style-name="T2945">2.</text:span></text:p>
      <text:p text:style-name="P2946"><text:span text:style-name="T2947">Lietuvos Respublikos Seimas, Įstatymas</text:span></text:p>
      <text:p text:style-name="P2948"><text:span text:style-name="T2949">Nr.<text:s/></text:span><text:a xlink:href="https://www.e-tar.lt/portal/legalAct.html?documentId=TAR.B49DA84E56C6" office:target-frame-name="_top" xlink:show="replace"><text:span text:style-name="T2950">IX-1481</text:span></text:a><text:span text:style-name="T2951">, 2003-04-03, Žin., 2003, Nr. 38-1726 (2003-04-24), i. k. 1031010ISTA0IX-1481</text:span></text:p>
      <text:p text:style-name="P2952"><text:span text:style-name="T2953">Lietuvos Respublikos finansų įstaigų įstatymo<text:s/></text:span><text:span text:style-name="T2954">6 ir 20 straipsnių pakeitimo įstatymas</text:span></text:p>
      <text:p text:style-name="P2955"/>
      <text:p text:style-name="P2956"><text:span text:style-name="T2957">3.</text:span></text:p>
      <text:p text:style-name="P2958"><text:span text:style-name="T2959">Lietuvos Respublikos Seimas, Įstatymas</text:span></text:p>
      <text:p text:style-name="P2960"><text:span text:style-name="T2961">Nr.<text:s/></text:span><text:a xlink:href="https://www.e-tar.lt/portal/legalAct.html?documentId=TAR.57047B24277F" office:target-frame-name="_top" xlink:show="replace"><text:span text:style-name="T2962">IX-1734</text:span></text:a><text:span text:style-name="T2963">, 2003-09-16, Žin., 2003, Nr. 91-4109 (2003-09-26), i. k. 1031010ISTA0IX-1734</text:span></text:p>
      <text:p text:style-name="P2964"><text:span text:style-name="T2965">Lie</text:span><text:span text:style-name="T2966">tuvos Respublikos finansų įstaigų įstatymo 31 ir 59 straipsnių pakeitimo įstatymas</text:span></text:p>
      <text:p text:style-name="P2967"/>
      <text:p text:style-name="P2968"><text:span text:style-name="T2969">4.</text:span></text:p>
      <text:p text:style-name="P2970"><text:span text:style-name="T2971">Lietuvos Respublikos Seimas, Įstatymas</text:span></text:p>
      <text:p text:style-name="P2972"><text:span text:style-name="T2973">Nr.<text:s/></text:span><text:a xlink:href="https://www.e-tar.lt/portal/legalAct.html?documentId=TAR.6D493DE58B88" office:target-frame-name="_top" xlink:show="replace"><text:span text:style-name="T2974">IX-2067</text:span></text:a><text:span text:style-name="T2975">, 2004-03-23, Žin., 2004, Nr. 54-1828</text:span><text:span text:style-name="T2976"><text:s/>(2004-04-15), i. k. 1041010ISTA0IX-2067</text:span></text:p>
      <text:p text:style-name="P2977"><text:span text:style-name="T2978">Lietuvos Respublikos finansų įstaigų įstatymo 2, 4, 45 straipsnių pakeitimo ir papildymo įstatymas</text:span></text:p>
      <text:p text:style-name="P2979"/>
      <text:p text:style-name="P2980"><text:span text:style-name="T2981">5.</text:span></text:p>
      <text:p text:style-name="P2982"><text:span text:style-name="T2983">Lietuvos Respublikos Seimas, Įstatymas</text:span></text:p>
      <text:p text:style-name="P2984"><text:span text:style-name="T2985">Nr.<text:s/></text:span><text:a xlink:href="https://www.e-tar.lt/portal/legalAct.html?documentId=TAR.153CF878A2FC" office:target-frame-name="_top" xlink:show="replace"><text:span text:style-name="T2986">IX-1720</text:span></text:a><text:span text:style-name="T2987">, 2003-07-04, Žin., 2003, Nr. 74-3435 (2003-07-25), i. k. 1031010ISTA0IX-1720</text:span></text:p>
      <text:p text:style-name="P2988"><text:span text:style-name="T2989">Lietuvos Respublikos finansų įstaigų įstatymo 3 straipsnio papildymo įstatymas</text:span></text:p>
      <text:p text:style-name="P2990"/>
      <text:p text:style-name="P2991"><text:span text:style-name="T2992">6.</text:span></text:p>
      <text:p text:style-name="P2993"><text:span text:style-name="T2994">Lietuvos Respublikos Seimas, Įstatymas</text:span></text:p>
      <text:p text:style-name="P2995"><text:span text:style-name="T2996">Nr.<text:s/></text:span><text:a xlink:href="https://www.e-tar.lt/portal/legalAct.html?documentId=TAR.543CAF32E840" office:target-frame-name="_top" xlink:show="replace"><text:span text:style-name="T2997">IX-2528</text:span></text:a><text:span text:style-name="T2998">, 2004-11-02, Žin., 2004, Nr. 167-6107 (2004-11-17), i. k. 1041010ISTA0IX-2528</text:span></text:p>
      <text:p text:style-name="P2999"><text:span text:style-name="T3000">Lietuvos Respublikos finansų įstaigų įstatymo 2 straipsnio pakeitimo įstatymas</text:span></text:p>
      <text:p text:style-name="P3001"/>
      <text:p text:style-name="P3002"><text:span text:style-name="T3003">7.</text:span></text:p>
      <text:p text:style-name="P3004"><text:span text:style-name="T3005">Lietuvos Respublikos Seimas,<text:s/></text:span><text:span text:style-name="T3006">Įstatymas</text:span></text:p>
      <text:p text:style-name="P3007"><text:span text:style-name="T3008">Nr.<text:s/></text:span><text:a xlink:href="https://www.e-tar.lt/portal/legalAct.html?documentId=TAR.49BDA7B4DCB8" office:target-frame-name="_top" xlink:show="replace"><text:span text:style-name="T3009">X-1037</text:span></text:a><text:span text:style-name="T3010">, 2007-01-18, Žin., 2007, Nr. 12-498 (2007-01-30), i. k. 1071010ISTA00X-1037</text:span></text:p>
      <text:p text:style-name="P3011"><text:span text:style-name="T3012">Lietuvos Respublikos finansų įstaigų įstatymo 1, 2, 20 straipsnių pakeitimo<text:s/></text:span><text:span text:style-name="T3013">ir papildymo, įstatymo papildymo 38(1) straipsniu, dešimtojo skirsnio pripažinimo netekusiu galios ir Įstatymo papildymo priedu įstatymas</text:span></text:p>
      <text:p text:style-name="P3014"/>
      <text:p text:style-name="P3015"><text:span text:style-name="T3016">8.</text:span></text:p>
      <text:p text:style-name="P3017"><text:span text:style-name="T3018">Lietuvos Respublikos Seimas, Įstatymas</text:span></text:p>
      <text:p text:style-name="P3019"><text:span text:style-name="T3020">Nr.<text:s/></text:span><text:a xlink:href="https://www.e-tar.lt/portal/legalAct.html?documentId=TAR.9D0C434BAA08" office:target-frame-name="_top" xlink:show="replace"><text:span text:style-name="T3021">X-1306</text:span></text:a><text:span text:style-name="T3022">, 2007-10-25, Žin., 2007, Nr. 117-4775 (2007-11-15), i. k. 1071010ISTA00X-1306</text:span></text:p>
      <text:p text:style-name="P3023"><text:span text:style-name="T3024">Lietuvos Respublikos finansų įstaigų įstatymo 2, 3 straipsnių pakeitimo ir papildymo įstatymas</text:span></text:p>
      <text:p text:style-name="P3025"/>
      <text:p text:style-name="P3026"><text:span text:style-name="T3027">9.</text:span></text:p>
      <text:p text:style-name="P3028"><text:span text:style-name="T3029">Lietuvos Respublikos Seimas, Įstatymas</text:span></text:p>
      <text:p text:style-name="P3030"><text:span text:style-name="T3031">Nr.<text:s/></text:span><text:a xlink:href="https://www.e-tar.lt/portal/legalAct.html?documentId=TAR.E5572D6647AC" office:target-frame-name="_top" xlink:show="replace"><text:span text:style-name="T3032">X-1680</text:span></text:a><text:span text:style-name="T3033">, 2008-07-03, Žin., 2008, Nr. 82-3237 (2008-07-19), i. k. 1081010ISTA00X-1680</text:span></text:p>
      <text:p text:style-name="P3034"><text:span text:style-name="T3035">Lietuvos Respublikos finansų įstaigų įstatymo 44 ir 45 straipsnių pakeitimo įstatymas</text:span></text:p>
      <text:p text:style-name="P3036"/>
      <text:p text:style-name="P3037"><text:span text:style-name="T3038">10.</text:span></text:p>
      <text:p text:style-name="P3039"><text:span text:style-name="T3040">Lietuvos Respubli</text:span><text:span text:style-name="T3041">kos Seimas, Įstatymas</text:span></text:p>
      <text:p text:style-name="P3042"><text:span text:style-name="T3043">Nr.<text:s/></text:span><text:a xlink:href="https://www.e-tar.lt/portal/legalAct.html?documentId=TAR.6E9DD921724C" office:target-frame-name="_top" xlink:show="replace"><text:span text:style-name="T3044">XI-203</text:span></text:a><text:span text:style-name="T3045">, 2009-03-19, Žin., 2009, Nr. 38-1442 (2009-04-04), i. k. 1091010ISTA00XI-203</text:span></text:p>
      <text:p text:style-name="P3046"><text:span text:style-name="T3047">Lietuvos Respublikos finansų įstaigų įstatymo 3 straipsnio papil</text:span><text:span text:style-name="T3048">dymo ir 7 straipsnio pakeitimo įstatymas</text:span></text:p>
      <text:p text:style-name="P3049"/>
      <text:p text:style-name="P3050"><text:span text:style-name="T3051">11.</text:span></text:p>
      <text:p text:style-name="P3052"><text:span text:style-name="T3053">Lietuvos Respublikos Seimas, Įstatymas</text:span></text:p>
      <text:p text:style-name="P3054"><text:span text:style-name="T3055">Nr.<text:s/></text:span><text:a xlink:href="https://www.e-tar.lt/portal/legalAct.html?documentId=TAR.DC7A23C358C7" office:target-frame-name="_top" xlink:show="replace"><text:span text:style-name="T3056">XI-554</text:span></text:a><text:span text:style-name="T3057">, 2009-12-10, Žin., 2009, Nr. 153-6892 (2009-12-28), i. k. 1091010ISTA00XI-554</text:span></text:p>
      <text:p text:style-name="P3058"><text:span text:style-name="T3059">Lietuvos Respublikos finansų įstaigų įstatymo 1, 2, 3 straipsnių pakeitimo ir priedo papildymo įstatymas</text:span></text:p>
      <text:p text:style-name="P3060"/>
      <text:p text:style-name="P3061"><text:span text:style-name="T3062">12.</text:span></text:p>
      <text:p text:style-name="P3063"><text:span text:style-name="T3064">Lietuvos Respublikos Seimas, Įstatymas</text:span></text:p>
      <text:p text:style-name="P3065"><text:span text:style-name="T3066">Nr.<text:s/></text:span><text:a xlink:href="https://www.e-tar.lt/portal/legalAct.html?documentId=TAR.44F7FE51BDF2" office:target-frame-name="_top" xlink:show="replace"><text:span text:style-name="T3067">XI-1339</text:span></text:a><text:span text:style-name="T3068">, 2011-04-21,<text:s/></text:span><text:span text:style-name="T3069">Žin., 2011, Nr. 52-2514 (2011-05-03), i. k. 1111010ISTA0XI-1339</text:span></text:p>
      <text:p text:style-name="P3070"><text:span text:style-name="T3071">Lietuvos Respublikos finansų įstaigų įstatymo 2, 23, 30, 43, 45, 46, 47, 50, 51 straipsnių ir Įstatymo priedo pakeitimo įstatymas</text:span></text:p>
      <text:p text:style-name="P3072"/>
      <text:p text:style-name="P3073"><text:span text:style-name="T3074">13.</text:span></text:p>
      <text:p text:style-name="P3075"><text:span text:style-name="T3076">Lietuvos Respublikos Seimas, Įstatymas</text:span></text:p>
      <text:p text:style-name="P3077"><text:span text:style-name="T3078">Nr.<text:s/></text:span><text:a xlink:href="https://www.e-tar.lt/portal/legalAct.html?documentId=TAR.E85A8E1CA159" office:target-frame-name="_top" xlink:show="replace"><text:span text:style-name="T3079">XI-1373</text:span></text:a><text:span text:style-name="T3080">, 2011-05-12, Žin., 2011, Nr. 62-2935 (2011-05-24), i. k. 1111010ISTA0XI-1373</text:span></text:p>
      <text:p text:style-name="P3081"><text:span text:style-name="T3082">Lietuvos Respublikos finansų įstaigų įstatymo 2, 3, 4 straipsnių papildymo ir pakeitimo įst</text:span><text:span text:style-name="T3083">atymas</text:span></text:p>
      <text:p text:style-name="P3084"/>
      <text:p text:style-name="P3085"><text:span text:style-name="T3086">14.</text:span></text:p>
      <text:p text:style-name="P3087"><text:span text:style-name="T3088">Lietuvos Respublikos Seimas, Įstatymas</text:span></text:p>
      <text:p text:style-name="P3089"><text:span text:style-name="T3090">Nr.<text:s/></text:span><text:a xlink:href="https://www.e-tar.lt/portal/legalAct.html?documentId=TAR.9D5181AFA813" office:target-frame-name="_top" xlink:show="replace"><text:span text:style-name="T3091">XI-1675</text:span></text:a><text:span text:style-name="T3092">, 2011-11-17, Žin., 2011, Nr. 146-6821 (2011-12-01), i. k. 1111010ISTA0XI-1675</text:span></text:p>
      <text:p text:style-name="P3093"><text:span text:style-name="T3094">Lietuvos Respublikos finansų įsta</text:span><text:span text:style-name="T3095">igų įstatymo 4, 33 straipsnių ir dvyliktojo skirsnio pakeitimo ir papildymo įstatymas</text:span></text:p>
      <text:p text:style-name="P3096"/>
      <text:p text:style-name="P3097"><text:span text:style-name="T3098">15.</text:span></text:p>
      <text:p text:style-name="P3099"><text:span text:style-name="T3100">Lietuvos Respublikos Seimas, Įstatymas</text:span></text:p>
      <text:p text:style-name="P3101"><text:span text:style-name="T3102">Nr.<text:s/></text:span><text:a xlink:href="https://www.e-tar.lt/portal/legalAct.html?documentId=TAR.D57869A63351" office:target-frame-name="_top" xlink:show="replace"><text:span text:style-name="T3103">XI-1872</text:span></text:a><text:span text:style-name="T3104">, 2011-12-22, Žin., 2011, Nr. 163</text:span><text:span text:style-name="T3105">-7763 (2011-12-31), i. k. 1111010ISTA0XI-1872</text:span></text:p>
      <text:p text:style-name="P3106"><text:span text:style-name="T3107">Lietuvos Respublikos finansų įstaigų įstatymo 2, 3 ir 4 straipsnių pakeitimo ir priedo papildymo įstatymas</text:span></text:p>
      <text:p text:style-name="P3108"/>
      <text:p text:style-name="P3109"><text:span text:style-name="T3110">16.</text:span></text:p>
      <text:p text:style-name="P3111"><text:span text:style-name="T3112">Lietuvos Respublikos Seimas, Įstatymas</text:span></text:p>
      <text:p text:style-name="P3113"><text:span text:style-name="T3114">Nr.<text:s/></text:span><text:a xlink:href="https://www.e-tar.lt/portal/legalAct.html?documentId=TAR.F50375D8DEDC" office:target-frame-name="_top" xlink:show="replace"><text:span text:style-name="T3115">XII-377</text:span></text:a><text:span text:style-name="T3116">, 2013-06-18, Žin., 2013, Nr. 68-3411 (2013-06-28), i. k. 1131010ISTA0XII-377</text:span></text:p>
      <text:p text:style-name="P3117"><text:span text:style-name="T3118">Lietuvos Respublikos finansų įstaigų įstatymo 4 straipsnio papildymo įstatymas</text:span></text:p>
      <text:p text:style-name="P3119"/>
      <text:p text:style-name="P3120"><text:span text:style-name="T3121">17.</text:span></text:p>
      <text:p text:style-name="P3122"><text:span text:style-name="T3123">Lietuvos Respublikos Seimas, Įstatymas</text:span></text:p>
      <text:p text:style-name="P3124"><text:span text:style-name="T3125">Nr.<text:s/></text:span><text:a xlink:href="https://www.e-tar.lt/portal/legalAct.html?documentId=89b478c0f55811e39cfacd978b6fd9bb" office:target-frame-name="_top" xlink:show="replace"><text:span text:style-name="T3126">XII-913</text:span></text:a><text:span text:style-name="T3127">, 2014-06-05, paskelbta TAR 2014-06-16, i. k. 2014-07640</text:span></text:p>
      <text:p text:style-name="P3128"><text:span text:style-name="T3129">Lietuvos Respublikos finansų įstaigų įstatymo Nr. IX-1068 papildymo 28-1 straipsniu ir Įstatymo priedo pakeitim</text:span><text:span text:style-name="T3130">o įstatymas</text:span></text:p>
      <text:p text:style-name="P3131"/>
      <text:p text:style-name="P3132"><text:span text:style-name="T3133">18.</text:span></text:p>
      <text:p text:style-name="P3134"><text:span text:style-name="T3135">Lietuvos Respublikos Seimas, Įstatymas</text:span></text:p>
      <text:p text:style-name="P3136"><text:span text:style-name="T3137">Nr.<text:s/></text:span><text:a xlink:href="https://www.e-tar.lt/portal/legalAct.html?documentId=f58dabd01b9f11e4b542dec0b12e28b0" office:target-frame-name="_top" xlink:show="replace"><text:span text:style-name="T3138">XII-1044</text:span></text:a><text:span text:style-name="T3139">, 2014-07-17, paskelbta TAR 2014-08-04, i. k. 2014-10855</text:span></text:p>
      <text:p text:style-name="P3140"><text:span text:style-name="T3141">Lietuvos Respublikos finansų<text:s/></text:span><text:span text:style-name="T3142">įstaigų įstatymo Nr. IX-1068 12 straipsnio pakeitimo įstatymas</text:span></text:p>
      <text:p text:style-name="P3143"/>
      <text:p text:style-name="P3144"><text:span text:style-name="T3145">19.</text:span></text:p>
      <text:p text:style-name="P3146"><text:span text:style-name="T3147">Lietuvos Respublikos Seimas, Įstatymas</text:span></text:p>
      <text:p text:style-name="P3148"><text:span text:style-name="T3149">Nr.<text:s/></text:span><text:a xlink:href="https://www.e-tar.lt/portal/legalAct.html?documentId=497be29090ba11e4bb408baba2bdddf3" office:target-frame-name="_top" xlink:show="replace"><text:span text:style-name="T3150">XII-1478</text:span></text:a><text:span text:style-name="T3151">, 2014-12-18, paskelbta TAR 2014-12-31,</text:span><text:span text:style-name="T3152"><text:s/>i. k. 2014-21167</text:span></text:p>
      <text:p text:style-name="P3153"><text:span text:style-name="T3154">Lietuvos Respublikos finansų įstaigų įstatymo Nr. IX-1068 2, 38 ir 38-1 straipsnių pakeitimo įstatymas</text:span></text:p>
      <text:p text:style-name="P3155"/>
      <text:p text:style-name="P3156"><text:span text:style-name="T3157">20.</text:span></text:p>
      <text:p text:style-name="P3158"><text:span text:style-name="T3159">Lietuvos Respublikos Seimas, Įstatymas</text:span></text:p>
      <text:p text:style-name="P3160"><text:span text:style-name="T3161">Nr.<text:s/></text:span><text:a xlink:href="https://www.e-tar.lt/portal/legalAct.html?documentId=9d963190d7a111e4894f9bde45468d3f" office:target-frame-name="_top" xlink:show="replace"><text:span text:style-name="T3162">XII-1549</text:span></text:a><text:span text:style-name="T3163">, 2015-03-19, paskelbta TAR 2015-03-31, i. k. 2015-04829</text:span></text:p>
      <text:p text:style-name="P3164"><text:span text:style-name="T3165">Lietuvos Respublikos finansų įstaigų įstatymo Nr. IX-1068 2 straipsnio ir priedo pakeitimo įstatymas</text:span></text:p>
      <text:p text:style-name="P3166"/>
      <text:p text:style-name="P3167"><text:span text:style-name="T3168">21.</text:span></text:p>
      <text:p text:style-name="P3169"><text:span text:style-name="T3170">Lietuvos Respublikos Seimas, Įstatymas</text:span></text:p>
      <text:p text:style-name="P3171"><text:span text:style-name="T3172">Nr.<text:s/></text:span><text:a xlink:href="https://www.e-tar.lt/portal/legalAct.html?documentId=7d699c80fed511e488da8908dfa91cac" office:target-frame-name="_top" xlink:show="replace"><text:span text:style-name="T3173">XII-1694</text:span></text:a><text:span text:style-name="T3174">, 2015-05-14, paskelbta TAR 2015-05-20, i. k. 2015-07670</text:span></text:p>
      <text:p text:style-name="P3175"><text:span text:style-name="T3176">Lietuvos Respublikos finansų įstaigų įstatymo Nr. IX-1068 4 ir 38-1 straipsnių pakeitimo įstatymas</text:span></text:p>
      <text:p text:style-name="P3177"/>
      <text:p text:style-name="P3178"><text:span text:style-name="T3179">22.</text:span></text:p>
      <text:p text:style-name="P3180"><text:span text:style-name="T3181">Lietuvos Respublikos</text:span><text:span text:style-name="T3182"><text:s/>Seimas, Įstatymas</text:span></text:p>
      <text:p text:style-name="P3183"><text:span text:style-name="T3184">Nr.<text:s/></text:span><text:a xlink:href="https://www.e-tar.lt/portal/legalAct.html?documentId=36afd9f098f211e58fd1fc0b9bba68a7" office:target-frame-name="_top" xlink:show="replace"><text:span text:style-name="T3185">XII-2059</text:span></text:a><text:span text:style-name="T3186">, 2015-11-24, paskelbta TAR 2015-12-02, i. k. 2015-19170</text:span></text:p>
      <text:p text:style-name="P3187"><text:span text:style-name="T3188">Lietuvos Respublikos finansų įstaigų įstatymo Nr. IX-1068 57 straipsni</text:span><text:span text:style-name="T3189">o pakeitimo įstatymas</text:span></text:p>
      <text:p text:style-name="P3190"/>
      <text:p text:style-name="P3191"><text:span text:style-name="T3192">23.</text:span></text:p>
      <text:p text:style-name="P3193"><text:span text:style-name="T3194">Lietuvos Respublikos Seimas, Įstatymas</text:span></text:p>
      <text:p text:style-name="P3195"><text:span text:style-name="T3196">Nr.<text:s/></text:span><text:a xlink:href="https://www.e-tar.lt/portal/legalAct.html?documentId=a8133f80ab3c11e6a6f98c1425a5ffa8" office:target-frame-name="_top" xlink:show="replace"><text:span text:style-name="T3197">XII-2691</text:span></text:a><text:span text:style-name="T3198">, 2016-11-03, paskelbta TAR 2016-11-15, i. k. 2016-26829</text:span></text:p>
      <text:p text:style-name="P3199"><text:span text:style-name="T3200">Lietuvos Respublikos fi</text:span><text:span text:style-name="T3201">nansų įstaigų įstatymo Nr. IX-1068 2 ir 3 straipsnių pakeitimo įstatymas</text:span></text:p>
      <text:p text:style-name="P3202"/>
      <text:p text:style-name="P3203"><text:span text:style-name="T3204">24.</text:span></text:p>
      <text:p text:style-name="P3205"><text:span text:style-name="T3206">Lietuvos Respublikos Seimas, Įstatymas</text:span></text:p>
      <text:p text:style-name="P3207"><text:span text:style-name="T3208">Nr.<text:s/></text:span><text:a xlink:href="https://www.e-tar.lt/portal/legalAct.html?documentId=64e88100c8df11e69dec860c1f4a5372" office:target-frame-name="_top" xlink:show="replace"><text:span text:style-name="T3209">XIII-99</text:span></text:a><text:span text:style-name="T3210">, 2016-12-15, paskelbta TAR<text:s/></text:span><text:span text:style-name="T3211">2016-12-23, i. k. 2016-29411</text:span></text:p>
      <text:p text:style-name="P3212"><text:span text:style-name="T3213">Lietuvos Respublikos finansų įstaigų įstatymo Nr. IX-1068 4, 45, 46 straipsnių pakeitimo ir 47 straipsnio pripažinimo netekusiu galios įstatymas</text:span></text:p>
      <text:p text:style-name="P3214"/>
      <text:p text:style-name="P3215"><text:span text:style-name="T3216">25.</text:span></text:p>
      <text:p text:style-name="P3217"><text:span text:style-name="T3218">Lietuvos Respublikos Seimas, Įstatymas</text:span></text:p>
      <text:p text:style-name="P3219"><text:span text:style-name="T3220">Nr.<text:s/></text:span><text:a xlink:href="https://www.e-tar.lt/portal/legalAct.html?documentId=3d3193f0ac9611e6b844f0f29024f5ac" office:target-frame-name="_top" xlink:show="replace"><text:span text:style-name="T3221">XII-2772</text:span></text:a><text:span text:style-name="T3222">, 2016-11-10, paskelbta TAR 2016-11-17, i. k. 2016-26973</text:span></text:p>
      <text:p text:style-name="P3223"><text:span text:style-name="T3224">Lietuvos Respublikos finansų įstaigų įstatymo Nr. IX-1068 3 straipsnio pakeitimo įstatymas</text:span></text:p>
      <text:p text:style-name="P3225"/>
      <text:p text:style-name="P3226"><text:span text:style-name="T3227">26.</text:span></text:p>
      <text:p text:style-name="P3228"><text:span text:style-name="T3229">Lietuvos Respublikos Seimas, Įstatymas</text:span></text:p>
      <text:p text:style-name="P3230"><text:span text:style-name="T3231">Nr.<text:s/></text:span><text:a xlink:href="https://www.e-tar.lt/portal/legalAct.html?documentId=9dd8c38049e411e8ade598b2394a491d" office:target-frame-name="_top" xlink:show="replace"><text:span text:style-name="T3232">XIII-1097</text:span></text:a><text:span text:style-name="T3233">, 2018-04-17, paskelbta TAR 2018-04-27, i. k. 2018-06736</text:span></text:p>
      <text:p text:style-name="P3234"><text:span text:style-name="T3235">Lietuvos Respublikos finansų įstaigų įstatymo Nr</text:span><text:span text:style-name="T3236">. IX-1068 2, 18, 44 straipsnių ir priedo pakeitimo įstatymas</text:span></text:p>
      <text:p text:style-name="P3237"/>
      <text:p text:style-name="P3238"><text:span text:style-name="T3239">27.</text:span></text:p>
      <text:p text:style-name="P3240"><text:span text:style-name="T3241">Lietuvos Respublikos Seimas, Įstatymas</text:span></text:p>
      <text:p text:style-name="P3242"><text:span text:style-name="T3243">Nr.<text:s/></text:span><text:a xlink:href="https://www.e-tar.lt/portal/legalAct.html?documentId=ea595760697011eca9ac839120d251c4" office:target-frame-name="_top" xlink:show="replace"><text:span text:style-name="T3244">XIV-828</text:span></text:a><text:span text:style-name="T3245">, 2021-12-23, paskelbta TAR 2021-12-30, i.</text:span><text:span text:style-name="T3246"><text:s/>k. 2021-27720</text:span></text:p>
      <text:p text:style-name="P3247"><text:span text:style-name="T3248">Lietuvos Respublikos finansų įstaigų įstatymo Nr. IX-1068 2, 3, 4, 7, 9, 10, 14, 16, 19, 20, 26 straipsnių ir priedo pakeitimo įstatymas</text:span></text:p>
      <text:p text:style-name="P3249"/>
      <text:p text:style-name="P3250"><text:span text:style-name="T3251">28.</text:span></text:p>
      <text:p text:style-name="P3252"><text:span text:style-name="T3253">Lietuvos Respublikos Seimas, Įstatymas</text:span></text:p>
      <text:p text:style-name="P3254"><text:span text:style-name="T3255">Nr.<text:s/></text:span><text:a xlink:href="https://www.e-tar.lt/portal/legalAct.html?documentId=a2967ac0304c11eabe008ea93139d588" office:target-frame-name="_top" xlink:show="replace"><text:span text:style-name="T3256">XIII-2732</text:span></text:a><text:span text:style-name="T3257">, 2019-12-19, paskelbta TAR 2020-01-06, i. k. 2020-00107</text:span></text:p>
      <text:p text:style-name="P3258"><text:span text:style-name="T3259">Lietuvos Respublikos finansų įstaigų įstatymo Nr. IX-1068 31 straipsnio pakeitimo įstatymas</text:span></text:p>
      <text:p text:style-name="P3260"/>
      <text:p text:style-name="P3261"><text:span text:style-name="T3262">29.</text:span></text:p>
      <text:p text:style-name="P3263"><text:span text:style-name="T3264">Lietuvos Respublikos Seimas, Įstatymas</text:span></text:p>
      <text:p text:style-name="P3265"><text:span text:style-name="T3266">Nr.<text:s/></text:span><text:a xlink:href="https://www.e-tar.lt/portal/legalAct.html?documentId=e3df7ef0640211eca9ac839120d251c4" office:target-frame-name="_top" xlink:show="replace"><text:span text:style-name="T3267">XIV-766</text:span></text:a><text:span text:style-name="T3268">, 2021-12-14, paskelbta TAR 2021-12-23, i. k. 2021-26895</text:span></text:p>
      <text:p text:style-name="P3269"><text:span text:style-name="T3270">Lietuvos Respublikos finansų įstaigų įstatymo Nr. IX-1068 2, 4, 44 straipsnių ir priedo pakeitimo įsta</text:span><text:span text:style-name="T3271">tymas</text:span></text:p>
      <text:p text:style-name="P3272"/>
      <text:p text:style-name="P3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5" style:parent-style-name="Normal" style:family="paragraph">
      <style:paragraph-properties>
        <style:tab-stops>
          <style:tab-stop style:type="center" style:position="2.884in"/>
          <style:tab-stop style:type="right" style:position="5.768in"/>
        </style:tab-stops>
      </style:paragraph-properties>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8" style:parent-style-name="DefaultParagraphFont" style:family="text">
      <style:text-properties fo:language="en" fo:country="GB"/>
    </style:style>
    <style:style style:name="P28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80" style:parent-style-name="Normal" style:family="paragraph">
      <style:text-properties style:font-name="TimesLT"/>
    </style:style>
    <style:style style:name="F2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2" style:parent-style-name="DefaultParagraphFont" style:family="text">
      <style:text-properties style:font-name="TimesLT"/>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76"><draw:frame draw:style-name="F2877" text:anchor-type="paragraph" svg:y="0.0006in" draw:z-index="0"><draw:text-box fo:min-height="0in" fo:min-width="0in"><text:p text:style-name="P2875"><text:span text:style-name="T2878"><text:page-number text:fixed="false">6</text:page-number></text:span></text:p></draw:text-box></draw:frame></text:p>
      </style:header>
      <style:footer>
        <text:p text:style-name="P2880"><draw:frame draw:style-name="F2881" text:anchor-type="paragraph" svg:y="0.0006in" draw:z-index="0"><draw:text-box fo:min-height="0in" fo:min-width="0in"><text:p text:style-name="P2879"><text:span text:style-name="T2882"><text:page-number text:fixed="false">6</text:page-number></text:span></text:p></draw:text-box></draw:frame></text:p>
      </style:footer>
    </style:master-page>
    <style:master-page style:next-style-name="MP1" style:name="MPF1" style:page-layout-name="PL1">
      <style:header>
        <text:p text:style-name="P2883"/>
      </style:header>
      <style:footer>
        <text:p text:style-name="P2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7:00Z</meta:creation-date>
    <dc:date>2026-07-03T00:57:00Z</dc:date>
    <meta:template xlink:href="Normal.dotm" xlink:type="simple"/>
    <meta:editing-cycles>2</meta:editing-cycles>
    <meta:editing-duration>PT0S</meta:editing-duration>
    <meta:document-statistic meta:page-count="3" meta:paragraph-count="1196" meta:word-count="15403" meta:character-count="123268" meta:row-count="3207" meta:non-whitespace-character-count="109061"/>
  </office:meta>
</office:document-meta>
</file>