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1.791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4166in" fo:text-indent="-0.925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1.14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5in">
        <style:tab-stops>
          <style:tab-stop style:type="left" style:position="0.2222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left="0.4916in">
        <style:tab-stops/>
      </style:paragraph-properties>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T1920" style:parent-style-name="DefaultParagraphFont" style:family="text">
      <style:text-properties fo:font-weight="bold" style:font-weight-asian="bold" fo:color="#000000" style:font-size-complex="12pt" fo:language="ga" fo:country="IE"/>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fo:color="#000000"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16in"/>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widows="0" fo:orphans="0" fo:text-indent="0.4916in"/>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6.6%"/>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widows="0" fo:orphans="0" fo:text-indent="0.4916in"/>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tab-stops>
          <style:tab-stop style:type="left" style:position="0.3666in"/>
        </style:tab-stops>
      </style:paragraph-properties>
    </style:style>
    <style:style style:name="P2495" style:parent-style-name="Normal" style:family="paragraph">
      <style:paragraph-properties fo:text-align="justify" fo:text-indent="0.4923in">
        <style:tab-stops>
          <style:tab-stop style:type="left" style:position="0.3798in"/>
        </style:tab-stops>
      </style:paragraph-properties>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T2510" style:parent-style-name="DefaultParagraphFont" style:family="text">
      <style:text-properties style:font-weight-complex="bold" style:language-complex="lt" style:country-complex="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16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align="justify" fo:text-indent="0.4923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16in"/>
    </style:style>
    <style:style style:name="P2735" style:parent-style-name="Normal" style:family="paragraph">
      <style:paragraph-properties fo:text-align="justify" fo:text-indent="0.4916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16in"/>
    </style:style>
    <style:style style:name="P2793" style:parent-style-name="Normal" style:family="paragraph">
      <style:paragraph-properties fo:text-align="justify" fo:text-indent="0.4916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16in"/>
    </style:style>
    <style:style style:name="P2866" style:parent-style-name="Normal" style:family="paragraph">
      <style:paragraph-properties fo:text-align="justify" fo:text-indent="0.4916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16in"/>
    </style:style>
    <style:style style:name="T2884" style:parent-style-name="DefaultParagraphFont" style:family="text">
      <style:text-properties fo:font-style="italic" style:font-style-asian="italic" fo:color="#000000"/>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fo:text-indent="0.4916in"/>
    </style:style>
    <style:style style:name="P2888" style:parent-style-name="Normal" style:family="paragraph">
      <style:paragraph-properties>
        <style:tab-stops>
          <style:tab-stop style:type="right" style:position="6.6937in"/>
        </style:tab-stops>
      </style:paragraph-properties>
    </style:style>
    <style:style style:name="P2889" style:parent-style-name="Normal" style:family="paragraph">
      <style:paragraph-properties fo:text-align="center">
        <style:tab-stops>
          <style:tab-stop style:type="right" style:position="6.0625in"/>
        </style:tab-stops>
      </style:paragraph-properties>
      <style:text-properties fo:color="#000000"/>
    </style:style>
    <style:style style:name="P2890" style:parent-style-name="Normal" style:family="paragraph">
      <style:paragraph-properties fo:text-align="center">
        <style:tab-stops>
          <style:tab-stop style:type="right" style:position="6.0625in"/>
        </style:tab-stops>
      </style:paragraph-properties>
    </style:style>
    <style:style style:name="P2891" style:parent-style-name="Normal" style:master-page-name="MPF1" style:family="paragraph">
      <style:paragraph-properties fo:break-before="page"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indent="4.725in"/>
      <style:text-properties style:font-weight-complex="bold" fo:color="#000000" style:font-size-complex="12pt"/>
    </style:style>
    <style:style style:name="P2904" style:parent-style-name="Normal" style:family="paragraph">
      <style:paragraph-properties fo:text-align="center" fo:text-indent="0.5in"/>
      <style:text-properties style:font-weight-complex="bold" fo:color="#000000"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center" fo:text-indent="0.5465in"/>
      <style:text-properties fo:color="#000000" fo:font-size="13.5pt" style:font-size-asian="13.5pt" style:font-size-complex="13.5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widows="0" fo:orphans="0"/>
    </style:style>
  </office:automatic-styles>
  <office:body>
    <office:text text:use-soft-page-breaks="true">
      <text:p text:style-name="P1"><text:span text:style-name="T12">Suvestinė redakcija nuo 2022-07-22 iki 2022-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text:s/></text:span><text:soft-page-break/><text:span text:style-name="T235">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 taip pat<text:s/></text:span><text:span text:style-name="T912">specialiosios paskirties bendrovės, nurodytos Lietuvos Respublikos pakeitimo vertybiniais popieriais ir padengtųjų obligacijų įstatyme.</text:span></text:p>
      <text:p text:style-name="P913">Straipsnio dalies pakeitimai:</text:p>
      <text:p text:style-name="P914"><text:span text:style-name="T915">Nr.<text:s/></text:span><text:a xlink:href="https://www.e-tar.lt/portal/legalAct.html?documentId=TAR.6D493DE58B88" office:target-frame-name="_top" xlink:show="replace"><text:span text:style-name="T916">IX-2</text:span><text:span text:style-name="T917">067</text:span></text:a><text:span text:style-name="T918">, 2004-03-23, Žin., 2004, Nr. 54-1828 (2004-04-15), i. k. 1041010ISTA0IX-2067</text:span></text:p>
      <text:p text:style-name="P919"><text:span text:style-name="T920">Nr.<text:s/></text:span><text:a xlink:href="https://www.e-tar.lt/portal/legalAct.html?documentId=TAR.F50375D8DEDC" office:target-frame-name="_top" xlink:show="replace"><text:span text:style-name="T921">XII-377</text:span></text:a><text:span text:style-name="T922">, 2013-06-18, Žin., 2013, Nr. 68-3411 (2013-06-28), i. k. 1131010ISTA0XII-377</text:span></text:p>
      <text:p text:style-name="P923"><text:span text:style-name="T924">Nr.<text:s/></text:span><text:a xlink:href="https://www.e-tar.lt/portal/legalAct.html?documentId=b57448f002b011edb32c9f9d8ba206f8" office:target-frame-name="_top" xlink:show="replace"><text:span text:style-name="T925">XIV-1336</text:span></text:a><text:span text:style-name="T926">, 2022-06-30, paskelbta TAR 2022-07-13, i. k. 2022-15401</text:span></text:p>
      <text:p text:style-name="Normal"/>
      <text:p text:style-name="P927"><text:span text:style-name="T928">3</text:span><text:span text:style-name="T929">. Finansų įstaigos, kuri verčiasi licencinių finansinių paslaugų teikimu, veiklą prižiū</text:span><text:span text:style-name="T930">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1">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text:span><text:span text:style-name="T937"><text:s/>k. 1111010ISTA0XI-1675</text:span></text:p>
      <text:p text:style-name="P938"><text:span text:style-name="T939">Nr.<text:s/></text:span><text:a xlink:href="https://www.e-tar.lt/portal/legalAct.html?documentId=7d699c80fed511e488da8908dfa91cac" office:target-frame-name="_top" xlink:show="replace"><text:span text:style-name="T940">XII-1694</text:span></text:a><text:span text:style-name="T941">, 2015-05-14, paskelbta TAR 2015-05-20, i. k. 2015-07670</text:span></text:p>
      <text:p text:style-name="P942"><text:span text:style-name="T943">Nr.<text:s/></text:span><text:a xlink:href="https://www.e-tar.lt/portal/legalAct.html?documentId=e3df7ef0640211eca9ac839120d251c4" office:target-frame-name="_top" xlink:show="replace"><text:span text:style-name="T944">XIV-766</text:span></text:a><text:span text:style-name="T945">, 2021-12-14, paskelbta TAR 2021-12-23, i. k. 2021-26895</text:span></text:p>
      <text:p text:style-name="Normal"/>
      <text:p text:style-name="P946"><text:span text:style-name="T947">4</text:span><text:span text:style-name="T948">. Finansų įstaigos savo veikloje vadovaujasi Lietuvos Respublikos Konstitucija, šiuo Įstat</text:span><text:span text:style-name="T949">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50"><text:span text:style-name="T951">5</text:span><text:span text:style-name="T952">.</text:span><text:span text:style-name="T953"><text:s/>Jeigu Lietuvos Respublikos įstatymai<text:s/></text:span><text:span text:style-name="T954">ar Europos Sąjungos teisės aktai</text:span><text:span text:style-name="T955">, reglamentuojantys finansinių paslaugų teikimą ir finansų įstaigų veiklą, nustato kitokias normas negu šis Įstatymas, taikomos Lietuvos Respublikos įstatymų<text:s/></text:span><text:span text:style-name="T956">arba Europos Sąjungos teisės</text:span><text:span text:style-name="T957"><text:s/>aktų</text:span><text:span text:style-name="T958">, reglamentuojančių finansinių paslaugų teikimą ir finansų įstaigų veiklą, normos.</text:span></text:p>
      <text:p text:style-name="P959">Papildyta straipsnio dalimi:</text:p>
      <text:p text:style-name="P960"><text:span text:style-name="T961">Nr.<text:s/></text:span><text:a xlink:href="https://www.e-tar.lt/portal/legalAct.html?documentId=TAR.6D493DE58B88" office:target-frame-name="_top" xlink:show="replace"><text:span text:style-name="T962">IX-2067</text:span></text:a><text:span text:style-name="T963">, 2004-03-23, Žin., 2004, Nr. 54-1828 (2004-04</text:span><text:span text:style-name="T964">-15), i. k. 1041010ISTA0IX-2067</text:span></text:p>
      <text:p text:style-name="P965">Straipsnio dalies pakeitimai:</text:p>
      <text:p text:style-name="P966"><text:span text:style-name="T967">Nr.<text:s/></text:span><text:a xlink:href="https://www.e-tar.lt/portal/legalAct.html?documentId=ea595760697011eca9ac839120d251c4" office:target-frame-name="_top" xlink:show="replace"><text:span text:style-name="T968">XIV-828</text:span></text:a><text:span text:style-name="T969">, 2021-12-23, paskelbta TAR 2021-12-30, i. k. 2021-27720</text:span></text:p>
      <text:p text:style-name="Normal"/>
      <text:p text:style-name="P970"><text:span text:style-name="T971">6</text:span><text:span text:style-name="T972">.<text:s/></text:span><text:span text:style-name="T973">Neteko galios nuo 20</text:span><text:span text:style-name="T974">22-07-22</text:span><text:span text:style-name="T975">.</text:span><text:s/></text:p>
      <text:p text:style-name="P976">Papildyta straipsnio dalimi:</text:p>
      <text:p text:style-name="P977"><text:span text:style-name="T978">Nr.<text:s/></text:span><text:a xlink:href="https://www.e-tar.lt/portal/legalAct.html?documentId=TAR.9D5181AFA813" office:target-frame-name="_top" xlink:show="replace"><text:span text:style-name="T979">XI-1675</text:span></text:a><text:span text:style-name="T980">, 2011-11-17, Žin., 2011, Nr. 146-6821 (2011-12-01), i. k. 1111010ISTA0XI-1675</text:span></text:p>
      <text:p text:style-name="P981">Straipsnio dalies pakeitimai:</text:p>
      <text:p text:style-name="P982"><text:span text:style-name="T983">Nr.<text:s/></text:span><text:a xlink:href="https://www.e-tar.lt/portal/legalAct.html?documentId=64e88100c8df11e69dec860c1f4a5372" office:target-frame-name="_top" xlink:show="replace"><text:span text:style-name="T984">XIII-99</text:span></text:a><text:span text:style-name="T985">, 2016-12-15, paskelbta TAR 2016-12-23, i. k. 2016-29411</text:span></text:p>
      <text:p text:style-name="P986"><text:span text:style-name="T987">Nr.<text:s/></text:span><text:a xlink:href="https://www.e-tar.lt/portal/legalAct.html?documentId=b57448f002b011edb32c9f9d8ba206f8" office:target-frame-name="_top" xlink:show="replace"><text:span text:style-name="T988">XIV-1336</text:span></text:a><text:span text:style-name="T989">, 2022-06-30, paskelbta TAR 2022-07-13, i. k. 2022-15401</text:span></text:p>
      <text:p text:style-name="Normal"/>
      <text:p text:style-name="P990">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1">Papildyta straipsnio dalimi:</text:p>
      <text:p text:style-name="P992"><text:span text:style-name="T993">Nr.<text:s/></text:span><text:a xlink:href="https://www.e-tar.lt/portal/legalAct.html?documentId=e3df7ef0640211eca9ac839120d251c4" office:target-frame-name="_top" xlink:show="replace"><text:span text:style-name="T994">XIV-766</text:span></text:a><text:span text:style-name="T995">, 2021-12-14, paskelbta TAR 2021-12-23, i. k. 2021-26895</text:span></text:p>
      <text:p text:style-name="P996">Straipsnio dalies<text:s/>pakeitimai:</text:p>
      <text:p text:style-name="P997"><text:span text:style-name="T998">Nr.<text:s/></text:span><text:a xlink:href="https://www.e-tar.lt/portal/legalAct.html?documentId=b57448f002b011edb32c9f9d8ba206f8" office:target-frame-name="_top" xlink:show="replace"><text:span text:style-name="T999">XIV-1336</text:span></text:a><text:span text:style-name="T1000">, 2022-06-30, paskelbta TAR 2022-07-13, i. k. 2022-15401</text:span></text:p>
      <text:p text:style-name="Normal"/>
      <text:p text:style-name="P1001"><text:span text:style-name="T1002">ANTRASIS</text:span><text:span text:style-name="T1003"><text:s/>SKIRSNIS</text:span><text:span text:style-name="T1004"><text:s/></text:span></text:p>
      <text:p text:style-name="P1005"><text:span text:style-name="T1006">FINANSŲ ĮSTAIGOS STEIGIMAS, REGISTRAVIMAS, LICENC</text:span><text:span text:style-name="T1007">IJAVIMAS</text:span></text:p>
      <text:p text:style-name="P1008"/>
      <text:p text:style-name="P1009"><text:span text:style-name="T1010">5</text:span><text:span text:style-name="T1011"><text:s/>straipsnis.<text:s/></text:span><text:span text:style-name="T1012">Finansų įstaigos</text:span><text:span text:style-name="T1013"><text:s/></text:span><text:span text:style-name="T1014">steigimas</text:span><text:span text:style-name="T1015"><text:s/></text:span></text:p>
      <text:p text:style-name="P1016"><text:span text:style-name="T1017">Finansų įstaigos steigiamos vadovaujantis Lietuvos Respublikos įstatymais, reglamentuojančiais atitinkamos teisinės formos juridinio asmens steigimą ir veiklą, bei kitais Lietuvos Respublikos įstaty</text:span><text:span text:style-name="T1018">mais, jeigu šis Įstatymas nenustato ko kita.<text:s/></text:span></text:p>
      <text:p text:style-name="P1019"/>
      <text:p text:style-name="P1020"><text:span text:style-name="T1021">6</text:span><text:span text:style-name="T1022"><text:s/>straipsnis.<text:s/></text:span><text:span text:style-name="T1023">Steigėjai</text:span><text:span text:style-name="T1024"><text:s/></text:span></text:p>
      <text:p text:style-name="P1025"><text:span text:style-name="T1026">1</text:span><text:span text:style-name="T1027">. Finansų įstaigos steigėju gali būti tik asmuo, kuris atitinka visas šias sąlygas:</text:span></text:p>
      <text:p text:style-name="P1028"><text:span text:style-name="T1029">1</text:span><text:span text:style-name="T1030">) yra įsigyjantis steigiamos finansų įstaigos įstatinio kapitalo ir (arba) balsavimo t</text:span><text:span text:style-name="T1031">eisių dalį;<text:s/></text:span></text:p>
      <text:p text:style-name="P1032"><text:span text:style-name="T1033">2</text:span><text:span text:style-name="T1034">) gali įrodyti, kad lėšos, panaudotos steigiamos finansų įstaigos įstatiniam kapitalui ir (arba) balsavimo teisėms įsigyti, yra jo teisėtai gautos pajamos;<text:s/></text:span></text:p>
      <text:p text:style-name="P1035"><text:span text:style-name="T1036">3</text:span><text:span text:style-name="T1037">) atitinka kitus šio Įstatymo bei kitų</text:span><text:span text:style-name="T1038"><text:s/></text:span><text:span text:style-name="T1039">teisės aktų reikalavimus, keliamus finansų įstaigų steigėjams.<text:s/></text:span></text:p>
      <text:p text:style-name="P1040"><text:span text:style-name="T1041">2</text:span><text:span text:style-name="T1042">. Finansų įstaigos steigėju negali būti fizinis asmuo, teistas už labai sunkius, sunkius nusikaltimus, nusikaltimus finansų sistemai, ekonomikai ir verslo tvarkai, nuosavybei, turtinėms</text:span><text:span text:style-name="T1043"><text:s/>teisėms ir turtiniams interesams arba už kitus nusikaltimus, jeigu jam nėra išnykęs teistumas.</text:span><text:s/></text:p>
      <text:p text:style-name="P1044">Straipsnio dalies pakeitimai:</text:p>
      <text:p text:style-name="P1045"><text:span text:style-name="T1046">Nr.<text:s/></text:span><text:a xlink:href="https://www.e-tar.lt/portal/legalAct.html?documentId=TAR.B49DA84E56C6" office:target-frame-name="_top" xlink:show="replace"><text:span text:style-name="T1047">IX-1481</text:span></text:a><text:span text:style-name="T1048">, 2003-04-03, Žin., 2003, Nr. 38-172</text:span><text:span text:style-name="T1049">6 (2003-04-24), i. k. 1031010ISTA0IX-1481</text:span></text:p>
      <text:p text:style-name="Normal"/>
      <text:p text:style-name="P1050"><text:span text:style-name="T1051">7</text:span><text:span text:style-name="T1052"><text:s/>straipsnis.<text:s/></text:span><text:span text:style-name="T1053">Finansų įstaigos dalyviai, turintys kvalifikuotąją įstatinio kapitalo ir (arba) balsavimo teisių dalį</text:span></text:p>
      <text:p text:style-name="P1054">1. Finansų įstaigos dalyviu, turinčiu kvalifikuotąją finansų įstaigos įstatinio<text:s/>kapitalo ir (arba) balsavimo teisių dalį, gali būti asmuo, kuris:</text:p>
      <text:p text:style-name="P1055">1) pats arba kieno nors veikiamas nesukels pavojaus finansų įstaigos veiklos saugumui bei patikimumui ir kuris gali garantuoti Lietuvos Respublikos įstatymų reglamentuotą ir patikimą finansų įstaigos valdymą bei veiklos kontrolę;</text:p>
      <text:p text:style-name="P1056">2) savo turtiniais, valdymo, artimosios giminystės, taip pat svainystės ir veiklos santykiais, dalyvių struktūra negalėtų susilpninti finansų įstaigos veiklos kontrolės, kurią atlieka finansų įstaigos dalyviai;</text:p>
      <text:p text:style-name="P1057">3) atitinka kitus šio Įstatymo bei kitų Lietuvos Respublikos teisės aktų reikalavimus, keliamus finansų įstaigos dalyviams.</text:p>
      <text:p text:style-name="P1058"><text:span text:style-name="T1059">2</text:span><text:span text:style-name="T1060">. Licencines finansines paslaugas teikiančios finansų įstaigos kvalifikuotosios įstatinio kapitalo ir (arba) balsavimo t</text:span><text:span text:style-name="T1061">eisių dalies įsigijimo, padidinimo, perleidimo ir sumažinimo tvarką nustato Lietuvos Respublikos įstatymai<text:s/></text:span><text:span text:style-name="T1062">arba</text:span><text:span text:style-name="T1063"><text:s/></text:span><text:span text:style-name="T1064">Europos Sąjungos teisės aktai</text:span><text:span text:style-name="T1065">, reglamentuojantys finansinių paslaugų teikimą ir finansų įstaigų veiklą.</text:span></text:p>
      <text:p text:style-name="P1066">Straipsnio dalies pakeitimai:</text:p>
      <text:p text:style-name="P1067"><text:span text:style-name="T1068">Nr.<text:s/></text:span><text:a xlink:href="https://www.e-tar.lt/portal/legalAct.html?documentId=ea595760697011eca9ac839120d251c4" office:target-frame-name="_top" xlink:show="replace"><text:span text:style-name="T1069">XIV-828</text:span></text:a><text:span text:style-name="T1070">, 2021-12-23, paskelbta TAR 2021-12-30, i. k. 2021-27720</text:span></text:p>
      <text:p text:style-name="Normal"/>
      <text:p text:style-name="P1071">Straipsnio pakeitimai:</text:p>
      <text:p text:style-name="P1072"><text:span text:style-name="T1073">Nr.<text:s/></text:span><text:a xlink:href="https://www.e-tar.lt/portal/legalAct.html?documentId=TAR.6E9DD921724C" office:target-frame-name="_top" xlink:show="replace"><text:span text:style-name="T1074">XI-203</text:span></text:a><text:span text:style-name="T1075">, 2009-03-19, Žin., 2009, Nr. 38-1442 (2009-04-04), i. k. 1091010ISTA00XI-203</text:span></text:p>
      <text:p text:style-name="Normal"/>
      <text:p text:style-name="P1076"><text:span text:style-name="T1077">8</text:span><text:span text:style-name="T1078"><text:s/>straipsnis.<text:s/></text:span><text:span text:style-name="T1079">Reikalavimai finansų įstaigos veiklai užtikrinti</text:span></text:p>
      <text:p text:style-name="P1080"><text:span text:style-name="T1081">1</text:span><text:span text:style-name="T1082">. Teikti finansines paslaugas finansų įstaiga gali tuo atveju, jeigu ji turi tinkam</text:span><text:span text:style-name="T1083">ą:<text:s/></text:span></text:p>
      <text:p text:style-name="P1084"><text:span text:style-name="T1085">1</text:span><text:span text:style-name="T1086">) apskaitos sistemą;<text:s/></text:span></text:p>
      <text:p text:style-name="P1087"><text:span text:style-name="T1088">2</text:span><text:span text:style-name="T1089">) vidaus kontrolės sistemą;<text:s/></text:span></text:p>
      <text:p text:style-name="P1090"><text:span text:style-name="T1091">3</text:span><text:span text:style-name="T1092">) personalą;</text:span></text:p>
      <text:p text:style-name="P1093"><text:span text:style-name="T1094">4</text:span><text:span text:style-name="T1095">) technines, informacines, technologines apsaugos užtikrinimo priemones ir patalpas;<text:s/></text:span></text:p>
      <text:p text:style-name="P1096"><text:span text:style-name="T1097">5</text:span><text:span text:style-name="T1098">) valdymo ir organizacinę struktūrą;<text:s/></text:span></text:p>
      <text:p text:style-name="P1099"><text:span text:style-name="T1100">6</text:span><text:span text:style-name="T1101">) turto draudimą.</text:span></text:p>
      <text:p text:style-name="P1102"><text:span text:style-name="T1103">2</text:span><text:span text:style-name="T1104">. Šio strai</text:span><text:span text:style-name="T1105">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6"/>
      <text:p text:style-name="P1107"><text:span text:style-name="T1108">9</text:span><text:span text:style-name="T1109"><text:s/>straip</text:span><text:span text:style-name="T1110">snis.<text:s/></text:span><text:span text:style-name="T1111">Finansų įstaigos</text:span><text:span text:style-name="T1112"><text:s/></text:span><text:span text:style-name="T1113">registravimo procedūra</text:span><text:span text:style-name="T1114"><text:s/></text:span></text:p>
      <text:p text:style-name="P1115"><text:span text:style-name="T1116">1</text:span><text:span text:style-name="T1117">.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8">nių paslaugų teikimą ir finansų įstaigų veiklą, juridinių asmenų registre registruojama tik gavus šį leidimą. Juridinių asmenų registre įregistruota finansų įstaiga laikoma įsteigta.<text:s/></text:span></text:p>
      <text:p text:style-name="P1119"><text:span text:style-name="T1120">2</text:span><text:span text:style-name="T1121">. Lietuvos Respublikos juridinių asmenų registre įregistruotos fina</text:span><text:span text:style-name="T1122">nsų įstaigos buveinė turi būti Lietuvos Respublikoje.</text:span></text:p>
      <text:p text:style-name="P1123"><text:span text:style-name="T1124">3</text:span><text:span text:style-name="T1125">. Įregistruota finansų įstaiga arba veikianti įmonė, priėmusi sprendimą verstis finansinių paslaugų teikimu, gali pradėti teikti finansines paslaugas tik gavusi licenciją (leidimą) jas teikti, jeigu Lietuvos Respublikos įstatymai<text:s/></text:span><text:span text:style-name="T1126">ar</text:span><text:span text:style-name="T1127"><text:s/></text:span><text:span text:style-name="T1128">Europos Sąjungos teisės</text:span><text:span text:style-name="T1129"><text:s/>aktai</text:span><text:span text:style-name="T1130"><text:s/>nustato, kad tokia licencija (toks leidimas) yra būtina (būtinas).</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text:s/></text:span><text:span text:style-name="T1136">k. 2021-27720</text:span></text:p>
      <text:p text:style-name="Normal"/>
      <text:p text:style-name="P1137"><text:span text:style-name="T1138">4</text:span><text:span text:style-name="T1139">. Licencija (leidimas) teikti finansines paslaugas finansų įstaigai išduodama (išduodamas) Lietuvos Respublikos įstatymų<text:s/></text:span><text:span text:style-name="T1140">arba</text:span><text:span text:style-name="T1141"><text:s/></text:span><text:span text:style-name="T1142">Europos Sąjungos teisės aktų</text:span><text:span text:style-name="T1143">, reglamentuojančių finansinių paslaugų teikimą ir finansų įstaigų veiklą, nustaty</text:span><text:span text:style-name="T1144">ta tvarka.</text:span></text:p>
      <text:p text:style-name="P1145">Straipsnio dalies pakeitimai:</text:p>
      <text:p text:style-name="P1146"><text:span text:style-name="T1147">Nr.<text:s/></text:span><text:a xlink:href="https://www.e-tar.lt/portal/legalAct.html?documentId=ea595760697011eca9ac839120d251c4" office:target-frame-name="_top" xlink:show="replace"><text:span text:style-name="T1148">XIV-828</text:span></text:a><text:span text:style-name="T1149">, 2021-12-23, paskelbta TAR 2021-12-30, i. k. 2021-27720</text:span></text:p>
      <text:p text:style-name="Normal"/>
      <text:p text:style-name="P1150"><text:span text:style-name="T1151">5</text:span><text:span text:style-name="T1152">. Lietuvos Respublikos įstatymuose gali būt</text:span><text:span text:style-name="T1153">i nustatyta, kad priežiūros institucijos leidimas yra būtinas norint:<text:s/></text:span></text:p>
      <text:p text:style-name="P1154"><text:span text:style-name="T1155">1</text:span><text:span text:style-name="T1156">) įregistruoti steigimo dokumentų pakeitimus šio ir kitų Lietuvos Respublikos įstatymų nustatytais atvejais;<text:s/></text:span></text:p>
      <text:p text:style-name="P1157"><text:span text:style-name="T1158">2</text:span><text:span text:style-name="T1159">) reorganizuoti finansų įstaigą;<text:s/></text:span></text:p>
      <text:p text:style-name="P1160"><text:span text:style-name="T1161">3</text:span><text:span text:style-name="T1162">) likviduoti finansų įstaigą</text:span><text:span text:style-name="T1163">;<text:s/></text:span></text:p>
      <text:p text:style-name="P1164"><text:span text:style-name="T1165">4</text:span><text:span text:style-name="T1166">) pertvarkyti finansų įstaigą;<text:s/></text:span></text:p>
      <text:p text:style-name="P1167"><text:span text:style-name="T1168">5</text:span><text:span text:style-name="T1169">) inicijuoti finansų įstaigos bankroto procedūrą;<text:s/></text:span></text:p>
      <text:p text:style-name="P1170"><text:span text:style-name="T1171">6</text:span><text:span text:style-name="T1172">) rinkti arba skirti tam tikrus asmenis stebėtojų tarybos ir valdybos nariais, įskaitant pirmininką ir administracijos vadovą, taip pat auditoriumi arba revizoriumi;<text:s/></text:span></text:p>
      <text:p text:style-name="P1173"><text:span text:style-name="T1174">7</text:span><text:span text:style-name="T1175">) įsigyti investicijų ir valdymo tikslui kvalifikuotąją kitos įmonės įstatinio kapit</text:span><text:span text:style-name="T1176">alo ir (arba) balsavimo teisių dalį arba padidinti ją Lietuvos Respublikos įstatymų nustatytais atvejais;<text:s/></text:span></text:p>
      <text:p text:style-name="P1177"><text:span text:style-name="T1178">8</text:span><text:span text:style-name="T1179">) steigti filialus, atstovybes arba kitus struktūrinius juridinio asmens padalinius kitoje vietoje, negu yra finansų įstaigos buveinė, Lietuvos<text:s/></text:span><text:span text:style-name="T1180">Respublikoje arba už jos ribų;<text:s/></text:span></text:p>
      <text:p text:style-name="P1181"><text:span text:style-name="T1182">9</text:span><text:span text:style-name="T1183">) parduoti arba kitaip perleisti visus arba dalį savo įsipareigojimų pagal indėlių sutartis ar visus arba dalį kitų finansų įstaigos įsipareigojimų, atsirandančių perleidus išleistų finansinių priemonių apmokėjimą (toli</text:span><text:span text:style-name="T1184">au – įsipareigojimų paketo perleidimas);<text:s/></text:span></text:p>
      <text:p text:style-name="P1185"><text:span text:style-name="T1186">10</text:span><text:span text:style-name="T1187">) nebesiversti visų arba dalies finansinių paslaugų teikimu.</text:span></text:p>
      <text:p text:style-name="P1188"><text:span text:style-name="T1189">6</text:span><text:span text:style-name="T1190">. Lietuvos Respublikos įstatymuose<text:s/></text:span><text:span text:style-name="T1191">arba</text:span><text:span text:style-name="T1192"><text:s/></text:span><text:span text:style-name="T1193">Europos Sąjungos teisės aktuose</text:span><text:span text:style-name="T1194"><text:s/>gali būti nustatyti ir kiti atvejai, kada yra būtinas priežiūros ins</text:span><text:span text:style-name="T1195">titucijos leidimas.</text:span></text:p>
      <text:p text:style-name="P1196">Straipsnio dalies pakeitimai:</text:p>
      <text:p text:style-name="P1197"><text:span text:style-name="T1198">Nr.<text:s/></text:span><text:a xlink:href="https://www.e-tar.lt/portal/legalAct.html?documentId=ea595760697011eca9ac839120d251c4" office:target-frame-name="_top" xlink:show="replace"><text:span text:style-name="T1199">XIV-828</text:span></text:a><text:span text:style-name="T1200">, 2021-12-23, paskelbta TAR 2021-12-30, i. k. 2021-27720</text:span></text:p>
      <text:p text:style-name="Normal"/>
      <text:p text:style-name="P1201"><text:span text:style-name="T1202">10</text:span><text:span text:style-name="T1203"><text:s/>straipsnis.<text:s/></text:span><text:span text:style-name="T1204">Licencijos atšauki</text:span><text:span text:style-name="T1205">mas</text:span><text:span text:style-name="T1206"><text:s/></text:span></text:p>
      <text:p text:style-name="P1207"><text:span text:style-name="T1208">1</text:span><text:span text:style-name="T1209">. Priežiūros institucija privalo atšaukti finansų įstaigai išduotą licenciją teikti licencines finansines paslaugas, jeigu finansų įstaiga:<text:s/></text:span></text:p>
      <text:p text:style-name="P1210"><text:span text:style-name="T1211">1</text:span><text:span text:style-name="T1212">) licenciją gavo apgaulės būdu ar kitaip pažeidusi įstatymus;<text:s/></text:span></text:p>
      <text:p text:style-name="P1213"><text:span text:style-name="T1214">2</text:span><text:span text:style-name="T1215">) verčiasi įstatymų draudžiama<text:s/></text:span><text:span text:style-name="T1216">veikla.</text:span></text:p>
      <text:p text:style-name="P1217"><text:span text:style-name="T1218">2</text:span><text:span text:style-name="T1219">. Priežiūros institucija turi teisę atšaukti finansų įstaigai išduotą licenciją teikti licencines finansines paslaugas, jeigu finansų įstaiga:</text:span></text:p>
      <text:p text:style-name="P1220"><text:span text:style-name="T1221">1</text:span><text:span text:style-name="T1222">) nepasinaudojo licencija</text:span><text:span text:style-name="T1223"><text:s/></text:span><text:span text:style-name="T1224">per 12 mėnesių nuo licencijos teikti finansines paslaugas išdavimo di</text:span><text:span text:style-name="T1225">enos;<text:s/></text:span></text:p>
      <text:p text:style-name="P1226"><text:span text:style-name="T1227">2</text:span><text:span text:style-name="T1228">) verčiasi kita veikla, kuri nenumatyta šio Įstatymo 3</text:span><text:span text:style-name="T1229"><text:s/></text:span><text:span text:style-name="T1230">straipsnio 1 dalyje;<text:s/></text:span></text:p>
      <text:p text:style-name="P1231"><text:span text:style-name="T1232">3</text:span><text:span text:style-name="T1233">) neatitinka šio Įstatymo ir kitų Lietuvos Respublikos teisės aktų reikalavimų dėl saugios ir patikimos atitinkamų</text:span><text:span text:style-name="T1234"><text:s/></text:span><text:span text:style-name="T1235">finansų įstaigų veiklos;<text:s/></text:span></text:p>
      <text:p text:style-name="P1236"><text:span text:style-name="T1237">4</text:span><text:span text:style-name="T1238">) pažeidė Lietuv</text:span><text:span text:style-name="T1239">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0"><text:span text:style-name="T1241">5</text:span><text:span text:style-name="T1242">) tapo nemoki ir (ar</text:span><text:span text:style-name="T1243">ba) savo veikla kelia grėsmę savo klientų interesams arba juos pažeidžia, trikdo arba gali sutrikdyti atsiskaitymus arba operacijas pinigų ir kapitalo rinkose;<text:s/></text:span></text:p>
      <text:p text:style-name="P1244"><text:span text:style-name="T1245">6</text:span><text:span text:style-name="T1246">) nebesiverčia licencine veikla daugiau kaip 6 mėnesius;<text:s/></text:span></text:p>
      <text:p text:style-name="P1247"><text:span text:style-name="T1248">7</text:span><text:span text:style-name="T1249">) nesugeba įvykdyti prievol</text:span><text:span text:style-name="T1250">ių pagal įsipareigojimus arba yra duomenų, kad negalės to padaryti ateityje;<text:s/></text:span></text:p>
      <text:p text:style-name="P1251"><text:span text:style-name="T1252">8</text:span><text:span text:style-name="T1253">) jos</text:span><text:span text:style-name="T1254"><text:s/></text:span><text:span text:style-name="T1255">dalyviai priima sprendimą grąžinti licenciją teikti licencines finansines paslaugas;<text:s/></text:span></text:p>
      <text:p text:style-name="P1256"><text:span text:style-name="T1257">9</text:span><text:span text:style-name="T1258">) kitais Lietuvos Respublikos įstatymų<text:s/></text:span><text:span text:style-name="T1259">arba</text:span><text:span text:style-name="T1260"><text:s/></text:span><text:span text:style-name="T1261">Europos Sąjungos teisės aktų</text:span><text:span text:style-name="T1262"><text:s/>nus</text:span><text:span text:style-name="T1263">tatytais atvejais.</text:span></text:p>
      <text:p text:style-name="P1264">Straipsnio punkto pakeitimai:</text:p>
      <text:p text:style-name="P1265"><text:span text:style-name="T1266">Nr.<text:s/></text:span><text:a xlink:href="https://www.e-tar.lt/portal/legalAct.html?documentId=ea595760697011eca9ac839120d251c4" office:target-frame-name="_top" xlink:show="replace"><text:span text:style-name="T1267">XIV-828</text:span></text:a><text:span text:style-name="T1268">, 2021-12-23, paskelbta TAR 2021-12-30, i. k. 2021-27720</text:span></text:p>
      <text:p text:style-name="Normal"/>
      <text:p text:style-name="P1269"><text:span text:style-name="T1270">3</text:span><text:span text:style-name="T1271">. Priežiūros institucija,<text:s/></text:span><text:span text:style-name="T1272">atsižvelgdama į pažeidimo turinį, šio pažeidimo ir poveikio priemonės taikymo pasekmes finansų įstaigų sistemos saugumui, stabilumui ir patikimumui,</text:span><text:span text:style-name="T1273"><text:s/></text:span><text:span text:style-name="T1274">priėmusi sprendimą atšaukti finansų įstaigai išduotą licenciją teikti finansines paslaugas, gali pasiūlyti<text:s/></text:span><text:span text:style-name="T1275">jos dalyviams likviduoti finansų įstaigą ar inicijuoti jos bankroto procedūrą, taip pat pati inicijuoti finansų įstaigos bankroto procedūrą.</text:span></text:p>
      <text:p text:style-name="Normal"/>
      <text:p text:style-name="P1276"><text:span text:style-name="T1277">TREČIASIS</text:span><text:span text:style-name="T1278"><text:s/>SKIRSNIS</text:span><text:span text:style-name="T1279"><text:s/></text:span></text:p>
      <text:p text:style-name="P1280"><text:span text:style-name="T1281">UŽSIENIO VALSTYBIŲ FINANSŲ ĮSTAIGOS</text:span></text:p>
      <text:p text:style-name="P1282"/>
      <text:p text:style-name="P1283"><text:span text:style-name="T1284">11</text:span><text:span text:style-name="T1285"><text:s/>straipsnis.<text:s/></text:span><text:span text:style-name="T1286">Užsienio valstybių finansų įst</text:span><text:span text:style-name="T1287">aigų veikla Lietuvos Respublikoje</text:span><text:span text:style-name="T1288"><text:s/></text:span></text:p>
      <text:p text:style-name="P1289"><text:span text:style-name="T1290">1</text:span><text:span text:style-name="T1291">. Užsienio valstybės finansų įstaiga gali Lietuvos Respublikoje steigti kontroliuojamas įmones arba įsigyti jau veikiančių įmonių įstatinio kapitalo ir (arba) balsavimo teisių, steigti filialus ir atstovybes.<text:s/></text:span></text:p>
      <text:p text:style-name="P1292"><text:span text:style-name="T1293">2</text:span><text:span text:style-name="T1294">.</text:span><text:span text:style-name="T1295"><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6">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7">ūti iš anksto konsultuojamasi su jos priežiūrą atliekančia užsienio institucija.</text:span></text:p>
      <text:p text:style-name="P1298"><text:span text:style-name="T1299">3</text:span><text:span text:style-name="T1300">. Užsienio valstybių finansų įstaigų veiklos Lietuvos Respublikoje sąlygas ir tvarką nustato Lietuvos Respublikos įstatymai, reglamentuojantys finansinių paslaugų teikimą</text:span><text:span text:style-name="T1301"><text:s/>ir finansų įstaigų veiklą.</text:span></text:p>
      <text:p text:style-name="P1302"><text:span text:style-name="T1303">4</text:span><text:span text:style-name="T1304">. Draudžiama atsisakyti leisti teikti finansines paslaugas arba registruoti užsienio valstybės finansų įstaigą, arba kitaip apriboti užsienio valstybių finansų įstaigų veiklą Lietuvos Respublikoje, arba joms trukdyti dėl ek</text:span><text:span text:style-name="T1305">onominio tikslingumo ar perpildytos rinkos, jeigu yra įvykdyti visi šio ir kitų Lietuvos Respublikos įstatymų nustatyti reikalavimai dėl užsienio valstybių finansų įstaigų steigimo arba registravimo Lietuvos Respublikoje.<text:s/></text:span></text:p>
      <text:p text:style-name="P1306"/>
      <text:p text:style-name="P1307"><text:span text:style-name="T1308">12</text:span><text:span text:style-name="T1309"><text:s/>straipsnis.<text:s/></text:span><text:span text:style-name="T1310">Europos<text:s/></text:span><text:span text:style-name="T1311">Sąjungos valstybėse narėse licencijuotų finansų įstaigų teisė teikti finansines paslaugas Lietuvos Respublikoje</text:span></text:p>
      <text:p text:style-name="P1312"><text:span text:style-name="T1313">1</text:span><text:span text:style-name="T1314">. Europos Sąjungos valstybėje narėje licencijuota finansų įstaiga gali įsteigti filialą Lietuvos Respublikoje, jei užsienio priežiūros inst</text:span><text:span text:style-name="T1315">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6">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7">ešimą, o jei pranešimo negauna – praėjus 2 mėnesiams nuo tada, kai užsienio priežiūros institucija Lietuvos Respublikos finansų įstaigų priežiūros institucijai perdavė šioje dalyje numatytą informaciją.<text:s/></text:span></text:p>
      <text:p text:style-name="P1318"><text:span text:style-name="T1319">2</text:span><text:span text:style-name="T1320">. Jei šio straipsnio 1 dalyje nurodyta finansų<text:s/></text:span><text:span text:style-name="T1321">įstaiga jau turi bent vieną filialą Lietuvos Respublikoje, šiame straipsnyje nustatyta tvarka kitiems jos filialams steigti netaikoma.<text:s/></text:span></text:p>
      <text:p text:style-name="P1322"><text:span text:style-name="T1323">3</text:span><text:span text:style-name="T1324">. Europos Sąjungos valstybėje narėje licencijuota finansų įstaiga kitais Lietuvos Respublikos įstatymuose, reglamen</text:span><text:span text:style-name="T1325">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6"><text:s/>priežiūros institucijai perdavė jos veiklos planą.</text:span><text:s/></text:p>
      <text:p text:style-name="P1327">Straipsnio dalies pakeitimai:</text:p>
      <text:p text:style-name="P1328"><text:span text:style-name="T1329">Nr.<text:s/></text:span><text:a xlink:href="https://www.e-tar.lt/portal/legalAct.html?documentId=f58dabd01b9f11e4b542dec0b12e28b0" office:target-frame-name="_top" xlink:show="replace"><text:span text:style-name="T1330">XII-1044</text:span></text:a><text:span text:style-name="T1331">, 2014-07-17, paskelbta TAR 2014-08-04, i. k. 2014-10855</text:span></text:p>
      <text:p text:style-name="Normal"/>
      <text:p text:style-name="P1332"><text:span text:style-name="T1333">4</text:span><text:span text:style-name="T1334">.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5">esteigdama filialo, privalo Lietuvos Respublikos finansų įstaigų priežiūros institucijai iš anksto pranešti apie veiklos plano pasikeitimą.</text:span></text:p>
      <text:p text:style-name="Normal"/>
      <text:p text:style-name="P1336"><text:span text:style-name="T1337">KETVIRTASIS</text:span><text:span text:style-name="T1338"><text:s/>SKIRSNIS</text:span><text:span text:style-name="T1339"><text:s/></text:span></text:p>
      <text:p text:style-name="P1340"><text:span text:style-name="T1341">FINANSŲ ĮSTAIGOS</text:span><text:span text:style-name="T1342"><text:s/></text:span><text:span text:style-name="T1343">DALYVIAI</text:span><text:span text:style-name="T1344"><text:s/></text:span></text:p>
      <text:p text:style-name="P1345"/>
      <text:p text:style-name="P1346"><text:span text:style-name="T1347">13</text:span><text:span text:style-name="T1348"><text:s/>straipsnis.<text:s/></text:span><text:span text:style-name="T1349">Finansų įstaigos</text:span><text:span text:style-name="T1350"><text:s/></text:span><text:span text:style-name="T1351">dalyvis</text:span></text:p>
      <text:p text:style-name="P1352"><text:span text:style-name="T1353">1</text:span><text:span text:style-name="T1354">. Finans</text:span><text:span text:style-name="T1355">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6"><text:s/>naudai ar kitaip atstovaudamas tretiesiems asmenims.<text:s/></text:span></text:p>
      <text:p text:style-name="P1357"><text:span text:style-name="T1358">2</text:span><text:span text:style-name="T1359">. Finansų įstaigos dalyviu gali būti tik tas asmuo, kurio tapatybė ar teisinė registracija yra patvirtinta atitinkamais dokumentais.</text:span></text:p>
      <text:p text:style-name="P1360"><text:span text:style-name="T1361">3</text:span><text:span text:style-name="T1362">. Asmuo tampa finansų įstaigos dalyviu ir įgyja visas teis</text:span><text:span text:style-name="T1363">es bei pareigas, kurias jam suteikia jo įsigyta finansų įstaigos įstatinio kapitalo ir (arba) balsavimo teisių dalis:<text:s/></text:span></text:p>
      <text:p text:style-name="P1364"><text:span text:style-name="T1365">1</text:span><text:span text:style-name="T1366">) finansų įstaigos steigimo atveju – nuo finansų įstaigos įregistravimo dienos, o jei steigiama finansų įstaiga, kuri versis licencini</text:span><text:span text:style-name="T1367">ų paslaugų teikimu, – nuo licencijos gavimo. Kol licencijos negavęs, finansų įstaigos dalyvis gali turėti ir įgyti tik tas teises ir pareigas, kurios nesusijusios su licencinių paslaugų teikimu;</text:span></text:p>
      <text:p text:style-name="P1368"><text:span text:style-name="T1369">2</text:span><text:span text:style-name="T1370">) įstatinio arba pajinio kapitalo didinimo atveju – nuo<text:s/></text:span><text:span text:style-name="T1371">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2">eikia įregistruoti, – nuo finansų įstaigos steigimo dokumentų pakeitimų, susijusių su įstatinio kapitalo ir (arba) balsavimo teisių padidėjimu, įregistravimo dienos;<text:s/></text:span></text:p>
      <text:p text:style-name="P1373"><text:span text:style-name="T1374">3</text:span><text:span text:style-name="T1375">) kitais atvejais – nuo nuosavybės teisių į finansų įstaigos įstatinio kapitalo ir (</text:span><text:span text:style-name="T1376">arba) balsavimo teisių dalį atsiradimo.</text:span></text:p>
      <text:p text:style-name="P1377"/>
      <text:p text:style-name="P1378"><text:span text:style-name="T1379">14</text:span><text:span text:style-name="T1380"><text:s/>straipsnis.<text:s/></text:span><text:span text:style-name="T1381">Finansų įstaigos</text:span><text:span text:style-name="T1382"><text:s/></text:span><text:span text:style-name="T1383">dalyvių teisės ir pareigos</text:span><text:span text:style-name="T1384"><text:s/></text:span></text:p>
      <text:p text:style-name="P1385"><text:span text:style-name="T1386">1</text:span><text:span text:style-name="T1387">.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8">spublikos įstatymai<text:s/></text:span><text:span text:style-name="T1389">arba Europos Sąjungos teisės aktai</text:span><text:span text:style-name="T1390">, reglamentuojantys finansinių paslaugų teikimą ir finansų įstaigų veiklą, nenustato ko kita.</text:span></text:p>
      <text:p text:style-name="P1391">Straipsnio dalies pakeitimai:</text:p>
      <text:p text:style-name="P1392"><text:span text:style-name="T1393">Nr.<text:s/></text:span><text:a xlink:href="https://www.e-tar.lt/portal/legalAct.html?documentId=ea595760697011eca9ac839120d251c4" office:target-frame-name="_top" xlink:show="replace"><text:span text:style-name="T1394">XIV-828</text:span></text:a><text:span text:style-name="T1395">, 2021-12-23, paskelbta TAR 2021-12-30, i. k. 2021-27720</text:span></text:p>
      <text:p text:style-name="Normal"/>
      <text:p text:style-name="P1396"><text:span text:style-name="T1397">2</text:span><text:span text:style-name="T1398">. Lietuvos Respublikos įstatymai finansų įstaigos dalyviams gali nustatyti ir šias papildo</text:span><text:span text:style-name="T1399">mas pareigas:</text:span></text:p>
      <text:p text:style-name="P1400"><text:span text:style-name="T1401">1</text:span><text:span text:style-name="T1402">) įmokėti papildomus įnašus finansų įstaigos įstatiniam kapitalui padidinti arba jos patirtam nuostoliui padengti;</text:span></text:p>
      <text:p text:style-name="P1403"><text:span text:style-name="T1404">2</text:span><text:span text:style-name="T1405">) finansų įstaigą parduoti, reorganizuoti, pertvarkyti arba likviduoti;</text:span></text:p>
      <text:p text:style-name="P1406"><text:span text:style-name="T1407">3</text:span><text:span text:style-name="T1408">) sumažinti finansų įstaigos įstatinį kapi</text:span><text:span text:style-name="T1409">talą; parduoti arba kitaip perleisti savo valdomą finansų įstaigos įstatinio kapitalo ir (arba) balsavimo teisių dalį.</text:span></text:p>
      <text:p text:style-name="P1410"/>
      <text:p text:style-name="P1411"><text:span text:style-name="T1412">15</text:span><text:span text:style-name="T1413"><text:s/>straipsnis.<text:s/></text:span><text:span text:style-name="T1414">Finansų įstaigos</text:span><text:span text:style-name="T1415"><text:s/></text:span><text:span text:style-name="T1416">dalyvių sąrašas</text:span><text:span text:style-name="T1417"><text:s/></text:span></text:p>
      <text:p text:style-name="P1418"><text:span text:style-name="T1419">1</text:span><text:span text:style-name="T1420">. Finansų įstaigos administracija privalo sudaryti ir tvarkyti finansų įst</text:span><text:span text:style-name="T1421">aigos dalyvių sąrašą. Sąraše turi būti ši informacija:<text:s/></text:span></text:p>
      <text:p text:style-name="P1422"><text:span text:style-name="T1423">1</text:span><text:span text:style-name="T1424">) finansų įstaigos dalyvio: fizinio asmens – pavardė, vardas, gyvenamosios vietos adresas, pilietybė, asmens kodas ir (arba) asmens tapatybę patvirtinančio dokumento pavadinimas ir numeris; juridin</text:span><text:span text:style-name="T1425">io asmens – pavadinimas, įmonės registracijos kodas, buveinės vieta, administracijos vadovo pavardė, vardas;<text:s/></text:span></text:p>
      <text:p text:style-name="P1426"><text:span text:style-name="T1427">2</text:span><text:span text:style-name="T1428"><text:s/>) jeigu finansų įstaigos įstatinio kapitalo ir (arba) balsavimo teisių dalį valdo ne vienas asmuo – duomenys, nurodyti šio straipsnio 1 dali</text:span><text:span text:style-name="T1429">es 1 punkte, apie kiekvieną iš dalyvių ir jiems atstovaujantį asmenį;<text:s/></text:span></text:p>
      <text:p text:style-name="P1430"><text:span text:style-name="T1431">3</text:span><text:span text:style-name="T1432">) dalyvio valdomų finansų įstaigos įstatinio kapitalo ir (arba) balsavimo teisių dalių – akcijų arba pajų – skaičius, akcijų nominali vertė arba pajų dydis, kiti galimi identifikav</text:span><text:span text:style-name="T1433">imo duomenys (akcijų rūšis, klasė, emisijos numeris, jos registracijos numeris) bei suteikiamos turtinės ir neturtinės teisės;<text:s/></text:span></text:p>
      <text:p text:style-name="P1434"><text:span text:style-name="T1435">4</text:span><text:span text:style-name="T1436">) įstatinio kapitalo ir (arba) balsavimo teisių dalių įsigijimo data;<text:s/></text:span></text:p>
      <text:p text:style-name="P1437"><text:span text:style-name="T1438">5</text:span><text:span text:style-name="T1439">) duomenų apie įstatinio kapitalo ir (arba) balsavimo teisių dalių įsigijimą įtraukimo į finansų įstaigos dalyvių sąrašą data;<text:s/></text:span></text:p>
      <text:p text:style-name="P1440"><text:span text:style-name="T1441">6</text:span><text:span text:style-name="T1442">) duomenys apie priežiūros institucijos sprendimą leisti įsigyti ir valdyti kvalifikuotąją finansų įstaigos įstatinio kapit</text:span><text:span text:style-name="T1443">alo ir (arba) balsavimo teisių dalį, padidinti ją arba sumažinti, jeigu tai nustatyta Lietuvos Respublikos įstatymuose.<text:s/></text:span></text:p>
      <text:p text:style-name="P1444"><text:span text:style-name="T1445">2</text:span><text:span text:style-name="T1446">. Finansų įstaigų dalyvių sąrašo duomenys turi būti atnaujinami ne rečiau kaip kartą per mėnesį. Be to, turi būti paskirtas asmu</text:span><text:span text:style-name="T1447">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8">ė, ir registruotų kiekvieną tokios informacijos pateikimo atvejį.<text:s/></text:span></text:p>
      <text:p text:style-name="P1449"><text:span text:style-name="T1450">3</text:span><text:span text:style-name="T1451">. Duomenys, reikalingi atskleisti netiesioginį 5 procentų ar didesnio finansų įstaigos įstatinio kapitalo ir (arba) balsavimo teisių valdymą, privalo būti įtraukiami į finansų įstaigos</text:span><text:span text:style-name="T1452"><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3">r (arba) balsavimo teisių dalį ir duomenis, reikalingus tam atskleisti.<text:s/></text:span></text:p>
      <text:p text:style-name="Normal"/>
      <text:p text:style-name="P1454"><text:span text:style-name="T1455">PENKTASIS</text:span><text:span text:style-name="T1456"><text:s/>SKIRSNIS</text:span><text:span text:style-name="T1457"><text:s/></text:span></text:p>
      <text:p text:style-name="P1458"><text:span text:style-name="T1459">FINANSŲ ĮSTAIGOS</text:span><text:span text:style-name="T1460"><text:s/></text:span><text:span text:style-name="T1461">ORGANAI</text:span></text:p>
      <text:p text:style-name="Normal"/>
      <text:p text:style-name="P1462"><text:span text:style-name="T1463">16</text:span><text:span text:style-name="T1464"><text:s/>straipsnis.<text:s/></text:span><text:span text:style-name="T1465">Finansų įstaigos</text:span><text:span text:style-name="T1466"><text:s/></text:span><text:span text:style-name="T1467">organai</text:span></text:p>
      <text:p text:style-name="P1468"><text:span text:style-name="T1469">Finansų įstaigos organus, jų struktūrą, sudėtį, sudarymo, sušaukimo ir darbo tvark</text:span><text:span text:style-name="T1470">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1">ntai, jeigu šis Įstatymas ir kiti Lietuvos Respublikos įstatymai</text:span><text:span text:style-name="T1472"><text:s/>arba Europos Sąjungos teisės aktai</text:span><text:span text:style-name="T1473">, reglamentuojantys finansinių paslaugų teikimą ir finansų įstaigų veiklą, nenustato ko kita.</text:span></text:p>
      <text:p text:style-name="P1474">Straipsnio pakeitimai:</text:p>
      <text:p text:style-name="P1475"><text:span text:style-name="T1476">Nr.<text:s/></text:span><text:a xlink:href="https://www.e-tar.lt/portal/legalAct.html?documentId=ea595760697011eca9ac839120d251c4" office:target-frame-name="_top" xlink:show="replace"><text:span text:style-name="T1477">XIV-828</text:span></text:a><text:span text:style-name="T1478">, 2021-12-23, paskelbta TAR 2021-12-30, i. k. 2021-27720</text:span></text:p>
      <text:p text:style-name="Normal"/>
      <text:p text:style-name="P1479"><text:span text:style-name="T1480">17</text:span><text:span text:style-name="T1481"><text:s/>straipsnis.<text:s/></text:span><text:span text:style-name="T1482">Visuotinis finansų įstaigos</text:span><text:span text:style-name="T1483"><text:s/></text:span><text:span text:style-name="T1484">dalyvių susirinkimas</text:span><text:span text:style-name="T1485"><text:s/></text:span></text:p>
      <text:p text:style-name="P1486"><text:span text:style-name="T1487">1</text:span><text:span text:style-name="T1488">. Visuotiniame finansų įstaigos dalyvių susirinkime neturi teisės balsuoti:<text:s/></text:span></text:p>
      <text:p text:style-name="P1489"><text:span text:style-name="T1490">1</text:span><text:span text:style-name="T1491">) finansų įstaigos kvalifikuotosios įstatinio kapitalo ir (arba) balsavimo teisių dalies savininkai, neturintys priežiūros institucijos leidimo įsigyti ar valdyti kvalifikuotąj</text:span><text:span text:style-name="T1492">ą finansų įstaigos įstatinio kapitalo ir (arba) balsavimo teisių dalį, jeigu šis leidimas yra būtinas pagal Lietuvos Respublikos įstatymus, reglamentuojančius finansinių paslaugų teikimą ir finansų įstaigų veiklą;<text:s/></text:span></text:p>
      <text:p text:style-name="P1493"><text:span text:style-name="T1494">2</text:span><text:span text:style-name="T1495">) finansų įstaigos dalyviai, kurių b</text:span><text:span text:style-name="T1496">alsavimo teisės sustabdytos Lietuvos Respublikos įstatymų, reglamentuojančių finansinių paslaugų teikimą ir finansų įstaigų veiklą, bei priežiūros įstaigų veiklos numatytais pagrindais ar teismo sprendimu.<text:s/></text:span></text:p>
      <text:p text:style-name="P1497"><text:span text:style-name="T1498">2</text:span><text:span text:style-name="T1499">. Šio straipsnio 1 dalyje nurodytų finansų</text:span><text:span text:style-name="T1500"><text:s/>įstaigų dalyvių valdoma balsavimo teisių dalis nustatant kvorumą neįskaičiuojama.<text:s/></text:span></text:p>
      <text:p text:style-name="P1501"><text:span text:style-name="T1502">3</text:span><text:span text:style-name="T1503">. Visuotinis finansų įstaigos dalyvių susirinkimas ne mažiau kaip 2/3 balsų dauguma gali priimti sprendimą perduoti finansų įstaigos valdymo organams teisę disponuoti<text:s/></text:span><text:span text:style-name="T1504">visu finansų įstaigų turtu, jeigu šis sprendimas numatytas finansų įstaigos steigimo dokumentuose.<text:s/></text:span></text:p>
      <text:p text:style-name="P1505"><text:span text:style-name="T1506">4</text:span><text:span text:style-name="T1507">. Finansų įstaigos valdymo organas, kuriam pagal Lietuvos Respublikos įstatymus ir steigimo dokumentus yra nustatyta prievolė šaukti susirinkimus, priv</text:span><text:span text:style-name="T1508">alo sušaukti neeilinį visuotinį finansų įstaigos dalyvių susirinkimą, kai:<text:s/></text:span></text:p>
      <text:p text:style-name="P1509"><text:span text:style-name="T1510">1</text:span><text:span text:style-name="T1511">) finansų įstaigos nuosavas kapitalas tampa mažesnis, negu</text:span><text:span text:style-name="T1512"><text:s/></text:span><text:span text:style-name="T1513">Lietuvos Respublikos teisės aktuose nustatytas minimalus įstatinio kapitalo dydis;<text:s/></text:span></text:p>
      <text:p text:style-name="P1514"><text:span text:style-name="T1515">2</text:span><text:span text:style-name="T1516">) finansų įstaigos nuosavo ka</text:span><text:span text:style-name="T1517">pitalo nepakanka saugiai ir patikimai finansų įstaigos veiklai užtikrinti;<text:s/></text:span></text:p>
      <text:p text:style-name="P1518"><text:span text:style-name="T1519">3</text:span><text:span text:style-name="T1520">) to reikalauja priežiūros institucija, kuri nustato susirinkimo sušaukimo terminus ir darbotvarkę;<text:s/></text:span></text:p>
      <text:p text:style-name="P1521"><text:span text:style-name="T1522">4</text:span><text:span text:style-name="T1523">) kitais Lietuvos Respublikos įstatymų nustatytais atvejais.</text:span></text:p>
      <text:p text:style-name="P1524"><text:span text:style-name="T1525">5</text:span><text:span text:style-name="T1526">.</text:span><text:span text:style-name="T1527"><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8"><text:s/>įstatymuose, reglamentuojančiuose atitinkamos teisinės formos, kurios pagrindu veikia finansų įstaiga, juridinio asmens veiklą.<text:s/></text:span></text:p>
      <text:p text:style-name="P1529"/>
      <text:p text:style-name="P1530"><text:span text:style-name="T1531">18</text:span><text:span text:style-name="T1532"><text:s/>straipsnis.<text:s/></text:span><text:span text:style-name="T1533">Finansų įstaigos</text:span><text:span text:style-name="T1534"><text:s/></text:span><text:span text:style-name="T1535">kolegialių organų posėdžiai</text:span></text:p>
      <text:p text:style-name="P1536"><text:span text:style-name="T1537">Finansų įstaigos kolegialių organų posėdžiai<text:s/></text:span><text:span text:style-name="T1538">protokoluojami Lietuvos Respublikos įstatymų, reglamentuojančių finansinių paslaugų teikimą ir finansų įstaigų veiklą, bei kitų įstatymų nustatyta tvarka.</text:span><text:s/></text:p>
      <text:p text:style-name="P1539">Straipsnio pakeitimai:</text:p>
      <text:p text:style-name="P1540"><text:span text:style-name="T1541">Nr.<text:s/></text:span><text:a xlink:href="https://www.e-tar.lt/portal/legalAct.html?documentId=9dd8c38049e411e8ade598b2394a491d" office:target-frame-name="_top" xlink:show="replace"><text:span text:style-name="T1542">XIII-1097</text:span></text:a><text:span text:style-name="T1543">, 2018-04-17, paskelbta TAR 2018-04-27, i. k. 2018-06736</text:span></text:p>
      <text:p text:style-name="Normal"/>
      <text:p text:style-name="P1544"><text:span text:style-name="T1545">19</text:span><text:span text:style-name="T1546"><text:s/>straipsnis.<text:s/></text:span><text:span text:style-name="T1547">Finansų įstaigos administracija</text:span></text:p>
      <text:p text:style-name="P1548"><text:span text:style-name="T1549">1</text:span><text:span text:style-name="T1550">. Finansų įstaigos administracijos sudarymo tvarką, įgaliojimus, jos funkcijas, pareigas ir darbo tvarką n</text:span><text:span text:style-name="T1551">ustato Lietuvos Respublikos įstatymai arba<text:s/></text:span><text:span text:style-name="T1552">Europos Sąjungos teisės aktai</text:span><text:span text:style-name="T1553">, reglamentuojantys finansinių paslaugų teikimą ir finansų įstaigų veiklą bei atitinkamos teisinės formos, kurios pagrindu veikia finansų įstaiga, juridinio asmens veiklą.</text:span></text:p>
      <text:p text:style-name="P1554"><text:span text:style-name="T1555">2</text:span><text:span text:style-name="T1556">. Finan</text:span><text:span text:style-name="T1557">sų įstaigos administracijoje, jeigu Lietuvos Respublikos įstatymai<text:s/></text:span><text:span text:style-name="T1558">ar<text:s/></text:span><text:span text:style-name="T1559">Europos Sąjungos teisės aktai</text:span><text:span text:style-name="T1560">, reglamentuojantys finansinių paslaugų teikimą ir finansų įstaigų veiklą, nenustato ko kita, turi būti du asmenys – vadovas ir jo pavaduotojas (toliau – adm</text:span><text:span text:style-name="T1561">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2">mentuose, administracijos darbo reglamente turi būti nustatytos veiklos sritys, kuriose:</text:span></text:p>
      <text:p text:style-name="P1563"><text:span text:style-name="T1564">1</text:span><text:span text:style-name="T1565">) teisę veikti ir sudaryti sandorius gali tik abu administracijos vadovai, veikdami kartu ir turėdami bendrą nuomonę;</text:span></text:p>
      <text:p text:style-name="P1566"><text:span text:style-name="T1567">2</text:span><text:span text:style-name="T1568">) teisę veikti ir sudaryti sandorius gali</text:span><text:span text:style-name="T1569"><text:s/>savarankiškai ir administracijos vadovas, ir jo pavaduotojas arba jų įgalioti asmenys.</text:span></text:p>
      <text:p text:style-name="P1570">Straipsnio pakeitimai:</text:p>
      <text:p text:style-name="P1571"><text:span text:style-name="T1572">Nr.<text:s/></text:span><text:a xlink:href="https://www.e-tar.lt/portal/legalAct.html?documentId=ea595760697011eca9ac839120d251c4" office:target-frame-name="_top" xlink:show="replace"><text:span text:style-name="T1573">XIV-828</text:span></text:a><text:span text:style-name="T1574">, 2021-12-23, paskelbta TAR<text:s/></text:span><text:span text:style-name="T1575">2021-12-30, i. k. 2021-27720</text:span></text:p>
      <text:p text:style-name="Normal"/>
      <text:p text:style-name="P1576"><text:span text:style-name="T1577">20</text:span><text:span text:style-name="T1578"><text:s/>straipsnis.<text:s/></text:span><text:span text:style-name="T1579">Finansų įstaigos</text:span><text:span text:style-name="T1580"><text:s/></text:span><text:span text:style-name="T1581">vadovai</text:span><text:span text:style-name="T1582"><text:s/></text:span></text:p>
      <text:p text:style-name="P1583"><text:span text:style-name="T1584">1</text:span><text:span text:style-name="T1585">. Finansų įstaigos vadovai yra:<text:s/></text:span></text:p>
      <text:p text:style-name="P1586"><text:span text:style-name="T1587">1</text:span><text:span text:style-name="T1588">) stebėtojų tarybos nariai;<text:s/></text:span></text:p>
      <text:p text:style-name="P1589"><text:span text:style-name="T1590">2</text:span><text:span text:style-name="T1591">) valdybos nariai;<text:s/></text:span></text:p>
      <text:p text:style-name="P1592"><text:span text:style-name="T1593">3</text:span><text:span text:style-name="T1594">) revizorius;<text:s/></text:span></text:p>
      <text:p text:style-name="P1595"><text:span text:style-name="T1596">4</text:span><text:span text:style-name="T1597">) administracijos vadovai;<text:s/></text:span></text:p>
      <text:p text:style-name="P1598"><text:span text:style-name="T1599">5</text:span><text:span text:style-name="T16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2"><text:span text:style-name="T1603">6</text:span><text:span text:style-name="T1604">)<text:s/></text:span><text:span text:style-name="T1605">vidaus audito tarnybos vadovas.<text:s/></text:span></text:p>
      <text:p text:style-name="P1606"><text:span text:style-name="T1607">2</text:span><text:span text:style-name="T1608">. Jei finansų įstaigos veiklos priežiūrą pagal Lietuvos Respublikos įstatymus, reglamentuojančius finansinių paslaugų teikimą ir finansų įstaigų veiklą, atlieka priežiūros institucija, tai finansų įstaigų vadovais ga</text:span><text:span text:style-name="T16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2">nai šio straipsnio 3 dalyje nurodytai aplinkybei.<text:s/></text:span></text:p>
      <text:p text:style-name="P1613"><text:span text:style-name="T1614">3</text:span><text:span text:style-name="T1615">. Priežiūros institucija turi teisę atmesti prašymą leisti tapti finansų įstaigos vadovu arba panaikinti išankstinį leidimą, jeigu prašymą pateikęs asmuo:<text:s/></text:span></text:p>
      <text:p text:style-name="P1616"><text:span text:style-name="T1617">1</text:span><text:span text:style-name="T1618">) turi arba turėjo kvalifikuotąją finansų</text:span><text:span text:style-name="T16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20"><text:s/>Respublikos įstatymų nustatytus teisės pažeidimus;<text:s/></text:span></text:p>
      <text:p text:style-name="P1621"><text:span text:style-name="T1622">2</text:span><text:span text:style-name="T1623">) vieną arba daugiau kartų pažeidė šio Įstatymo arba kitų Lietuvos Respublikos įstatymų bei teisės aktų, reglamentuojančių finansinių paslaugų teikimą ir finansų įstaigų veiklą, nuostatas ir už tai<text:s/></text:span><text:span text:style-name="T16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6">intas nuo finansų įstaigos vadovo pareigų ir nuo tos dienos dar nepraėjo 5 metai;</text:span><text:s/></text:p>
      <text:p text:style-name="P1627">Straipsnio punkto pakeitimai:</text:p>
      <text:p text:style-name="P1628"><text:span text:style-name="T1629">Nr.<text:s/></text:span><text:a xlink:href="https://www.e-tar.lt/portal/legalAct.html?documentId=TAR.B49DA84E56C6" office:target-frame-name="_top" xlink:show="replace"><text:span text:style-name="T1630">IX-1481</text:span></text:a><text:span text:style-name="T1631">, 2003-04-03, Žin., 2003, Nr. 38-1726 (2003-04-24)</text:span><text:span text:style-name="T1632">, i. k. 1031010ISTA0IX-1481</text:span></text:p>
      <text:p text:style-name="Normal"/>
      <text:p text:style-name="P1633"><text:span text:style-name="T1634">3</text:span><text:span text:style-name="T1635">) negali eiti finansų įstaigos vadovo pareigų, nes</text:span><text:span text:style-name="T1636"><text:s/></text:span><text:span text:style-name="T1637">nesibaigęs laikotarpis, kuriam teismas buvo uždraudęs eiti vadovo pareigas;<text:s/></text:span></text:p>
      <text:p text:style-name="P1638"><text:span text:style-name="T1639">4</text:span><text:span text:style-name="T1640">) turi įsipareigojimų arba atlieka funkcijas, kurios kelia grėsmę saugiai ir patikimai finansų įstaigos veiklai;<text:s/></text:span></text:p>
      <text:p text:style-name="P1641"><text:span text:style-name="T1642">5</text:span><text:span text:style-name="T1643">) neatitinka kituose Lietuvos Respublikos įstatymuose</text:span><text:span text:style-name="T1644">, jų įgyvendinamuosiuose teisės aktuose ar Europos Sąjungos<text:s/></text:span><text:span text:style-name="T1645">teisės aktuose vadovams<text:s/></text:span><text:span text:style-name="T1646">nustatytų reikalavimų.</text:span></text:p>
      <text:p text:style-name="P1647">Straipsnio punkto pakeitimai:</text:p>
      <text:p text:style-name="P1648"><text:span text:style-name="T1649">Nr.<text:s/></text:span><text:a xlink:href="https://www.e-tar.lt/portal/legalAct.html?documentId=ea595760697011eca9ac839120d251c4" office:target-frame-name="_top" xlink:show="replace"><text:span text:style-name="T1650">XIV-828</text:span></text:a><text:span text:style-name="T1651">, 2021-12-23, paskelbta TAR 2021-12-30, i. k. 2021-27720</text:span></text:p>
      <text:p text:style-name="Normal"/>
      <text:p text:style-name="P1652"><text:span text:style-name="T1653">4</text:span><text:span text:style-name="T1654">. Finansų kontroliuojančiosio</text:span><text:span text:style-name="T1655">s (holdingo) bendrovės valdymo organų nariai privalo būti nepriekaištingos reputacijos, turėti reikiamą kvalifikaciją ir pakankamai patirties eiti tokias pareigas. Asmuo nėra nepriekaištingos reputacijos, jei:</text:span></text:p>
      <text:p text:style-name="P1656"><text:span text:style-name="T1657">1</text:span><text:span text:style-name="T1658">) yra nuteistas už labai sunkų ar sunkų nus</text:span><text:span text:style-name="T1659">ikaltimą arba nusikaltimą ar baudžiamąjį nusižengimą finansų sistemai, ekonomikai ir verslo tvarkai, nuosavybei, turtinėms teisėms bei turtiniams interesams ir teistumas nėra išnykęs ar panaikintas;</text:span></text:p>
      <text:p text:style-name="P1660"><text:span text:style-name="T1661">2</text:span><text:span text:style-name="T1662">) piktnaudžiauja narkotinėmis, toksinėmis,<text:s/></text:span><text:span text:style-name="T1663">psichotropinėmis medžiagomis arba alkoholiu.</text:span><text:s/></text:p>
      <text:p text:style-name="P1664">Papildyta straipsnio dalimi:</text:p>
      <text:p text:style-name="P1665"><text:span text:style-name="T1666">Nr.<text:s/></text:span><text:a xlink:href="https://www.e-tar.lt/portal/legalAct.html?documentId=TAR.49BDA7B4DCB8" office:target-frame-name="_top" xlink:show="replace"><text:span text:style-name="T1667">X-1037</text:span></text:a><text:span text:style-name="T1668">, 2007-01-18, Žin., 2007, Nr. 12-498 (2007-01-30), i. k. 1071010ISTA00X-1037</text:span></text:p>
      <text:p text:style-name="Normal"/>
      <text:p text:style-name="P1669"><text:span text:style-name="T1670">21</text:span><text:span text:style-name="T1671"><text:s/></text:span><text:span text:style-name="T1672">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e</text:span><text:span text:style-name="T1679">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7">,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gos</text:span><text:span text:style-name="T1693"><text:s/></text:span><text:span text:style-name="T1694">veiklos vidaus kontrolė</text:span><text:span text:style-name="T1695"><text:s/></text:span></text:p>
      <text:p text:style-name="P1696"><text:span text:style-name="T1697">1</text:span><text:span text:style-name="T1698">. Finansų įstaigos veiklos vidaus</text:span><text:span text:style-name="T1699"><text:s/></text:span><text:span text:style-name="T1700">kontrolę finansų įstaigoje užtikrina patikima bei tinkamai veikianti<text:s/></text:span><text:span text:style-name="T1701">vidaus kontrolės sistema ir nepriklausoma, tinkamai veikianti vidaus audito tarnyba, kurią gali sudaryti vienas arba keli asmenys.<text:s/></text:span></text:p>
      <text:p text:style-name="P1702"><text:span text:style-name="T1703">2</text:span><text:span text:style-name="T1704">. Finansų įstaigos veiklos vidaus kontrolės sistemą sudaro:<text:s/></text:span></text:p>
      <text:p text:style-name="P1705"><text:span text:style-name="T1706">1</text:span><text:span text:style-name="T1707">) tinkama organizacinė struktūra, leidžianti užtikrinti</text:span><text:span text:style-name="T1708"><text:s/>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text:span><text:span text:style-name="T1721">eidžianti laiku priimti sprendimus;</text:span></text:p>
      <text:p text:style-name="P1722"><text:span text:style-name="T1723">6</text:span><text:span text:style-name="T1724">) rizikos kontrolė ir rizikos valdymas.</text:span></text:p>
      <text:p text:style-name="P1725"><text:span text:style-name="T1726">3</text:span><text:span text:style-name="T1727">. Vidaus audito tarnybos tikslai:</text:span></text:p>
      <text:p text:style-name="P1728"><text:span text:style-name="T1729">1</text:span><text:span text:style-name="T1730">) vertinti, kaip laikomasi Lietuvos Respublikos teisės aktų ir vidaus taisyklių reikalavimų;<text:s/></text:span></text:p>
      <text:p text:style-name="P1731"><text:span text:style-name="T1732">2</text:span><text:span text:style-name="T1733">) tikrinti ir vertinti finansų į</text:span><text:span text:style-name="T1734">staigos vidaus kontrolės sistemos tinkamumą ir veiksmingumą;<text:s/></text:span></text:p>
      <text:p text:style-name="P1735"><text:span text:style-name="T1736">3</text:span><text:span text:style-name="T1737">) vertinti, ar finansų įstaigos finansinių ataskaitų rinkiniai</text:span><text:span text:style-name="T1738"><text:s/></text:span><text:span text:style-name="T1739">rodo tikrąją būklę;</text:span><text:s/></text:p>
      <text:p text:style-name="P1740">Straipsnio punkto pakeitimai:</text:p>
      <text:p text:style-name="P1741"><text:span text:style-name="T1742">Nr.<text:s/></text:span><text:a xlink:href="https://www.e-tar.lt/portal/legalAct.html?documentId=TAR.44F7FE51BDF2" office:target-frame-name="_top" xlink:show="replace"><text:span text:style-name="T1743">XI-1339</text:span></text:a><text:span text:style-name="T1744">, 2011-04-21, Žin., 2011, Nr. 52-2514 (2011-05-03), i. k. 1111010ISTA0XI-1339</text:span></text:p>
      <text:p text:style-name="Normal"/>
      <text:p text:style-name="P1745"><text:span text:style-name="T1746">4</text:span><text:span text:style-name="T1747">) padėti finansų įstaigos valdybai nustatyti veiklos kryptis ir jų įgyvendinimo priem</text:span><text:span text:style-name="T1748">ones;<text:s/></text:span></text:p>
      <text:p text:style-name="P1749"><text:span text:style-name="T1750">5</text:span><text:span text:style-name="T1751">) nustatyti, ar yra veiksminga finansų įstaigos veikla, ar pagrįsta jos pasirinkta veiklos politika, ar pakankamai veiksmingai taikomos jos pasirinktos priemonės;<text:s/></text:span></text:p>
      <text:p text:style-name="P1752"><text:span text:style-name="T1753">6</text:span><text:span text:style-name="T1754">) teikti finansų įstaigos valdybai analizės bei įvertinimo medžiagą ir reko</text:span><text:span text:style-name="T1755">mendacijas finansų įstaigos valdymo, audituojamų padalinių veiklos organizavimo ir jos veiksmingumo klausimais.<text:s/></text:span></text:p>
      <text:p text:style-name="P1756"><text:span text:style-name="T1757">4</text:span><text:span text:style-name="T1758">. Vidaus audito tarnybos bei finansų įstaigos nuolatinės vidaus kontrolės sistemos darbuotojų funkcijas, atsakomybę, teises, pareigas ir</text:span><text:span text:style-name="T175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0">.</text:span><text:span text:style-name="T1761"><text:s/></text:span></text:p>
      <text:p text:style-name="P1762"><text:span text:style-name="T1763">5</text:span><text:span text:style-name="T1764">. Vi</text:span><text:span text:style-name="T176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6">saugiai ir patikimai finansų įstaigos veiklai.<text:s/></text:span></text:p>
      <text:p text:style-name="Normal"/>
      <text:p text:style-name="P1767"><text:span text:style-name="T1768">ŠEŠTASIS</text:span><text:span text:style-name="T1769"><text:s/>SKIRSNIS</text:span></text:p>
      <text:p text:style-name="P1770"><text:span text:style-name="T1771">FINANSŲ ĮSTAIGOS</text:span><text:span text:style-name="T1772"><text:s/></text:span><text:span text:style-name="T1773">KAPITALAS IR PELNO PASKIRSTYMAS</text:span></text:p>
      <text:p text:style-name="Normal"/>
      <text:p text:style-name="P1774"><text:span text:style-name="T1775">24</text:span><text:span text:style-name="T1776"><text:s/>straipsnis.<text:s/></text:span><text:span text:style-name="T1777">Finansų įstai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 skolinimosi santykius išleisdama ilgalaikius skolos vertybinius popierius (obligacijas) arba sudarydama<text:s/></text:span><text:span text:style-name="T1791">paskolos sutartis, kurių galiojimo terminas yra ilgesnis kaip 1 metai ir kurios turi visus pasitikėtinės (subordinuotos) paskolos požymius.</text:span></text:p>
      <text:p text:style-name="P1792"/>
      <text:p text:style-name="P1793"><text:span text:style-name="T1794">26</text:span><text:span text:style-name="T1795"><text:s/>straipsnis.<text:s/></text:span><text:span text:style-name="T1796">Nuosavas kapitalas</text:span><text:span text:style-name="T1797"><text:s/></text:span></text:p>
      <text:p text:style-name="P1798"><text:span text:style-name="T1799">1</text:span><text:span text:style-name="T1800">. Finansų įstaigos nuosavas kapitalas sudaromas iš finansų įstaigos d</text:span><text:span text:style-name="T1801">alyvių įnašų už jų įsigytas finansų įstaigos įstatinio arba pajinio kapitalo ir (arba) balsavimo teisių dalis bei finansų įstaigos pelno.<text:s/></text:span></text:p>
      <text:p text:style-name="P1802"><text:span text:style-name="T1803">2</text:span><text:span text:style-name="T1804">. Finansų įstaigos nuosavą kapitalą, jeigu Lietuvos Respublikos įstatymai<text:s/></text:span><text:span text:style-name="T1805">ar Europos Sąjungos teisės aktai</text:span><text:span text:style-name="T1806">, regl</text:span><text:span text:style-name="T1807">amentuojantys finansinių paslaugų teikimą ir finansų įstaigų veiklą, nenustato ko kita, sudaro:<text:s/></text:span></text:p>
      <text:p text:style-name="P1808"><text:span text:style-name="T1809">1</text:span><text:span text:style-name="T1810">) įstatinis kapitalas (apmokėtas akcinis kapitalas) arba pajinis kapitalas;<text:s/></text:span></text:p>
      <text:p text:style-name="P1811"><text:span text:style-name="T1812">2</text:span><text:span text:style-name="T1813">) kapitalo rezervas;<text:s/></text:span></text:p>
      <text:p text:style-name="P1814"><text:span text:style-name="T1815">3</text:span><text:span text:style-name="T1816">) ilgalaikio materialiojo turto perkainojimo re</text:span><text:span text:style-name="T1817">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720</text:span></text:p>
      <text:p text:style-name="Normal"/>
      <text:p text:style-name="P1838"><text:span text:style-name="T1839">27</text:span><text:span text:style-name="T1840"><text:s/>straipsnis.<text:s/></text:span><text:span text:style-name="T1841">Įstatinis kapitalas</text:span><text:span text:style-name="T1842"><text:s/></text:span></text:p>
      <text:p text:style-name="P1843"><text:span text:style-name="T1844">1</text:span><text:span text:style-name="T1845">.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6">aslaugų teikimą, nustatyta tvarka, jeigu šis Įstatymas nenustato ko kita.<text:s/></text:span></text:p>
      <text:p text:style-name="P1847"><text:span text:style-name="T1848">2</text:span><text:span text:style-name="T1849">. Steigiamų finansų įstaigų įstatinis kapitalas arba pajinis kapitalas sudaromas apmokant įsigyjamas įstatinio kapitalo ir (arba) balsavimo teisių dalis tik pinigais. Jie įmoka</text:span><text:span text:style-name="T1850">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1"><text:s/>juridinių asmenų registre ir, jeigu tai nustatyta Lietuvos Respublikos įstatymuose, gavus licenciją teikti finansines paslaugas.<text:s/></text:span></text:p>
      <text:p text:style-name="P1852"><text:span text:style-name="T1853">3</text:span><text:span text:style-name="T1854">. Finansų įstaigai, veikiančiai Lietuvos Respublikos akcinių bendrovių įstatymo nustatyta tvarka, leidžiama savo vardu į</text:span><text:span text:style-name="T1855">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6">o, o išlaidos joms įsigyti negali viršyti sudaryto specialaus nepaskirstytinojo rezervo dydžio.<text:s/></text:span></text:p>
      <text:p text:style-name="P1857"><text:span text:style-name="T1858">4</text:span><text:span text:style-name="T1859">. Finansų įstaigos vardu arba jos kontroliuojamų įmonių įsigytos finansų įstaigos išleistos įstatinio kapitalo ir (arba) balsavimo teisių dalys nesuteikia</text:span><text:span text:style-name="T1860"><text:s/>teisės dalyvauti valdant finansinę įstaigą.<text:s/></text:span></text:p>
      <text:p text:style-name="P1861"/>
      <text:p text:style-name="P1862"><text:span text:style-name="T1863">28</text:span><text:span text:style-name="T1864"><text:s/>straipsnis.<text:s/></text:span><text:span text:style-name="T1865">Rezervai</text:span><text:span text:style-name="T1866"><text:s/></text:span></text:p>
      <text:p text:style-name="P1867"><text:span text:style-name="T1868">1</text:span><text:span text:style-name="T1869">. Finansų įstaigos kapitalo rezervą sudaro akcijų priedai (nominalios vertės perviršis) arba kiti finansų įstaigos dalyvių piniginiai įnašai už teisę turėti finansų įstaigos</text:span><text:span text:style-name="T1870"><text:s/>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text:span><text:span text:style-name="T1874">štesne nei jų nominali vertė, arba kitų finansų įstaigos savininkų piniginių įnašų už teisę turėti finansų įstaigos įstatinio kapitalo ir (arba) dalyvauti ją valdant, kurie nėra įstatinio kapitalo dalis.<text:s/></text:span></text:p>
      <text:p text:style-name="P1875"><text:span text:style-name="T1876">3</text:span><text:span text:style-name="T1877">. Pasibaigus finansiniams metams, kapitalo rez</text:span><text:span text:style-name="T1878">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9">audotas įstatiniam kapitalui padidinti.<text:s/></text:span></text:p>
      <text:p text:style-name="P1880"><text:span text:style-name="T1881">4</text:span><text:span text:style-name="T1882">. Ilgalaikio materialiojo turto perkainojimo rezervas – ilgalaikio materialiojo turto vertės padidėjimo suma, gauta perkainojus turtą.<text:s/></text:span></text:p>
      <text:p text:style-name="P1883"><text:span text:style-name="T1884">5</text:span><text:span text:style-name="T1885">. Finansinio turto perkainojimo rezervas – tikrąja verte įvertinto ir</text:span><text:span text:style-name="T1886"><text:s/>perkainojamo finansų įstaigos finansinio turto, kuris priskirtinas galimam pardavimui, vertės pokyčiai.</text:span></text:p>
      <text:p text:style-name="P1887"><text:span text:style-name="T1888">6</text:span><text:span text:style-name="T1889">. Turto, kurį reikalavimo teisei pagal kliento finansinius įsipareigojimus patenkinti finansų įstaiga įgijo iš savo kliento arba trečiojo asmens,<text:s/></text:span><text:span text:style-name="T1890">laidavusio arba garantavusio, arba įkeitusio turto už finansų įstaigos kliento įsipareigojimus, vertės pasikeitimas negali būti įskaitytas į perkainojimo rezervą.<text:s/></text:span></text:p>
      <text:p text:style-name="P1891"><text:span text:style-name="T1892">7</text:span><text:span text:style-name="T1893">. Perkainojimo rezervai per finansinius metus gali būti mažinami be finansų įstaigos da</text:span><text:span text:style-name="T1894">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5"><text:span text:style-name="T1896">8</text:span><text:span text:style-name="T1897">. Finansų įstaiga negali naudoti turto perkainojimo re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text:span><text:span text:style-name="T1901">ių atitinkamos teisinės formos, kurios pagrindu veikia 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text:span><text:span text:style-name="T1905">igu tai nustatyta Lietuvos Respublikos įstatymuose, re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text:span><text:span text:style-name="T1909">udoti atsargos rezervą tik savo patirtiems nuostoliams 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text:span><text:span text:style-name="T1913">entai bei Lietuvos Respublikos įstatymai, reglamentuoj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text:s/></text:span><text:span text:style-name="T1920">įstaigos akcijoms įsigyti</text:span></text:p>
      <text:p text:style-name="P1921"><text:span text:style-name="T1922">Finansų įstaiga turi teisę,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ext:span><text:span text:style-name="T1925">to išmokėdama lėšų, suteikdama paskolą ar užtikrindama prievolių įvykdymą, 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text:span><text:span text:style-name="T1929">nė bendrovė arba uždaroji akcinė bendrovė ir<text:s/></text:span><text:span text:style-name="T1930">šie veiksmai yra priskiriami j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text:s/></text:span><text:span text:style-name="T1938">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9">os finansų įstaigos įsigytų visiškai apmokėtų akcijų. Ši finansų įstaiga do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6">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elnas arba nuostolis yra finansų įstaigos finansinis metinės veiklos rezultatas, kuris apskaičiuojamas iš finansų įstaigos finansinių metų pajamų atskaičius tų metų fi</text:span><text:span text:style-name="T196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7">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pan><text:span text:style-name="T1971"><text:s/></text:span></text:p>
      <text:p text:style-name="P1972"><text:span text:style-name="T1973">3</text:span><text:span text:style-name="T1974">. Finansų įstaigos finansi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text:span><text:span text:style-name="T1978">iniams metams, finansų įstaigos 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text:s/></text:span><text:span text:style-name="T1984">Nr. 52-2514 (2011-05-03), i. k. 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text:s/></text:span><text:span text:style-name="T1991">pradžioje;<text:s/></text:span></text:p>
      <text:p text:style-name="P1992"><text:span text:style-name="T1993">2</text:span><text:span text:style-name="T1994">) grynasis fina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iamas į kitus finansinius metus.<text:s/></text:span></text:p>
      <text:p text:style-name="P2013"><text:span text:style-name="T2014">6</text:span><text:span text:style-name="T2015">. Finansų įstaigos dalyviai gali priimti nutarimą skirti dalį</text:span><text:span text:style-name="T2016"><text:s/>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ext:span><text:span text:style-name="T2023">tatymuose nustatyti privalomi atskaitymai į privalomą rezervą arba rezervinį kapitalą ir atsargos rezervą;<text:s/></text:span></text:p>
      <text:p text:style-name="P2024"><text:span text:style-name="T2025">3</text:span><text:span text:style-name="T2026">) padaryti atskaitymai į finansų įstaigos steigimo dokumentuose nustatytus rezervus;<text:s/></text:span></text:p>
      <text:p text:style-name="P2027"><text:span text:style-name="T2028">4</text:span><text:span text:style-name="T2029">) išmokėjus dividendus ir panaudojus pelno dalį kiti</text:span><text:span text:style-name="T2030">ems tikslams, finansų įstaigos kapitalas atitinka įstatymų ir kitų teisės aktų reikalavimus.<text:s/></text:span></text:p>
      <text:p text:style-name="P2031"><text:span text:style-name="T2032">7</text:span><text:span text:style-name="T2033">. Jeigu pasibaigus finansiniams metams kitų finansinių metų pradžioje finansų įstaigos nepaskirstytinojo rezultato ir grynojo metinės veiklos rezultato sum</text:span><text:span text:style-name="T2034">a yra neigiama (nuostolis), finansų įstaigos dalyviai privalo priimti sprendimą padengti šį nuostolį – į paskirstytinąjį rezultatą iš rezervų ir kapitalų pervedamas sumas įtraukti tokia seka:<text:s/></text:span></text:p>
      <text:p text:style-name="P2035"><text:span text:style-name="T2036">1</text:span><text:span text:style-name="T2037">) pervedamas iš kitų rezervų, nepanaudotų finansiniais metai</text:span><text:span text:style-name="T2038">s;<text:s/></text:span></text:p>
      <text:p text:style-name="P2039"><text:span text:style-name="T2040">2</text:span><text:span text:style-name="T2041">) pervedamas iš privalomojo rezervo arba rezervinio kapitalo;<text:s/></text:span></text:p>
      <text:p text:style-name="P2042"><text:span text:style-name="T2043">3</text:span><text:span text:style-name="T2044">) pervedamas iš atsargos rezervo;<text:s/></text:span></text:p>
      <text:p text:style-name="P2045"><text:span text:style-name="T2046">4</text:span><text:span text:style-name="T2047">) pervedama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text:span><text:span text:style-name="T2054">uostolis perkeliamas į kitų finansinių metų pradžią, jeigu finansų įstaigos kapitalas atitinka Lietuvos Respublikos įstatymų ir 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text:span><text:span text:style-name="T2084">dama sandorius dėl finansinių paslaugų teikimo ir investuodama lėšas, veiktų saugiai bei patikimai;<text:s/></text:span></text:p>
      <text:p text:style-name="P2085"><text:span text:style-name="T2086">2</text:span><text:span text:style-name="T2087">) finansų įstaiga galėtų laiku pastebėti iš sudaromų sandorių kylančią galimą riziką, tinkamai ją įvertinti bei sumažinti, nuolat ją stebėti bei valdy</text:span><text:span text:style-name="T2088">ti.<text:s/></text:span></text:p>
      <text:p text:style-name="P2089"><text:span text:style-name="T2090">2</text:span><text:span text:style-name="T2091">.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2">ūti išdėstyta raštiškai arba kita leidžiančia atskleisti sandorius forma.<text:s/></text:span></text:p>
      <text:p text:style-name="P2093"><text:span text:style-name="T2094">3</text:span><text:span text:style-name="T2095">. Finansų įstaiga, prieš priimdama sprendimą įsigyti kapitalo arba pinigų rinkos priemonių, skolinti, prisiimti įsipareigojimus už savo klientą, prival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inė bei ekonominė būklė</text:span><text:span text:style-name="T2102"><text:s/>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ymo nustatyta tvarka,<text:s/></text:span><text:span text:style-name="T2109">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ečiojo asmens turto, ku</text:span><text:span text:style-name="T2116">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text:span><text:span text:style-name="T2129"><text:s/>įkeisto turto –<text:s/></text:span><text:span text:style-name="T2130">Nekilnojamojo turto registre arba Sutarčių ir teisių suvaržymų</text:span><text:span text:style-name="T2131"><text:s/>registre, įkeitimo, kai šiuo įkeitimu užtikrinta kliento prievolė kitiems kreditoriams (kreditoriaus reikalavimas) yra didesnė kaip 70 procentų įkeisto turto ve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 ir (arba) balsav</text:span><text:span text:style-name="T2140">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 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5"><text:span text:style-name="T2156">7</text:span><text:span text:style-name="T2157">. F</text:span><text:span text:style-name="T2158">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 duo</text:span><text:span text:style-name="T2165">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2">š terminą, arba pareikalauti suteikti papildomas prievolių įvykdymo užtikrinimo priemones;<text:s/></text:span></text:p>
      <text:p text:style-name="P2173"><text:span text:style-name="T2174">5</text:span><text:span text:style-name="T2175">) kitos įstatymų nedraudžiamos priemonės, kurios leistų finansų įstaigai sumažinti prisiimamą riziką.<text:s/></text:span></text:p>
      <text:p text:style-name="P2176"/>
      <text:p text:style-name="P2177"><text:span text:style-name="T2178">32</text:span><text:span text:style-name="T2179"><text:s/>straipsnis.<text:s/></text:span><text:span text:style-name="T2180">Verslo rizikos įvertinimas ir ri</text:span><text:span text:style-name="T2181">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laugų teikimo finansų įstaigos vadovams ir (arba) su jais artimos giminystės, taip pat svainystės ir kitais artimais ryšiais susijusiems asmenims;</text:span></text:p>
      <text:p text:style-name="P2189"><text:span text:style-name="T2190">2</text:span><text:span text:style-name="T2191">) dėl finansinių paslaugų teikimo finansų įstaigos kvalifikuotosios įstatinio kapitalo ir (arba) balsavimo teisių dalies savininkams ir (arba) su jais artimos giminystės, taip pat svainystės ir kitais artimais ryšiais susijusiems asmenims;</text:span></text:p>
      <text:p text:style-name="P2192"><text:span text:style-name="T2193">3</text:span><text:span text:style-name="T2194">) dėl fi</text:span><text:span text:style-name="T2195">nansinių paslaugų teikimo vienam klientui arba tarpusavyje susijusių klientų grupei;<text:s/></text:span></text:p>
      <text:p text:style-name="P2196"><text:span text:style-name="T2197">4</text:span><text:span text:style-name="T2198">) dėl investicijų į kitų įmonių įstatinio kapitalo ir (arba) balsavimo teisių dalis;<text:s/></text:span></text:p>
      <text:p text:style-name="P2199"><text:span text:style-name="T2200">5</text:span><text:span text:style-name="T2201">) dėl investicijų į žemę ir kitą nekilnojamąjį turtą;<text:s/></text:span></text:p>
      <text:p text:style-name="P2202"><text:span text:style-name="T2203">6</text:span><text:span text:style-name="T2204">) dėl operacij</text:span><text:span text:style-name="T2205">ų pinigų ir kapitalo rinkose.<text:s/></text:span></text:p>
      <text:p text:style-name="P2206"><text:span text:style-name="T2207">2</text:span><text:span text:style-name="T2208">. Finansų įstaiga privalo Lietuvos Respublikos teisės aktų nustatyta tvarka perkainoti savo turtą bei nustatyti jo grynąją vertę, atsižvelgdama į kiekvieno sandorio dėl finansinių paslaugų teikimo rizikingumą, į klient</text:span><text:span text:style-name="T220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10"><text:span text:style-name="T2211">3</text:span><text:span text:style-name="T2212">. Finansų įstaiga priva</text:span><text:span text:style-name="T2213">lo imtis visų Lietuvos Respublikos teisės aktų nustatytų ir finansų įstaigų veiklos praktikoje taikomų priemonių apsaugoti savo turtą nuo nuvertėjimo.<text:s/></text:span></text:p>
      <text:p text:style-name="P2214"><text:span text:style-name="T2215">4</text:span><text:span text:style-name="T2216">. Finansų įstaiga privalo Lietuvos Respublikos teisės aktų nustatyta tvarka sudaryti atidėjinius (a</text:span><text:span text:style-name="T221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8">toliams padengti bei finansų įstaigos turto rinkos vertei nustatyti (toliau – specialieji atidėjiniai (atidėjimai) veiklos rizikai sumažinti).<text:s/></text:span></text:p>
      <text:p text:style-name="P2219"><text:span text:style-name="T2220">5</text:span><text:span text:style-name="T2221">. Be specialiųjų atidėjinių (atidėjimų) veiklos rizikai sumažinti, finansinė įstaiga privalo sudaryti<text:s/></text:span><text:span text:style-name="T2222">bendruosius atidėjinius (atidėjimus) galimiems nuostoliams, susijusiems su tikėtina rizika, padengti.</text:span></text:p>
      <text:p text:style-name="Normal"/>
      <text:p text:style-name="P2223"><text:span text:style-name="T2224">AŠTUNTASIS</text:span><text:span text:style-name="T2225"><text:s/>SKIRSNIS</text:span></text:p>
      <text:p text:style-name="P2226"><text:span text:style-name="T2227">FINANSŲ ĮSTAIGOS</text:span><text:span text:style-name="T2228"><text:s/></text:span><text:span text:style-name="T2229">LIKVIDUMAS IR MOKUMAS</text:span></text:p>
      <text:p text:style-name="Normal"/>
      <text:p text:style-name="P2230"><text:span text:style-name="T2231">33</text:span><text:span text:style-name="T2232"><text:s/>straipsnis.<text:s/></text:span><text:span text:style-name="T2233">Finansų įstaigos</text:span><text:span text:style-name="T2234"><text:s/></text:span><text:span text:style-name="T2235">likvidumas ir mokumas</text:span><text:span text:style-name="T2236"><text:s/></text:span></text:p>
      <text:p text:style-name="P2237"><text:span text:style-name="T2238">1</text:span><text:span text:style-name="T2239">. Finansų įstaiga pri</text:span><text:span text:style-name="T2240">valo būti visada pasirengusi vykdyti savo įsipareigojimus pagal pirmą kliento pareikalavimą (likvidumas) ir įvykdyti visus savo įsipareigojimus (mokumas).<text:s/></text:span></text:p>
      <text:p text:style-name="P2241"><text:span text:style-name="T2242">2</text:span><text:span text:style-name="T2243">. Finansų įstaiga privalo vykdyti Lietuvos Respublikos teisės aktų nustatytus reikalavimus, kel</text:span><text:span text:style-name="T2244">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5">iami finansų įstaigų likvidumui.<text:s/></text:span></text:p>
      <text:p text:style-name="P2246"><text:span text:style-name="T2247">3</text:span><text:span text:style-name="T2248">. Finansų įstaiga privalo turėti rašytines likvidumo ir mokumo užtikrinimo vidaus taisykles, smulkiai apibrėžiančias likvidumo ir mokumo kontrolės bei valdymo procedūras.<text:s/></text:span></text:p>
      <text:p text:style-name="P2249"><text:span text:style-name="T2250">4</text:span><text:span text:style-name="T2251">. Finansų įstaigų likvidumo ir mokumo re</text:span><text:span text:style-name="T2252">ikalavimus nustato Lietuvos Respublikos įstatymai, reglamentuojantys finansinių paslaugų teikimą ir finansų įstaigų veiklą, bei priežiūros institucijos priimti teisės aktai.</text:span><text:s/></text:p>
      <text:p text:style-name="P2253">Straipsnio dalies pakeitimai:</text:p>
      <text:p text:style-name="P2254"><text:span text:style-name="T2255">Nr.<text:s/></text:span><text:a xlink:href="https://www.e-tar.lt/portal/legalAct.html?documentId=TAR.9D5181AFA813" office:target-frame-name="_top" xlink:show="replace"><text:span text:style-name="T2256">XI-1675</text:span></text:a><text:span text:style-name="T2257">, 2011-11-17, Žin., 2011, Nr. 146-6821 (2011-12-01), i. k. 1111010ISTA0XI-1675</text:span></text:p>
      <text:p text:style-name="Normal"/>
      <text:p text:style-name="P2258"><text:span text:style-name="T2259">DEVINTASIS</text:span><text:span text:style-name="T2260"><text:s/>SKIRSNIS</text:span></text:p>
      <text:p text:style-name="P2261"><text:span text:style-name="T2262">FINANSŲ ĮSTAIGOS</text:span><text:span text:style-name="T2263"><text:s/></text:span><text:span text:style-name="T2264">KONTROLIUOJAMOS ĮMONĖS, PADALINIAI IR FINANS</text:span><text:span text:style-name="T2265">INĖS GRUPĖS</text:span></text:p>
      <text:p text:style-name="Normal"/>
      <text:p text:style-name="P2266"><text:span text:style-name="T2267">34</text:span><text:span text:style-name="T2268"><text:s/>straipsnis.<text:s/></text:span><text:span text:style-name="T2269">Finansų įstaigos</text:span><text:span text:style-name="T2270"><text:s/></text:span><text:span text:style-name="T2271">kontroliuojamos įmonės</text:span><text:span text:style-name="T2272"><text:s/></text:span></text:p>
      <text:p text:style-name="P2273"><text:span text:style-name="T2274">Finansų įstaiga, vadovaudamasi jos veiklą reglamentuojančiais Lietuvos Respublikos įstatymais, gali steigti, įsigyti ir valdyti kontroliuojamas įmones.<text:s/></text:span></text:p>
      <text:p text:style-name="P2275"/>
      <text:p text:style-name="P2276"><text:span text:style-name="T2277">35</text:span><text:span text:style-name="T2278"><text:s/>straipsnis.<text:s/></text:span><text:span text:style-name="T2279">Finansų įstaigos</text:span><text:span text:style-name="T2280"><text:s/></text:span><text:span text:style-name="T2281">padaliniai</text:span><text:span text:style-name="T2282"><text:s/></text:span></text:p>
      <text:p text:style-name="P2283"><text:span text:style-name="T2284">1</text:span><text:span text:style-name="T2285">. Finansų įstaiga, jeigu to nedraudžia jos veiklą reglamentuojantys Lietuvos Respublikos įstatymai, turi teisę teikti finansines paslaugas Lietuvos Respublikos įstatymų, reglamentuojančių finansinių paslaugų teikimą ir fin</text:span><text:span text:style-name="T2286">ansų įstaigų veiklą, nustatyta tvarka įsteigtuose savo padaliniuose, veikiančiuose toje pačioje arba kitoje vietoje, negu yra finansų įstaigos buveinė.<text:s/></text:span></text:p>
      <text:p text:style-name="P2287"><text:span text:style-name="T2288">2</text:span><text:span text:style-name="T2289">. Finansų įstaiga gali steigti filialus, atstovybes ir kitus šio Įstatymo 37 straipsnio 2 dalyje n</text:span><text:span text:style-name="T2290">ustatytus padalinius.<text:s/></text:span></text:p>
      <text:p text:style-name="P2291"/>
      <text:p text:style-name="P2292"><text:span text:style-name="T2293">36</text:span><text:span text:style-name="T2294"><text:s/>straipsnis.<text:s/></text:span><text:span text:style-name="T2295">Finansų įstaigos</text:span><text:span text:style-name="T2296"><text:s/></text:span><text:span text:style-name="T2297">filialai</text:span><text:span text:style-name="T2298"><text:s/></text:span></text:p>
      <text:p text:style-name="P2299"><text:span text:style-name="T2300">1</text:span><text:span text:style-name="T2301">. Finansų įstaiga, jeigu to nedraudžia jos veiklą reglamentuojantys Lietuvos Respublikos įstatymai, turi teisę steigti filialus Lietuvos Respublikoje ir užsienio valstybėse.<text:s/></text:span></text:p>
      <text:p text:style-name="P2302"><text:span text:style-name="T2303">2</text:span><text:span text:style-name="T2304">.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5">ir veiklą atsako jį įsteigusi finansų įstaiga.<text:s/></text:span></text:p>
      <text:p text:style-name="P2306"/>
      <text:p text:style-name="P2307"><text:span text:style-name="T2308">37</text:span><text:span text:style-name="T2309"><text:s/>straipsnis.<text:s/></text:span><text:span text:style-name="T2310">Finansų įstaigų</text:span><text:span text:style-name="T2311"><text:s/></text:span><text:span text:style-name="T2312">atstovybės ir kiti padaliniai</text:span><text:span text:style-name="T2313"><text:s/></text:span></text:p>
      <text:p text:style-name="P2314"><text:span text:style-name="T2315">1</text:span><text:span text:style-name="T2316">. Lietuvos Respublikos finansų įstaigos, jeigu to nedraudžia jų veiklą reglamentuojantys Lietuvos Respublikos įstatymai, savo interesa</text:span><text:span text:style-name="T2317">ms atstovauti gali steigti atstovybes užsienio valstybėse, o užsienio valstybių finansų įstaigos – savo atstovybes Lietuvos Respublikoje.<text:s/></text:span></text:p>
      <text:p text:style-name="P2318"><text:span text:style-name="T2319">2</text:span><text:span text:style-name="T2320">. Finansų įstaigos, jeigu tai numatyta jų steigimo dokumentuose ir to nedraudžia jų veiklą reglamentuojantys Lie</text:span><text:span text:style-name="T2321">tuvos Respublikos įstatymai, gali teikti finansines paslaugas ir kitoje vietoje, negu yra jos pačios arba jų filialo buveinė, įsteigusios atskirus padalinius, darbo vietas arba automatizuotus punktus.<text:s/></text:span></text:p>
      <text:p text:style-name="P2322"/>
      <text:p text:style-name="P2323"><text:span text:style-name="T2324">38</text:span><text:span text:style-name="T2325"><text:s/>straipsnis.<text:s/></text:span><text:span text:style-name="T2326">Finansinės grupės</text:span><text:span text:style-name="T2327"><text:s/></text:span></text:p>
      <text:p text:style-name="P2328"><text:span text:style-name="T2329">1</text:span><text:span text:style-name="T2330">. Finans</text:span><text:span text:style-name="T2331">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2">sinę grupę.</text:span><text:s/></text:p>
      <text:p text:style-name="P2333">Straipsnio dalies pakeitimai:</text:p>
      <text:p text:style-name="P2334"><text:span text:style-name="T2335">Nr.<text:s/></text:span><text:a xlink:href="https://www.e-tar.lt/portal/legalAct.html?documentId=497be29090ba11e4bb408baba2bdddf3" office:target-frame-name="_top" xlink:show="replace"><text:span text:style-name="T2336">XII-1478</text:span></text:a><text:span text:style-name="T2337">, 2014-12-18, paskelbta TAR 2014-12-31, i. k. 2014-21167</text:span></text:p>
      <text:p text:style-name="Normal"/>
      <text:p text:style-name="P2338"><text:span text:style-name="T2339">2</text:span><text:span text:style-name="T2340">. Įmonės, kurias tiesiogiai ir (arba) netiesiogiai kontroliuoja finansų įstaigos, negali įsigyti arba valdyti jas kontroliuojančių finansų įstaigų įstatinio kapitalo ir (arba) balsavimo teisių dalies.<text:s/></text:span></text:p>
      <text:p text:style-name="P2341"><text:span text:style-name="T2342">3</text:span><text:span text:style-name="T2343">. Finansų įstaiga, kuri globoja (patronuoja) kita</text:span><text:span text:style-name="T2344">s į finansinę grupę įeinančias finansų įstaigas:<text:s/></text:span></text:p>
      <text:p text:style-name="P2345"><text:span text:style-name="T2346">1</text:span><text:span text:style-name="T2347">) privalo jas valdyti arba veikti jų veiklą taip, kad visa finansinė grupė kartu ir kiekviena į šią grupę įeinanti finansų įstaiga atskirai veiktų saugiai ir patikimai;<text:s/></text:span></text:p>
      <text:p text:style-name="P2348"><text:span text:style-name="T2349">2</text:span><text:span text:style-name="T2350">) privalo užtikrinti, kad į<text:s/></text:span><text:span text:style-name="T2351">finansinę grupę įeinančios finansų įstaigos turėtų pakankamai kapitalo ir visa finansinė grupė vykdytų šių įstaigų veiklos saugumo ir patikimumo reikalavimus.<text:s/></text:span></text:p>
      <text:p text:style-name="P2352"/>
      <text:p text:style-name="P2353"><text:span text:style-name="T2354">38</text:span><text:span text:style-name="T2355">1</text:span><text:span text:style-name="T2356"><text:s/>straipsnis.<text:s/></text:span><text:span text:style-name="T2357">Finansinių grupių jungtinė (konsoliduota) priežiūra</text:span></text:p>
      <text:p text:style-name="P2358"><text:span text:style-name="T2359">1</text:span><text:span text:style-name="T2360">. Lietuvos Res</text:span><text:span text:style-name="T2361">publikos įstatymų, reglamentuojančių finansinių paslaugų teikimą ir finansų įstaigų veiklą, nustatytais atvejais finansinei grupei taikoma jungtinė (konsoliduota) priežiūra.</text:span></text:p>
      <text:p text:style-name="P2362"><text:span text:style-name="T2363">2</text:span><text:span text:style-name="T2364">. Finansų įstaigų, kurioms taikoma konsoliduota priežiūra, mišrios veiklos fi</text:span><text:span text:style-name="T2365">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6">uojantys finansinių paslaugų teikimą ir finansų įstaigų veiklą,</text:span><text:span text:style-name="T2367"><text:s/>ir kiti finansų įstaigų veiklą ir jos priežiūrą reglamentuojantys teisės aktai.</text:span><text:s/></text:p>
      <text:p text:style-name="P2368">Straipsnio dalies pakeitimai:</text:p>
      <text:p text:style-name="P2369"><text:span text:style-name="T2370">Nr.<text:s/></text:span><text:a xlink:href="https://www.e-tar.lt/portal/legalAct.html?documentId=497be29090ba11e4bb408baba2bdddf3" office:target-frame-name="_top" xlink:show="replace"><text:span text:style-name="T2371">XII-1478</text:span></text:a><text:span text:style-name="T2372">, 2014-12-18, paskelbta TAR 2014-12-31, i. k. 2014-21167</text:span></text:p>
      <text:p text:style-name="P2373"><text:span text:style-name="T2374">Nr.<text:s/></text:span><text:a xlink:href="https://www.e-tar.lt/portal/legalAct.html?documentId=7d699c80fed511e488da8908dfa91cac" office:target-frame-name="_top" xlink:show="replace"><text:span text:style-name="T2375">XII-1694</text:span></text:a><text:span text:style-name="T2376">, 2015-05-14, paskelbta TAR 2015-05-20, i. k. 2015-07670</text:span></text:p>
      <text:p text:style-name="Normal"/>
      <text:p text:style-name="P2377">Papildyta straipsniu:</text:p>
      <text:p text:style-name="P2378"><text:span text:style-name="T2379">Nr.<text:s/></text:span><text:a xlink:href="https://www.e-tar.lt/portal/legalAct.html?documentId=TAR.49BDA7B4DCB8" office:target-frame-name="_top" xlink:show="replace"><text:span text:style-name="T2380">X-1037</text:span></text:a><text:span text:style-name="T2381">, 2007-01-18, Žin., 2007, Nr. 12-498 (2007-01-30), i. k. 1071010ISTA00X-1037</text:span></text:p>
      <text:p text:style-name="Normal"/>
      <text:p text:style-name="P2382"><text:span text:style-name="T2383">39</text:span><text:span text:style-name="T2384"><text:s/>straipsnis.<text:s/></text:span><text:span text:style-name="T2385">Lietuvos Respublikoje licencijuotų finansų įs</text:span><text:span text:style-name="T2386">taigų teisė teikti finansines paslaugas Europos Sąjungos valstybėse narėse<text:s/></text:span></text:p>
      <text:p text:style-name="P2387"><text:span text:style-name="T2388">1</text:span><text:span text:style-name="T2389">. Finansų įstaiga, prieš steigdama filialą Europos Sąjungos valstybėje narėje, turi apie tai pranešti Lietuvos Respublikos finansų įstaigų priežiūros institucijai ir kartu pri</text:span><text:span text:style-name="T2390">dėti veiklos planą, nurodyti veiklos rūšis, filialo adresą, kuriuo galima kreiptis prireikus gauti dokumentus, taip pat filialo struktūrą bei informaciją apie filialo vadovus.<text:s/></text:span></text:p>
      <text:p text:style-name="P2391"><text:span text:style-name="T2392">2</text:span><text:span text:style-name="T2393">. Lietuvos Respublikos finansų įstaigų priežiūros institucija šio straipsn</text:span><text:span text:style-name="T2394">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5">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6"><text:s/>arba atsisakymą ją perduoti.<text:s/></text:span></text:p>
      <text:p text:style-name="P2397"><text:span text:style-name="T2398">3</text:span><text:span text:style-name="T2399">. Jeigu finansų įstaiga jau turi bent vieną filialą užsienio valstybėje, šio straipsnio nustatyta tvarka netaikoma kitiems jos filialams toje valstybėje steigti.</text:span></text:p>
      <text:p text:style-name="P2400"><text:span text:style-name="T2401">4</text:span><text:span text:style-name="T2402">. Finansų įstaiga, norėdama teikti finansines paslaug</text:span><text:span text:style-name="T2403">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4">aigų priežiūros institucija per 1 mėnesį šį pranešimą turi perduoti užsienio priežiūros institucijai ir apie tai pranešti finansų įstaigai.<text:s/></text:span></text:p>
      <text:p text:style-name="P2405"><text:span text:style-name="T2406">5</text:span><text:span text:style-name="T2407">. Jeigu kartu su pranešimu apie filialo steigimą keičiasi finansų įstaigos perduota informacija, apie tai ši į</text:span><text:span text:style-name="T2408">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9">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10">institucijai.</text:span></text:p>
      <text:p text:style-name="Normal"/>
      <text:p text:style-name="P2411"><text:span text:style-name="T2412">10 skirsnis.</text:span><text:span text:style-name="T2413"><text:s/>Neteko galios nuo 2007-01-30</text:span></text:p>
      <text:p text:style-name="P2414">Skirsnio naikinimas:</text:p>
      <text:p text:style-name="P2415"><text:span text:style-name="T2416">Nr.<text:s/></text:span><text:a xlink:href="https://www.e-tar.lt/portal/legalAct.html?documentId=TAR.49BDA7B4DCB8" office:target-frame-name="_top" xlink:show="replace"><text:span text:style-name="T2417">X-1037</text:span></text:a><text:span text:style-name="T2418">, 2007-01-18, Žin. 2007, Nr. 12-498 (2007-01-30), i. k. 1071010ISTA00X-1037</text:span></text:p>
      <text:p text:style-name="Normal"/>
      <text:p text:style-name="P2419"><text:span text:style-name="T2420">VIENUOLIKTASIS</text:span><text:span text:style-name="T2421"><text:s/>SKIRSNIS</text:span><text:span text:style-name="T2422"><text:s/></text:span></text:p>
      <text:p text:style-name="P2423"><text:span text:style-name="T2424">FINANSŲ ĮSTAIGOS</text:span><text:span text:style-name="T2425"><text:s/></text:span><text:span text:style-name="T2426">APSKAITA IR AUDITAS</text:span></text:p>
      <text:p text:style-name="Normal"/>
      <text:p text:style-name="P2427"><text:span text:style-name="T2428">43</text:span><text:span text:style-name="T2429"><text:s/>straipsnis.<text:s/></text:span><text:span text:style-name="T2430">Apskaita</text:span></text:p>
      <text:p text:style-name="P2431"><text:span text:style-name="T2432">1</text:span><text:span text:style-name="T2433">. Finansų įstaiga privalo tvarkyti buhalterinę apskaitą vadovaudamasi Lietuvos Respublikos įstatymais ir kitais teisės aktais, taip pat finansų įstaigos<text:s/></text:span><text:span text:style-name="T2434">organų pasirinkta apskaitos politika, įgyvendinama atsižvelgiant į konkrečias sąlygas, verslo pobūdį ir vadovaujantis tarptautiniais ar verslo apskaitos standartais.</text:span></text:p>
      <text:p text:style-name="P2435"><text:span text:style-name="T2436">2</text:span><text:span text:style-name="T2437">. Finansų įstaigos veiklos apskaitos sistema privalo būti organizuota taip, kad:</text:span></text:p>
      <text:p text:style-name="P2438"><text:span text:style-name="T2439">1</text:span><text:span text:style-name="T2440">)</text:span><text:span text:style-name="T2441"><text:s/>finansinių ataskaitų rinkiniai rodytų tikrąją finansų įstaigos finansinę būklę ir veiklos rezultatus;</text:span></text:p>
      <text:p text:style-name="P2442"><text:span text:style-name="T2443">2</text:span><text:span text:style-name="T2444">) sudarytų sąlygas finansų įstaigos vadovams saugiai ir patikimai finansų įstaigos turtą naudoti, valdyti ir juo disponuoti;</text:span></text:p>
      <text:p text:style-name="P2445"><text:span text:style-name="T2446">3</text:span><text:span text:style-name="T2447">) sudarytų sąlygas</text:span><text:span text:style-name="T244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9"><text:s/>įstaigos finansinę būklę.</text:span></text:p>
      <text:p text:style-name="P2450"><text:span text:style-name="T2451">3</text:span><text:span text:style-name="T2452">. Pasibaigus finansiniams metams, finansų įstaiga privalo:</text:span></text:p>
      <text:p text:style-name="P2453"><text:span text:style-name="T2454">1</text:span><text:span text:style-name="T2455">) per 3 mėnesius nuo finansinių metų pabaigos, bet ne vėliau kaip prieš 10 dienų iki eilinio visuotinio finansų įstaigos dalyvių susirinkimo sudaryti sąlygas fi</text:span><text:span text:style-name="T245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7"><text:span text:style-name="T2458">2</text:span><text:span text:style-name="T2459">) ne vėliau kaip per 3 mėnesius nuo finansinių metų pabaigos finansų įstaigos dalyvių visuotinio susirinkimo sprendimu patvirtinti metinių finansinių ataskaitų rinkinį ir priimti sprendimą dėl pelno paskirstymo;</text:span></text:p>
      <text:p text:style-name="P2460"><text:span text:style-name="T2461">3</text:span><text:span text:style-name="T2462">) per 3 dienas po finansų įstaigos</text:span><text:span text:style-name="T246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4">taigos veiklos priežiūrą nustato Lietuvos Respublikos įstatymai;</text:span></text:p>
      <text:p text:style-name="P2465"><text:span text:style-name="T2466">4</text:span><text:span text:style-name="T2467">) per 4 mėnesius nuo finansinių metų pabaigos Lietuvos Respublikos įstatymų ir kitų teisės aktų nustatyta tvarka pateikti visuomenei metinių finansinių ataskaitų rinkinį ir auditoriaus i</text:span><text:span text:style-name="T2468">švadą, jeigu to reikalauja finansinių paslaugų teikimą ir finansų įstaigų veiklą reglamentuojantys Lietuvos Respublikos įstatymai;</text:span></text:p>
      <text:p text:style-name="P2469"><text:span text:style-name="T2470">5</text:span><text:span text:style-name="T2471">) finansų įstaiga, globojanti (patronuojanti) kitas į finansinę grupę įeinančias finansų įstaigas, – per 4 mėnesius nuo<text:s/></text:span><text:span text:style-name="T2472">finansinių metų pabaigos paskelbti finansinės grupės metinių konsoliduotųjų finansinių ataskaitų rinkinį Lietuvos Respublikos įstatymų ir kitų teisės aktų nustatyta tvarka.</text:span></text:p>
      <text:p text:style-name="P2473"><text:span text:style-name="T2474">4</text:span><text:span text:style-name="T2475">. Finansų įstaigos dalyvių visuotinis susirinkimas negali svarstyti ir tvirt</text:span><text:span text:style-name="T2476">inti metinių finansinių ataskaitų rinkinio, jeigu neatliktas jo auditas.</text:span></text:p>
      <text:p text:style-name="P2477"><text:span text:style-name="T2478">5</text:span><text:span text:style-name="T2479">. Finansų įstaigos dalyvių visuotinio susirinkimo sprendimas dėl pelno paskirstymo negalioja, jeigu nėra atliktas metinių finansinių ataskaitų rinkinio auditas.</text:span><text:s/></text:p>
      <text:p text:style-name="P2480">Straipsnio<text:s/>pakeitimai:</text:p>
      <text:p text:style-name="P2481"><text:span text:style-name="T2482">Nr.<text:s/></text:span><text:a xlink:href="https://www.e-tar.lt/portal/legalAct.html?documentId=TAR.44F7FE51BDF2" office:target-frame-name="_top" xlink:show="replace"><text:span text:style-name="T2483">XI-1339</text:span></text:a><text:span text:style-name="T2484">, 2011-04-21, Žin., 2011, Nr. 52-2514 (2011-05-03), i. k. 1111010ISTA0XI-1339</text:span></text:p>
      <text:p text:style-name="Normal"/>
      <text:p text:style-name="P2485"><text:span text:style-name="T2486">44</text:span><text:span text:style-name="T2487"><text:s/>straipsnis.<text:s/></text:span><text:span text:style-name="T2488">Auditas</text:span></text:p>
      <text:p text:style-name="P2489">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90">1) tiksliai ir kvalifikuotai įvertino turtą pagal Lietuvos Respublikoje galiojančius teisės aktus;</text:p>
      <text:p text:style-name="P2491">2) atliko privalomus turto vertės patikslinimus ir nurašymus;</text:p>
      <text:p text:style-name="P2492">3) sudarė privalomus ir būtinus kapitalus, rezervus ir atidėjinius (atidėjimus) veiklos rizikai sumažinti;</text:p>
      <text:p text:style-name="P2493">4) laikosi Lietuvos Respublikos teisės aktų nustatytų kapitalo reikalavimų;</text:p>
      <text:p text:style-name="P2494">5) atitinka Lietuvos Respublikos teisės aktų nustatytus veiksmingo ir patikimo nuosavybės valdymo bei saugios ir patikimos veiklos reikalavimus;</text:p>
      <text:p text:style-name="P2495">6) turi tinkamas vidaus kontrolės ir informacines sistemas.</text:p>
      <text:p text:style-name="P2496">2. Visuotinis finansų įstaigos dalyvių susirinkimas renka audito įmonę metinėms finansinėms ataskaitoms bei konsoliduotosioms finansinėms ataskaitoms patikrinti.</text:p>
      <text:p text:style-name="P2497"><text:span text:style-name="T2498">3</text:span><text:span text:style-name="T2499">. Finan</text:span><text:span text:style-name="T2500">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1">o Lietuvos Respublikos įstatymai.</text:span><text:s/></text:p>
      <text:p text:style-name="P2502">Straipsnio dalies pakeitimai:</text:p>
      <text:p text:style-name="P2503"><text:span text:style-name="T2504">Nr.<text:s/></text:span><text:a xlink:href="https://www.e-tar.lt/portal/legalAct.html?documentId=9dd8c38049e411e8ade598b2394a491d" office:target-frame-name="_top" xlink:show="replace"><text:span text:style-name="T2505">XIII-1097</text:span></text:a><text:span text:style-name="T2506">, 2018-04-17, paskelbta TAR 2018-04-27, i. k. 2018-06736</text:span></text:p>
      <text:p text:style-name="Normal"/>
      <text:p text:style-name="P2507"><text:span text:style-name="T2508">4</text:span><text:span text:style-name="T2509">. Priežiūros<text:s/></text:span><text:span text:style-name="T2510">institucija gali pareikalauti pakeisti auditą atliekančią audito įmonę, kai ji neatlieka šiame Įstatyme ir Lietuvos Respublikos finansinių ataskaitų audito įstatyme nustatytų pareigų.</text:span></text:p>
      <text:p text:style-name="P2511">Papildyta straipsnio dalimi:</text:p>
      <text:p text:style-name="P2512"><text:span text:style-name="T2513">Nr.<text:s/></text:span><text:a xlink:href="https://www.e-tar.lt/portal/legalAct.html?documentId=e3df7ef0640211eca9ac839120d251c4" office:target-frame-name="_top" xlink:show="replace"><text:span text:style-name="T2514">XIV-766</text:span></text:a><text:span text:style-name="T2515">, 2021-12-14, paskelbta TAR 2021-12-23, i. k. 2021-26895</text:span></text:p>
      <text:p text:style-name="Normal"/>
      <text:p text:style-name="P2516">Straipsnio pakeitimai:</text:p>
      <text:p text:style-name="P2517"><text:span text:style-name="T2518">Nr.<text:s/></text:span><text:a xlink:href="https://www.e-tar.lt/portal/legalAct.html?documentId=TAR.E5572D6647AC" office:target-frame-name="_top" xlink:show="replace"><text:span text:style-name="T2519">X-1680</text:span></text:a><text:span text:style-name="T2520">, 2008-07-03, Ž</text:span><text:span text:style-name="T2521">in., 2008, Nr. 82-3237 (2008-07-19), i. k. 1081010ISTA00X-1680</text:span></text:p>
      <text:p text:style-name="Normal"/>
      <text:p text:style-name="P2522"><text:span text:style-name="T2523">45</text:span><text:span text:style-name="T2524"><text:s/>straipsnis.<text:s/></text:span><text:span text:style-name="T2525">Reikalavimai auditoriui ir audito įmonei, jų atsakomybė</text:span></text:p>
      <text:p text:style-name="P2526"><text:span text:style-name="T2527">Reikalavimus auditoriui ir audito įmonei, jų atsakomybę nustato šis įstatymas ir Lietuvos Respublikos finansinių at</text:span><text:span text:style-name="T2528">askaitų audito įstatymas.</text:span><text:s/></text:p>
      <text:p text:style-name="P2529">Straipsnio pakeitimai:</text:p>
      <text:p text:style-name="P2530"><text:span text:style-name="T2531">Nr.<text:s/></text:span><text:a xlink:href="https://www.e-tar.lt/portal/legalAct.html?documentId=64e88100c8df11e69dec860c1f4a5372" office:target-frame-name="_top" xlink:show="replace"><text:span text:style-name="T2532">XIII-99</text:span></text:a><text:span text:style-name="T2533">, 2016-12-15, paskelbta TAR 2016-12-23, i. k. 2016-29411</text:span></text:p>
      <text:p text:style-name="Normal"/>
      <text:p text:style-name="P2534"><text:span text:style-name="T2535">46</text:span><text:span text:style-name="T2536"><text:s/>straipsnis.<text:s/></text:span><text:span text:style-name="T2537">Auditoriaus ir<text:s/></text:span><text:span text:style-name="T2538">audito įmonės pareigos</text:span><text:span text:style-name="T2539"><text:s/></text:span></text:p>
      <text:p text:style-name="P2540"><text:span text:style-name="T2541">1</text:span><text:span text:style-name="T2542">. Auditoriaus ir audito įmonės pareigas nustato šis įstatymas ir Lietuvos Respublikos finansinių ataskaitų audito įstatymas.</text:span><text:s/></text:p>
      <text:p text:style-name="P2543">Papildyta straipsnio dalimi:</text:p>
      <text:p text:style-name="P2544"><text:span text:style-name="T2545">Nr.<text:s/></text:span><text:a xlink:href="https://www.e-tar.lt/portal/legalAct.html?documentId=64e88100c8df11e69dec860c1f4a5372" office:target-frame-name="_top" xlink:show="replace"><text:span text:style-name="T2546">XIII-99</text:span></text:a><text:span text:style-name="T2547">, 2016-12-15, paskelbta TAR 2016-12-23, i. k. 2016-29411</text:span></text:p>
      <text:p text:style-name="Normal"/>
      <text:p text:style-name="P2548"><text:span text:style-name="T2549">2</text:span><text:span text:style-name="T2550">. Audito įmonė privalo finansų įstaigos ir audito įmonės sutartyje numatytais terminais, b</text:span><text:span text:style-name="T2551">et ne vėliau kaip likus 15 dienų iki eilinio visuotinio finansų įstaigos dalyvių susirinkimo, pateikti finansų įstaigai auditoriaus išvadą.<text:s/></text:span></text:p>
      <text:p text:style-name="P2552">Straipsnio dalies numeracijos pakeitimas:</text:p>
      <text:p text:style-name="P2553"><text:span text:style-name="T2554">Nr.<text:s/></text:span><text:a xlink:href="https://www.e-tar.lt/portal/legalAct.html?documentId=64e88100c8df11e69dec860c1f4a5372" office:target-frame-name="_top" xlink:show="replace"><text:span text:style-name="T2555">XIII-99</text:span></text:a><text:span text:style-name="T2556">, 2016-12-15, paskelbta TAR 2016-12-23, i. k. 2016-29411</text:span></text:p>
      <text:p text:style-name="Normal"/>
      <text:p text:style-name="P2557"><text:span text:style-name="T2558">3</text:span><text:span text:style-name="T2559">. Audito įmonė nedelsdama raštiškai praneša finansų įstaigos valdymo organams ir, gavusi jų nuomonę (komentarus) šiais klausimais, – priežiūros institucijai<text:s/></text:span><text:span text:style-name="T2560">(jei audituojamos finansų įstaigos veiklos priežiūrą nustato Lietuvos Respublikos įstatymai), jeigu nustato faktus:<text:s/></text:span></text:p>
      <text:p text:style-name="P2561">Straipsnio dalies numeracijos pakeitimas:</text:p>
      <text:p text:style-name="P2562"><text:span text:style-name="T2563">Nr.<text:s/></text:span><text:a xlink:href="https://www.e-tar.lt/portal/legalAct.html?documentId=64e88100c8df11e69dec860c1f4a5372" office:target-frame-name="_top" xlink:show="replace"><text:span text:style-name="T2564">XIII-99</text:span></text:a><text:span text:style-name="T2565">, 2016-12-15, paskelbta TAR 2016-12-23, i. k. 2016-29411</text:span></text:p>
      <text:p text:style-name="Normal"/>
      <text:p text:style-name="P2566"><text:span text:style-name="T2567">1</text:span><text:span text:style-name="T2568">) dėl kurių auditorius bus priverstas atsisakyti pareikšti nuomonę apie finansų įstaigos metinių finansinių ataskaitų rinkinius arba pareikšti sąlyginę arba neigiamą nuomonę;</text:span><text:s/></text:p>
      <text:p text:style-name="P2569">Straipsnio punkto pakeitimai:</text:p>
      <text:p text:style-name="P2570"><text:span text:style-name="T2571">Nr.<text:s/></text:span><text:a xlink:href="https://www.e-tar.lt/portal/legalAct.html?documentId=TAR.44F7FE51BDF2" office:target-frame-name="_top" xlink:show="replace"><text:span text:style-name="T2572">XI-1339</text:span></text:a><text:span text:style-name="T2573">, 2011-04-21, Žin., 2011, Nr. 52-2514 (2011-05-03), i. k. 1111010ISTA0XI-1339</text:span></text:p>
      <text:p text:style-name="Normal"/>
      <text:p text:style-name="P2574"><text:span text:style-name="T2575">2</text:span><text:span text:style-name="T2576">) liudijančius nusikalstamą veiką, padarytus arba galinč</text:span><text:span text:style-name="T2577">ius įvykti šiurkščius vidaus tvarkos pažeidimus;<text:s/></text:span></text:p>
      <text:p text:style-name="P2578"><text:span text:style-name="T2579">3</text:span><text:span text:style-name="T2580">) kad yra pažeisti Lietuvos Respublikos įstatymai ir kiti teisės aktai, nustatantys saugios ir patikimos veiklos reikalavimus;<text:s/></text:span></text:p>
      <text:p text:style-name="P2581"><text:span text:style-name="T2582">4</text:span><text:span text:style-name="T2583">) kad finansų įstaigos reikalavimai pagal sudarytus sandorius yra nepakankamai užtikrinti arba jos turimas (valdomas) turtas nėra pakankamai apsaugotas nuo nuvertėjimo (praradimo);<text:s/></text:span></text:p>
      <text:p text:style-name="P2584"><text:span text:style-name="T2585">5</text:span><text:span text:style-name="T2586">) kad yra didesnių vidaus kontrolės sistemos trūkumų arba kontrolės n</text:span><text:span text:style-name="T2587">epakankamumą;<text:s/></text:span></text:p>
      <text:p text:style-name="P2588"><text:span text:style-name="T2589">6</text:span><text:span text:style-name="T259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1"><text:s/>arba apie finansinę apskaitą;</text:span></text:p>
      <text:p text:style-name="P2592"><text:span text:style-name="T2593">7</text:span><text:span text:style-name="T2594">) kurie gali labai paveikti finansų įstaigos finansinę būklę, jos administracinę ar apskaitos sistemas.</text:span></text:p>
      <text:p text:style-name="P2595"><text:span text:style-name="T2596">4</text:span><text:span text:style-name="T2597">. Šio straipsnio 3 dalyje nustatytą pareigą audito įmonė turi ir tuo atveju, jei sužino apie nurodytus faktus</text:span><text:span text:style-name="T2598"><text:s/>atlikdama savo darbą kitoje, su šia finansų įstaiga artimais ryšiais susijusioje, įmonėje.</text:span><text:s/></text:p>
      <text:p text:style-name="P2599">Straipsnio dalies pakeitimai:</text:p>
      <text:p text:style-name="P2600"><text:span text:style-name="T2601">Nr.<text:s/></text:span><text:a xlink:href="https://www.e-tar.lt/portal/legalAct.html?documentId=64e88100c8df11e69dec860c1f4a5372" office:target-frame-name="_top" xlink:show="replace"><text:span text:style-name="T2602">XIII-99</text:span></text:a><text:span text:style-name="T2603">, 2016-12-15, paskelbta<text:s/></text:span><text:span text:style-name="T2604">TAR 2016-12-23, i. k. 2016-29411</text:span></text:p>
      <text:p text:style-name="Normal"/>
      <text:p text:style-name="P2605"><text:span text:style-name="T2606">5</text:span><text:span text:style-name="T2607">. Audito įmonė gali suteikti priežiūros institucijai konsultacijas arba perspėti ją apie patikrinimo rezultatus šio straipsnio 3 dalyje nenumatytais atvejais.</text:span><text:s/></text:p>
      <text:p text:style-name="P2608">Straipsnio dalies pakeitimai:</text:p>
      <text:p text:style-name="P2609"><text:span text:style-name="T2610">Nr.<text:s/></text:span><text:a xlink:href="https://www.e-tar.lt/portal/legalAct.html?documentId=64e88100c8df11e69dec860c1f4a5372" office:target-frame-name="_top" xlink:show="replace"><text:span text:style-name="T2611">XIII-99</text:span></text:a><text:span text:style-name="T2612">, 2016-12-15, paskelbta TAR 2016-12-23, i. k. 2016-29411</text:span></text:p>
      <text:p text:style-name="Normal"/>
      <text:p text:style-name="P2613"><text:span text:style-name="T2614">6</text:span><text:span text:style-name="T2615">. Priežiūros institucija gali pareikalauti iš audito įmonės, o ši privalo pateikti priežiūros institucijai visą</text:span><text:span text:style-name="T2616"><text:s/>turimą informaciją apie finansų įstaigoje atlikto patikrinimo rezultatus.<text:s/></text:span></text:p>
      <text:p text:style-name="P2617">Straipsnio dalies numeracijos pakeitimas:</text:p>
      <text:p text:style-name="P2618"><text:span text:style-name="T2619">Nr.<text:s/></text:span><text:a xlink:href="https://www.e-tar.lt/portal/legalAct.html?documentId=64e88100c8df11e69dec860c1f4a5372" office:target-frame-name="_top" xlink:show="replace"><text:span text:style-name="T2620">XIII-99</text:span></text:a><text:span text:style-name="T2621">, 2016-12-15, paskelbta TAR 2</text:span><text:span text:style-name="T2622">016-12-23, i. k. 2016-29411</text:span></text:p>
      <text:p text:style-name="Normal"/>
      <text:p text:style-name="P2623"><text:span text:style-name="T2624">47 straipsnis.</text:span><text:span text:style-name="T2625"><text:s/>Neteko galios nuo 2017-03-01</text:span></text:p>
      <text:p text:style-name="P2626">Straipsnio naikinimas:</text:p>
      <text:p text:style-name="P2627"><text:span text:style-name="T2628">Nr.<text:s/></text:span><text:a xlink:href="https://www.e-tar.lt/portal/legalAct.html?documentId=64e88100c8df11e69dec860c1f4a5372" office:target-frame-name="_top" xlink:show="replace"><text:span text:style-name="T2629">XIII-99</text:span></text:a><text:span text:style-name="T2630">, 2016-12-15, paskelbta TAR 2016-12-23, i. k.<text:s/></text:span><text:span text:style-name="T2631">2016-29411</text:span></text:p>
      <text:p text:style-name="Normal"/>
      <text:p text:style-name="P2632"><text:span text:style-name="T2633">DVYLIKTASIS</text:span><text:span text:style-name="T2634"><text:s/>SKIRSNIS</text:span></text:p>
      <text:p text:style-name="P2635"><text:span text:style-name="T2636">FINANSŲ RINKOS POLITIKOS FORMAVIMO PATARIAMOJI KOMISIJA</text:span></text:p>
      <text:p text:style-name="P2637"/>
      <text:p text:style-name="P2638"><text:span text:style-name="T2639">48</text:span><text:span text:style-name="T2640"><text:s/>straipsnis.<text:s/></text:span><text:span text:style-name="T2641">Finansų rinkos politikos formavimo patariamoji komisija</text:span></text:p>
      <text:p text:style-name="P2642"><text:span text:style-name="T2643">1</text:span><text:span text:style-name="T2644">. Finansų rinkos politikos formavimo klausimais finansų ministrui pataria ir fin</text:span><text:span text:style-name="T2645">ansų rinkos politikos įgyvendinimą stebi Finansų rinkos politikos formavimo patariamoji komisija (toliau – Komisija).</text:span></text:p>
      <text:p text:style-name="P2646"><text:span text:style-name="T2647">2</text:span><text:span text:style-name="T2648">. Komisiją sudaro:</text:span></text:p>
      <text:p text:style-name="P2649"><text:span text:style-name="T2650">1</text:span><text:span text:style-name="T2651">) finansų ministras (Komisijos pirmininkas);</text:span></text:p>
      <text:p text:style-name="P2652"><text:span text:style-name="T2653">2</text:span><text:span text:style-name="T2654">) finansų viceministras, atsakingas už finansų rinką;</text:span></text:p>
      <text:p text:style-name="P2655"><text:span text:style-name="T2656">3</text:span><text:span text:style-name="T2657">)<text:s/></text:span><text:span text:style-name="T2658">Lietuvos banko valdybos pirmininkas;</text:span></text:p>
      <text:p text:style-name="P2659"><text:span text:style-name="T2660">4</text:span><text:span text:style-name="T2661">) Lietuvos banko už finansų rinkos priežiūrą atsakingo padalinio vadovas.</text:span></text:p>
      <text:p text:style-name="P2662"><text:span text:style-name="T2663">3</text:span><text:span text:style-name="T2664">. Komisijos sprendimu, nagrinėjant atitinkamus Komisijos posėdžių darbotvarkės klausimus, patariamojo balso teise gali būti kviečiami</text:span><text:span text:style-name="T2665"><text:s/>posėdžiuose dalyvauti asocijuotų verslo struktūrų atstovai.</text:span></text:p>
      <text:p text:style-name="P2666"><text:span text:style-name="T2667">4</text:span><text:span text:style-name="T2668">. Komisijos darbo reglamentą tvirtina Komisija.</text:span></text:p>
      <text:p text:style-name="P2669"><text:span text:style-name="T2670">5</text:span><text:span text:style-name="T2671">. Komisijos funkcijos:</text:span></text:p>
      <text:p text:style-name="P2672"><text:span text:style-name="T2673">1</text:span><text:span text:style-name="T2674">) teikti pasiūlymus finansų ministrui dėl finansų rinkos politikos formavimo;</text:span></text:p>
      <text:p text:style-name="P2675"><text:span text:style-name="T2676">2</text:span><text:span text:style-name="T2677">) stebėti ir analizuoti fina</text:span><text:span text:style-name="T2678">nsų rinkos plėtros, priežiūros ir reglamentavimo tendencijas ir teikti patarimus finansų ministrui šioje srityje;</text:span></text:p>
      <text:p text:style-name="P2679"><text:span text:style-name="T2680">3</text:span><text:span text:style-name="T2681">) teikti savo nuomonę Lietuvos bankui teisinio reglamentavimo derinimo atskiruose finansų rinkos sektoriuose klausimais;</text:span></text:p>
      <text:p text:style-name="P2682"><text:span text:style-name="T2683">4</text:span><text:span text:style-name="T2684">) teikti pa</text:span><text:span text:style-name="T2685">siūlymus finansų ministrui dėl pozicijos formavimo Europos Sąjungos institucijose svarstomų klausimų finansinių paslaugų srityje.</text:span></text:p>
      <text:p text:style-name="P2686"><text:span text:style-name="T2687">6</text:span><text:span text:style-name="T2688">. Komisija, atlikdama jai pavestas funkcijas, turi teisę:</text:span></text:p>
      <text:p text:style-name="P2689"><text:span text:style-name="T2690">1</text:span><text:span text:style-name="T2691">) gauti iš valstybės institucijų ir įstaigų, kitų įstaigų,</text:span><text:span text:style-name="T2692"><text:s/>organizacijų paaiškinimus, statistinius duomenis ir šių duomenų analitinius apibendrinimus, kitokią informaciją, būtiną Komisijos funkcijoms atlikti, jeigu tokios informacijos teikimo neriboja įstatymai ir kiti teisės aktai;</text:span></text:p>
      <text:p text:style-name="P2693"><text:span text:style-name="T2694">2</text:span><text:span text:style-name="T2695">) kviestis specialistus t</text:span><text:span text:style-name="T2696">am tikriems klausimams spręsti;</text:span></text:p>
      <text:p text:style-name="P2697"><text:span text:style-name="T2698">3</text:span><text:span text:style-name="T2699">) bendradarbiauti ir keistis informacija su užsienio institucijomis.</text:span></text:p>
      <text:p text:style-name="P2700"><text:span text:style-name="T2701">7</text:span><text:span text:style-name="T2702">. Lietuvos bankas bent du kartus per metus Komisijai pateikia informaciją apie finansų rinkos raidą ir priežiūros funkcijos vykdymą.</text:span></text:p>
      <text:p text:style-name="P2703"><text:span text:style-name="T2704">8</text:span><text:span text:style-name="T2705">. Kom</text:span><text:span text:style-name="T2706">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7"><text:s/>saugomą paslaptį.</text:span></text:p>
      <text:p text:style-name="P2708">Skirsnio pakeitimai:</text:p>
      <text:p text:style-name="P2709"><text:span text:style-name="T2710">Nr.<text:s/></text:span><text:a xlink:href="https://www.e-tar.lt/portal/legalAct.html?documentId=TAR.9D5181AFA813" office:target-frame-name="_top" xlink:show="replace"><text:span text:style-name="T2711">XI-1675</text:span></text:a><text:span text:style-name="T2712">, 2011-11-17, Žin., 2011, Nr. 146-6821 (2011-12-01), i. k. 1111010ISTA0XI-1675</text:span></text:p>
      <text:p text:style-name="Normal"/>
      <text:p text:style-name="P2713"><text:span text:style-name="T2714">TRYLIKTASIS</text:span><text:span text:style-name="T2715"><text:s/>SKIRSNIS</text:span></text:p>
      <text:p text:style-name="P2716"><text:span text:style-name="T2717">FINANSŲ<text:s/></text:span><text:span text:style-name="T2718">ĮSTAIGOS</text:span><text:span text:style-name="T2719"><text:s/></text:span><text:span text:style-name="T2720">PABAIGA, PERTVARKYMAS IR BANKROTO BYLOS IŠKĖLIMAS</text:span></text:p>
      <text:p text:style-name="Normal"/>
      <text:p text:style-name="P2721"><text:span text:style-name="T2722">52</text:span><text:span text:style-name="T2723"><text:s/>straipsnis.<text:s/></text:span><text:span text:style-name="T2724">Finansų įstaigos</text:span><text:span text:style-name="T2725"><text:s/></text:span><text:span text:style-name="T2726">pabaiga</text:span><text:span text:style-name="T2727"><text:s/></text:span></text:p>
      <text:p text:style-name="P2728"><text:span text:style-name="T2729">1</text:span><text:span text:style-name="T2730">. Finansų įstaigos pasibaigia reorganizavimo arba likvidavimo būdu.<text:s/></text:span></text:p>
      <text:p text:style-name="P2731"><text:span text:style-name="T2732">2</text:span><text:span text:style-name="T2733">. Finansų įstaigos pasibaigia nuo jų išregistravimo iš juridinių asmenų registro.<text:s/></text:span></text:p>
      <text:p text:style-name="P2734"/>
      <text:p text:style-name="P2735"><text:span text:style-name="T2736">53</text:span><text:span text:style-name="T2737"><text:s/>straipsnis.<text:s/></text:span><text:span text:style-name="T2738">Finansų įstaigos</text:span><text:span text:style-name="T2739"><text:s/></text:span><text:span text:style-name="T2740">reorganizavimas ir pertvarkymas</text:span><text:span text:style-name="T2741"><text:s/></text:span></text:p>
      <text:p text:style-name="P2742"><text:span text:style-name="T2743">Finansų įstaiga reorganizuojama ir pertvarkoma Lietuvos Respublikos įstatymų, reglamentuojančių fin</text:span><text:span text:style-name="T2744">ansinių paslaugų teikimą ir finansų įstaigų veiklą, nustatyta tvarka.<text:s/></text:span></text:p>
      <text:p text:style-name="P2745"/>
      <text:p text:style-name="P2746"><text:span text:style-name="T2747">54</text:span><text:span text:style-name="T2748"><text:s/>straipsnis.<text:s/></text:span><text:span text:style-name="T2749">Finansų įstaigos</text:span><text:span text:style-name="T2750"><text:s/></text:span><text:span text:style-name="T2751">likvidavimas</text:span><text:span text:style-name="T2752"><text:s/></text:span></text:p>
      <text:p text:style-name="P2753"><text:span text:style-name="T2754">Finansų įstaiga gali būti likviduojama jos dalyvių iniciatyva arba priverstinai Lietuvos Respublikos civilinio kodekso ir Lietuvos</text:span><text:span text:style-name="T2755"><text:s/>Respublikos įstatymų, reglamentuojančių finansinių paslaugų teikimą ir finansų įstaigų veiklą bei atitinkamos teisinės formos, kurios pagrindu veikia finansų įstaiga, juridinio asmens veiklą, nustatyta tvarka.<text:s/></text:span></text:p>
      <text:p text:style-name="P2756"/>
      <text:p text:style-name="P2757"><text:span text:style-name="T2758">55</text:span><text:span text:style-name="T2759"><text:s/>straipsnis.<text:s/></text:span><text:span text:style-name="T2760">Finansų įstaigos</text:span><text:span text:style-name="T2761"><text:s/></text:span><text:span text:style-name="T2762">likvi</text:span><text:span text:style-name="T2763">davimas jos dalyvių iniciatyva</text:span><text:span text:style-name="T2764"><text:s/></text:span></text:p>
      <text:p text:style-name="P2765"><text:span text:style-name="T2766">1</text:span><text:span text:style-name="T2767">. Finansų įstaiga gali būti likviduojama visuotinio finansų įstaigos dalyvių susirinkimo sprendimu Lietuvos Respublikos įstatymų, reglamentuojančių atitinkamos teisinės formos, kurios pagrindu veikia finansų įstaiga, ju</text:span><text:span text:style-name="T2768">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9"><text:span text:style-name="T2770">2</text:span><text:span text:style-name="T2771">. Priežiūros institucija gali nesuteikti leidimo likviduoti finansų įstaigą, jeigu nustato, kad ši įstaiga yra nepajėgi visiškai atsiskaityti su kreditoriais.<text:s/></text:span></text:p>
      <text:p text:style-name="P2772"><text:span text:style-name="T2773">3</text:span><text:span text:style-name="T2774">. Finansų įstaigos likvidatorius (likvidacinė komisija), likvidavimo metu nustatęs, kad įst</text:span><text:span text:style-name="T2775">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6"/>
      <text:p text:style-name="P2777"><text:span text:style-name="T2778">56</text:span><text:span text:style-name="T2779"><text:s/>st</text:span><text:span text:style-name="T2780">raipsnis.<text:s/></text:span><text:span text:style-name="T2781">Finansų įstaigos</text:span><text:span text:style-name="T2782"><text:s/></text:span><text:span text:style-name="T2783">priverstinis likvidavimas</text:span><text:span text:style-name="T2784"><text:s/></text:span></text:p>
      <text:p text:style-name="P2785"><text:span text:style-name="T2786">1</text:span><text:span text:style-name="T2787">. Visuotinis finansų įstaigos, kurios licencija teikti finansines paslaugas priežiūros institucijos sprendimu yra atšaukta, dalyvių susirinkimas priima sprendimą nutraukti finansų įstaigos veiklą.<text:s/></text:span></text:p>
      <text:p text:style-name="P2788"><text:span text:style-name="T2789">2</text:span><text:span text:style-name="T2790">.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1">aigos veiklą. Kreiptis į teismą dėl finansų įstaigos likvidavimo turi teisę priežiūros institucija, finansų įstaigos stebėtojų taryba, valdyba arba bent vienas dalyvis.<text:s/></text:span></text:p>
      <text:p text:style-name="P2792"/>
      <text:p text:style-name="P2793"><text:span text:style-name="T2794">57</text:span><text:span text:style-name="T2795"><text:s/>straipsnis.<text:s/></text:span><text:span text:style-name="T2796">Finansų įstaigos bankrotas</text:span></text:p>
      <text:p text:style-name="P2797"><text:span text:style-name="T2798">1</text:span><text:span text:style-name="T2799">. Finansų įstaigų bankroto proce</text:span><text:span text:style-name="T2800">dūras reglamentuoja Lietuvos Respublikos įmonių bankroto įstatymas, jeigu šis ir kiti finansinių paslaugų teikimą ir finansų įstaigų veiklą reglamentuojantys įstatymai nenustato ko kita.<text:s/></text:span></text:p>
      <text:p text:style-name="P2801"><text:span text:style-name="T2802">2</text:span><text:span text:style-name="T2803">. Finansų įstaigos bankroto procedūra gali būti atliekama tik t</text:span><text:span text:style-name="T2804">eismo tvarka.</text:span></text:p>
      <text:p text:style-name="P2805"><text:span text:style-name="T2806">3.</text:span><text:span text:style-name="T2807"><text:s/>Neteko galios nuo 2015-12-03</text:span></text:p>
      <text:p text:style-name="P2808">Straipsnio dalies naikinimas:</text:p>
      <text:p text:style-name="P2809"><text:span text:style-name="T2810">Nr.<text:s/></text:span><text:a xlink:href="https://www.e-tar.lt/portal/legalAct.html?documentId=36afd9f098f211e58fd1fc0b9bba68a7" office:target-frame-name="_top" xlink:show="replace"><text:span text:style-name="T2811">XII-2059</text:span></text:a><text:span text:style-name="T2812">, 2015-11-24, paskelbta TAR 2015-12-02, i. k. 2015-19170</text:span></text:p>
      <text:p text:style-name="Normal"/>
      <text:p text:style-name="P2813"><text:span text:style-name="T2814">4.</text:span><text:span text:style-name="T2815"><text:s/>Netek</text:span><text:span text:style-name="T2816">o galios nuo 2015-12-03</text:span></text:p>
      <text:p text:style-name="P2817">Straipsnio dalies naikinimas:</text:p>
      <text:p text:style-name="P2818"><text:span text:style-name="T2819">Nr.<text:s/></text:span><text:a xlink:href="https://www.e-tar.lt/portal/legalAct.html?documentId=36afd9f098f211e58fd1fc0b9bba68a7" office:target-frame-name="_top" xlink:show="replace"><text:span text:style-name="T2820">XII-2059</text:span></text:a><text:span text:style-name="T2821">, 2015-11-24, paskelbta TAR 2015-12-02, i. k. 2015-19170</text:span></text:p>
      <text:p text:style-name="Normal"/>
      <text:p text:style-name="P2822"><text:span text:style-name="T2823">5</text:span><text:span text:style-name="T2824">. Pareiškimą teismui dėl<text:s/></text:span><text:span text:style-name="T2825">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6"><text:s/>ir priežiūros institucija.</text:span></text:p>
      <text:p text:style-name="P2827">Straipsnio dalies pakeitimai:</text:p>
      <text:p text:style-name="P2828"><text:span text:style-name="T2829">Nr.<text:s/></text:span><text:a xlink:href="https://www.e-tar.lt/portal/legalAct.html?documentId=36afd9f098f211e58fd1fc0b9bba68a7" office:target-frame-name="_top" xlink:show="replace"><text:span text:style-name="T2830">XII-2059</text:span></text:a><text:span text:style-name="T2831">, 2015-11-24, paskelbta TAR 2015-12-02, i. k. 2015-19170</text:span></text:p>
      <text:p text:style-name="Normal"/>
      <text:p text:style-name="P2832"><text:span text:style-name="T2833">6</text:span><text:span text:style-name="T2834">. Nutartį finansų įstaiga</text:span><text:span text:style-name="T2835">i iškelti bankroto bylą arba atsisakyti ją iškelti teismas priima ne vėliau kaip per 15 dienų nuo pareiškimo priėmimo.<text:s/></text:span></text:p>
      <text:p text:style-name="Normal"/>
      <text:p text:style-name="P2836"><text:span text:style-name="T2837">KETURIOLIKTASIS</text:span><text:span text:style-name="T2838"><text:s/>SKIRSNIS</text:span></text:p>
      <text:p text:style-name="P2839"><text:span text:style-name="T2840">BAIGIAMOSIOS NUOSTATOS</text:span></text:p>
      <text:p text:style-name="Normal"/>
      <text:p text:style-name="P2841"><text:span text:style-name="T2842">58</text:span><text:span text:style-name="T2843"><text:s/>straipsnis.<text:s/></text:span><text:span text:style-name="T2844">Įstatymo įsigaliojimas</text:span><text:span text:style-name="T2845"><text:s/></text:span></text:p>
      <text:p text:style-name="P2846"><text:span text:style-name="T2847">1</text:span><text:span text:style-name="T2848">. Šis Įstatymas, išskyrus 58 s</text:span><text:span text:style-name="T2849">traipsnį, įsigalioja nuo 2003 m. liepos 1 d.</text:span><text:s/></text:p>
      <text:p text:style-name="P2850">Straipsnio dalies pakeitimai:</text:p>
      <text:p text:style-name="P2851"><text:span text:style-name="T2852">Nr.<text:s/></text:span><text:a xlink:href="https://www.e-tar.lt/portal/legalAct.html?documentId=TAR.25701DDD4625" office:target-frame-name="_top" xlink:show="replace"><text:span text:style-name="T2853">IX-1125</text:span></text:a><text:span text:style-name="T2854">, 2002-10-08, Žin., 2002, Nr. 101-4496 (2002-10-23), i. k. 1021010ISTA0IX-1125</text:span></text:p>
      <text:p text:style-name="Normal"/>
      <text:p text:style-name="P2855"><text:span text:style-name="T2856">2</text:span><text:span text:style-name="T2857">. Šio Įstatymo nuostatos nuo jo įsigaliojimo dienos taikomos ir jau veikiančioms finansų įmonėms bei kredito įstaigoms.<text:s/></text:span></text:p>
      <text:p text:style-name="P2858"><text:span text:style-name="T2859">3</text:span><text:span text:style-name="T2860">. Įmonė, teikianti tik šio Įstatymo 3 straipsnio 1 dalies 16 ir 17 punktuose nurodytas finansines paslaugas, nelaikoma finansų įst</text:span><text:span text:style-name="T2861">aiga iki Lietuvos Respublikos įstojimo į Europos Sąjungą.</text:span></text:p>
      <text:p text:style-name="P2862"><text:span text:style-name="T2863">4</text:span><text:span text:style-name="T2864">. Šio Įstatymo 12 ir 39 straipsniai įsigalioja Lietuvos Respublikai tapus Europos Sąjungos nare.</text:span></text:p>
      <text:p text:style-name="P2865"/>
      <text:p text:style-name="P2866"><text:span text:style-name="T2867">59</text:span><text:span text:style-name="T2868"><text:s/>straipsnis.<text:s/></text:span><text:span text:style-name="T2869">Pasiūlymai Vyriausybei ir Lietuvos bankui</text:span></text:p>
      <text:p text:style-name="P2870"><text:span text:style-name="T2871">Pasiūlyti Vyriausybei ir Lietu</text:span><text:span text:style-name="T2872">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3">s.</text:span><text:s/></text:p>
      <text:p text:style-name="P2874">Straipsnio pakeitimai:</text:p>
      <text:p text:style-name="P2875"><text:span text:style-name="T2876">Nr.<text:s/></text:span><text:a xlink:href="https://www.e-tar.lt/portal/legalAct.html?documentId=TAR.25701DDD4625" office:target-frame-name="_top" xlink:show="replace"><text:span text:style-name="T2877">IX-1125</text:span></text:a><text:span text:style-name="T2878">, 2002-10-08, Žin., 2002, Nr. 101-4496 (2002-10-23), i. k. 1021010ISTA0IX-1125</text:span></text:p>
      <text:p text:style-name="P2879"><text:span text:style-name="T2880">Nr.<text:s/></text:span><text:a xlink:href="https://www.e-tar.lt/portal/legalAct.html?documentId=TAR.57047B24277F" office:target-frame-name="_top" xlink:show="replace"><text:span text:style-name="T2881">IX-1734</text:span></text:a><text:span text:style-name="T2882">, 2003-09-16, Žin., 2003, Nr. 91-4109 (2003-09-26), i. k. 1031010ISTA0IX-1734</text:span></text:p>
      <text:p text:style-name="Normal"/>
      <text:p text:style-name="P2883"><text:span text:style-name="T2884">Skelbiu šį Lietuvos Respublikos Seimo priimtą įstatymą.<text:s/></text:span></text:p>
      <text:p text:style-name="P2885"/>
      <text:p text:style-name="P2886"/>
      <text:p text:style-name="P2887"/>
      <text:p text:style-name="P2888">RESPUBLIKOS PREZIDENTAS<text:tab/>VALDAS ADAMKUS</text:p>
      <text:p text:style-name="P2889"/>
      <text:p text:style-name="P2890"/>
      <text:p text:style-name="P2891">Lietuvos Respublikos<text:s/></text:p>
      <text:p text:style-name="P2902">finansų įstaigų įstatymo</text:p>
      <text:p text:style-name="P2903">priedas</text:p>
      <text:p text:style-name="P2904"/>
      <text:p text:style-name="P2905"><text:span text:style-name="T2906">ĮGYVENDINAMI EUROPOS SĄJUNGOS TEISĖS AKTAI</text:span></text:p>
      <text:p text:style-name="P2907"/>
      <text:p text:style-name="P2908"><text:span text:style-name="T2909">1</text:span><text:span text:style-name="T2910">. 2009 m. rugsėjo 16 d. Europos Parlamento ir Tarybos direktyva 2009/110/EB dėl elektroninių pinigų įstaigų steigimosi, veiklos ir riziką ribojančios priežiūros, iš dalies keičianti Direktyvas 2005/60/EB ir 2006/48/EB ir panaikinanti Direktyvą 2000/46</text:span><text:span text:style-name="T2911">/EB, su paskutiniais pakeitimais, padarytais 2015 m. lapkričio 25 d.<text:s/></text:span><text:span text:style-name="T2912">Europos Parlamento ir Tarybos direktyva (ES) 2015/2366.</text:span></text:p>
      <text:p text:style-name="P2913"><text:span text:style-name="T2914">2</text:span><text:span text:style-name="T2915">. 2013 m. birželio 26 d. Europos Parlamento ir Tarybos direktyva 2013/36/ES dėl galimybės verstis kredito įstaigų veikla ir dė</text:span><text:span text:style-name="T2916">l riziką ribojančios kredito įstaigų ir investicinių įmonių priežiūros, kuria iš dalies keičiama Direktyva 2002/87/EB ir panaikinamos direktyvos 2006/48/EB bei 2006/49/EB, su paskutiniais pakeitimais, padarytais 2021 m. vasario 16 d. Europos Parlamento ir<text:s/></text:span><text:span text:style-name="T2917">Tarybos direktyva (ES) 2021/338.</text:span></text:p>
      <text:p text:style-name="P2918">Punkto pakeitimai:</text:p>
      <text:p text:style-name="P2919"><text:span text:style-name="T2920">Nr.<text:s/></text:span><text:a xlink:href="https://www.e-tar.lt/portal/legalAct.html?documentId=ea595760697011eca9ac839120d251c4" office:target-frame-name="_top" xlink:show="replace"><text:span text:style-name="T2921">XIV-828</text:span></text:a><text:span text:style-name="T2922">, 2021-12-23, paskelbta TAR 2021-12-30, i. k. 2021-27720</text:span></text:p>
      <text:p text:style-name="Normal"/>
      <text:p text:style-name="P2923"><text:span text:style-name="T2924">3</text:span><text:span text:style-name="T2925">. 2015 m. lapkričio 25 d.<text:s/></text:span><text:span text:style-name="T2926">Europos Parlamento ir Tarybos direktyva (ES) 2015/2366 dėl mokėjimo paslaugų vidaus rinkoje, kuria iš dalies keičiamos direktyvos 2002/65/EB, 2009/110/EB ir 2013/36/ES bei Reglamentas (ES) Nr. 1093/2010 ir panaikinama Direktyva 2007/64/EB.</text:span></text:p>
      <text:p text:style-name="P2927">Priedo pakeitimai:</text:p>
      <text:p text:style-name="P2928"><text:span text:style-name="T2929">Nr.<text:s/></text:span><text:a xlink:href="https://www.e-tar.lt/portal/legalAct.html?documentId=TAR.DC7A23C358C7" office:target-frame-name="_top" xlink:show="replace"><text:span text:style-name="T2930">XI-554</text:span></text:a><text:span text:style-name="T2931">, 2009-12-10, Žin., 2009, Nr. 153-6892 (2009-12-28), i. k. 1091010ISTA00XI-554</text:span></text:p>
      <text:p text:style-name="P2932"><text:span text:style-name="T2933">Nr.<text:s/></text:span><text:a xlink:href="https://www.e-tar.lt/portal/legalAct.html?documentId=9d963190d7a111e4894f9bde45468d3f" office:target-frame-name="_top" xlink:show="replace"><text:span text:style-name="T2934">XII-1549</text:span></text:a><text:span text:style-name="T2935">, 2015-03-19, paskelbta TAR 2015-03-31, i. k. 2015-04829</text:span></text:p>
      <text:p text:style-name="P2936"><text:span text:style-name="T2937">Nr.<text:s/></text:span><text:a xlink:href="https://www.e-tar.lt/portal/legalAct.html?documentId=9dd8c38049e411e8ade598b2394a491d" office:target-frame-name="_top" xlink:show="replace"><text:span text:style-name="T2938">XIII-1097</text:span></text:a><text:span text:style-name="T2939">, 2018-04-17, paskelbta TAR 2018-04-27, i. k. 2018-06736</text:span></text:p>
      <text:p text:style-name="P2940"><text:span text:style-name="T2941">Nr.<text:s/></text:span><text:a xlink:href="https://www.e-tar.lt/portal/legalAct.html?documentId=e3df7ef0640211eca9ac839120d251c4" office:target-frame-name="_top" xlink:show="replace"><text:span text:style-name="T2942">XIV-766</text:span></text:a><text:span text:style-name="T2943">, 2021-12-14, paskelbta TAR 2021-12-23, i. k. 2021-26895</text:span></text:p>
      <text:p text:style-name="Normal"/>
      <text:p text:style-name="P2944"/>
      <text:p text:style-name="P2945"/>
      <text:p text:style-name="P2946"><text:span text:style-name="T2947">Pakeitimai:</text:span></text:p>
      <text:p text:style-name="P2948"/>
      <text:p text:style-name="P2949"><text:span text:style-name="T2950">1</text:span><text:span text:style-name="T2951">.</text:span></text:p>
      <text:p text:style-name="P2952"><text:span text:style-name="T2953">Lietuvos Respublikos Seimas, Įstatymas</text:span></text:p>
      <text:p text:style-name="P2954"><text:span text:style-name="T2955">Nr.<text:s/></text:span><text:a xlink:href="https://www.e-tar.lt/portal/legalAct.html?documentId=TAR.25701DDD4625" office:target-frame-name="_top" xlink:show="replace"><text:span text:style-name="T2956">IX-1125</text:span></text:a><text:span text:style-name="T2957">, 2002-10-08, Žin., 2002, Nr. 101-4496 (2002-10-23), i. k. 1021010ISTA0IX-1125</text:span></text:p>
      <text:p text:style-name="P2958"><text:span text:style-name="T2959">Lietuvos Respublikos finansų įstaigų<text:s/></text:span><text:span text:style-name="T2960">įstatymo 58 ir 59 straipsnių pakeitimo įstatymas</text:span></text:p>
      <text:p text:style-name="P2961"/>
      <text:p text:style-name="P2962"><text:span text:style-name="T2963">2.</text:span></text:p>
      <text:p text:style-name="P2964"><text:span text:style-name="T2965">Lietuvos Respublikos Seimas, Įstatymas</text:span></text:p>
      <text:p text:style-name="P2966"><text:span text:style-name="T2967">Nr.<text:s/></text:span><text:a xlink:href="https://www.e-tar.lt/portal/legalAct.html?documentId=TAR.B49DA84E56C6" office:target-frame-name="_top" xlink:show="replace"><text:span text:style-name="T2968">IX-1481</text:span></text:a><text:span text:style-name="T2969">, 2003-04-03, Žin., 2003, Nr. 38-1726 (2003-04-24), i. k. 1031010ISTA0I</text:span><text:span text:style-name="T2970">X-1481</text:span></text:p>
      <text:p text:style-name="P2971"><text:span text:style-name="T2972">Lietuvos Respublikos finansų įstaigų įstatymo 6 ir 20 straipsnių pakeitimo įstatymas</text:span></text:p>
      <text:p text:style-name="P2973"/>
      <text:p text:style-name="P2974"><text:span text:style-name="T2975">3.</text:span></text:p>
      <text:p text:style-name="P2976"><text:span text:style-name="T2977">Lietuvos Respublikos Seimas, Įstatymas</text:span></text:p>
      <text:p text:style-name="P2978"><text:span text:style-name="T2979">Nr.<text:s/></text:span><text:a xlink:href="https://www.e-tar.lt/portal/legalAct.html?documentId=TAR.57047B24277F" office:target-frame-name="_top" xlink:show="replace"><text:span text:style-name="T2980">IX-1734</text:span></text:a><text:span text:style-name="T2981">, 2003-09-16, Žin., 2003, Nr</text:span><text:span text:style-name="T2982">. 91-4109 (2003-09-26), i. k. 1031010ISTA0IX-1734</text:span></text:p>
      <text:p text:style-name="P2983"><text:span text:style-name="T2984">Lietuvos Respublikos finansų įstaigų įstatymo 31 ir 59 straipsnių pakeitimo įstatymas</text:span></text:p>
      <text:p text:style-name="P2985"/>
      <text:p text:style-name="P2986"><text:span text:style-name="T2987">4.</text:span></text:p>
      <text:p text:style-name="P2988"><text:span text:style-name="T2989">Lietuvos Respublikos Seimas, Įstatymas</text:span></text:p>
      <text:p text:style-name="P2990"><text:span text:style-name="T2991">Nr.<text:s/></text:span><text:a xlink:href="https://www.e-tar.lt/portal/legalAct.html?documentId=TAR.6D493DE58B88" office:target-frame-name="_top" xlink:show="replace"><text:span text:style-name="T2992">IX-2067</text:span></text:a><text:span text:style-name="T2993">, 2004-03-23, Žin., 2004, Nr. 54-1828 (2004-04-15), i. k. 1041010ISTA0IX-2067</text:span></text:p>
      <text:p text:style-name="P2994"><text:span text:style-name="T2995">Lietuvos Respublikos finansų įstaigų įstatymo 2, 4, 45 straipsnių pakeitimo ir papildy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TAR.153CF878A2FC" office:target-frame-name="_top" xlink:show="replace"><text:span text:style-name="T3003">IX-1720</text:span></text:a><text:span text:style-name="T3004">, 2003-07-04, Žin., 2003, Nr. 74-3435 (2003-07-25), i. k. 1031010ISTA0IX-1720</text:span></text:p>
      <text:p text:style-name="P3005"><text:span text:style-name="T3006">Lietuvos Respublikos finansų įstaigų įstatymo 3 straipsnio papildymo įstatymas</text:span></text:p>
      <text:p text:style-name="P3007"/>
      <text:p text:style-name="P3008"><text:span text:style-name="T3009">6.</text:span></text:p>
      <text:p text:style-name="P3010"><text:span text:style-name="T3011">Lietuvos</text:span><text:span text:style-name="T3012"><text:s/>Respublikos Seimas, Įstatymas</text:span></text:p>
      <text:p text:style-name="P3013"><text:span text:style-name="T3014">Nr.<text:s/></text:span><text:a xlink:href="https://www.e-tar.lt/portal/legalAct.html?documentId=TAR.543CAF32E840" office:target-frame-name="_top" xlink:show="replace"><text:span text:style-name="T3015">IX-2528</text:span></text:a><text:span text:style-name="T3016">, 2004-11-02, Žin., 2004, Nr. 167-6107 (2004-11-17), i. k. 1041010ISTA0IX-2528</text:span></text:p>
      <text:p text:style-name="P3017"><text:span text:style-name="T3018">Lietuvos Respublikos finansų įstaigų įstatymo 2 strai</text:span><text:span text:style-name="T3019">psnio pakeitimo įstatymas</text:span></text:p>
      <text:p text:style-name="P3020"/>
      <text:p text:style-name="P3021"><text:span text:style-name="T3022">7.</text:span></text:p>
      <text:p text:style-name="P3023"><text:span text:style-name="T3024">Lietuvos Respublikos Seimas, Įstatymas</text:span></text:p>
      <text:p text:style-name="P3025"><text:span text:style-name="T3026">Nr.<text:s/></text:span><text:a xlink:href="https://www.e-tar.lt/portal/legalAct.html?documentId=TAR.49BDA7B4DCB8" office:target-frame-name="_top" xlink:show="replace"><text:span text:style-name="T3027">X-1037</text:span></text:a><text:span text:style-name="T3028">, 2007-01-18, Žin., 2007, Nr. 12-498 (2007-01-30), i. k. 1071010ISTA00X-1037</text:span></text:p>
      <text:p text:style-name="P3029"><text:span text:style-name="T3030">Lietuvos<text:s/></text:span><text:span text:style-name="T3031">Respublikos finansų įstaigų įstatymo 1, 2, 20 straipsnių pakeitimo ir papildymo, įstatymo papildymo 38(1) straipsniu, dešimtojo skirsnio pripažinimo netekusiu galios ir Įstatymo papildymo priedu įstatymas</text:span></text:p>
      <text:p text:style-name="P3032"/>
      <text:p text:style-name="P3033"><text:span text:style-name="T3034">8.</text:span></text:p>
      <text:p text:style-name="P3035"><text:span text:style-name="T3036">Lietuvos Respublikos Seimas, Įstatymas</text:span></text:p>
      <text:p text:style-name="P3037"><text:span text:style-name="T3038">Nr.<text:s/></text:span><text:a xlink:href="https://www.e-tar.lt/portal/legalAct.html?documentId=TAR.9D0C434BAA08" office:target-frame-name="_top" xlink:show="replace"><text:span text:style-name="T3039">X-1306</text:span></text:a><text:span text:style-name="T3040">, 2007-10-25, Žin., 2007, Nr. 117-4775 (2007-11-15), i. k. 1071010ISTA00X-1306</text:span></text:p>
      <text:p text:style-name="P3041"><text:span text:style-name="T3042">Lietuvos Respublikos finansų įstaigų įstatymo 2, 3 straipsnių pakeitimo ir papildymo įstatyma</text:span><text:span text:style-name="T3043">s</text:span></text:p>
      <text:p text:style-name="P3044"/>
      <text:p text:style-name="P3045"><text:span text:style-name="T3046">9.</text:span></text:p>
      <text:p text:style-name="P3047"><text:span text:style-name="T3048">Lietuvos Respublikos Seimas, Įstatymas</text:span></text:p>
      <text:p text:style-name="P3049"><text:span text:style-name="T3050">Nr.<text:s/></text:span><text:a xlink:href="https://www.e-tar.lt/portal/legalAct.html?documentId=TAR.E5572D6647AC" office:target-frame-name="_top" xlink:show="replace"><text:span text:style-name="T3051">X-1680</text:span></text:a><text:span text:style-name="T3052">, 2008-07-03, Žin., 2008, Nr. 82-3237 (2008-07-19), i. k. 1081010ISTA00X-1680</text:span></text:p>
      <text:p text:style-name="P3053"><text:span text:style-name="T3054">Lietuvos Respublikos finansų įstaigų įsta</text:span><text:span text:style-name="T3055">tymo 44 ir 45 straipsnių pakeitimo įstatymas</text:span></text:p>
      <text:p text:style-name="P3056"/>
      <text:p text:style-name="P3057"><text:span text:style-name="T3058">10.</text:span></text:p>
      <text:p text:style-name="P3059"><text:span text:style-name="T3060">Lietuvos Respublikos Seimas, Įstatymas</text:span></text:p>
      <text:p text:style-name="P3061"><text:span text:style-name="T3062">Nr.<text:s/></text:span><text:a xlink:href="https://www.e-tar.lt/portal/legalAct.html?documentId=TAR.6E9DD921724C" office:target-frame-name="_top" xlink:show="replace"><text:span text:style-name="T3063">XI-203</text:span></text:a><text:span text:style-name="T3064">, 2009-03-19, Žin., 2009, Nr. 38-1442 (2009-04-04), i. k. 1091010ISTA00XI-2</text:span><text:span text:style-name="T3065">03</text:span></text:p>
      <text:p text:style-name="P3066"><text:span text:style-name="T3067">Lietuvos Respublikos finansų įstaigų įstatymo 3 straipsnio papildymo ir 7 straipsnio pakeitimo įstatymas</text:span></text:p>
      <text:p text:style-name="P3068"/>
      <text:p text:style-name="P3069"><text:span text:style-name="T3070">11.</text:span></text:p>
      <text:p text:style-name="P3071"><text:span text:style-name="T3072">Lietuvos Respublikos Seimas, Įstatymas</text:span></text:p>
      <text:p text:style-name="P3073"><text:span text:style-name="T3074">Nr.<text:s/></text:span><text:a xlink:href="https://www.e-tar.lt/portal/legalAct.html?documentId=TAR.DC7A23C358C7" office:target-frame-name="_top" xlink:show="replace"><text:span text:style-name="T3075">XI-554</text:span></text:a><text:span text:style-name="T3076">,<text:s/></text:span><text:span text:style-name="T3077">2009-12-10, Žin., 2009, Nr. 153-6892 (2009-12-28), i. k. 1091010ISTA00XI-554</text:span></text:p>
      <text:p text:style-name="P3078"><text:span text:style-name="T3079">Lietuvos Respublikos finansų įstaigų įstatymo 1, 2, 3 straipsnių pakeitimo ir priedo papildymo įstatymas</text:span></text:p>
      <text:p text:style-name="P3080"/>
      <text:p text:style-name="P3081"><text:span text:style-name="T3082">12.</text:span></text:p>
      <text:p text:style-name="P3083"><text:span text:style-name="T3084">Lietuvos Respublikos Seimas, Įstatymas</text:span></text:p>
      <text:p text:style-name="P3085"><text:span text:style-name="T3086">Nr.<text:s/></text:span><text:a xlink:href="https://www.e-tar.lt/portal/legalAct.html?documentId=TAR.44F7FE51BDF2" office:target-frame-name="_top" xlink:show="replace"><text:span text:style-name="T3087">XI-1339</text:span></text:a><text:span text:style-name="T3088">, 2011-04-21, Žin., 2011, Nr. 52-2514 (2011-05-03), i. k. 1111010ISTA0XI-1339</text:span></text:p>
      <text:p text:style-name="P3089"><text:span text:style-name="T3090">Lietuvos Respublikos finansų įstaigų įstatymo 2, 23, 30, 43, 45, 46, 47, 50, 51 straipsnių ir Įstatymo priedo pakei</text:span><text:span text:style-name="T3091">timo įstatymas</text:span></text:p>
      <text:p text:style-name="P3092"/>
      <text:p text:style-name="P3093"><text:span text:style-name="T3094">13.</text:span></text:p>
      <text:p text:style-name="P3095"><text:span text:style-name="T3096">Lietuvos Respublikos Seimas, Įstatymas</text:span></text:p>
      <text:p text:style-name="P3097"><text:span text:style-name="T3098">Nr.<text:s/></text:span><text:a xlink:href="https://www.e-tar.lt/portal/legalAct.html?documentId=TAR.E85A8E1CA159" office:target-frame-name="_top" xlink:show="replace"><text:span text:style-name="T3099">XI-1373</text:span></text:a><text:span text:style-name="T3100">, 2011-05-12, Žin., 2011, Nr. 62-2935 (2011-05-24), i. k. 1111010ISTA0XI-1373</text:span></text:p>
      <text:p text:style-name="P3101"><text:span text:style-name="T3102">Lietuvos Respublikos<text:s/></text:span><text:span text:style-name="T3103">finansų įstaigų įstatymo 2, 3, 4 straipsnių papildymo ir pakeitimo įstatymas</text:span></text:p>
      <text:p text:style-name="P3104"/>
      <text:p text:style-name="P3105"><text:span text:style-name="T3106">14.</text:span></text:p>
      <text:p text:style-name="P3107"><text:span text:style-name="T3108">Lietuvos Respublikos Seimas, Įstatymas</text:span></text:p>
      <text:p text:style-name="P3109"><text:span text:style-name="T3110">Nr.<text:s/></text:span><text:a xlink:href="https://www.e-tar.lt/portal/legalAct.html?documentId=TAR.9D5181AFA813" office:target-frame-name="_top" xlink:show="replace"><text:span text:style-name="T3111">XI-1675</text:span></text:a><text:span text:style-name="T3112">, 2011-11-17, Žin., 2011, Nr. 146-6821 (20</text:span><text:span text:style-name="T3113">11-12-01), i. k. 1111010ISTA0XI-1675</text:span></text:p>
      <text:p text:style-name="P3114"><text:span text:style-name="T3115">Lietuvos Respublikos finansų įstaigų įstatymo 4, 33 straipsnių ir dvyliktojo skirsnio pakeitimo ir papildymo įstatymas</text:span></text:p>
      <text:p text:style-name="P3116"/>
      <text:p text:style-name="P3117"><text:span text:style-name="T3118">15.</text:span></text:p>
      <text:p text:style-name="P3119"><text:span text:style-name="T3120">Lietuvos Respublikos Seimas, Įstatymas</text:span></text:p>
      <text:p text:style-name="P3121"><text:span text:style-name="T3122">Nr.<text:s/></text:span><text:a xlink:href="https://www.e-tar.lt/portal/legalAct.html?documentId=TAR.D57869A63351" office:target-frame-name="_top" xlink:show="replace"><text:span text:style-name="T3123">XI-1872</text:span></text:a><text:span text:style-name="T3124">, 2011-12-22, Žin., 2011, Nr. 163-7763 (2011-12-31), i. k. 1111010ISTA0XI-1872</text:span></text:p>
      <text:p text:style-name="P3125"><text:span text:style-name="T3126">Lietuvos Respublikos finansų įstaigų įstatymo 2, 3 ir 4 straipsnių pakeitimo ir priedo papildymo įstatymas</text:span></text:p>
      <text:p text:style-name="P3127"/>
      <text:p text:style-name="P3128"><text:span text:style-name="T3129">16.</text:span></text:p>
      <text:p text:style-name="P3130"><text:span text:style-name="T3131">Lietuvos Respublikos Seimas,</text:span><text:span text:style-name="T3132"><text:s/>Įstatymas</text:span></text:p>
      <text:p text:style-name="P3133"><text:span text:style-name="T3134">Nr.<text:s/></text:span><text:a xlink:href="https://www.e-tar.lt/portal/legalAct.html?documentId=TAR.F50375D8DEDC" office:target-frame-name="_top" xlink:show="replace"><text:span text:style-name="T3135">XII-377</text:span></text:a><text:span text:style-name="T3136">, 2013-06-18, Žin., 2013, Nr. 68-3411 (2013-06-28), i. k. 1131010ISTA0XII-377</text:span></text:p>
      <text:p text:style-name="P3137"><text:span text:style-name="T3138">Lietuvos Respublikos finansų įstaigų įstatymo 4 straipsnio papildymo<text:s/></text:span><text:span text:style-name="T3139">įstatymas</text:span></text:p>
      <text:p text:style-name="P3140"/>
      <text:p text:style-name="P3141"><text:span text:style-name="T3142">17.</text:span></text:p>
      <text:p text:style-name="P3143"><text:span text:style-name="T3144">Lietuvos Respublikos Seimas, Įstatymas</text:span></text:p>
      <text:p text:style-name="P3145"><text:span text:style-name="T3146">Nr.<text:s/></text:span><text:a xlink:href="https://www.e-tar.lt/portal/legalAct.html?documentId=89b478c0f55811e39cfacd978b6fd9bb" office:target-frame-name="_top" xlink:show="replace"><text:span text:style-name="T3147">XII-913</text:span></text:a><text:span text:style-name="T3148">, 2014-06-05, paskelbta TAR 2014-06-16, i. k. 2014-07640</text:span></text:p>
      <text:p text:style-name="P3149"><text:span text:style-name="T3150">Lietuvos Respublikos finansų įstaigų</text:span><text:span text:style-name="T3151"><text:s/>įstatymo Nr. IX-1068 papildymo 28-1 straipsniu ir Įstatymo priedo pakeitimo įstatymas</text:span></text:p>
      <text:p text:style-name="P3152"/>
      <text:p text:style-name="P3153"><text:span text:style-name="T3154">18.</text:span></text:p>
      <text:p text:style-name="P3155"><text:span text:style-name="T3156">Lietuvos Respublikos Seimas, Įstatymas</text:span></text:p>
      <text:p text:style-name="P3157"><text:span text:style-name="T3158">Nr.<text:s/></text:span><text:a xlink:href="https://www.e-tar.lt/portal/legalAct.html?documentId=f58dabd01b9f11e4b542dec0b12e28b0" office:target-frame-name="_top" xlink:show="replace"><text:span text:style-name="T3159">XII-1044</text:span></text:a><text:span text:style-name="T3160">, 2014-07-17, p</text:span><text:span text:style-name="T3161">askelbta TAR 2014-08-04, i. k. 2014-10855</text:span></text:p>
      <text:p text:style-name="P3162"><text:span text:style-name="T3163">Lietuvos Respublikos finansų įstaigų įstatymo Nr. IX-1068 12 straipsnio pakeitimo įstatymas</text:span></text:p>
      <text:p text:style-name="P3164"/>
      <text:p text:style-name="P3165"><text:span text:style-name="T3166">19.</text:span></text:p>
      <text:p text:style-name="P3167"><text:span text:style-name="T3168">Lietuvos Respublikos Seimas, Įstatymas</text:span></text:p>
      <text:p text:style-name="P3169"><text:span text:style-name="T3170">Nr.<text:s/></text:span><text:a xlink:href="https://www.e-tar.lt/portal/legalAct.html?documentId=497be29090ba11e4bb408baba2bdddf3" office:target-frame-name="_top" xlink:show="replace"><text:span text:style-name="T3171">XII-1478</text:span></text:a><text:span text:style-name="T3172">, 2014-12-18, paskelbta TAR 2014-12-31, i. k. 2014-21167</text:span></text:p>
      <text:p text:style-name="P3173"><text:span text:style-name="T3174">Lietuvos Respublikos finansų įstaigų įstatymo Nr. IX-1068 2, 38 ir 38-1 straipsnių pakeitimo įs</text:span><text:span text:style-name="T3175">tatymas</text:span></text:p>
      <text:p text:style-name="P3176"/>
      <text:p text:style-name="P3177"><text:span text:style-name="T3178">20.</text:span></text:p>
      <text:p text:style-name="P3179"><text:span text:style-name="T3180">Lietuvos Respublikos Seimas, Įstatymas</text:span></text:p>
      <text:p text:style-name="P3181"><text:span text:style-name="T3182">Nr.<text:s/></text:span><text:a xlink:href="https://www.e-tar.lt/portal/legalAct.html?documentId=9d963190d7a111e4894f9bde45468d3f" office:target-frame-name="_top" xlink:show="replace"><text:span text:style-name="T3183">XII-1549</text:span></text:a><text:span text:style-name="T3184">, 2015-03-19, paskelbta TAR 2015-03-31, i. k. 2015-04829</text:span></text:p>
      <text:p text:style-name="P3185"><text:span text:style-name="T3186">Lietuvos Respublikos finansų įstaigų<text:s/></text:span><text:span text:style-name="T3187">įstatymo Nr. IX-1068 2 straipsnio ir priedo pakeitimo įstatymas</text:span></text:p>
      <text:p text:style-name="P3188"/>
      <text:p text:style-name="P3189"><text:span text:style-name="T3190">21.</text:span></text:p>
      <text:p text:style-name="P3191"><text:span text:style-name="T3192">Lietuvos Respublikos Seimas, Įstatymas</text:span></text:p>
      <text:p text:style-name="P3193"><text:span text:style-name="T3194">Nr.<text:s/></text:span><text:a xlink:href="https://www.e-tar.lt/portal/legalAct.html?documentId=7d699c80fed511e488da8908dfa91cac" office:target-frame-name="_top" xlink:show="replace"><text:span text:style-name="T3195">XII-1694</text:span></text:a><text:span text:style-name="T3196">, 2015-05-14, paskelbta TAR 2015-05-20</text:span><text:span text:style-name="T3197">, i. k. 2015-07670</text:span></text:p>
      <text:p text:style-name="P3198"><text:span text:style-name="T3199">Lietuvos Respublikos finansų įstaigų įstatymo Nr. IX-1068 4 ir 38-1 straipsnių pakeitimo įstatymas</text:span></text:p>
      <text:p text:style-name="P3200"/>
      <text:p text:style-name="P3201"><text:span text:style-name="T3202">22.</text:span></text:p>
      <text:p text:style-name="P3203"><text:span text:style-name="T3204">Lietuvos Respublikos Seimas, Įstatymas</text:span></text:p>
      <text:p text:style-name="P3205"><text:span text:style-name="T3206">Nr.<text:s/></text:span><text:a xlink:href="https://www.e-tar.lt/portal/legalAct.html?documentId=36afd9f098f211e58fd1fc0b9bba68a7" office:target-frame-name="_top" xlink:show="replace"><text:span text:style-name="T3207">XII-2059</text:span></text:a><text:span text:style-name="T3208">, 2015-11-24, paskelbta TAR 2015-12-02, i. k. 2015-19170</text:span></text:p>
      <text:p text:style-name="P3209"><text:span text:style-name="T3210">Lietuvos Respublikos finansų įstaigų įstatymo Nr. IX-1068 57 straipsnio pakeitimo įstatymas</text:span></text:p>
      <text:p text:style-name="P3211"/>
      <text:p text:style-name="P3212"><text:span text:style-name="T3213">23</text:span><text:span text:style-name="T3214">.</text:span></text:p>
      <text:p text:style-name="P3215"><text:span text:style-name="T3216">Lietuvos Respublikos Seimas, Įstatymas</text:span></text:p>
      <text:p text:style-name="P3217"><text:span text:style-name="T3218">Nr.<text:s/></text:span><text:a xlink:href="https://www.e-tar.lt/portal/legalAct.html?documentId=a8133f80ab3c11e6a6f98c1425a5ffa8" office:target-frame-name="_top" xlink:show="replace"><text:span text:style-name="T3219">XII-2691</text:span></text:a><text:span text:style-name="T3220">, 2016-11-03, paskelbta TAR 2016-11-15, i. k. 2016-26829</text:span></text:p>
      <text:p text:style-name="P3221"><text:span text:style-name="T3222">Lietuvos Respublikos finansų įstaigų įstatymo Nr</text:span><text:span text:style-name="T3223">. IX-1068 2 ir 3 straipsnių pakeitimo įstatymas</text:span></text:p>
      <text:p text:style-name="P3224"/>
      <text:p text:style-name="P3225"><text:span text:style-name="T3226">24.</text:span></text:p>
      <text:p text:style-name="P3227"><text:span text:style-name="T3228">Lietuvos Respublikos Seimas, Įstatymas</text:span></text:p>
      <text:p text:style-name="P3229"><text:span text:style-name="T3230">Nr.<text:s/></text:span><text:a xlink:href="https://www.e-tar.lt/portal/legalAct.html?documentId=64e88100c8df11e69dec860c1f4a5372" office:target-frame-name="_top" xlink:show="replace"><text:span text:style-name="T3231">XIII-99</text:span></text:a><text:span text:style-name="T3232">, 2016-12-15, paskelbta TAR 2016-12-23, i. k. 2016-2941</text:span><text:span text:style-name="T3233">1</text:span></text:p>
      <text:p text:style-name="P3234"><text:span text:style-name="T3235">Lietuvos Respublikos finansų įstaigų įstatymo Nr. IX-1068 4, 45, 46 straipsnių pakeitimo ir 47 straipsnio pripažinimo netekusiu galios įstatymas</text:span></text:p>
      <text:p text:style-name="P3236"/>
      <text:p text:style-name="P3237"><text:span text:style-name="T3238">25.</text:span></text:p>
      <text:p text:style-name="P3239"><text:span text:style-name="T3240">Lietuvos Respublikos Seimas, Įstatymas</text:span></text:p>
      <text:p text:style-name="P3241"><text:span text:style-name="T3242">Nr.<text:s/></text:span><text:a xlink:href="https://www.e-tar.lt/portal/legalAct.html?documentId=3d3193f0ac9611e6b844f0f29024f5ac" office:target-frame-name="_top" xlink:show="replace"><text:span text:style-name="T3243">XII-2772</text:span></text:a><text:span text:style-name="T3244">, 2016-11-10, paskelbta TAR 2016-11-17, i. k. 2016-26973</text:span></text:p>
      <text:p text:style-name="P3245"><text:span text:style-name="T3246">Lietuvos Respublikos finansų įstaigų įstatymo Nr. IX-1068 3 straipsnio pakeitimo įstatymas</text:span></text:p>
      <text:p text:style-name="P3247"/>
      <text:p text:style-name="P3248"><text:span text:style-name="T3249">26.</text:span></text:p>
      <text:p text:style-name="P3250"><text:span text:style-name="T3251">Lietuvos Respublikos Seimas, Įstatymas</text:span></text:p>
      <text:p text:style-name="P3252"><text:span text:style-name="T3253">Nr.<text:s/></text:span><text:a xlink:href="https://www.e-tar.lt/portal/legalAct.html?documentId=9dd8c38049e411e8ade598b2394a491d" office:target-frame-name="_top" xlink:show="replace"><text:span text:style-name="T3254">XIII-1097</text:span></text:a><text:span text:style-name="T3255">, 2018-04-17, paskelbta TAR 2018-04-27, i. k. 2018-06736</text:span></text:p>
      <text:p text:style-name="P3256"><text:span text:style-name="T3257">Lietuvos Respublikos finansų įstaigų įstatymo Nr</text:span><text:span text:style-name="T3258">. IX-1068 2, 18, 44 straipsnių ir priedo pakeitimo įstatymas</text:span></text:p>
      <text:p text:style-name="P3259"/>
      <text:p text:style-name="P3260"><text:span text:style-name="T3261">27.</text:span></text:p>
      <text:p text:style-name="P3262"><text:span text:style-name="T3263">Lietuvos Respublikos Seimas, Įstatymas</text:span></text:p>
      <text:p text:style-name="P3264"><text:span text:style-name="T3265">Nr.<text:s/></text:span><text:a xlink:href="https://www.e-tar.lt/portal/legalAct.html?documentId=ea595760697011eca9ac839120d251c4" office:target-frame-name="_top" xlink:show="replace"><text:span text:style-name="T3266">XIV-828</text:span></text:a><text:span text:style-name="T3267">, 2021-12-23, paskelbta TAR 2021-12-30, i.</text:span><text:span text:style-name="T3268"><text:s/>k. 2021-27720</text:span></text:p>
      <text:p text:style-name="P3269"><text:span text:style-name="T3270">Lietuvos Respublikos finansų įstaigų įstatymo Nr. IX-1068 2, 3, 4, 7, 9, 10, 14, 16, 19, 20, 26 straipsnių ir priedo pakeitimo įstatymas</text:span></text:p>
      <text:p text:style-name="P3271"/>
      <text:p text:style-name="P3272"><text:span text:style-name="T3273">28.</text:span></text:p>
      <text:p text:style-name="P3274"><text:span text:style-name="T3275">Lietuvos Respublikos Seimas, Įstatymas</text:span></text:p>
      <text:p text:style-name="P3276"><text:span text:style-name="T3277">Nr.<text:s/></text:span><text:a xlink:href="https://www.e-tar.lt/portal/legalAct.html?documentId=a2967ac0304c11eabe008ea93139d588" office:target-frame-name="_top" xlink:show="replace"><text:span text:style-name="T3278">XIII-2732</text:span></text:a><text:span text:style-name="T3279">, 2019-12-19, paskelbta TAR 2020-01-06, i. k. 2020-00107</text:span></text:p>
      <text:p text:style-name="P3280"><text:span text:style-name="T3281">Lietuvos Respublikos finansų įstaigų įstatymo Nr. IX-1068 31 straipsnio pakeitimo įstatymas</text:span></text:p>
      <text:p text:style-name="P3282"/>
      <text:p text:style-name="P3283"><text:span text:style-name="T3284">2</text:span><text:span text:style-name="T3285">9.</text:span></text:p>
      <text:p text:style-name="P3286"><text:span text:style-name="T3287">Lietuvos Respublikos Seimas, Įstatymas</text:span></text:p>
      <text:p text:style-name="P3288"><text:span text:style-name="T3289">Nr.<text:s/></text:span><text:a xlink:href="https://www.e-tar.lt/portal/legalAct.html?documentId=e3df7ef0640211eca9ac839120d251c4" office:target-frame-name="_top" xlink:show="replace"><text:span text:style-name="T3290">XIV-766</text:span></text:a><text:span text:style-name="T3291">, 2021-12-14, paskelbta TAR 2021-12-23, i. k. 2021-26895</text:span></text:p>
      <text:p text:style-name="P3292"><text:span text:style-name="T3293">Lietuvos Respublikos finansų įstaigų įstatymo Nr</text:span><text:span text:style-name="T3294">. IX-1068 2, 4, 44 straipsnių ir priedo pakeitimo įstatymas</text:span></text:p>
      <text:p text:style-name="P3295"/>
      <text:p text:style-name="P3296"><text:span text:style-name="T3297">30.</text:span></text:p>
      <text:p text:style-name="P3298"><text:span text:style-name="T3299">Lietuvos Respublikos Seimas, Įstatymas</text:span></text:p>
      <text:p text:style-name="P3300"><text:span text:style-name="T3301">Nr.<text:s/></text:span><text:a xlink:href="https://www.e-tar.lt/portal/legalAct.html?documentId=b57448f002b011edb32c9f9d8ba206f8" office:target-frame-name="_top" xlink:show="replace"><text:span text:style-name="T3302">XIV-1336</text:span></text:a><text:span text:style-name="T3303">, 2022-06-30, paskelbta TAR 2022-07-13, i.</text:span><text:span text:style-name="T3304"><text:s/>k. 2022-15401</text:span></text:p>
      <text:p text:style-name="P3305"><text:span text:style-name="T3306">Lietuvos Respublikos finansų įstaigų įstatymo Nr. IX-1068 4 straipsnio pakeitimo įstatymas</text:span></text:p>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7" style:parent-style-name="Normal" style:family="paragraph">
      <style:text-properties style:font-name="TimesLT"/>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font-name="TimesLT"/>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3"><draw:frame draw:style-name="F2894" text:anchor-type="paragraph" svg:y="0.0006in" draw:z-index="0"><draw:text-box fo:min-height="0in" fo:min-width="0in"><text:p text:style-name="P2892"><text:span text:style-name="T2895"><text:page-number text:fixed="false">7</text:page-number></text:span></text:p></draw:text-box></draw:frame></text:p>
      </style:header>
      <style:footer>
        <text:p text:style-name="P2897"><draw:frame draw:style-name="F2898" text:anchor-type="paragraph" svg:y="0.0006in" draw:z-index="0"><draw:text-box fo:min-height="0in" fo:min-width="0in"><text:p text:style-name="P2896"><text:span text:style-name="T2899"><text:page-number text:fixed="false">7</text:page-number></text:span></text:p></draw:text-box></draw:frame></text:p>
      </style:footer>
    </style:master-page>
    <style:master-page style:next-style-name="MP1" style:name="MPF1" style:page-layout-name="PL1">
      <style:header>
        <text:p text:style-name="P2900"/>
      </style:header>
      <style:footer>
        <text:p text:style-name="P2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5" meta:paragraph-count="666" meta:word-count="15070" meta:character-count="124572" meta:row-count="2899" meta:non-whitespace-character-count="110168"/>
  </office:meta>
</office:document-meta>
</file>