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16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fo:font-size="10pt" style:font-size-asian="10pt"/>
    </style:style>
    <style:style style:name="T678" style:parent-style-name="DefaultParagraphFont" style:family="text">
      <style:text-properties fo:font-style="italic" style:font-style-asian="italic" fo:color="#000000"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1.4166in" fo:text-indent="-0.925in">
        <style:tab-stops/>
      </style:paragraph-properties>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P954" style:parent-style-name="Normal" style:family="paragraph">
      <style:paragraph-properties fo:text-align="justify" fo:margin-left="1.6736in" fo:text-indent="-1.1812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P987" style:parent-style-name="Normal" style:family="paragraph">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16in"/>
    </style:style>
    <style:style style:name="P1108" style:parent-style-name="Normal" style:family="paragraph">
      <style:paragraph-propertie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left="0.4916in">
        <style:tab-stops/>
      </style:paragraph-properties>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4916in"/>
    </style:style>
    <style:style style:name="P1299" style:parent-style-name="Normal" style:family="paragraph">
      <style:paragraph-properties fo:text-align="justify" fo:margin-left="0.4916in">
        <style:tab-stops/>
      </style:paragraph-properties>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16in"/>
    </style:style>
    <style:style style:name="P1308" style:parent-style-name="Normal" style:family="paragraph">
      <style:paragraph-properties fo:text-align="justify" fo:text-indent="0.4916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style="italic" style:font-style-asian="italic"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4916in"/>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0.4916in"/>
    </style:style>
    <style:style style:name="P1467" style:parent-style-name="Normal" style:family="paragraph">
      <style:paragraph-properties fo:text-align="justify" fo:text-indent="0.4916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16in"/>
    </style:style>
    <style:style style:name="P1521" style:parent-style-name="Normal" style:family="paragraph">
      <style:paragraph-properties fo:text-align="justify" fo:text-indent="0.4916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16in"/>
    </style:style>
    <style:style style:name="P1530" style:parent-style-name="Normal" style:family="paragraph">
      <style:paragraph-properties fo:text-align="justify" fo:text-indent="0.4916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indent="0.4916in"/>
    </style:style>
    <style:style style:name="P1730" style:parent-style-name="Normal" style:family="paragraph">
      <style:paragraph-properties fo:text-align="justify" fo:text-indent="0.4916in"/>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P1823" style:parent-style-name="Normal" style:family="paragraph">
      <style:paragraph-properties fo:text-indent="0.4916in"/>
    </style:style>
    <style:style style:name="P1824" style:parent-style-name="Normal" style:family="paragraph">
      <style:paragraph-properties fo:text-align="justify" fo:text-indent="0.4916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indent="0.4916in"/>
    </style:style>
    <style:style style:name="P1840" style:parent-style-name="Normal" style:family="paragraph">
      <style:paragraph-properties fo:text-align="justify" fo:text-indent="0.4916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0.4916in"/>
    </style:style>
    <style:style style:name="P1856" style:parent-style-name="Normal" style:family="paragraph">
      <style:paragraph-properties fo:text-align="justify" fo:text-indent="0.4916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indent="0.4916in"/>
    </style:style>
    <style:style style:name="P1873" style:parent-style-name="Normal" style:family="paragraph">
      <style:paragraph-properties fo:text-align="justify" fo:text-indent="0.4916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indent="0.4916in"/>
    </style:style>
    <style:style style:name="P1897" style:parent-style-name="Normal" style:family="paragraph">
      <style:paragraph-properties fo:widows="0" fo:orphans="0" fo:text-indent="0.4916in"/>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text-position="super 66.6%"/>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margin-left="1.6736in" fo:text-indent="-1.1812in">
        <style:tab-stops/>
      </style:paragraph-properties>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3937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indent="0.4916in"/>
    </style:style>
    <style:style style:name="P2018" style:parent-style-name="Normal" style:family="paragraph">
      <style:paragraph-properties fo:text-align="justify" fo:text-indent="0.4923in"/>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tab-stops>
          <style:tab-stop style:type="left" style:position="0.3666in"/>
        </style:tab-stops>
      </style:paragraph-properties>
    </style:style>
    <style:style style:name="P2028" style:parent-style-name="Normal" style:family="paragraph">
      <style:paragraph-properties fo:text-align="justify" fo:text-indent="0.4923in">
        <style:tab-stops>
          <style:tab-stop style:type="left" style:position="0.3798in"/>
        </style:tab-stops>
      </style:paragraph-properties>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16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tyle="italic" style:font-style-asian="italic" fo:font-size="10pt" style:font-size-asian="10pt"/>
    </style:style>
    <style:style style:name="T2074" style:parent-style-name="DefaultParagraphFont" style:family="text">
      <style:text-properties fo:font-weight="bold" style:font-weight-asian="bold"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indent="0.4916in"/>
    </style:style>
    <style:style style:name="P2091" style:parent-style-name="Normal" style:family="paragraph">
      <style:paragraph-properties fo:text-align="justify" fo:text-indent="0.4916in"/>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indent="0.4916in"/>
    </style:style>
    <style:style style:name="P2140" style:parent-style-name="Normal" style:family="paragraph">
      <style:paragraph-properties fo:text-align="justify" fo:text-indent="0.4916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justify" fo:margin-left="1.6736in" fo:text-indent="-1.1812in">
        <style:tab-stops/>
      </style:paragraph-properties>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indent="0.4916in"/>
    </style:style>
    <style:style style:name="P2177" style:parent-style-name="Normal" style:family="paragraph">
      <style:paragraph-properties fo:text-align="justify" fo:margin-left="1.6736in" fo:text-indent="-1.1812in">
        <style:tab-stops/>
      </style:paragraph-properties>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indent="0.4916in"/>
    </style:style>
    <style:style style:name="P2196" style:parent-style-name="Normal" style:family="paragraph">
      <style:paragraph-properties fo:text-align="justify" fo:text-indent="0.4916in"/>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16in"/>
    </style:style>
    <style:style style:name="P2307" style:parent-style-name="Normal" style:family="paragraph">
      <style:paragraph-properties fo:text-align="justify" fo:text-indent="0.4916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indent="0.4916in"/>
    </style:style>
    <style:style style:name="P2348" style:parent-style-name="Normal" style:family="paragraph">
      <style:paragraph-properties fo:text-align="justify" fo:text-indent="0.4916in"/>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P2357" style:parent-style-name="Normal" style:family="paragraph">
      <style:paragraph-properties fo:text-indent="0.4916in"/>
    </style:style>
    <style:style style:name="P2358" style:parent-style-name="Normal" style:family="paragraph">
      <style:paragraph-properties fo:text-align="justify" fo:text-indent="0.4916in"/>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indent="0.4916in"/>
    </style:style>
    <style:style style:name="P2370" style:parent-style-name="Normal" style:family="paragraph">
      <style:paragraph-properties fo:text-align="justify" fo:text-indent="0.4916in"/>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indent="0.4916in"/>
    </style:style>
    <style:style style:name="P2391" style:parent-style-name="Normal" style:family="paragraph">
      <style:paragraph-properties fo:text-align="justify" fo:text-indent="0.4916in"/>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indent="0.4916in"/>
    </style:style>
    <style:style style:name="P2407" style:parent-style-name="Normal" style:family="paragraph">
      <style:paragraph-properties fo:text-align="justify" fo:text-indent="0.4916in"/>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indent="0.4916in"/>
    </style:style>
    <style:style style:name="P2463" style:parent-style-name="Normal" style:family="paragraph">
      <style:paragraph-properties fo:text-align="justify" fo:text-indent="0.4916in"/>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16in"/>
    </style:style>
    <style:style style:name="T2480" style:parent-style-name="DefaultParagraphFont" style:family="text">
      <style:text-properties fo:font-style="italic" style:font-style-asian="italic" fo:color="#000000"/>
    </style:style>
    <style:style style:name="P2481" style:parent-style-name="Normal" style:family="paragraph">
      <style:paragraph-properties fo:text-indent="0.4916in"/>
    </style:style>
    <style:style style:name="P2482" style:parent-style-name="Normal" style:family="paragraph">
      <style:paragraph-properties fo:text-indent="0.4916in"/>
    </style:style>
    <style:style style:name="P2483" style:parent-style-name="Normal" style:family="paragraph">
      <style:paragraph-properties fo:text-indent="0.4916in"/>
    </style:style>
    <style:style style:name="P2484" style:parent-style-name="Normal" style:family="paragraph">
      <style:paragraph-properties>
        <style:tab-stops>
          <style:tab-stop style:type="right" style:position="6.6937in"/>
        </style:tab-stops>
      </style:paragraph-properties>
    </style:style>
    <style:style style:name="P2485" style:parent-style-name="Normal" style:family="paragraph">
      <style:paragraph-properties fo:text-align="center">
        <style:tab-stops>
          <style:tab-stop style:type="right" style:position="6.0625in"/>
        </style:tab-stops>
      </style:paragraph-properties>
    </style:style>
    <style:style style:name="P2486" style:parent-style-name="Normal" style:family="paragraph">
      <style:paragraph-properties fo:widows="0" fo:orphans="0" fo:margin-left="3.1493in">
        <style:tab-stops/>
      </style:paragraph-properties>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margin-left="3.1493in">
        <style:tab-stops/>
      </style:paragraph-properties>
      <style:text-properties fo:color="#000000" fo:hyphenate="false"/>
    </style:style>
    <style:style style:name="P2490" style:parent-style-name="Normal" style:family="paragraph">
      <style:paragraph-properties fo:widows="0" fo:orphans="0" fo:margin-left="3.1493in">
        <style:tab-stops/>
      </style:paragraph-properties>
      <style:text-properties fo:color="#000000" fo:hyphenate="false"/>
    </style:style>
    <style:style style:name="P2491" style:parent-style-name="Normal" style:family="paragraph">
      <style:paragraph-properties fo:widows="0" fo:orphans="0" fo:text-align="justify" fo:text-indent="0.3937in"/>
      <style:text-properties fo:color="#000000" fo:hyphenate="false"/>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font-weight="bold" style:font-weight-asian="bold" style:font-weight-complex="bold" fo:text-transform="uppercase" fo:color="#000000"/>
    </style:style>
    <style:style style:name="P2494" style:parent-style-name="Normal" style:family="paragraph">
      <style:paragraph-properties fo:widows="0" fo:orphans="0" fo:text-align="justify" fo:text-indent="0.3937in"/>
      <style:text-properties fo:color="#000000" fo:hyphenate="false"/>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widows="0" fo:orphans="0"/>
    </style:style>
  </office:automatic-styles>
  <office:body>
    <office:text text:use-soft-page-breaks="true">
      <text:p text:style-name="P1"><text:span text:style-name="T12">Suvestinė redakcija nuo 2009-12-28 iki 2011-05-02</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7. Finansų įmonė – Lietuvos Respublikos įmonė<text:s/>arba užsienio valstybės įmonės padalinys, kuris veikia Lietuvos Respublikoje įstatymų, reglamentuojančių finansinių paslaugų teikimą ir finansų įstaigų veiklą, nustatyta tvarka ir verčiasi vienos arba daugiau šio Įstatymo 3 straipsnio 1 dalies 2, 3, 5–17,<text:s/>19 punktuose nurodytų finansinių paslaugų teikimu.<text:s/></text:p>
      <text:p text:style-name="P129">Straipsnio dalies pakeitimai:</text:p>
      <text:p text:style-name="P130"><text:span text:style-name="T131">Nr.<text:s/></text:span><text:a xlink:href="https://www.e-tar.lt/portal/legalAct.html?documentId=TAR.9D0C434BAA08" office:target-frame-name="_top" xlink:show="replace"><text:span text:style-name="T132">X-1306</text:span></text:a><text:span text:style-name="T133">, 2007-10-25, Žin., 2007, Nr. 117-4775 (2007-11-15), i. k. 1071010ISTA00X-1306</text:span></text:p>
      <text:p text:style-name="Normal"/>
      <text:p text:style-name="P134"><text:span text:style-name="T135">8</text:span><text:span text:style-name="T136">.<text:s/></text:span><text:span text:style-name="T137">Finansų įstaigos klientas<text:s/></text:span><text:span text:style-name="T138">– asmuo, kuriam finansų įstaiga teikia finansines paslaugas.<text:s/></text:span></text:p>
      <text:p text:style-name="P139"><text:span text:style-name="T140">9</text:span><text:span text:style-name="T141">.<text:s/></text:span><text:span text:style-name="T142">Finansų įstaigos turtas<text:s/></text:span><text:span text:style-name="T143">– finansų įstaigos balanse parodytas kilnojamasis ir nekilnojamasis turtas, taip pat nematerialusis ir finansinis turtas.</text:span></text:p>
      <text:p text:style-name="P144"><text:span text:style-name="T145">10</text:span><text:span text:style-name="T146">.<text:s/></text:span><text:span text:style-name="T147">Finansų kontroliuojančioji (holdingo) bendrovė –<text:s/></text:span><text:span text:style-name="T148">finansų įmonė, kurios visos kontroliuojamos įmonės arba jų dauguma yra kredito įstaigos arba finansų įmonės, o iš jų nors viena yra kredito įstaiga, ir kuri nėra mišrios veiklos finansų kontroliuojančioji (h</text:span><text:span text:style-name="T149">oldingo) įmonė, apibrėžta Lietuvos Respublikos įmonių, priklausančių finansų konglomeratui, papildomos priežiūros įstatyme.</text:span><text:s/></text:p>
      <text:p text:style-name="P150">Straipsnio dalies pakeitimai:</text:p>
      <text:p text:style-name="P151"><text:span text:style-name="T152">Nr.<text:s/></text:span><text:a xlink:href="https://www.e-tar.lt/portal/legalAct.html?documentId=TAR.49BDA7B4DCB8" office:target-frame-name="_top" xlink:show="replace"><text:span text:style-name="T153">X-1037</text:span></text:a><text:span text:style-name="T154">, 2007-01</text:span><text:span text:style-name="T155">-18, Žin., 2007, Nr. 12-498 (2007-01-30), i. k. 1071010ISTA00X-1037</text:span></text:p>
      <text:p text:style-name="Normal"/>
      <text:p text:style-name="P156"><text:span text:style-name="T157">11</text:span><text:span text:style-name="T158">.<text:s/></text:span><text:span text:style-name="T159">Finansinis laidavimas</text:span><text:span text:style-name="T160"><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61">s.<text:s/></text:span></text:p>
      <text:p text:style-name="P162"><text:span text:style-name="T163">12</text:span><text:span text:style-name="T164">.<text:s/></text:span><text:span text:style-name="T165">Finansinis tarpininkavimas (agento veikla)</text:span><text:span text:style-name="T166"><text:s/>– veikla, kai vienos arba kelių finansų įstaigų vardu ir naudai priimami indėliai ir kitos grąžintinos lėšos, skolinama, teikiamos kitos finansinės paslaugos, taip pat finansų įstaigų vykdoma priklauso</text:span><text:span text:style-name="T167">mo draudimo tarpininkavimo veikla, išskyrus draudžiamųjų įvykių administravimą.</text:span><text:s/></text:p>
      <text:p text:style-name="P168">Straipsnio dalies pakeitimai:</text:p>
      <text:p text:style-name="P169"><text:span text:style-name="T170">Nr.<text:s/></text:span><text:a xlink:href="https://www.e-tar.lt/portal/legalAct.html?documentId=TAR.543CAF32E840" office:target-frame-name="_top" xlink:show="replace"><text:span text:style-name="T171">IX-2528</text:span></text:a><text:span text:style-name="T172">, 2004-11-02, Žin., 2004, Nr. 167-6107 (2004-11-17),</text:span><text:span text:style-name="T173"><text:s/>i. k. 1041010ISTA0IX-2528</text:span></text:p>
      <text:p text:style-name="P174"><text:span text:style-name="T175">Nr.<text:s/></text:span><text:a xlink:href="https://www.e-tar.lt/portal/legalAct.html?documentId=TAR.DC7A23C358C7" office:target-frame-name="_top" xlink:show="replace"><text:span text:style-name="T176">XI-554</text:span></text:a><text:span text:style-name="T177">, 2009-12-10, Žin., 2009, Nr. 153-6892 (2009-12-28), i. k. 1091010ISTA00XI-554</text:span></text:p>
      <text:p text:style-name="Normal"/>
      <text:p text:style-name="P178"><text:span text:style-name="T179">13</text:span><text:span text:style-name="T180">.<text:s/></text:span><text:span text:style-name="T181">Finansinis turtas</text:span><text:span text:style-name="T182"><text:s/>– finansų įstaigos balansinio f</text:span><text:span text:style-name="T183">inansinio turto ir nebalansinių pretenzijų verčių suma.<text:s/></text:span></text:p>
      <text:p text:style-name="P184"><text:span text:style-name="T185">14</text:span><text:span text:style-name="T186">.<text:s/></text:span><text:span text:style-name="T187">Globojanti (patronuojanti) įmonė –<text:s/></text:span><text:span text:style-name="T188">įmonė, kuri turi kitos įmonės įstatinio kapitalo ir (arba) balsavimo teisių dalį, suteikiančią teisę kontroliuoti įmonės veiklą.</text:span><text:s/></text:p>
      <text:p text:style-name="P189">Straipsnio dalies<text:s/>pakeitimai:</text:p>
      <text:p text:style-name="P190"><text:span text:style-name="T191">Nr.<text:s/></text:span><text:a xlink:href="https://www.e-tar.lt/portal/legalAct.html?documentId=TAR.49BDA7B4DCB8" office:target-frame-name="_top" xlink:show="replace"><text:span text:style-name="T192">X-1037</text:span></text:a><text:span text:style-name="T193">, 2007-01-18, Žin., 2007, Nr. 12-498 (2007-01-30), i. k. 1071010ISTA00X-1037</text:span></text:p>
      <text:p text:style-name="Normal"/>
      <text:p text:style-name="P194"><text:span text:style-name="T195">15</text:span><text:span text:style-name="T196">.<text:s/></text:span><text:span text:style-name="T197">Grynoji vertė</text:span><text:span text:style-name="T198">:</text:span></text:p>
      <text:p text:style-name="P199"><text:span text:style-name="T200">1</text:span><text:span text:style-name="T201">) investicijos įsigijimo (sukūrimo, vertės padid</text:span><text:span text:style-name="T202">inimo) vertė, sumažinta amortizacijos arba nusidėvėjimo verte ir (arba) šios investicijos rizikai amortizuoti sudarytais specialiaisiais atidėjiniais (atidėjimais);</text:span></text:p>
      <text:p text:style-name="P203"><text:span text:style-name="T204">2</text:span><text:span text:style-name="T205">) finansų įstaigos balansinio finansinio turto ir (arba) nebalansinių pretenzijų vertė</text:span><text:span text:style-name="T206"><text:s/>viešojoje rinkoje nusistovėjusia rinkos kaina arba, jeigu balansinis finansinis turtas ir (arba) nebalansinės pretenzijos nėra viešosios apyvartos objektas arba nėra patikimos informacijos apie jų rinkos kainas, įsigijimo vertė, sumažinta šiam turtui suda</text:span><text:span text:style-name="T207">rytais specialiaisiais atidėjiniais (atidėjimais).</text:span></text:p>
      <text:p text:style-name="P208"><text:span text:style-name="T209">16</text:span><text:span text:style-name="T210">.<text:s/></text:span><text:span text:style-name="T211">Indėlis</text:span><text:span text:style-name="T212"><text:s/>– teigiamas pinigų likutis sąskaitoje, kuri atidaryta indėlininkui kredito įstaigoje pagal banko indėlio arba banko sąskaitos sutartį.</text:span></text:p>
      <text:p text:style-name="P213"><text:span text:style-name="T214">17</text:span><text:span text:style-name="T215">.<text:s/></text:span><text:span text:style-name="T216">Indėlių ir kitų grąžintinų lėšų priėmimas iš</text:span><text:span text:style-name="T217"><text:s/>neprofesionalių rinkos dalyvių</text:span><text:span text:style-name="T218"><text:s/>– lėšų priėmimas iš nenustatytų iš anksto asmenų, kad būtų galima jas valdyti, naudoti ir (arba) jomis disponuoti, įsipareigojant jas sugrąžinti su palūkanomis ar be jų. Indėlių ir kitų grąžintinų lėšų priėmimu iš neprofesio</text:span><text:span text:style-name="T219">nalių rinkos dalyvių nelaikomas:</text:span></text:p>
      <text:p text:style-name="P220"><text:span text:style-name="T221">1</text:span><text:span text:style-name="T222">) lėšų priėmimas iš mokėjimo paslaugų vartotojų mokėjimo paslaugoms teikti;</text:span></text:p>
      <text:p text:style-name="P223"><text:span text:style-name="T224">2</text:span><text:span text:style-name="T225">) lėšų priėmimas, jei priimtos lėšos nedelsiant keičiamos į išleidžiamus elektroninius pinigus;</text:span></text:p>
      <text:p text:style-name="P226"><text:span text:style-name="T227">3</text:span><text:span text:style-name="T228">) lėšų priėmimas išduodant korteles ar</text:span><text:span text:style-name="T229"><text:s/>kitas priemones, kurios naudojamos įsigyjant prekes arba paslaugas tik iš šias korteles ar kitas priemones išdavusio asmens.</text:span><text:s/></text:p>
      <text:p text:style-name="P230">Straipsnio dalies pakeitimai:</text:p>
      <text:p text:style-name="P231"><text:span text:style-name="T232">Nr.<text:s/></text:span><text:a xlink:href="https://www.e-tar.lt/portal/legalAct.html?documentId=TAR.DC7A23C358C7" office:target-frame-name="_top" xlink:show="replace"><text:span text:style-name="T233">XI-554</text:span></text:a><text:span text:style-name="T234">,<text:s/></text:span><text:span text:style-name="T235">2009-12-10, Žin., 2009, Nr. 153-6892 (2009-12-28), i. k. 1091010ISTA00XI-554</text:span></text:p>
      <text:p text:style-name="Normal"/>
      <text:p text:style-name="P236"><text:span text:style-name="T237">18</text:span><text:span text:style-name="T238">.</text:span><text:span text:style-name="T239"><text:s/>Investicija</text:span><text:span text:style-name="T240"><text:s/>– kilnojamasis ir nekilnojamasis, taip pat nematerialusis turtas, įstatinio kapitalo ir (arba) balsavimo teisių dalys, taip pat pasitikėtinės (subordinuotos)<text:s/></text:span><text:span text:style-name="T241">paskolos, kurios gali būti konvertuotos į finansų įstaigos naujos emisijos akcijas, suteiktos finansų įstaigoms.</text:span></text:p>
      <text:p text:style-name="P242"><text:span text:style-name="T243">19</text:span><text:span text:style-name="T244">.<text:s/></text:span><text:span text:style-name="T245">Įstatinio kapitalo ir (arba) balsavimo teisių dalis, suteikianti teisę kontroliuoti įmonės veiklą –<text:s/></text:span><text:span text:style-name="T246">asmens tiesiogiai ir (arba) netiesi</text:span><text:span text:style-name="T247">ogiai valdoma įmonės įstatinio kapitalo ir (arba) balsavimo teisių dalis arba tokie santykiai tarp asmens ir įmonės, dėl kurių šis asmuo:</text:span></text:p>
      <text:p text:style-name="P248"><text:span text:style-name="T249">1</text:span><text:span text:style-name="T250">) turi daugumą įmonės dalyvių balsavimo teisių;</text:span></text:p>
      <text:p text:style-name="P251"><text:span text:style-name="T252">2</text:span><text:span text:style-name="T253">) būdamas įmonės dalyvis, turi teisę rinkti ar atšaukti įmonės</text:span><text:span text:style-name="T254"><text:s/>vadovą, daugumą šios įmonės valdymo ar priežiūros organo narių;</text:span></text:p>
      <text:p text:style-name="P255"><text:span text:style-name="T256">3</text:span><text:span text:style-name="T257">) pagal įmonės steigimo dokumento nuostatas arba su įmone sudarytas sutartis turi galimybę įmonei daryti lemiamą įtaką;</text:span></text:p>
      <text:p text:style-name="P258"><text:span text:style-name="T259">4</text:span><text:span text:style-name="T260">) būdamas įmonės dalyvis, remdamasis su kitais dalyviais suda</text:span><text:span text:style-name="T261">rytomis sutartimis, turi teisę spręsti, kaip panaudoti daugumą įmonės dalyvių balsavimo teisių;</text:span></text:p>
      <text:p text:style-name="P262"><text:span text:style-name="T263">5</text:span><text:span text:style-name="T264">) priežiūros institucijos nuomone, įmonei veiksmingai daro lemiamą įtaką.</text:span><text:s/></text:p>
      <text:p text:style-name="P265">Straipsnio dalies pakeitimai:</text:p>
      <text:p text:style-name="P266"><text:span text:style-name="T267">Nr.<text:s/></text:span><text:a xlink:href="https://www.e-tar.lt/portal/legalAct.html?documentId=TAR.49BDA7B4DCB8" office:target-frame-name="_top" xlink:show="replace"><text:span text:style-name="T268">X-1037</text:span></text:a><text:span text:style-name="T269">, 2007-01-18, Žin., 2007, Nr. 12-498 (2007-01-30), i. k. 1071010ISTA00X-1037</text:span></text:p>
      <text:p text:style-name="Normal"/>
      <text:p text:style-name="P270"><text:span text:style-name="T271">20</text:span><text:span text:style-name="T272">.<text:s/></text:span><text:span text:style-name="T273">Įstatinio kapitalo ir (arba) balsavimo teisių dalis<text:s/></text:span><text:span text:style-name="T274">– bent viena akcija, pajus ar kitokia įmonės išleista priemonė, pažyminti<text:s/></text:span><text:span text:style-name="T275">dalyvavimą valdant įmonės kapitalą, arba kartu su šiomis priemonėmis įgyta balsavimo teisė, arba (jeigu nėra išleista priemonių, pažyminčių dalyvavimą valdant įmonės kapitalą) įmonės ar jos turto (kapitalo) dalis.<text:s/></text:span></text:p>
      <text:p text:style-name="P276"><text:span text:style-name="T277">21</text:span><text:span text:style-name="T278">.<text:s/></text:span><text:span text:style-name="T279">Jungtinė (konsoliduota) priežiūra</text:span><text:span text:style-name="T280"><text:s/>– globojančios (patronuojančios) įmonės ir jos kontroliuojamos finansinės grupės priežiūra, atliekama remiantis jungtinėmis (konsoliduotomis) finansinės atskaitomybės ir kitomis priežiūrai skirtomis ataskaitomis, kurias sudaro ir priežiūrą atliekančiai in</text:span><text:span text:style-name="T281">stitucijai pateikia globojanti (patronuojanti) įmonė.</text:span></text:p>
      <text:p text:style-name="P282"><text:span text:style-name="T283">22</text:span><text:span text:style-name="T284">.<text:s/></text:span><text:span text:style-name="T285">Kontroliuojama įmonė –<text:s/></text:span><text:span text:style-name="T286">įmonė, kurioje kitas asmuo turi įstatinio kapitalo ir (arba) balsavimo teisių dalį, suteikiančią teisę kontroliuoti įmonės veiklą. Visos kontroliuojamų įmonių kontroliuoja</text:span><text:span text:style-name="T287">mos įmonės taip pat laikomos pirmosios visas šias įmonės globojančios (patronuojančios) įmonės kontroliuojamomis įmonėmis.</text:span><text:s/></text:p>
      <text:p text:style-name="P288">Straipsnio dalies pakeitimai:</text:p>
      <text:p text:style-name="P289"><text:span text:style-name="T290">Nr.<text:s/></text:span><text:a xlink:href="https://www.e-tar.lt/portal/legalAct.html?documentId=TAR.49BDA7B4DCB8" office:target-frame-name="_top" xlink:show="replace"><text:span text:style-name="T291">X-1037</text:span></text:a><text:span text:style-name="T292">, 2007-01-</text:span><text:span text:style-name="T293">18, Žin., 2007, Nr. 12-498 (2007-01-30), i. k. 1071010ISTA00X-1037</text:span></text:p>
      <text:p text:style-name="Normal"/>
      <text:p text:style-name="P294"><text:span text:style-name="T295">23</text:span><text:span text:style-name="T296">.<text:s/></text:span><text:span text:style-name="T297">Kredito įstaiga –<text:s/></text:span><text:span text:style-name="T298">įmonė, kuri turi licenciją verstis ir verčiasi indėlių ar kitų grąžintinų lėšų priėmimu iš neprofesionalių rinkos dalyvių ir jų skolinimu arba elektroninių pinigų</text:span><text:span text:style-name="T299"><text:s/>išleidimu ir tvarkymu.</text:span><text:s/></text:p>
      <text:p text:style-name="P300">Straipsnio dalies pakeitimai:</text:p>
      <text:p text:style-name="P301"><text:span text:style-name="T302">Nr.<text:s/></text:span><text:a xlink:href="https://www.e-tar.lt/portal/legalAct.html?documentId=TAR.6D493DE58B88" office:target-frame-name="_top" xlink:show="replace"><text:span text:style-name="T303">IX-2067</text:span></text:a><text:span text:style-name="T304">, 2004-03-23, Žin., 2004, Nr. 54-1828 (2004-04-15), i. k. 1041010ISTA0IX-2067</text:span></text:p>
      <text:p text:style-name="P305"><text:span text:style-name="T306">Nr.<text:s/></text:span><text:a xlink:href="https://www.e-tar.lt/portal/legalAct.html?documentId=TAR.49BDA7B4DCB8" office:target-frame-name="_top" xlink:show="replace"><text:span text:style-name="T307">X-1037</text:span></text:a><text:span text:style-name="T308">, 2007-01-18, Žin., 2007, Nr. 12-498 (2007-01-30), i. k. 1071010ISTA00X-1037</text:span></text:p>
      <text:p text:style-name="Normal"/>
      <text:p text:style-name="P309"><text:span text:style-name="T310">24</text:span><text:span text:style-name="T311">.<text:s/></text:span><text:span text:style-name="T312">Kvalifikuotoji įstatinio kapitalo ir (arba) balsavimo teisių dalis –<text:s/></text:span><text:span text:style-name="T313">tiesiogiai arba netiesiogiai valdoma įm</text:span><text:span text:style-name="T314">onės įstatinio kapitalo ir (arba) balsavimo teisių dalis, kuri sudaro 10 procentų ar daugiau įmonės įstatinio kapitalo ir (arba) balsavimo teisių arba kuri suteikia galimybę daryti reikšmingą įtaką tos įmonės valdymui.</text:span><text:s/></text:p>
      <text:p text:style-name="P315">Straipsnio dalies pakeitimai:</text:p>
      <text:p text:style-name="P316"><text:span text:style-name="T317">Nr.<text:s/></text:span><text:a xlink:href="https://www.e-tar.lt/portal/legalAct.html?documentId=TAR.49BDA7B4DCB8" office:target-frame-name="_top" xlink:show="replace"><text:span text:style-name="T318">X-1037</text:span></text:a><text:span text:style-name="T319">, 2007-01-18, Žin., 2007, Nr. 12-498 (2007-01-30), i. k. 1071010ISTA00X-1037</text:span></text:p>
      <text:p text:style-name="Normal"/>
      <text:p text:style-name="P320"><text:span text:style-name="T321">25</text:span><text:span text:style-name="T322">.<text:s/></text:span><text:span text:style-name="T323">Licencinės finansinės paslaugos</text:span><text:span text:style-name="T324"><text:s/>– finansinės paslaugos, kurių teikimu galima verstis tik gavus įstatymų nustatyta tvarka išduotą licenciją.</text:span></text:p>
      <text:p text:style-name="P325"><text:span text:style-name="T326">26</text:span><text:span text:style-name="T327">.<text:s/></text:span><text:span text:style-name="T328">Likvidusis turtas</text:span><text:span text:style-name="T329"><text:s/>– turtas, kuris su minimalia vertės praradimo rizika nedelsiant gali būti parduotas rinkos kaina arba jai artima kaina. K</text:span><text:span text:style-name="T330">aina, artima rinkos kainai, – tai maksimali kaina, už kurią su finansų įstaiga susijusios šalys, žinomos kaip ketinančios pirkti (parduoti) turtą, gali tiesiogiai (ne rinkoje) apsikeisti rinkoje prekiaujamu turtu.</text:span></text:p>
      <text:p text:style-name="P331"><text:span text:style-name="T332">27</text:span><text:span text:style-name="T333">.<text:s/></text:span><text:span text:style-name="T334">Mišrią veiklą vykdanti kontroliuoj</text:span><text:span text:style-name="T335">ančioji (holdingo) bendrovė –<text:s/></text:span><text:span text:style-name="T336">globojanti (patronuojanti) įmonė (bet ne finansų kontroliuojančioji (holdingo) bendrovė, kredito įstaiga ar mišrios veiklos finansų kontroliuojančioji (holdingo) įmonė, apibrėžta Lietuvos Respublikos įmonių, priklausančių fina</text:span><text:span text:style-name="T337">nsų konglomeratui, papildomos priežiūros įstatyme), kurios nors viena kontroliuojama įmonė yra kredito įstaiga.</text:span><text:s/></text:p>
      <text:p text:style-name="P338">Straipsnio dalies pakeitimai:</text:p>
      <text:p text:style-name="P339"><text:span text:style-name="T340">Nr.<text:s/></text:span><text:a xlink:href="https://www.e-tar.lt/portal/legalAct.html?documentId=TAR.49BDA7B4DCB8" office:target-frame-name="_top" xlink:show="replace"><text:span text:style-name="T341">X-1037</text:span></text:a><text:span text:style-name="T342">, 2007-01-18, Žin.,<text:s/></text:span><text:span text:style-name="T343">2007, Nr. 12-498 (2007-01-30), i. k. 1071010ISTA00X-1037</text:span></text:p>
      <text:p text:style-name="Normal"/>
      <text:p text:style-name="P344"><text:span text:style-name="T345">28</text:span><text:span text:style-name="T346">.<text:s/></text:span><text:span text:style-name="T347">Nebalansinės pretenzijos<text:s/></text:span><text:span text:style-name="T348">– finansų įstaigos balansinėje ataskaitoje neparodytas turtas (pretenzijos): finansų įstaigos reikalavimo teisės į finansų įstaigai mokėtinas pinigų sumas, grąžintin</text:span><text:span text:style-name="T349">ą arba kitaip perleidžiamą kitokį turtą pagal būsimuosius, pasirinkimo ir kitokius sandorius.<text:s/></text:span></text:p>
      <text:p text:style-name="P350"><text:span text:style-name="T351">29</text:span><text:span text:style-name="T352">.<text:s/></text:span><text:span text:style-name="T353">Neprofesionalūs rinkos dalyviai</text:span><text:span text:style-name="T354"><text:s/>– visi asmenys, išskyrus Lietuvos banką, finansų įstaigas, draudimo įmones, taip pat kitus asmenis, kurie gali kvalifikuo</text:span><text:span text:style-name="T355">tai įvertinti skolinimosi riziką.<text:s/></text:span></text:p>
      <text:p text:style-name="P356"><text:span text:style-name="T357">30</text:span><text:span text:style-name="T358">.<text:s/></text:span><text:span text:style-name="T359">Netiesioginė kontrolė<text:s/></text:span><text:span text:style-name="T360">– kontrolė, atsirandanti per kitas kontroliuojamas įmones arba kontroliuojamų įmonių kontroliuojamas įmones.</text:span></text:p>
      <text:p text:style-name="P361"><text:span text:style-name="T362">31</text:span><text:span text:style-name="T363">.<text:s/></text:span><text:span text:style-name="T364">Palūkanos<text:s/></text:span><text:span text:style-name="T365">– pinigų suma, mokama už suteiktą paskolą, padėtą indėlį, skolos</text:span><text:span text:style-name="T366"><text:s/>vertybinius popierius, perduotą naudoti turtą ar kitą skolinį reikalavimą, t. y. sutartyje nustatytas procentas, skaičiuojamas nuo padėto indėlio, suteiktos paskolos dydžio, skolos vertybinių popierių nominalios vertės arba perduoto naudotis turto ar kito</text:span><text:span text:style-name="T367"><text:s/>skolinio reikalavimo vertės.<text:s/></text:span></text:p>
      <text:p text:style-name="P368"><text:span text:style-name="T369">32</text:span><text:span text:style-name="T370">.<text:s/></text:span><text:span text:style-name="T371">Pasirinkimo sandoris</text:span><text:span text:style-name="T372"><text:s/>– sandoris, suteikiantis teisę, bet ne įsipareigojimą pirkti arba parduoti sandorio objektą už sutartą kainą sutartą dieną arba iki jos.</text:span></text:p>
      <text:p text:style-name="P373"><text:span text:style-name="T374">33</text:span><text:span text:style-name="T375">.<text:s/></text:span><text:span text:style-name="T376">Pasitikėtinė (subordinuota) paskola<text:s/></text:span><text:span text:style-name="T377">– ne<text:s/></text:span><text:span text:style-name="T378">trumpesniam kaip vienų metų laikotarpiui suteikta paskola, jeigu yra tenkinamos visos nurodytos sąlygos:</text:span></text:p>
      <text:p text:style-name="P379"><text:span text:style-name="T380">1</text:span><text:span text:style-name="T381">) paskola yra gauta pinigais;</text:span></text:p>
      <text:p text:style-name="P382"><text:span text:style-name="T383">2</text:span><text:span text:style-name="T384">) paskolos davėjas paskolos sutartyje įsipareigoja nereikalauti iš paskolos gavėjo grąžinti paskolą prieš sutarty</text:span><text:span text:style-name="T385">je nustatytą jos grąžinimo terminą;<text:s/></text:span></text:p>
      <text:p text:style-name="P386"><text:span text:style-name="T387">3)</text:span><text:span text:style-name="T388"><text:s/>Neteko galios nuo 2007-01-30</text:span></text:p>
      <text:p text:style-name="P389">Straipsnio punkto naikinimas:</text:p>
      <text:p text:style-name="P390"><text:span text:style-name="T391">Nr.<text:s/></text:span><text:a xlink:href="https://www.e-tar.lt/portal/legalAct.html?documentId=TAR.49BDA7B4DCB8" office:target-frame-name="_top" xlink:show="replace"><text:span text:style-name="T392">X-1037</text:span></text:a><text:span text:style-name="T393">, 2007-01-18, Žin. 2007, Nr. 12-498 (2007-01-30), i. k. 1071010</text:span><text:span text:style-name="T394">ISTA00X-1037</text:span></text:p>
      <text:p text:style-name="Normal"/>
      <text:p text:style-name="P395"><text:span text:style-name="T396">4</text:span><text:span text:style-name="T397">) paskolos sutartyje yra nustatyta, kad paskolos gavėjo likvidavimo arba bankroto atveju paskolos davėjo reikalavimas pagal paskolos sutartį bus tenkinamas tik patenkinus kitų paskolos gavėjo kreditorių reikalavimus.</text:span></text:p>
      <text:p text:style-name="P398"><text:span text:style-name="T399">34</text:span><text:span text:style-name="T400">.<text:s/></text:span><text:span text:style-name="T401">Pinigų tva</text:span><text:span text:style-name="T402">rkymas<text:s/></text:span><text:span text:style-name="T403">– grynųjų pinigų inkasavimas, vežimas ir saugojimas, monetų ir banknotų skaičiavimas, jų tikrumo ir tinkamumo naudoti apyvartoje tikrinimas bei pakavimas prieš grąžinant į apyvartą.<text:s/></text:span></text:p>
      <text:p text:style-name="P404"><text:span text:style-name="T405">35</text:span><text:span text:style-name="T406">.<text:s/></text:span><text:span text:style-name="T407">Rizikos prisiėmimas (sandoriai, turintys galimos rizikos p</text:span><text:span text:style-name="T408">ožymių):</text:span><text:span text:style-name="T409"><text:s/></text:span></text:p>
      <text:p text:style-name="P410"><text:span text:style-name="T411">1</text:span><text:span text:style-name="T412">) skolinimas, skolos vertybinių popierių pirkimas;<text:s/></text:span></text:p>
      <text:p text:style-name="P413"><text:span text:style-name="T414">2</text:span><text:span text:style-name="T415">) vekselių, čekių ir kitų skolinių įsipareigojimų diskontas;<text:s/></text:span></text:p>
      <text:p text:style-name="P416"><text:span text:style-name="T417">3</text:span><text:span text:style-name="T418">)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419">ėmimas;<text:s/></text:span></text:p>
      <text:p text:style-name="P420"><text:span text:style-name="T421">4</text:span><text:span text:style-name="T422">) prisiėmimas visų įsipareigojimų, pagal kuriuos finansų įstaiga įsipareigoja mokėti pagal jos priimtą mokėjimo reikalavimą arba priimti juos išpirkti, jeigu pirkėjas jų reikalauja;<text:s/></text:span></text:p>
      <text:p text:style-name="P423"><text:span text:style-name="T424">5</text:span><text:span text:style-name="T425">) kitų įmonių įstatinio kapitalo ir (arba) balsavimo t</text:span><text:span text:style-name="T426">eisių dalies įsigijimas, neatsižvelgiant į tai, kokiu tikslu ir kokiam laikui tai padaryta;<text:s/></text:span></text:p>
      <text:p text:style-name="P427"><text:span text:style-name="T428">6</text:span><text:span text:style-name="T429">) reikalavimų pagal įsipareigojimus mokėti pirkimas;<text:s/></text:span></text:p>
      <text:p text:style-name="P430"><text:span text:style-name="T431">7</text:span><text:span text:style-name="T432">) finansų įstaigai nuosavybės teise priklausančio turto perdavimas naudotis kitiems asmenims pagal<text:s/></text:span><text:span text:style-name="T433">finansinės nuomos (lizingo) sutartį;</text:span></text:p>
      <text:p text:style-name="P434"><text:span text:style-name="T435">8</text:span><text:span text:style-name="T436">) išvestinių finansinių priemonių išleidimas ir įsigijimas;</text:span></text:p>
      <text:p text:style-name="P437"><text:span text:style-name="T438">9</text:span><text:span text:style-name="T439">) lėšų laikymas didesnės rizikos kredito įstaigose;</text:span></text:p>
      <text:p text:style-name="P440"><text:span text:style-name="T441">10</text:span><text:span text:style-name="T442">) kiti priežiūros institucijos teisės aktuose nurodyti veiksmai.</text:span></text:p>
      <text:p text:style-name="P443"><text:span text:style-name="T444">36</text:span><text:span text:style-name="T445">.<text:s/></text:span><text:span text:style-name="T446">Seifo kamerų<text:s/></text:span><text:span text:style-name="T447">nuoma</text:span><text:span text:style-name="T448"><text:s/>– seifo kamerų, esančių nuolat saugomose patalpose, nuoma asmenims, kurie patys jose laiko savo vertybes.</text:span></text:p>
      <text:p text:style-name="P449"><text:span text:style-name="T450">37</text:span><text:span text:style-name="T451">.<text:s/></text:span><text:span text:style-name="T452">Skolinimas</text:span><text:span text:style-name="T453">:<text:s/></text:span></text:p>
      <text:p text:style-name="P454"><text:span text:style-name="T455">1</text:span><text:span text:style-name="T456">) pinigų sumos perdavimas skolininkui pagal paskolos ar kreditavimo sutartį;<text:s/></text:span></text:p>
      <text:p text:style-name="P457"><text:span text:style-name="T458">2</text:span><text:span text:style-name="T459">) piniginio reikalavimo, kylančio iš<text:s/></text:span><text:span text:style-name="T460">neatšaukiamo įsipareigojimo mokėti, pirkimas, išankstinis apmokėjimas (įskaitant faktoringą ir forfeitingą) arba diskontavimas, prisiimant skolinimo riziką arba jos neprisiimant, neatsižvelgiant į tai, į kieno apskaitą šie reikalavimai yra įtraukti ir kas<text:s/></text:span><text:span text:style-name="T461">pagal juos surenka pinigines lėšas.</text:span></text:p>
      <text:p text:style-name="P462"><text:span text:style-name="T463">38</text:span><text:span text:style-name="T464">.<text:s/></text:span><text:span text:style-name="T465">Specialieji atidėjiniai (atidėjimai)</text:span><text:span text:style-name="T466"><text:s/>– turto ir nebalansinių pretenzijų vertės sumažėjimo dydis, atitinkantis tikėtinų nuostolių galimybę.</text:span></text:p>
      <text:p text:style-name="P467"><text:span text:style-name="T468">39</text:span><text:span text:style-name="T469">.<text:s/></text:span><text:span text:style-name="T470">Tarpusavyje susijusių klientų grupė<text:s/></text:span><text:span text:style-name="T471">– du arba daugiau finansų į</text:span><text:span text:style-name="T472">staigos (arba kelių tai pačiai finansinei grupei priklausančių finansų įstaigų) klientų, kurie yra susiję tarpusavyje dėl to, kad:<text:s/></text:span></text:p>
      <text:p text:style-name="P473"><text:span text:style-name="T474">1</text:span><text:span text:style-name="T475">) vienas iš klientų tiesiogiai ir (arba) netiesiogiai gali kontroliuoti kitus klientus;<text:s/></text:span></text:p>
      <text:p text:style-name="P476"><text:span text:style-name="T477">2</text:span><text:span text:style-name="T478">) klientai yra susiję tokia</text:span><text:span text:style-name="T479">is tarpusavio ryšiais, kad jeigu vienas iš jų negalėtų įvykdyti savo įsipareigojimų finansų įstaigai, kiltų sunkumų ir kitam arba kitiems klientams įvykdyti įsipareigojimus šiai finansų įstaigai.</text:span><text:s/></text:p>
      <text:p text:style-name="P480">Straipsnio punkto pakeitimai:</text:p>
      <text:p text:style-name="P481"><text:span text:style-name="T482">Nr.<text:s/></text:span><text:a xlink:href="https://www.e-tar.lt/portal/legalAct.html?documentId=TAR.49BDA7B4DCB8" office:target-frame-name="_top" xlink:show="replace"><text:span text:style-name="T483">X-1037</text:span></text:a><text:span text:style-name="T484">, 2007-01-18, Žin., 2007, Nr. 12-498 (2007-01-30), i. k. 1071010ISTA00X-1037</text:span></text:p>
      <text:p text:style-name="Normal"/>
      <text:p text:style-name="P485"><text:span text:style-name="T486">40</text:span><text:span text:style-name="T487">.<text:s/></text:span><text:span text:style-name="T488">Tauriųjų metalų prekyba<text:s/></text:span><text:span text:style-name="T489">– prekyba:<text:s/></text:span></text:p>
      <text:p text:style-name="P490"><text:span text:style-name="T491">1</text:span><text:span text:style-name="T492">) grynu auksu (auksu, kurio grynumas yra ne</text:span><text:span text:style-name="T493"><text:s/>mažesnis kaip 999,9/1000);<text:s/></text:span></text:p>
      <text:p text:style-name="P494"><text:span text:style-name="T495">2</text:span><text:span text:style-name="T496">) grynu sidabru ir platina (sidabru ir platina, kurių grynumas yra ne mažesnis kaip 999,9/1000);<text:s/></text:span></text:p>
      <text:p text:style-name="P497"><text:span text:style-name="T498">3</text:span><text:span text:style-name="T499">) aukso, sidabro ir platinos luitais arba kitokios formos, kuri yra pripažįstama tarptautinėse tauriųjų metalų rinkose,</text:span><text:span text:style-name="T500"><text:s/>šiais metalais, neatsižvelgiant į jų grynumą;<text:s/></text:span></text:p>
      <text:p text:style-name="P501"><text:span text:style-name="T502">4</text:span><text:span text:style-name="T503">) numizmatikos tikslais monetomis iš tauriųjų metalų, nebuvusiomis arba buvusiomis apyvartoje.<text:s/></text:span></text:p>
      <text:p text:style-name="P504"><text:span text:style-name="T505">41</text:span><text:span text:style-name="T506">.<text:s/></text:span><text:span text:style-name="T507">Valiutos keitimas (grynaisiais pinigais)</text:span><text:span text:style-name="T508">:<text:s/></text:span></text:p>
      <text:p text:style-name="P509"><text:span text:style-name="T510">1</text:span><text:span text:style-name="T511">) užsienio valiutos pirkimas už litus;<text:s/></text:span></text:p>
      <text:p text:style-name="P512"><text:span text:style-name="T513">2</text:span><text:span text:style-name="T514">) užsi</text:span><text:span text:style-name="T515">enio valiutos pardavimas už litus.<text:s/></text:span></text:p>
      <text:p text:style-name="P516"><text:span text:style-name="T517">42</text:span><text:span text:style-name="T518">.<text:s/></text:span><text:span text:style-name="T519">Vertimasis finansinių paslaugų teikimu</text:span><text:span text:style-name="T520">:</text:span></text:p>
      <text:p text:style-name="P521"><text:span text:style-name="T522">1</text:span><text:span text:style-name="T523">) deklaravimas ūkinę veiklą reglamentuojančiuose dokumentuose (steigimo dokumentuose, licencijose, patentuose ir kt.), kad asmuo teikia finansines paslaugas;</text:span></text:p>
      <text:p text:style-name="P524"><text:span text:style-name="T525">2</text:span><text:span text:style-name="T526">)</text:span><text:span text:style-name="T527"><text:s/></text:span><text:span text:style-name="T528">ve</text:span><text:span text:style-name="T529">ikla, kurios pagrindinę dalį sudaro finansinių paslaugų teikimas.</text:span><text:s/></text:p>
      <text:p text:style-name="P530">Straipsnio punkto pakeitimai:</text:p>
      <text:p text:style-name="P531"><text:span text:style-name="T532">Nr.<text:s/></text:span><text:a xlink:href="https://www.e-tar.lt/portal/legalAct.html?documentId=TAR.6D493DE58B88" office:target-frame-name="_top" xlink:show="replace"><text:span text:style-name="T533">IX-2067</text:span></text:a><text:span text:style-name="T534">, 2004-03-23, Žin., 2004, Nr. 54-1828 (2004-04-15), i. k.<text:s/></text:span><text:span text:style-name="T535">1041010ISTA0IX-2067</text:span></text:p>
      <text:p text:style-name="Normal"/>
      <text:p text:style-name="P536"><text:span text:style-name="T537">3</text:span><text:span text:style-name="T538"><text:s/>straipsnis.<text:s/></text:span><text:span text:style-name="T539">Finansinės paslaugos<text:s/></text:span></text:p>
      <text:p text:style-name="P540"><text:span text:style-name="T541">1</text:span><text:span text:style-name="T542">. Finansinės paslaugos yra:<text:s/></text:span></text:p>
      <text:p text:style-name="P543"><text:span text:style-name="T544">1</text:span><text:span text:style-name="T545">) indėlių ir kitų grąžintinų lėšų priėmimas;<text:s/></text:span></text:p>
      <text:p text:style-name="P546"><text:span text:style-name="T547">2</text:span><text:span text:style-name="T548">) skolinimas (įskaitant hipotekines paskolas);<text:s/></text:span></text:p>
      <text:p text:style-name="P549"><text:span text:style-name="T550">3</text:span><text:span text:style-name="T551">) finansinė nuoma (lizingas);<text:s/></text:span></text:p>
      <text:p text:style-name="P552"><text:span text:style-name="T553">4</text:span><text:span text:style-name="T554">) mokėjimo<text:s/></text:span><text:span text:style-name="T555">paslaugos;</text:span><text:s/></text:p>
      <text:p text:style-name="P556">Straipsnio punkto pakeitimai:</text:p>
      <text:p text:style-name="P557"><text:span text:style-name="T558">Nr.<text:s/></text:span><text:a xlink:href="https://www.e-tar.lt/portal/legalAct.html?documentId=TAR.DC7A23C358C7" office:target-frame-name="_top" xlink:show="replace"><text:span text:style-name="T559">XI-554</text:span></text:a><text:span text:style-name="T560">, 2009-12-10, Žin., 2009, Nr. 153-6892 (2009-12-28), i. k. 1091010ISTA00XI-554</text:span></text:p>
      <text:p text:style-name="Normal"/>
      <text:p text:style-name="P561"><text:span text:style-name="T562">5</text:span><text:span text:style-name="T563">) kelionių čekių, vekselių ir kitų mo</text:span><text:span text:style-name="T564">kėjimo priemonių išdavimas ir administravimas, jei šios veiklos neapima šio straipsnio 1 dalies 4 punkte nurodytos paslaugos;</text:span><text:s/></text:p>
      <text:p text:style-name="P565">Straipsnio punkto pakeitimai:</text:p>
      <text:p text:style-name="P566"><text:span text:style-name="T567">Nr.<text:s/></text:span><text:a xlink:href="https://www.e-tar.lt/portal/legalAct.html?documentId=TAR.DC7A23C358C7" office:target-frame-name="_top" xlink:show="replace"><text:span text:style-name="T568">XI-554</text:span></text:a><text:span text:style-name="T569">,<text:s/></text:span><text:span text:style-name="T570">2009-12-10, Žin., 2009, Nr. 153-6892 (2009-12-28), i. k. 1091010ISTA00XI-554</text:span></text:p>
      <text:p text:style-name="Normal"/>
      <text:p text:style-name="P571"><text:span text:style-name="T572">6</text:span><text:span text:style-name="T573">) finansinių laidavimų ir finansinių garantijų teikimas;<text:s/></text:span></text:p>
      <text:p text:style-name="P574"><text:span text:style-name="T575">7</text:span><text:span text:style-name="T576">) sandorių sudarymas savo ar kliento sąskaita dėl pinigų rinkos priemonių (čekių, vekselių, indėlių sertifikat</text:span><text:span text:style-name="T577">ų ir t. t.), užsienio valiutos, finansinių būsimųjų ir pasirinkimo sandorių, valiutos keitimo kurso nustatymo ir palūkanų normos nustatymo priemonių, viešosios apyvartos vertybinių popierių, tauriųjų metalų;</text:span></text:p>
      <text:p text:style-name="P578"><text:span text:style-name="T579">8</text:span><text:span text:style-name="T580">) investicinės paslaugos;</text:span></text:p>
      <text:p text:style-name="P581"><text:span text:style-name="T582">9</text:span><text:span text:style-name="T583">) finansinis</text:span><text:span text:style-name="T584"><text:s/>tarpininkavimas (agento veikla);</text:span></text:p>
      <text:p text:style-name="P585"><text:span text:style-name="T586">10</text:span><text:span text:style-name="T587">) pinigų tvarkymas;</text:span></text:p>
      <text:p text:style-name="P588"><text:span text:style-name="T589">11</text:span><text:span text:style-name="T590">) informacijos bei konsultacijų</text:span><text:span text:style-name="T591"><text:s/></text:span><text:span text:style-name="T592">kredito teikimo ir mokėjimo klausimais teikimas;<text:s/></text:span></text:p>
      <text:p text:style-name="P593"><text:span text:style-name="T594">12</text:span><text:span text:style-name="T595">) seifo kamerų nuoma;</text:span></text:p>
      <text:p text:style-name="P596"><text:span text:style-name="T597">13</text:span><text:span text:style-name="T598">) valiutos keitimas (grynaisiais pinigais);</text:span></text:p>
      <text:p text:style-name="P599"><text:span text:style-name="T600">14</text:span><text:span text:style-name="T601">) atsiskaitymų tarp kred</text:span><text:span text:style-name="T602">ito įstaigų įskaitymas (kliringas);</text:span></text:p>
      <text:p text:style-name="P603"><text:span text:style-name="T604">15</text:span><text:span text:style-name="T605">) piniginių lėšų saugojimas ir administravimas;<text:s/></text:span></text:p>
      <text:p text:style-name="P606"><text:span text:style-name="T607">16</text:span><text:span text:style-name="T608">) įmonių konsultavimas dėl kapitalo struktūros, gamybos strategijos ir su tuo susijusių klausimų, taip pat konsultacijos ir paslaugos, susijusios su įmonių reo</text:span><text:span text:style-name="T609">rganizavimu, pertvarkymu ir pirkimu;</text:span></text:p>
      <text:p text:style-name="P610"><text:span text:style-name="T611">17</text:span><text:span text:style-name="T612">) su vertybinių popierių emisijomis susijusių paslaugų teikimas;</text:span></text:p>
      <text:p text:style-name="P613"><text:span text:style-name="T614">18</text:span><text:span text:style-name="T615">) elektroninių pinigų išleidimas ir tvarkymas;</text:span></text:p>
      <text:p text:style-name="P616">19) investicinių fondų, uždaro tipo investicinių bendrovių, pensijų fondų ar investicinių kintamojo kapitalo bendrovių valdymas;<text:s/></text:p>
      <text:p text:style-name="P617">Papildyta straipsnio punktu:</text:p>
      <text:p text:style-name="P618"><text:span text:style-name="T619">Nr.<text:s/></text:span><text:a xlink:href="https://www.e-tar.lt/portal/legalAct.html?documentId=TAR.153CF878A2FC" office:target-frame-name="_top" xlink:show="replace"><text:span text:style-name="T620">IX-1720</text:span></text:a><text:span text:style-name="T621">, 2003</text:span><text:span text:style-name="T622">-07-04, Žin., 2003, Nr. 74-3435 (2003-07-25), i. k. 1031010ISTA0IX-1720</text:span></text:p>
      <text:p text:style-name="P623">Straipsnio punkto pakeitimai:</text:p>
      <text:p text:style-name="P624"><text:span text:style-name="T625">Nr.<text:s/></text:span><text:a xlink:href="https://www.e-tar.lt/portal/legalAct.html?documentId=TAR.9D0C434BAA08" office:target-frame-name="_top" xlink:show="replace"><text:span text:style-name="T626">X-1306</text:span></text:a><text:span text:style-name="T627">, 2007-10-25, Žin., 2007, Nr. 117-4775 (2007-11-15), i. k. 107</text:span><text:span text:style-name="T628">1010ISTA00X-1306</text:span></text:p>
      <text:p text:style-name="Normal"/>
      <text:p text:style-name="P629">20) finansinių priemonių saugojimas, apskaita ir valdymas klientų sąskaita, įskaitant turto saugojimą ir kitas su tuo susijusias paslaugas, tokias kaip pinigų ar finansinio užstato valdymas.<text:s/></text:p>
      <text:p text:style-name="P630">Papildyta straipsnio punktu:</text:p>
      <text:p text:style-name="P631"><text:span text:style-name="T632">Nr.<text:s/></text:span><text:a xlink:href="https://www.e-tar.lt/portal/legalAct.html?documentId=TAR.6E9DD921724C" office:target-frame-name="_top" xlink:show="replace"><text:span text:style-name="T633">XI-203</text:span></text:a><text:span text:style-name="T634">, 2009-03-19, Žin., 2009, Nr. 38-1442 (2009-04-04), i. k. 1091010ISTA00XI-203</text:span></text:p>
      <text:p text:style-name="Normal"/>
      <text:p text:style-name="P635"><text:span text:style-name="T636">2</text:span><text:span text:style-name="T637">. Licencines finansines paslaugas nustato Lietuvos Respublikos įstatymai.</text:span></text:p>
      <text:p text:style-name="P638"><text:span text:style-name="T639">3</text:span><text:span text:style-name="T640">. Teikti lic</text:span><text:span text:style-name="T641">encines finansines paslaugas be licencijos yra draudžiama.<text:s/></text:span></text:p>
      <text:p text:style-name="P642"><text:span text:style-name="T643">4</text:span><text:span text:style-name="T644">. Tik kredito įstaiga turi išimtinę teisę:</text:span></text:p>
      <text:p text:style-name="P645"><text:span text:style-name="T646">1</text:span><text:span text:style-name="T647">) priimti indėlius ir kitas grąžintinas lėšas iš neprofesionalių rinkos dalyvių;</text:span></text:p>
      <text:p text:style-name="P648"><text:span text:style-name="T649">2</text:span><text:span text:style-name="T650">) skolintis iš neprofesionalių rinkos dalyvių viršydama nuo</text:span><text:span text:style-name="T651">savo kapitalo dydį;</text:span></text:p>
      <text:p text:style-name="P652"><text:span text:style-name="T653">3)</text:span><text:span text:style-name="T654"><text:s/>Neteko galios nuo 2009-12-28</text:span></text:p>
      <text:p text:style-name="P655">Straipsnio punkto naikinimas:</text:p>
      <text:p text:style-name="P656"><text:span text:style-name="T657">Nr.<text:s/></text:span><text:a xlink:href="https://www.e-tar.lt/portal/legalAct.html?documentId=TAR.DC7A23C358C7" office:target-frame-name="_top" xlink:show="replace"><text:span text:style-name="T658">XI-554</text:span></text:a><text:span text:style-name="T659">, 2009-12-10, Žin. 2009, Nr. 153-6892 (2009-12-28), i. k. 1091010ISTA00XI-554</text:span></text:p>
      <text:p text:style-name="Normal"/>
      <text:p text:style-name="P660"><text:span text:style-name="T661">4</text:span><text:span text:style-name="T662">) išleisti ir tvarkyti elektroninius pinigus.</text:span></text:p>
      <text:p text:style-name="P663"><text:span text:style-name="T664">5</text:span><text:span text:style-name="T665">. Finansų įstaigos gali teikti finansines paslaugas užsienio valiuta, jeigu tai nustatyta Lietuvos Respublikos įstatymuose.</text:span></text:p>
      <text:p text:style-name="P666"/>
      <text:p text:style-name="P667"><text:span text:style-name="T668">4</text:span><text:span text:style-name="T669"><text:s/>straipsnis.<text:s/></text:span><text:span text:style-name="T670">Finansų įstaiga<text:s/></text:span></text:p>
      <text:p text:style-name="P671"><text:span text:style-name="T672">1</text:span><text:span text:style-name="T673">. Finansų įstaiga – finansų įmonė arba kredito įstaiga, kuri atitinka abu šio Įstatymo 2 straipsnio 42 dalyje nustatytus reikalavimus ir verčiasi bent vienos iš šio Įstatymo 3 straipsnyje nurodytų finansinių paslaugų teikimu.<text:s/></text:span></text:p>
      <text:p text:style-name="P674"><text:span text:style-name="T675">2</text:span><text:span text:style-name="T676">.<text:s/></text:span><text:span text:style-name="T677">Neteko galios nuo 2004</text:span><text:span text:style-name="T678">-05-01.</text:span></text:p>
      <text:p text:style-name="P679">Straipsnio dalies pakeitimai:</text:p>
      <text:p text:style-name="P680"><text:span text:style-name="T681">Nr.<text:s/></text:span><text:a xlink:href="https://www.e-tar.lt/portal/legalAct.html?documentId=TAR.6D493DE58B88" office:target-frame-name="_top" xlink:show="replace"><text:span text:style-name="T682">IX-2067</text:span></text:a><text:span text:style-name="T683">, 2004-03-23, Žin., 2004, Nr. 54-1828 (2004-04-15), i. k. 1041010ISTA0IX-2067</text:span></text:p>
      <text:p text:style-name="Normal"/>
      <text:p text:style-name="P684"><text:span text:style-name="T685">3</text:span><text:span text:style-name="T686">. Finansų įstaigos, kuri verčiasi licenci</text:span><text:span text:style-name="T687">nių finansinių paslaugų teikimu, veiklą prižiūri Lietuvos Respublikos įstatymuose, reglamentuojančiuose tokių įstaigų veiklą, nustatytos priežiūros institucijos.<text:s/></text:span></text:p>
      <text:p text:style-name="P688"><text:span text:style-name="T689">4</text:span><text:span text:style-name="T690">. Finansų įstaigos savo veikloje vadovaujasi Lietuvos Respublikos Konstitucija, šiuo Įst</text:span><text:span text:style-name="T691">a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692"><text:span text:style-name="T693">5</text:span><text:span text:style-name="T694">.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695">Papildyta straipsnio dalimi:</text:p>
      <text:p text:style-name="P696"><text:span text:style-name="T697">Nr.<text:s/></text:span><text:a xlink:href="https://www.e-tar.lt/portal/legalAct.html?documentId=TAR.6D493DE58B88" office:target-frame-name="_top" xlink:show="replace"><text:span text:style-name="T698">IX-2067</text:span></text:a><text:span text:style-name="T699">, 2004-03-23, Žin., 2004, Nr. 54-1828 (2004-04-15), i. k. 1041010ISTA0IX-2067</text:span></text:p>
      <text:p text:style-name="Normal"/>
      <text:p text:style-name="P700"><text:span text:style-name="T701">ANTRASIS</text:span><text:span text:style-name="T702"><text:s/>SKIRSNIS</text:span><text:span text:style-name="T703"><text:s/></text:span></text:p>
      <text:p text:style-name="P704"><text:span text:style-name="T705">FINANSŲ ĮSTAIGOS STEIGIMAS,</text:span><text:span text:style-name="T706"><text:s/>REGISTRAVIMAS, LICENCIJAVIMAS</text:span></text:p>
      <text:p text:style-name="P707"/>
      <text:p text:style-name="P708"><text:span text:style-name="T709">5</text:span><text:span text:style-name="T710"><text:s/>straipsnis.<text:s/></text:span><text:span text:style-name="T711">Finansų įstaigos</text:span><text:span text:style-name="T712"><text:s/></text:span><text:span text:style-name="T713">steigimas</text:span><text:span text:style-name="T714"><text:s/></text:span></text:p>
      <text:p text:style-name="P715"><text:span text:style-name="T716">Finansų įstaigos steigiamos vadovaujantis Lietuvos Respublikos įstatymais, reglamentuojančiais atitinkamos teisinės formos juridinio asmens steigimą ir veiklą, bei kitais Lietu</text:span><text:span text:style-name="T717">vos Respublikos įstatymais, jeigu šis Įstatymas nenustato ko kita.<text:s/></text:span></text:p>
      <text:p text:style-name="P718"/>
      <text:p text:style-name="P719"><text:span text:style-name="T720">6</text:span><text:span text:style-name="T721"><text:s/>straipsnis.<text:s/></text:span><text:span text:style-name="T722">Steigėjai</text:span><text:span text:style-name="T723"><text:s/></text:span></text:p>
      <text:p text:style-name="P724"><text:span text:style-name="T725">1</text:span><text:span text:style-name="T726">. Finansų įstaigos steigėju gali būti tik asmuo, kuris atitinka visas šias sąlygas:</text:span></text:p>
      <text:p text:style-name="P727"><text:span text:style-name="T728">1</text:span><text:span text:style-name="T729">) yra įsigyjantis steigiamos finansų įstaigos įstatinio kapitalo</text:span><text:span text:style-name="T730"><text:s/>ir (arba) balsavimo teisių dalį;<text:s/></text:span></text:p>
      <text:p text:style-name="P731"><text:span text:style-name="T732">2</text:span><text:span text:style-name="T733">) gali įrodyti, kad lėšos, panaudotos steigiamos finansų įstaigos įstatiniam kapitalui ir (arba) balsavimo teisėms įsigyti, yra jo teisėtai gautos pajamos;<text:s/></text:span></text:p>
      <text:p text:style-name="P734"><text:span text:style-name="T735">3</text:span><text:span text:style-name="T736">) atitinka kitus šio Įstatymo bei kitų</text:span><text:span text:style-name="T737"><text:s/></text:span><text:span text:style-name="T738">teisės aktų rei</text:span><text:span text:style-name="T739">kalavimus, keliamus finansų įstaigų steigėjams.<text:s/></text:span></text:p>
      <text:p text:style-name="P740"><text:span text:style-name="T741">2</text:span><text:span text:style-name="T742">. Finansų įstaigos steigėju negali būti fizinis asmuo, teistas už labai sunkius, sunkius nusikaltimus, nusikaltimus finansų sistemai, ekonomikai ir verslo tvarkai, nuosavybei, turtinėms teisėms ir tur</text:span><text:span text:style-name="T743">tiniams interesams arba už kitus nusikaltimus, jeigu jam nėra išnykęs teistumas.</text:span><text:s/></text:p>
      <text:p text:style-name="P744">Straipsnio dalies pakeitimai:</text:p>
      <text:p text:style-name="P745"><text:span text:style-name="T746">Nr.<text:s/></text:span><text:a xlink:href="https://www.e-tar.lt/portal/legalAct.html?documentId=TAR.B49DA84E56C6" office:target-frame-name="_top" xlink:show="replace"><text:span text:style-name="T747">IX-1481</text:span></text:a><text:span text:style-name="T748">, 2003-04-03, Žin., 2003, Nr. 38-1726 (2003-04-24),</text:span><text:span text:style-name="T749"><text:s/>i. k. 1031010ISTA0IX-1481</text:span></text:p>
      <text:p text:style-name="Normal"/>
      <text:p text:style-name="P750"><text:span text:style-name="T751">7</text:span><text:span text:style-name="T752"><text:s/>straipsnis.<text:s/></text:span><text:span text:style-name="T753">Finansų įstaigos dalyviai, turintys kvalifikuotąją įstatinio kapitalo ir (arba) balsavimo teisių dalį</text:span></text:p>
      <text:p text:style-name="P754">1. Finansų įstaigos dalyviu, turinčiu kvalifikuotąją finansų įstaigos įstatinio kapitalo ir (arba)<text:s/>balsavimo teisių dalį, gali būti asmuo, kuris:</text:p>
      <text:p text:style-name="P755">1) pats arba kieno nors veikiamas nesukels pavojaus finansų įstaigos veiklos saugumui bei patikimumui ir kuris gali garantuoti Lietuvos Respublikos įstatymų reglamentuotą ir patikimą finansų įstaigos valdymą<text:s/>bei veiklos kontrolę;</text:p>
      <text:p text:style-name="P756">2) savo turtiniais, valdymo, artimosios giminystės, taip pat svainystės ir veiklos santykiais, dalyvių struktūra negalėtų susilpninti finansų įstaigos veiklos kontrolės, kurią atlieka finansų įstaigos dalyviai;</text:p>
      <text:p text:style-name="P757">3) atitinka kitus šio Įstatymo bei kitų Lietuvos Respublikos teisės aktų reikalavimus, keliamus finansų įstaigos dalyviams.</text:p>
      <text:p text:style-name="P758">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759">Straipsnio pakeitimai:</text:p>
      <text:p text:style-name="P760"><text:span text:style-name="T761">Nr.<text:s/></text:span><text:a xlink:href="https://www.e-tar.lt/portal/legalAct.html?documentId=TAR.6E9DD921724C" office:target-frame-name="_top" xlink:show="replace"><text:span text:style-name="T762">XI-203</text:span></text:a><text:span text:style-name="T763">, 2009-03-19, Žin., 2009, Nr. 38-1442 (2009-04-04), i. k. 1091010ISTA00XI-203</text:span></text:p>
      <text:p text:style-name="Normal"/>
      <text:p text:style-name="P764"><text:span text:style-name="T765">8</text:span><text:span text:style-name="T766"><text:s/>straipsnis.<text:s/></text:span><text:span text:style-name="T767">Reikalavimai finansų įstaigos veiklai užtikrinti</text:span></text:p>
      <text:p text:style-name="P768"><text:span text:style-name="T769">1</text:span><text:span text:style-name="T770">. Teikti finansines paslaugas finansų įstaiga gali tuo atveju, jeigu ji turi tink</text:span><text:span text:style-name="T771">amą:<text:s/></text:span></text:p>
      <text:p text:style-name="P772"><text:span text:style-name="T773">1</text:span><text:span text:style-name="T774">) apskaitos sistemą;<text:s/></text:span></text:p>
      <text:p text:style-name="P775"><text:span text:style-name="T776">2</text:span><text:span text:style-name="T777">) vidaus kontrolės sistemą;<text:s/></text:span></text:p>
      <text:p text:style-name="P778"><text:span text:style-name="T779">3</text:span><text:span text:style-name="T780">) personalą;</text:span></text:p>
      <text:p text:style-name="P781"><text:span text:style-name="T782">4</text:span><text:span text:style-name="T783">) technines, informacines, technologines apsaugos užtikrinimo priemones ir patalpas;<text:s/></text:span></text:p>
      <text:p text:style-name="P784"><text:span text:style-name="T785">5</text:span><text:span text:style-name="T786">) valdymo ir organizacinę struktūrą;<text:s/></text:span></text:p>
      <text:p text:style-name="P787"><text:span text:style-name="T788">6</text:span><text:span text:style-name="T789">) turto draudimą.</text:span></text:p>
      <text:p text:style-name="P790"><text:span text:style-name="T791">2</text:span><text:span text:style-name="T792">. Šio<text:s/></text:span><text:span text:style-name="T793">straipsnio 1 dalies nuostatos taikomos ir įstaigų dukterinėms įmonėms, filialams, kitiems struktūriniams padaliniams arba darbo vietoms, esančioms kitoje vietoje, negu yra finansų įstaigos buveinė, ir teikiančioms finansines paslaugas klientams.</text:span></text:p>
      <text:p text:style-name="P794"/>
      <text:p text:style-name="P795"><text:span text:style-name="T796">9</text:span><text:span text:style-name="T797"><text:s/>s</text:span><text:span text:style-name="T798">traipsnis.<text:s/></text:span><text:span text:style-name="T799">Finansų įstaigos</text:span><text:span text:style-name="T800"><text:s/></text:span><text:span text:style-name="T801">registravimo procedūra</text:span><text:span text:style-name="T802"><text:s/></text:span></text:p>
      <text:p text:style-name="P803"><text:span text:style-name="T804">1</text:span><text:span text:style-name="T805">. Finansų įstaiga registruojama juridinių asmenų registre Lietuvos Respublikos įstatymų nustatyta tvarka. Finansų įstaiga, kuriai steigti reikalingas priežiūros institucijos leidimas, numatytas Lietu</text:span><text:span text:style-name="T806">vos Respubli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807"><text:span text:style-name="T808">2</text:span><text:span text:style-name="T809">. Lietuvos</text:span><text:span text:style-name="T810"><text:s/>Respublikos juridinių asmenų registre įregistruotos finansų įstaigos buveinė turi būti Lietuvos Respublikoje.</text:span></text:p>
      <text:p text:style-name="P811"><text:span text:style-name="T812">3</text:span><text:span text:style-name="T813">. Įregistruota finansų įstaiga arba veikianti įmonė, priėmusi sprendimą verstis finansinių paslaugų teikimu, gali pradėti teikti finansines<text:s/></text:span><text:span text:style-name="T814">paslaugas tik gavusi licenciją (leidimą) jas teikti, jeigu Lietuvos Respublikos įstatymai nustato, kad tokia licencija (leidimas) yra būtina.<text:s/></text:span></text:p>
      <text:p text:style-name="P815"><text:span text:style-name="T816">4</text:span><text:span text:style-name="T817">. Licencija (leidimas) teikti finansines paslaugas finansų įstaigai išduodama Lietuvos Respublikos įstatymų,</text:span><text:span text:style-name="T818"><text:s/>reglamentuojančių finansinių paslaugų teikimą bei finansų įstaigų veiklą, nustatyta tvarka.<text:s/></text:span></text:p>
      <text:p text:style-name="P819"><text:span text:style-name="T820">5</text:span><text:span text:style-name="T821">. Lietuvos Respublikos įstatymuose gali būti nustatyta, kad priežiūros institucijos leidimas yra būtinas norint:<text:s/></text:span></text:p>
      <text:p text:style-name="P822"><text:span text:style-name="T823">1</text:span><text:span text:style-name="T824">) įregistruoti steigimo dokumentų pakeitimus šio ir kitų Lietuvos Respublikos įstatymų nustatytais atvejais;<text:s/></text:span></text:p>
      <text:p text:style-name="P825"><text:span text:style-name="T826">2</text:span><text:span text:style-name="T827">) reorganizuoti finansų įstaigą;<text:s/></text:span></text:p>
      <text:p text:style-name="P828"><text:span text:style-name="T829">3</text:span><text:span text:style-name="T830">) likviduoti finansų įstaigą;<text:s/></text:span></text:p>
      <text:p text:style-name="P831"><text:span text:style-name="T832">4</text:span><text:span text:style-name="T833">) pertvarkyti finansų įstaigą;<text:s/></text:span></text:p>
      <text:p text:style-name="P834"><text:span text:style-name="T835">5</text:span><text:span text:style-name="T836">) inicijuoti finansų įstaigos</text:span><text:span text:style-name="T837"><text:s/>bankroto procedūrą;<text:s/></text:span></text:p>
      <text:p text:style-name="P838"><text:span text:style-name="T839">6</text:span><text:span text:style-name="T840">) rinkti arba skirti tam tikrus asmenis stebėtojų tarybos ir valdybos nariais, įskaitant pirmininką ir administracijos vadovą, taip pat auditoriumi arba revizoriumi;<text:s/></text:span></text:p>
      <text:p text:style-name="P841"><text:span text:style-name="T842">7</text:span><text:span text:style-name="T843">) įsigyti investicijų ir valdymo tikslui kvalifikuotąją kitos įmonės įstatinio kapitalo ir (arba) balsavimo teisių dalį arba padidinti ją Lietuvos Respublikos įstatymų nustatytais atvejais;<text:s/></text:span></text:p>
      <text:p text:style-name="P844"><text:span text:style-name="T845">8</text:span><text:span text:style-name="T846">) steigti filialus, atstovybes arba kitus struktūrinius juri</text:span><text:span text:style-name="T847">dinio asmens padalinius kitoje vietoje, negu yra finansų įstaigos buveinė, Lietuvos Respublikoje arba už jos ribų;<text:s/></text:span></text:p>
      <text:p text:style-name="P848"><text:span text:style-name="T849">9</text:span><text:span text:style-name="T850">) parduoti arba kitaip perleisti visus arba dalį savo įsipareigojimų pagal indėlių sutartis ar visus arba dalį kitų finansų įstaigos įs</text:span><text:span text:style-name="T851">ipareigojimų, atsirandančių perleidus išleistų finansinių priemonių apmokėjimą (toliau – įsipareigojimų paketo perleidimas);<text:s/></text:span></text:p>
      <text:p text:style-name="P852"><text:span text:style-name="T853">10</text:span><text:span text:style-name="T854">) nebesiversti visų arba dalies finansinių paslaugų teikimu.</text:span></text:p>
      <text:p text:style-name="P855"><text:span text:style-name="T856">6</text:span><text:span text:style-name="T857">. Lietuvos Respublikos įstatymuose gali būti nustatyti i</text:span><text:span text:style-name="T858">r kiti atvejai, kada yra būtinas priežiūros institucijos leidimas.<text:s/></text:span></text:p>
      <text:p text:style-name="P859"/>
      <text:p text:style-name="P860"><text:span text:style-name="T861">10</text:span><text:span text:style-name="T862"><text:s/>straipsnis.<text:s/></text:span><text:span text:style-name="T863">Licencijos atšaukimas</text:span><text:span text:style-name="T864"><text:s/></text:span></text:p>
      <text:p text:style-name="P865"><text:span text:style-name="T866">1</text:span><text:span text:style-name="T867">. Priežiūros institucija privalo atšaukti finansų įstaigai išduotą licenciją teikti licencines finansines paslaugas, jeigu finansų įstaiga</text:span><text:span text:style-name="T868">:<text:s/></text:span></text:p>
      <text:p text:style-name="P869"><text:span text:style-name="T870">1</text:span><text:span text:style-name="T871">) licenciją gavo apgaulės būdu ar kitaip pažeidusi įstatymus;<text:s/></text:span></text:p>
      <text:p text:style-name="P872"><text:span text:style-name="T873">2</text:span><text:span text:style-name="T874">) verčiasi įstatymų draudžiama veikla.</text:span></text:p>
      <text:p text:style-name="P875"><text:span text:style-name="T876">2</text:span><text:span text:style-name="T877">. Priežiūros institucija turi teisę atšaukti finansų įstaigai išduotą licenciją teikti licencines finansines paslaugas, jeigu finansų įs</text:span><text:span text:style-name="T878">taiga:</text:span></text:p>
      <text:p text:style-name="P879"><text:span text:style-name="T880">1</text:span><text:span text:style-name="T881">) nepasinaudojo licencija</text:span><text:span text:style-name="T882"><text:s/></text:span><text:span text:style-name="T883">per 12 mėnesių nuo licencijos teikti finansines paslaugas išdavimo dienos;<text:s/></text:span></text:p>
      <text:p text:style-name="P884"><text:span text:style-name="T885">2</text:span><text:span text:style-name="T886">) verčiasi kita veikla, kuri nenumatyta šio Įstatymo 3</text:span><text:span text:style-name="T887"><text:s/></text:span><text:span text:style-name="T888">straipsnio 1 dalyje;<text:s/></text:span></text:p>
      <text:p text:style-name="P889"><text:span text:style-name="T890">3</text:span><text:span text:style-name="T891">) neatitinka šio Įstatymo ir kitų Lietuvos Respublikos te</text:span><text:span text:style-name="T892">isės aktų reikalavimų dėl saugios ir patikimos atitinkamų</text:span><text:span text:style-name="T893"><text:s/></text:span><text:span text:style-name="T894">finansų įstaigų veiklos;<text:s/></text:span></text:p>
      <text:p text:style-name="P895"><text:span text:style-name="T896">4</text:span><text:span text:style-name="T897">) pažeidė Lietuvos Respublikos teisės aktuose nustatytus finansinės apskaitos, valdymo ir kontrolės reikalavimus, šio Įstatymo bei kitų teisės aktų nuostatas ar prieži</text:span><text:span text:style-name="T898">ūros institucijos nurodymus dėl finansų įstaigos saugios ir patikimos veiklos;<text:s/></text:span></text:p>
      <text:p text:style-name="P899"><text:span text:style-name="T900">5</text:span><text:span text:style-name="T901">) tapo nemoki ir (arba) savo veikla kelia grėsmę savo klientų interesams arba juos pažeidžia, trikdo arba gali sutrikdyti atsiskaitymus arba operacijas pinigų ir kapitalo<text:s/></text:span><text:span text:style-name="T902">rinkose;<text:s/></text:span></text:p>
      <text:p text:style-name="P903"><text:span text:style-name="T904">6</text:span><text:span text:style-name="T905">) nebesiverčia licencine veikla daugiau kaip 6 mėnesius;<text:s/></text:span></text:p>
      <text:p text:style-name="P906"><text:span text:style-name="T907">7</text:span><text:span text:style-name="T908">) nesugeba įvykdyti prievolių pagal įsipareigojimus arba yra duomenų, kad negalės to padaryti ateityje;<text:s/></text:span></text:p>
      <text:p text:style-name="P909"><text:span text:style-name="T910">8</text:span><text:span text:style-name="T911">) jos</text:span><text:span text:style-name="T912"><text:s/></text:span><text:span text:style-name="T913">dalyviai priima sprendimą grąžinti licenciją teikti licencines finansines paslaugas;<text:s/></text:span></text:p>
      <text:p text:style-name="P914"><text:span text:style-name="T915">9</text:span><text:span text:style-name="T916">) kitais Lietuvos Respublikos įstatymų nustatytais atvejais.<text:s/></text:span></text:p>
      <text:p text:style-name="P917"><text:span text:style-name="T918">3</text:span><text:span text:style-name="T919">. Priežiūros institucija, atsižvelgdama į pažeidimo turinį, šio pažeidimo ir poveikio priemonės<text:s/></text:span><text:span text:style-name="T920">taikymo pasekmes finansų įstaigų sistemos saugumui, stabilumui ir patikimumui,</text:span><text:span text:style-name="T921"><text:s/></text:span><text:span text:style-name="T922">priėmusi sprendimą atšaukti finansų įstaigai išduotą licenciją teikti finansines paslaugas, gali pasiūlyti jos dalyviams likviduoti finansų įstaigą ar inicijuoti jos bankroto pr</text:span><text:span text:style-name="T923">ocedūrą, taip pat pati inicijuoti finansų įstaigos bankroto procedūrą.</text:span></text:p>
      <text:p text:style-name="Normal"/>
      <text:p text:style-name="P924"><text:span text:style-name="T925">TREČIASIS</text:span><text:span text:style-name="T926"><text:s/>SKIRSNIS</text:span><text:span text:style-name="T927"><text:s/></text:span></text:p>
      <text:p text:style-name="P928"><text:span text:style-name="T929">UŽSIENIO VALSTYBIŲ FINANSŲ ĮSTAIGOS</text:span></text:p>
      <text:p text:style-name="P930"/>
      <text:p text:style-name="P931"><text:span text:style-name="T932">11</text:span><text:span text:style-name="T933"><text:s/>straipsnis.<text:s/></text:span><text:span text:style-name="T934">Užsienio valstybių finansų įstaigų veikla Lietuvos Respublikoje</text:span><text:span text:style-name="T935"><text:s/></text:span></text:p>
      <text:p text:style-name="P936"><text:span text:style-name="T937">1</text:span><text:span text:style-name="T938">. Užsienio valstybės finansų įstaiga gali Lietuvos Respublikoje steigti kontroliuojamas įmones arba įsigyti jau veikiančių įmonių įstatinio kapitalo ir (arba) balsavimo teisių, steigti filialus ir atstovybes.<text:s/></text:span></text:p>
      <text:p text:style-name="P939"><text:span text:style-name="T940">2</text:span><text:span text:style-name="T941">. Užsienio valstybių finansų įstaiga gali</text:span><text:span text:style-name="T942"><text:s/>teikti finansines paslaugas Lietuvos Respublikoje tik gavusi Lietuvos Respublikos įstatymų nustatytos institucijos leidimą ir (ar) licenciją (jeigu įstatymai nustato, kad toks leidimas ar licencija yra būtina) teikti finansines paslaugas. Prieš išduodant<text:s/></text:span><text:span text:style-name="T943">leidimą ar licenciją teikti finansines paslaugas užsienio valstybės finansų įstaigai Lietuvos Respublikos įstatymų, reglamentuojančių finansinių paslaugų teikimą ir finansų įstaigų veiklą, nustatytais atvejais turi būti iš anksto konsultuojamasi su jos pri</text:span><text:span text:style-name="T944">ežiūrą atliekančia užsienio institucija.</text:span></text:p>
      <text:p text:style-name="P945"><text:span text:style-name="T946">3</text:span><text:span text:style-name="T947">. Užsienio valstybių finansų įstaigų veiklos Lietuvos Respublikoje sąlygas ir tvarką nustato Lietuvos Respublikos įstatymai, reglamentuojantys finansinių paslaugų teikimą ir finansų įstaigų veiklą.</text:span></text:p>
      <text:p text:style-name="P948"><text:span text:style-name="T949">4</text:span><text:span text:style-name="T950">. Draud</text:span><text:span text:style-name="T951">žiama atsisakyti leisti teikti finansines paslaugas arba registruoti užsienio valstybės finansų įstaigą, arba kitaip apriboti užsienio valstybių finansų įstaigų veiklą Lietuvos Respublikoje, arba joms trukdyti dėl ekonominio tikslingumo ar perpildytos rink</text:span><text:span text:style-name="T952">os, jeigu yra įvykdyti visi šio ir kitų Lietuvos Respublikos įstatymų nustatyti reikalavimai dėl užsienio valstybių finansų įstaigų steigimo arba registravimo Lietuvos Respublikoje.<text:s/></text:span></text:p>
      <text:p text:style-name="P953"/>
      <text:p text:style-name="P954"><text:span text:style-name="T955">12</text:span><text:span text:style-name="T956"><text:s/>straipsnis.<text:s/></text:span><text:span text:style-name="T957">Europos Sąjungos valstybėse narėse licencijuotų fin</text:span><text:span text:style-name="T958">ansų įstaigų teisė teikti finansines paslaugas Lietuvos Respublikoje</text:span></text:p>
      <text:p text:style-name="P959"><text:span text:style-name="T960">1</text:span><text:span text:style-name="T961">. Europos Sąjungos valstybėje narėje licencijuota finansų įstaiga gali įsteigti filialą Lietuvos Respublikoje, jei užsienio priežiūros institucija Lietuvos Respublikos finansų įstaig</text:span><text:span text:style-name="T962">ų priežiūros institucijai perdavė įstaigos veiklos planą ir nurodė veiklos rūšis, numatomą filialo adresą, struktūrą bei informaciją apie filialo vadovus. Gavusi tokį pranešimą, Lietuvos Respublikos finansų įstaigų priežiūros institucija pasiruošia atlikti</text:span><text:span text:style-name="T963"><text:s/>priežiūrą ir nurodo finansų įstaigai, kurių veiklos reikalavimų ji privalės laikytis. Filialas gali būti įsteigtas, kai finansų įstaiga gauna tokį Lietuvos Respublikos finansų įstaigų priežiūros institucijos pranešimą, o jei pranešimo negauna – praėjus 2<text:s/></text:span><text:span text:style-name="T964">mėnesiams nuo tada, kai užsienio priežiūros institucija Lietuvos Respublikos finansų įstaigų priežiūros institucijai perdavė šioje dalyje numatytą informaciją.<text:s/></text:span></text:p>
      <text:p text:style-name="P965"><text:span text:style-name="T966">2</text:span><text:span text:style-name="T967">. Jei šio straipsnio 1 dalyje nurodyta finansų įstaiga jau turi bent vieną filialą Lietuvo</text:span><text:span text:style-name="T968">s Respublikoje, šiame straipsnyje nustatyta tvarka kitiems jos filialams steigti netaikoma.<text:s/></text:span></text:p>
      <text:p text:style-name="P969"><text:span text:style-name="T970">3</text:span><text:span text:style-name="T971">. Europos Sąjungos valstybėje narėje licencijuota finansų įstaiga gali pradėti teikti finansines paslaugas Lietuvos Respublikoje nesteigdama filialo, praėjus<text:s/></text:span><text:span text:style-name="T972">1 mėnesiui nuo tos dienos, kurią užsienio priežiūros institucija Lietuvos Respublikos finansų įstaigų priežiūros institucijai perdavė jos veiklos planą.<text:s/></text:span></text:p>
      <text:p text:style-name="P973"><text:span text:style-name="T974">4</text:span><text:span text:style-name="T975">. Jei keičiasi šio straipsnio 1 dalyje numatyta informacija apie finansų įstaigą, įstaiga apie ta</text:span><text:span text:style-name="T976">i turi pranešti Lietuvos Respublikos finansų įstaigų priežiūros institucijai iš anksto, ne vėliau kaip prieš 1 mėnesį. Finansų įstaiga, kuri teikia paslaugas nesteigdama filialo, privalo Lietuvos Respublikos finansų įstaigų priežiūros institucijai iš ankst</text:span><text:span text:style-name="T977">o pranešti apie veiklos plano pasikeitimą.</text:span></text:p>
      <text:p text:style-name="Normal"/>
      <text:p text:style-name="P978"><text:span text:style-name="T979">KETVIRTASIS</text:span><text:span text:style-name="T980"><text:s/>SKIRSNIS</text:span><text:span text:style-name="T981"><text:s/></text:span></text:p>
      <text:p text:style-name="P982"><text:span text:style-name="T983">FINANSŲ ĮSTAIGOS</text:span><text:span text:style-name="T984"><text:s/></text:span><text:span text:style-name="T985">DALYVIAI</text:span><text:span text:style-name="T986"><text:s/></text:span></text:p>
      <text:p text:style-name="P987"/>
      <text:p text:style-name="P988"><text:span text:style-name="T989">13</text:span><text:span text:style-name="T990"><text:s/>straipsnis.<text:s/></text:span><text:span text:style-name="T991">Finansų įstaigos</text:span><text:span text:style-name="T992"><text:s/></text:span><text:span text:style-name="T993">dalyvis</text:span></text:p>
      <text:p text:style-name="P994"><text:span text:style-name="T995">1</text:span><text:span text:style-name="T996">.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997">o asmens naudai ar kitaip atstovaudamas tretiesiems asmenims.<text:s/></text:span></text:p>
      <text:p text:style-name="P998"><text:span text:style-name="T999">2</text:span><text:span text:style-name="T1000">. Finansų įstaigos dalyviu gali būti tik tas asmuo, kurio tapatybė ar teisinė registracija yra patvirtinta atitinkamais dokumentais.</text:span></text:p>
      <text:p text:style-name="P1001"><text:span text:style-name="T1002">3</text:span><text:span text:style-name="T1003">. Asmuo tampa finansų įstaigos dalyviu ir įgyja vi</text:span><text:span text:style-name="T1004">sas teises bei pareigas, kurias jam suteikia jo įsigyta finansų įstaigos įstatinio kapitalo ir (arba) balsavimo teisių dalis:<text:s/></text:span></text:p>
      <text:p text:style-name="P1005"><text:span text:style-name="T1006">1</text:span><text:span text:style-name="T1007">) finansų įstaigos steigimo atveju – nuo finansų įstaigos įregistravimo dienos, o jei steigiama finansų įstaiga, kuri versis l</text:span><text:span text:style-name="T1008">icencinių paslaugų teikimu, – nuo licencijos gavimo. Kol licencijos negavęs, finansų įstaigos dalyvis gali turėti ir įgyti tik tas teises ir pareigas, kurios nesusijusios su licencinių paslaugų teikimu;</text:span></text:p>
      <text:p text:style-name="P1009"><text:span text:style-name="T1010">2</text:span><text:span text:style-name="T1011">) įstatinio arba pajinio kapitalo didinimo atvej</text:span><text:span text:style-name="T1012">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1013">ėjimu, reikia įregistruoti, – nuo finansų įstaigos steigimo dokumentų pakeitimų, susijusių su įstatinio kapitalo ir (arba) balsavimo teisių padidėjimu, įregistravimo dienos;<text:s/></text:span></text:p>
      <text:p text:style-name="P1014"><text:span text:style-name="T1015">3</text:span><text:span text:style-name="T1016">) kitais atvejais – nuo nuosavybės teisių į finansų įstaigos įstatinio<text:s/></text:span><text:span text:style-name="T1017">kapitalo ir (arba) balsavimo teisių dalį atsiradimo.</text:span></text:p>
      <text:p text:style-name="P1018"/>
      <text:p text:style-name="P1019"><text:span text:style-name="T1020">14</text:span><text:span text:style-name="T1021"><text:s/>straipsnis.<text:s/></text:span><text:span text:style-name="T1022">Finansų įstaigos</text:span><text:span text:style-name="T1023"><text:s/></text:span><text:span text:style-name="T1024">dalyvių teisės ir pareigos</text:span><text:span text:style-name="T1025"><text:s/></text:span></text:p>
      <text:p text:style-name="P1026"><text:span text:style-name="T1027">1</text:span><text:span text:style-name="T1028">. Finansų įstaigos dalyvių teises ir pareigas nustato Lietuvos Respublikos įstatymai, reglamentuojantys atitinkamos teisinės form</text:span><text:span text:style-name="T1029">os, kurios pagrindu veikia finansų įstaiga, juridinio asmens veiklą, ir šių įstaigų steigimo dokumentai, jeigu kiti Lietuvos Respublikos įstatymai, reglamentuojantys finansinių paslaugų teikimą ir finansų įstaigų veiklą, nenustato ko kita.</text:span></text:p>
      <text:p text:style-name="P1030"><text:span text:style-name="T1031">2</text:span><text:span text:style-name="T1032">. Lietuvos<text:s/></text:span><text:span text:style-name="T1033">Respublikos įstatymai finansų įstaigos dalyviams gali nustatyti ir šias papildomas pareigas:</text:span></text:p>
      <text:p text:style-name="P1034"><text:span text:style-name="T1035">1</text:span><text:span text:style-name="T1036">) įmokėti papildomus įnašus finansų įstaigos įstatiniam kapitalui padidinti arba jos patirtam nuostoliui padengti;</text:span></text:p>
      <text:p text:style-name="P1037"><text:span text:style-name="T1038">2</text:span><text:span text:style-name="T1039">) finansų įstaigą parduoti, reorganizuot</text:span><text:span text:style-name="T1040">i, pertvarkyti arba likviduoti;</text:span></text:p>
      <text:p text:style-name="P1041"><text:span text:style-name="T1042">3</text:span><text:span text:style-name="T1043">) sumažinti finansų įstaigos įstatinį kapitalą; parduoti arba kitaip perleisti savo valdomą finansų įstaigos įstatinio kapitalo ir (arba) balsavimo teisių dalį.</text:span></text:p>
      <text:p text:style-name="P1044"/>
      <text:p text:style-name="P1045"><text:span text:style-name="T1046">15</text:span><text:span text:style-name="T1047"><text:s/>straipsnis.<text:s/></text:span><text:span text:style-name="T1048">Finansų įstaigos</text:span><text:span text:style-name="T1049"><text:s/></text:span><text:span text:style-name="T1050">dalyvių sąrašas</text:span><text:span text:style-name="T1051"><text:s/></text:span></text:p>
      <text:p text:style-name="P1052"><text:span text:style-name="T1053">1</text:span><text:span text:style-name="T1054">. Finansų įstaigos administracija privalo sudaryti ir tvarkyti finansų įstaigos dalyvių sąrašą. Sąraše turi būti ši informacija:<text:s/></text:span></text:p>
      <text:p text:style-name="P1055"><text:span text:style-name="T1056">1</text:span><text:span text:style-name="T1057">) finansų įstaigos dalyvio: fizinio asmens – pavardė, vardas, gyvenamosios vietos adresas, pilietybė, asmens kodas ir<text:s/></text:span><text:span text:style-name="T1058">(arba) asmens tapatybę patvirtinančio dokumento pavadinimas ir numeris; juridinio asmens – pavadinimas, įmonės registracijos kodas, buveinės vieta, administracijos vadovo pavardė, vardas;<text:s/></text:span></text:p>
      <text:p text:style-name="P1059"><text:span text:style-name="T1060">2</text:span><text:span text:style-name="T1061"><text:s/>) jeigu finansų įstaigos įstatinio kapitalo ir (arba) balsavi</text:span><text:span text:style-name="T1062">mo teisių dalį valdo ne vienas asmuo – duomenys, nurodyti šio straipsnio 1 dalies 1 punkte, apie kiekvieną iš dalyvių ir jiems atstovaujantį asmenį;<text:s/></text:span></text:p>
      <text:p text:style-name="P1063"><text:span text:style-name="T1064">3</text:span><text:span text:style-name="T1065">) dalyvio valdomų finansų įstaigos įstatinio kapitalo ir (arba) balsavimo teisių dalių – akcijų arba<text:s/></text:span><text:span text:style-name="T1066">pajų – skaičius, akcijų nominali vertė arba pajų dydis, kiti galimi identifikavimo duomenys (akcijų rūšis, klasė, emisijos numeris, jos registracijos numeris) bei suteikiamos turtinės ir neturtinės teisės;<text:s/></text:span></text:p>
      <text:p text:style-name="P1067"><text:span text:style-name="T1068">4</text:span><text:span text:style-name="T1069">) įstatinio kapitalo ir (arba) balsavimo tei</text:span><text:span text:style-name="T1070">sių dalių įsigijimo data;<text:s/></text:span></text:p>
      <text:p text:style-name="P1071"><text:span text:style-name="T1072">5</text:span><text:span text:style-name="T1073">) duomenų apie įstatinio kapitalo ir (arba) balsavimo teisių dalių įsigijimą įtraukimo į finansų įstaigos dalyvių sąrašą data;<text:s/></text:span></text:p>
      <text:p text:style-name="P1074"><text:span text:style-name="T1075">6</text:span><text:span text:style-name="T1076">) duomenys apie priežiūros institucijos sprendimą leisti įsigyti ir valdyti kvalifikuotąją<text:s/></text:span><text:span text:style-name="T1077">finansų įstaigos įstatinio kapitalo ir (arba) balsavimo teisių dalį, padidinti ją arba sumažinti, jeigu tai nustatyta Lietuvos Respublikos įstatymuose.<text:s/></text:span></text:p>
      <text:p text:style-name="P1078"><text:span text:style-name="T1079">2</text:span><text:span text:style-name="T1080">. Finansų įstaigų dalyvių sąrašo duomenys turi būti atnaujinami ne rečiau kaip kartą per mėnesį.</text:span><text:span text:style-name="T1081"><text:s/>Be to, turi būti paskirtas asmuo, kuris nuolat žymėtų įvykusius pasikeitimus, teiktų informaciją apie sąraše esančius su finansų įstaigų dalyviais susijusius duomenis tiems asmenims, kuriems įstatymų nustatyta tvarka arba finansų įstaigos valdymo organų s</text:span><text:span text:style-name="T1082">prendimu yra suteikta tokia teisė, ir registruotų kiekvieną tokios informacijos pateikimo atvejį.<text:s/></text:span></text:p>
      <text:p text:style-name="P1083"><text:span text:style-name="T1084">3</text:span><text:span text:style-name="T1085">. Duomenys, reikalingi atskleisti netiesioginį 5 procentų ar didesnio finansų įstaigos įstatinio kapitalo ir (arba) balsavimo teisių valdymą, privalo bū</text:span><text:span text:style-name="T1086">ti įtraukiami į finansų įstaigos dalyvių sąrašą. Asmenys, valdantys arba įsigyjantys 5 procentus ar daugiau finansų įstaigos įstatinio kapitalo ir (arba) balsavimo teisių, privalo pranešti finansų įstaigos administracijai apie jų netiesiogiai valdomą finan</text:span><text:span text:style-name="T1087">sų įstaigos įstatinio kapitalo ir (arba) balsavimo teisių dalį ir duomenis, reikalingus tam atskleisti.<text:s/></text:span></text:p>
      <text:p text:style-name="Normal"/>
      <text:p text:style-name="P1088"><text:span text:style-name="T1089">PENKTASIS</text:span><text:span text:style-name="T1090"><text:s/>SKIRSNIS</text:span><text:span text:style-name="T1091"><text:s/></text:span></text:p>
      <text:p text:style-name="P1092"><text:span text:style-name="T1093">FINANSŲ ĮSTAIGOS</text:span><text:span text:style-name="T1094"><text:s/></text:span><text:span text:style-name="T1095">ORGANAI</text:span></text:p>
      <text:p text:style-name="Normal"/>
      <text:p text:style-name="P1096"><text:span text:style-name="T1097">16</text:span><text:span text:style-name="T1098"><text:s/>straipsnis.<text:s/></text:span><text:span text:style-name="T1099">Finansų įstaigos</text:span><text:span text:style-name="T1100"><text:s/></text:span><text:span text:style-name="T1101">organai</text:span><text:span text:style-name="T1102"><text:s/></text:span></text:p>
      <text:p text:style-name="P1103"><text:span text:style-name="T1104">Finansų įstaigos organus, jų struktūrą, sudėtį, s</text:span><text:span text:style-name="T1105">udarymo, sušaukimo ir darbo tvarką, pareigas ir teises, atsakomybės ribas nustato Lietuvos Respublikos civilinis kodeksas ir Lietuvos Respublikos įstatymai, reglamentuojantys atitinkamos teisinės formos, kurios pagrindu veikia finansų įstaiga, juridinio as</text:span><text:span text:style-name="T1106">mens veiklą ir jo steigimo dokumentai, jeigu šis Įstatymas ir kiti Lietuvos Respublikos įstatymai, reglamentuojantys finansinių paslaugų teikimą ir finansų įstaigų veiklą, nenustato ko kita.<text:s/></text:span></text:p>
      <text:p text:style-name="P1107"/>
      <text:p text:style-name="P1108"><text:span text:style-name="T1109">17</text:span><text:span text:style-name="T1110"><text:s/>straipsnis.<text:s/></text:span><text:span text:style-name="T1111">Visuotinis finansų įstaigos</text:span><text:span text:style-name="T1112"><text:s/></text:span><text:span text:style-name="T1113">dalyvių susiri</text:span><text:span text:style-name="T1114">nkimas</text:span><text:span text:style-name="T1115"><text:s/></text:span></text:p>
      <text:p text:style-name="P1116"><text:span text:style-name="T1117">1</text:span><text:span text:style-name="T1118">. Visuotiniame finansų įstaigos dalyvių susirinkime neturi teisės balsuoti:<text:s/></text:span></text:p>
      <text:p text:style-name="P1119"><text:span text:style-name="T1120">1</text:span><text:span text:style-name="T1121">)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122"><text:s/>leidimas yra būtinas pagal Lietuvos Respublikos įstatymus, reglamentuojančius finansinių paslaugų teikimą ir finansų įstaigų veiklą;<text:s/></text:span></text:p>
      <text:p text:style-name="P1123"><text:span text:style-name="T1124">2</text:span><text:span text:style-name="T1125">) finansų įstaigos dalyviai, kurių balsavimo teisės sustabdytos Lietuvos Respublikos įstatymų, reglamentuojančių fin</text:span><text:span text:style-name="T1126">ansinių paslaugų teikimą ir finansų įstaigų veiklą, bei priežiūros įstaigų veiklos numatytais pagrindais ar teismo sprendimu.<text:s/></text:span></text:p>
      <text:p text:style-name="P1127"><text:span text:style-name="T1128">2</text:span><text:span text:style-name="T1129">. Šio straipsnio 1 dalyje nurodytų finansų įstaigų dalyvių valdoma balsavimo teisių dalis nustatant kvorumą neįskaičiuojam</text:span><text:span text:style-name="T1130">a.<text:s/></text:span></text:p>
      <text:p text:style-name="P1131"><text:span text:style-name="T1132">3</text:span><text:span text:style-name="T1133">.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134">gimo dokumentuose.<text:s/></text:span></text:p>
      <text:p text:style-name="P1135"><text:span text:style-name="T1136">4</text:span><text:span text:style-name="T1137">. Finansų įstaigos valdymo organas, kuriam pagal Lietuvos Respublikos įstatymus ir steigimo dokumentus yra nustatyta prievolė šaukti susirinkimus, privalo sušaukti neeilinį visuotinį finansų įstaigos dalyvių susirinkimą, kai:<text:s/></text:span></text:p>
      <text:p text:style-name="P1138"><text:span text:style-name="T1139">1</text:span><text:span text:style-name="T1140">)</text:span><text:span text:style-name="T1141"><text:s/>finansų įstaigos nuosavas kapitalas tampa mažesnis, negu</text:span><text:span text:style-name="T1142"><text:s/></text:span><text:span text:style-name="T1143">Lietuvos Respublikos teisės aktuose nustatytas minimalus įstatinio kapitalo dydis;<text:s/></text:span></text:p>
      <text:p text:style-name="P1144"><text:span text:style-name="T1145">2</text:span><text:span text:style-name="T1146">) finansų įstaigos nuosavo kapitalo nepakanka saugiai ir patikimai finansų įstaigos veiklai užtikrinti;<text:s/></text:span></text:p>
      <text:p text:style-name="P1147"><text:span text:style-name="T1148">3</text:span><text:span text:style-name="T1149">) to reikalauja priežiūros institucija, kuri nustato susirinkimo sušaukimo terminus ir darbotvarkę;<text:s/></text:span></text:p>
      <text:p text:style-name="P1150"><text:span text:style-name="T1151">4</text:span><text:span text:style-name="T1152">) kitais Lietuvos Respublikos įstatymų nustatytais atvejais.</text:span></text:p>
      <text:p text:style-name="P1153"><text:span text:style-name="T1154">5</text:span><text:span text:style-name="T1155">. Priežiūros institucijai priėmus sprendimą pareikalauti sušaukti neeilinį visuot</text:span><text:span text:style-name="T1156">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157">veikia finansų įstaiga, juridinio asmens veiklą.<text:s/></text:span></text:p>
      <text:p text:style-name="P1158"/>
      <text:p text:style-name="P1159"><text:span text:style-name="T1160">18</text:span><text:span text:style-name="T1161"><text:s/>straipsnis.<text:s/></text:span><text:span text:style-name="T1162">Finansų įstaigos</text:span><text:span text:style-name="T1163"><text:s/></text:span><text:span text:style-name="T1164">kolegialūs valdymo organai</text:span></text:p>
      <text:p text:style-name="P1165"><text:span text:style-name="T1166">1</text:span><text:span text:style-name="T1167">.</text:span><text:span text:style-name="T1168"><text:s/></text:span><text:span text:style-name="T1169">Finansų įstaigos</text:span><text:span text:style-name="T1170"><text:s/></text:span><text:span text:style-name="T1171">kolegialūs valdymo organai yra stebėtojų taryba ir valdyba.</text:span></text:p>
      <text:p text:style-name="P1172"><text:span text:style-name="T1173">2</text:span><text:span text:style-name="T1174">. Finansų įstaigos stebėtojų tarybos ir valdybos po</text:span><text:span text:style-name="T1175">sėdžiai protokoluojami Lietuvos Respublikos įstatymų, reglamentuojančių finansinių paslaugų teikimą ir finansų įstaigų veiklą, bei kitų įstatymų nustatyta tvarka.<text:s/></text:span></text:p>
      <text:p text:style-name="P1176"/>
      <text:p text:style-name="P1177"><text:span text:style-name="T1178">19</text:span><text:span text:style-name="T1179"><text:s/>straipsnis.<text:s/></text:span><text:span text:style-name="T1180">Finansų įstaigos</text:span><text:span text:style-name="T1181"><text:s/></text:span><text:span text:style-name="T1182">administracija</text:span><text:span text:style-name="T1183"><text:s/></text:span></text:p>
      <text:p text:style-name="P1184"><text:span text:style-name="T1185">1</text:span><text:span text:style-name="T1186">. Finansų įstaigos administracij</text:span><text:span text:style-name="T1187">os sudarymo tvarką, įgaliojimus, jos funkcijas ir pareigas bei darbo tvarką nustato Lietuvos Respublikos įstatymai, reglamentuojantys finansinių paslaugų teikimą ir finansų įstaigų veiklą bei atitinkamos teisinės formos, kurios pagrindu veikia finansų įsta</text:span><text:span text:style-name="T1188">iga, juridinio asmens veiklą.</text:span></text:p>
      <text:p text:style-name="P1189"><text:span text:style-name="T1190">2</text:span><text:span text:style-name="T1191">. Finansų įstaigos administracijoje, jeigu Lietuvos Respublikos įstatymai, reglamentuojantys finansinių paslaugų teikimą ir finansų įstaigų veiklą nenustato ko kita, turi būti du asmenys – vadovas ir jo pavaduotojas (toliau – administracijos vadovai), kuri</text:span><text:span text:style-name="T1192">e, vadovaudamiesi steigimo dokumentais, pareiginėmis instrukcijomis, aukštesniųjų valdymo organų nutarimais ir administracijos darbo reglamentu, turi teisę sudaryti sandorius finansų įstaigos vardu. Finansų įstaigos steigimo dokumentuose, administracijos d</text:span><text:span text:style-name="T1193">arbo reglamente turi būti nustatytos veiklos sritys, kuriose:<text:s/></text:span></text:p>
      <text:p text:style-name="P1194"><text:span text:style-name="T1195">1</text:span><text:span text:style-name="T1196">) teisę veikti ir sudaryti sandorius gali tik abu administracijos vadovai, veikdami kartu ir turėdami bendrą nuomonę;<text:s/></text:span></text:p>
      <text:p text:style-name="P1197"><text:span text:style-name="T1198">2</text:span><text:span text:style-name="T1199">) teisę veikti ir sudaryti sandorius gali savarankiškai ir adminis</text:span><text:span text:style-name="T1200">tracijos vadovas, ir jo pavaduotojas arba jų įgalioti asmenys.<text:s/></text:span></text:p>
      <text:p text:style-name="P1201"/>
      <text:p text:style-name="P1202"><text:span text:style-name="T1203">20</text:span><text:span text:style-name="T1204"><text:s/>straipsnis.<text:s/></text:span><text:span text:style-name="T1205">Finansų įstaigos</text:span><text:span text:style-name="T1206"><text:s/></text:span><text:span text:style-name="T1207">vadovai</text:span><text:span text:style-name="T1208"><text:s/></text:span></text:p>
      <text:p text:style-name="P1209"><text:span text:style-name="T1210">1</text:span><text:span text:style-name="T1211">. Finansų įstaigos vadovai yra:<text:s/></text:span></text:p>
      <text:p text:style-name="P1212"><text:span text:style-name="T1213">1</text:span><text:span text:style-name="T1214">) stebėtojų tarybos nariai;<text:s/></text:span></text:p>
      <text:p text:style-name="P1215"><text:span text:style-name="T1216">2</text:span><text:span text:style-name="T1217">) valdybos nariai;<text:s/></text:span></text:p>
      <text:p text:style-name="P1218"><text:span text:style-name="T1219">3</text:span><text:span text:style-name="T1220">) revizorius;<text:s/></text:span></text:p>
      <text:p text:style-name="P1221"><text:span text:style-name="T1222">4</text:span><text:span text:style-name="T1223">) administracijos vado</text:span><text:span text:style-name="T1224">vai;<text:s/></text:span></text:p>
      <text:p text:style-name="P1225"><text:span text:style-name="T1226">5</text:span><text:span text:style-name="T1227">)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228">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229"><text:span text:style-name="T1230">6</text:span><text:span text:style-name="T1231">)<text:s/></text:span><text:span text:style-name="T1232">vidaus audito tarnybos vadovas.<text:s/></text:span></text:p>
      <text:p text:style-name="P1233"><text:span text:style-name="T1234">2</text:span><text:span text:style-name="T1235">. Jei finansų įstaigos veiklos priežiūrą pagal Lietuvos Respublikos įstatymus, reglamentuojančius finansinių paslaugų teikimą ir finansų įstaigų veiklą, atlieka priežiūros institucija, tai finansų įstaigų vadovais ga</text:span><text:span text:style-name="T1236">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237">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238">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239">nai šio straipsnio 3 dalyje nurodytai aplinkybei.<text:s/></text:span></text:p>
      <text:p text:style-name="P1240"><text:span text:style-name="T1241">3</text:span><text:span text:style-name="T1242">. Priežiūros institucija turi teisę atmesti prašymą leisti tapti finansų įstaigos vadovu arba panaikinti išankstinį leidimą, jeigu prašymą pateikęs asmuo:<text:s/></text:span></text:p>
      <text:p text:style-name="P1243"><text:span text:style-name="T1244">1</text:span><text:span text:style-name="T1245">) turi arba turėjo kvalifikuotąją finansų</text:span><text:span text:style-name="T1246"><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47"><text:s/>Respublikos įstatymų nustatytus teisės pažeidimus;<text:s/></text:span></text:p>
      <text:p text:style-name="P1248"><text:span text:style-name="T1249">2</text:span><text:span text:style-name="T1250">) vieną arba daugiau kartų pažeidė šio Įstatymo arba kitų Lietuvos Respublikos įstatymų bei teisės aktų, reglamentuojančių finansinių paslaugų teikimą ir finansų įstaigų veiklą, nuostatas ir už tai<text:s/></text:span><text:span text:style-name="T1251">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52">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53">intas nuo finansų įstaigos vadovo pareigų ir nuo tos dienos dar nepraėjo 5 metai;</text:span><text:s/></text:p>
      <text:p text:style-name="P1254">Straipsnio punkto pakeitimai:</text:p>
      <text:p text:style-name="P1255"><text:span text:style-name="T1256">Nr.<text:s/></text:span><text:a xlink:href="https://www.e-tar.lt/portal/legalAct.html?documentId=TAR.B49DA84E56C6" office:target-frame-name="_top" xlink:show="replace"><text:span text:style-name="T1257">IX-1481</text:span></text:a><text:span text:style-name="T1258">, 2003-04-03, Žin., 2003, Nr. 38-1726<text:s/></text:span><text:span text:style-name="T1259">(2003-04-24), i. k. 1031010ISTA0IX-1481</text:span></text:p>
      <text:p text:style-name="Normal"/>
      <text:p text:style-name="P1260"><text:span text:style-name="T1261">3</text:span><text:span text:style-name="T1262">) negali eiti finansų įstaigos vadovo pareigų, nes</text:span><text:span text:style-name="T1263"><text:s/></text:span><text:span text:style-name="T1264">nesibaigęs laikotarpis, kuriam teismas buvo uždraudęs eiti vadovo pareigas;<text:s/></text:span></text:p>
      <text:p text:style-name="P1265"><text:span text:style-name="T1266">4</text:span><text:span text:style-name="T1267">) turi įsipareigojimų arba atlieka funkcijas, kurios kelia grėsmę saugiai ir<text:s/></text:span><text:span text:style-name="T1268">patikimai finansų įstaigos veiklai;<text:s/></text:span></text:p>
      <text:p text:style-name="P1269"><text:span text:style-name="T1270">5</text:span><text:span text:style-name="T1271">) neatitinka kituose Lietuvos Respublikos įstatymuose ir teisės aktuose vadovams nustatytų reikalavimų.<text:s/></text:span></text:p>
      <text:p text:style-name="P1272"><text:span text:style-name="T1273">4</text:span><text:span text:style-name="T1274">. Finansų kontroliuojančiosios (holdingo) bendrovės valdymo organų nariai privalo būti nepriekaištingo</text:span><text:span text:style-name="T1275">s reputacijos, turėti reikiamą kvalifikaciją ir pakankamai patirties eiti tokias pareigas. Asmuo nėra nepriekaištingos reputacijos, jei:</text:span></text:p>
      <text:p text:style-name="P1276"><text:span text:style-name="T1277">1</text:span><text:span text:style-name="T1278">) yra nuteistas už labai sunkų ar sunkų nusikaltimą arba nusikaltimą ar baudžiamąjį nusižengimą finansų sistemai, ek</text:span><text:span text:style-name="T1279">onomikai ir verslo tvarkai, nuosavybei, turtinėms teisėms bei turtiniams interesams ir teistumas nėra išnykęs ar panaikintas;</text:span></text:p>
      <text:p text:style-name="P1280"><text:span text:style-name="T1281">2</text:span><text:span text:style-name="T1282">) piktnaudžiauja narkotinėmis, toksinėmis, psichotropinėmis medžiagomis arba alkoholiu.</text:span><text:s/></text:p>
      <text:p text:style-name="P1283">Papildyta straipsnio dalimi:</text:p>
      <text:p text:style-name="P1284"><text:span text:style-name="T1285">Nr.<text:s/></text:span><text:a xlink:href="https://www.e-tar.lt/portal/legalAct.html?documentId=TAR.49BDA7B4DCB8" office:target-frame-name="_top" xlink:show="replace"><text:span text:style-name="T1286">X-1037</text:span></text:a><text:span text:style-name="T1287">, 2007-01-18, Žin., 2007, Nr. 12-498 (2007-01-30), i. k. 1071010ISTA00X-1037</text:span></text:p>
      <text:p text:style-name="Normal"/>
      <text:p text:style-name="P1288"><text:span text:style-name="T1289">21</text:span><text:span text:style-name="T1290"><text:s/>straipsnis.<text:s/></text:span><text:span text:style-name="T1291">Finansų įstaigos</text:span><text:span text:style-name="T1292"><text:s/></text:span><text:span text:style-name="T1293">stebėtojų tarybos ir valdybos narių atsakomybė</text:span><text:span text:style-name="T1294"><text:s/></text:span></text:p>
      <text:p text:style-name="P1295"><text:span text:style-name="T1296">Fin</text:span><text:span text:style-name="T1297">ansų įstaigos stebėtojų tarybos ir valdybos nariai Lietuvos Respublikos įstatymų nustatyta tvarka atsako už tai, kad finansų įstaigos veikla atitiktų šio Įstatymo ir kitų Lietuvos Respublikos teisės aktų nuostatas.<text:s/></text:span></text:p>
      <text:p text:style-name="P1298"/>
      <text:p text:style-name="P1299"><text:span text:style-name="T1300">22</text:span><text:span text:style-name="T1301"><text:s/>straipsnis.<text:s/></text:span><text:span text:style-name="T1302">Finansų įstaigos<text:s/></text:span><text:span text:style-name="T1303">valdymo organų kompetencija ir įgaliojimų suteikimas</text:span></text:p>
      <text:p text:style-name="P1304"><text:span text:style-name="T1305">Finansų įstaigos steigimo dokumentuose privalo būti nustatyta finansų įstaigos valdymo organų kompetencija veikti finansų įstaigos vardu, tarp jų valdyti, naudoti jos turtą ir disponuoti juo bei sudary</text:span><text:span text:style-name="T1306">ti sandorius, susijusius su finansinių paslaugų teikimu, taip pat įgaliojimų veikti finansų įstaigos vardu suteikimo ir atšaukimo tvarka.<text:s/></text:span></text:p>
      <text:p text:style-name="P1307"/>
      <text:p text:style-name="P1308"><text:span text:style-name="T1309">23</text:span><text:span text:style-name="T1310"><text:s/>straipsnis.<text:s/></text:span><text:span text:style-name="T1311">Finansų įstaigos</text:span><text:span text:style-name="T1312"><text:s/></text:span><text:span text:style-name="T1313">veiklos vidaus kontrolė</text:span><text:span text:style-name="T1314"><text:s/></text:span></text:p>
      <text:p text:style-name="P1315"><text:span text:style-name="T1316">1</text:span><text:span text:style-name="T1317">. Finansų įstaigos veiklos vidaus</text:span><text:span text:style-name="T1318"><text:s/></text:span><text:span text:style-name="T1319">kontrolę finansų įstaigoje užtikrina patikima bei tinkamai veikianti vidaus kontrolės sistema ir nepriklausoma, tinkamai veikianti vidaus audito tarnyba, kurią gali sudaryti vienas arba keli asmenys.<text:s/></text:span></text:p>
      <text:p text:style-name="P1320"><text:span text:style-name="T1321">2</text:span><text:span text:style-name="T1322">. Finansų įstaigos veiklos vidaus kontrolės sistem</text:span><text:span text:style-name="T1323">ą sudaro:<text:s/></text:span></text:p>
      <text:p text:style-name="P1324"><text:span text:style-name="T1325">1</text:span><text:span text:style-name="T1326">) tinkama organizacinė struktūra, leidžianti užtikrinti vertikalius ir horizontalius ryšius;<text:s/></text:span></text:p>
      <text:p text:style-name="P1327"><text:span text:style-name="T1328">2</text:span><text:span text:style-name="T1329">) tinkama vidaus informacinė sistema;<text:s/></text:span></text:p>
      <text:p text:style-name="P1330"><text:span text:style-name="T1331">3</text:span><text:span text:style-name="T1332">) vidaus norminiuose aktuose nustatyta personalo atsakomybė ir kompetencija;<text:s/></text:span></text:p>
      <text:p text:style-name="P1333"><text:span text:style-name="T1334">4</text:span><text:span text:style-name="T1335">) dviguba veiklo</text:span><text:span text:style-name="T1336">s procedūrų vidaus kontrolė;<text:s/></text:span></text:p>
      <text:p text:style-name="P1337"><text:span text:style-name="T1338">5</text:span><text:span text:style-name="T1339">) vadovybės informavimo sistema, leidžianti laiku priimti sprendimus;</text:span></text:p>
      <text:p text:style-name="P1340"><text:span text:style-name="T1341">6</text:span><text:span text:style-name="T1342">) rizikos kontrolė ir rizikos valdymas.</text:span></text:p>
      <text:p text:style-name="P1343"><text:span text:style-name="T1344">3</text:span><text:span text:style-name="T1345">. Vidaus audito tarnybos tikslai:</text:span></text:p>
      <text:p text:style-name="P1346"><text:span text:style-name="T1347">1</text:span><text:span text:style-name="T1348">) vertinti, kaip laikomasi Lietuvos Respublikos teisės aktų ir</text:span><text:span text:style-name="T1349"><text:s/>vidaus taisyklių reikalavimų;<text:s/></text:span></text:p>
      <text:p text:style-name="P1350"><text:span text:style-name="T1351">2</text:span><text:span text:style-name="T1352">) tikrinti ir vertinti finansų įstaigos vidaus kontrolės sistemos tinkamumą ir veiksmingumą;<text:s/></text:span></text:p>
      <text:p text:style-name="P1353"><text:span text:style-name="T1354">3</text:span><text:span text:style-name="T1355">) vertinti, ar finansų įstaigos finansinė atskaitomybė rodo tikrąją būklę;</text:span></text:p>
      <text:p text:style-name="P1356"><text:span text:style-name="T1357">4</text:span><text:span text:style-name="T1358">) padėti finansų įstaigos valdybai nusta</text:span><text:span text:style-name="T1359">tyti veiklos kryptis ir jų įgyvendinimo priemones;<text:s/></text:span></text:p>
      <text:p text:style-name="P1360"><text:span text:style-name="T1361">5</text:span><text:span text:style-name="T1362">) nustatyti, ar yra veiksminga finansų įstaigos veikla, ar pagrįsta jos pasirinkta veiklos politika, ar pakankamai veiksmingai taikomos jos pasirinktos priemonės;<text:s/></text:span></text:p>
      <text:p text:style-name="P1363"><text:span text:style-name="T1364">6</text:span><text:span text:style-name="T1365">) teikti finansų įstaigos vald</text:span><text:span text:style-name="T1366">ybai analizės bei įvertinimo medžiagą ir rekomendacijas finansų įstaigos valdymo, audituojamų padalinių veiklos organizavimo ir jos veiksmingumo klausimais.<text:s/></text:span></text:p>
      <text:p text:style-name="P1367"><text:span text:style-name="T1368">4</text:span><text:span text:style-name="T1369">. Vidaus audito tarnybos bei finansų įstaigos nuolatinės vidaus kontrolės sistemos<text:s/></text:span><text:span text:style-name="T1370">darbuotojų funkcijas, atsakomybę, teises, pareigas ir darbo tvarką nustato Lietuvos Respublikos įstatymai, priežiūros institucijos išleisti teisės aktai, finansų įstaigos steigimo dokumentai, jos darbo reglamentai, darbo sutartys, pareiginės instrukcijos i</text:span><text:span text:style-name="T1371">r kiti finansų įstaigos vidaus dokumentai</text:span><text:span text:style-name="T1372">.</text:span><text:span text:style-name="T1373"><text:s/></text:span></text:p>
      <text:p text:style-name="P1374"><text:span text:style-name="T1375">5</text:span><text:span text:style-name="T1376">. Vidaus audito tarnyba privalo nedelsdama pranešti finansų įstaigos valdymo organams, o prireikus ir priežiūros institucijai apie nustatytus Lietuvos Respublikos įstatymų ir kitų teisės aktų pažeidimus, kur</text:span><text:span text:style-name="T1377">ie kelia grėsmę finansų įstaigos klientų interesams, saugiai ir patikimai finansų įstaigos veiklai.<text:s/></text:span></text:p>
      <text:p text:style-name="Normal"/>
      <text:p text:style-name="P1378"><text:span text:style-name="T1379">ŠEŠTASIS</text:span><text:span text:style-name="T1380"><text:s/>SKIRSNIS</text:span></text:p>
      <text:p text:style-name="P1381"><text:span text:style-name="T1382">FINANSŲ ĮSTAIGOS</text:span><text:span text:style-name="T1383"><text:s/></text:span><text:span text:style-name="T1384">KAPITALAS IR PELNO PASKIRSTYMAS</text:span></text:p>
      <text:p text:style-name="Normal"/>
      <text:p text:style-name="P1385"><text:span text:style-name="T1386">24</text:span><text:span text:style-name="T1387"><text:s/>straipsnis.<text:s/></text:span><text:span text:style-name="T1388">Finansų įstaigos</text:span><text:span text:style-name="T1389"><text:s/></text:span><text:span text:style-name="T1390">kapitalas</text:span><text:span text:style-name="T1391"><text:s/></text:span></text:p>
      <text:p text:style-name="P1392"><text:span text:style-name="T1393">Finansų įstaigos kapitalą sud</text:span><text:span text:style-name="T1394">aro nuosavas kapitalas ir skolintasis kapitalas.<text:s/></text:span></text:p>
      <text:p text:style-name="P1395"/>
      <text:p text:style-name="P1396"><text:span text:style-name="T1397">25</text:span><text:span text:style-name="T1398"><text:s/>straipsnis.<text:s/></text:span><text:span text:style-name="T1399">Skolintasis kapitalas</text:span><text:span text:style-name="T1400"><text:s/></text:span></text:p>
      <text:p text:style-name="P1401"><text:span text:style-name="T1402">Finansų įstaigos skolintąjį kapitalą sudaro lėšos, kurias finansų įstaiga įsigijo nuosavybės teise pagal skolinimosi santykius išleisdama ilgalaikius skolos ve</text:span><text:span text:style-name="T1403">rtybinius popierius (obligacijas) arba sudarydama paskolos sutartis, kurių galiojimo terminas yra ilgesnis kaip 1 metai ir kurios turi visus pasitikėtinės (subordinuotos) paskolos požymius.</text:span></text:p>
      <text:p text:style-name="P1404"/>
      <text:p text:style-name="P1405"><text:span text:style-name="T1406">26</text:span><text:span text:style-name="T1407"><text:s/>straipsnis.<text:s/></text:span><text:span text:style-name="T1408">Nuosavas kapitalas</text:span><text:span text:style-name="T1409"><text:s/></text:span></text:p>
      <text:p text:style-name="P1410"><text:span text:style-name="T1411">1</text:span><text:span text:style-name="T1412">. Finansų įstaigos nuosavas kapitalas sudaromas iš finansų įstaigos dalyvių įnašų už jų įsigytas finansų įstaigos įstatinio arba pajinio kapitalo ir (arba) balsavimo teisių dalis bei finansų įstaigos pelno.<text:s/></text:span></text:p>
      <text:p text:style-name="P1413"><text:span text:style-name="T1414">2</text:span><text:span text:style-name="T1415">. Finansų įstaigos nuosavą kapitalą, jei Li</text:span><text:span text:style-name="T1416">etuvos Respublikos įstatymai, reglamentuojantys finansinių paslaugų teikimą ir finansų įstaigų veiklą, nenustato ko kita, sudaro:<text:s/></text:span></text:p>
      <text:p text:style-name="P1417"><text:span text:style-name="T1418">1</text:span><text:span text:style-name="T1419">) įstatinis kapitalas (apmokėtas akcinis kapitalas) arba pajinis kapitalas;<text:s/></text:span></text:p>
      <text:p text:style-name="P1420"><text:span text:style-name="T1421">2</text:span><text:span text:style-name="T1422">) kapitalo rezervas;<text:s/></text:span></text:p>
      <text:p text:style-name="P1423"><text:span text:style-name="T1424">3</text:span><text:span text:style-name="T1425">) ilgalaikio<text:s/></text:span><text:span text:style-name="T1426">materialiojo turto perkainojimo rezervas;<text:s/></text:span></text:p>
      <text:p text:style-name="P1427"><text:span text:style-name="T1428">4</text:span><text:span text:style-name="T1429">) finansinio turto perkainojimo rezervas;<text:s/></text:span></text:p>
      <text:p text:style-name="P1430"><text:span text:style-name="T1431">5</text:span><text:span text:style-name="T1432">) privalomas rezervas arba rezervinis kapitalas;<text:s/></text:span></text:p>
      <text:p text:style-name="P1433"><text:span text:style-name="T1434">6</text:span><text:span text:style-name="T1435">) atsargos rezervas;<text:s/></text:span></text:p>
      <text:p text:style-name="P1436"><text:span text:style-name="T1437">7</text:span><text:span text:style-name="T1438">) kiti rezervai;<text:s/></text:span></text:p>
      <text:p text:style-name="P1439"><text:span text:style-name="T1440">8</text:span><text:span text:style-name="T1441">) nepaskirstytasis pelnas (nuostolis).<text:s/></text:span></text:p>
      <text:p text:style-name="P1442"/>
      <text:p text:style-name="P1443"><text:span text:style-name="T1444">27</text:span><text:span text:style-name="T1445"><text:s/>straipsnis.<text:s/></text:span><text:span text:style-name="T1446">Įstatinis kapitalas</text:span><text:span text:style-name="T1447"><text:s/></text:span></text:p>
      <text:p text:style-name="P1448"><text:span text:style-name="T1449">1</text:span><text:span text:style-name="T1450">. Finansų įstaigos įstatinis kapitalas arba pajinis kapitalas sudaromas, didinamas arba mažinamas Lietuvos Respublikos įstatymų, reglamentuojančių atitinkamos teisinės formos, kurios pagrindu veikia finansų įstaiga, j</text:span><text:span text:style-name="T1451">uridinio asmens veiklą bei finansinių paslaugų teikimą, nustatyta tvarka, jeigu šis Įstatymas nenustato ko kita.<text:s/></text:span></text:p>
      <text:p text:style-name="P1452"><text:span text:style-name="T1453">2</text:span><text:span text:style-name="T1454">. Steigiamų finansų įstaigų įstatinis kapitalas arba pajinis kapitalas sudaromas apmokant įsigyjamas įstatinio kapitalo ir (arba) balsavi</text:span><text:span text:style-name="T1455">mo teisių dalis tik pinigais. Jie įmokami į steigėjų vardu tam tikslui atidarytą kaupiamąją sąskaitą vienoje iš kredito įstaigų, turinčių licenciją teikti finansines paslaugas Lietuvos Respublikos teritorijoje. Sukauptos lėšos pervedamos į finansų įstaigos</text:span><text:span text:style-name="T1456"><text:s/>sąskaitą, įregistravus steigiamą įmonę juridinių asmenų registre ir, jeigu tai nustatyta Lietuvos Respublikos įstatymuose, gavus licenciją teikti finansines paslaugas.<text:s/></text:span></text:p>
      <text:p text:style-name="P1457"><text:span text:style-name="T1458">3</text:span><text:span text:style-name="T1459">. Finansų įstaigai, veikiančiai Lietuvos Respublikos akcinių bendrovių įstatymo n</text:span><text:span text:style-name="T1460">ustatyta tvarka, leidžiama savo vardu įsigyti savo išleistų akcijų, jeigu šiam tikslui iš praėjusių finansinių metų pelno tam buvo sudarytas specialus nepaskirstytinasis rezervas. Tačiau jau valdomų ir įsigyjamų akcijų nominalių verčių suma negali būti did</text:span><text:span text:style-name="T1461">esnė kaip 5 procentai įstatinio kapitalo, o išlaidos joms įsigyti negali viršyti sudaryto specialaus nepaskirstytinojo rezervo dydžio.<text:s/></text:span></text:p>
      <text:p text:style-name="P1462"><text:span text:style-name="T1463">4</text:span><text:span text:style-name="T1464">. Finansų įstaigos vardu arba jos kontroliuojamų įmonių įsigytos finansų įstaigos išleistos įstatinio kapitalo ir (</text:span><text:span text:style-name="T1465">arba) balsavimo teisių dalys nesuteikia teisės dalyvauti valdant finansinę įstaigą.<text:s/></text:span></text:p>
      <text:p text:style-name="P1466"/>
      <text:p text:style-name="P1467"><text:span text:style-name="T1468">28</text:span><text:span text:style-name="T1469"><text:s/>straipsnis.<text:s/></text:span><text:span text:style-name="T1470">Rezervai</text:span><text:span text:style-name="T1471"><text:s/></text:span></text:p>
      <text:p text:style-name="P1472"><text:span text:style-name="T1473">1</text:span><text:span text:style-name="T1474">. Finansų įstaigos kapitalo rezervą sudaro akcijų priedai (nominalios vertės perviršis) arba kiti finansų įstaigos dalyvių piniginiai<text:s/></text:span><text:span text:style-name="T1475">įnašai už teisę turėti finansų įstaigos kapitalo ir (arba) balsavimo teisių dalį, kurie nėra įstatinio kapitalo dalis.<text:s/></text:span></text:p>
      <text:p text:style-name="P1476"><text:span text:style-name="T1477">2</text:span><text:span text:style-name="T1478">. Finansų įstaigos kapitalo rezervas sudaromas iš pajamų skirtumo, gauto pardavus naujai išleistas įstatinio kapitalo ir (arba) bal</text:span><text:span text:style-name="T1479">savimo teisių dalis emisijos kaina, aukštesne nei jų nominali vertė, arba kitų finansų įstaigos savininkų piniginių įnašų už teisę turėti finansų įstaigos įstatinio kapitalo ir (arba) dalyvauti ją valdant, kurie nėra įstatinio kapitalo dalis.<text:s/></text:span></text:p>
      <text:p text:style-name="P1480"><text:span text:style-name="T1481">3</text:span><text:span text:style-name="T1482">. Pasib</text:span><text:span text:style-name="T1483">aigus finansiniams metams, kapitalo rezervas finansų įstaigos dalyvių sprendimu gali būti panaudotas nuostoliams, patirtiems dėl operacijų, susijusių su savo išleistų įstatinio kapitalo ir (arba) balsavimo teisių dalių pirkimu–pardavimu, dengti ir įskaityt</text:span><text:span text:style-name="T1484">as į paskirstytinąjį rezultatą arba panaudotas įstatiniam kapitalui padidinti.<text:s/></text:span></text:p>
      <text:p text:style-name="P1485"><text:span text:style-name="T1486">4</text:span><text:span text:style-name="T1487">. Ilgalaikio materialiojo turto perkainojimo rezervas – ilgalaikio materialiojo turto vertės padidėjimo suma, gauta perkainojus turtą.<text:s/></text:span></text:p>
      <text:p text:style-name="P1488"><text:span text:style-name="T1489">5</text:span><text:span text:style-name="T1490">. Finansinio turto perkainojim</text:span><text:span text:style-name="T1491">o rezervas – tikrąja verte įvertinto ir perkainojamo finansų įstaigos finansinio turto, kuris priskirtinas galimam pardavimui, vertės pokyčiai.</text:span></text:p>
      <text:p text:style-name="P1492"><text:span text:style-name="T1493">6</text:span><text:span text:style-name="T1494">. Turto, kurį reikalavimo teisei pagal kliento finansinius įsipareigojimus patenkinti finansų įstaiga įgijo</text:span><text:span text:style-name="T1495"><text:s/>iš savo kliento arba trečiojo asmens, laidavusio arba garantavusio, arba įkeitusio turto už finansų įstaigos kliento įsipareigojimus, vertės pasikeitimas negali būti įskaitytas į perkainojimo rezervą.<text:s/></text:span></text:p>
      <text:p text:style-name="P1496"><text:span text:style-name="T1497">7</text:span><text:span text:style-name="T1498">. Perkainojimo rezervai per finansinius metus ga</text:span><text:span text:style-name="T1499">li būti mažinami be finansų įstaigos dalyvių sutikimo, kai perkainotas turtas nurašomas, nukainojamas arba perleidžiamas kitų asmenų nuosavybėn. Tokiu atveju perkainojimo rezervai yra mažinami tokiu dydžiu, kuris buvo įskaitytas į perkainojimo rezervus to<text:s/></text:span><text:span text:style-name="T1500">turto perkainojimo metu.<text:s/></text:span></text:p>
      <text:p text:style-name="P1501"><text:span text:style-name="T1502">8</text:span><text:span text:style-name="T1503">. Finansų įstaiga negali naudoti turto perkainojimo rezervo veiklos nuostoliams dengti, pervesti jį į paskirstytinąjį rezultatą.<text:s/></text:span></text:p>
      <text:p text:style-name="P1504"><text:span text:style-name="T1505">9</text:span><text:span text:style-name="T1506">. Finansų įstaigos privalomas rezervas arba rezervinis kapitalas sudaromas Lietuvos Respublikos įstatymų, reglamentuojančių atitinkamos teisinės formos, kurios pagrindu veikia finansų įstaiga, juridinio asmens veiklą, nustatyta tvarka.<text:s/></text:span></text:p>
      <text:p text:style-name="P1507"><text:span text:style-name="T1508">10</text:span><text:span text:style-name="T1509">. Finansų įst</text:span><text:span text:style-name="T1510">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511">taiga, juridinio asmens veiklą, šių įstatymų nustatyta tvarka.<text:s/></text:span></text:p>
      <text:p text:style-name="P1512"><text:span text:style-name="T1513">11</text:span><text:span text:style-name="T1514">. Finansų įstaiga jos savininkų sprendimu gali panaudoti atsargos rezervą tik savo patirtiems nuostoliams padengti.<text:s/></text:span></text:p>
      <text:p text:style-name="P1515"><text:span text:style-name="T1516">12</text:span><text:span text:style-name="T1517">. Kitus finansų įstaigos rezervus sudaro nepaskirstytinieji ir<text:s/></text:span><text:span text:style-name="T1518">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519">klos teisinę formą, kurios pagrindu finansų įstaiga veikia.<text:s/></text:span></text:p>
      <text:p text:style-name="P1520"/>
      <text:p text:style-name="P1521"><text:span text:style-name="T1522">29</text:span><text:span text:style-name="T1523"><text:s/>straipsnis.<text:s/></text:span><text:span text:style-name="T1524">Nepaskirstytasis pelnas (nuostolis)</text:span><text:span text:style-name="T1525"><text:s/></text:span></text:p>
      <text:p text:style-name="P1526"><text:span text:style-name="T1527">Finansų įstaigos nepaskirstytasis pelnas (nuostolis) finansinių metų pradžioje gali būti panaudotas tik tiems finansiniams metams pasi</text:span><text:span text:style-name="T1528">baigus, išskyrus atvejus, kai finansų įstaiga reorganizuojama, likviduojama ar pertvarkoma, ir įtraukiamas į paskirstytinąjį rezultatą.<text:s/></text:span></text:p>
      <text:p text:style-name="P1529"/>
      <text:p text:style-name="P1530"><text:span text:style-name="T1531">30</text:span><text:span text:style-name="T1532"><text:s/>straipsnis.<text:s/></text:span><text:span text:style-name="T1533">Pelnas ir jo paskirstymas</text:span><text:span text:style-name="T1534"><text:s/></text:span></text:p>
      <text:p text:style-name="P1535"><text:span text:style-name="T1536">1</text:span><text:span text:style-name="T1537">. Finansų įstaigos pelnas arba nuostolis yra finansų įstaigos fin</text:span><text:span text:style-name="T1538">ansinis metinės veiklos rezultatas, kuris apskaičiuojamas iš finansų įstaigos finansinių metų pajamų atskaičius tų metų finansų įstaigos sąnaudas. Finansų įstaigos pajamos ir sąnaudos nustatomos vadovaujantis finansų įstaigos valdymo organų, atsižvelgiant<text:s/></text:span><text:span text:style-name="T1539">į Lietuvos Respublikos teisės aktų reikalavimus ir nusistovėjusią tarptautinę praktiką, pasirinkta ir jų sprendimais patvirtinta apskaitos politika.<text:s/></text:span></text:p>
      <text:p text:style-name="P1540"><text:span text:style-name="T1541">2</text:span><text:span text:style-name="T1542">. Grynasis pelnas arba nuostolis yra grynasis finansinis metinės veiklos rezultatas. Jis apskaičiuoja</text:span><text:span text:style-name="T1543">mas iš finansų įstaigos finansinio metinės veiklos rezultato atėmus ataskaitinio laikotarpio apskaičiuotas mokesčių sumas.<text:s/></text:span></text:p>
      <text:p text:style-name="P1544"><text:span text:style-name="T1545">3</text:span><text:span text:style-name="T1546">. Finansų įstaigos finansiniai metai sutampa su kalendoriniais metais.<text:s/></text:span></text:p>
      <text:p text:style-name="P1547"><text:span text:style-name="T1548">4</text:span><text:span text:style-name="T1549">. Per finansinius metus gautas grynasis finansinis</text:span><text:span text:style-name="T1550"><text:s/>metinės veiklos rezultatas (pelnas arba nuostolis) turi būti paskirstytas ne vėliau kaip per 3 mėnesius pasibaigus finansiniams metams, finansų įstaigos dalyviams savo sprendimu tvirtinant metinę finansinę atskaitomybę.<text:s/></text:span></text:p>
      <text:p text:style-name="P1551"><text:span text:style-name="T1552">5</text:span><text:span text:style-name="T1553">. Finansų įstaigos dalyvių sp</text:span><text:span text:style-name="T1554">rendime dėl grynojo finansinio metinės veiklos rezultato (pelno arba nuostolio) paskirstymo turi būti nurodyta:</text:span></text:p>
      <text:p text:style-name="P1555"><text:span text:style-name="T1556">1</text:span><text:span text:style-name="T1557">) nepaskirstytasis pelnas (nuostolis) finansinių metų pradžioje;<text:s/></text:span></text:p>
      <text:p text:style-name="P1558"><text:span text:style-name="T1559">2</text:span><text:span text:style-name="T1560">) grynasis finansinis metinės veiklos rezultatas (pelnas arba nuostoli</text:span><text:span text:style-name="T1561">s);</text:span></text:p>
      <text:p text:style-name="P1562"><text:span text:style-name="T1563">3</text:span><text:span text:style-name="T1564">) pervedimai iš rezervų nuostoliams dengti;</text:span></text:p>
      <text:p text:style-name="P1565"><text:span text:style-name="T1566">4</text:span><text:span text:style-name="T1567">) dalyvių įnašai nuostoliams dengti (jeigu visą arba dalį paskirstytinojo rezultato (nuostolio) nusprendė padengti finansų įstaigos dalyviai);<text:s/></text:span></text:p>
      <text:p text:style-name="P1568"><text:span text:style-name="T1569">5</text:span><text:span text:style-name="T1570">) paskirstytinasis rezultatas (pelnas arba nuostolis) ataskaitinio laikotarpio pabaigoje;<text:s/></text:span></text:p>
      <text:p text:style-name="P1571"><text:span text:style-name="T1572">6</text:span><text:span text:style-name="T1573">) pelno paskirstymas į rezervus;<text:s/></text:span></text:p>
      <text:p text:style-name="P1574"><text:span text:style-name="T1575">7</text:span><text:span text:style-name="T1576">) pelnas, skiriamas dividendams išmokėti arba kitiems tikslams;<text:s/></text:span></text:p>
      <text:p text:style-name="P1577"><text:span text:style-name="T1578">8</text:span><text:span text:style-name="T1579">) nepaskirstytasis pelnas (nuostolis), perkeliamas<text:s/></text:span><text:span text:style-name="T1580">į kitus finansinius metus.<text:s/></text:span></text:p>
      <text:p text:style-name="P1581"><text:span text:style-name="T1582">6</text:span><text:span text:style-name="T1583">. Finansų įstaigos dalyviai gali priimti nutarimą skirti dalį paskirstytinojo rezultato dividendams arba kitoms pelno dalims išmokėti ir kitiems tikslams, jeigu įvykdytos šios sąlygos:<text:s/></text:span></text:p>
      <text:p text:style-name="P1584"><text:span text:style-name="T1585">1</text:span><text:span text:style-name="T1586">) ankstesnių finansinių metų nep</text:span><text:span text:style-name="T1587">adengtas nuostolis perkeltas į finansinių metų pradžią;<text:s/></text:span></text:p>
      <text:p text:style-name="P1588"><text:span text:style-name="T1589">2</text:span><text:span text:style-name="T1590">) padaryti Lietuvos Respublikos įstatymuose nustatyti privalomi atskaitymai į privalomą rezervą arba rezervinį kapitalą ir atsargos rezervą;<text:s/></text:span></text:p>
      <text:p text:style-name="P1591"><text:span text:style-name="T1592">3</text:span><text:span text:style-name="T1593">) padaryti atskaitymai į finansų įstaigos steig</text:span><text:span text:style-name="T1594">imo dokumentuose nustatytus rezervus;<text:s/></text:span></text:p>
      <text:p text:style-name="P1595"><text:span text:style-name="T1596">4</text:span><text:span text:style-name="T1597">) išmokėjus dividendus ir panaudojus pelno dalį kitiems tikslams, finansų įstaigos kapitalas atitinka įstatymų ir kitų teisės aktų reikalavimus.<text:s/></text:span></text:p>
      <text:p text:style-name="P1598"><text:span text:style-name="T1599">7</text:span><text:span text:style-name="T1600">. Jeigu pasibaigus finansiniams metams kitų finansinių metų</text:span><text:span text:style-name="T1601"><text:s/>pradžioje finansų įstaigos nepaskirstytinojo rezultato ir grynojo metinės veiklos rezultato suma yra neigiama (nuostolis), finansų įstaigos dalyviai privalo priimti sprendimą padengti šį nuostolį – į paskirstytinąjį rezultatą iš rezervų ir kapitalų perved</text:span><text:span text:style-name="T1602">amas sumas įtraukti tokia seka:<text:s/></text:span></text:p>
      <text:p text:style-name="P1603"><text:span text:style-name="T1604">1</text:span><text:span text:style-name="T1605">) pervedamas iš kitų rezervų, nepanaudotų finansiniais metais;<text:s/></text:span></text:p>
      <text:p text:style-name="P1606"><text:span text:style-name="T1607">2</text:span><text:span text:style-name="T1608">) pervedamas iš privalomojo rezervo arba rezervinio kapitalo;<text:s/></text:span></text:p>
      <text:p text:style-name="P1609"><text:span text:style-name="T1610">3</text:span><text:span text:style-name="T1611">) pervedamas iš atsargos rezervo;<text:s/></text:span></text:p>
      <text:p text:style-name="P1612"><text:span text:style-name="T1613">4</text:span><text:span text:style-name="T1614">) pervedamas iš kapitalo rezervo.<text:s/></text:span></text:p>
      <text:p text:style-name="P1615"><text:span text:style-name="T1616">8</text:span><text:span text:style-name="T1617">. Jeigu šių iš rezervų pervedamų sumų nepakanka nuostoliui padengti:<text:s/></text:span></text:p>
      <text:p text:style-name="P1618"><text:span text:style-name="T1619">1</text:span><text:span text:style-name="T1620">) likęs nepaskirstytas nuostolis perkeliamas į kitų finansinių metų pradžią, jeigu finansų įstaigos kapitalas atitinka Lietuvos Respublikos įstatymų ir kitų teisės aktų reikalavimus;<text:s/></text:span></text:p>
      <text:p text:style-name="P1621"><text:span text:style-name="T1622">2</text:span><text:span text:style-name="T1623">) finansų įstaigos dalyviai privalo priimti sprendimą padengti nuostolį</text:span><text:span text:style-name="T1624"><text:s/></text:span><text:span text:style-name="T1625">finansų įstaigos dalyvių įnašais – finansų įstaigos kapitalas turi būti atkurtas taip, kad atitiktų Lietuvos Respublikos įstatymų ir kitų teisės aktų reikalavimus.<text:s/></text:span></text:p>
      <text:p text:style-name="P1626"><text:span text:style-name="T1627">9</text:span><text:span text:style-name="T1628">. Fina</text:span><text:span text:style-name="T1629">nsų įstaigos dalyviams nepriėmus sprendimo padengti nuostolį dalyvių įnašais ir taip atkurti kapitalą iki Lietuvos Respublikos teisės aktuose nustatytų dydžių arba priėmus tokį sprendimą, tačiau neatkūrus kapitalo iki teisės aktuose nustatytų dydžių per jų</text:span><text:span text:style-name="T1630"><text:s/>nustatytą terminą, finansų įstaigai taikomos įstatymų nustatytos poveikio priemonės.<text:s/></text:span></text:p>
      <text:p text:style-name="Normal"/>
      <text:p text:style-name="P1631"><text:span text:style-name="T1632">SEPTINTASIS</text:span><text:span text:style-name="T1633"><text:s/>SKIRSNIS</text:span></text:p>
      <text:p text:style-name="P1634"><text:span text:style-name="T1635">FINANSŲ ĮSTAIGOS</text:span><text:span text:style-name="T1636"><text:s/></text:span><text:span text:style-name="T1637">VERSLO RIZIKA IR JOS APRIBOJIMAS</text:span></text:p>
      <text:p text:style-name="Normal"/>
      <text:p text:style-name="P1638"><text:span text:style-name="T1639">31</text:span><text:span text:style-name="T1640"><text:s/>straipsnis.<text:s/></text:span><text:span text:style-name="T1641">Verslo rizikos prisiėmimas</text:span><text:span text:style-name="T1642"><text:s/></text:span></text:p>
      <text:p text:style-name="P1643"><text:span text:style-name="T1644">1</text:span><text:span text:style-name="T1645">. Finansų įstaiga privalo turėti<text:s/></text:span><text:span text:style-name="T1646">rašytines vidaus taisykles, kurios užtikrintų, kad:</text:span><text:span text:style-name="T1647"><text:s/></text:span></text:p>
      <text:p text:style-name="P1648"><text:span text:style-name="T1649">1</text:span><text:span text:style-name="T1650">) finansų įstaiga, sudarydama sandorius dėl finansinių paslaugų teikimo ir investuodama lėšas, veiktų saugiai bei patikimai;<text:s/></text:span></text:p>
      <text:p text:style-name="P1651"><text:span text:style-name="T1652">2</text:span><text:span text:style-name="T1653">) finansų įstaiga galėtų laiku pastebėti iš sudaromų sandorių kylanči</text:span><text:span text:style-name="T1654">ą galimą riziką, tinkamai ją įvertinti bei sumažinti, nuolat ją stebėti bei valdyti.<text:s/></text:span></text:p>
      <text:p text:style-name="P1655"><text:span text:style-name="T1656">2</text:span><text:span text:style-name="T1657">. Finansų įstaigos sandoriai, turintys galimos rizikos požymių, turi būti sudaryti raštiškai. Finansų įstaiga, veikdama kapitalo ir pinigų rinkose, gali sudaryti s</text:span><text:span text:style-name="T1658">andorius ir žodžiu, tačiau informacija apie tokių sandorių sudarymą vėliau turi būti išdėstyta raštiškai arba kita leidžiančia atskleisti sandorius forma.<text:s/></text:span></text:p>
      <text:p text:style-name="P1659"><text:span text:style-name="T1660">3</text:span><text:span text:style-name="T1661">. Finansų įstaiga, prieš priimdama sprendimą įsigyti kapitalo arba pinigų rinkos priemonių, sko</text:span><text:span text:style-name="T1662">linti, prisiimti įsipareigojimus už savo klientą, privalo įsitikinti, kad:<text:s/></text:span></text:p>
      <text:p text:style-name="P1663"><text:span text:style-name="T1664">1</text:span><text:span text:style-name="T1665">) įsigyjamas finansinis turtas, įkeičiamas arba kitas turtas, iš kurio ateityje gali būti tenkinamas finansų įstaigos reikalavimas, tikrai yra ir iš jo gali būti tenkinamas įgyt</text:span><text:span text:style-name="T1666">as finansų įstaigos reikalavimas;<text:s/></text:span></text:p>
      <text:p text:style-name="P1667"><text:span text:style-name="T1668">2</text:span><text:span text:style-name="T1669">) kliento finansinė bei ekonominė būklė ir jos prognozės leidžia tikėtis, kad klientas sugebės įvykdyti įsipareigojimus;<text:s/></text:span></text:p>
      <text:p text:style-name="P1670"><text:span text:style-name="T1671">3</text:span><text:span text:style-name="T1672">) klientas vykdė ir vykdo savo finansinius įsipareigojimus finansų įstaigoms.<text:s/></text:span></text:p>
      <text:p text:style-name="P1673"><text:span text:style-name="T1674">4</text:span><text:span text:style-name="T1675">. F</text:span><text:span text:style-name="T1676">inansų įstaiga privalo Lietuvos Respublikos archyvų įstatymo nustatyta tvarka, be kitų teisės aktuose nustatytų dokumentų, saugoti visus dokumentus, kurių pagrindu buvo priimtas sprendimas sudaryti sandorį.<text:s/></text:span></text:p>
      <text:p text:style-name="P1677"><text:span text:style-name="T1678">5</text:span><text:span text:style-name="T1679">. Finansų įstaiga kliento įsipareigojimų įv</text:span><text:span text:style-name="T1680">ykdymui užtikrinti negali priimti:<text:s/></text:span></text:p>
      <text:p text:style-name="P1681"><text:span text:style-name="T1682">1</text:span><text:span text:style-name="T1683">) kliento arba trečiojo asmens turto, kuris jau įkeistas pagal kitą sandorį, įkeitimo, išskyrus atvejį, kai šio turto įkeitimas yra įregistruotas hipotekos registre;<text:s/></text:span></text:p>
      <text:p text:style-name="P1684"><text:span text:style-name="T1685">2</text:span><text:span text:style-name="T1686">) kliento arba trečiojo asmens turto, kurio į</text:span><text:span text:style-name="T1687">keitimas yra įregistruotas hipotekos registre, įkeitimo, kai šiuo įkeitimu užtikrinta kliento prievolė kitiems kreditoriams (kreditoriaus reikalavimas) yra didesnė kaip 70 procentų įkeisto turto vertės;<text:s/></text:span></text:p>
      <text:p text:style-name="P1688"><text:span text:style-name="T1689">3</text:span><text:span text:style-name="T1690">) pačios finansų įstaigos įstatinio kapitalo ir</text:span><text:span text:style-name="T1691"><text:s/>(arba) balsavimo teisių dalies įkeitimo;<text:s/></text:span></text:p>
      <text:p text:style-name="P1692"><text:span text:style-name="T1693">4</text:span><text:span text:style-name="T1694">) pačios finansų įstaigos kontroliuojamos arba ją globojančios (patronuojančios) finansų įstaigos įstatinio kapitalo ir (arba) balsavimo teisių dalies įkeitimo.<text:s/></text:span></text:p>
      <text:p text:style-name="P1695"><text:span text:style-name="T1696">5)</text:span><text:span text:style-name="T1697"><text:s/>Neteko galios nuo 2003-09-26</text:span></text:p>
      <text:p text:style-name="P1698">Straipsnio<text:s/>punkto naikinimas:</text:p>
      <text:p text:style-name="P1699"><text:span text:style-name="T1700">Nr.<text:s/></text:span><text:a xlink:href="https://www.e-tar.lt/portal/legalAct.html?documentId=TAR.57047B24277F" office:target-frame-name="_top" xlink:show="replace"><text:span text:style-name="T1701">IX-1734</text:span></text:a><text:span text:style-name="T1702">, 2003-09-16, Žin. 2003, Nr. 91-4109 (2003-09-26), i. k. 1031010ISTA0IX-1734</text:span></text:p>
      <text:p text:style-name="Normal"/>
      <text:p text:style-name="P1703"><text:span text:style-name="T1704">6</text:span><text:span text:style-name="T1705">. Finansų įstaiga, sudariusi sandorį, privalo nuolat stebėt</text:span><text:span text:style-name="T1706">i ir dokumentuose fiksuoti, ar klientas vykdo sutartinius įsipareigojimus, ar jo finansinė ir ekonominė būklė nekelia grėsmės tinkamam sutartinių įsipareigojimų finansų įstaigai vykdymui.<text:s/></text:span></text:p>
      <text:p text:style-name="P1707"><text:span text:style-name="T1708">7</text:span><text:span text:style-name="T1709">. Finansų įstaiga, sudarydama su klientu sandorį, turintį gali</text:span><text:span text:style-name="T1710">mos rizikos požymių, turi reikalauti, kad sutartyje būtų aiškiai nurodyta:<text:s/></text:span></text:p>
      <text:p text:style-name="P1711"><text:span text:style-name="T1712">1</text:span><text:span text:style-name="T1713">) sutarties dėl finansinių paslaugų teikimo objektas, finansinės paslaugos teikimo paskirtis (jei ji yra);<text:s/></text:span></text:p>
      <text:p text:style-name="P1714"><text:span text:style-name="T1715">2</text:span><text:span text:style-name="T1716">) duomenys apie klientą;<text:s/></text:span></text:p>
      <text:p text:style-name="P1717"><text:span text:style-name="T1718">3</text:span><text:span text:style-name="T1719">) sutartį sudarančių šalių teisės</text:span><text:span text:style-name="T1720">, įsipareigojimai, įsipareigojimų įvykdymo užtikrinimo priemonės, jeigu jos yra;<text:s/></text:span></text:p>
      <text:p text:style-name="P1721"><text:span text:style-name="T1722">4</text:span><text:span text:style-name="T1723">) finansų įstaigos teisė, jeigu klientas nevykdo sutartinių įsipareigojimų arba netinkamai juos vykdo, prieš terminą nutraukti sutartį arba pareikalauti iš kliento arba<text:s/></text:span><text:span text:style-name="T1724">trečiojo asmens, prisiimančio įsipareigojimus už klientą, įvykdyti įsipareigojimus prieš terminą, arba pareikalauti suteikti papildomas prievolių įvykdymo užtikrinimo priemones;<text:s/></text:span></text:p>
      <text:p text:style-name="P1725"><text:span text:style-name="T1726">5</text:span><text:span text:style-name="T1727">) kitos įstatymų nedraudžiamos priemonės, kurios leistų finansų įstaigai</text:span><text:span text:style-name="T1728"><text:s/>sumažinti prisiimamą riziką.<text:s/></text:span></text:p>
      <text:p text:style-name="P1729"/>
      <text:p text:style-name="P1730"><text:span text:style-name="T1731">32</text:span><text:span text:style-name="T1732"><text:s/>straipsnis.<text:s/></text:span><text:span text:style-name="T1733">Verslo rizikos įvertinimas ir ribojimas</text:span><text:span text:style-name="T1734"><text:s/></text:span></text:p>
      <text:p text:style-name="P1735"><text:span text:style-name="T1736">1</text:span><text:span text:style-name="T1737">. Finansų įstaiga privalo įvertinti ir riboti riziką, atsirandančią:<text:s/></text:span></text:p>
      <text:p text:style-name="P1738"><text:span text:style-name="T1739">1</text:span><text:span text:style-name="T1740">) dėl finansinių paslaugų teikimo finansų įstaigos vadovams ir (arba) su jais arti</text:span><text:span text:style-name="T1741">mos giminystės, taip pat svainystės ir kitais artimais ryšiais susijusiems asmenims;</text:span></text:p>
      <text:p text:style-name="P1742"><text:span text:style-name="T1743">2</text:span><text:span text:style-name="T1744">) dėl finansinių paslaugų teikimo finansų įstaigos kvalifikuotosios įstatinio kapitalo ir (arba) balsavimo teisių dalies savininkams ir (arba) su jais artimos<text:s/></text:span><text:span text:style-name="T1745">giminystės, taip pat svainystės ir kitais artimais ryšiais susijusiems asmenims;</text:span></text:p>
      <text:p text:style-name="P1746"><text:span text:style-name="T1747">3</text:span><text:span text:style-name="T1748">) dėl finansinių paslaugų teikimo vienam klientui arba tarpusavyje susijusių klientų grupei;<text:s/></text:span></text:p>
      <text:p text:style-name="P1749"><text:span text:style-name="T1750">4</text:span><text:span text:style-name="T1751">) dėl investicijų į kitų įmonių įstatinio kapitalo ir (arba) balsavimo<text:s/></text:span><text:span text:style-name="T1752">teisių dalis;<text:s/></text:span></text:p>
      <text:p text:style-name="P1753"><text:span text:style-name="T1754">5</text:span><text:span text:style-name="T1755">) dėl investicijų į žemę ir kitą nekilnojamąjį turtą;<text:s/></text:span></text:p>
      <text:p text:style-name="P1756"><text:span text:style-name="T1757">6</text:span><text:span text:style-name="T1758">) dėl operacijų pinigų ir kapitalo rinkose.<text:s/></text:span></text:p>
      <text:p text:style-name="P1759"><text:span text:style-name="T1760">2</text:span><text:span text:style-name="T1761">. Finansų įstaiga privalo Lietuvos Respublikos teisės aktų nustatyta tvarka perkainoti savo turtą bei nustatyti jo grynąją v</text:span><text:span text:style-name="T1762">ertę, atsižvelgdama į kiekvieno sandorio dėl finansinių paslaugų teikimo rizikingumą, į kliento finansinę bei ekonominę būklę, į prievolių pagal sandorius dėl finansinių paslaugų teikimo vykdymą, į turimas šių prievolių įvykdymo užtikrinimo priemones bei k</text:span><text:span text:style-name="T1763">itas aplinkybes, turinčias įtakos finansų įstaigos turto vertei.<text:s/></text:span></text:p>
      <text:p text:style-name="P1764"><text:span text:style-name="T1765">3</text:span><text:span text:style-name="T1766">. Finansų įstaiga privalo imtis visų Lietuvos Respublikos teisės aktų nustatytų ir finansų įstaigų veiklos praktikoje taikomų priemonių apsaugoti savo turtą nuo nuvertėjimo.<text:s/></text:span></text:p>
      <text:p text:style-name="P1767"><text:span text:style-name="T1768">4</text:span><text:span text:style-name="T1769">. Fin</text:span><text:span text:style-name="T1770">ansų įstaiga privalo Lietuvos Respublikos teisės aktų nustatyta tvarka sudaryti atidėjinius (atidėjimus) savo veiklos rizikai sumažinti, įskaitant skolinimo, rinkos, palūkanų normos, valiutų keitimo kurso, investicijų, šalies (valstybės ar jos dalies) bei<text:s/></text:span><text:span text:style-name="T1771">kitas rizikos rūšis, kurios gali būti nustatytos ir įvertintos, ir dėl rizikos patirtiems nuostoliams padengti bei finansų įstaigos turto rinkos vertei nustatyti (toliau – specialieji atidėjiniai (atidėjimai) veiklos rizikai sumažinti).<text:s/></text:span></text:p>
      <text:p text:style-name="P1772"><text:span text:style-name="T1773">5</text:span><text:span text:style-name="T1774">. Be speciali</text:span><text:span text:style-name="T1775">ųjų atidėjinių (atidėjimų) veiklos rizikai sumažinti, finansinė įstaiga privalo sudaryti bendruosius atidėjinius (atidėjimus) galimiems nuostoliams, susijusiems su tikėtina rizika, padengti.</text:span></text:p>
      <text:p text:style-name="Normal"/>
      <text:p text:style-name="P1776"><text:span text:style-name="T1777">AŠTUNTASIS</text:span><text:span text:style-name="T1778"><text:s/>SKIRSNIS</text:span></text:p>
      <text:p text:style-name="P1779"><text:span text:style-name="T1780">FINANSŲ ĮSTAIGOS</text:span><text:span text:style-name="T1781"><text:s/></text:span><text:span text:style-name="T1782">LIKVIDUMAS IR<text:s/></text:span><text:span text:style-name="T1783">MOKUMAS</text:span></text:p>
      <text:p text:style-name="Normal"/>
      <text:p text:style-name="P1784"><text:span text:style-name="T1785">33</text:span><text:span text:style-name="T1786"><text:s/>straipsnis.<text:s/></text:span><text:span text:style-name="T1787">Finansų įstaigos</text:span><text:span text:style-name="T1788"><text:s/></text:span><text:span text:style-name="T1789">likvidumas ir mokumas</text:span><text:span text:style-name="T1790"><text:s/></text:span></text:p>
      <text:p text:style-name="P1791"><text:span text:style-name="T1792">1</text:span><text:span text:style-name="T1793">. Finansų įstaiga privalo būti visada pasirengusi vykdyti savo įsipareigojimus pagal pirmą kliento pareikalavimą (likvidumas) ir įvykdyti visus savo įsipareigojimus (mokumas).<text:s/></text:span></text:p>
      <text:p text:style-name="P1794"><text:span text:style-name="T1795">2</text:span><text:span text:style-name="T1796">.</text:span><text:span text:style-name="T1797"><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1798">s pobūdį, mastą ir riziką, taip pat priežiūros institucijos nustatytus reikalavimus, kurie keliami finansų įstaigų likvidumui.<text:s/></text:span></text:p>
      <text:p text:style-name="P1799"><text:span text:style-name="T1800">3</text:span><text:span text:style-name="T1801">. Finansų įstaiga privalo turėti rašytines likvidumo ir mokumo užtikrinimo vidaus taisykles, smulkiai apibrėžiančias likvid</text:span><text:span text:style-name="T1802">umo ir mokumo kontrolės bei valdymo procedūras.<text:s/></text:span></text:p>
      <text:p text:style-name="P1803"><text:span text:style-name="T1804">4</text:span><text:span text:style-name="T1805">. Finansų įstaigų likvidumo ir mokumo reikalavimus nustato Lietuvos Respublikos įstatymai, reglamentuojantys finansinių paslaugų teikimą ir finansų įstaigų veiklą, bei priežiūros institucijų priimti tei</text:span><text:span text:style-name="T1806">sės aktai.<text:s/></text:span></text:p>
      <text:p text:style-name="Normal"/>
      <text:p text:style-name="P1807"><text:span text:style-name="T1808">DEVINTASIS</text:span><text:span text:style-name="T1809"><text:s/>SKIRSNIS</text:span></text:p>
      <text:p text:style-name="P1810"><text:span text:style-name="T1811">FINANSŲ ĮSTAIGOS</text:span><text:span text:style-name="T1812"><text:s/></text:span><text:span text:style-name="T1813">KONTROLIUOJAMOS ĮMONĖS, PADALINIAI IR FINANSINĖS GRUPĖS</text:span></text:p>
      <text:p text:style-name="Normal"/>
      <text:p text:style-name="P1814"><text:span text:style-name="T1815">34</text:span><text:span text:style-name="T1816"><text:s/>straipsnis.<text:s/></text:span><text:span text:style-name="T1817">Finansų įstaigos</text:span><text:span text:style-name="T1818"><text:s/></text:span><text:span text:style-name="T1819">kontroliuojamos įmonės</text:span><text:span text:style-name="T1820"><text:s/></text:span></text:p>
      <text:p text:style-name="P1821"><text:span text:style-name="T1822">Finansų įstaiga, vadovaudamasi jos veiklą reglamentuojančiais Lietuvos Respublikos įstatymais, gali steigti, įsigyti ir valdyti kontroliuojamas įmones.<text:s/></text:span></text:p>
      <text:p text:style-name="P1823"/>
      <text:p text:style-name="P1824"><text:span text:style-name="T1825">35</text:span><text:span text:style-name="T1826"><text:s/>straipsnis.<text:s/></text:span><text:span text:style-name="T1827">Finansų įstaigos</text:span><text:span text:style-name="T1828"><text:s/></text:span><text:span text:style-name="T1829">padaliniai</text:span><text:span text:style-name="T1830"><text:s/></text:span></text:p>
      <text:p text:style-name="P1831"><text:span text:style-name="T1832">1</text:span><text:span text:style-name="T1833">. Finansų įstaiga, jeigu to nedraudžia jos veik</text:span><text:span text:style-name="T1834">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1835">e toje pačioje arba kitoje vietoje, negu yra finansų įstaigos buveinė.<text:s/></text:span></text:p>
      <text:p text:style-name="P1836"><text:span text:style-name="T1837">2</text:span><text:span text:style-name="T1838">. Finansų įstaiga gali steigti filialus, atstovybes ir kitus šio Įstatymo 37 straipsnio 2 dalyje nustatytus padalinius.<text:s/></text:span></text:p>
      <text:p text:style-name="P1839"/>
      <text:p text:style-name="P1840"><text:span text:style-name="T1841">36</text:span><text:span text:style-name="T1842"><text:s/>straipsnis.<text:s/></text:span><text:span text:style-name="T1843">Finansų įstaigos</text:span><text:span text:style-name="T1844"><text:s/></text:span><text:span text:style-name="T1845">filialai</text:span><text:span text:style-name="T1846"><text:s/></text:span></text:p>
      <text:p text:style-name="P1847"><text:span text:style-name="T1848">1</text:span><text:span text:style-name="T1849">. Fi</text:span><text:span text:style-name="T1850">nansų įstaiga, jeigu to nedraudžia jos veiklą reglamentuojantys Lietuvos Respublikos įstatymai, turi teisę steigti filialus Lietuvos Respublikoje ir užsienio valstybėse.<text:s/></text:span></text:p>
      <text:p text:style-name="P1851"><text:span text:style-name="T1852">2</text:span><text:span text:style-name="T1853">. Finansų įstaigos filialas turi teisę įgyvendindamas savo veiklos tikslus, nust</text:span><text:span text:style-name="T1854">atytus finansų įstaigos valdymo organų patvirtintuose filialo nuostatuose, teikti finansines paslaugas kitoje vietoje, negu yra finansų įstaigos buveinė. Už filialo sandorius ir veiklą atsako jį įsteigusi finansų įstaiga.<text:s/></text:span></text:p>
      <text:p text:style-name="P1855"/>
      <text:p text:style-name="P1856"><text:span text:style-name="T1857">37</text:span><text:span text:style-name="T1858"><text:s/>straipsnis.<text:s/></text:span><text:span text:style-name="T1859">Finansų įst</text:span><text:span text:style-name="T1860">aigų</text:span><text:span text:style-name="T1861"><text:s/></text:span><text:span text:style-name="T1862">atstovybės ir kiti padaliniai</text:span><text:span text:style-name="T1863"><text:s/></text:span></text:p>
      <text:p text:style-name="P1864"><text:span text:style-name="T1865">1</text:span><text:span text:style-name="T1866">. Lietuvos Respublikos finansų įstaigos, jeigu to nedraudžia jų veiklą reglamentuojantys Lietuvos Respublikos įstatymai, savo interesams atstovauti gali steigti atstovybes užsienio valstybėse, o užsienio valstybių f</text:span><text:span text:style-name="T1867">inansų įstaigos – savo atstovybes Lietuvos Respublikoje.<text:s/></text:span></text:p>
      <text:p text:style-name="P1868"><text:span text:style-name="T1869">2</text:span><text:span text:style-name="T1870">. Finansų įstaigos, jeigu tai numatyta jų steigimo dokumentuose ir to nedraudžia jų veiklą reglamentuojantys Lietuvos Respublikos įstatymai, gali teikti finansines paslaugas ir kitoje vietoje,<text:s/></text:span><text:span text:style-name="T1871">negu yra jos pačios arba jų filialo buveinė, įsteigusios atskirus padalinius, darbo vietas arba automatizuotus punktus.<text:s/></text:span></text:p>
      <text:p text:style-name="P1872"/>
      <text:p text:style-name="P1873"><text:span text:style-name="T1874">38</text:span><text:span text:style-name="T1875"><text:s/>straipsnis.<text:s/></text:span><text:span text:style-name="T1876">Finansinės grupės</text:span><text:span text:style-name="T1877"><text:s/></text:span></text:p>
      <text:p text:style-name="P1878"><text:span text:style-name="T1879">1</text:span><text:span text:style-name="T1880">.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881">taiga, sudaro finansinę grupę.<text:s/></text:span></text:p>
      <text:p text:style-name="P1882"><text:span text:style-name="T1883">2</text:span><text:span text:style-name="T1884">. Įmonės, kurias tiesiogiai ir (arba) netiesiogiai kontroliuoja finansų įstaigos, negali įsigyti arba valdyti jas kontroliuojančių finansų įstaigų įstatinio kapitalo ir (arba) balsavimo teisių dalies.<text:s/></text:span></text:p>
      <text:p text:style-name="P1885"><text:span text:style-name="T1886">3</text:span><text:span text:style-name="T1887">. Finansų įs</text:span><text:span text:style-name="T1888">taiga, kuri globoja (patronuoja) kitas į finansinę grupę įeinančias finansų įstaigas:<text:s/></text:span></text:p>
      <text:p text:style-name="P1889"><text:span text:style-name="T1890">1</text:span><text:span text:style-name="T1891">) privalo jas valdyti arba veikti jų veiklą taip, kad visa finansinė grupė kartu ir kiekviena į šią grupę įeinanti finansų įstaiga atskirai veiktų saugiai ir patikima</text:span><text:span text:style-name="T1892">i;<text:s/></text:span></text:p>
      <text:p text:style-name="P1893"><text:span text:style-name="T1894">2</text:span><text:span text:style-name="T1895">) privalo užtikrinti, kad į finansinę grupę įeinančios finansų įstaigos turėtų pakankamai kapitalo ir visa finansinė grupė vykdytų šių įstaigų veiklos saugumo ir patikimumo reikalavimus.<text:s/></text:span></text:p>
      <text:p text:style-name="P1896"/>
      <text:p text:style-name="P1897"><text:span text:style-name="T1898">38</text:span><text:span text:style-name="T1899">1</text:span><text:span text:style-name="T1900"><text:s/>straipsnis.<text:s/></text:span><text:span text:style-name="T1901">Finansinių grupių jungtinė (konsol</text:span><text:span text:style-name="T1902">iduota) priežiūra</text:span></text:p>
      <text:p text:style-name="P1903"><text:span text:style-name="T1904">1</text:span><text:span text:style-name="T1905">. Lietuvos Respublikos įstatymų, reglamentuojančių finansinių paslaugų teikimą ir finansų įstaigų veiklą, nustatytais atvejais finansinei grupei taikoma jungtinė (konsoliduota) priežiūra.</text:span></text:p>
      <text:p text:style-name="P1906"><text:span text:style-name="T1907">2</text:span><text:span text:style-name="T1908">. Finansų įstaigų, kurioms taikoma konso</text:span><text:span text:style-name="T1909">liduota priežiūra, bei mišrią veiklą vykdančių kontroliuojančiųjų (holdingo) bendrovių teises ir pareigas, taip pat jungtinę (konsoliduotą) priežiūrą atliekančios priežiūros institucijos teises ir pareigas nustato Lietuvos Respublikos įstatymai, reglamentu</text:span><text:span text:style-name="T1910">ojantys finansinių paslaugų teikimą ir finansų įstaigų veiklą.</text:span><text:s/></text:p>
      <text:p text:style-name="P1911">Papildyta straipsniu:</text:p>
      <text:p text:style-name="P1912"><text:span text:style-name="T1913">Nr.<text:s/></text:span><text:a xlink:href="https://www.e-tar.lt/portal/legalAct.html?documentId=TAR.49BDA7B4DCB8" office:target-frame-name="_top" xlink:show="replace"><text:span text:style-name="T1914">X-1037</text:span></text:a><text:span text:style-name="T1915">, 2007-01-18, Žin., 2007, Nr. 12-498 (2007-01-30), i. k. 1071010ISTA00X-1037</text:span></text:p>
      <text:p text:style-name="Normal"/>
      <text:p text:style-name="P1916"><text:span text:style-name="T1917">39</text:span><text:span text:style-name="T1918"><text:s/>straipsnis.<text:s/></text:span><text:span text:style-name="T1919">Lietuvos Respublikoje licencijuotų finansų įstaigų teisė teikti finansines paslaugas Europos Sąjungos valstybėse narėse<text:s/></text:span></text:p>
      <text:p text:style-name="P1920"><text:span text:style-name="T1921">1</text:span><text:span text:style-name="T1922">. Finansų įstaiga, prieš steigdama filialą Europos Sąjungos valstybėje narėje, turi apie tai pranešti Lietuvo</text:span><text:span text:style-name="T1923">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924"><text:span text:style-name="T1925">2</text:span><text:span text:style-name="T1926">. Lietuvos Respublikos finansų įstaigų priežiūros institucija šio straipsnio 3 dalyje nurodytą informaciją per 3 mėnesius turi perduoti užsienio priežiūros institucijai. Lietuvos Respublikos finansų įstaigų priežiūros institucija turi neleisti įsteigti fil</text:span><text:span text:style-name="T1927">ialą ir atsisakyti perduoti numatytą informaciją tik tuo atveju, jei numatomo filialo organizacinė struktūra ar įmonės finansinė padėtis neatitinka Lietuvos Respublikos finansų įstaigų priežiūros institucijos nustatytų reikalavimų tokiai veiklai vykdyti. F</text:span><text:span text:style-name="T1928">inansų įstaigai turi būti nedelsiant pranešama apie informacijos perdavimą arba atsisakymą ją perduoti.<text:s/></text:span></text:p>
      <text:p text:style-name="P1929"><text:span text:style-name="T1930">3</text:span><text:span text:style-name="T1931">. Jeigu finansų įstaiga jau turi bent vieną filialą užsienio valstybėje, šio straipsnio nustatyta tvarka netaikoma kitiems jos filialams toje vals</text:span><text:span text:style-name="T1932">tybėje steigti.</text:span></text:p>
      <text:p text:style-name="P1933"><text:span text:style-name="T1934">4</text:span><text:span text:style-name="T1935">. Finansų įstaiga, norėdama teikti finansines paslaugas užsienio valstybėje neįsteigusi filialo, turi apie tai pranešti Lietuvos Respublikos finansų įstaigų priežiūros institucijai. Kartu ši įstaiga turi pateikti veiklos planą, nurodan</text:span><text:span text:style-name="T1936">tį numatomas teikti finansines paslaugas. Lietuvos Respublikos finansų įstaigų priežiūros institucija per 1 mėnesį šį pranešimą turi perduoti užsienio priežiūros institucijai ir apie tai pranešti finansų įstaigai.<text:s/></text:span></text:p>
      <text:p text:style-name="P1937"><text:span text:style-name="T1938">5</text:span><text:span text:style-name="T1939">. Jeigu kartu su pranešimu apie fili</text:span><text:span text:style-name="T1940">alo steigimą keičiasi finansų įstaigos perduota informacija, apie tai ši įstaiga turi pranešti Lietuvos Respublikos finansų įstaigų priežiūros institucijai iš anksto, ne vėliau kaip prieš 1 mėnesį. Tokiu atveju, esant šio straipsnio 2 dalyje numatytam pagr</text:span><text:span text:style-name="T1941">indui, Lietuvos Respublikos finansų įstaigų priežiūros institucija turi nurodyti nutraukti filialo veiklą. Jei keičiasi finansų įstaigos, teikiančios finansines paslaugas neįsteigus filialo, veiklos planas, ji apie tai privalo iš anksto pranešti Lietuvos R</text:span><text:span text:style-name="T1942">espublikos finansų įstaigų priežiūros institucijai ir užsienio priežiūros institucijai.</text:span></text:p>
      <text:p text:style-name="Normal"/>
      <text:p text:style-name="P1943"><text:span text:style-name="T1944">10 skirsnis.</text:span><text:span text:style-name="T1945"><text:s/>Neteko galios nuo 2007-01-30</text:span></text:p>
      <text:p text:style-name="P1946">Skirsnio naikinimas:</text:p>
      <text:p text:style-name="P1947"><text:span text:style-name="T1948">Nr.<text:s/></text:span><text:a xlink:href="https://www.e-tar.lt/portal/legalAct.html?documentId=TAR.49BDA7B4DCB8" office:target-frame-name="_top" xlink:show="replace"><text:span text:style-name="T1949">X-1037</text:span></text:a><text:span text:style-name="T1950">,<text:s/></text:span><text:span text:style-name="T1951">2007-01-18, Žin. 2007, Nr. 12-498 (2007-01-30), i. k. 1071010ISTA00X-1037</text:span></text:p>
      <text:p text:style-name="Normal"/>
      <text:p text:style-name="P1952"><text:span text:style-name="T1953">VIENUOLIKTASIS</text:span><text:span text:style-name="T1954"><text:s/>SKIRSNIS</text:span><text:span text:style-name="T1955"><text:s/></text:span></text:p>
      <text:p text:style-name="P1956"><text:span text:style-name="T1957">FINANSŲ ĮSTAIGOS</text:span><text:span text:style-name="T1958"><text:s/></text:span><text:span text:style-name="T1959">APSKAITA IR AUDITAS</text:span></text:p>
      <text:p text:style-name="Normal"/>
      <text:p text:style-name="P1960"><text:span text:style-name="T1961">43</text:span><text:span text:style-name="T1962"><text:s/>straipsnis.<text:s/></text:span><text:span text:style-name="T1963">Apskaita</text:span><text:span text:style-name="T1964"><text:s/></text:span></text:p>
      <text:p text:style-name="P1965"><text:span text:style-name="T1966">1</text:span><text:span text:style-name="T1967">. Finansų įstaiga privalo tvarkyti buhalterinę apskaitą vadovaudamasi Lietuvos R</text:span><text:span text:style-name="T1968">espublikos įstatymais ir kitais teisės aktais, taip pat finansų įstaigos organų pasirinkta apskaitos politika, kuri įgyvendinama atsižvelgiant į konkrečias sąlygas, verslo pobūdį bei vadovaujantis tarptautiniais ar verslo apskaitos standartais.<text:s/></text:span></text:p>
      <text:p text:style-name="P1969"><text:span text:style-name="T1970">2</text:span><text:span text:style-name="T1971">. Finansų įstaigos veiklos apskaitos sistema privalo būti organizuota taip, kad:<text:s/></text:span></text:p>
      <text:p text:style-name="P1972"><text:span text:style-name="T1973">1</text:span><text:span text:style-name="T1974">) finansinė atskaitomybė rodytų tikrą finansų įstaigos finansinę būklę ir veiklos rezultatus;<text:s/></text:span></text:p>
      <text:p text:style-name="P1975"><text:span text:style-name="T1976">2</text:span><text:span text:style-name="T1977">) sudarytų sąlygas finansų įstaigos vadovams saugiai ir patikimai naudo</text:span><text:span text:style-name="T1978">ti bei valdyti finansų įstaigos turtą ir juo disponuoti;<text:s/></text:span></text:p>
      <text:p text:style-name="P1979"><text:span text:style-name="T1980">3</text:span><text:span text:style-name="T1981">) sudarytų sąlygas finansų įstaigos dalyviams ir įstatymų įgaliotoms institucijoms tikrinti ir kontroliuoti finansų įstaigos, jos vadovų ir kitų darbuotojų, turinčių teisę priimti sprendimus, d</text:span><text:span text:style-name="T1982">ėl kurių atsiranda finansų įstaigos prievolės kitiems asmenims, veiklą ir finansų įstaigos finansinę būklę.<text:s/></text:span></text:p>
      <text:p text:style-name="P1983"><text:span text:style-name="T1984">3</text:span><text:span text:style-name="T1985">. Pasibaigus finansiniams metams, finansų įstaiga privalo:<text:s/></text:span></text:p>
      <text:p text:style-name="P1986"><text:span text:style-name="T1987">1</text:span><text:span text:style-name="T1988">) per 3 mėnesius nuo finansinių metų pabaigos, bet ne vėliau kaip prieš 10 di</text:span><text:span text:style-name="T1989">enų iki eilinio visuotinio finansų įstaigos dalyvių susirinkimo, sudaryti sąlygas finansų įstaigos dalyviams susipažinti, o jeigu tai nustatyta Lietuvos Respublikos įstatymuose – pateikti priežiūros institucijai audito įmonės patikrintą metinę finansinę at</text:span><text:span text:style-name="T1990">skaitomybę (metines finansines ataskaitas), sprendimo dėl pelno paskirstymo projektą bei auditoriaus išvadą;<text:s/></text:span></text:p>
      <text:p text:style-name="P1991"><text:span text:style-name="T1992">2</text:span><text:span text:style-name="T1993">) ne vėliau kaip per 3 mėnesius nuo finansinių metų pabaigos finansų įstaigos dalyvių visuotinio susirinkimo sprendimu patvirtinti metinę fin</text:span><text:span text:style-name="T1994">ansinę atskaitomybę ir priimti sprendimą dėl pelno paskirstymo;<text:s/></text:span></text:p>
      <text:p text:style-name="P1995"><text:span text:style-name="T1996">3</text:span><text:span text:style-name="T1997">) per 3 dienas po finansų įstaigos dalyvių visuotinio susirinkimo sprendimo dėl metinės finansinės atskaitomybės patvirtinimo priėmimo pateikti priežiūros institucijai šio susirinkimo pa</text:span><text:span text:style-name="T1998">tvirtintą metinę finansinę atskaitomybę ir sprendimą dėl pelno paskirstymo, jeigu finansų įstaigos veiklos priežiūrą nustato Lietuvos Respublikos įstatymai;<text:s/></text:span></text:p>
      <text:p text:style-name="P1999"><text:span text:style-name="T2000">4</text:span><text:span text:style-name="T2001">) per 4 mėnesius nuo finansinių metų pabaigos Lietuvos Respublikos įstatymų ir kitų teisės ak</text:span><text:span text:style-name="T2002">tų nustatyta tvarka pateikti visuomenei metinę finansinę atskaitomybę ir auditoriaus išvadą, jeigu to reikalauja finansinių paslaugų teikimą ir finansų įstaigų veiklą reglamentuojantys Lietuvos Respublikos įstatymai;</text:span><text:span text:style-name="T2003"><text:s/></text:span></text:p>
      <text:p text:style-name="P2004"><text:span text:style-name="T2005">5</text:span><text:span text:style-name="T2006">) finansų įstaiga, globojanti (pa</text:span><text:span text:style-name="T2007">tronuojanti) kitas į finansinę grupę įeinančias finansų įstaigas, – per 4 mėnesius nuo finansinių metų pabaigos paskelbti metinę jungtinę (konsoliduotą) finansinę atskaitomybę Lietuvos Respublikos įstatymų ir kitų teisės aktų nustatyta tvarka.<text:s/></text:span></text:p>
      <text:p text:style-name="P2008"><text:span text:style-name="T2009">4</text:span><text:span text:style-name="T2010">. Fi</text:span><text:span text:style-name="T2011">nansų įstaigos dalyvių visuotinis susirinkimas negali svarstyti ir tvirtinti metinės finansinės atskaitomybės, jeigu neatliktas jos auditas.</text:span><text:span text:style-name="T2012"><text:s/></text:span></text:p>
      <text:p text:style-name="P2013"><text:span text:style-name="T2014">5</text:span><text:span text:style-name="T2015">. Finansų įstaigos dalyvių visuotinio susirinkimo sprendimas dėl pelno paskirstymo negalioja, jeigu nėra atli</text:span><text:span text:style-name="T2016">ktas metinės finansinės atskaitomybės auditas.<text:s/></text:span></text:p>
      <text:p text:style-name="P2017"/>
      <text:p text:style-name="P2018"><text:span text:style-name="T2019">44</text:span><text:span text:style-name="T2020"><text:s/>straipsnis.<text:s/></text:span><text:span text:style-name="T2021">Auditas</text:span></text:p>
      <text:p text:style-name="P2022">1. Audito įmonė turi atlikti finansų įstaigos metinių finansinių ataskaitų ir konsoliduotųjų finansinių ataskaitų auditą ir tuo remdamasi pateikti auditoriaus išvadą dėl šių<text:s/>ataskaitų ir audito ataskaitą. Audito ataskaitoje auditorius turi pateikti informaciją apie tai, ar finansų įstaiga ir finansinė grupė:</text:p>
      <text:p text:style-name="P2023">1) tiksliai ir kvalifikuotai įvertino turtą pagal Lietuvos Respublikoje galiojančius teisės aktus;</text:p>
      <text:p text:style-name="P2024">2) atliko privalomus turto vertės patikslinimus ir nurašymus;</text:p>
      <text:p text:style-name="P2025">3) sudarė privalomus ir būtinus kapitalus, rezervus ir atidėjinius (atidėjimus) veiklos rizikai sumažinti;</text:p>
      <text:p text:style-name="P2026">4) laikosi Lietuvos Respublikos teisės aktų nustatytų kapitalo reikalavimų;</text:p>
      <text:p text:style-name="P2027">5) atitinka<text:s/>Lietuvos Respublikos teisės aktų nustatytus veiksmingo ir patikimo nuosavybės valdymo bei saugios ir patikimos veiklos reikalavimus;</text:p>
      <text:p text:style-name="P2028">6) turi tinkamas vidaus kontrolės ir informacines sistemas.</text:p>
      <text:p text:style-name="P2029">2. Visuotinis finansų įstaigos dalyvių susirinkimas renka audito įmonę metinėms finansinėms ataskaitoms bei konsoliduotosioms finansinėms ataskaitoms patikrinti.</text:p>
      <text:p text:style-name="P2030">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031">Straipsnio pakeitimai:</text:p>
      <text:p text:style-name="P2032"><text:span text:style-name="T2033">Nr.<text:s/></text:span><text:a xlink:href="https://www.e-tar.lt/portal/legalAct.html?documentId=TAR.E5572D6647AC" office:target-frame-name="_top" xlink:show="replace"><text:span text:style-name="T2034">X-1680</text:span></text:a><text:span text:style-name="T2035">, 2008-07-03, Žin., 2008, Nr. 82-3237 (2008-07-19), i. k. 1081010ISTA00X-1680</text:span></text:p>
      <text:p text:style-name="Normal"/>
      <text:p text:style-name="P2036"><text:span text:style-name="T2037">45</text:span><text:span text:style-name="T2038"><text:s/>straipsnis.<text:s/></text:span><text:span text:style-name="T2039">Reikalavimai auditoriui ir audito įmonei</text:span><text:span text:style-name="T2040"><text:s/></text:span></text:p>
      <text:p text:style-name="P2041"><text:span text:style-name="T2042">1</text:span><text:span text:style-name="T2043">. Finansų įstaigos metinės finansinės <text:s/>atskaitomybės auditą<text:s/></text:span><text:span text:style-name="T2044">gali atlikti tik toks auditorius, kuris atitinka šiuos reikalavimus:<text:s/></text:span></text:p>
      <text:p text:style-name="P2045"><text:span text:style-name="T2046">1</text:span><text:span text:style-name="T2047">) turi galiojantį atestuoto auditoriaus pažymėjimą;<text:s/></text:span></text:p>
      <text:p text:style-name="P2048"><text:span text:style-name="T2049">2</text:span><text:span text:style-name="T2050">) neturi turtinių įsipareigojimų audituojamai finansų įstaigai;<text:s/></text:span></text:p>
      <text:p text:style-name="P2051"><text:span text:style-name="T2052">3</text:span><text:span text:style-name="T2053">) nėra artimais ryšiais susijęs nė su vienu iš audituoj</text:span><text:span text:style-name="T2054">amos finansų įstaigos kvalifikuotosios įstatinio kapitalo ir (arba) balsavimo teisių dalies savininkų;</text:span></text:p>
      <text:p text:style-name="P2055"><text:span text:style-name="T2056">4</text:span><text:span text:style-name="T2057">) nėra veikiamas kitų Lietuvos Respublikos audito įstatymo nustatytų sąlygų, galinčių turėti įtakos jo nepriklausomybei.</text:span></text:p>
      <text:p text:style-name="P2058"><text:span text:style-name="T2059">2</text:span><text:span text:style-name="T2060">. Finansų įstaigos metinės finansinės atskaitomybės auditą gali atlikti tokia audito įmonė, kuri atitinka šiuos reikalavimus:<text:s/></text:span></text:p>
      <text:p text:style-name="P2061"><text:span text:style-name="T2062">1</text:span><text:span text:style-name="T2063">) jos civilinė atsakomybė yra apdrausta Lietuvos Respublikos įstatymų nustatyta tvarka;<text:s/></text:span></text:p>
      <text:p text:style-name="P2064"><text:span text:style-name="T2065">2</text:span><text:span text:style-name="T2066">) iš vienos audituojamos finansų</text:span><text:span text:style-name="T2067"><text:s/>įstaigos per 1 metus už audito paslaugas gautos pajamos neviršija 20 procentų visų audito įmonės per 2 metus iš eilės gautų pajamų;</text:span></text:p>
      <text:p text:style-name="P2068"><text:span text:style-name="T2069">3</text:span><text:span text:style-name="T2070">) kitus Lietuvos Respublikos audito įstatymo nustatytus reikalavimus.<text:s/></text:span></text:p>
      <text:p text:style-name="P2071">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072"><text:span text:style-name="T2073">TAR pastaba.</text:span><text:span text:style-name="T2074"><text:s/></text:span><text:span text:style-name="T2075">Taikant 3 dalies nuostatą, atsižvelgiama ir į iki šio įstatymo įsigaliojimo prasidėjusius finansinius metus, dėl kurių audito yra sudaryta finansinių ataskaitų audito sutartis.</text:span></text:p>
      <text:p text:style-name="P2076">Straipsnio dalies pakeitimai:</text:p>
      <text:p text:style-name="P2077"><text:span text:style-name="T2078">Nr.<text:s/></text:span><text:a xlink:href="https://www.e-tar.lt/portal/legalAct.html?documentId=TAR.6D493DE58B88" office:target-frame-name="_top" xlink:show="replace"><text:span text:style-name="T2079">IX-2067</text:span></text:a><text:span text:style-name="T2080">, 2004-03-23, Žin., 2004, Nr. 54-1828 (2004-04-15), i. k. 1041010ISTA0IX-2067</text:span></text:p>
      <text:p text:style-name="P2081"><text:span text:style-name="T2082">Nr.<text:s/></text:span><text:a xlink:href="https://www.e-tar.lt/portal/legalAct.html?documentId=TAR.E5572D6647AC" office:target-frame-name="_top" xlink:show="replace"><text:span text:style-name="T2083">X-1680</text:span></text:a><text:span text:style-name="T2084">, 2008-07-03, Žin., 2008, Nr. 82-3237 (20</text:span><text:span text:style-name="T2085">08-07-19), i. k. 1081010ISTA00X-1680</text:span></text:p>
      <text:p text:style-name="Normal"/>
      <text:p text:style-name="P2086"><text:span text:style-name="T2087">4</text:span><text:span text:style-name="T2088">. Priežiūros institucijos sprendimu finansų įstaigoms, kurių veiklos priežiūrą nustato Lietuvos Respublikos įstatymai, gali būti uždrausta sudaryti sutartis dėl finansinės atskaitomybės audito su tomis audito įmonėmis, kurios neatitinka (nevykdo) šio strai</text:span><text:span text:style-name="T2089">psnio reikalavimų.<text:s/></text:span></text:p>
      <text:p text:style-name="P2090"/>
      <text:p text:style-name="P2091"><text:span text:style-name="T2092">46</text:span><text:span text:style-name="T2093"><text:s/>straipsnis.<text:s/></text:span><text:span text:style-name="T2094">Auditoriaus ir audito įmonės pareigos</text:span><text:span text:style-name="T2095"><text:s/></text:span></text:p>
      <text:p text:style-name="P2096"><text:span text:style-name="T2097">1</text:span><text:span text:style-name="T2098">.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099"><text:span text:style-name="T2100">2</text:span><text:span text:style-name="T2101">. Audito įmonė nedel</text:span><text:span text:style-name="T2102">sdama ra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2103"><text:span text:style-name="T2104">1</text:span><text:span text:style-name="T2105">) dėl kurių auditorius bus priverstas atsisakyti pareikšti nuomonę apie finansų įstaigos metinę finansinę atskaitomybę arba pareikšti sąlyginę arba neigiamą nuomonę;<text:s/></text:span></text:p>
      <text:p text:style-name="P2106"><text:span text:style-name="T2107">2</text:span><text:span text:style-name="T2108">) liudijančius nusikalstamą veiką, padarytus arba galinčius įvykti šiurkščius vidau</text:span><text:span text:style-name="T2109">s tvarkos pažeidimus;<text:s/></text:span></text:p>
      <text:p text:style-name="P2110"><text:span text:style-name="T2111">3</text:span><text:span text:style-name="T2112">) kad yra pažeisti Lietuvos Respublikos įstatymai ir kiti teisės aktai, nustatantys saugios ir patikimos veiklos reikalavimus;<text:s/></text:span></text:p>
      <text:p text:style-name="P2113"><text:span text:style-name="T2114">4</text:span><text:span text:style-name="T2115">) kad finansų įstaigos reikalavimai pagal sudarytus sandorius yra nepakankamai užtikrinti arba<text:s/></text:span><text:span text:style-name="T2116">jos turimas (valdomas) turtas nėra pakankamai apsaugotas nuo nuvertėjimo (praradimo);<text:s/></text:span></text:p>
      <text:p text:style-name="P2117"><text:span text:style-name="T2118">5</text:span><text:span text:style-name="T2119">) kad yra didesnių vidaus kontrolės sistemos trūkumų arba kontrolės nepakankamumą;<text:s/></text:span></text:p>
      <text:p text:style-name="P2120"><text:span text:style-name="T2121">6</text:span><text:span text:style-name="T2122">) dėl kurių aiškiai skiriasi auditoriaus ir finansų įstaigos vadovų nuomonė</text:span><text:span text:style-name="T2123"><text:s/>apie sugebėjimą įvykdyti visus savo įsipareigojimus (mokumą), apie pajamas arba pelną, apie informacijos rinkimą, apdorojimą ir informacinės sistemos patikimumą arba apie finansinę apskaitą;</text:span></text:p>
      <text:p text:style-name="P2124"><text:span text:style-name="T2125">7</text:span><text:span text:style-name="T2126">) kurie gali labai paveikti finansų įstaigos finansinę būkl</text:span><text:span text:style-name="T2127">ę, jos administracinę ar apskaitos sistemas.</text:span></text:p>
      <text:p text:style-name="P2128"><text:span text:style-name="T2129">3</text:span><text:span text:style-name="T2130">. Šio straipsnio 2 dalyje nustatytą pareigą audito įmonė turi ir tuo atveju, jei sužino apie nurodytus faktus atlikdama savo darbą kitoje, su šia finansų įstaiga artimais ryšiais susijusioje, įmonėje.</text:span><text:span text:style-name="T2131"><text:s/></text:span></text:p>
      <text:p text:style-name="P2132"><text:span text:style-name="T2133">4</text:span><text:span text:style-name="T2134">. Audito įmonė gali suteikti priežiūros institucijai konsultacijas arba perspėti ją apie patikrinimo rezultatus šio straipsnio 2 dalyje nenumatytais atvejais.<text:s/></text:span></text:p>
      <text:p text:style-name="P2135"><text:span text:style-name="T2136">5</text:span><text:span text:style-name="T2137">. Priežiūros institucija gali pareikalauti iš audito įmonės, o ši privalo pateikti priež</text:span><text:span text:style-name="T2138">iūros institucijai visą turimą informaciją apie finansų įstaigoje atlikto patikrinimo rezultatus.<text:s/></text:span></text:p>
      <text:p text:style-name="P2139"/>
      <text:p text:style-name="P2140"><text:span text:style-name="T2141">47</text:span><text:span text:style-name="T2142"><text:s/>straipsnis.<text:s/></text:span><text:span text:style-name="T2143">Audito įmonės ir auditoriaus atsakomybė</text:span><text:span text:style-name="T2144"><text:s/></text:span></text:p>
      <text:p text:style-name="P2145"><text:span text:style-name="T2146">1</text:span><text:span text:style-name="T2147">. Audito įmonė ir auditorius už audito atlikimą, auditoriaus išvados dėl</text:span><text:span text:style-name="T2148"><text:s/></text:span><text:span text:style-name="T2149">audituotoje fina</text:span><text:span text:style-name="T2150">nsų įstaigos metinėje finansinėje atskaitomybėje pateiktų duomenų išsamumo, tikrumo ir tikslumo pateikimą atsako Lietuvos Respublikos įstatymų ir audito įmonės bei užsakovo pasirašytos sutarties dėl audito atlikimo nustatyta tvarka.<text:s/></text:span></text:p>
      <text:p text:style-name="P2151"><text:span text:style-name="T2152">2</text:span><text:span text:style-name="T2153">. Audito įmonė tu</text:span><text:span text:style-name="T2154">ri atlyginti užsakovo, audituotos finansų įstaigos ar trečiųjų asmenų patirtus nuostolius įstatymų ir audito įmonės bei užsakovo pasirašytos sutarties dėl audito atlikimo nustatyta tvarka.</text:span></text:p>
      <text:p text:style-name="Normal"/>
      <text:p text:style-name="P2155"><text:span text:style-name="T2156">DVYLIKTASIS</text:span><text:span text:style-name="T2157"><text:s/>SKIRSNIS</text:span></text:p>
      <text:p text:style-name="P2158"><text:span text:style-name="T2159">FINANSŲ ĮSTAIGŲ, TEIKIANČIŲ<text:s/></text:span><text:span text:style-name="T2160">LICENCINES FINANSINES PASLAUGAS, VEIKLOS PRIEŽIŪRA</text:span></text:p>
      <text:p text:style-name="Normal"/>
      <text:p text:style-name="P2161"><text:span text:style-name="T2162">48</text:span><text:span text:style-name="T2163"><text:s/>straipsnis.<text:s/></text:span><text:span text:style-name="T2164">Finansų įstaigų, teikiančių licencines finansines paslaugas, veiklos priežiūra<text:s/></text:span></text:p>
      <text:p text:style-name="P2165"><text:span text:style-name="T2166">1</text:span><text:span text:style-name="T2167">. Finansų įstaigų, teikiančių licencines finansines paslaugas, veiklą prižiūri Lietuvos Respublikos įstatymų nustatytos priežiūros institucijos.<text:s/></text:span></text:p>
      <text:p text:style-name="P2168"><text:span text:style-name="T2169">2</text:span><text:span text:style-name="T2170">. Finansų įstaigų veiklos priežiūros institucijų steigimą ir veiklą, teises ir pareigas, atskaitomybę bei</text:span><text:span text:style-name="T2171"><text:s/>atsakomybę nustato Lietuvos Respublikos įstatymai ir kiti teisės aktai.<text:s/></text:span></text:p>
      <text:p text:style-name="P2172"><text:span text:style-name="T2173">3</text:span><text:span text:style-name="T2174">. Finansų įstaigų veiklos valstybinę priežiūrą atliekančių priežiūros institucijų tarpusavio bendradarbiavimą bei sąveiką prižiūrint finansų įstaigas koordinuoja Finansų įstaigų</text:span><text:span text:style-name="T2175"><text:s/>veiklos reglamentavimo ir priežiūros koordinavimo komisija.</text:span></text:p>
      <text:p text:style-name="P2176"/>
      <text:p text:style-name="P2177"><text:span text:style-name="T2178">49</text:span><text:span text:style-name="T2179"><text:s/>straipsnis.<text:s/></text:span><text:span text:style-name="T2180">Finansų įstaigų bei draudimo įmonių veiklos reglamentavimo ir priežiūros koordinavimo komisija</text:span></text:p>
      <text:p text:style-name="P2181"><text:span text:style-name="T2182">1</text:span><text:span text:style-name="T2183">. Nuolatinė Finansų įstaigų bei draudimo įmonių veiklos reglamentavimo ir</text:span><text:span text:style-name="T2184"><text:s/>priežiūros koordinavimo komisija sudaroma ir dirba Seimo nutarimu patvirtintų nuostatų nustatyta tvarka.<text:s/></text:span></text:p>
      <text:p text:style-name="P2185"><text:span text:style-name="T2186">2</text:span><text:span text:style-name="T2187">. Finansų įstaigų bei draudimo įmonių veiklos reglamentavimo ir priežiūros koordinavimo komisija:<text:s/></text:span></text:p>
      <text:p text:style-name="P2188"><text:span text:style-name="T2189">1</text:span><text:span text:style-name="T2190">) rengia ir teikia pasiūlymus Seimo Biudže</text:span><text:span text:style-name="T2191">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92"><text:span text:style-name="T2193">2</text:span><text:span text:style-name="T2194">) leidžia rekomendacijas priežiūros institucijoms dėl jų veiklos koordinavimo ir tarpusavio bendradarbiavimo.</text:span></text:p>
      <text:p text:style-name="P2195"/>
      <text:p text:style-name="P2196"><text:span text:style-name="T2197">50</text:span><text:span text:style-name="T2198"><text:s/>straipsnis.<text:s/></text:span><text:span text:style-name="T2199">Priežiūros institucijos pareigos ir teisės</text:span><text:span text:style-name="T2200"><text:s/></text:span></text:p>
      <text:p text:style-name="P2201"><text:span text:style-name="T2202">1</text:span><text:span text:style-name="T2203">. Priežiūros institucija, atlikdama jos kompetencijai priskirtų finansų<text:s/></text:span><text:span text:style-name="T2204">įstaigų priežiūrą, privalo:<text:s/></text:span></text:p>
      <text:p text:style-name="P2205"><text:span text:style-name="T2206">1</text:span><text:span text:style-name="T2207">) įvertinti pagal šį ir kitus Lietuvos Respublikos įstatymus, reglamentuojančius finansinių paslaugų teikimą ir finansų įstaigų veiklą, pateiktus prašymus ir priimti dėl jų sprendimus;<text:s/></text:span></text:p>
      <text:p text:style-name="P2208"><text:span text:style-name="T2209">2</text:span><text:span text:style-name="T2210">) nustatyti, ar finansų įstaigų v</text:span><text:span text:style-name="T2211">aldymo, vidaus kontrolės ir informacinė sistemos atitinka Lietuvos Respublikos įstatymų, kitų teisės aktų, finansų įstaigos steigimo dokumentų bei pačios finansų įstaigos išleistų vidaus dokumentų reikalavimus ir ar yra tinkamos valdyti finansų įstaigą tai</text:span><text:span text:style-name="T2212">p, kad ji veiktų saugiai ir patikimai;<text:s/></text:span></text:p>
      <text:p text:style-name="P2213"><text:span text:style-name="T2214">3</text:span><text:span text:style-name="T2215">) nustatyti finansų įstaigų veiklos riziką ribojančius normatyvus bei jų dydžius ir kontroliuoti, kaip finansų įstaigos jų laikosi;<text:s/></text:span></text:p>
      <text:p text:style-name="P2216"><text:span text:style-name="T2217">4</text:span><text:span text:style-name="T2218">) nustatyti prižiūrimoms finansų įstaigoms apskaitos reikalavimus, finans</text:span><text:span text:style-name="T2219">inės ir priežiūrai skirtos atskaitomybės formą, turinį ir pateikimo priežiūros institucijai terminus;</text:span></text:p>
      <text:p text:style-name="P2220"><text:span text:style-name="T2221">5</text:span><text:span text:style-name="T2222">) vertinti finansų įstaigos priežiūros tikslais teikiamos ir pagal įstatymus ar kitus teisės aktus privalomos visuomenei teikti informacijos patikimumą ir tikslumą;<text:s/></text:span></text:p>
      <text:p text:style-name="P2223"><text:span text:style-name="T2224">6</text:span><text:span text:style-name="T2225">) vertinti, ar finansų įstaigos politika, praktika ir procedūros leidžia laiku nustat</text:span><text:span text:style-name="T2226">yti, įvertinti, stebėti ir valdyti riziką, kuri atsiranda investuojant ir teikiant finansines paslaugas;<text:s/></text:span></text:p>
      <text:p text:style-name="P2227"><text:span text:style-name="T2228">7</text:span><text:span text:style-name="T2229">) vertinti politiką, praktiką ir procedūras, kurias finansų įstaiga taiko nustatydama grynąją savo turto vertę;<text:s/></text:span></text:p>
      <text:p text:style-name="P2230"><text:span text:style-name="T2231">8</text:span><text:span text:style-name="T2232">) vertinti, ar finansų įsta</text:span><text:span text:style-name="T2233">igos informacinė sistema leidžia jos vadovams laiku nustatyti, įvertinti ir valdyti rizikos laipsnį;</text:span></text:p>
      <text:p text:style-name="P2234"><text:span text:style-name="T2235">9</text:span><text:span text:style-name="T2236">) kontroliuoti, kad finansų įstaiga laikytųsi Lietuvos Respublikos teisės aktų nustatytų reikalavimų, keliamų finansinių paslaugų teikimui finansų įst</text:span><text:span text:style-name="T2237">aigos viduje ir su ja artimais ryšiais susijusiems asmenims;<text:s/></text:span></text:p>
      <text:p text:style-name="P2238"><text:span text:style-name="T2239">10</text:span><text:span text:style-name="T2240">) vertinti, ar finansų įstaiga sudarė pakankamai atidėjinių (atidėjimų) ir rezervų rizikai, prisiimtai investuojant ir teikiant finansines paslaugas, sumažinti;<text:s/></text:span></text:p>
      <text:p text:style-name="P2241"><text:span text:style-name="T2242">11</text:span><text:span text:style-name="T2243">) vertinti, ar finan</text:span><text:span text:style-name="T2244">sų įstaigoje veikianti vidaus kontrolės sistema atitinka finansų įstaigos veiklos turinį ir apimtį (mastą);</text:span></text:p>
      <text:p text:style-name="P2245"><text:span text:style-name="T2246">12</text:span><text:span text:style-name="T2247">) vertinti politiką, praktiką ir procedūras, kurias finansų įstaiga taiko siekdama pažinti savo klientą, užtikrindama finansinę drausmę ir nor</text:span><text:span text:style-name="T2248">ėdama užkirsti kelią, kad finansų įstaiga nebūtų pasinaudojama nusikalstamais tikslais;<text:s/></text:span></text:p>
      <text:p text:style-name="P2249"><text:span text:style-name="T2250">13</text:span><text:span text:style-name="T2251">) turėdama informacijos, kad finansinių paslaugų, kurioms teikti būtina turėti priežiūros institucijos licenciją, teikimu verčiasi asmenys be šios licencijos, pr</text:span><text:span text:style-name="T2252">anešti apie tai atitinkamoms teisėsaugos institucijoms;<text:s/></text:span></text:p>
      <text:p text:style-name="P2253"><text:span text:style-name="T2254">14</text:span><text:span text:style-name="T2255">) raštiškai pranešti atitinkamoms teisėsaugos institucijoms apie finansų įstaigoje nustatytus faktus, liudijančius galimai nusikalstamą veiką.<text:s/></text:span></text:p>
      <text:p text:style-name="P2256"><text:span text:style-name="T2257">2</text:span><text:span text:style-name="T2258">. Priežiūros institucija, vykdydama šio straipsnio 1 dalyje nustatytas pareigas, turi teisę:<text:s/></text:span></text:p>
      <text:p text:style-name="P2259"><text:span text:style-name="T2260">1</text:span><text:span text:style-name="T2261">) leisti teisės aktus dėl prižiūrimų finansų įstaigų steigimo, veiklos, reorganizavimo, likvidavimo, apskaitos bei atskaitomybės tvarkos;<text:s/></text:span></text:p>
      <text:p text:style-name="P2262"><text:span text:style-name="T2263">2</text:span><text:span text:style-name="T2264">) priežiūros ti</text:span><text:span text:style-name="T2265">kslais pareikalauti ir gauti iš prižiūrimos finansų įstaigos visą informaciją bei dokumentus apie finansų įstaigos steigimą, dalyvius, vadovus, valdymą, veiklą, riziką ribojančių normatyvų vykdymą, finansinę būklę, jos padalinius ir dukterines įmones, kred</text:span><text:span text:style-name="T2266">itorius, skolininkus bei kitus klientus;<text:s/></text:span></text:p>
      <text:p text:style-name="P2267"><text:span text:style-name="T2268">3</text:span><text:span text:style-name="T2269">) iš dalies arba nuosekliai patikrinti finansų įstaigos steigimo procedūras ir veiklą finansų įstaigoje, jos padalinyje arba dukterinėje įmonėje;<text:s/></text:span></text:p>
      <text:p text:style-name="P2270"><text:span text:style-name="T2271">4</text:span><text:span text:style-name="T2272">) reikalauti ir gauti iš valstybės valdymo, savivaldybių<text:s/></text:span><text:span text:style-name="T2273">bei teisėsaugos institucijų, kitų įmonių, įstaigų ir organizacijų jų turimą informaciją apie finansų įstaigos steigėjus, dalyvius, kreditorius, skolininkus arba kitus klientus, jos padalinius arba dukterines įmones, taip pat kitą informaciją, būtiną šiame<text:s/></text:span><text:span text:style-name="T2274">arba kituose įstatymuose nustatytoms pareigoms vykdyti;<text:s/></text:span></text:p>
      <text:p text:style-name="P2275"><text:span text:style-name="T2276">5</text:span><text:span text:style-name="T2277">) taikyti Lietuvos Respublikos įstatymų nustatytas poveikio priemones, jeigu finansų įstaiga pažeidžia įstatymų bei priežiūros institucijos išleistų teisės aktų reikalavimus dėl finansų įstaigos</text:span><text:span text:style-name="T2278"><text:s/>saugios ir patikimos veiklos arba yra grėsmė, kad dėl finansų įstaigos veiklos arba finansinės būklės būtų pažeisti visuomenės ir (arba) finansų įstaigos klientų interesai arba sutriktų Lietuvos Respublikos finansų sistemos funkcionavimas, arba finansinių</text:span><text:span text:style-name="T2279"><text:s/>paslaugų rinkos dalyviai gautų neteisingą informaciją apie finansų įstaigos finansinę būklę;<text:s/></text:span></text:p>
      <text:p text:style-name="P2280"><text:span text:style-name="T2281">6</text:span><text:span text:style-name="T2282">) sudaryti sutartis su priežiūros institucijomis dėl bendradarbiavimo keičiantis informacija, gaunama priežiūros tikslais, jeigu priežiūros institucijos užt</text:span><text:span text:style-name="T2283">ikrina, kad ši informacija nebus perduota kitiems asmenims, taip pat atliekant priežiūrą tų užsienio valstybių finansų įstaigų skyrių, kurie turi teisę teikti finansines paslaugas Lietuvos Respublikoje, arba tų Lietuvos Respublikos finansų įstaigų padalini</text:span><text:span text:style-name="T2284">ų, kurie turi teisę veikti ir teikti finansines paslaugas užsienio valstybėje;<text:s/></text:span></text:p>
      <text:p text:style-name="P2285"><text:span text:style-name="T2286">7</text:span><text:span text:style-name="T2287">) būti tarptautinių organizacijų, jungiančių priežiūros institucijas, nare;<text:s/></text:span></text:p>
      <text:p text:style-name="P2288"><text:span text:style-name="T2289">8</text:span><text:span text:style-name="T2290">) turėti kitokių teisių, nustatytų Lietuvos Respublikos įstatymuose, reglamentuojančiuose finansinių paslaugų teikimą ir finansų įstaigų bei finansų įstaigų priežiūros institucijų veiklą.<text:s/></text:span></text:p>
      <text:p text:style-name="P2291"><text:span text:style-name="T2292">3</text:span><text:span text:style-name="T2293">. Priežiūros institucija neturi teisės:<text:s/></text:span></text:p>
      <text:p text:style-name="P2294"><text:span text:style-name="T2295">1</text:span><text:span text:style-name="T2296">) perduoti infor</text:span><text:span text:style-name="T2297">macijos, gautos priežiūros tikslu iš finansų įstaigų ir kitų asmenų, be šių sutikimo tretiesiems asmenims, išskyrus Lietuvos Respublikos įstatymų nustatytus atvejus, kai tai yra susiję su nusikalstamos veikos tyrimu;<text:s/></text:span></text:p>
      <text:p text:style-name="P2298"><text:span text:style-name="T2299">2</text:span><text:span text:style-name="T2300">) perduoti kitiems asmenims infor</text:span><text:span text:style-name="T2301">maciją, gautą iš kitos priežiūros institucijos, be šios sutikimo.<text:s/></text:span></text:p>
      <text:p text:style-name="P2302"><text:span text:style-name="T2303">4</text:span><text:span text:style-name="T2304">. Lietuvos Respublikos įstatymai, reglamentuojantys finansinių paslaugų teikimą ir finansų įstaigų bei priežiūros institucijų veiklą, gali nustatyti kitokią, negu nurodyta šio straip</text:span><text:span text:style-name="T2305">snio 3 dalyje, informacijos perdavimo tvarką.<text:s/></text:span></text:p>
      <text:p text:style-name="P2306"/>
      <text:p text:style-name="P2307"><text:span text:style-name="T2308">51</text:span><text:span text:style-name="T2309"><text:s/>straipsnis.<text:s/></text:span><text:span text:style-name="T2310">Finansų įstaigų</text:span><text:span text:style-name="T2311"><text:s/></text:span><text:span text:style-name="T2312">priežiūros būdai<text:s/></text:span></text:p>
      <text:p text:style-name="P2313"><text:span text:style-name="T2314">Jeigu Lietuvos Respublikos įstatymai nenustato ko kita, yra šie finansų įstaigų priežiūros būdai:<text:s/></text:span></text:p>
      <text:p text:style-name="P2315"><text:span text:style-name="T2316">1</text:span><text:span text:style-name="T2317">) licencijavimas: nagrinėjami prašymai ir priimam</text:span><text:span text:style-name="T2318">i sprendimai dėl finansų įstaigų steigimo, licencijų verstis finansinių paslaugų teikimu išdavimo, finansų įstaigos įstatinio kapitalo ir (arba) balsavimo teisių kvalifikuotosios dalies įsigijimo ar valdymo, reorganizavimo ir kitais šio Įstatymo nustatytai</text:span><text:span text:style-name="T2319">s atvejais, susijusiais su finansų įstaigų veiklos įteisinimu;<text:s/></text:span></text:p>
      <text:p text:style-name="P2320"><text:span text:style-name="T2321">2</text:span><text:span text:style-name="T2322">) dokumentinė priežiūra: analizuojama ir vertinama finansų įstaigos veikla remiantis jos pateikta finansine atskaitomybe ir kita iš finansų įstaigų bei kitų šaltinių gauta informacija;<text:s/></text:span></text:p>
      <text:p text:style-name="P2323"><text:span text:style-name="T2324">3</text:span><text:span text:style-name="T2325">) finansų įstaigų tikrinimas (inspektavimas). Tai vykdoma Lietuvos Respublikos įstatymų, reglamentuojančių finansinių paslaugų teikimą ir finansų įstaigų veiklą, nustatyta tvarka tikrinant (inspektuojant) finansų įstaigų steigimo procedūras ir veiklą.<text:s/></text:span></text:p>
      <text:p text:style-name="Normal"/>
      <text:p text:style-name="P2326"><text:span text:style-name="T2327">TRYLIKTASIS</text:span><text:span text:style-name="T2328"><text:s/>SKIRSNIS</text:span></text:p>
      <text:p text:style-name="P2329"><text:span text:style-name="T2330">FINANSŲ ĮSTAIGOS</text:span><text:span text:style-name="T2331"><text:s/></text:span><text:span text:style-name="T2332">PABAIGA, PERTVARKYMAS IR BANKROTO BYLOS IŠKĖLIMAS</text:span></text:p>
      <text:p text:style-name="Normal"/>
      <text:p text:style-name="P2333"><text:span text:style-name="T2334">52</text:span><text:span text:style-name="T2335"><text:s/>straipsnis.<text:s/></text:span><text:span text:style-name="T2336">Finansų įstaigos</text:span><text:span text:style-name="T2337"><text:s/></text:span><text:span text:style-name="T2338">pabaiga</text:span><text:span text:style-name="T2339"><text:s/></text:span></text:p>
      <text:p text:style-name="P2340"><text:span text:style-name="T2341">1</text:span><text:span text:style-name="T2342">. Finansų įstaigos pasibaigia reorganizavimo arba likvidavimo būdu.<text:s/></text:span></text:p>
      <text:p text:style-name="P2343"><text:span text:style-name="T2344">2</text:span><text:span text:style-name="T2345">. Finansų įstaigos pasibaigia n</text:span><text:span text:style-name="T2346">uo jų išregistravimo iš juridinių asmenų registro.<text:s/></text:span></text:p>
      <text:p text:style-name="P2347"/>
      <text:p text:style-name="P2348"><text:span text:style-name="T2349">53</text:span><text:span text:style-name="T2350"><text:s/>straipsnis.<text:s/></text:span><text:span text:style-name="T2351">Finansų įstaigos</text:span><text:span text:style-name="T2352"><text:s/></text:span><text:span text:style-name="T2353">reorganizavimas ir pertvarkymas</text:span><text:span text:style-name="T2354"><text:s/></text:span></text:p>
      <text:p text:style-name="P2355"><text:span text:style-name="T2356">Finansų įstaiga reorganizuojama ir pertvarkoma Lietuvos Respublikos įstatymų, reglamentuojančių finansinių paslaugų teikimą ir finansų įstaigų veiklą, nustatyta tvarka.<text:s/></text:span></text:p>
      <text:p text:style-name="P2357"/>
      <text:p text:style-name="P2358"><text:span text:style-name="T2359">54</text:span><text:span text:style-name="T2360"><text:s/>straipsnis.<text:s/></text:span><text:span text:style-name="T2361">Finansų įstaigos</text:span><text:span text:style-name="T2362"><text:s/></text:span><text:span text:style-name="T2363">likvidavimas</text:span><text:span text:style-name="T2364"><text:s/></text:span></text:p>
      <text:p text:style-name="P2365"><text:span text:style-name="T2366">Finansų įstaiga gali būti likvi</text:span><text:span text:style-name="T2367">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368">ų įstaiga, juridinio asmens veiklą, nustatyta tvarka.<text:s/></text:span></text:p>
      <text:p text:style-name="P2369"/>
      <text:p text:style-name="P2370"><text:span text:style-name="T2371">55</text:span><text:span text:style-name="T2372"><text:s/>straipsnis.<text:s/></text:span><text:span text:style-name="T2373">Finansų įstaigos</text:span><text:span text:style-name="T2374"><text:s/></text:span><text:span text:style-name="T2375">likvidavimas jos dalyvių iniciatyva</text:span><text:span text:style-name="T2376"><text:s/></text:span></text:p>
      <text:p text:style-name="P2377"><text:span text:style-name="T2378">1</text:span><text:span text:style-name="T2379">. Finansų įstaiga gali būti likviduojama visuotinio finansų įstaigos dalyvių susirinkimo sprendimu Lietuvos Respublikos<text:s/></text:span><text:span text:style-name="T2380">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381">ją, kad išduotų leidimą likviduotis ir atšauktų finansų įstaigos licenciją.<text:s/></text:span></text:p>
      <text:p text:style-name="P2382"><text:span text:style-name="T2383">2</text:span><text:span text:style-name="T2384">. Priežiūros institucija gali nesuteikti leidimo likviduoti finansų įstaigą, jeigu nustato, kad ši įstaiga yra nepajėgi visiškai atsiskaityti su kreditoriais.<text:s/></text:span></text:p>
      <text:p text:style-name="P2385"><text:span text:style-name="T2386">3</text:span><text:span text:style-name="T2387">. Finansų</text:span><text:span text:style-name="T2388"><text:s/>įstaigos likvidatorius (likvidacinė komisija), likvidavimo metu nustatęs, kad įstaiga yra nepajėgi atsiskaityti pagal prisiimtus įsipareigojimus (toliau – nemoki), privalo nutraukti kreditorių reikalavimų tenkinimą bei kitus likvidavimo procedūros veiksmu</text:span><text:span text:style-name="T2389">s ir kreiptis į teismą dėl bankroto bylos iškėlimo finansų įstaigai.<text:s/></text:span></text:p>
      <text:p text:style-name="P2390"/>
      <text:p text:style-name="P2391"><text:span text:style-name="T2392">56</text:span><text:span text:style-name="T2393"><text:s/>straipsnis.<text:s/></text:span><text:span text:style-name="T2394">Finansų įstaigos</text:span><text:span text:style-name="T2395"><text:s/></text:span><text:span text:style-name="T2396">priverstinis likvidavimas</text:span><text:span text:style-name="T2397"><text:s/></text:span></text:p>
      <text:p text:style-name="P2398"><text:span text:style-name="T2399">1</text:span><text:span text:style-name="T2400">. Visuotinis finansų įstaigos, kurios licencija teikti finansines paslaugas priežiūros institucijos sprendimu yra a</text:span><text:span text:style-name="T2401">tšaukta, dalyvių susirinkimas priima sprendimą nutraukti finansų įstaigos veiklą.<text:s/></text:span></text:p>
      <text:p text:style-name="P2402"><text:span text:style-name="T2403">2</text:span><text:span text:style-name="T2404">. Finansų įstaiga likviduojama teismo sprendimu, jeigu visuotinis finansų įstaigos, kurios licencija teikti finansines paslaugas yra atšaukta, dalyvių susirinkimas per<text:s/></text:span><text:span text:style-name="T2405">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2406"/>
      <text:p text:style-name="P2407"><text:span text:style-name="T2408">57</text:span><text:span text:style-name="T2409"><text:s/>straipsnis.<text:s/></text:span><text:span text:style-name="T2410">Finansų įstaigos bankrotas</text:span></text:p>
      <text:p text:style-name="P2411"><text:span text:style-name="T2412">1</text:span><text:span text:style-name="T2413">. Finansų įstaigų bankroto procedūras reglamentuoja Lietuvos Respublikos įmonių bankroto įstatymas, jeigu šis ir kiti finansinių paslaugų teikimą ir finansų įstaigų veiklą reglamentuojantys įstatymai nenust</text:span><text:span text:style-name="T2414">ato ko kita.<text:s/></text:span></text:p>
      <text:p text:style-name="P2415"><text:span text:style-name="T2416">2</text:span><text:span text:style-name="T2417">. Finansų įstaigos bankroto procedūra gali būti atliekama tik teismo tvarka.</text:span></text:p>
      <text:p text:style-name="P2418"><text:span text:style-name="T2419">3</text:span><text:span text:style-name="T2420">. Bankroto byla gali būti iškelta Lietuvos Respublikos įstatymų nustatyta tvarka tik tai nemokiai finansų įstaigai, teikiančiai licencines finansines pasla</text:span><text:span text:style-name="T2421">ugas, kurios licencija teikti finansines paslaugas priežiūros institucijos sprendimu yra atšaukta.<text:s/></text:span></text:p>
      <text:p text:style-name="P2422"><text:span text:style-name="T2423">4</text:span><text:span text:style-name="T2424">. Sąlygas, kurioms esant finansų įstaiga, teikianti licencines finansines paslaugas, gali būti pripažįstama nemokia, ir šios finansų įstaigos nemokumo apskaičiavimo ir įvertinimo tvarką nustato priežiūros institucija.<text:s/></text:span></text:p>
      <text:p text:style-name="P2425"><text:span text:style-name="T2426">5</text:span><text:span text:style-name="T2427">. Pareiškimą teismui dėl bankrot</text:span><text:span text:style-name="T2428">o bylos iškėlimo finansų įstaigai turi teisę pateikti jos dalyviai, likvidatorius (likvidacinė komisija), administracijos vadovas, kreditorius (kreditoriai), o finansų įstaigai, teikiančiai licencines finansines paslaugas, – ir priežiūros institucija.<text:s/></text:span></text:p>
      <text:p text:style-name="P2429"><text:span text:style-name="T2430">6</text:span><text:span text:style-name="T2431">. Nutartį finansų įstaigai iškelti bankroto bylą arba atsisakyti ją iškelti teismas priima ne vėliau kaip per 15 dienų nuo pareiškimo priėmimo.<text:s/></text:span></text:p>
      <text:p text:style-name="Normal"/>
      <text:p text:style-name="P2432"><text:span text:style-name="T2433">KETURIOLIKTASIS</text:span><text:span text:style-name="T2434"><text:s/>SKIRSNIS</text:span></text:p>
      <text:p text:style-name="P2435"><text:span text:style-name="T2436">BAIGIAMOSIOS NUOSTATOS</text:span></text:p>
      <text:p text:style-name="Normal"/>
      <text:p text:style-name="P2437"><text:span text:style-name="T2438">58</text:span><text:span text:style-name="T2439"><text:s/>straipsnis.<text:s/></text:span><text:span text:style-name="T2440">Įstatymo įsigaliojimas</text:span><text:span text:style-name="T2441"><text:s/></text:span></text:p>
      <text:p text:style-name="P2442"><text:span text:style-name="T2443">1</text:span><text:span text:style-name="T2444">.<text:s/></text:span><text:span text:style-name="T2445">Šis Įstatymas, išskyrus 58 straipsnį, įsigalioja nuo 2003 m. liepos 1 d.</text:span><text:s/></text:p>
      <text:p text:style-name="P2446">Straipsnio dalies pakeitimai:</text:p>
      <text:p text:style-name="P2447"><text:span text:style-name="T2448">Nr.<text:s/></text:span><text:a xlink:href="https://www.e-tar.lt/portal/legalAct.html?documentId=TAR.25701DDD4625" office:target-frame-name="_top" xlink:show="replace"><text:span text:style-name="T2449">IX-1125</text:span></text:a><text:span text:style-name="T2450">, 2002-10-08, Žin., 2002, Nr. 101-4496 (2002-10-23), i. k.<text:s/></text:span><text:span text:style-name="T2451">1021010ISTA0IX-1125</text:span></text:p>
      <text:p text:style-name="Normal"/>
      <text:p text:style-name="P2452"><text:span text:style-name="T2453">2</text:span><text:span text:style-name="T2454">. Šio Įstatymo nuostatos nuo jo įsigaliojimo dienos taikomos ir jau veikiančioms finansų įmonėms bei kredito įstaigoms.<text:s/></text:span></text:p>
      <text:p text:style-name="P2455"><text:span text:style-name="T2456">3</text:span><text:span text:style-name="T2457">. Įmonė, teikianti tik šio Įstatymo 3 straipsnio 1 dalies 16 ir 17 punktuose nurodytas finansines paslau</text:span><text:span text:style-name="T2458">gas, nelaikoma finansų įstaiga iki Lietuvos Respublikos įstojimo į Europos Sąjungą.</text:span></text:p>
      <text:p text:style-name="P2459"><text:span text:style-name="T2460">4</text:span><text:span text:style-name="T2461">. Šio Įstatymo 12 ir 39 straipsniai įsigalioja Lietuvos Respublikai tapus Europos Sąjungos nare.</text:span></text:p>
      <text:p text:style-name="P2462"/>
      <text:p text:style-name="P2463"><text:span text:style-name="T2464">59</text:span><text:span text:style-name="T2465"><text:s/>straipsnis.<text:s/></text:span><text:span text:style-name="T2466">Pasiūlymai Vyriausybei ir Lietuvos bankui</text:span></text:p>
      <text:p text:style-name="P2467"><text:span text:style-name="T2468">Pasiūlyti Vyriausybei ir Lietuvos bankui parengti ir iki 2003 m. lapkričio 1 d. pateikti Seimui įstatymų, neatitinkančių Finansų įstaigų įstatymo nuostatų, pakeitimo ir (arba) papildymo įstatymų projektus, taip pat parengti šiam Įstatymui įgyvendinti reika</text:span><text:span text:style-name="T2469">lingus lydimuosius teisės aktus.</text:span><text:s/></text:p>
      <text:p text:style-name="P2470">Straipsnio pakeitimai:</text:p>
      <text:p text:style-name="P2471"><text:span text:style-name="T2472">Nr.<text:s/></text:span><text:a xlink:href="https://www.e-tar.lt/portal/legalAct.html?documentId=TAR.25701DDD4625" office:target-frame-name="_top" xlink:show="replace"><text:span text:style-name="T2473">IX-1125</text:span></text:a><text:span text:style-name="T2474">, 2002-10-08, Žin., 2002, Nr. 101-4496 (2002-10-23), i. k. 1021010ISTA0IX-1125</text:span></text:p>
      <text:p text:style-name="P2475"><text:span text:style-name="T2476">Nr.<text:s/></text:span><text:a xlink:href="https://www.e-tar.lt/portal/legalAct.html?documentId=TAR.57047B24277F" office:target-frame-name="_top" xlink:show="replace"><text:span text:style-name="T2477">IX-1734</text:span></text:a><text:span text:style-name="T2478">, 2003-09-16, Žin., 2003, Nr. 91-4109 (2003-09-26), i. k. 1031010ISTA0IX-1734</text:span></text:p>
      <text:p text:style-name="Normal"/>
      <text:p text:style-name="P2479"><text:span text:style-name="T2480">Skelbiu šį Lietuvos Respublikos Seimo priimtą įstatymą.<text:s/></text:span></text:p>
      <text:p text:style-name="P2481"/>
      <text:p text:style-name="P2482"/>
      <text:p text:style-name="P2483"/>
      <text:p text:style-name="P2484">RESPUBLIKOS PREZIDENTAS<text:tab/>VALDAS ADAMKUS</text:p>
      <text:p text:style-name="P2485"/>
      <text:p text:style-name="P2486"><text:span text:style-name="T2487">L</text:span><text:span text:style-name="T2488">ietuvos Respublikos</text:span></text:p>
      <text:p text:style-name="P2489">finansų įstaigų įstatymo</text:p>
      <text:p text:style-name="P2490">priedas</text:p>
      <text:p text:style-name="P2491"/>
      <text:p text:style-name="P2492"><text:span text:style-name="T2493">ĮGYVENDINAMI EUROPOS SĄJUNGOS TEISĖS AKTAI</text:span></text:p>
      <text:p text:style-name="P2494"/>
      <text:p text:style-name="P2495"><text:span text:style-name="T2496">1</text:span><text:span text:style-name="T2497">. 2006 m. birželio 14 d. Europos Parlamento ir Tarybos direktyva 2006/48/EB dėl kredito įstaigų veiklos pradėjimo ir vykdymo (nauja redakcija) (OL 2006 L</text:span><text:span text:style-name="T2498"><text:s/>177, p. 1).</text:span></text:p>
      <text:p text:style-name="P2499"><text:span text:style-name="T2500">2</text:span><text:span text:style-name="T2501">. 2007 m. lapkričio 13 d. Europos Parlamento ir Tarybos direktyva 2007/64/EB dėl mokėjimo paslaugų vidaus rinkoje, iš dalies keičianti direktyvas 97/7/EB, 2002/65/EB, 2005/60/EB ir 2006/48/EB ir panaikinanti Direktyvą 97/5/EB (OL 2007 L 3</text:span><text:span text:style-name="T2502">19, p. 1).</text:span></text:p>
      <text:p text:style-name="P2503">Priedo pakeitimai:</text:p>
      <text:p text:style-name="P2504"><text:span text:style-name="T2505">Nr.<text:s/></text:span><text:a xlink:href="https://www.e-tar.lt/portal/legalAct.html?documentId=TAR.DC7A23C358C7" office:target-frame-name="_top" xlink:show="replace"><text:span text:style-name="T2506">XI-554</text:span></text:a><text:span text:style-name="T2507">, 2009-12-10, Žin., 2009, Nr. 153-6892 (2009-12-28), i. k. 1091010ISTA00XI-554</text:span></text:p>
      <text:p text:style-name="Normal"/>
      <text:p text:style-name="P2508"/>
      <text:p text:style-name="P2509"/>
      <text:p text:style-name="P2510"><text:span text:style-name="T2511">Pakeitimai:</text:span></text:p>
      <text:p text:style-name="P2512"/>
      <text:p text:style-name="P2513"><text:span text:style-name="T2514">1.</text:span></text:p>
      <text:p text:style-name="P2515"><text:span text:style-name="T2516">Lietuvos Respublikos Seimas,<text:s/></text:span><text:span text:style-name="T2517">Įstatymas</text:span></text:p>
      <text:p text:style-name="P2518"><text:span text:style-name="T2519">Nr.<text:s/></text:span><text:a xlink:href="https://www.e-tar.lt/portal/legalAct.html?documentId=TAR.25701DDD4625" office:target-frame-name="_top" xlink:show="replace"><text:span text:style-name="T2520">IX-1125</text:span></text:a><text:span text:style-name="T2521">, 2002-10-08, Žin., 2002, Nr. 101-4496 (2002-10-23), i. k. 1021010ISTA0IX-1125</text:span></text:p>
      <text:p text:style-name="P2522"><text:span text:style-name="T2523">Lietuvos Respublikos finansų įstaigų įstatymo 58 ir 59 straipsnių pakeitim</text:span><text:span text:style-name="T2524">o įstatymas</text:span></text:p>
      <text:p text:style-name="P2525"/>
      <text:p text:style-name="P2526"><text:span text:style-name="T2527">2.</text:span></text:p>
      <text:p text:style-name="P2528"><text:span text:style-name="T2529">Lietuvos Respublikos Seimas, Įstatymas</text:span></text:p>
      <text:p text:style-name="P2530"><text:span text:style-name="T2531">Nr.<text:s/></text:span><text:a xlink:href="https://www.e-tar.lt/portal/legalAct.html?documentId=TAR.B49DA84E56C6" office:target-frame-name="_top" xlink:show="replace"><text:span text:style-name="T2532">IX-1481</text:span></text:a><text:span text:style-name="T2533">, 2003-04-03, Žin., 2003, Nr. 38-1726 (2003-04-24), i. k. 1031010ISTA0IX-1481</text:span></text:p>
      <text:p text:style-name="P2534"><text:span text:style-name="T2535">Lietuvos Respublikos finansų į</text:span><text:span text:style-name="T2536">staigų įstatymo 6 ir 20 straipsnių pakeitimo įstatymas</text:span></text:p>
      <text:p text:style-name="P2537"/>
      <text:p text:style-name="P2538"><text:span text:style-name="T2539">3.</text:span></text:p>
      <text:p text:style-name="P2540"><text:span text:style-name="T2541">Lietuvos Respublikos Seimas, Įstatymas</text:span></text:p>
      <text:p text:style-name="P2542"><text:span text:style-name="T2543">Nr.<text:s/></text:span><text:a xlink:href="https://www.e-tar.lt/portal/legalAct.html?documentId=TAR.57047B24277F" office:target-frame-name="_top" xlink:show="replace"><text:span text:style-name="T2544">IX-1734</text:span></text:a><text:span text:style-name="T2545">, 2003-09-16, Žin., 2003, Nr. 91-4109 (2003-09-26), i. k. 1031010</text:span><text:span text:style-name="T2546">ISTA0IX-1734</text:span></text:p>
      <text:p text:style-name="P2547"><text:span text:style-name="T2548">Lietuvos Respublikos finansų įstaigų įstatymo 31 ir 59 straipsnių pakeitimo įstatymas</text:span></text:p>
      <text:p text:style-name="P2549"/>
      <text:p text:style-name="P2550"><text:span text:style-name="T2551">4.</text:span></text:p>
      <text:p text:style-name="P2552"><text:span text:style-name="T2553">Lietuvos Respublikos Seimas, Įstatymas</text:span></text:p>
      <text:p text:style-name="P2554"><text:span text:style-name="T2555">Nr.<text:s/></text:span><text:a xlink:href="https://www.e-tar.lt/portal/legalAct.html?documentId=TAR.6D493DE58B88" office:target-frame-name="_top" xlink:show="replace"><text:span text:style-name="T2556">IX-2067</text:span></text:a><text:span text:style-name="T2557">, 2004-03-23, Žin.,<text:s/></text:span><text:span text:style-name="T2558">2004, Nr. 54-1828 (2004-04-15), i. k. 1041010ISTA0IX-2067</text:span></text:p>
      <text:p text:style-name="P2559"><text:span text:style-name="T2560">Lietuvos Respublikos finansų įstaigų įstatymo 2, 4, 45 straipsnių pakeitimo ir papildymo įstatymas</text:span></text:p>
      <text:p text:style-name="P2561"/>
      <text:p text:style-name="P2562"><text:span text:style-name="T2563">5.</text:span></text:p>
      <text:p text:style-name="P2564"><text:span text:style-name="T2565">Lietuvos Respublikos Seimas, Įstatymas</text:span></text:p>
      <text:p text:style-name="P2566"><text:span text:style-name="T2567">Nr.<text:s/></text:span><text:a xlink:href="https://www.e-tar.lt/portal/legalAct.html?documentId=TAR.153CF878A2FC" office:target-frame-name="_top" xlink:show="replace"><text:span text:style-name="T2568">IX-1720</text:span></text:a><text:span text:style-name="T2569">, 2003-07-04, Žin., 2003, Nr. 74-3435 (2003-07-25), i. k. 1031010ISTA0IX-1720</text:span></text:p>
      <text:p text:style-name="P2570"><text:span text:style-name="T2571">Lietuvos Respublikos finansų įstaigų įstatymo 3 straipsnio papildymo įstatymas</text:span></text:p>
      <text:p text:style-name="P2572"/>
      <text:p text:style-name="P2573"><text:span text:style-name="T2574">6.</text:span></text:p>
      <text:p text:style-name="P2575"><text:span text:style-name="T2576">Lietuvos Respublikos Seimas, Įstatymas</text:span></text:p>
      <text:p text:style-name="P2577"><text:span text:style-name="T2578">Nr.<text:s/></text:span><text:a xlink:href="https://www.e-tar.lt/portal/legalAct.html?documentId=TAR.543CAF32E840" office:target-frame-name="_top" xlink:show="replace"><text:span text:style-name="T2579">IX-2528</text:span></text:a><text:span text:style-name="T2580">, 2004-11-02, Žin., 2004, Nr. 167-6107 (2004-11-17), i. k. 1041010ISTA0IX-2528</text:span></text:p>
      <text:p text:style-name="P2581"><text:span text:style-name="T2582">Lietuvos Respublikos finansų įstaigų įstatymo 2 straipsnio pakeitimo įstatymas</text:span></text:p>
      <text:p text:style-name="P2583"/>
      <text:p text:style-name="P2584"><text:span text:style-name="T2585">7.</text:span></text:p>
      <text:p text:style-name="P2586"><text:span text:style-name="T2587">Lietuvo</text:span><text:span text:style-name="T2588">s Respublikos Seimas, Įstatymas</text:span></text:p>
      <text:p text:style-name="P2589"><text:span text:style-name="T2590">Nr.<text:s/></text:span><text:a xlink:href="https://www.e-tar.lt/portal/legalAct.html?documentId=TAR.49BDA7B4DCB8" office:target-frame-name="_top" xlink:show="replace"><text:span text:style-name="T2591">X-1037</text:span></text:a><text:span text:style-name="T2592">, 2007-01-18, Žin., 2007, Nr. 12-498 (2007-01-30), i. k. 1071010ISTA00X-1037</text:span></text:p>
      <text:p text:style-name="P2593"><text:span text:style-name="T2594">Lietuvos Respublikos finansų įstaigų įstatymo 1, 2, 20<text:s/></text:span><text:span text:style-name="T2595">straipsnių pakeitimo ir papildymo, įstatymo papildymo 38(1) straipsniu, dešimtojo skirsnio pripažinimo netekusiu galios ir Įstatymo papildymo priedu įstatymas</text:span></text:p>
      <text:p text:style-name="P2596"/>
      <text:p text:style-name="P2597"><text:span text:style-name="T2598">8.</text:span></text:p>
      <text:p text:style-name="P2599"><text:span text:style-name="T2600">Lietuvos Respublikos Seimas, Įstatymas</text:span></text:p>
      <text:p text:style-name="P2601"><text:span text:style-name="T2602">Nr.<text:s/></text:span><text:a xlink:href="https://www.e-tar.lt/portal/legalAct.html?documentId=TAR.9D0C434BAA08" office:target-frame-name="_top" xlink:show="replace"><text:span text:style-name="T2603">X-1306</text:span></text:a><text:span text:style-name="T2604">, 2007-10-25, Žin., 2007, Nr. 117-4775 (2007-11-15), i. k. 1071010ISTA00X-1306</text:span></text:p>
      <text:p text:style-name="P2605"><text:span text:style-name="T2606">Lietuvos Respublikos finansų įstaigų įstatymo 2, 3 straipsnių pakeitimo ir papildymo įstatymas</text:span></text:p>
      <text:p text:style-name="P2607"/>
      <text:p text:style-name="P2608"><text:span text:style-name="T2609">9.</text:span></text:p>
      <text:p text:style-name="P2610"><text:span text:style-name="T2611">Lietuvos Respublikos Seimas, Įstatymas</text:span></text:p>
      <text:p text:style-name="P2612"><text:span text:style-name="T2613">N</text:span><text:span text:style-name="T2614">r.<text:s/></text:span><text:a xlink:href="https://www.e-tar.lt/portal/legalAct.html?documentId=TAR.E5572D6647AC" office:target-frame-name="_top" xlink:show="replace"><text:span text:style-name="T2615">X-1680</text:span></text:a><text:span text:style-name="T2616">, 2008-07-03, Žin., 2008, Nr. 82-3237 (2008-07-19), i. k. 1081010ISTA00X-1680</text:span></text:p>
      <text:p text:style-name="P2617"><text:span text:style-name="T2618">Lietuvos Respublikos finansų įstaigų įstatymo 44 ir 45 straipsnių pakeitimo įstatymas</text:span></text:p>
      <text:p text:style-name="P2619"/>
      <text:p text:style-name="P2620"><text:span text:style-name="T2621">10.</text:span></text:p>
      <text:p text:style-name="P2622"><text:span text:style-name="T2623">Lietuvos Respublikos Seimas, Įstatymas</text:span></text:p>
      <text:p text:style-name="P2624"><text:span text:style-name="T2625">Nr.<text:s/></text:span><text:a xlink:href="https://www.e-tar.lt/portal/legalAct.html?documentId=TAR.6E9DD921724C" office:target-frame-name="_top" xlink:show="replace"><text:span text:style-name="T2626">XI-203</text:span></text:a><text:span text:style-name="T2627">, 2009-03-19, Žin., 2009, Nr. 38-1442 (2009-04-04), i. k. 1091010ISTA00XI-203</text:span></text:p>
      <text:p text:style-name="P2628"><text:span text:style-name="T2629">Lietuvos Respublikos finansų įstaigų įstaty</text:span><text:span text:style-name="T2630">mo 3 straipsnio papildymo ir 7 straipsnio pakeitimo įstatymas</text:span></text:p>
      <text:p text:style-name="P2631"/>
      <text:p text:style-name="P2632"><text:span text:style-name="T2633">11.</text:span></text:p>
      <text:p text:style-name="P2634"><text:span text:style-name="T2635">Lietuvos Respublikos Seimas, Įstatymas</text:span></text:p>
      <text:p text:style-name="P2636"><text:span text:style-name="T2637">Nr.<text:s/></text:span><text:a xlink:href="https://www.e-tar.lt/portal/legalAct.html?documentId=TAR.DC7A23C358C7" office:target-frame-name="_top" xlink:show="replace"><text:span text:style-name="T2638">XI-554</text:span></text:a><text:span text:style-name="T2639">, 2009-12-10, Žin., 2009, Nr. 153-6892 (2009-12-28), i. k.</text:span><text:span text:style-name="T2640"><text:s/>1091010ISTA00XI-554</text:span></text:p>
      <text:p text:style-name="P2641"><text:span text:style-name="T2642">Lietuvos Respublikos finansų įstaigų įstatymo 1, 2, 3 straipsnių pakeitimo ir priedo papildymo įstatymas</text:span></text:p>
      <text:p text:style-name="P2643"/>
      <text:p text:style-name="P2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6:00Z</meta:creation-date>
    <dc:date>2026-07-03T00:56:00Z</dc:date>
    <meta:template xlink:href="Normal.dotm" xlink:type="simple"/>
    <meta:editing-cycles>2</meta:editing-cycles>
    <meta:editing-duration>PT0S</meta:editing-duration>
    <meta:document-statistic meta:page-count="3" meta:paragraph-count="804" meta:word-count="13497" meta:character-count="103804" meta:row-count="2024" meta:non-whitespace-character-count="91111"/>
  </office:meta>
</office:document-meta>
</file>