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4166in" fo:text-indent="-0.92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0.4916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margin-left="0.4916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color="#000000" style:font-size-complex="12pt" fo:language="ga" fo:country="IE"/>
    </style:style>
    <style:style style:name="T1702" style:parent-style-name="DefaultParagraphFont" style:family="text">
      <style:text-properties fo:font-weight="bold" style:font-weight-asian="bold" fo:color="#000000" style:text-position="super 66.6%" style:font-size-complex="12pt" fo:language="ga" fo:country="IE"/>
    </style:style>
    <style:style style:name="T1703" style:parent-style-name="DefaultParagraphFont" style:family="text">
      <style:text-properties fo:font-weight="bold" style:font-weight-asian="bold" fo:color="#000000" style:font-size-complex="12pt" fo:language="ga" fo:country="IE"/>
    </style:style>
    <style:style style:name="T1704" style:parent-style-name="DefaultParagraphFont" style:family="text">
      <style:text-properties fo:font-weight="bold" style:font-weight-asian="bold" fo:color="#000000" style:font-size-complex="12pt" fo:language="ga" fo:country="IE"/>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fo:language="ga" fo:country="I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fo:language="ga" fo:country="IE"/>
    </style:style>
    <style:style style:name="T1709" style:parent-style-name="DefaultParagraphFont" style:family="text">
      <style:text-properties fo:color="#000000" style:font-size-complex="12pt" fo:language="ga" fo:country="IE"/>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fo:language="ga" fo:country="IE"/>
    </style:style>
    <style:style style:name="T1712" style:parent-style-name="DefaultParagraphFont" style:family="text">
      <style:text-properties fo:color="#000000" style:font-size-complex="12pt" fo:language="ga" fo:country="IE"/>
    </style:style>
    <style:style style:name="T1713" style:parent-style-name="DefaultParagraphFont" style:family="text">
      <style:text-properties style:font-size-complex="12pt" fo:language="ga" fo:country="IE"/>
    </style:style>
    <style:style style:name="T1714" style:parent-style-name="DefaultParagraphFont" style:family="text">
      <style:text-properties style:font-size-complex="12pt" fo:language="ga" fo:country="IE"/>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fo:language="ga" fo:country="IE"/>
    </style:style>
    <style:style style:name="T1717" style:parent-style-name="DefaultParagraphFont" style:family="text">
      <style:text-properties style:font-size-complex="12pt" fo:language="ga" fo:country="IE"/>
    </style:style>
    <style:style style:name="T1718" style:parent-style-name="DefaultParagraphFont" style:family="text">
      <style:text-properties fo:color="#000000" style:font-size-complex="12pt" fo:language="ga" fo:country="IE"/>
    </style:style>
    <style:style style:name="T1719" style:parent-style-name="DefaultParagraphFont" style:family="text">
      <style:text-properties style:font-size-complex="12pt" fo:language="ga" fo:country="I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language="ga" fo:country="IE"/>
    </style:style>
    <style:style style:name="T1722" style:parent-style-name="DefaultParagraphFont" style:family="text">
      <style:text-properties style:font-size-complex="12pt" fo:language="ga" fo:country="IE"/>
    </style:style>
    <style:style style:name="T1723" style:parent-style-name="DefaultParagraphFont" style:family="text">
      <style:text-properties style:font-size-complex="12pt" fo:language="ga" fo:country="I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language="ga" fo:country="I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ga" fo:country="IE"/>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16in"/>
    </style:style>
    <style:style style:name="P2114" style:parent-style-name="Normal" style:family="paragraph">
      <style:paragraph-properties fo:widows="0" fo:orphans="0" fo:text-indent="0.4916in"/>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text-position="super 66.6%"/>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widows="0" fo:orphans="0" fo:text-indent="0.4916in"/>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4916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16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16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16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16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16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tab-stops>
          <style:tab-stop style:type="left" style:position="0.3666in"/>
        </style:tab-stops>
      </style:paragraph-properties>
    </style:style>
    <style:style style:name="P2247" style:parent-style-name="Normal" style:family="paragraph">
      <style:paragraph-properties fo:text-align="justify" fo:text-indent="0.4923in">
        <style:tab-stops>
          <style:tab-stop style:type="left" style:position="0.3798in"/>
        </style:tab-stops>
      </style:paragraph-properties>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16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16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keep-together="always" fo:widows="0" fo:orphans="0" fo:text-align="center"/>
      <style:text-properties fo:hyphenate="false"/>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keep-together="always" fo:widows="0" fo:orphans="0"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text-align="justify" fo:text-indent="0.3937in"/>
    </style:style>
    <style:style style:name="P2407" style:parent-style-name="Normal" style:family="paragraph">
      <style:paragraph-properties fo:keep-together="always" fo:widows="0" fo:orphans="0" fo:text-align="justify" fo:text-indent="0.4923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indent="0.4916in"/>
    </style:style>
    <style:style style:name="P2502" style:parent-style-name="Normal" style:family="paragraph">
      <style:paragraph-properties fo:text-align="justify" fo:text-indent="0.4916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16in"/>
    </style:style>
    <style:style style:name="P2513" style:parent-style-name="Normal" style:family="paragraph">
      <style:paragraph-properties fo:text-align="justify" fo:text-indent="0.4916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16in"/>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16in"/>
    </style:style>
    <style:style style:name="P2545" style:parent-style-name="Normal" style:family="paragraph">
      <style:paragraph-properties fo:text-align="justify" fo:text-indent="0.4916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0.4916in"/>
    </style:style>
    <style:style style:name="P2617" style:parent-style-name="Normal" style:family="paragraph">
      <style:paragraph-properties fo:text-align="justify" fo:text-indent="0.4916in"/>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16in"/>
    </style:style>
    <style:style style:name="T2636" style:parent-style-name="DefaultParagraphFont" style:family="text">
      <style:text-properties fo:font-style="italic" style:font-style-asian="italic" fo:color="#000000"/>
    </style:style>
    <style:style style:name="P2637" style:parent-style-name="Normal" style:family="paragraph">
      <style:paragraph-properties fo:text-indent="0.4916in"/>
    </style:style>
    <style:style style:name="P2638" style:parent-style-name="Normal" style:family="paragraph">
      <style:paragraph-properties fo:text-indent="0.4916in"/>
    </style:style>
    <style:style style:name="P2639" style:parent-style-name="Normal" style:family="paragraph">
      <style:paragraph-properties fo:text-indent="0.4916in"/>
    </style:style>
    <style:style style:name="P2640" style:parent-style-name="Normal" style:family="paragraph">
      <style:paragraph-properties>
        <style:tab-stops>
          <style:tab-stop style:type="right" style:position="6.6937in"/>
        </style:tab-stops>
      </style:paragraph-properties>
    </style:style>
    <style:style style:name="P2641" style:parent-style-name="Normal" style:family="paragraph">
      <style:paragraph-properties fo:text-align="center">
        <style:tab-stops>
          <style:tab-stop style:type="right" style:position="6.0625in"/>
        </style:tab-stops>
      </style:paragraph-properties>
    </style:style>
    <style:style style:name="P2642" style:parent-style-name="Normal" style:family="paragraph">
      <style:paragraph-properties fo:widows="0" fo:orphans="0" fo:margin-left="3.1493in">
        <style:tab-stops/>
      </style:paragraph-properties>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margin-left="3.1493in">
        <style:tab-stops/>
      </style:paragraph-properties>
      <style:text-properties fo:color="#000000" fo:hyphenate="false"/>
    </style:style>
    <style:style style:name="P2645" style:parent-style-name="Normal" style:family="paragraph">
      <style:paragraph-properties fo:widows="0" fo:orphans="0" fo:margin-left="3.1493in">
        <style:tab-stops/>
      </style:paragraph-properties>
      <style:text-properties fo:color="#000000" fo:hyphenate="false"/>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fo:language="ga" fo:country="IE" style:language-asian="lt" style:country-asian="LT"/>
    </style:style>
    <style:style style:name="T2674" style:parent-style-name="DefaultParagraphFont" style:family="text">
      <style:text-properties fo:color="#000000" style:font-size-complex="12pt" fo:language="ga" fo:country="IE" style:language-asian="lt" style:country-asian="LT"/>
    </style:style>
    <style:style style:name="T2675" style:parent-style-name="DefaultParagraphFont" style:family="text">
      <style:text-properties style:font-size-complex="12pt" fo:language="ga" fo:country="IE"/>
    </style:style>
    <style:style style:name="T2676" style:parent-style-name="DefaultParagraphFont" style:family="text">
      <style:text-properties style:font-size-complex="12pt" fo:language="ga" fo:country="IE"/>
    </style:style>
    <style:style style:name="T2677" style:parent-style-name="DefaultParagraphFont" style:family="text">
      <style:text-properties style:font-size-complex="12pt" fo:language="ga" fo:country="IE"/>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12">Suvestinė redakcija nuo 2014-11-01 iki 2014-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text:s/></text:span><text:soft-page-break/><text:span text:style-name="T173">nurodytą sumą, jeigu asmuo, už kurį finansų įstaiga laiduoja, nevykdo visos ar dalies savo prievolė</text:span><text:span text:style-name="T174">s.<text:s/></text:span></text:p>
      <text:p text:style-name="P175"><text:span text:style-name="T176">12</text:span><text:span text:style-name="T177">.<text:s/></text:span><text:span text:style-name="T178">Finansinis tarpininkavimas (agento veikla)</text:span><text:span text:style-name="T179"><text:s/>– veikla, kai vienos arba kelių finansų įstaigų vardu ir naudai priimami indėliai ir kitos grąžintinos lėšos, skolinama, teikiamos kitos finansinės paslaugos, taip pat finansų įstaigų vykdoma priklauso</text:span><text:span text:style-name="T180">mo draudimo tarpininkavimo veikla, išskyrus draudžiamųjų įvykių administravimą.</text:span><text:s/></text:p>
      <text:p text:style-name="P181">Straipsnio dalies pakeitimai:</text:p>
      <text:p text:style-name="P182"><text:span text:style-name="T183">Nr.<text:s/></text:span><text:a xlink:href="https://www.e-tar.lt/portal/legalAct.html?documentId=TAR.543CAF32E840" office:target-frame-name="_top" xlink:show="replace"><text:span text:style-name="T184">IX-2528</text:span></text:a><text:span text:style-name="T185">, 2004-11-02, Žin., 2004, Nr. 167-6107 (2004-11-17),</text:span><text:span text:style-name="T186"><text:s/>i. k. 1041010ISTA0IX-2528</text:span></text:p>
      <text:p text:style-name="P187"><text:span text:style-name="T188">Nr.<text:s/></text:span><text:a xlink:href="https://www.e-tar.lt/portal/legalAct.html?documentId=TAR.DC7A23C358C7" office:target-frame-name="_top" xlink:show="replace"><text:span text:style-name="T189">XI-554</text:span></text:a><text:span text:style-name="T190">, 2009-12-10, Žin., 2009, Nr. 153-6892 (2009-12-28), i. k. 1091010ISTA00XI-554</text:span></text:p>
      <text:p text:style-name="Normal"/>
      <text:p text:style-name="P191"><text:span text:style-name="T192">13</text:span><text:span text:style-name="T193">.<text:s/></text:span><text:span text:style-name="T194">Finansinis turtas</text:span><text:span text:style-name="T195"><text:s/>– finansų įstaigos balansinio finansinio turto ir nebalansinių pretenzijų verčių suma.<text:s/></text:span></text:p>
      <text:p text:style-name="P196"><text:span text:style-name="T197">14</text:span><text:span text:style-name="T198">.<text:s/></text:span><text:span text:style-name="T199">Globojanti (patronuojanti) įmonė –<text:s/></text:span><text:span text:style-name="T200">įmonė, kuri turi kitos įmonės įstatinio kapitalo ir (arba) balsavimo teisių dalį, suteikiančią teisę kontroliuoti įmonės vei</text:span><text:span text:style-name="T201">klą.</text:span><text:s/></text:p>
      <text:p text:style-name="P202">Straipsnio dalies pakeitimai:</text:p>
      <text:p text:style-name="P203"><text:span text:style-name="T204">Nr.<text:s/></text:span><text:a xlink:href="https://www.e-tar.lt/portal/legalAct.html?documentId=TAR.49BDA7B4DCB8" office:target-frame-name="_top" xlink:show="replace"><text:span text:style-name="T205">X-1037</text:span></text:a><text:span text:style-name="T206">, 2007-01-18, Žin., 2007, Nr. 12-498 (2007-01-30), i. k. 1071010ISTA00X-1037</text:span></text:p>
      <text:p text:style-name="Normal"/>
      <text:p text:style-name="P207"><text:span text:style-name="T208">15</text:span><text:span text:style-name="T209">.<text:s/></text:span><text:span text:style-name="T210">Grynoji vertė</text:span><text:span text:style-name="T211">:</text:span></text:p>
      <text:p text:style-name="P212"><text:span text:style-name="T213">1</text:span><text:span text:style-name="T214">) investicijos įsigijimo</text:span><text:span text:style-name="T215"><text:s/>(sukūrimo, vertės padidinimo) vertė, sumažinta amortizacijos arba nusidėvėjimo verte ir (arba) šios investicijos rizikai amortizuoti sudarytais specialiaisiais atidėjiniais (atidėjimais);</text:span></text:p>
      <text:p text:style-name="P216"><text:span text:style-name="T217">2</text:span><text:span text:style-name="T218">) finansų įstaigos balansinio finansinio turto ir (arba) nebal</text:span><text:span text:style-name="T219">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20">mažinta šiam turtui sudarytais specialiaisiais atidėjiniais (atidėjimais).</text:span></text:p>
      <text:p text:style-name="P221"><text:span text:style-name="T222">16</text:span><text:span text:style-name="T223">.<text:s/></text:span><text:span text:style-name="T224">Indėlis</text:span><text:span text:style-name="T225"><text:s/>– teigiamas pinigų likutis sąskaitoje, kuri atidaryta indėlininkui kredito įstaigoje pagal banko indėlio arba banko sąskaitos sutartį.</text:span></text:p>
      <text:p text:style-name="P226"><text:span text:style-name="T227">17</text:span><text:span text:style-name="T228">.<text:s/></text:span><text:span text:style-name="T229">Indėlių ir kitų grąž</text:span><text:span text:style-name="T230">intinų lėšų priėmimas iš neprofesionalių rinkos dalyvių</text:span><text:span text:style-name="T231"><text:s/>– lėšų priėmimas iš nenustatytų iš anksto asmenų, kad būtų galima jas valdyti, naudoti ir (arba) jomis disponuoti, įsipareigojant jas sugrąžinti su palūkanomis ar be jų. Indėlių ir kitų grąžintinų lėš</text:span><text:span text:style-name="T232">ų priėmimu iš neprofesionalių rinkos dalyvių nelaikomas:</text:span></text:p>
      <text:p text:style-name="P233"><text:span text:style-name="T234">1</text:span><text:span text:style-name="T235">) lėšų priėmimas iš mokėjimo paslaugų vartotojų mokėjimo paslaugoms teikti;</text:span></text:p>
      <text:p text:style-name="P236"><text:span text:style-name="T237">2</text:span><text:span text:style-name="T238">) lėšų priėmimas, jei priimtos lėšos nedelsiant keičiamos į išleidžiamus elektroninius pinigus;</text:span></text:p>
      <text:p text:style-name="P239"><text:span text:style-name="T240">3</text:span><text:span text:style-name="T241">) lėšų<text:s/></text:span><text:span text:style-name="T242">priėmimas išduodant korteles ar kitas priemones, kurios naudojamos įsigyjant prekes arba paslaugas tik iš šias korteles ar kitas priemones išdavusio asmens.</text:span><text:s/></text:p>
      <text:p text:style-name="P243">Straipsnio dalies pakeitimai:</text:p>
      <text:p text:style-name="P244"><text:span text:style-name="T245">Nr.<text:s/></text:span><text:a xlink:href="https://www.e-tar.lt/portal/legalAct.html?documentId=TAR.DC7A23C358C7" office:target-frame-name="_top" xlink:show="replace"><text:span text:style-name="T246">XI-554</text:span></text:a><text:span text:style-name="T247">, 2009-12-10, Žin., 2009, Nr. 153-6892 (2009-12-28), i. k. 1091010ISTA00XI-554</text:span></text:p>
      <text:p text:style-name="Normal"/>
      <text:p text:style-name="P248"><text:span text:style-name="T249">18</text:span><text:span text:style-name="T250">.</text:span><text:span text:style-name="T251"><text:s/>Investicija</text:span><text:span text:style-name="T252"><text:s/>– kilnojamasis ir nekilnojamasis, taip pat nematerialusis turtas, įstatinio kapitalo ir (arba) balsavimo teisių dalys, taip pat pa</text:span><text:span text:style-name="T253">sitikėtinės (subordinuotos) paskolos, kurios gali būti konvertuotos į finansų įstaigos naujos emisijos akcijas, suteiktos finansų įstaigoms.</text:span></text:p>
      <text:p text:style-name="P254"><text:span text:style-name="T255">19</text:span><text:span text:style-name="T256">.<text:s/></text:span><text:span text:style-name="T257">Įstatinio kapitalo ir (arba) balsavimo teisių dalis, suteikianti teisę kontroliuoti įmonės veiklą –<text:s/></text:span><text:span text:style-name="T258">asmens<text:s/></text:span><text:span text:style-name="T259">tiesiogiai ir (arba) netiesiogiai valdoma įmonės įstatinio kapitalo ir (arba) balsavimo teisių dalis arba tokie santykiai tarp asmens ir įmonės, dėl kurių šis asmuo:</text:span></text:p>
      <text:p text:style-name="P260"><text:span text:style-name="T261">1</text:span><text:span text:style-name="T262">) turi daugumą įmonės dalyvių balsavimo teisių;</text:span></text:p>
      <text:p text:style-name="P263"><text:span text:style-name="T264">2</text:span><text:span text:style-name="T265">) būdamas įmonės dalyvis, turi<text:s/></text:span><text:span text:style-name="T266">teisę rinkti ar atšaukti įmonės vadovą, daugumą šios įmonės valdymo ar priežiūros organo narių;</text:span></text:p>
      <text:p text:style-name="P267"><text:span text:style-name="T268">3</text:span><text:span text:style-name="T269">) pagal įmonės steigimo dokumento nuostatas arba su įmone sudarytas sutartis turi galimybę įmonei daryti lemiamą įtaką;</text:span></text:p>
      <text:p text:style-name="P270"><text:span text:style-name="T271">4</text:span><text:span text:style-name="T272">) būdamas įmonės dalyvis, remd</text:span><text:span text:style-name="T273">amasis su kitais dalyviais sudarytomis sutartimis, turi teisę spręsti, kaip panaudoti daugumą įmonės dalyvių balsavimo teisių;</text:span></text:p>
      <text:p text:style-name="P274"><text:span text:style-name="T275">5</text:span><text:span text:style-name="T276">) priežiūros institucijos nuomone, įmonei veiksmingai daro lemiamą įtaką.</text:span><text:s/></text:p>
      <text:soft-page-break/>
      <text:p text:style-name="P277">Straipsnio dalies pakeitimai:</text:p>
      <text:p text:style-name="P278"><text:span text:style-name="T279">Nr.<text:s/></text:span><text:a xlink:href="https://www.e-tar.lt/portal/legalAct.html?documentId=TAR.49BDA7B4DCB8" office:target-frame-name="_top" xlink:show="replace"><text:span text:style-name="T280">X-1037</text:span></text:a><text:span text:style-name="T281">, 2007-01-18, Žin., 2007, Nr. 12-498 (2007-01-30), i. k. 1071010ISTA00X-1037</text:span></text:p>
      <text:p text:style-name="Normal"/>
      <text:p text:style-name="P282"><text:span text:style-name="T283">20</text:span><text:span text:style-name="T284">.<text:s/></text:span><text:span text:style-name="T285">Įstatinio kapitalo ir (arba) balsavimo teisių dalis<text:s/></text:span><text:span text:style-name="T28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7"><text:s/>ar jos turto (kapitalo) dalis.<text:s/></text:span></text:p>
      <text:p text:style-name="P288"><text:span text:style-name="T289">21</text:span><text:span text:style-name="T290">.<text:s/></text:span><text:span text:style-name="T291">Jungtinė (konsoliduota) priežiūra</text:span><text:span text:style-name="T292"><text:s/>– globojančios (patronuojančios) įmonės ir jos kontroliuojamos finansinės grupės priežiūra, atliekama remiantis jungtinėmis (konsoliduotosiomis) finansinėmis</text:span><text:span text:style-name="T293"><text:s/></text:span><text:span text:style-name="T294">ir kitomis priežiūrai s</text:span><text:span text:style-name="T295">kirtomis ataskaitomis, kurias sudaro ir priežiūrą atliekančiai institucijai pateikia globojanti (patronuojanti) įmonė.</text:span><text:s/></text:p>
      <text:p text:style-name="P296">Straipsnio dalies pakeitimai:</text:p>
      <text:p text:style-name="P297"><text:span text:style-name="T298">Nr.<text:s/></text:span><text:a xlink:href="https://www.e-tar.lt/portal/legalAct.html?documentId=TAR.44F7FE51BDF2" office:target-frame-name="_top" xlink:show="replace"><text:span text:style-name="T299">XI-1339</text:span></text:a><text:span text:style-name="T300">, 2011-04-21,</text:span><text:span text:style-name="T301"><text:s/>Žin., 2011, Nr. 52-2514 (2011-05-03), i. k. 1111010ISTA0XI-1339</text:span></text:p>
      <text:p text:style-name="Normal"/>
      <text:p text:style-name="P302"><text:span text:style-name="T303">22</text:span><text:span text:style-name="T304">.<text:s/></text:span><text:span text:style-name="T305">Kontroliuojama įmonė –<text:s/></text:span><text:span text:style-name="T306">įmonė, kurioje kitas asmuo turi įstatinio kapitalo ir (arba) balsavimo teisių dalį, suteikiančią teisę kontroliuoti įmonės veiklą. Visos kontroliuojamų įmonių<text:s/></text:span><text:span text:style-name="T307">kontroliuojamos įmonės taip pat laikomos pirmosios visas šias įmonės globojančios (patronuojančios) įmonės kontroliuojamomis įmonėmis.</text:span><text:s/></text:p>
      <text:p text:style-name="P308">Straipsnio dalies pakeitimai:</text:p>
      <text:p text:style-name="P309"><text:span text:style-name="T310">Nr.<text:s/></text:span><text:a xlink:href="https://www.e-tar.lt/portal/legalAct.html?documentId=TAR.49BDA7B4DCB8" office:target-frame-name="_top" xlink:show="replace"><text:span text:style-name="T311">X-10</text:span><text:span text:style-name="T312">37</text:span></text:a><text:span text:style-name="T313">, 2007-01-18, Žin., 2007, Nr. 12-498 (2007-01-30), i. k. 1071010ISTA00X-1037</text:span></text:p>
      <text:p text:style-name="Normal"/>
      <text:p text:style-name="P314"><text:span text:style-name="T315">23</text:span><text:span text:style-name="T316">.</text:span><text:span text:style-name="T317"><text:s/>Kreditingumo vertinimo paslaugos<text:s/></text:span><text:span text:style-name="T318">–</text:span><text:span text:style-name="T319"><text:s/></text:span><text:span text:style-name="T320">asmens mokumo, finansinės rizikos vertinimo ir įsiskolinimo valdymo tikslais atliekamas reikalingų duomenų tvarkymas, asmens mokumo i</text:span><text:span text:style-name="T321">r finansinės rizikos vertinimas, taip pat asmens kreditingumo reitingo (balo), išskyrus kredito reitingus, kuriems taikomas Europos Parlamento ir Tarybos reglamentas (EB) Nr. 1060/2009 dėl kredito reitingų agentūrų, nustatymas.</text:span><text:s/></text:p>
      <text:p text:style-name="P322">Papildyta straipsnio dalimi:</text:p>
      <text:p text:style-name="P323"><text:span text:style-name="T324">Nr.<text:s/></text:span><text:a xlink:href="https://www.e-tar.lt/portal/legalAct.html?documentId=TAR.E85A8E1CA159" office:target-frame-name="_top" xlink:show="replace"><text:span text:style-name="T325">XI-1373</text:span></text:a><text:span text:style-name="T326">, 2011-05-12, Žin., 2011, Nr. 62-2935 (2011-05-24), i. k. 1111010ISTA0XI-1373</text:span></text:p>
      <text:p text:style-name="Normal"/>
      <text:p text:style-name="P327"><text:span text:style-name="T328">24</text:span><text:span text:style-name="T329">.<text:s/></text:span><text:span text:style-name="T330">Kredito įstaiga<text:s/></text:span><text:span text:style-name="T331">– įmonė, kuri turi licenciją verstis ir verčiasi indėlių<text:s/></text:span><text:span text:style-name="T332">ar kitų grąžintinų lėšų priėmimu iš neprofesionaliųjų rinkos dalyvių ir jų skolinimu.</text:span><text:s/></text:p>
      <text:p text:style-name="P333">Straipsnio dalies pakeitimai:</text:p>
      <text:p text:style-name="P334"><text:span text:style-name="T335">Nr.<text:s/></text:span><text:a xlink:href="https://www.e-tar.lt/portal/legalAct.html?documentId=TAR.6D493DE58B88" office:target-frame-name="_top" xlink:show="replace"><text:span text:style-name="T336">IX-2067</text:span></text:a><text:span text:style-name="T337">, 2004-03-23, Žin., 2004, Nr. 54-1828 (2004-04</text:span><text:span text:style-name="T338">-15), i. k. 1041010ISTA0IX-2067</text:span></text:p>
      <text:p text:style-name="P339"><text:span text:style-name="T340">Nr.<text:s/></text:span><text:a xlink:href="https://www.e-tar.lt/portal/legalAct.html?documentId=TAR.49BDA7B4DCB8" office:target-frame-name="_top" xlink:show="replace"><text:span text:style-name="T341">X-1037</text:span></text:a><text:span text:style-name="T342">, 2007-01-18, Žin., 2007, Nr. 12-498 (2007-01-30), i. k. 1071010ISTA00X-1037</text:span></text:p>
      <text:p text:style-name="P343"><text:span text:style-name="T344">Nr.<text:s/></text:span><text:a xlink:href="https://www.e-tar.lt/portal/legalAct.html?documentId=TAR.D57869A63351" office:target-frame-name="_top" xlink:show="replace"><text:span text:style-name="T345">XI-1872</text:span></text:a><text:span text:style-name="T346">, 2011-12-22, Žin., 2011, Nr. 163-7763 (2011-12-31), i. k. 1111010ISTA0XI-1872</text:span></text:p>
      <text:p text:style-name="P347">Straipsnio dalies numeracijos pakeitimas:</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 1111010ISTA0XI-1373</text:span></text:p>
      <text:p text:style-name="Normal"/>
      <text:p text:style-name="P352"><text:span text:style-name="T353">25</text:span><text:span text:style-name="T354">.<text:s/></text:span><text:span text:style-name="T355">Kvalifikuotoji įstatinio kapitalo ir (arba) balsavimo teisių dalis –<text:s/></text:span><text:span text:style-name="T356">tiesiogiai arba netiesiogiai valdoma įmonės įstatinio k</text:span><text:span text:style-name="T357">apitalo ir (arba) balsavimo teisių dalis, kuri sudaro 10 procentų ar daugiau įmonės įstatinio kapitalo ir (arba) balsavimo teisių arba kuri suteikia galimybę daryti reikšmingą įtaką tos įmonės valdymui.</text:span><text:s/></text:p>
      <text:p text:style-name="P358">Straipsnio dalies pakeitimai:</text:p>
      <text:p text:style-name="P359"><text:span text:style-name="T360">Nr.<text:s/></text:span><text:a xlink:href="https://www.e-tar.lt/portal/legalAct.html?documentId=TAR.49BDA7B4DCB8" office:target-frame-name="_top" xlink:show="replace"><text:span text:style-name="T361">X-1037</text:span></text:a><text:span text:style-name="T362">, 2007-01-18, Žin., 2007, Nr. 12-498 (2007-01-30), i. k. 1071010ISTA00X-1037</text:span></text:p>
      <text:p text:style-name="P363">Straipsnio dalies numeracijos pakeitimas:</text:p>
      <text:p text:style-name="P364"><text:span text:style-name="T365">Nr.<text:s/></text:span><text:a xlink:href="https://www.e-tar.lt/portal/legalAct.html?documentId=TAR.E85A8E1CA159" office:target-frame-name="_top" xlink:show="replace"><text:span text:style-name="T366">XI-1373</text:span></text:a><text:span text:style-name="T367">, 2011-05-12, Žin., 2011, Nr. 62-2935 (2011-05-24), i. k. 1111010ISTA0XI-1373</text:span></text:p>
      <text:p text:style-name="Normal"/>
      <text:p text:style-name="P368"><text:span text:style-name="T369">26</text:span><text:span text:style-name="T370">.<text:s/></text:span><text:span text:style-name="T371">Licencinės finansinės paslaugos</text:span><text:span text:style-name="T372"><text:s/>– finansinės paslaugos, kurių teikimu galima verstis tik gavus įstatymų nustatyta tvarka išduotą licenciją.</text:span></text:p>
      <text:p text:style-name="P373">Straipsnio dalies numeracijos pakeitimas:</text:p>
      <text:p text:style-name="P374"><text:span text:style-name="T375">Nr.<text:s/></text:span><text:a xlink:href="https://www.e-tar.lt/portal/legalAct.html?documentId=TAR.E85A8E1CA159" office:target-frame-name="_top" xlink:show="replace"><text:span text:style-name="T376">XI-1373</text:span></text:a><text:span text:style-name="T377">, 2011-05-12, Žin., 2011, Nr. 62-2935 (2011-05-24), i. k. 1111010ISTA0XI-1373</text:span></text:p>
      <text:p text:style-name="Normal"/>
      <text:p text:style-name="P378"><text:span text:style-name="T379">27</text:span><text:span text:style-name="T380">.<text:s/></text:span><text:span text:style-name="T381">Likvidusis turtas</text:span><text:span text:style-name="T382"><text:s/>– turtas, kuris<text:s/></text:span><text:span text:style-name="T383">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4"><text:s/>tiesiogiai (ne rinkoje) apsikeisti rinkoje prekiaujamu turtu.</text:span></text:p>
      <text:p text:style-name="P385">Straipsnio dalies numeracijos pakeitimas:</text:p>
      <text:p text:style-name="P386"><text:span text:style-name="T387">Nr.<text:s/></text:span><text:a xlink:href="https://www.e-tar.lt/portal/legalAct.html?documentId=TAR.E85A8E1CA159" office:target-frame-name="_top" xlink:show="replace"><text:span text:style-name="T388">XI-1373</text:span></text:a><text:span text:style-name="T389">, 2011-05-12, Žin., 2011, Nr. 62-2935 (2011-05-24), i. k.<text:s/></text:span><text:span text:style-name="T390">1111010ISTA0XI-1373</text:span></text:p>
      <text:p text:style-name="Normal"/>
      <text:p text:style-name="P391"><text:span text:style-name="T392">28</text:span><text:span text:style-name="T393">.<text:s/></text:span><text:span text:style-name="T394">Mišrią veiklą vykdanti kontroliuojančioji (holdingo) bendrovė –<text:s/></text:span><text:span text:style-name="T395">globojanti (patronuojanti) įmonė (bet ne finansų kontroliuojančioji (holdingo) bendrovė, kredito įstaiga ar mišrios veiklos finansų kontroliuojančioji (holdingo) į</text:span><text:span text:style-name="T396">monė, apibrėžta Lietuvos Respublikos įmonių, priklausančių finansų konglomeratui, papildomos priežiūros įstatyme), kurios nors viena kontroliuojama įmonė yra kredito įstaiga.</text:span><text:s/></text:p>
      <text:p text:style-name="P397">Straipsnio dalies pakeitimai:</text:p>
      <text:p text:style-name="P398"><text:span text:style-name="T399">Nr.<text:s/></text:span><text:a xlink:href="https://www.e-tar.lt/portal/legalAct.html?documentId=TAR.49BDA7B4DCB8" office:target-frame-name="_top" xlink:show="replace"><text:span text:style-name="T400">X-1037</text:span></text:a><text:span text:style-name="T401">, 2007-01-18, Žin., 2007, Nr. 12-498 (2007-01-30), i. k. 1071010ISTA00X-1037</text:span></text:p>
      <text:p text:style-name="P402">Straipsnio dalies numeracijos pakeitimas:</text:p>
      <text:p text:style-name="P403"><text:span text:style-name="T404">Nr.<text:s/></text:span><text:a xlink:href="https://www.e-tar.lt/portal/legalAct.html?documentId=TAR.E85A8E1CA159" office:target-frame-name="_top" xlink:show="replace"><text:span text:style-name="T405">XI-1373</text:span></text:a><text:span text:style-name="T406">,<text:s/></text:span><text:span text:style-name="T407">2011-05-12, Žin., 2011, Nr. 62-2935 (2011-05-24), i. k. 1111010ISTA0XI-1373</text:span></text:p>
      <text:p text:style-name="Normal"/>
      <text:p text:style-name="P408"><text:span text:style-name="T409">29</text:span><text:span text:style-name="T410">.<text:s/></text:span><text:span text:style-name="T411">Nebalansinės pretenzijos<text:s/></text:span><text:span text:style-name="T41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3">s.<text:s/></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30</text:span><text:span text:style-name="T421">.<text:s/></text:span><text:span text:style-name="T422">Neprofesionalūs rinkos<text:s/></text:span><text:span text:style-name="T423">dalyviai</text:span><text:span text:style-name="T424"><text:s/>– visi asmenys, išskyrus Lietuvos banką, finansų įstaigas, draudimo įmones, taip pat kitus asmenis, kurie gali kvalifikuotai įvertinti skolinimosi riziką.<text:s/></text:span></text:p>
      <text:p text:style-name="P425">Straipsnio dalies numeracijos pakeitimas:</text:p>
      <text:p text:style-name="P426"><text:span text:style-name="T427">Nr.<text:s/></text:span><text:a xlink:href="https://www.e-tar.lt/portal/legalAct.html?documentId=TAR.E85A8E1CA159" office:target-frame-name="_top" xlink:show="replace"><text:span text:style-name="T428">XI-1373</text:span></text:a><text:span text:style-name="T429">, 2011-05-12, Žin., 2011, Nr. 62-2935 (2011-05-24), i. k. 1111010ISTA0XI-1373</text:span></text:p>
      <text:p text:style-name="Normal"/>
      <text:p text:style-name="P430"><text:span text:style-name="T431">31</text:span><text:span text:style-name="T432">.<text:s/></text:span><text:span text:style-name="T433">Netiesioginė kontrolė<text:s/></text:span><text:span text:style-name="T434">– kontrolė, atsirandanti per kitas kontroliuojamas įmones arba kontroliuojamų įmonių kontroliuojamas įm</text:span><text:span text:style-name="T435">ones.</text:span></text:p>
      <text:p text:style-name="P436">Straipsnio dalies numeracijos pakeitimas:</text:p>
      <text:p text:style-name="P437"><text:span text:style-name="T438">Nr.<text:s/></text:span><text:a xlink:href="https://www.e-tar.lt/portal/legalAct.html?documentId=TAR.E85A8E1CA159" office:target-frame-name="_top" xlink:show="replace"><text:span text:style-name="T439">XI-1373</text:span></text:a><text:span text:style-name="T440">, 2011-05-12, Žin., 2011, Nr. 62-2935 (2011-05-24), i. k. 1111010ISTA0XI-1373</text:span></text:p>
      <text:p text:style-name="Normal"/>
      <text:p text:style-name="P441"><text:span text:style-name="T442">32</text:span><text:span text:style-name="T443">.<text:s/></text:span><text:span text:style-name="T444">Palūkanos<text:s/></text:span><text:span text:style-name="T445">– pinigų suma, mok</text:span><text:span text:style-name="T446">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7">os vertės arba perduoto naudotis turto ar kito skolinio reikalavimo vertės.<text:s/></text:span></text:p>
      <text:p text:style-name="P448">Straipsnio dalies numeracijos pakeitimas:</text:p>
      <text:p text:style-name="P449"><text:span text:style-name="T450">Nr.<text:s/></text:span><text:a xlink:href="https://www.e-tar.lt/portal/legalAct.html?documentId=TAR.E85A8E1CA159" office:target-frame-name="_top" xlink:show="replace"><text:span text:style-name="T451">XI-1373</text:span></text:a><text:span text:style-name="T452">, 2011-05-12, Žin., 2011, Nr. 62-2935 (2011-</text:span><text:span text:style-name="T453">05-24), i. k. 1111010ISTA0XI-1373</text:span></text:p>
      <text:p text:style-name="Normal"/>
      <text:p text:style-name="P454"><text:span text:style-name="T455">33</text:span><text:span text:style-name="T456">.<text:s/></text:span><text:span text:style-name="T457">Pasirinkimo sandoris</text:span><text:span text:style-name="T458"><text:s/>– sandoris, suteikiantis teisę, bet ne įsipareigojimą pirkti arba parduoti sandorio objektą už sutartą kainą sutartą dieną arba iki jos.</text:span></text:p>
      <text:p text:style-name="P459">Straipsnio dalies numeracijos pakeitimas:</text:p>
      <text:p text:style-name="P460"><text:span text:style-name="T461">Nr.<text:s/></text:span><text:a xlink:href="https://www.e-tar.lt/portal/legalAct.html?documentId=TAR.E85A8E1CA159" office:target-frame-name="_top" xlink:show="replace"><text:span text:style-name="T462">XI-1373</text:span></text:a><text:span text:style-name="T463">, 2011-05-12, Žin., 2011, Nr. 62-2935 (2011-05-24), i. k. 1111010ISTA0XI-1373</text:span></text:p>
      <text:p text:style-name="Normal"/>
      <text:p text:style-name="P464"><text:span text:style-name="T465">34</text:span><text:span text:style-name="T466">.<text:s/></text:span><text:span text:style-name="T467">Pasitikėtinė (subordinuota) paskola<text:s/></text:span><text:span text:style-name="T468">– ne trumpesniam kaip vienų metų laikotarpiui<text:s/></text:span><text:span text:style-name="T469">suteikta paskola, jeigu yra tenkinamos visos nurodytos sąlygo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text:span><text:span text:style-name="T475"><text:s/>1111010ISTA0XI-1373</text:span></text:p>
      <text:p text:style-name="Normal"/>
      <text:p text:style-name="P476"><text:span text:style-name="T477">1</text:span><text:span text:style-name="T478">) paskola yra gauta pinigais;</text:span></text:p>
      <text:p text:style-name="P479"><text:span text:style-name="T480">2</text:span><text:span text:style-name="T481">) paskolos davėjas paskolos sutartyje įsipareigoja nereikalauti iš paskolos gavėjo grąžinti paskolą prieš sutartyje nustatytą jos grąžinimo terminą;<text:s/></text:span></text:p>
      <text:p text:style-name="P482"><text:span text:style-name="T483">3)</text:span><text:span text:style-name="T484"><text:s/>Neteko galios nuo 2007-01-30</text:span></text:p>
      <text:p text:style-name="P485">Straipsnio punkto naikinimas:</text:p>
      <text:p text:style-name="P486"><text:span text:style-name="T487">Nr.<text:s/></text:span><text:a xlink:href="https://www.e-tar.lt/portal/legalAct.html?documentId=TAR.49BDA7B4DCB8" office:target-frame-name="_top" xlink:show="replace"><text:span text:style-name="T488">X-1037</text:span></text:a><text:span text:style-name="T489">, 2007-01-18, Žin. 2007, Nr. 12-498 (2007-01-30), i. k. 1071010ISTA00X-1037</text:span></text:p>
      <text:p text:style-name="Normal"/>
      <text:p text:style-name="P490"><text:span text:style-name="T491">4</text:span><text:span text:style-name="T492">) paskolos sutartyje yra nustatyta, kad paskolos gavėjo<text:s/></text:span><text:span text:style-name="T493">likvidavimo arba bankroto atveju paskolos davėjo reikalavimas pagal paskolos sutartį bus tenkinamas tik patenkinus kitų paskolos gavėjo kreditorių reikalavimus.</text:span></text:p>
      <text:p text:style-name="P494"><text:span text:style-name="T495">35</text:span><text:span text:style-name="T496">.<text:s/></text:span><text:span text:style-name="T497">Pinigų tvarkymas<text:s/></text:span><text:span text:style-name="T498">– grynųjų pinigų inkasavimas, vežimas ir saugojimas, monetų ir banknotų skaičiavimas, jų tikrumo ir tinkamumo naudoti apyvartoje tikrinimas bei pakavimas prieš grąžinant į apyvartą.<text: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6</text:span><text:span text:style-name="T506">.<text:s/></text:span><text:span text:style-name="T507">Rizikos prisiėmimas (sandoriai, turintys galimos rizikos požymių):</text:span><text:span text:style-name="T508"><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 i. k. 1111010ISTA0XI-1373</text:span></text:p>
      <text:p text:style-name="Normal"/>
      <text:p text:style-name="P514"><text:span text:style-name="T515">1</text:span><text:span text:style-name="T516">) skolinimas, skolos vertybinių popierių pirkimas;<text:s/></text:span></text:p>
      <text:p text:style-name="P517"><text:span text:style-name="T518">2</text:span><text:span text:style-name="T519">) vekselių, čekių ir<text:s/></text:span><text:span text:style-name="T520">kitų skolinių įsipareigojimų diskontas;<text:s/></text:span></text:p>
      <text:p text:style-name="P521"><text:span text:style-name="T522">3</text:span><text:span text:style-name="T523">) finansinės garantijos, finansinio laidavimo arba visų kitų finansų įstaigos išleistų (jos arba kitų asmenų prievolėms užtikrinti) prievolių įvykdymo užtikrinimo priemonių suteikimas, kitų finansų įstaigų fina</text:span><text:span text:style-name="T524">nsinių garantijų arba finansinių laidavimų priėmimas;<text:s/></text:span></text:p>
      <text:p text:style-name="P525"><text:span text:style-name="T526">4</text:span><text:span text:style-name="T527">) prisiėmimas visų įsipareigojimų, pagal kuriuos finansų įstaiga įsipareigoja mokėti pagal jos priimtą mokėjimo reikalavimą arba priimti juos išpirkti, jeigu pirkėjas jų reikalauja;<text:s/></text:span></text:p>
      <text:p text:style-name="P528"><text:span text:style-name="T529">5</text:span><text:span text:style-name="T530">) kitų į</text:span><text:span text:style-name="T531">monių įstatinio kapitalo ir (arba) balsavimo teisių dalies įsigijimas, neatsižvelgiant į tai, kokiu tikslu ir kokiam laikui tai padaryta;<text:s/></text:span></text:p>
      <text:p text:style-name="P532"><text:span text:style-name="T533">6</text:span><text:span text:style-name="T534">) reikalavimų pagal įsipareigojimus mokėti pirkimas;<text:s/></text:span></text:p>
      <text:p text:style-name="P535"><text:span text:style-name="T536">7</text:span><text:span text:style-name="T537">) finansų įstaigai nuosavybės teise priklausančio tur</text:span><text:span text:style-name="T538">to perdavimas naudotis kitiems asmenims pagal finansinės nuomos (lizingo) sutartį;</text:span></text:p>
      <text:p text:style-name="P539"><text:span text:style-name="T540">8</text:span><text:span text:style-name="T541">) išvestinių finansinių priemonių išleidimas ir įsigijimas;</text:span></text:p>
      <text:p text:style-name="P542"><text:span text:style-name="T543">9</text:span><text:span text:style-name="T544">) lėšų laikymas didesnės rizikos kredito įstaigose;</text:span></text:p>
      <text:p text:style-name="P545"><text:span text:style-name="T546">10</text:span><text:span text:style-name="T547">) kiti priežiūros institucijos teisės aktuose</text:span><text:span text:style-name="T548"><text:s/>nurodyti veiksmai.</text:span></text:p>
      <text:p text:style-name="P549"><text:span text:style-name="T550">37</text:span><text:span text:style-name="T551">.<text:s/></text:span><text:span text:style-name="T552">Seifo kamerų nuoma</text:span><text:span text:style-name="T553"><text:s/>– seifo kamerų, esančių nuolat saugomose patalpose, nuoma asmenims, kurie patys jose laiko savo vertybes.</text:span></text:p>
      <text:p text:style-name="P554">Straipsnio dalies numeracijos pakeitimas:</text:p>
      <text:p text:style-name="P555"><text:span text:style-name="T556">Nr.<text:s/></text:span><text:a xlink:href="https://www.e-tar.lt/portal/legalAct.html?documentId=TAR.E85A8E1CA159" office:target-frame-name="_top" xlink:show="replace"><text:span text:style-name="T557">XI-1373</text:span></text:a><text:span text:style-name="T558">, 2011-05-12, Žin., 2011, Nr. 62-2935 (2011-05-24), i. k. 1111010ISTA0XI-1373</text:span></text:p>
      <text:p text:style-name="Normal"/>
      <text:p text:style-name="P559"><text:span text:style-name="T560">38</text:span><text:span text:style-name="T561">.<text:s/></text:span><text:span text:style-name="T562">Skolinimas</text:span><text:span text:style-name="T563">:<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1</text:span><text:span text:style-name="T571">) pinigų sumos perdavimas skolininkui pagal paskolos ar kreditavimo sutartį;<text:s/></text:span></text:p>
      <text:p text:style-name="P572"><text:span text:style-name="T573">2</text:span><text:span text:style-name="T574">) pi</text:span><text:span text:style-name="T575">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6">reikalavimai yra įtraukti ir kas pagal juos surenka pinigines lėšas.</text:span></text:p>
      <text:p text:style-name="P577"><text:span text:style-name="T578">39</text:span><text:span text:style-name="T579">.<text:s/></text:span><text:span text:style-name="T580">Specialieji atidėjiniai (atidėjimai)</text:span><text:span text:style-name="T581"><text:s/>– turto ir nebalansinių pretenzijų vertės sumažėjimo dydis, atitinkantis tikėtinų nuostolių galimybę.</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 62-2935 (2011-05-24), i. k. 1111010ISTA0XI-1373</text:span></text:p>
      <text:p text:style-name="Normal"/>
      <text:p text:style-name="P587"><text:span text:style-name="T588">40</text:span><text:span text:style-name="T589">.<text:s/></text:span><text:span text:style-name="T590">Tarpusavyje susijusių klientų grupė</text:span><text:span text:style-name="T591">:</text:span></text:p>
      <text:p text:style-name="P592">Straipsnio dalies numeracijos<text:s/>pakeitimas:</text:p>
      <text:p text:style-name="P593"><text:span text:style-name="T594">Nr.<text:s/></text:span><text:a xlink:href="https://www.e-tar.lt/portal/legalAct.html?documentId=TAR.E85A8E1CA159" office:target-frame-name="_top" xlink:show="replace"><text:span text:style-name="T595">XI-1373</text:span></text:a><text:span text:style-name="T596">, 2011-05-12, Žin., 2011, Nr. 62-2935 (2011-05-24), i. k. 1111010ISTA0XI-1373</text:span></text:p>
      <text:p text:style-name="Normal"/>
      <text:p text:style-name="P597"><text:span text:style-name="T598">1</text:span><text:span text:style-name="T599">) du arba daugiau finansų įstaigos klientų, kurie, jeigu neįrodyta ki</text:span><text:span text:style-name="T600">taip, sukelia vieną riziką, nes vienas iš jų tiesiogiai ar netiesiogiai kontroliuoja antrąjį arba kitus klientus, arba</text:span></text:p>
      <text:p text:style-name="P601"><text:span text:style-name="T602">2</text:span><text:span text:style-name="T603">) du arba daugiau finansų įstaigos klientų, kurie nesusiję šios dalies 1 punkte nurodytais kontrolės santykiais, bet kuriuos reikia<text:s/></text:span><text:span text:style-name="T604">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5">i taip pat susidurtų su sunkumais.</text:span><text:s/></text:p>
      <text:p text:style-name="P606">Straipsnio dalies pakeitimai:</text:p>
      <text:p text:style-name="P607"><text:span text:style-name="T608">Nr.<text:s/></text:span><text:a xlink:href="https://www.e-tar.lt/portal/legalAct.html?documentId=TAR.44F7FE51BDF2" office:target-frame-name="_top" xlink:show="replace"><text:span text:style-name="T609">XI-1339</text:span></text:a><text:span text:style-name="T610">, 2011-04-21, Žin., 2011, Nr. 52-2514 (2011-05-03), i. k. 1111010ISTA0XI-1339</text:span></text:p>
      <text:p text:style-name="Normal"/>
      <text:p text:style-name="P611"><text:span text:style-name="T612">41</text:span><text:span text:style-name="T613">.<text:s/></text:span><text:span text:style-name="T614">Tauriųjų</text:span><text:span text:style-name="T615"><text:s/>metalų prekyba<text:s/></text:span><text:span text:style-name="T616">– prekyba:<text: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1</text:span><text:span text:style-name="T624">) grynu auk</text:span><text:span text:style-name="T625">su (auksu, kurio grynumas yra ne mažesnis kaip 999,9/1000);<text:s/></text:span></text:p>
      <text:p text:style-name="P626"><text:span text:style-name="T627">2</text:span><text:span text:style-name="T628">) grynu sidabru ir platina (sidabru ir platina, kurių grynumas yra ne mažesnis kaip 999,9/1000);<text:s/></text:span></text:p>
      <text:p text:style-name="P629"><text:span text:style-name="T630">3</text:span><text:span text:style-name="T631">) aukso, sidabro ir platinos luitais arba kitokios formos, kuri yra pripažįstama tarptautinėse tauriųjų metalų rinkose, šiais metalais, neatsižvelgiant į jų grynumą;<text:s/></text:span></text:p>
      <text:p text:style-name="P632"><text:span text:style-name="T633">4</text:span><text:span text:style-name="T634">) numizmatikos tikslais monetomis iš tauriųjų metalų, nebuvusiomis arba buvusiomis a</text:span><text:span text:style-name="T635">pyvartoje.<text:s/></text:span></text:p>
      <text:p text:style-name="P636"><text:span text:style-name="T637">42.</text:span><text:span text:style-name="T638"><text:s/>Neteko galios nuo 2012-01-01</text:span></text:p>
      <text:p text:style-name="P639">Straipsnio dalies naikinimas:</text:p>
      <text:p text:style-name="P640"><text:span text:style-name="T641">Nr.<text:s/></text:span><text:a xlink:href="https://www.e-tar.lt/portal/legalAct.html?documentId=TAR.D57869A63351" office:target-frame-name="_top" xlink:show="replace"><text:span text:style-name="T642">XI-1872</text:span></text:a><text:span text:style-name="T643">, 2011-12-22, Žin. 2011, Nr. 163-7763 (2011-12-31), i. k. 1111010ISTA0XI-1872</text:span></text:p>
      <text:p text:style-name="Normal"/>
      <text:p text:style-name="P644"><text:span text:style-name="T645">43</text:span><text:span text:style-name="T646">.<text:s/></text:span><text:span text:style-name="T647">Vertimasis finansinių paslaugų teikimu</text:span><text:span text:style-name="T648">:</text:span></text:p>
      <text:p text:style-name="P649">Straipsnio dalies numeracijos pakeitimas:</text:p>
      <text:p text:style-name="P650"><text:span text:style-name="T651">Nr.<text:s/></text:span><text:a xlink:href="https://www.e-tar.lt/portal/legalAct.html?documentId=TAR.E85A8E1CA159" office:target-frame-name="_top" xlink:show="replace"><text:span text:style-name="T652">XI-1373</text:span></text:a><text:span text:style-name="T653">, 2011-05-12, Žin., 2011, Nr. 62-2935 (2011-05-24), i. k. 1111010ISTA0XI-1373</text:span></text:p>
      <text:p text:style-name="Normal"/>
      <text:p text:style-name="P654"><text:span text:style-name="T655">1</text:span><text:span text:style-name="T656">) deklaravimas ūkinę veiklą reglamentuojančiuose dokumentuose (steigimo dokumentuose, licencijose, patentuose ir kt.), kad asmuo teikia finansines paslaugas;</text:span></text:p>
      <text:p text:style-name="P657"><text:span text:style-name="T658">2</text:span><text:span text:style-name="T659">)</text:span><text:span text:style-name="T660"><text:s/></text:span><text:span text:style-name="T661">veikla, kurios pagrindinę dalį sudaro finansinių paslaugų teikimas.</text:span><text:s/></text:p>
      <text:p text:style-name="P662">Straipsnio punkto<text:s/>pakeitimai:</text:p>
      <text:p text:style-name="P663"><text:span text:style-name="T664">Nr.<text:s/></text:span><text:a xlink:href="https://www.e-tar.lt/portal/legalAct.html?documentId=TAR.6D493DE58B88" office:target-frame-name="_top" xlink:show="replace"><text:span text:style-name="T665">IX-2067</text:span></text:a><text:span text:style-name="T666">, 2004-03-23, Žin., 2004, Nr. 54-1828 (2004-04-15), i. k. 1041010ISTA0IX-2067</text:span></text:p>
      <text:p text:style-name="Normal"/>
      <text:p text:style-name="P667"><text:span text:style-name="T668">3</text:span><text:span text:style-name="T669"><text:s/>straipsnis.<text:s/></text:span><text:span text:style-name="T670">Finansinės paslaugos<text:s/></text:span></text:p>
      <text:p text:style-name="P671"><text:span text:style-name="T672">1</text:span><text:span text:style-name="T673">. Finansinės paslaugos yra:<text:s/></text:span></text:p>
      <text:p text:style-name="P674"><text:span text:style-name="T675">1</text:span><text:span text:style-name="T676">) indėlių ir kitų grąžintinų lėšų priėmimas;<text:s/></text:span></text:p>
      <text:p text:style-name="P677"><text:span text:style-name="T678">2</text:span><text:span text:style-name="T679">) skolinimas (įskaitant hipotekines paskolas);<text:s/></text:span></text:p>
      <text:p text:style-name="P680"><text:span text:style-name="T681">3</text:span><text:span text:style-name="T682">) finansinė nuoma (lizingas);<text:s/></text:span></text:p>
      <text:p text:style-name="P683"><text:span text:style-name="T684">4</text:span><text:span text:style-name="T685">) mokėjimo paslaugos;</text:span><text:s/></text:p>
      <text:p text:style-name="P686">Straipsnio punkto pakeitimai:</text:p>
      <text:p text:style-name="P687"><text:span text:style-name="T688">Nr.<text:s/></text:span><text:a xlink:href="https://www.e-tar.lt/portal/legalAct.html?documentId=TAR.DC7A23C358C7" office:target-frame-name="_top" xlink:show="replace"><text:span text:style-name="T689">XI-554</text:span></text:a><text:span text:style-name="T690">, 2009-12-10, Žin., 2009, Nr. 153-6892 (2009-12-28), i. k. 1091010ISTA00XI-554</text:span></text:p>
      <text:p text:style-name="Normal"/>
      <text:p text:style-name="P691"><text:span text:style-name="T692">5</text:span><text:span text:style-name="T693">) kelionių čekių, vekselių ir kitų mokėjimo priemonių išdavimas ir administravimas, jei šios veiklos neapima š</text:span><text:span text:style-name="T694">io straipsnio 1 dalies 4 punkte nurodytos paslaugos;</text:span><text:s/></text:p>
      <text:p text:style-name="P695">Straipsnio punkto pakeitimai:</text:p>
      <text:p text:style-name="P696"><text:span text:style-name="T697">Nr.<text:s/></text:span><text:a xlink:href="https://www.e-tar.lt/portal/legalAct.html?documentId=TAR.DC7A23C358C7" office:target-frame-name="_top" xlink:show="replace"><text:span text:style-name="T698">XI-554</text:span></text:a><text:span text:style-name="T699">, 2009-12-10, Žin., 2009, Nr. 153-6892 (2009-12-28), i. k. 1091010ISTA00XI-554</text:span></text:p>
      <text:p text:style-name="Normal"/>
      <text:p text:style-name="P700"><text:span text:style-name="T701">6</text:span><text:span text:style-name="T702">) finansinių laidavimų ir finansinių garantijų teikimas;<text:s/></text:span></text:p>
      <text:p text:style-name="P703"><text:span text:style-name="T704">7</text:span><text:span text:style-name="T705">) sandorių sudarymas savo ar kliento sąskaita dėl pinigų rinkos priemonių (čekių, vekselių, indėlių sertifikatų ir t. t.), užsienio valiutos, finansinių būsimųjų ir pasirinkimo sandorių,<text:s/></text:span><text:span text:style-name="T706">valiutos keitimo kurso nustatymo ir palūkanų normos nustatymo priemonių, viešosios apyvartos vertybinių popierių, tauriųjų metalų;</text:span></text:p>
      <text:p text:style-name="P707"><text:span text:style-name="T708">8</text:span><text:span text:style-name="T709">) investicinės paslaugos;</text:span></text:p>
      <text:p text:style-name="P710"><text:span text:style-name="T711">9</text:span><text:span text:style-name="T712">) finansinis tarpininkavimas (agento veikla);</text:span></text:p>
      <text:p text:style-name="P713"><text:span text:style-name="T714">10</text:span><text:span text:style-name="T715">) pinigų tvarkymas;</text:span></text:p>
      <text:p text:style-name="P716"><text:span text:style-name="T717">11</text:span><text:span text:style-name="T718">) krediting</text:span><text:span text:style-name="T719">umo vertinimo paslaugos;</text:span><text:s/></text:p>
      <text:p text:style-name="P720">Straipsnio punkto pakeitimai:</text:p>
      <text:p text:style-name="P721"><text:span text:style-name="T722">Nr.<text:s/></text:span><text:a xlink:href="https://www.e-tar.lt/portal/legalAct.html?documentId=TAR.E85A8E1CA159" office:target-frame-name="_top" xlink:show="replace"><text:span text:style-name="T723">XI-1373</text:span></text:a><text:span text:style-name="T724">, 2011-05-12, Žin., 2011, Nr. 62-2935 (2011-05-24), i. k. 1111010ISTA0XI-1373</text:span></text:p>
      <text:p text:style-name="Normal"/>
      <text:p text:style-name="P725"><text:span text:style-name="T726">12</text:span><text:span text:style-name="T727">) seifo kamerų nuoma;</text:span></text:p>
      <text:p text:style-name="P728"><text:span text:style-name="T729">13</text:span><text:span text:style-name="T730">) valiutos keitimas (grynaisiais pinigais);</text:span></text:p>
      <text:p text:style-name="P731"><text:span text:style-name="T732">14</text:span><text:span text:style-name="T733">) atsiskaitymų tarp kredito įstaigų įskaitymas (kliringas);</text:span></text:p>
      <text:p text:style-name="P734"><text:span text:style-name="T735">15</text:span><text:span text:style-name="T736">) piniginių lėšų saugojimas ir administravimas;<text:s/></text:span></text:p>
      <text:p text:style-name="P737"><text:span text:style-name="T738">16</text:span><text:span text:style-name="T739">) įmonių konsultavimas dėl kapitalo struktūros, gamybos strategijos ir su tuo s</text:span><text:span text:style-name="T740">usijusių klausimų, taip pat konsultacijos ir paslaugos, susijusios su įmonių reorganizavimu, pertvarkymu ir pirkimu;</text:span></text:p>
      <text:p text:style-name="P741"><text:span text:style-name="T742">17</text:span><text:span text:style-name="T743">) su vertybinių popierių emisijomis susijusių paslaugų teikimas;</text:span></text:p>
      <text:p text:style-name="P744"><text:span text:style-name="T745">18</text:span><text:span text:style-name="T746">) elektroninių pinigų leidimas;</text:span><text:s/></text:p>
      <text:p text:style-name="P747">Straipsnio punkto pakeitimai:</text:p>
      <text:p text:style-name="P748"><text:span text:style-name="T749">Nr.<text:s/></text:span><text:a xlink:href="https://www.e-tar.lt/portal/legalAct.html?documentId=TAR.D57869A63351" office:target-frame-name="_top" xlink:show="replace"><text:span text:style-name="T750">XI-1872</text:span></text:a><text:span text:style-name="T751">, 2011-12-22, Žin., 2011, Nr. 163-7763 (2011-12-31), i. k. 1111010ISTA0XI-1872</text:span></text:p>
      <text:p text:style-name="Normal"/>
      <text:p text:style-name="P752">19) investicinių fondų, uždaro tipo investicinių bendrovių, pensijų fondų ar investicinių kintamojo kapitalo bendrovių valdymas;<text:s/></text:p>
      <text:p text:style-name="P753">Papildyta straipsnio punktu:</text:p>
      <text:p text:style-name="P754"><text:span text:style-name="T755">Nr.<text:s/></text:span><text:a xlink:href="https://www.e-tar.lt/portal/legalAct.html?documentId=TAR.153CF878A2FC" office:target-frame-name="_top" xlink:show="replace"><text:span text:style-name="T756">IX-1720</text:span></text:a><text:span text:style-name="T757">, 2003-07-04, Žin., 2003, Nr. 74-3435 (2003-07-25), i. k. 1031010ISTA0IX-1720</text:span></text:p>
      <text:p text:style-name="P758">Straipsnio punkto pakeitimai:</text:p>
      <text:p text:style-name="P759"><text:span text:style-name="T760">Nr.<text:s/></text:span><text:a xlink:href="https://www.e-tar.lt/portal/legalAct.html?documentId=TAR.9D0C434BAA08" office:target-frame-name="_top" xlink:show="replace"><text:span text:style-name="T761">X-1306</text:span></text:a><text:span text:style-name="T762">, 2007-10-25, Žin., 2007, Nr. 117-4775 (2007-11-15), i. k. 1071010ISTA00X-1306</text:span></text:p>
      <text:p text:style-name="Normal"/>
      <text:p text:style-name="P763">20) finansinių priemonių saugojimas, apskaita ir valdymas klientų sąskaita, įskaitant turto saugojimą ir kitas su tuo susijusias paslaugas, tokias kaip pinigų ar finansinio užstato valdymas.<text:s/></text:p>
      <text:p text:style-name="P764">Papildyta straipsnio punktu:</text:p>
      <text:p text:style-name="P765"><text:span text:style-name="T766">Nr.<text:s/></text:span><text:a xlink:href="https://www.e-tar.lt/portal/legalAct.html?documentId=TAR.6E9DD921724C" office:target-frame-name="_top" xlink:show="replace"><text:span text:style-name="T767">XI-203</text:span></text:a><text:span text:style-name="T768">, 2009-03-19, Žin., 2009, Nr. 38-1442 (2009-04-04), i. k. 1091010ISTA00XI-203</text:span></text:p>
      <text:p text:style-name="Normal"/>
      <text:p text:style-name="P769"><text:span text:style-name="T770">2</text:span><text:span text:style-name="T771">. Licencines finansines paslaugas nustato Lietuvos Respublikos įstatymai.</text:span></text:p>
      <text:p text:style-name="P772"><text:span text:style-name="T773">3</text:span><text:span text:style-name="T774">. Teikti licencines finansines pasla</text:span><text:span text:style-name="T775">ugas be licencijos yra draudžiama.<text:s/></text:span></text:p>
      <text:p text:style-name="P776"><text:span text:style-name="T777">4</text:span><text:span text:style-name="T778">. Tik kredito įstaiga turi išimtinę teisę:</text:span></text:p>
      <text:p text:style-name="P779"><text:span text:style-name="T780">1</text:span><text:span text:style-name="T781">) priimti indėlius ir kitas grąžintinas lėšas iš neprofesionalių rinkos dalyvių;</text:span></text:p>
      <text:p text:style-name="P782"><text:span text:style-name="T783">2</text:span><text:span text:style-name="T784">) skolintis iš neprofesionalių rinkos dalyvių viršydama nuosavo kapitalo dydį;</text:span></text:p>
      <text:p text:style-name="P785"><text:span text:style-name="T786">3)</text:span><text:span text:style-name="T787"><text:s/>Neteko galios nuo 2009-12-28</text:span></text:p>
      <text:p text:style-name="P788">Straipsnio punkto naikinimas:</text:p>
      <text:p text:style-name="P789"><text:span text:style-name="T790">Nr.<text:s/></text:span><text:a xlink:href="https://www.e-tar.lt/portal/legalAct.html?documentId=TAR.DC7A23C358C7" office:target-frame-name="_top" xlink:show="replace"><text:span text:style-name="T791">XI-554</text:span></text:a><text:span text:style-name="T792">, 2009-12-10, Žin. 2009, Nr. 153-6892 (2009-12-28), i. k. 1091010ISTA00XI-554</text:span></text:p>
      <text:p text:style-name="Normal"/>
      <text:p text:style-name="P793"><text:span text:style-name="T794">4)</text:span><text:span text:style-name="T795"><text:s/>Neteko galios nuo 20</text:span><text:span text:style-name="T796">12-01-01</text:span></text:p>
      <text:p text:style-name="P797">Straipsnio punkto naikinimas:</text:p>
      <text:p text:style-name="P798"><text:span text:style-name="T799">Nr.<text:s/></text:span><text:a xlink:href="https://www.e-tar.lt/portal/legalAct.html?documentId=TAR.D57869A63351" office:target-frame-name="_top" xlink:show="replace"><text:span text:style-name="T800">XI-1872</text:span></text:a><text:span text:style-name="T801">, 2011-12-22, Žin. 2011, Nr. 163-7763 (2011-12-31), i. k. 1111010ISTA0XI-1872</text:span></text:p>
      <text:p text:style-name="Normal"/>
      <text:p text:style-name="P802"><text:span text:style-name="T803">5</text:span><text:span text:style-name="T804">. Finansų įstaigos gali teikti finansi</text:span><text:span text:style-name="T805">nes paslaugas užsienio valiuta, jeigu tai nustatyta Lietuvos Respublikos įstatymuose.</text:span></text:p>
      <text:p text:style-name="P806"/>
      <text:p text:style-name="P807"><text:span text:style-name="T808">4</text:span><text:span text:style-name="T809"><text:s/>straipsnis.<text:s/></text:span><text:span text:style-name="T810">Finansų įstaiga<text:s/></text:span></text:p>
      <text:p text:style-name="P811"><text:span text:style-name="T812">1</text:span><text:span text:style-name="T813">.<text:s/></text:span><text:span text:style-name="T814">Finansų įstaiga<text:s/></text:span><text:span text:style-name="T815">– finansų įmonė arba kredito įstaiga.</text:span><text:s/></text:p>
      <text:p text:style-name="P816">Straipsnio dalies pakeitimai:</text:p>
      <text:p text:style-name="P817"><text:span text:style-name="T818">Nr.<text:s/></text:span><text:a xlink:href="https://www.e-tar.lt/portal/legalAct.html?documentId=TAR.E85A8E1CA159" office:target-frame-name="_top" xlink:show="replace"><text:span text:style-name="T819">XI-1373</text:span></text:a><text:span text:style-name="T820">, 2011-05-12, Žin., 2011, Nr. 62-2935 (2011-05-24), i. k. 1111010ISTA0XI-1373</text:span></text:p>
      <text:p text:style-name="P821"><text:span text:style-name="T822">Nr.<text:s/></text:span><text:a xlink:href="https://www.e-tar.lt/portal/legalAct.html?documentId=TAR.D57869A63351" office:target-frame-name="_top" xlink:show="replace"><text:span text:style-name="T823">XI-1872</text:span></text:a><text:span text:style-name="T824">, 2011-12-22, Žin., 2011, Nr. 163-7763 (2011-12-31), i. k. 1111010ISTA0XI-1872</text:span></text:p>
      <text:p text:style-name="Normal"/>
      <text:p text:style-name="P825"><text:span text:style-name="T826">2</text:span><text:span text:style-name="T827">. Finansų įstaigomis nelaikomi informuotiesiems investuotojams skirti kolektyvinio investavimo subjektai ir tik šiuos subjektus valdančios valdymo įmonės.</text:span><text:s/></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23, Žin., 2004, Nr. 54-1828 (2004-04-15), i. k. 1041010ISTA0IX-2067</text:span></text:p>
      <text:p text:style-name="P833"><text:span text:style-name="T834">Nr.<text:s/></text:span><text:a xlink:href="https://www.e-tar.lt/portal/legalAct.html?documentId=TAR.F50375D8DEDC" office:target-frame-name="_top" xlink:show="replace"><text:span text:style-name="T835">XII-377</text:span></text:a><text:span text:style-name="T836">, 2013-06-18, Žin., 2013, Nr. 68-3411 (2013-06-28), i. k. 1131010ISTA0XII-377</text:span></text:p>
      <text:p text:style-name="Normal"/>
      <text:p text:style-name="P837"><text:span text:style-name="T838">3</text:span><text:span text:style-name="T839">. Finansų įstaigos, kuri verčiasi licencinių finansinių paslaugų teikimu, veiklą prižiūri Lietuvos bankas (toliau – priežiūros institucija).</text:span><text:s/></text:p>
      <text:p text:style-name="P840">Straipsnio dalies pakeitimai:</text:p>
      <text:p text:style-name="P841"><text:span text:style-name="T842">Nr.<text:s/></text:span><text:a xlink:href="https://www.e-tar.lt/portal/legalAct.html?documentId=TAR.9D5181AFA813" office:target-frame-name="_top" xlink:show="replace"><text:span text:style-name="T843">XI-1675</text:span></text:a><text:span text:style-name="T844">, 2011-11-17, Žin., 2011, Nr. 146-6821 (2011-12-01), i. k. 1111010ISTA0XI-1675</text:span></text:p>
      <text:p text:style-name="Normal"/>
      <text:p text:style-name="P845"><text:span text:style-name="T846">4</text:span><text:span text:style-name="T847">. Finansų įstaigos savo veikloje vadovaujasi Lie</text:span><text:span text:style-name="T848">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9">į asmenį, ir kitais teisės aktais.<text:s/></text:span></text:p>
      <text:p text:style-name="P850"><text:span text:style-name="T851">5</text:span><text:span text:style-name="T852">. Jei Lietuvos Respublikos įstatymai, reglamentuojantys finansinių paslaugų teikimą ir finansų įstaigų veiklą, nustato kitokias normas negu šis Įstatymas, taikomos įstatymų, reglamentuojančių finansinių paslaugų tei</text:span><text:span text:style-name="T853">kimą ir finansų įstaigų veiklą, normos.</text:span><text:s/></text:p>
      <text:p text:style-name="P854">Papildyta straipsnio dalimi:</text:p>
      <text:p text:style-name="P855"><text:span text:style-name="T856">Nr.<text:s/></text:span><text:a xlink:href="https://www.e-tar.lt/portal/legalAct.html?documentId=TAR.6D493DE58B88" office:target-frame-name="_top" xlink:show="replace"><text:span text:style-name="T857">IX-2067</text:span></text:a><text:span text:style-name="T858">, 2004-03-23, Žin., 2004, Nr. 54-1828 (2004-04-15), i. k. 1041010ISTA0IX-2067</text:span></text:p>
      <text:p text:style-name="Normal"/>
      <text:p text:style-name="P859"><text:span text:style-name="T860">6</text:span><text:span text:style-name="T861">. Šio<text:s/></text:span><text:span text:style-name="T862">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3">statyme.</text:span><text:s/></text:p>
      <text:p text:style-name="P864">Papildyta straipsnio dalimi:</text:p>
      <text:p text:style-name="P865"><text:span text:style-name="T866">Nr.<text:s/></text:span><text:a xlink:href="https://www.e-tar.lt/portal/legalAct.html?documentId=TAR.9D5181AFA813" office:target-frame-name="_top" xlink:show="replace"><text:span text:style-name="T867">XI-1675</text:span></text:a><text:span text:style-name="T868">, 2011-11-17, Žin., 2011, Nr. 146-6821 (2011-12-01), i. k. 1111010ISTA0XI-1675</text:span></text:p>
      <text:p text:style-name="Normal"/>
      <text:p text:style-name="P869"><text:span text:style-name="T870">ANTRASIS</text:span><text:span text:style-name="T871"><text:s/>SKIRSNIS</text:span><text:span text:style-name="T872"><text:s/></text:span></text:p>
      <text:p text:style-name="P873"><text:span text:style-name="T874">FINANSŲ ĮSTAIGOS<text:s/></text:span><text:span text:style-name="T875">STEIGIMAS, REGISTRAVIMAS, LICENCIJAVIMAS</text:span></text:p>
      <text:p text:style-name="P876"/>
      <text:p text:style-name="P877"><text:span text:style-name="T878">5</text:span><text:span text:style-name="T879"><text:s/>straipsnis.<text:s/></text:span><text:span text:style-name="T880">Finansų įstaigos</text:span><text:span text:style-name="T881"><text:s/></text:span><text:span text:style-name="T882">steigimas</text:span><text:span text:style-name="T883"><text:s/></text:span></text:p>
      <text:p text:style-name="P884"><text:span text:style-name="T88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6"/>
      <text:p text:style-name="P887"><text:span text:style-name="T888">6</text:span><text:span text:style-name="T889"><text:s/>str</text:span><text:span text:style-name="T890">aipsnis.<text:s/></text:span><text:span text:style-name="T891">Steigėjai</text:span><text:span text:style-name="T892"><text:s/></text:span></text:p>
      <text:p text:style-name="P893"><text:span text:style-name="T894">1</text:span><text:span text:style-name="T895">. Finansų įstaigos steigėju gali būti tik asmuo, kuris atitinka visas šias sąlygas:</text:span></text:p>
      <text:p text:style-name="P896"><text:span text:style-name="T897">1</text:span><text:span text:style-name="T898">) yra įsigyjantis steigiamos finansų įstaigos įstatinio kapitalo ir (arba) balsavimo teisių dalį;<text:s/></text:span></text:p>
      <text:p text:style-name="P899"><text:span text:style-name="T900">2</text:span><text:span text:style-name="T901">) gali įrodyti, kad lėšos, panaudotos st</text:span><text:span text:style-name="T902">eigiamos finansų įstaigos įstatiniam kapitalui ir (arba) balsavimo teisėms įsigyti, yra jo teisėtai gautos pajamos;<text:s/></text:span></text:p>
      <text:p text:style-name="P903"><text:span text:style-name="T904">3</text:span><text:span text:style-name="T905">) atitinka kitus šio Įstatymo bei kitų</text:span><text:span text:style-name="T906"><text:s/></text:span><text:span text:style-name="T907">teisės aktų reikalavimus, keliamus finansų įstaigų steigėjams.<text:s/></text:span></text:p>
      <text:p text:style-name="P908"><text:span text:style-name="T909">2</text:span><text:span text:style-name="T910">. Finansų įstaigos<text:s/></text:span><text:span text:style-name="T911">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2">umas.</text:span><text:s/></text:p>
      <text:p text:style-name="P913">Straipsnio dalies pakeitimai:</text:p>
      <text:p text:style-name="P914"><text:span text:style-name="T915">Nr.<text:s/></text:span><text:a xlink:href="https://www.e-tar.lt/portal/legalAct.html?documentId=TAR.B49DA84E56C6" office:target-frame-name="_top" xlink:show="replace"><text:span text:style-name="T916">IX-1481</text:span></text:a><text:span text:style-name="T917">, 2003-04-03, Žin., 2003, Nr. 38-1726 (2003-04-24), i. k. 1031010ISTA0IX-1481</text:span></text:p>
      <text:p text:style-name="Normal"/>
      <text:p text:style-name="P918"><text:span text:style-name="T919">7</text:span><text:span text:style-name="T920"><text:s/>straipsnis.<text:s/></text:span><text:span text:style-name="T921">Finansų įstaigos dalyviai,<text:s/></text:span><text:span text:style-name="T922">turintys kvalifikuotąją įstatinio kapitalo ir (arba) balsavimo teisių dalį</text:span></text:p>
      <text:p text:style-name="P923">1. Finansų įstaigos dalyviu, turinčiu kvalifikuotąją finansų įstaigos įstatinio kapitalo ir (arba) balsavimo teisių dalį, gali būti asmuo, kuris:</text:p>
      <text:p text:style-name="P924">1) pats arba kieno nors veikiamas nesukels pavojaus finansų įstaigos veiklos saugumui bei patikimumui ir kuris gali garantuoti Lietuvos Respublikos įstatymų reglamentuotą ir patikimą finansų įstaigos valdymą bei veiklos kontrolę;</text:p>
      <text:p text:style-name="P925">2) savo turtiniais, valdymo, artimosios giminystės,<text:s/>taip pat svainystės ir veiklos santykiais, dalyvių struktūra negalėtų susilpninti finansų įstaigos veiklos kontrolės, kurią atlieka finansų įstaigos dalyviai;</text:p>
      <text:p text:style-name="P926">3) atitinka kitus šio Įstatymo bei kitų Lietuvos Respublikos teisės aktų reikalavimus, keliamus finansų įstaigos dalyviams.</text:p>
      <text:p text:style-name="P927">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8">Straipsnio pakeitimai:</text:p>
      <text:p text:style-name="P929"><text:span text:style-name="T930">Nr.<text:s/></text:span><text:a xlink:href="https://www.e-tar.lt/portal/legalAct.html?documentId=TAR.6E9DD921724C" office:target-frame-name="_top" xlink:show="replace"><text:span text:style-name="T931">XI-203</text:span></text:a><text:span text:style-name="T932">, 2009-03-19, Žin., 2009, Nr. 38-1442 (2009-04-04), i.</text:span><text:span text:style-name="T933"><text:s/>k. 1091010ISTA00XI-203</text:span></text:p>
      <text:p text:style-name="Normal"/>
      <text:p text:style-name="P934"><text:span text:style-name="T935">8</text:span><text:span text:style-name="T936"><text:s/>straipsnis.<text:s/></text:span><text:span text:style-name="T937">Reikalavimai finansų įstaigos veiklai užtikrinti</text:span></text:p>
      <text:p text:style-name="P938"><text:span text:style-name="T939">1</text:span><text:span text:style-name="T940">. Teikti finansines paslaugas finansų įstaiga gali tuo atveju, jeigu ji turi tinkamą:<text:s/></text:span></text:p>
      <text:p text:style-name="P941"><text:span text:style-name="T942">1</text:span><text:span text:style-name="T943">) apskaitos sistemą;<text:s/></text:span></text:p>
      <text:p text:style-name="P944"><text:span text:style-name="T945">2</text:span><text:span text:style-name="T946">) vidaus kontrolės sistemą;<text:s/></text:span></text:p>
      <text:p text:style-name="P947"><text:span text:style-name="T948">3</text:span><text:span text:style-name="T949">)<text:s/></text:span><text:span text:style-name="T950">personalą;</text:span></text:p>
      <text:p text:style-name="P951"><text:span text:style-name="T952">4</text:span><text:span text:style-name="T953">) technines, informacines, technologines apsaugos užtikrinimo priemones ir patalpas;<text:s/></text:span></text:p>
      <text:p text:style-name="P954"><text:span text:style-name="T955">5</text:span><text:span text:style-name="T956">) valdymo ir organizacinę struktūrą;<text:s/></text:span></text:p>
      <text:p text:style-name="P957"><text:span text:style-name="T958">6</text:span><text:span text:style-name="T959">) turto draudimą.</text:span></text:p>
      <text:p text:style-name="P960"><text:span text:style-name="T961">2</text:span><text:span text:style-name="T962">. Šio straipsnio 1 dalies nuostatos taikomos ir įstaigų dukterinėms įmonėms, fili</text:span><text:span text:style-name="T963">alams, kitiems struktūriniams padaliniams arba darbo vietoms, esančioms kitoje vietoje, negu yra finansų įstaigos buveinė, ir teikiančioms finansines paslaugas klientams.</text:span></text:p>
      <text:p text:style-name="P964"/>
      <text:p text:style-name="P965"><text:span text:style-name="T966">9</text:span><text:span text:style-name="T967"><text:s/>straipsnis.<text:s/></text:span><text:span text:style-name="T968">Finansų įstaigos</text:span><text:span text:style-name="T969"><text:s/></text:span><text:span text:style-name="T970">registravimo procedūra</text:span><text:span text:style-name="T971"><text:s/></text:span></text:p>
      <text:p text:style-name="P972"><text:span text:style-name="T973">1</text:span><text:span text:style-name="T974">. Finansų įstaiga<text:s/></text:span><text:span text:style-name="T975">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6">mą ir finansų įstaigų veiklą, juridinių asmenų registre registruojama tik gavus šį leidimą. Juridinių asmenų registre įregistruota finansų įstaiga laikoma įsteigta.<text:s/></text:span></text:p>
      <text:p text:style-name="P977"><text:span text:style-name="T978">2</text:span><text:span text:style-name="T979">. Lietuvos Respublikos juridinių asmenų registre įregistruotos finansų įstaigos buvei</text:span><text:span text:style-name="T980">nė turi būti Lietuvos Respublikoje.</text:span></text:p>
      <text:p text:style-name="P981"><text:span text:style-name="T982">3</text:span><text:span text:style-name="T983">. Įregistruota finansų įstaiga arba veikianti įmonė, priėmusi sprendimą verstis finansinių paslaugų teikimu, gali pradėti teikti finansines paslaugas tik gavusi licenciją (leidimą) jas teikti, jeigu Lietuvos Respubl</text:span><text:span text:style-name="T984">ikos įstatymai nustato, kad tokia licencija (leidimas) yra būtina.<text:s/></text:span></text:p>
      <text:p text:style-name="P985"><text:span text:style-name="T986">4</text:span><text:span text:style-name="T987">. Licencija (leidimas) teikti finansines paslaugas finansų įstaigai išduodama Lietuvos Respublikos įstatymų, reglamentuojančių finansinių paslaugų teikimą bei finansų įstaigų veiklą,<text:s/></text:span><text:span text:style-name="T988">nustatyta tvarka.<text:s/></text:span></text:p>
      <text:p text:style-name="P989"><text:span text:style-name="T990">5</text:span><text:span text:style-name="T991">. Lietuvos Respublikos įstatymuose gali būti nustatyta, kad priežiūros institucijos leidimas yra būtinas norint:<text:s/></text:span></text:p>
      <text:p text:style-name="P992"><text:span text:style-name="T993">1</text:span><text:span text:style-name="T994">) įregistruoti steigimo dokumentų pakeitimus šio ir kitų Lietuvos Respublikos įstatymų nustatytais atvejais;<text:s/></text:span></text:p>
      <text:p text:style-name="P995"><text:span text:style-name="T996">2</text:span><text:span text:style-name="T997">) reorganizuoti finansų įstaigą;<text:s/></text:span></text:p>
      <text:p text:style-name="P998"><text:span text:style-name="T999">3</text:span><text:span text:style-name="T1000">) likviduoti finansų įstaigą;<text:s/></text:span></text:p>
      <text:p text:style-name="P1001"><text:span text:style-name="T1002">4</text:span><text:span text:style-name="T1003">) pertvarkyti finansų įstaigą;<text:s/></text:span></text:p>
      <text:p text:style-name="P1004"><text:span text:style-name="T1005">5</text:span><text:span text:style-name="T1006">) inicijuoti finansų įstaigos bankroto procedūrą;<text:s/></text:span></text:p>
      <text:p text:style-name="P1007"><text:span text:style-name="T1008">6</text:span><text:span text:style-name="T1009">) rinkti arba skirti tam tikrus asmenis stebėtojų tarybos ir valdybos nariais, įskaitant pirmininką ir administracijos vadovą, taip pat auditoriumi arba revizoriumi;<text:s/></text:span></text:p>
      <text:p text:style-name="P1010"><text:span text:style-name="T1011">7</text:span><text:span text:style-name="T1012">) įsigyti investicijų ir valdymo tikslui kvalifikuotąją kitos įmonės įstatinio kapit</text:span><text:span text:style-name="T1013">alo ir (arba) balsavimo teisių dalį arba padidinti ją Lietuvos Respublikos įstatymų nustatytais atvejais;<text:s/></text:span></text:p>
      <text:p text:style-name="P1014"><text:span text:style-name="T1015">8</text:span><text:span text:style-name="T1016">) steigti filialus, atstovybes arba kitus struktūrinius juridinio asmens padalinius kitoje vietoje, negu yra finansų įstaigos buveinė, Lietuvos<text:s/></text:span><text:span text:style-name="T1017">Respublikoje arba už jos ribų;<text:s/></text:span></text:p>
      <text:p text:style-name="P1018"><text:span text:style-name="T1019">9</text:span><text:span text:style-name="T1020">) parduoti arba kitaip perleisti visus arba dalį savo įsipareigojimų pagal indėlių sutartis ar visus arba dalį kitų finansų įstaigos įsipareigojimų, atsirandančių perleidus išleistų finansinių priemonių apmokėjimą (toli</text:span><text:span text:style-name="T1021">au – įsipareigojimų paketo perleidimas);<text:s/></text:span></text:p>
      <text:p text:style-name="P1022"><text:span text:style-name="T1023">10</text:span><text:span text:style-name="T1024">) nebesiversti visų arba dalies finansinių paslaugų teikimu.</text:span></text:p>
      <text:p text:style-name="P1025"><text:span text:style-name="T1026">6</text:span><text:span text:style-name="T1027">. Lietuvos Respublikos įstatymuose gali būti nustatyti ir kiti atvejai, kada yra būtinas priežiūros institucijos leidimas.<text:s/></text:span></text:p>
      <text:p text:style-name="P1028"/>
      <text:p text:style-name="P1029"><text:span text:style-name="T1030">10</text:span><text:span text:style-name="T1031"><text:s/>straip</text:span><text:span text:style-name="T1032">snis.<text:s/></text:span><text:span text:style-name="T1033">Licencijos atšaukimas</text:span><text:span text:style-name="T1034"><text:s/></text:span></text:p>
      <text:p text:style-name="P1035"><text:span text:style-name="T1036">1</text:span><text:span text:style-name="T1037">. Priežiūros institucija privalo atšaukti finansų įstaigai išduotą licenciją teikti licencines finansines paslaugas, jeigu finansų įstaiga:<text:s/></text:span></text:p>
      <text:p text:style-name="P1038"><text:span text:style-name="T1039">1</text:span><text:span text:style-name="T1040">) licenciją gavo apgaulės būdu ar kitaip pažeidusi įstatymus;<text:s/></text:span></text:p>
      <text:p text:style-name="P1041"><text:span text:style-name="T1042">2</text:span><text:span text:style-name="T1043">) verčiasi</text:span><text:span text:style-name="T1044"><text:s/>įstatymų draudžiama veikla.</text:span></text:p>
      <text:p text:style-name="P1045"><text:span text:style-name="T1046">2</text:span><text:span text:style-name="T1047">. Priežiūros institucija turi teisę atšaukti finansų įstaigai išduotą licenciją teikti licencines finansines paslaugas, jeigu finansų įstaiga:</text:span></text:p>
      <text:p text:style-name="P1048"><text:span text:style-name="T1049">1</text:span><text:span text:style-name="T1050">) nepasinaudojo licencija</text:span><text:span text:style-name="T1051"><text:s/></text:span><text:span text:style-name="T1052">per 12 mėnesių nuo licencijos teikti finansines paslaugas išdavimo dienos;<text:s/></text:span></text:p>
      <text:p text:style-name="P1053"><text:span text:style-name="T1054">2</text:span><text:span text:style-name="T1055">) verčiasi kita veikla, kuri nenumatyta šio Įstatymo 3</text:span><text:span text:style-name="T1056"><text:s/></text:span><text:span text:style-name="T1057">straipsnio 1 dalyje;<text:s/></text:span></text:p>
      <text:p text:style-name="P1058"><text:span text:style-name="T1059">3</text:span><text:span text:style-name="T1060">) neatitinka šio Įstatymo ir kitų Lietuvos Respublikos teisės aktų reikalavimų dėl saugios ir</text:span><text:span text:style-name="T1061"><text:s/>patikimos atitinkamų</text:span><text:span text:style-name="T1062"><text:s/></text:span><text:span text:style-name="T1063">finansų įstaigų veiklos;<text:s/></text:span></text:p>
      <text:p text:style-name="P1064"><text:span text:style-name="T1065">4</text:span><text:span text:style-name="T1066">) pažeidė Lietuvos Respublikos teisės aktuose nustatytus finansinės apskaitos, valdymo ir kontrolės reikalavimus, šio Įstatymo bei kitų teisės aktų nuostatas ar priežiūros institucijos nurodymus dėl fina</text:span><text:span text:style-name="T1067">nsų įstaigos saugios ir patikimos veiklos;<text:s/></text:span></text:p>
      <text:p text:style-name="P1068"><text:span text:style-name="T1069">5</text:span><text:span text:style-name="T1070">) tapo nemoki ir (arba) savo veikla kelia grėsmę savo klientų interesams arba juos pažeidžia, trikdo arba gali sutrikdyti atsiskaitymus arba operacijas pinigų ir kapitalo rinkose;<text:s/></text:span></text:p>
      <text:p text:style-name="P1071"><text:span text:style-name="T1072">6</text:span><text:span text:style-name="T1073">) nebesiverčia licencine veikla daugiau kaip 6 mėnesius;<text:s/></text:span></text:p>
      <text:p text:style-name="P1074"><text:span text:style-name="T1075">7</text:span><text:span text:style-name="T1076">) nesugeba įvykdyti prievolių pagal įsipareigojimus arba yra duomenų, kad negalės to padaryti ateityje;<text:s/></text:span></text:p>
      <text:p text:style-name="P1077"><text:span text:style-name="T1078">8</text:span><text:span text:style-name="T1079">) jos</text:span><text:span text:style-name="T1080"><text:s/></text:span><text:span text:style-name="T1081">dalyviai priima sprendimą grąžinti licenciją teikti licencines finansines pas</text:span><text:span text:style-name="T1082">laugas;<text:s/></text:span></text:p>
      <text:p text:style-name="P1083"><text:span text:style-name="T1084">9</text:span><text:span text:style-name="T1085">) kitais Lietuvos Respublikos įstatymų nustatytais atvejais.<text:s/></text:span></text:p>
      <text:p text:style-name="P1086"><text:span text:style-name="T1087">3</text:span><text:span text:style-name="T1088">. Priežiūros institucija, atsižvelgdama į pažeidimo turinį, šio pažeidimo ir poveikio priemonės taikymo pasekmes finansų įstaigų sistemos saugumui, stabilumui ir patikimumui</text:span><text:span text:style-name="T1089">,</text:span><text:span text:style-name="T1090"><text:s/></text:span><text:span text:style-name="T1091">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text:span><text:span text:style-name="T1140"><text:s/>Sąjungos valstybėje narėje licencijuota finansų įstaiga kitais Lietuvos Respublikos įstatymuose, reglamentuojančiuose finansinių paslaugų teikimą, nustatytais atvejais gali pradėti teikti finansines paslaugas Lietuvos Respublikoje nesteigdama filialo, pra</text:span><text:span text:style-name="T1141">ėjus 1 mėnesiui nuo tos dienos, kurią užsienio priežiūros institucija Lietuvos Respublikos finansų įstaigų priežiūros institucijai perdavė jos veiklos planą.</text:span><text:s/></text:p>
      <text:p text:style-name="P1142">Straipsnio dalies pakeitimai:</text:p>
      <text:p text:style-name="P1143"><text:span text:style-name="T1144">Nr.<text:s/></text:span><text:a xlink:href="https://www.e-tar.lt/portal/legalAct.html?documentId=f58dabd01b9f11e4b542dec0b12e28b0" office:target-frame-name="_top" xlink:show="replace"><text:span text:style-name="T1145">XII-1044</text:span></text:a><text:span text:style-name="T1146">, 2014-07-17, paskelbta TAR 2014-08-04, i. k. 2014-10855</text:span></text:p>
      <text:p text:style-name="Normal"/>
      <text:p text:style-name="P1147"><text:span text:style-name="T1148">4</text:span><text:span text:style-name="T1149">. Jei keičiasi šio straipsnio 1 dalyje numatyta informacija apie finansų įstaigą, įstaiga apie tai turi pranešti Lietuvos Respublikos finansų įstaigų<text:s/></text:span><text:span text:style-name="T1150">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1151"><text:span text:style-name="T1152">KET</text:span><text:span text:style-name="T1153">VIRTASIS</text:span><text:span text:style-name="T1154"><text:s/>SKIRSNIS</text:span><text:span text:style-name="T1155"><text:s/></text:span></text:p>
      <text:p text:style-name="P1156"><text:span text:style-name="T1157">FINANSŲ ĮSTAIGOS</text:span><text:span text:style-name="T1158"><text:s/></text:span><text:span text:style-name="T1159">DALYVIAI</text:span><text:span text:style-name="T1160"><text:s/></text:span></text:p>
      <text:p text:style-name="P1161"/>
      <text:p text:style-name="P1162"><text:span text:style-name="T1163">13</text:span><text:span text:style-name="T1164"><text:s/>straipsnis.<text:s/></text:span><text:span text:style-name="T1165">Finansų įstaigos</text:span><text:span text:style-name="T1166"><text:s/></text:span><text:span text:style-name="T1167">dalyvis</text:span></text:p>
      <text:p text:style-name="P1168"><text:span text:style-name="T1169">1</text:span><text:span text:style-name="T1170">. Finansų įstaigos dalyvis yra asmuo, kurio vardu yra įsigyta finansų įstaigos įstatinio kapitalo ir (arba) balsavimo teisių dalis, neatsižvelgiant į tai, ar<text:s/></text:span><text:span text:style-name="T1171">jis įsigijo finansų įstaigos įstatinio kapitalo ir (arba) balsavimo teisių dalį savo vardu trečiojo asmens naudai ar kitaip atstovaudamas tretiesiems asmenims.<text:s/></text:span></text:p>
      <text:p text:style-name="P1172"><text:span text:style-name="T1173">2</text:span><text:span text:style-name="T1174">. Finansų įstaigos dalyviu gali būti tik tas asmuo, kurio tapatybė ar teisinė registracija</text:span><text:span text:style-name="T1175"><text:s/>yra patvirtinta atitinkamais dokumentais.</text:span></text:p>
      <text:p text:style-name="P1176"><text:span text:style-name="T1177">3</text:span><text:span text:style-name="T1178">. Asmuo tampa finansų įstaigos dalyviu ir įgyja visas teises bei pareigas, kurias jam suteikia jo įsigyta finansų įstaigos įstatinio kapitalo ir (arba) balsavimo teisių dalis:<text:s/></text:span></text:p>
      <text:p text:style-name="P1179"><text:span text:style-name="T1180">1</text:span><text:span text:style-name="T1181">) finansų įstaigos steigimo<text:s/></text:span><text:span text:style-name="T1182">atveju – nuo finansų įstaigos įregistravimo dienos, o jei steigiama finansų įstaiga, kuri versis licencinių paslaugų teikimu, – nuo licencijos gavimo. Kol licencijos negavęs, finansų įstaigos dalyvis gali turėti ir įgyti tik tas teises ir pareigas, kurios<text:s/></text:span><text:span text:style-name="T1183">nesusijusios su licencinių paslaugų teikimu;</text:span></text:p>
      <text:p text:style-name="P1184"><text:span text:style-name="T1185">2</text:span><text:span text:style-name="T1186">) įstatinio arba pajinio kapitalo didinimo atveju – nuo tos dienos, kurią buvo visiškai apmokėta įsigyjamo finansų įstaigos įstatinio kapitalo ir (arba) balsavimo teisių dalis, o jeigu įstatymai nustato, ka</text:span><text:span text:style-name="T1187">d steigimo dokumentų pakeitimus, susijusius su įstatinio kapitalo ir (arba) balsavimo teisių padidėjimu, reikia įregistruoti, – nuo finansų įstaigos steigimo dokumentų pakeitimų, susijusių su įstatinio kapitalo ir (arba) balsavimo teisių padidėjimu, įregis</text:span><text:span text:style-name="T1188">travimo dienos;<text:s/></text:span></text:p>
      <text:p text:style-name="P1189"><text:span text:style-name="T1190">3</text:span><text:span text:style-name="T1191">) kitais atvejais – nuo nuosavybės teisių į finansų įstaigos įstatinio kapitalo ir (arba) balsavimo teisių dalį atsiradimo.</text:span></text:p>
      <text:p text:style-name="P1192"/>
      <text:p text:style-name="P1193"><text:span text:style-name="T1194">14</text:span><text:span text:style-name="T1195"><text:s/>straipsnis.<text:s/></text:span><text:span text:style-name="T1196">Finansų įstaigos</text:span><text:span text:style-name="T1197"><text:s/></text:span><text:span text:style-name="T1198">dalyvių teisės ir pareigos</text:span><text:span text:style-name="T1199"><text:s/></text:span></text:p>
      <text:p text:style-name="P1200"><text:span text:style-name="T1201">1</text:span><text:span text:style-name="T1202">. Finansų įstaigos dalyvių teises ir</text:span><text:span text:style-name="T1203"><text:s/>pareigas nustato Lietuvos Respublikos įstatymai, reglamentuojantys atitinkamos teisinės formos, kurios pagrindu veikia finansų įstaiga, juridinio asmens veiklą, ir šių įstaigų steigimo dokumentai, jeigu kiti Lietuvos Respublikos įstatymai, reglamentuojant</text:span><text:span text:style-name="T1204">ys finansinių paslaugų teikimą ir finansų įstaigų veiklą, nenustato ko kita.</text:span></text:p>
      <text:p text:style-name="P1205"><text:span text:style-name="T1206">2</text:span><text:span text:style-name="T1207">. Lietuvos Respublikos įstatymai finansų įstaigos dalyviams gali nustatyti ir šias papildomas pareigas:</text:span></text:p>
      <text:p text:style-name="P1208"><text:span text:style-name="T1209">1</text:span><text:span text:style-name="T1210">) įmokėti papildomus įnašus finansų įstaigos įstatiniam kapitalui p</text:span><text:span text:style-name="T1211">adidinti arba jos patirtam nuostoliui padengti;</text:span></text:p>
      <text:p text:style-name="P1212"><text:span text:style-name="T1213">2</text:span><text:span text:style-name="T1214">) finansų įstaigą parduoti, reorganizuoti, pertvarkyti arba likviduoti;</text:span></text:p>
      <text:p text:style-name="P1215"><text:span text:style-name="T1216">3</text:span><text:span text:style-name="T1217">) sumažinti finansų įstaigos įstatinį kapitalą; parduoti arba kitaip perleisti savo valdomą finansų įstaigos įstatinio kapital</text:span><text:span text:style-name="T1218">o ir (arba) balsavimo teisių dalį.</text:span></text:p>
      <text:p text:style-name="P1219"/>
      <text:p text:style-name="P1220"><text:span text:style-name="T1221">15</text:span><text:span text:style-name="T1222"><text:s/>straipsnis.<text:s/></text:span><text:span text:style-name="T1223">Finansų įstaigos</text:span><text:span text:style-name="T1224"><text:s/></text:span><text:span text:style-name="T1225">dalyvių sąrašas</text:span><text:span text:style-name="T1226"><text:s/></text:span></text:p>
      <text:p text:style-name="P1227"><text:span text:style-name="T1228">1</text:span><text:span text:style-name="T1229">. Finansų įstaigos administracija privalo sudaryti ir tvarkyti finansų įstaigos dalyvių sąrašą. Sąraše turi būti ši informacija:<text:s/></text:span></text:p>
      <text:p text:style-name="P1230"><text:span text:style-name="T1231">1</text:span><text:span text:style-name="T123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33">ės vieta, administracijos vadovo pavardė, vardas;<text:s/></text:span></text:p>
      <text:p text:style-name="P1234"><text:span text:style-name="T1235">2</text:span><text:span text:style-name="T1236"><text:s/>) jeigu finansų įstaigos įstatinio kapitalo ir (arba) balsavimo teisių dalį valdo ne vienas asmuo – duomenys, nurodyti šio straipsnio 1 dalies 1 punkte, apie kiekvieną iš dalyvių ir jiems atstovaujan</text:span><text:span text:style-name="T1237">tį asmenį;<text:s/></text:span></text:p>
      <text:p text:style-name="P1238"><text:span text:style-name="T1239">3</text:span><text:span text:style-name="T1240">) dalyvio valdomų finansų įstaigos įstatinio kapitalo ir (arba) balsavimo teisių dalių – akcijų arba pajų – skaičius, akcijų nominali vertė arba pajų dydis, kiti galimi identifikavimo duomenys (akcijų rūšis, klasė, emisijos numeris, jos re</text:span><text:span text:style-name="T1241">gistracijos numeris) bei suteikiamos turtinės ir neturtinės teisės;<text:s/></text:span></text:p>
      <text:p text:style-name="P1242"><text:span text:style-name="T1243">4</text:span><text:span text:style-name="T1244">) įstatinio kapitalo ir (arba) balsavimo teisių dalių įsigijimo data;<text:s/></text:span></text:p>
      <text:p text:style-name="P1245"><text:span text:style-name="T1246">5</text:span><text:span text:style-name="T1247">) duomenų apie įstatinio kapitalo ir (arba) balsavimo teisių dalių įsigijimą įtraukimo į finansų įstaigos<text:s/></text:span><text:span text:style-name="T1248">dalyvių sąrašą data;<text:s/></text:span></text:p>
      <text:p text:style-name="P1249"><text:span text:style-name="T1250">6</text:span><text:span text:style-name="T1251">) duomenys apie priežiūros institucijos sprendimą leisti įsigyti ir valdyti kvalifikuotąją finansų įstaigos įstatinio kapitalo ir (arba) balsavimo teisių dalį, padidinti ją arba sumažinti, jeigu tai nustatyta Lietuvos Respublikos</text:span><text:span text:style-name="T1252"><text:s/>įstatymuose.<text:s/></text:span></text:p>
      <text:p text:style-name="P1253"><text:span text:style-name="T1254">2</text:span><text:span text:style-name="T1255">.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56">dalyviais susijusius duomenis tiems asmenims, kuriems įstatymų nustatyta tvarka arba finansų įstaigos valdymo organų sprendimu yra suteikta tokia teisė, ir registruotų kiekvieną tokios informacijos pateikimo atvejį.<text:s/></text:span></text:p>
      <text:p text:style-name="P1257"><text:span text:style-name="T1258">3</text:span><text:span text:style-name="T1259">. Duomenys, reikalingi atskleisti<text:s/></text:span><text:span text:style-name="T1260">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61">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62"><text:span text:style-name="T1263">PENKTASIS</text:span><text:span text:style-name="T1264"><text:s/>SKIRSNIS</text:span><text:span text:style-name="T1265"><text:s/></text:span></text:p>
      <text:p text:style-name="P1266"><text:span text:style-name="T1267">FINANSŲ ĮSTAIGOS</text:span><text:span text:style-name="T1268"><text:s/></text:span><text:span text:style-name="T1269">ORGANAI</text:span></text:p>
      <text:p text:style-name="Normal"/>
      <text:p text:style-name="P1270"><text:span text:style-name="T1271">16</text:span><text:span text:style-name="T1272"><text:s/>straipsnis.<text:s/></text:span><text:span text:style-name="T1273">Finansų įstaigos</text:span><text:span text:style-name="T1274"><text:s/></text:span><text:span text:style-name="T1275">organai</text:span><text:span text:style-name="T1276"><text:s/></text:span></text:p>
      <text:p text:style-name="P1277"><text:span text:style-name="T1278">Finansų įstaigos organus, jų struktūrą, sudėtį, sudarymo, sušaukimo ir darbo tvarką, pareigas ir teises, atsakomybės ribas nustato Lietuvos Respublikos civilinis kodeksas ir Lietuvos<text:s/></text:span><text:span text:style-name="T1279">Respublikos įstatymai, reglamentuojantys atitinkamos teisinės formos, kurios pagrindu veikia finansų įstaiga, juridinio asmens veiklą ir jo steigimo dokumentai, jeigu šis Įstatymas ir kiti Lietuvos Respublikos įstatymai, reglamentuojantys finansinių paslau</text:span><text:span text:style-name="T1280">gų teikimą ir finansų įstaigų veiklą, nenustato ko kita.<text:s/></text:span></text:p>
      <text:p text:style-name="P1281"/>
      <text:p text:style-name="P1282"><text:span text:style-name="T1283">17</text:span><text:span text:style-name="T1284"><text:s/>straipsnis.<text:s/></text:span><text:span text:style-name="T1285">Visuotinis finansų įstaigos</text:span><text:span text:style-name="T1286"><text:s/></text:span><text:span text:style-name="T1287">dalyvių susirinkimas</text:span><text:span text:style-name="T1288"><text:s/></text:span></text:p>
      <text:p text:style-name="P1289"><text:span text:style-name="T1290">1</text:span><text:span text:style-name="T1291">. Visuotiniame finansų įstaigos dalyvių susirinkime neturi teisės balsuoti:<text:s/></text:span></text:p>
      <text:p text:style-name="P1292"><text:span text:style-name="T1293">1</text:span><text:span text:style-name="T1294">) finansų įstaigos kvalifikuotosios įstat</text:span><text:span text:style-name="T1295">inio kapitalo ir (arba) balsavimo teisių dalies savininkai, neturintys priežiūros institucijos leidimo įsigyti ar valdyti kvalifikuotąją finansų įstaigos įstatinio kapitalo ir (arba) balsavimo teisių dalį, jeigu šis leidimas yra būtinas pagal Lietuvos Resp</text:span><text:span text:style-name="T1296">ublikos įstatymus, reglamentuojančius finansinių paslaugų teikimą ir finansų įstaigų veiklą;<text:s/></text:span></text:p>
      <text:p text:style-name="P1297"><text:span text:style-name="T1298">2</text:span><text:span text:style-name="T1299">) finansų įstaigos dalyviai, kurių balsavimo teisės sustabdytos Lietuvos Respublikos įstatymų, reglamentuojančių finansinių paslaugų teikimą ir finansų įstai</text:span><text:span text:style-name="T1300">gų veiklą, bei priežiūros įstaigų veiklos numatytais pagrindais ar teismo sprendimu.<text:s/></text:span></text:p>
      <text:p text:style-name="P1301"><text:span text:style-name="T1302">2</text:span><text:span text:style-name="T1303">. Šio straipsnio 1 dalyje nurodytų finansų įstaigų dalyvių valdoma balsavimo teisių dalis nustatant kvorumą neįskaičiuojama.<text:s/></text:span></text:p>
      <text:p text:style-name="P1304"><text:span text:style-name="T1305">3</text:span><text:span text:style-name="T1306">. Visuotinis finansų įstaigos da</text:span><text:span text:style-name="T1307">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1308"><text:span text:style-name="T1309">4</text:span><text:span text:style-name="T1310">. Finansų įstaig</text:span><text:span text:style-name="T1311">os valdymo organas, kuriam pagal Lietuvos Respublikos įstatymus ir steigimo dokumentus yra nustatyta prievolė šaukti susirinkimus, privalo sušaukti neeilinį visuotinį finansų įstaigos dalyvių susirinkimą, kai:<text:s/></text:span></text:p>
      <text:p text:style-name="P1312"><text:span text:style-name="T1313">1</text:span><text:span text:style-name="T1314">) finansų įstaigos nuosavas kapitalas tamp</text:span><text:span text:style-name="T1315">a mažesnis, negu</text:span><text:span text:style-name="T1316"><text:s/></text:span><text:span text:style-name="T1317">Lietuvos Respublikos teisės aktuose nustatytas minimalus įstatinio kapitalo dydis;<text:s/></text:span></text:p>
      <text:p text:style-name="P1318"><text:span text:style-name="T1319">2</text:span><text:span text:style-name="T1320">) finansų įstaigos nuosavo kapitalo nepakanka saugiai ir patikimai finansų įstaigos veiklai užtikrinti;<text:s/></text:span></text:p>
      <text:p text:style-name="P1321"><text:span text:style-name="T1322">3</text:span><text:span text:style-name="T1323">) to reikalauja priežiūros institucija,<text:s/></text:span><text:span text:style-name="T1324">kuri nustato susirinkimo sušaukimo terminus ir darbotvarkę;<text:s/></text:span></text:p>
      <text:p text:style-name="P1325"><text:span text:style-name="T1326">4</text:span><text:span text:style-name="T1327">) kitais Lietuvos Respublikos įstatymų nustatytais atvejais.</text:span></text:p>
      <text:p text:style-name="P1328"><text:span text:style-name="T1329">5</text:span><text:span text:style-name="T1330">.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31">s įstatymuose, reglamentuojančiuose atitinkamos teisinės formos, kurios pagrindu veikia finansų įstaiga, juridinio asmens veiklą.<text:s/></text:span></text:p>
      <text:p text:style-name="P1332"/>
      <text:p text:style-name="P1333"><text:span text:style-name="T1334">18</text:span><text:span text:style-name="T1335"><text:s/>straipsnis.<text:s/></text:span><text:span text:style-name="T1336">Finansų įstaigos</text:span><text:span text:style-name="T1337"><text:s/></text:span><text:span text:style-name="T1338">kolegialūs valdymo organai</text:span></text:p>
      <text:p text:style-name="P1339"><text:span text:style-name="T1340">1</text:span><text:span text:style-name="T1341">.</text:span><text:span text:style-name="T1342"><text:s/></text:span><text:span text:style-name="T1343">Finansų įstaigos</text:span><text:span text:style-name="T1344"><text:s/></text:span><text:span text:style-name="T1345">kolegialūs valdymo organai yra<text:s/></text:span><text:span text:style-name="T1346">stebėtojų taryba ir valdyba.</text:span></text:p>
      <text:p text:style-name="P1347"><text:span text:style-name="T1348">2</text:span><text:span text:style-name="T1349">. Finansų įstaigos stebėtojų tarybos ir valdybos posėdžiai protokoluojami Lietuvos Respublikos įstatymų, reglamentuojančių finansinių paslaugų teikimą ir finansų įstaigų veiklą, bei kitų įstatymų nustatyta tvarka.<text:s/></text:span></text:p>
      <text:p text:style-name="P1350"/>
      <text:p text:style-name="P1351"><text:span text:style-name="T1352">19</text:span><text:span text:style-name="T1353"><text:s/>straipsnis.<text:s/></text:span><text:span text:style-name="T1354">Finansų įstaigos</text:span><text:span text:style-name="T1355"><text:s/></text:span><text:span text:style-name="T1356">administracija</text:span><text:span text:style-name="T1357"><text:s/></text:span></text:p>
      <text:p text:style-name="P1358"><text:span text:style-name="T1359">1</text:span><text:span text:style-name="T1360">. Finansų įstaigos administracijos sudarymo tvarką, įgaliojimus, jos funkcijas ir pareigas bei darbo tvarką nustato Lietuvos Respublikos įstatymai, reglamentuojantys finansinių paslaugų teikimą ir finans</text:span><text:span text:style-name="T1361">ų įstaigų veiklą bei atitinkamos teisinės formos, kurios pagrindu veikia finansų įstaiga, juridinio asmens veiklą.</text:span></text:p>
      <text:p text:style-name="P1362"><text:span text:style-name="T1363">2</text:span><text:span text:style-name="T1364">. Finansų įstaigos administracijoje, jeigu Lietuvos Respublikos įstatymai, reglamentuojantys finansinių paslaugų teikimą ir finansų įsta</text:span><text:span text:style-name="T1365">igų veiklą nenustato ko kita, turi būti du asmenys – vadovas ir jo pavaduotojas (toliau – administracijos vadovai), kurie, vadovaudamiesi steigimo dokumentais, pareiginėmis instrukcijomis, aukštesniųjų valdymo organų nutarimais ir administracijos darbo reg</text:span><text:span text:style-name="T1366">lamentu, turi teisę sudaryti sandorius finansų įstaigos vardu. Finansų įstaigos steigimo dokumentuose, administracijos darbo reglamente turi būti nustatytos veiklos sritys, kuriose:<text:s/></text:span></text:p>
      <text:p text:style-name="P1367"><text:span text:style-name="T1368">1</text:span><text:span text:style-name="T1369">) teisę veikti ir sudaryti sandorius gali tik abu administracijos vado</text:span><text:span text:style-name="T1370">vai, veikdami kartu ir turėdami bendrą nuomonę;<text:s/></text:span></text:p>
      <text:p text:style-name="P1371"><text:span text:style-name="T1372">2</text:span><text:span text:style-name="T1373">) teisę veikti ir sudaryti sandorius gali savarankiškai ir administracijos vadovas, ir jo pavaduotojas arba jų įgalioti asmenys.<text:s/></text:span></text:p>
      <text:p text:style-name="P1374"/>
      <text:p text:style-name="P1375"><text:span text:style-name="T1376">20</text:span><text:span text:style-name="T1377"><text:s/>straipsnis.<text:s/></text:span><text:span text:style-name="T1378">Finansų įstaigos</text:span><text:span text:style-name="T1379"><text:s/></text:span><text:span text:style-name="T1380">vadovai</text:span><text:span text:style-name="T1381"><text:s/></text:span></text:p>
      <text:p text:style-name="P1382"><text:span text:style-name="T1383">1</text:span><text:span text:style-name="T1384">. Finansų įstaigo</text:span><text:span text:style-name="T1385">s vadovai yra:<text:s/></text:span></text:p>
      <text:p text:style-name="P1386"><text:span text:style-name="T1387">1</text:span><text:span text:style-name="T1388">) stebėtojų tarybos nariai;<text:s/></text:span></text:p>
      <text:p text:style-name="P1389"><text:span text:style-name="T1390">2</text:span><text:span text:style-name="T1391">) valdybos nariai;<text:s/></text:span></text:p>
      <text:p text:style-name="P1392"><text:span text:style-name="T1393">3</text:span><text:span text:style-name="T1394">) revizorius;<text:s/></text:span></text:p>
      <text:p text:style-name="P1395"><text:span text:style-name="T1396">4</text:span><text:span text:style-name="T1397">) administracijos vadovai;<text:s/></text:span></text:p>
      <text:p text:style-name="P1398"><text:span text:style-name="T1399">5</text:span><text:span text:style-name="T14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02"><text:span text:style-name="T1403">6</text:span><text:span text:style-name="T1404">)<text:s/></text:span><text:span text:style-name="T1405">vidaus audito tarnybos vadovas.<text:s/></text:span></text:p>
      <text:p text:style-name="P1406"><text:span text:style-name="T1407">2</text:span><text:span text:style-name="T1408">. Jei finansų įstaigos veiklos priežiūrą pagal Lietuvos Respublikos įstatymus, reglamentuojančius finansinių paslaugų teikimą ir finansų įstaigų veiklą, atlieka priežiūros institucija, tai finansų įstaigų vadovais ga</text:span><text:span text:style-name="T14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12">nai šio straipsnio 3 dalyje nurodytai aplinkybei.<text:s/></text:span></text:p>
      <text:p text:style-name="P1413"><text:span text:style-name="T1414">3</text:span><text:span text:style-name="T1415">. Priežiūros institucija turi teisę atmesti prašymą leisti tapti finansų įstaigos vadovu arba panaikinti išankstinį leidimą, jeigu prašymą pateikęs asmuo:<text:s/></text:span></text:p>
      <text:p text:style-name="P1416"><text:span text:style-name="T1417">1</text:span><text:span text:style-name="T1418">) turi arba turėjo kvalifikuotąją finansų</text:span><text:span text:style-name="T14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20"><text:s/>Respublikos įstatymų nustatytus teisės pažeidimus;<text:s/></text:span></text:p>
      <text:p text:style-name="P1421"><text:span text:style-name="T1422">2</text:span><text:span text:style-name="T1423">) vieną arba daugiau kartų pažeidė šio Įstatymo arba kitų Lietuvos Respublikos įstatymų bei teisės aktų, reglamentuojančių finansinių paslaugų teikimą ir finansų įstaigų veiklą, nuostatas ir už tai<text:s/></text:span><text:span text:style-name="T14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26">intas nuo finansų įstaigos vadovo pareigų ir nuo tos dienos dar nepraėjo 5 metai;</text:span><text:s/></text:p>
      <text:p text:style-name="P1427">Straipsnio punkto pakeitimai:</text:p>
      <text:p text:style-name="P1428"><text:span text:style-name="T1429">Nr.<text:s/></text:span><text:a xlink:href="https://www.e-tar.lt/portal/legalAct.html?documentId=TAR.B49DA84E56C6" office:target-frame-name="_top" xlink:show="replace"><text:span text:style-name="T1430">IX-1481</text:span></text:a><text:span text:style-name="T1431">, 2003-04-03, Žin., 2003, Nr. 38-1726 (2003-04-24)</text:span><text:span text:style-name="T1432">, i. k. 1031010ISTA0IX-1481</text:span></text:p>
      <text:p text:style-name="Normal"/>
      <text:p text:style-name="P1433"><text:span text:style-name="T1434">3</text:span><text:span text:style-name="T1435">) negali eiti finansų įstaigos vadovo pareigų, nes</text:span><text:span text:style-name="T1436"><text:s/></text:span><text:span text:style-name="T1437">nesibaigęs laikotarpis, kuriam teismas buvo uždraudęs eiti vadovo pareigas;<text:s/></text:span></text:p>
      <text:p text:style-name="P1438"><text:span text:style-name="T1439">4</text:span><text:span text:style-name="T1440">) turi įsipareigojimų arba atlieka funkcijas, kurios kelia grėsmę saugiai ir patikimai finansų įstaigos veiklai;<text:s/></text:span></text:p>
      <text:p text:style-name="P1441"><text:span text:style-name="T1442">5</text:span><text:span text:style-name="T1443">) neatitinka kituose Lietuvos Respublikos įstatymuose ir teisės aktuose vadovams nustatytų reikalavimų.<text:s/></text:span></text:p>
      <text:p text:style-name="P1444"><text:span text:style-name="T1445">4</text:span><text:span text:style-name="T1446">. Finansų kontroliuojanči</text:span><text:span text:style-name="T1447">osios (holdingo) bendrovės valdymo organų nariai privalo būti nepriekaištingos reputacijos, turėti reikiamą kvalifikaciją ir pakankamai patirties eiti tokias pareigas. Asmuo nėra nepriekaištingos reputacijos, jei:</text:span></text:p>
      <text:p text:style-name="P1448"><text:span text:style-name="T1449">1</text:span><text:span text:style-name="T1450">) yra nuteistas už labai sunkų ar sunkų</text:span><text:span text:style-name="T1451"><text:s/>nusikaltimą arba nusikaltimą ar baudžiamąjį nusižengimą finansų sistemai, ekonomikai ir verslo tvarkai, nuosavybei, turtinėms teisėms bei turtiniams interesams ir teistumas nėra išnykęs ar panaikintas;</text:span></text:p>
      <text:p text:style-name="P1452"><text:span text:style-name="T1453">2</text:span><text:span text:style-name="T1454">) piktnaudžiauja narkotinėmis, toksinėmis,<text:s/></text:span><text:span text:style-name="T1455">psichotropinėmis medžiagomis arba alkoholiu.</text:span><text:s/></text:p>
      <text:p text:style-name="P1456">Papildyta straipsnio dalimi:</text:p>
      <text:p text:style-name="P1457"><text:span text:style-name="T1458">Nr.<text:s/></text:span><text:a xlink:href="https://www.e-tar.lt/portal/legalAct.html?documentId=TAR.49BDA7B4DCB8" office:target-frame-name="_top" xlink:show="replace"><text:span text:style-name="T1459">X-1037</text:span></text:a><text:span text:style-name="T1460">, 2007-01-18, Žin., 2007, Nr. 12-498 (2007-01-30), i. k. 1071010ISTA00X-1037</text:span></text:p>
      <text:p text:style-name="Normal"/>
      <text:p text:style-name="P1461"><text:span text:style-name="T1462">21</text:span><text:span text:style-name="T1463"><text:s/></text:span><text:span text:style-name="T1464">straipsnis.<text:s/></text:span><text:span text:style-name="T1465">Finansų įstaigos</text:span><text:span text:style-name="T1466"><text:s/></text:span><text:span text:style-name="T1467">stebėtojų tarybos ir valdybos narių atsakomybė</text:span><text:span text:style-name="T1468"><text:s/></text:span></text:p>
      <text:p text:style-name="P1469"><text:span text:style-name="T1470">Finansų įstaigos stebėtojų tarybos ir valdybos nariai Lietuvos Respublikos įstatymų nustatyta tvarka atsako už tai, kad finansų įstaigos veikla atitiktų šio Įstatymo ir kitų Lie</text:span><text:span text:style-name="T1471">tuvos Respublikos teisės aktų nuostatas.<text:s/></text:span></text:p>
      <text:p text:style-name="P1472"/>
      <text:p text:style-name="P1473"><text:span text:style-name="T1474">22</text:span><text:span text:style-name="T1475"><text:s/>straipsnis.<text:s/></text:span><text:span text:style-name="T1476">Finansų įstaigos valdymo organų kompetencija ir įgaliojimų suteikimas</text:span></text:p>
      <text:p text:style-name="P1477"><text:span text:style-name="T1478">Finansų įstaigos steigimo dokumentuose privalo būti nustatyta finansų įstaigos valdymo organų kompetencija veikti finans</text:span><text:span text:style-name="T1479">ų įstaigos vardu, tarp jų valdyti, naudoti jos turtą ir disponuoti juo bei sudaryti sandorius, susijusius su finansinių paslaugų teikimu, taip pat įgaliojimų veikti finansų įstaigos vardu suteikimo ir atšaukimo tvarka.<text:s/></text:span></text:p>
      <text:p text:style-name="P1480"/>
      <text:p text:style-name="P1481"><text:span text:style-name="T1482">23</text:span><text:span text:style-name="T1483"><text:s/>straipsnis.<text:s/></text:span><text:span text:style-name="T1484">Finansų įstaig</text:span><text:span text:style-name="T1485">os</text:span><text:span text:style-name="T1486"><text:s/></text:span><text:span text:style-name="T1487">veiklos vidaus kontrolė</text:span><text:span text:style-name="T1488"><text:s/></text:span></text:p>
      <text:p text:style-name="P1489"><text:span text:style-name="T1490">1</text:span><text:span text:style-name="T1491">. Finansų įstaigos veiklos vidaus</text:span><text:span text:style-name="T1492"><text:s/></text:span><text:span text:style-name="T1493">kontrolę finansų įstaigoje užtikrina patikima bei tinkamai veikianti vidaus kontrolės sistema ir nepriklausoma, tinkamai veikianti vidaus audito tarnyba, kurią gali sudaryti vienas arba kel</text:span><text:span text:style-name="T1494">i asmenys.<text:s/></text:span></text:p>
      <text:p text:style-name="P1495"><text:span text:style-name="T1496">2</text:span><text:span text:style-name="T1497">. Finansų įstaigos veiklos vidaus kontrolės sistemą sudaro:<text:s/></text:span></text:p>
      <text:p text:style-name="P1498"><text:span text:style-name="T1499">1</text:span><text:span text:style-name="T1500">) tinkama organizacinė struktūra, leidžianti užtikrinti vertikalius ir horizontalius ryšius;<text:s/></text:span></text:p>
      <text:p text:style-name="P1501"><text:span text:style-name="T1502">2</text:span><text:span text:style-name="T1503">) tinkama vidaus informacinė sistema;<text:s/></text:span></text:p>
      <text:p text:style-name="P1504"><text:span text:style-name="T1505">3</text:span><text:span text:style-name="T1506">) vidaus norminiuose aktuose nustatyta personalo atsakomybė ir kompetencija;<text:s/></text:span></text:p>
      <text:p text:style-name="P1507"><text:span text:style-name="T1508">4</text:span><text:span text:style-name="T1509">) dviguba veiklos procedūrų vidaus kontrolė;<text:s/></text:span></text:p>
      <text:p text:style-name="P1510"><text:span text:style-name="T1511">5</text:span><text:span text:style-name="T1512">) vadovybės informavimo sistema, leidžianti laiku priimti sprendimus;</text:span></text:p>
      <text:p text:style-name="P1513"><text:span text:style-name="T1514">6</text:span><text:span text:style-name="T1515">) rizikos kontrolė ir rizikos valdymas.</text:span></text:p>
      <text:p text:style-name="P1516"><text:span text:style-name="T1517">3</text:span><text:span text:style-name="T1518">. Vidaus audito tarnybos tikslai:</text:span></text:p>
      <text:p text:style-name="P1519"><text:span text:style-name="T1520">1</text:span><text:span text:style-name="T1521">) vertinti, kaip laikomasi Lietuvos Respublikos teisės aktų ir vidaus taisyklių reikalavimų;<text:s/></text:span></text:p>
      <text:p text:style-name="P1522"><text:span text:style-name="T1523">2</text:span><text:span text:style-name="T1524">) tikrinti ir vertinti finansų įstaigos vidaus kontrolės sistemos tinkamumą ir veiksmingumą;<text:s/></text:span></text:p>
      <text:p text:style-name="P1525"><text:span text:style-name="T1526">3</text:span><text:span text:style-name="T1527">) vertinti, ar finans</text:span><text:span text:style-name="T1528">ų įstaigos finansinių ataskaitų rinkiniai</text:span><text:span text:style-name="T1529"><text:s/></text:span><text:span text:style-name="T1530">rodo tikrąją būklę;</text:span><text:s/></text:p>
      <text:p text:style-name="P1531">Straipsnio punkto pakeitimai:</text:p>
      <text:p text:style-name="P1532"><text:span text:style-name="T1533">Nr.<text:s/></text:span><text:a xlink:href="https://www.e-tar.lt/portal/legalAct.html?documentId=TAR.44F7FE51BDF2" office:target-frame-name="_top" xlink:show="replace"><text:span text:style-name="T1534">XI-1339</text:span></text:a><text:span text:style-name="T1535">, 2011-04-21, Žin., 2011, Nr. 52-2514 (2011-05-03), i. k. 1111010ISTA0</text:span><text:span text:style-name="T1536">XI-1339</text:span></text:p>
      <text:p text:style-name="Normal"/>
      <text:p text:style-name="P1537"><text:span text:style-name="T1538">4</text:span><text:span text:style-name="T1539">) padėti finansų įstaigos valdybai nustatyti veiklos kryptis ir jų įgyvendinimo priemones;<text:s/></text:span></text:p>
      <text:p text:style-name="P1540"><text:span text:style-name="T1541">5</text:span><text:span text:style-name="T1542">) nustatyti, ar yra veiksminga finansų įstaigos veikla, ar pagrįsta jos pasirinkta veiklos politika, ar pakankamai veiksmingai taikomos jos pasir</text:span><text:span text:style-name="T1543">inktos priemonės;<text:s/></text:span></text:p>
      <text:p text:style-name="P1544"><text:span text:style-name="T1545">6</text:span><text:span text:style-name="T1546">) teikti finansų įstaigos valdybai analizės bei įvertinimo medžiagą ir rekomendacijas finansų įstaigos valdymo, audituojamų padalinių veiklos organizavimo ir jos veiksmingumo klausimais.<text:s/></text:span></text:p>
      <text:p text:style-name="P1547"><text:span text:style-name="T1548">4</text:span><text:span text:style-name="T1549">. Vidaus audito tarnybos bei finansų<text:s/></text:span><text:span text:style-name="T1550">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551">tai, darbo sutartys, pareiginės instrukcijos ir kiti finansų įstaigos vidaus dokumentai</text:span><text:span text:style-name="T1552">.</text:span><text:span text:style-name="T1553"><text:s/></text:span></text:p>
      <text:p text:style-name="P1554"><text:span text:style-name="T1555">5</text:span><text:span text:style-name="T1556">. Vidaus audito tarnyba privalo nedelsdama pranešti finansų įstaigos valdymo organams, o prireikus ir priežiūros institucijai apie nustatytus Lietuvos Respubliko</text:span><text:span text:style-name="T1557">s įstatymų ir kitų teisės aktų pažeidimus, kurie kelia grėsmę finansų įstaigos klientų interesams, saugiai ir patikimai finansų įstaigos veiklai.<text:s/></text:span></text:p>
      <text:p text:style-name="Normal"/>
      <text:p text:style-name="P1558"><text:span text:style-name="T1559">ŠEŠTASIS</text:span><text:span text:style-name="T1560"><text:s/>SKIRSNIS</text:span></text:p>
      <text:p text:style-name="P1561"><text:span text:style-name="T1562">FINANSŲ ĮSTAIGOS</text:span><text:span text:style-name="T1563"><text:s/></text:span><text:span text:style-name="T1564">KAPITALAS IR PELNO PASKIRSTYMAS</text:span></text:p>
      <text:p text:style-name="Normal"/>
      <text:p text:style-name="P1565"><text:span text:style-name="T1566">24</text:span><text:span text:style-name="T1567"><text:s/>straipsnis.<text:s/></text:span><text:span text:style-name="T1568">Finansų įstai</text:span><text:span text:style-name="T1569">gos</text:span><text:span text:style-name="T1570"><text:s/></text:span><text:span text:style-name="T1571">kapitalas</text:span><text:span text:style-name="T1572"><text:s/></text:span></text:p>
      <text:p text:style-name="P1573"><text:span text:style-name="T1574">Finansų įstaigos kapitalą sudaro nuosavas kapitalas ir skolintasis kapitalas.<text:s/></text:span></text:p>
      <text:p text:style-name="P1575"/>
      <text:p text:style-name="P1576"><text:span text:style-name="T1577">25</text:span><text:span text:style-name="T1578"><text:s/>straipsnis.<text:s/></text:span><text:span text:style-name="T1579">Skolintasis kapitalas</text:span><text:span text:style-name="T1580"><text:s/></text:span></text:p>
      <text:p text:style-name="P1581"><text:span text:style-name="T1582">Finansų įstaigos skolintąjį kapitalą sudaro lėšos, kurias finansų įstaiga įsigijo nuosavybės teise pagal skolinim</text:span><text:span text:style-name="T1583">osi santykius išleisdama ilgalaikius skolos vertybinius popierius (obligacijas) arba sudarydama paskolos sutartis, kurių galiojimo terminas yra ilgesnis kaip 1 metai ir kurios turi visus pasitikėtinės (subordinuotos) paskolos požymius.</text:span></text:p>
      <text:p text:style-name="P1584"/>
      <text:p text:style-name="P1585"><text:span text:style-name="T1586">26</text:span><text:span text:style-name="T1587"><text:s/>straipsnis</text:span><text:span text:style-name="T1588">.<text:s/></text:span><text:span text:style-name="T1589">Nuosavas kapitalas</text:span><text:span text:style-name="T1590"><text:s/></text:span></text:p>
      <text:p text:style-name="P1591"><text:span text:style-name="T1592">1</text:span><text:span text:style-name="T1593">. Finansų įstaigos nuosavas kapitalas sudaromas iš finansų įstaigos dalyvių įnašų už jų įsigytas finansų įstaigos įstatinio arba pajinio kapitalo ir (arba) balsavimo teisių dalis bei finansų įstaigos pelno.<text:s/></text:span></text:p>
      <text:p text:style-name="P1594"><text:span text:style-name="T1595">2</text:span><text:span text:style-name="T1596">. Finansų įstaig</text:span><text:span text:style-name="T1597">os nuosavą kapitalą, jei Lietuvos Respublikos įstatymai, reglamentuojantys finansinių paslaugų teikimą ir finansų įstaigų veiklą, nenustato ko kita, sudaro:<text:s/></text:span></text:p>
      <text:p text:style-name="P1598"><text:span text:style-name="T1599">1</text:span><text:span text:style-name="T1600">) įstatinis kapitalas (apmokėtas akcinis kapitalas) arba pajinis kapitalas;<text:s/></text:span></text:p>
      <text:p text:style-name="P1601"><text:span text:style-name="T1602">2</text:span><text:span text:style-name="T1603">) kapitalo rezervas;<text:s/></text:span></text:p>
      <text:p text:style-name="P1604"><text:span text:style-name="T1605">3</text:span><text:span text:style-name="T1606">) ilgalaikio materialiojo turto perkainojimo rezervas;<text:s/></text:span></text:p>
      <text:p text:style-name="P1607"><text:span text:style-name="T1608">4</text:span><text:span text:style-name="T1609">) finansinio turto perkainojimo rezervas;<text:s/></text:span></text:p>
      <text:p text:style-name="P1610"><text:span text:style-name="T1611">5</text:span><text:span text:style-name="T1612">) privalomas rezervas arba rezervinis kapitalas;<text:s/></text:span></text:p>
      <text:p text:style-name="P1613"><text:span text:style-name="T1614">6</text:span><text:span text:style-name="T1615">) atsargos rezervas;<text:s/></text:span></text:p>
      <text:p text:style-name="P1616"><text:span text:style-name="T1617">7</text:span><text:span text:style-name="T1618">) kiti rezervai;<text:s/></text:span></text:p>
      <text:p text:style-name="P1619"><text:span text:style-name="T1620">8</text:span><text:span text:style-name="T1621">) nepaskirstytasis pelnas (nuostolis).<text:s/></text:span></text:p>
      <text:p text:style-name="P1622"/>
      <text:p text:style-name="P1623"><text:span text:style-name="T1624">27</text:span><text:span text:style-name="T1625"><text:s/>straipsnis.<text:s/></text:span><text:span text:style-name="T1626">Įstatinis kapitalas</text:span><text:span text:style-name="T1627"><text:s/></text:span></text:p>
      <text:p text:style-name="P1628"><text:span text:style-name="T1629">1</text:span><text:span text:style-name="T1630">. Finansų įstaigos įstatinis kapitalas arba pajinis kapitalas sudaromas, didinamas arba mažinamas Lietuvos Respublikos įstatymų, reglamentuojančių atitinkamos teisinė</text:span><text:span text:style-name="T1631">s formos, kurios pagrindu veikia finansų įstaiga, juridinio asmens veiklą bei finansinių paslaugų teikimą, nustatyta tvarka, jeigu šis Įstatymas nenustato ko kita.<text:s/></text:span></text:p>
      <text:p text:style-name="P1632"><text:span text:style-name="T1633">2</text:span><text:span text:style-name="T1634">. Steigiamų finansų įstaigų įstatinis kapitalas arba pajinis kapitalas sudaromas apmok</text:span><text:span text:style-name="T1635">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636">joje. Sukauptos lėšos pervedamos į finansų įstaigos sąskaitą, įregistravus steigiamą įmonę juridinių asmenų registre ir, jeigu tai nustatyta Lietuvos Respublikos įstatymuose, gavus licenciją teikti finansines paslaugas.<text:s/></text:span></text:p>
      <text:p text:style-name="P1637"><text:span text:style-name="T1638">3</text:span><text:span text:style-name="T1639">. Finansų įstaigai, veikiančia</text:span><text:span text:style-name="T1640">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641">gyjamų akcijų nominalių verčių suma negali būti didesnė kaip 5 procentai įstatinio kapitalo, o išlaidos joms įsigyti negali viršyti sudaryto specialaus nepaskirstytinojo rezervo dydžio.<text:s/></text:span></text:p>
      <text:p text:style-name="P1642"><text:span text:style-name="T1643">4</text:span><text:span text:style-name="T1644">. Finansų įstaigos vardu arba jos kontroliuojamų įmonių įsigytos</text:span><text:span text:style-name="T1645"><text:s/>finansų įstaigos išleistos įstatinio kapitalo ir (arba) balsavimo teisių dalys nesuteikia teisės dalyvauti valdant finansinę įstaigą.<text:s/></text:span></text:p>
      <text:p text:style-name="P1646"/>
      <text:p text:style-name="P1647"><text:span text:style-name="T1648">28</text:span><text:span text:style-name="T1649"><text:s/>straipsnis.<text:s/></text:span><text:span text:style-name="T1650">Rezervai</text:span><text:span text:style-name="T1651"><text:s/></text:span></text:p>
      <text:p text:style-name="P1652"><text:span text:style-name="T1653">1</text:span><text:span text:style-name="T1654">. Finansų įstaigos kapitalo rezervą sudaro akcijų priedai (nominalios vertės pervir</text:span><text:span text:style-name="T1655">šis) arba kiti finansų įstaigos dalyvių piniginiai įnašai už teisę turėti finansų įstaigos kapitalo ir (arba) balsavimo teisių dalį, kurie nėra įstatinio kapitalo dalis.<text:s/></text:span></text:p>
      <text:p text:style-name="P1656"><text:span text:style-name="T1657">2</text:span><text:span text:style-name="T1658">. Finansų įstaigos kapitalo rezervas sudaromas iš pajamų skirtumo, gauto pardavu</text:span><text:span text:style-name="T1659">s naujai išleistas įstatinio kapitalo ir (arba) balsavimo teisių dalis emisijos kaina, aukštesne nei jų nominali vertė, arba kitų finansų įstaigos savininkų piniginių įnašų už teisę turėti finansų įstaigos įstatinio kapitalo ir (arba) dalyvauti ją valdant,</text:span><text:span text:style-name="T1660"><text:s/>kurie nėra įstatinio kapitalo dalis.<text:s/></text:span></text:p>
      <text:p text:style-name="P1661"><text:span text:style-name="T1662">3</text:span><text:span text:style-name="T1663">. Pasibaigus finansiniams metams, kapitalo rezervas finansų įstaigos dalyvių sprendimu gali būti panaudotas nuostoliams, patirtiems dėl operacijų, susijusių su savo išleistų įstatinio kapitalo ir (arba) balsavimo</text:span><text:span text:style-name="T1664"><text:s/>teisių dalių pirkimu–pardavimu, dengti ir įskaitytas į paskirstytinąjį rezultatą arba panaudotas įstatiniam kapitalui padidinti.<text:s/></text:span></text:p>
      <text:p text:style-name="P1665"><text:span text:style-name="T1666">4</text:span><text:span text:style-name="T1667">. Ilgalaikio materialiojo turto perkainojimo rezervas – ilgalaikio materialiojo turto vertės padidėjimo suma, gauta perk</text:span><text:span text:style-name="T1668">ainojus turtą.<text:s/></text:span></text:p>
      <text:p text:style-name="P1669"><text:span text:style-name="T1670">5</text:span><text:span text:style-name="T1671">. Finansinio turto perkainojimo rezervas – tikrąja verte įvertinto ir perkainojamo finansų įstaigos finansinio turto, kuris priskirtinas galimam pardavimui, vertės pokyčiai.</text:span></text:p>
      <text:p text:style-name="P1672"><text:span text:style-name="T1673">6</text:span><text:span text:style-name="T1674">. Turto, kurį reikalavimo teisei pagal kliento finansini</text:span><text:span text:style-name="T1675">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676"><text:span text:style-name="T1677">7</text:span><text:span text:style-name="T1678">. Perkainojimo rezervai per finansinius metus gali būti mažinami be finansų įstaigos dalyvių sutikimo, kai perkainotas turtas nurašomas, nukainojamas arba perleidžiamas kitų asmenų nuosavybėn. Tokiu atveju perkainojimo rezervai yra mažinami tokiu dydžiu</text:span><text:span text:style-name="T1679">, kuris buvo įskaitytas į perkainojimo rezervus to turto perkainojimo metu.<text:s/></text:span></text:p>
      <text:p text:style-name="P1680"><text:span text:style-name="T1681">8</text:span><text:span text:style-name="T1682">. Finansų įstaiga negali naudoti turto perkainojimo rezervo veiklos nuostoliams dengti, pervesti jį į paskirstytinąjį rezultatą.<text:s/></text:span></text:p>
      <text:p text:style-name="P1683"><text:span text:style-name="T1684">9</text:span><text:span text:style-name="T168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686"><text:span text:style-name="T1687">10</text:span><text:span text:style-name="T1688">. Finansų įst</text:span><text:span text:style-name="T168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690">taiga, juridinio asmens veiklą, šių įstatymų nustatyta tvarka.<text:s/></text:span></text:p>
      <text:p text:style-name="P1691"><text:span text:style-name="T1692">11</text:span><text:span text:style-name="T1693">. Finansų įstaiga jos savininkų sprendimu gali panaudoti atsargos rezervą tik savo patirtiems nuostoliams padengti.<text:s/></text:span></text:p>
      <text:p text:style-name="P1694"><text:span text:style-name="T1695">12</text:span><text:span text:style-name="T1696">. Kitus finansų įstaigos rezervus sudaro nepaskirstytinieji ir<text:s/></text:span><text:span text:style-name="T169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698">klos teisinę formą, kurios pagrindu finansų įstaiga veikia.<text:s/></text:span></text:p>
      <text:p text:style-name="P1699"/>
      <text:p text:style-name="P1700"><text:span text:style-name="T1701">28</text:span><text:span text:style-name="T1702">1</text:span><text:span text:style-name="T1703"><text:s/>straipsnis.<text:s/></text:span><text:span text:style-name="T1704">Finansinės pagalbos teikimas finansų įstaigos akcijoms įsigyti</text:span></text:p>
      <text:p text:style-name="P1705"><text:span text:style-name="T1706">Finansų įstaiga turi teisę, laikydamasi šiame<text:s/></text:span><text:span text:style-name="T1707">Į</text:span><text:span text:style-name="T1708">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09">kai šiais veiksmais siekiama sudaryti sąlygas šiems asmenims įsigyti tos finansų įstaigos akcijų <text:s/>ir tenkinama bent viena iš šių sąlygų:</text:span></text:p>
      <text:p text:style-name="P1710"><text:span text:style-name="T1711">1</text:span><text:span text:style-name="T1712">) finansų įstaigos teisinė forma yra akcinė bendrovė arba uždaroji akcinė bendrovė ir<text:s/></text:span><text:span text:style-name="T1713">šie veiksmai yra priskiriami j</text:span><text:span text:style-name="T1714">os teikiamoms finansų paslaugoms;</text:span></text:p>
      <text:p text:style-name="P1715"><text:span text:style-name="T1716">2</text:span><text:span text:style-name="T1717">)<text:s/></text:span><text:span text:style-name="T1718">finansų įstaigos teisinė forma<text:s/></text:span><text:span text:style-name="T1719">yra akcinė bendrovė, ji atitinka 2012 m. spalio 25</text:span><text:span text:style-name="T1720"> </text:span><text:span text:style-name="T1721">d. Europos Parlamento ir Tarybos direktyvos 2012/30/ES 17 straipsnio 7 dalies antrojoje pastraipoje nustatytus kriterijus ir šiais ve</text:span><text:span text:style-name="T1722">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23">kumentuose, kuriuos ji naudoja turėdama santykių su kitais subjektais (raštuose, sąskaitose, prekybos dokumentuose ir<text:s/></text:span><text:span text:style-name="T1724">k</text:span><text:span text:style-name="T1725">t.)</text:span><text:span text:style-name="T1726">,</text:span><text:span text:style-name="T1727"><text:s/>privalo vartoti žodžius „investicinė bendrovė“.</text:span></text:p>
      <text:p text:style-name="P1728">Papildyta straipsniu:</text:p>
      <text:p text:style-name="P1729"><text:span text:style-name="T1730">Nr.<text:s/></text:span><text:a xlink:href="https://www.e-tar.lt/portal/legalAct.html?documentId=89b478c0f55811e39cfacd978b6fd9bb" office:target-frame-name="_top" xlink:show="replace"><text:span text:style-name="T1731">XII-913</text:span></text:a><text:span text:style-name="T1732">, 2014-06-05, paskelbta TAR 2014-06-16, i. k. 2014-07640</text:span></text:p>
      <text:p text:style-name="Normal"/>
      <text:p text:style-name="P1733"><text:span text:style-name="T1734">29</text:span><text:span text:style-name="T1735"><text:s/>straipsnis.<text:s/></text:span><text:span text:style-name="T1736">Nepaskirstytasis pelnas (nuostolis)</text:span><text:span text:style-name="T1737"><text:s/></text:span></text:p>
      <text:p text:style-name="P1738"><text:span text:style-name="T1739">Finansų įstaigos nepaskirstytasis pel</text:span><text:span text:style-name="T1740">nas (nuostolis) finansinių metų pradžioje gali būti panaudotas tik tiems finansiniams metams pasibaigus, išskyrus atvejus, kai finansų įstaiga reorganizuojama, likviduojama ar pertvarkoma, ir įtraukiamas į paskirstytinąjį rezultatą.<text:s/></text:span></text:p>
      <text:p text:style-name="P1741"/>
      <text:p text:style-name="P1742"><text:span text:style-name="T1743">30</text:span><text:span text:style-name="T1744"><text:s/>straipsnis.<text:s/></text:span><text:span text:style-name="T1745">Pelnas ir jo paskirstymas</text:span><text:span text:style-name="T1746"><text:s/></text:span></text:p>
      <text:p text:style-name="P1747"><text:span text:style-name="T1748">1</text:span><text:span text:style-name="T1749">. Finansų įstaigos pelnas arba nuostolis yra finansų įstaigos finansinis metinės veiklos rezultatas, kuris apskaičiuojamas iš finansų įstaigos finansinių metų pajamų atskaičius tų metų finansų įstaigos sąnaudas. Finansų įsta</text:span><text:span text:style-name="T1750">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51"><text:span text:style-name="T1752">2</text:span><text:span text:style-name="T1753">. Gr</text:span><text:span text:style-name="T1754">ynasis pelnas arba nuostolis yra grynasis finansinis metinės veiklos rezultatas. Jis apskaičiuojamas iš finansų įstaigos finansinio metinės veiklos rezultato atėmus ataskaitinio laikotarpio apskaičiuotas mokesčių sumas.<text:s/></text:span></text:p>
      <text:p text:style-name="P1755"><text:span text:style-name="T1756">3</text:span><text:span text:style-name="T1757">. Finansų įstaigos finansiniai</text:span><text:span text:style-name="T1758"><text:s/>metai sutampa su kalendoriniais metais.<text:s/></text:span></text:p>
      <text:p text:style-name="P1759"><text:span text:style-name="T1760">4</text:span><text:span text:style-name="T1761">. Per finansinius metus gautas grynasis finansinis metinės veiklos rezultatas (pelnas arba nuostolis) turi būti paskirstytas ne vėliau kaip per 3 mėnesius pasibaigus finansiniams metams, finansų įstaigos dalyv</text:span><text:span text:style-name="T1762">iams savo sprendimu tvirtinant metinių finansinių ataskaitų rinkinį.</text:span><text:s/></text:p>
      <text:p text:style-name="P1763">Straipsnio dalies pakeitimai:</text:p>
      <text:p text:style-name="P1764"><text:span text:style-name="T1765">Nr.<text:s/></text:span><text:a xlink:href="https://www.e-tar.lt/portal/legalAct.html?documentId=TAR.44F7FE51BDF2" office:target-frame-name="_top" xlink:show="replace"><text:span text:style-name="T1766">XI-1339</text:span></text:a><text:span text:style-name="T1767">, 2011-04-21, Žin., 2011, Nr. 52-2514 (2011-05-03), i. k. 11110</text:span><text:span text:style-name="T1768">10ISTA0XI-1339</text:span></text:p>
      <text:p text:style-name="Normal"/>
      <text:p text:style-name="P1769"><text:span text:style-name="T1770">5</text:span><text:span text:style-name="T1771">. Finansų įstaigos dalyvių sprendime dėl grynojo finansinio metinės veiklos rezultato (pelno arba nuostolio) paskirstymo turi būti nurodyta:</text:span></text:p>
      <text:p text:style-name="P1772"><text:span text:style-name="T1773">1</text:span><text:span text:style-name="T1774">) nepaskirstytasis pelnas (nuostolis) finansinių metų pradžioje;<text:s/></text:span></text:p>
      <text:p text:style-name="P1775"><text:span text:style-name="T1776">2</text:span><text:span text:style-name="T1777">) grynasis finansini</text:span><text:span text:style-name="T1778">s metinės veiklos rezultatas (pelnas arba nuostolis);</text:span></text:p>
      <text:p text:style-name="P1779"><text:span text:style-name="T1780">3</text:span><text:span text:style-name="T1781">) pervedimai iš rezervų nuostoliams dengti;</text:span></text:p>
      <text:p text:style-name="P1782"><text:span text:style-name="T1783">4</text:span><text:span text:style-name="T1784">) dalyvių įnašai nuostoliams dengti (jeigu visą arba dalį paskirstytinojo rezultato (nuostolio) nusprendė padengti finansų įstaigos dalyviai);<text:s/></text:span></text:p>
      <text:p text:style-name="P1785"><text:span text:style-name="T1786">5</text:span><text:span text:style-name="T1787">) paskirstytinasis rezultatas (pelnas arba nuostolis) ataskaitinio laikotarpio pabaigoje;<text:s/></text:span></text:p>
      <text:p text:style-name="P1788"><text:span text:style-name="T1789">6</text:span><text:span text:style-name="T1790">) pelno paskirstymas į rezervus;<text:s/></text:span></text:p>
      <text:p text:style-name="P1791"><text:span text:style-name="T1792">7</text:span><text:span text:style-name="T1793">) pelnas, skiriamas dividendams išmokėti arba kitiems tikslams;<text:s/></text:span></text:p>
      <text:p text:style-name="P1794"><text:span text:style-name="T1795">8</text:span><text:span text:style-name="T1796">) nepaskirstytasis pelnas (nuostolis), perkeliamas</text:span><text:span text:style-name="T1797"><text:s/>į kitus finansinius metus.<text:s/></text:span></text:p>
      <text:p text:style-name="P1798"><text:span text:style-name="T1799">6</text:span><text:span text:style-name="T1800">. Finansų įstaigos dalyviai gali priimti nutarimą skirti dalį paskirstytinojo rezultato dividendams arba kitoms pelno dalims išmokėti ir kitiems tikslams, jeigu įvykdytos šios sąlygos:<text:s/></text:span></text:p>
      <text:p text:style-name="P1801"><text:span text:style-name="T1802">1</text:span><text:span text:style-name="T1803">) ankstesnių finansinių metų ne</text:span><text:span text:style-name="T1804">padengtas nuostolis perkeltas į finansinių metų pradžią;<text:s/></text:span></text:p>
      <text:p text:style-name="P1805"><text:span text:style-name="T1806">2</text:span><text:span text:style-name="T1807">) padaryti Lietuvos Respublikos įstatymuose nustatyti privalomi atskaitymai į privalomą rezervą arba rezervinį kapitalą ir atsargos rezervą;<text:s/></text:span></text:p>
      <text:p text:style-name="P1808"><text:span text:style-name="T1809">3</text:span><text:span text:style-name="T1810">) padaryti atskaitymai į finansų įstaigos stei</text:span><text:span text:style-name="T1811">gimo dokumentuose nustatytus rezervus;<text:s/></text:span></text:p>
      <text:p text:style-name="P1812"><text:span text:style-name="T1813">4</text:span><text:span text:style-name="T1814">) išmokėjus dividendus ir panaudojus pelno dalį kitiems tikslams, finansų įstaigos kapitalas atitinka įstatymų ir kitų teisės aktų reikalavimus.<text:s/></text:span></text:p>
      <text:p text:style-name="P1815"><text:span text:style-name="T1816">7</text:span><text:span text:style-name="T1817">. Jeigu pasibaigus finansiniams metams kitų finansinių met</text:span><text:span text:style-name="T1818">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819">damas sumas įtraukti tokia seka:<text:s/></text:span></text:p>
      <text:p text:style-name="P1820"><text:span text:style-name="T1821">1</text:span><text:span text:style-name="T1822">) pervedamas iš kitų rezervų, nepanaudotų finansiniais metais;<text:s/></text:span></text:p>
      <text:p text:style-name="P1823"><text:span text:style-name="T1824">2</text:span><text:span text:style-name="T1825">) pervedamas iš privalomojo rezervo arba rezervinio kapitalo;<text:s/></text:span></text:p>
      <text:p text:style-name="P1826"><text:span text:style-name="T1827">3</text:span><text:span text:style-name="T1828">) pervedamas iš atsargos rezervo;<text:s/></text:span></text:p>
      <text:p text:style-name="P1829"><text:span text:style-name="T1830">4</text:span><text:span text:style-name="T1831">) pervedamas iš kapitalo rezervo.<text:s/></text:span></text:p>
      <text:p text:style-name="P1832"><text:span text:style-name="T1833">8</text:span><text:span text:style-name="T1834">. Jeigu šių iš rezervų pervedamų sumų nepakanka nuostoliui padengti:<text:s/></text:span></text:p>
      <text:p text:style-name="P1835"><text:span text:style-name="T1836">1</text:span><text:span text:style-name="T1837">) likęs nepaskirstytas nuostolis perkeliamas į kitų finansinių metų pradžią, jeigu finansų įstaigos kapitalas atitinka Lietuvos Respublikos įstatymų ir kitų teisės aktų reikalavimus;<text:s/></text:span></text:p>
      <text:p text:style-name="P1838"><text:span text:style-name="T1839">2</text:span><text:span text:style-name="T1840">) finansų įstaigos dalyviai privalo priimti sprendimą padengti nuostolį</text:span><text:span text:style-name="T1841"><text:s/></text:span><text:span text:style-name="T1842">finansų įstaigos dalyvių įnašais – finansų įstaigos kapitalas turi būti atkurtas taip, kad atitiktų Lietuvos Respublikos įstatymų ir kitų teisės aktų reikalavimus.<text:s/></text:span></text:p>
      <text:p text:style-name="P1843"><text:span text:style-name="T1844">9</text:span><text:span text:style-name="T1845">.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46">per jų nustatytą terminą, finansų įstaigai taikomos įstatymų nustatytos poveikio priemonės.<text:s/></text:span></text:p>
      <text:p text:style-name="Normal"/>
      <text:p text:style-name="P1847"><text:span text:style-name="T1848">SEPTINTASIS</text:span><text:span text:style-name="T1849"><text:s/>SKIRSNIS</text:span></text:p>
      <text:p text:style-name="P1850"><text:span text:style-name="T1851">FINANSŲ ĮSTAIGOS</text:span><text:span text:style-name="T1852"><text:s/></text:span><text:span text:style-name="T1853">VERSLO RIZIKA IR JOS APRIBOJIMAS</text:span></text:p>
      <text:p text:style-name="Normal"/>
      <text:p text:style-name="P1854"><text:span text:style-name="T1855">31</text:span><text:span text:style-name="T1856"><text:s/>straipsnis.<text:s/></text:span><text:span text:style-name="T1857">Verslo rizikos prisiėmimas</text:span><text:span text:style-name="T1858"><text:s/></text:span></text:p>
      <text:p text:style-name="P1859"><text:span text:style-name="T1860">1</text:span><text:span text:style-name="T1861">. Finansų įstaiga privalo turė</text:span><text:span text:style-name="T1862">ti rašytines vidaus taisykles, kurios užtikrintų, kad:</text:span><text:span text:style-name="T1863"><text:s/></text:span></text:p>
      <text:p text:style-name="P1864"><text:span text:style-name="T1865">1</text:span><text:span text:style-name="T1866">) finansų įstaiga, sudarydama sandorius dėl finansinių paslaugų teikimo ir investuodama lėšas, veiktų saugiai bei patikimai;<text:s/></text:span></text:p>
      <text:p text:style-name="P1867"><text:span text:style-name="T1868">2</text:span><text:span text:style-name="T1869">) finansų įstaiga galėtų laiku pastebėti iš sudaromų sandorių kyla</text:span><text:span text:style-name="T1870">nčią galimą riziką, tinkamai ją įvertinti bei sumažinti, nuolat ją stebėti bei valdyti.<text:s/></text:span></text:p>
      <text:p text:style-name="P1871"><text:span text:style-name="T1872">2</text:span><text:span text:style-name="T1873">. Finansų įstaigos sandoriai, turintys galimos rizikos požymių, turi būti sudaryti raštiškai. Finansų įstaiga, veikdama kapitalo ir pinigų rinkose, gali sudaryt</text:span><text:span text:style-name="T1874">i sandorius ir žodžiu, tačiau informacija apie tokių sandorių sudarymą vėliau turi būti išdėstyta raštiškai arba kita leidžiančia atskleisti sandorius forma.<text:s/></text:span></text:p>
      <text:p text:style-name="P1875"><text:span text:style-name="T1876">3</text:span><text:span text:style-name="T1877">. Finansų įstaiga, prieš priimdama sprendimą įsigyti kapitalo arba pinigų rinkos priemonių, skolinti, prisiimti įsipareigojimus už savo klientą, privalo įsitikinti, kad:<text:s/></text:span></text:p>
      <text:p text:style-name="P1878"><text:span text:style-name="T1879">1</text:span><text:span text:style-name="T1880">) įsigyjamas finansinis turtas, įkeičiamas arba kitas turtas, iš kurio ateityje ga</text:span><text:span text:style-name="T1881">li būti tenkinamas finansų įstaigos reikalavimas, tikrai yra ir iš jo gali būti tenkinamas įgytas finansų įstaigos reikalavimas;<text:s/></text:span></text:p>
      <text:p text:style-name="P1882"><text:span text:style-name="T1883">2</text:span><text:span text:style-name="T1884">) kliento finansinė bei ekonominė būklė ir jos prognozės leidžia tikėtis, kad klientas sugebės įvykdyti įsipareigojimus;<text:s/></text:span></text:p>
      <text:p text:style-name="P1885"><text:span text:style-name="T1886">3</text:span><text:span text:style-name="T1887">) klientas vykdė ir vykdo savo finansinius įsipareigojimus finansų įstaigoms.<text:s/></text:span></text:p>
      <text:p text:style-name="P1888"><text:span text:style-name="T1889">4</text:span><text:span text:style-name="T1890">. Finansų įstaiga privalo Lietuvos Respublikos archyvų įstatymo nustatyta tvarka, be kitų teisės aktuose nustatytų dokumentų, saugoti visus dokumentus, kurių pagrin</text:span><text:span text:style-name="T1891">du buvo priimtas sprendimas sudaryti sandorį.<text:s/></text:span></text:p>
      <text:p text:style-name="P1892"><text:span text:style-name="T1893">5</text:span><text:span text:style-name="T1894">. Finansų įstaiga kliento įsipareigojimų įvykdymui užtikrinti negali priimti:<text:s/></text:span></text:p>
      <text:p text:style-name="P1895"><text:span text:style-name="T1896">1</text:span><text:span text:style-name="T1897">) kliento arba trečiojo asmens turto, kuris jau įkeistas pagal kitą sandorį, įkeitimo, išskyrus atvejį, kai šio turto įkei</text:span><text:span text:style-name="T1898">timas yra įregistruotas hipotekos registre;<text:s/></text:span></text:p>
      <text:p text:style-name="P1899"><text:span text:style-name="T1900">2</text:span><text:span text:style-name="T1901">) kliento arba trečiojo asmens turto, kurio įkeitimas yra įregistruotas hipotekos registre, įkeitimo, kai šiuo įkeitimu užtikrinta kliento prievolė kitiems kreditoriams (kreditoriaus reikalavimas) yra dides</text:span><text:span text:style-name="T1902">nė kaip 70 procentų įkeisto turto vertės;<text:s/></text:span></text:p>
      <text:p text:style-name="P1903"><text:span text:style-name="T1904">3</text:span><text:span text:style-name="T1905">) pačios finansų įstaigos įstatinio kapitalo ir (arba) balsavimo teisių dalies įkeitimo;<text:s/></text:span></text:p>
      <text:p text:style-name="P1906"><text:span text:style-name="T1907">4</text:span><text:span text:style-name="T1908">) pačios finansų įstaigos kontroliuojamos arba ją globojančios (patronuojančios) finansų įstaigos įstatinio kapitalo ir (arba) balsavimo teisių dalies įkeitimo.<text:s/></text:span></text:p>
      <text:p text:style-name="P1909"><text:span text:style-name="T1910">5)</text:span><text:span text:style-name="T1911"><text:s/>Neteko galios nuo 2003-09-26</text:span></text:p>
      <text:p text:style-name="P1912">Straipsnio punkto naikinimas:</text:p>
      <text:p text:style-name="P1913"><text:span text:style-name="T1914">Nr.<text:s/></text:span><text:a xlink:href="https://www.e-tar.lt/portal/legalAct.html?documentId=TAR.57047B24277F" office:target-frame-name="_top" xlink:show="replace"><text:span text:style-name="T1915">IX-1734</text:span></text:a><text:span text:style-name="T1916">, 2003-09-16, Žin. 2003, Nr. 91-4109 (2003-09-26), i. k. 1031010ISTA0IX-1734</text:span></text:p>
      <text:p text:style-name="Normal"/>
      <text:p text:style-name="P1917"><text:span text:style-name="T1918">6</text:span><text:span text:style-name="T1919">. Finansų įstaiga, sudariusi sandorį, privalo nuolat stebėti ir dokumentuose fiksuoti, ar klientas vykdo sut</text:span><text:span text:style-name="T1920">artinius įsipareigojimus, ar jo finansinė ir ekonominė būklė nekelia grėsmės tinkamam sutartinių įsipareigojimų finansų įstaigai vykdymui.<text:s/></text:span></text:p>
      <text:p text:style-name="P1921"><text:span text:style-name="T1922">7</text:span><text:span text:style-name="T1923">. Finansų įstaiga, sudarydama su klientu sandorį, turintį galimos rizikos požymių, turi reikalauti, kad sutarty</text:span><text:span text:style-name="T1924">je būtų aiškiai nurodyta:<text:s/></text:span></text:p>
      <text:p text:style-name="P1925"><text:span text:style-name="T1926">1</text:span><text:span text:style-name="T1927">) sutarties dėl finansinių paslaugų teikimo objektas, finansinės paslaugos teikimo paskirtis (jei ji yra);<text:s/></text:span></text:p>
      <text:p text:style-name="P1928"><text:span text:style-name="T1929">2</text:span><text:span text:style-name="T1930">) duomenys apie klientą;<text:s/></text:span></text:p>
      <text:p text:style-name="P1931"><text:span text:style-name="T1932">3</text:span><text:span text:style-name="T1933">) sutartį sudarančių šalių teisės, įsipareigojimai, įsipareigojimų įvykdymo užtikr</text:span><text:span text:style-name="T1934">inimo priemonės, jeigu jos yra;<text:s/></text:span></text:p>
      <text:p text:style-name="P1935"><text:span text:style-name="T1936">4</text:span><text:span text:style-name="T1937">) finansų įstaigos teisė, jeigu klientas nevykdo sutartinių įsipareigojimų arba netinkamai juos vykdo, prieš terminą nutraukti sutartį arba pareikalauti iš kliento arba trečiojo asmens, prisiimančio įsipareigojimus už<text:s/></text:span><text:span text:style-name="T1938">klientą, įvykdyti įsipareigojimus prieš terminą, arba pareikalauti suteikti papildomas prievolių įvykdymo užtikrinimo priemones;<text:s/></text:span></text:p>
      <text:p text:style-name="P1939"><text:span text:style-name="T1940">5</text:span><text:span text:style-name="T1941">) kitos įstatymų nedraudžiamos priemonės, kurios leistų finansų įstaigai sumažinti prisiimamą riziką.<text:s/></text:span></text:p>
      <text:p text:style-name="P1942"/>
      <text:p text:style-name="P1943"><text:span text:style-name="T1944">32</text:span><text:span text:style-name="T1945"><text:s/>straip</text:span><text:span text:style-name="T1946">snis.<text:s/></text:span><text:span text:style-name="T1947">Verslo rizikos įvertinimas ir ribojimas</text:span><text:span text:style-name="T1948"><text:s/></text:span></text:p>
      <text:p text:style-name="P1949"><text:span text:style-name="T1950">1</text:span><text:span text:style-name="T1951">. Finansų įstaiga privalo įvertinti ir riboti riziką, atsirandančią:<text:s/></text:span></text:p>
      <text:p text:style-name="P1952"><text:span text:style-name="T1953">1</text:span><text:span text:style-name="T1954">) dėl finansinių paslaugų teikimo finansų įstaigos vadovams ir (arba) su jais artimos giminystės, taip pat svainystės ir kitais<text:s/></text:span><text:span text:style-name="T1955">artimais ryšiais susijusiems asmenims;</text:span></text:p>
      <text:p text:style-name="P1956"><text:span text:style-name="T1957">2</text:span><text:span text:style-name="T1958">) dėl finansinių paslaugų teikimo finansų įstaigos kvalifikuotosios įstatinio kapitalo ir (arba) balsavimo teisių dalies savininkams ir (arba) su jais artimos giminystės, taip pat svainystės ir kitais artimais ry</text:span><text:span text:style-name="T1959">šiais susijusiems asmenims;</text:span></text:p>
      <text:p text:style-name="P1960"><text:span text:style-name="T1961">3</text:span><text:span text:style-name="T1962">) dėl finansinių paslaugų teikimo vienam klientui arba tarpusavyje susijusių klientų grupei;<text:s/></text:span></text:p>
      <text:p text:style-name="P1963"><text:span text:style-name="T1964">4</text:span><text:span text:style-name="T1965">) dėl investicijų į kitų įmonių įstatinio kapitalo ir (arba) balsavimo teisių dalis;<text:s/></text:span></text:p>
      <text:p text:style-name="P1966"><text:span text:style-name="T1967">5</text:span><text:span text:style-name="T1968">) dėl investicijų į žemę ir kitą nekilnojamąjį turtą;<text:s/></text:span></text:p>
      <text:p text:style-name="P1969"><text:span text:style-name="T1970">6</text:span><text:span text:style-name="T1971">) dėl operacijų pinigų ir kapitalo rinkose.<text:s/></text:span></text:p>
      <text:p text:style-name="P1972"><text:span text:style-name="T1973">2</text:span><text:span text:style-name="T1974">. Finansų įstaiga privalo Lietuvos Respublikos teisės aktų nustatyta tvarka perkainoti savo turtą bei nustatyti jo grynąją vertę, atsižvelgdama<text:s/></text:span><text:span text:style-name="T1975">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76">inčias įtakos finansų įstaigos turto vertei.<text:s/></text:span></text:p>
      <text:p text:style-name="P1977"><text:span text:style-name="T1978">3</text:span><text:span text:style-name="T1979">. Finansų įstaiga privalo imtis visų Lietuvos Respublikos teisės aktų nustatytų ir finansų įstaigų veiklos praktikoje taikomų priemonių apsaugoti savo turtą nuo nuvertėjimo.<text:s/></text:span></text:p>
      <text:p text:style-name="P1980"><text:span text:style-name="T1981">4</text:span><text:span text:style-name="T1982">. Finansų įstaiga privalo</text:span><text:span text:style-name="T1983"><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84"><text:s/>kurios gali būti nustatytos ir įvertintos, ir dėl rizikos patirtiems nuostoliams padengti bei finansų įstaigos turto rinkos vertei nustatyti (toliau – specialieji atidėjiniai (atidėjimai) veiklos rizikai sumažinti).<text:s/></text:span></text:p>
      <text:p text:style-name="P1985"><text:span text:style-name="T1986">5</text:span><text:span text:style-name="T1987">. Be specialiųjų atidėjinių (atid</text:span><text:span text:style-name="T1988">ėjimų) veiklos rizikai sumažinti, finansinė įstaiga privalo sudaryti bendruosius atidėjinius (atidėjimus) galimiems nuostoliams, susijusiems su tikėtina rizika, padengti.</text:span></text:p>
      <text:p text:style-name="Normal"/>
      <text:p text:style-name="P1989"><text:span text:style-name="T1990">AŠTUNTASIS</text:span><text:span text:style-name="T1991"><text:s/>SKIRSNIS</text:span></text:p>
      <text:p text:style-name="P1992"><text:span text:style-name="T1993">FINANSŲ ĮSTAIGOS</text:span><text:span text:style-name="T1994"><text:s/></text:span><text:span text:style-name="T1995">LIKVIDUMAS IR MOKUMAS</text:span></text:p>
      <text:p text:style-name="Normal"/>
      <text:p text:style-name="P1996"><text:span text:style-name="T1997">33</text:span><text:span text:style-name="T1998"><text:s/>straipsni</text:span><text:span text:style-name="T1999">s.<text:s/></text:span><text:span text:style-name="T2000">Finansų įstaigos</text:span><text:span text:style-name="T2001"><text:s/></text:span><text:span text:style-name="T2002">likvidumas ir mokumas</text:span><text:span text:style-name="T2003"><text:s/></text:span></text:p>
      <text:p text:style-name="P2004"><text:span text:style-name="T2005">1</text:span><text:span text:style-name="T2006">. Finansų įstaiga privalo būti visada pasirengusi vykdyti savo įsipareigojimus pagal pirmą kliento pareikalavimą (likvidumas) ir įvykdyti visus savo įsipareigojimus (mokumas).<text:s/></text:span></text:p>
      <text:p text:style-name="P2007"><text:span text:style-name="T2008">2</text:span><text:span text:style-name="T2009">. Finansų įstaiga privalo<text:s/></text:span><text:span text:style-name="T2010">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11">, taip pat priežiūros institucijos nustatytus reikalavimus, kurie keliami finansų įstaigų likvidumui.<text:s/></text:span></text:p>
      <text:p text:style-name="P2012"><text:span text:style-name="T2013">3</text:span><text:span text:style-name="T2014">. Finansų įstaiga privalo turėti rašytines likvidumo ir mokumo užtikrinimo vidaus taisykles, smulkiai apibrėžiančias likvidumo ir mokumo kontrolės bei valdymo procedūras.<text:s/></text:span></text:p>
      <text:p text:style-name="P2015"><text:span text:style-name="T2016">4</text:span><text:span text:style-name="T2017">. Finansų įstaigų likvidumo ir mokumo reikalavimus nustato Lietuvos Respublikos</text:span><text:span text:style-name="T2018"><text:s/>įstatymai, reglamentuojantys finansinių paslaugų teikimą ir finansų įstaigų veiklą, bei priežiūros institucijos priimti teisės aktai.</text:span><text:s/></text:p>
      <text:p text:style-name="P2019">Straipsnio dalies pakeitimai:</text:p>
      <text:p text:style-name="P2020"><text:span text:style-name="T2021">Nr.<text:s/></text:span><text:a xlink:href="https://www.e-tar.lt/portal/legalAct.html?documentId=TAR.9D5181AFA813" office:target-frame-name="_top" xlink:show="replace"><text:span text:style-name="T2022">XI-1</text:span><text:span text:style-name="T2023">675</text:span></text:a><text:span text:style-name="T2024">, 2011-11-17, Žin., 2011, Nr. 146-6821 (2011-12-01), i. k. 1111010ISTA0XI-1675</text:span></text:p>
      <text:p text:style-name="Normal"/>
      <text:p text:style-name="P2025"><text:span text:style-name="T2026">DEVINTASIS</text:span><text:span text:style-name="T2027"><text:s/>SKIRSNIS</text:span></text:p>
      <text:p text:style-name="P2028"><text:span text:style-name="T2029">FINANSŲ ĮSTAIGOS</text:span><text:span text:style-name="T2030"><text:s/></text:span><text:span text:style-name="T2031">KONTROLIUOJAMOS ĮMONĖS, PADALINIAI IR FINANSINĖS GRUPĖS</text:span></text:p>
      <text:p text:style-name="Normal"/>
      <text:p text:style-name="P2032"><text:span text:style-name="T2033">34</text:span><text:span text:style-name="T2034"><text:s/>straipsnis.<text:s/></text:span><text:span text:style-name="T2035">Finansų įstaigos</text:span><text:span text:style-name="T2036"><text:s/></text:span><text:span text:style-name="T2037">kontroliuojamos įmonės</text:span><text:span text:style-name="T2038"><text:s/></text:span></text:p>
      <text:p text:style-name="P2039"><text:span text:style-name="T2040">Finansų į</text:span><text:span text:style-name="T2041">staiga, vadovaudamasi jos veiklą reglamentuojančiais Lietuvos Respublikos įstatymais, gali steigti, įsigyti ir valdyti kontroliuojamas įmones.<text:s/></text:span></text:p>
      <text:p text:style-name="P2042"/>
      <text:p text:style-name="P2043"><text:span text:style-name="T2044">35</text:span><text:span text:style-name="T2045"><text:s/>straipsnis.<text:s/></text:span><text:span text:style-name="T2046">Finansų įstaigos</text:span><text:span text:style-name="T2047"><text:s/></text:span><text:span text:style-name="T2048">padaliniai</text:span><text:span text:style-name="T2049"><text:s/></text:span></text:p>
      <text:p text:style-name="P2050"><text:span text:style-name="T2051">1</text:span><text:span text:style-name="T2052">.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053">rka įsteigtuose savo padaliniuose, veikiančiuose toje pačioje arba kitoje vietoje, negu yra finansų įstaigos buveinė.<text:s/></text:span></text:p>
      <text:p text:style-name="P2054"><text:span text:style-name="T2055">2</text:span><text:span text:style-name="T2056">. Finansų įstaiga gali steigti filialus, atstovybes ir kitus šio Įstatymo 37 straipsnio 2 dalyje nustatytus padalinius.<text:s/></text:span></text:p>
      <text:p text:style-name="P2057"/>
      <text:p text:style-name="P2058"><text:span text:style-name="T2059">36</text:span><text:span text:style-name="T2060"><text:s/>s</text:span><text:span text:style-name="T2061">traipsnis.<text:s/></text:span><text:span text:style-name="T2062">Finansų įstaigos</text:span><text:span text:style-name="T2063"><text:s/></text:span><text:span text:style-name="T2064">filialai</text:span><text:span text:style-name="T2065"><text:s/></text:span></text:p>
      <text:p text:style-name="P2066"><text:span text:style-name="T2067">1</text:span><text:span text:style-name="T2068">. Finansų įstaiga, jeigu to nedraudžia jos veiklą reglamentuojantys Lietuvos Respublikos įstatymai, turi teisę steigti filialus Lietuvos Respublikoje ir užsienio valstybėse.<text:s/></text:span></text:p>
      <text:p text:style-name="P2069"><text:span text:style-name="T2070">2</text:span><text:span text:style-name="T207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72">r veiklą atsako jį įsteigusi finansų įstaiga.<text:s/></text:span></text:p>
      <text:p text:style-name="P2073"/>
      <text:p text:style-name="P2074"><text:span text:style-name="T2075">37</text:span><text:span text:style-name="T2076"><text:s/>straipsnis.<text:s/></text:span><text:span text:style-name="T2077">Finansų įstaigų</text:span><text:span text:style-name="T2078"><text:s/></text:span><text:span text:style-name="T2079">atstovybės ir kiti padaliniai</text:span><text:span text:style-name="T2080"><text:s/></text:span></text:p>
      <text:p text:style-name="P2081"><text:span text:style-name="T2082">1</text:span><text:span text:style-name="T2083">. Lietuvos Respublikos finansų įstaigos, jeigu to nedraudžia jų veiklą reglamentuojantys Lietuvos Respublikos įstatymai, savo interesam</text:span><text:span text:style-name="T2084">s atstovauti gali steigti atstovybes užsienio valstybėse, o užsienio valstybių finansų įstaigos – savo atstovybes Lietuvos Respublikoje.<text:s/></text:span></text:p>
      <text:p text:style-name="P2085"><text:span text:style-name="T2086">2</text:span><text:span text:style-name="T2087">. Finansų įstaigos, jeigu tai numatyta jų steigimo dokumentuose ir to nedraudžia jų veiklą reglamentuojantys Liet</text:span><text:span text:style-name="T2088">uvos Respublikos įstatymai, gali teikti finansines paslaugas ir kitoje vietoje, negu yra jos pačios arba jų filialo buveinė, įsteigusios atskirus padalinius, darbo vietas arba automatizuotus punktus.<text:s/></text:span></text:p>
      <text:p text:style-name="P2089"/>
      <text:p text:style-name="P2090"><text:span text:style-name="T2091">38</text:span><text:span text:style-name="T2092"><text:s/>straipsnis.<text:s/></text:span><text:span text:style-name="T2093">Finansinės grupės</text:span><text:span text:style-name="T2094"><text:s/></text:span></text:p>
      <text:p text:style-name="P2095"><text:span text:style-name="T2096">1</text:span><text:span text:style-name="T2097">. Finansų</text:span><text:span text:style-name="T2098"><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9">daro finansinę grupę.<text:s/></text:span></text:p>
      <text:p text:style-name="P2100"><text:span text:style-name="T2101">2</text:span><text:span text:style-name="T2102">. Įmonės, kurias tiesiogiai ir (arba) netiesiogiai kontroliuoja finansų įstaigos, negali įsigyti arba valdyti jas kontroliuojančių finansų įstaigų įstatinio kapitalo ir (arba) balsavimo teisių dalies.<text:s/></text:span></text:p>
      <text:p text:style-name="P2103"><text:span text:style-name="T2104">3</text:span><text:span text:style-name="T2105">. Finansų įstaiga, ku</text:span><text:span text:style-name="T2106">ri globoja (patronuoja) kitas į finansinę grupę įeinančias finansų įstaigas:<text:s/></text:span></text:p>
      <text:p text:style-name="P2107"><text:span text:style-name="T2108">1</text:span><text:span text:style-name="T2109">) privalo jas valdyti arba veikti jų veiklą taip, kad visa finansinė grupė kartu ir kiekviena į šią grupę įeinanti finansų įstaiga atskirai veiktų saugiai ir patikimai;<text:s/></text:span></text:p>
      <text:p text:style-name="P2110"><text:span text:style-name="T2111">2</text:span><text:span text:style-name="T2112">) privalo užtikrinti, kad į finansinę grupę įeinančios finansų įstaigos turėtų pakankamai kapitalo ir visa finansinė grupė vykdytų šių įstaigų veiklos saugumo ir patikimumo reikalavimus.<text:s/></text:span></text:p>
      <text:p text:style-name="P2113"/>
      <text:p text:style-name="P2114"><text:span text:style-name="T2115">38</text:span><text:span text:style-name="T2116">1</text:span><text:span text:style-name="T2117"><text:s/>straipsnis.<text:s/></text:span><text:span text:style-name="T2118">Finansinių grupių jungtinė (konsoliduota) p</text:span><text:span text:style-name="T2119">riežiūra</text:span></text:p>
      <text:p text:style-name="P2120"><text:span text:style-name="T2121">1</text:span><text:span text:style-name="T2122">. Lietuvos Respublikos įstatymų, reglamentuojančių finansinių paslaugų teikimą ir finansų įstaigų veiklą, nustatytais atvejais finansinei grupei taikoma jungtinė (konsoliduota) priežiūra.</text:span></text:p>
      <text:p text:style-name="P2123"><text:span text:style-name="T2124">2</text:span><text:span text:style-name="T2125">. Finansų įstaigų, kurioms taikoma konsoliduota p</text:span><text:span text:style-name="T2126">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27">inansinių paslaugų teikimą ir finansų įstaigų veiklą.</text:span><text:s/></text:p>
      <text:p text:style-name="P2128">Papildyta straipsniu:</text:p>
      <text:p text:style-name="P2129"><text:span text:style-name="T2130">Nr.<text:s/></text:span><text:a xlink:href="https://www.e-tar.lt/portal/legalAct.html?documentId=TAR.49BDA7B4DCB8" office:target-frame-name="_top" xlink:show="replace"><text:span text:style-name="T2131">X-1037</text:span></text:a><text:span text:style-name="T2132">, 2007-01-18, Žin., 2007, Nr. 12-498 (2007-01-30), i. k. 1071010ISTA00X-1037</text:span></text:p>
      <text:p text:style-name="Normal"/>
      <text:p text:style-name="P2133"><text:span text:style-name="T2134">39</text:span><text:span text:style-name="T2135"><text:s/>straipsnis.<text:s/></text:span><text:span text:style-name="T2136">Lietuvos Respublikoje licencijuotų finansų įstaigų teisė teikti finansines paslaugas Europos Sąjungos valstybėse narėse<text:s/></text:span></text:p>
      <text:p text:style-name="P2137"><text:span text:style-name="T2138">1</text:span><text:span text:style-name="T2139">. Finansų įstaiga, prieš steigdama filialą Europos Sąjungos valstybėje narėje, turi apie tai pranešti Lietuvos Respub</text:span><text:span text:style-name="T2140">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41"><text:span text:style-name="T2142">2</text:span><text:span text:style-name="T2143">. Lietuvos Respu</text:span><text:span text:style-name="T2144">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45">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46">turi būti nedelsiant pranešama apie informacijos perdavimą arba atsisakymą ją perduoti.<text:s/></text:span></text:p>
      <text:p text:style-name="P2147"><text:span text:style-name="T2148">3</text:span><text:span text:style-name="T2149">. Jeigu finansų įstaiga jau turi bent vieną filialą užsienio valstybėje, šio straipsnio nustatyta tvarka netaikoma kitiems jos filialams toje valstybėje steigti.</text:span></text:p>
      <text:p text:style-name="P2150"><text:span text:style-name="T2151">4</text:span><text:span text:style-name="T2152">.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53">kti finansines paslaugas. Lietuvos Respublikos finansų įstaigų priežiūros institucija per 1 mėnesį šį pranešimą turi perduoti užsienio priežiūros institucijai ir apie tai pranešti finansų įstaigai.<text:s/></text:span></text:p>
      <text:p text:style-name="P2154"><text:span text:style-name="T2155">5</text:span><text:span text:style-name="T2156">. Jeigu kartu su pranešimu apie filialo steigimą kei</text:span><text:span text:style-name="T2157">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8">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9">sų įstaigų priežiūros institucijai ir užsienio priežiūros institucijai.</text:span></text:p>
      <text:p text:style-name="Normal"/>
      <text:p text:style-name="P2160"><text:span text:style-name="T2161">10 skirsnis.</text:span><text:span text:style-name="T2162"><text:s/>Neteko galios nuo 2007-01-30</text:span></text:p>
      <text:p text:style-name="P2163">Skirsnio naikinimas:</text:p>
      <text:p text:style-name="P2164"><text:span text:style-name="T2165">Nr.<text:s/></text:span><text:a xlink:href="https://www.e-tar.lt/portal/legalAct.html?documentId=TAR.49BDA7B4DCB8" office:target-frame-name="_top" xlink:show="replace"><text:span text:style-name="T2166">X-1037</text:span></text:a><text:span text:style-name="T2167">, 2007-01-18, Žin. 200</text:span><text:span text:style-name="T2168">7, Nr. 12-498 (2007-01-30), i. k. 1071010ISTA00X-1037</text:span></text:p>
      <text:p text:style-name="Normal"/>
      <text:p text:style-name="P2169"><text:span text:style-name="T2170">VIENUOLIKTASIS</text:span><text:span text:style-name="T2171"><text:s/>SKIRSNIS</text:span><text:span text:style-name="T2172"><text:s/></text:span></text:p>
      <text:p text:style-name="P2173"><text:span text:style-name="T2174">FINANSŲ ĮSTAIGOS</text:span><text:span text:style-name="T2175"><text:s/></text:span><text:span text:style-name="T2176">APSKAITA IR AUDITAS</text:span></text:p>
      <text:p text:style-name="Normal"/>
      <text:p text:style-name="P2177"><text:span text:style-name="T2178">43</text:span><text:span text:style-name="T2179"><text:s/>straipsnis.<text:s/></text:span><text:span text:style-name="T2180">Apskaita</text:span></text:p>
      <text:p text:style-name="P2181"><text:span text:style-name="T2182">1</text:span><text:span text:style-name="T2183">. Finansų įstaiga privalo tvarkyti buhalterinę apskaitą vadovaudamasi Lietuvos Respublikos įstatymais</text:span><text:span text:style-name="T2184"><text:s/>ir kitais teisės aktais, taip pat finansų įstaigos organų pasirinkta apskaitos politika, įgyvendinama atsižvelgiant į konkrečias sąlygas, verslo pobūdį ir vadovaujantis tarptautiniais ar verslo apskaitos standartais.</text:span></text:p>
      <text:p text:style-name="P2185"><text:span text:style-name="T2186">2</text:span><text:span text:style-name="T2187">. Finansų įstaigos veiklos apskai</text:span><text:span text:style-name="T2188">tos sistema privalo būti organizuota taip, kad:</text:span></text:p>
      <text:p text:style-name="P2189"><text:span text:style-name="T2190">1</text:span><text:span text:style-name="T2191">) finansinių ataskaitų rinkiniai rodytų tikrąją finansų įstaigos finansinę būklę ir veiklos rezultatus;</text:span></text:p>
      <text:p text:style-name="P2192"><text:span text:style-name="T2193">2</text:span><text:span text:style-name="T2194">) sudarytų sąlygas finansų įstaigos vadovams saugiai ir patikimai finansų įstaigos turtą naudoti</text:span><text:span text:style-name="T2195">, valdyti ir juo disponuoti;</text:span></text:p>
      <text:p text:style-name="P2196"><text:span text:style-name="T2197">3</text:span><text:span text:style-name="T2198">) sudarytų sąlygas finansų įstaigos dalyviams ir įstatymų įgaliotoms institucijoms tikrinti ir kontroliuoti finansų įstaigos, jos vadovų ir kitų darbuotojų, turinčių teisę priimti sprendimus, dėl kurių atsiranda finansų įs</text:span><text:span text:style-name="T2199">taigos prievolės kitiems asmenims, veiklą ir finansų įstaigos finansinę būklę.</text:span></text:p>
      <text:p text:style-name="P2200"><text:span text:style-name="T2201">3</text:span><text:span text:style-name="T2202">. Pasibaigus finansiniams metams, finansų įstaiga privalo:</text:span></text:p>
      <text:p text:style-name="P2203"><text:span text:style-name="T2204">1</text:span><text:span text:style-name="T2205">) per 3 mėnesius nuo finansinių metų pabaigos, bet ne vėliau kaip prieš 10 dienų iki eilinio visuotinio<text:s/></text:span><text:span text:style-name="T2206">finansų įstaigos dalyvių susirinkimo sudaryti sąlygas finansų įstaigos dalyviams susipažinti, o jeigu tai nustatyta Lietuvos Respublikos įstatymuose, – pateikti priežiūros institucijai audito įmonės patikrintą metinių finansinių ataskaitų rinkinį, sprendim</text:span><text:span text:style-name="T2207">o dėl pelno paskirstymo projektą ir auditoriaus išvadą;</text:span></text:p>
      <text:p text:style-name="P2208"><text:span text:style-name="T2209">2</text:span><text:span text:style-name="T2210">) ne vėliau kaip per 3 mėnesius nuo finansinių metų pabaigos finansų įstaigos dalyvių visuotinio susirinkimo sprendimu patvirtinti metinių finansinių ataskaitų rinkinį ir priimti sprendimą dėl pe</text:span><text:span text:style-name="T2211">lno paskirstymo;</text:span></text:p>
      <text:p text:style-name="P2212"><text:span text:style-name="T2213">3</text:span><text:span text:style-name="T2214">) per 3 dienas po finansų įstaigos dalyvių visuotinio susirinkimo sprendimo dėl metinių finansinių ataskaitų rinkinio patvirtinimo priėmimo pateikti priežiūros institucijai šio susirinkimo patvirtintą metinių finansinių ataskaitų rink</text:span><text:span text:style-name="T2215">inį ir sprendimą dėl pelno paskirstymo, jeigu finansų įstaigos veiklos priežiūrą nustato Lietuvos Respublikos įstatymai;</text:span></text:p>
      <text:p text:style-name="P2216"><text:span text:style-name="T2217">4</text:span><text:span text:style-name="T2218">) per 4 mėnesius nuo finansinių metų pabaigos Lietuvos Respublikos įstatymų ir kitų teisės aktų nustatyta tvarka pateikti visuomen</text:span><text:span text:style-name="T2219">ei metinių finansinių ataskaitų rinkinį ir auditoriaus išvadą, jeigu to reikalauja finansinių paslaugų teikimą ir finansų įstaigų veiklą reglamentuojantys Lietuvos Respublikos įstatymai;</text:span></text:p>
      <text:p text:style-name="P2220"><text:span text:style-name="T2221">5</text:span><text:span text:style-name="T2222">) finansų įstaiga, globojanti (patronuojanti) kitas į finansinę<text:s/></text:span><text:span text:style-name="T2223">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24"><text:span text:style-name="T2225">4</text:span><text:span text:style-name="T2226">. Finansų įstaigos d</text:span><text:span text:style-name="T2227">alyvių visuotinis susirinkimas negali svarstyti ir tvirtinti metinių finansinių ataskaitų rinkinio, jeigu neatliktas jo auditas.</text:span></text:p>
      <text:p text:style-name="P2228"><text:span text:style-name="T2229">5</text:span><text:span text:style-name="T2230">. Finansų įstaigos dalyvių visuotinio susirinkimo sprendimas dėl pelno paskirstymo negalioja, jeigu nėra atliktas metinių<text:s/></text:span><text:span text:style-name="T2231">finansinių ataskaitų rinkinio auditas.</text:span><text:s/></text:p>
      <text:p text:style-name="P2232">Straipsnio pakeitimai:</text:p>
      <text:p text:style-name="P2233"><text:span text:style-name="T2234">Nr.<text:s/></text:span><text:a xlink:href="https://www.e-tar.lt/portal/legalAct.html?documentId=TAR.44F7FE51BDF2" office:target-frame-name="_top" xlink:show="replace"><text:span text:style-name="T2235">XI-1339</text:span></text:a><text:span text:style-name="T2236">, 2011-04-21, Žin., 2011, Nr. 52-2514 (2011-05-03), i. k. 1111010ISTA0XI-1339</text:span></text:p>
      <text:p text:style-name="Normal"/>
      <text:p text:style-name="P2237"><text:span text:style-name="T2238">44</text:span><text:span text:style-name="T2239"><text:s/>straipsnis.<text:s/></text:span><text:span text:style-name="T2240">Auditas</text:span></text:p>
      <text:p text:style-name="P2241">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42">1) tiksliai ir kvalifikuotai įvertino turtą pagal Lietuvos Respublikoje galiojančius teisės aktus;</text:p>
      <text:p text:style-name="P2243">2) atliko privalomus turto vertės patikslinimus ir nurašymus;</text:p>
      <text:p text:style-name="P2244">3) sudarė privalomus ir būtinus kapitalus, rezervus ir atidėjinius (atidėjimus) veiklos rizikai sumažinti;</text:p>
      <text:p text:style-name="P2245">4) laikosi Lietuvos Respublikos teisės aktų nustatytų kapitalo reikalavimų;</text:p>
      <text:p text:style-name="P2246">5) atitinka Lietuvos Respublikos teisės aktų nustatytus veiksmingo ir patikimo nuosavybės valdymo bei saugios ir patikimos veiklos reikalavimus;</text:p>
      <text:p text:style-name="P2247">6) turi tinkamas vidaus kontrolės ir informacines sistemas.</text:p>
      <text:p text:style-name="P2248">2. Visuotinis finansų įstaigos dalyvių susirinkimas renka audito įmonę metinėms finansinėms ataskaitoms bei konsoliduotosioms<text:s/>finansinėms ataskaitoms patikrinti.</text:p>
      <text:p text:style-name="P2249">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50">Straipsnio pakeitimai:</text:p>
      <text:p text:style-name="P2251"><text:span text:style-name="T2252">Nr.<text:s/></text:span><text:a xlink:href="https://www.e-tar.lt/portal/legalAct.html?documentId=TAR.E5572D6647AC" office:target-frame-name="_top" xlink:show="replace"><text:span text:style-name="T2253">X-1680</text:span></text:a><text:span text:style-name="T2254">, 2008-07-03, Žin.,<text:s/></text:span><text:span text:style-name="T2255">2008, Nr. 82-3237 (2008-07-19), i. k. 1081010ISTA00X-1680</text:span></text:p>
      <text:p text:style-name="Normal"/>
      <text:p text:style-name="P2256"><text:span text:style-name="T2257">45</text:span><text:span text:style-name="T2258"><text:s/>straipsnis.<text:s/></text:span><text:span text:style-name="T2259">Reikalavimai auditoriui ir audito įmonei</text:span><text:span text:style-name="T2260"><text:s/></text:span></text:p>
      <text:p text:style-name="P2261"><text:span text:style-name="T2262">1</text:span><text:span text:style-name="T2263">. Finansų įstaigos metinių finansinių ataskaitų rinkinių auditą gali atlikti tik toks auditorius, kuris atitinka šiuos<text:s/></text:span><text:span text:style-name="T2264">reikalavimus:</text:span><text:s/><text:span text:style-name="T2265"><text:s/></text:span></text:p>
      <text:p text:style-name="P2266">Straipsnio dalies pakeitimai:</text:p>
      <text:p text:style-name="P2267"><text:span text:style-name="T2268">Nr.<text:s/></text:span><text:a xlink:href="https://www.e-tar.lt/portal/legalAct.html?documentId=TAR.44F7FE51BDF2" office:target-frame-name="_top" xlink:show="replace"><text:span text:style-name="T2269">XI-1339</text:span></text:a><text:span text:style-name="T2270">, 2011-04-21, Žin., 2011, Nr. 52-2514 (2011-05-03), i. k. 1111010ISTA0XI-1339</text:span></text:p>
      <text:p text:style-name="P2271"><text:span text:style-name="T2272">1</text:span><text:span text:style-name="T2273">) turi galiojantį atestuoto auditori</text:span><text:span text:style-name="T2274">aus pažymėjimą;<text:s/></text:span></text:p>
      <text:p text:style-name="P2275"><text:span text:style-name="T2276">2</text:span><text:span text:style-name="T2277">) neturi turtinių įsipareigojimų audituojamai finansų įstaigai;<text:s/></text:span></text:p>
      <text:p text:style-name="P2278"><text:span text:style-name="T2279">3</text:span><text:span text:style-name="T2280">) nėra artimais ryšiais susijęs nė su vienu iš audituojamos finansų įstaigos kvalifikuotosios įstatinio kapitalo ir (arba) balsavimo teisių dalies savininkų;</text:span></text:p>
      <text:p text:style-name="P2281"><text:span text:style-name="T2282">4</text:span><text:span text:style-name="T2283">)</text:span><text:span text:style-name="T2284"><text:s/>nėra veikiamas kitų Lietuvos Respublikos audito įstatymo nustatytų sąlygų, galinčių turėti įtakos jo nepriklausomybei.</text:span></text:p>
      <text:p text:style-name="P2285"><text:span text:style-name="T2286">2</text:span><text:span text:style-name="T2287">. Finansų įstaigos metinių finansinių ataskaitų rinkinių auditą gali atlikti tokia audito įmonė, kuri atitinka šiuos reikalavimus</text:span><text:span text:style-name="T2288">:</text:span><text:s/><text:span text:style-name="T2289"><text:s/></text:span></text:p>
      <text:p text:style-name="P2290">Straipsnio dalies pakeitimai:</text:p>
      <text:p text:style-name="P2291"><text:span text:style-name="T2292">Nr.<text:s/></text:span><text:a xlink:href="https://www.e-tar.lt/portal/legalAct.html?documentId=TAR.44F7FE51BDF2" office:target-frame-name="_top" xlink:show="replace"><text:span text:style-name="T2293">XI-1339</text:span></text:a><text:span text:style-name="T2294">, 2011-04-21, Žin., 2011, Nr. 52-2514 (2011-05-03), i. k. 1111010ISTA0XI-1339</text:span></text:p>
      <text:p text:style-name="P2295"><text:span text:style-name="T2296">1</text:span><text:span text:style-name="T2297">) jos civilinė atsakomybė yra apdrausta Lietuvos</text:span><text:span text:style-name="T2298"><text:s/>Respublikos įstatymų nustatyta tvarka;<text:s/></text:span></text:p>
      <text:p text:style-name="P2299"><text:span text:style-name="T2300">2</text:span><text:span text:style-name="T2301">) iš vienos audituojamos finansų įstaigos per 1 metus už audito paslaugas gautos pajamos neviršija 20 procentų visų audito įmonės per 2 metus iš eilės gautų pajamų;</text:span></text:p>
      <text:p text:style-name="P2302"><text:span text:style-name="T2303">3</text:span><text:span text:style-name="T2304">) kitus Lietuvos Respublikos audito įstatymo nustatytus reikalavimus.<text:s/></text:span></text:p>
      <text:p text:style-name="P2305">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06"><text:span text:style-name="T2307">TAR pastaba.<text:s/></text:span><text:span text:style-name="T2308">Taikant 3 dalies nuostatą, atsižvelgiama ir į iki šio įstatymo įsigaliojimo prasidėjusius finansinius metus, dėl kurių audito yra sudaryt</text:span><text:span text:style-name="T2309">a finansinių ataskaitų audito sutartis.</text:span></text:p>
      <text:p text:style-name="P2310">Straipsnio dalies pakeitimai:</text:p>
      <text:p text:style-name="P2311"><text:span text:style-name="T2312">Nr.<text:s/></text:span><text:a xlink:href="https://www.e-tar.lt/portal/legalAct.html?documentId=TAR.6D493DE58B88" office:target-frame-name="_top" xlink:show="replace"><text:span text:style-name="T2313">IX-2067</text:span></text:a><text:span text:style-name="T2314">, 2004-03-23, Žin., 2004, Nr. 54-1828 (2004-04-15), i. k. 1041010ISTA0IX-2067</text:span></text:p>
      <text:p text:style-name="P2315"><text:span text:style-name="T2316">Nr.<text:s/></text:span><text:a xlink:href="https://www.e-tar.lt/portal/legalAct.html?documentId=TAR.E5572D6647AC" office:target-frame-name="_top" xlink:show="replace"><text:span text:style-name="T2317">X-1680</text:span></text:a><text:span text:style-name="T2318">, 2008-07-03, Žin., 2008, Nr. 82-3237 (2008-07-19), i. k. 1081010ISTA00X-1680</text:span></text:p>
      <text:p text:style-name="Normal"/>
      <text:p text:style-name="P2319"><text:span text:style-name="T2320">4</text:span><text:span text:style-name="T2321">. Priežiūros institucijos sprendimu finansų įstaigoms, kurių veiklos priežiūrą nustato Lietuvos</text:span><text:span text:style-name="T2322"><text:s/>Respublikos įstatymai, gali būti uždrausta sudaryti sutartis dėl finansinių ataskaitų rinkinių audito su tomis audito įmonėmis, kurios neatitinka (nevykdo) šio straipsnio reikalavimų.</text:span><text:s/></text:p>
      <text:p text:style-name="P2323">Straipsnio dalies pakeitimai:</text:p>
      <text:p text:style-name="P2324"><text:span text:style-name="T2325">Nr.<text:s/></text:span><text:a xlink:href="https://www.e-tar.lt/portal/legalAct.html?documentId=TAR.44F7FE51BDF2" office:target-frame-name="_top" xlink:show="replace"><text:span text:style-name="T2326">XI-1339</text:span></text:a><text:span text:style-name="T2327">, 2011-04-21, Žin., 2011, Nr. 52-2514 (2011-05-03), i. k. 1111010ISTA0XI-1339</text:span></text:p>
      <text:p text:style-name="Normal"/>
      <text:p text:style-name="P2328"><text:span text:style-name="T2329">46</text:span><text:span text:style-name="T2330"><text:s/>straipsnis.<text:s/></text:span><text:span text:style-name="T2331">Auditoriaus ir audito įmonės pareigos</text:span><text:span text:style-name="T2332"><text:s/></text:span></text:p>
      <text:p text:style-name="P2333"><text:span text:style-name="T2334">1</text:span><text:span text:style-name="T2335">. Audito įmonė privalo finansų įstaigos ir audito įmonės su</text:span><text:span text:style-name="T2336">tartyje numatytais terminais, bet ne vėliau kaip likus 15 dienų iki eilinio visuotinio finansų įstaigos dalyvių susirinkimo, pateikti finansų įstaigai auditoriaus išvadą.<text:s/></text:span></text:p>
      <text:p text:style-name="P2337"><text:span text:style-name="T2338">2</text:span><text:span text:style-name="T2339">.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40"><text:s/>nustato faktus:<text:s/></text:span></text:p>
      <text:p text:style-name="P2341"><text:span text:style-name="T2342">1</text:span><text:span text:style-name="T2343">) dėl kurių auditorius bus priverstas atsisakyti pareikšti nuomonę apie finansų įstaigos metinių finansinių ataskaitų rinkinius arba pareikšti sąlyginę arba neigiamą nuomonę;</text:span><text:s/></text:p>
      <text:p text:style-name="P2344">Straipsnio punkto pakeitimai:</text:p>
      <text:p text:style-name="P2345"><text:span text:style-name="T2346">Nr.<text:s/></text:span><text:a xlink:href="https://www.e-tar.lt/portal/legalAct.html?documentId=TAR.44F7FE51BDF2" office:target-frame-name="_top" xlink:show="replace"><text:span text:style-name="T2347">XI-1339</text:span></text:a><text:span text:style-name="T2348">, 2011-04-21, Žin., 2011, Nr. 52-2514 (2011-05-03), i. k. 1111010ISTA0XI-1339</text:span></text:p>
      <text:p text:style-name="Normal"/>
      <text:p text:style-name="P2349"><text:span text:style-name="T2350">2</text:span><text:span text:style-name="T2351">) liudijančius nusikalstamą veiką, padarytus arba galinčius įvykti šiurkščius vidaus tvarkos pažeidimus;<text:s/></text:span></text:p>
      <text:p text:style-name="P2352"><text:span text:style-name="T2353">3</text:span><text:span text:style-name="T2354">) kad yra pažeisti Lietuvos Respublikos įstatymai ir kiti teisės aktai, nustatantys saugios ir patikimos veiklos reikalavimus;<text:s/></text:span></text:p>
      <text:p text:style-name="P2355"><text:span text:style-name="T2356">4</text:span><text:span text:style-name="T2357">) kad finansų įstaigos reikalavimai pagal sudarytus sandorius yra nepakankamai užtikrinti arba jos turimas (valdomas) tu</text:span><text:span text:style-name="T2358">rtas nėra pakankamai apsaugotas nuo nuvertėjimo (praradimo);<text:s/></text:span></text:p>
      <text:p text:style-name="P2359"><text:span text:style-name="T2360">5</text:span><text:span text:style-name="T2361">) kad yra didesnių vidaus kontrolės sistemos trūkumų arba kontrolės nepakankamumą;<text:s/></text:span></text:p>
      <text:p text:style-name="P2362"><text:span text:style-name="T2363">6</text:span><text:span text:style-name="T2364">) dėl kurių aiškiai skiriasi auditoriaus ir finansų įstaigos vadovų nuomonė apie sugebėjimą įvykdyti</text:span><text:span text:style-name="T2365"><text:s/>visus savo įsipareigojimus (mokumą), apie pajamas arba pelną, apie informacijos rinkimą, apdorojimą ir informacinės sistemos patikimumą arba apie finansinę apskaitą;</text:span></text:p>
      <text:p text:style-name="P2366"><text:span text:style-name="T2367">7</text:span><text:span text:style-name="T2368">) kurie gali labai paveikti finansų įstaigos finansinę būklę, jos administracinę ar<text:s/></text:span><text:span text:style-name="T2369">apskaitos sistemas.</text:span></text:p>
      <text:p text:style-name="P2370"><text:span text:style-name="T2371">3</text:span><text:span text:style-name="T2372">. Šio straipsnio 2 dalyje nustatytą pareigą audito įmonė turi ir tuo atveju, jei sužino apie nurodytus faktus atlikdama savo darbą kitoje, su šia finansų įstaiga artimais ryšiais susijusioje, įmonėje.</text:span><text:span text:style-name="T2373"><text:s/></text:span></text:p>
      <text:p text:style-name="P2374"><text:span text:style-name="T2375">4</text:span><text:span text:style-name="T2376">. Audito įmonė gali su</text:span><text:span text:style-name="T2377">teikti priežiūros institucijai konsultacijas arba perspėti ją apie patikrinimo rezultatus šio straipsnio 2 dalyje nenumatytais atvejais.<text:s/></text:span></text:p>
      <text:p text:style-name="P2378"><text:span text:style-name="T2379">5</text:span><text:span text:style-name="T2380">. Priežiūros institucija gali pareikalauti iš audito įmonės, o ši privalo pateikti priežiūros institucijai visą t</text:span><text:span text:style-name="T2381">urimą informaciją apie finansų įstaigoje atlikto patikrinimo rezultatus.<text:s/></text:span></text:p>
      <text:p text:style-name="P2382"/>
      <text:p text:style-name="P2383"><text:span text:style-name="T2384">47</text:span><text:span text:style-name="T2385"><text:s/>straipsnis.<text:s/></text:span><text:span text:style-name="T2386">Audito įmonės ir auditoriaus atsakomybė</text:span><text:span text:style-name="T2387"><text:s/></text:span></text:p>
      <text:p text:style-name="P2388"><text:span text:style-name="T2389">1</text:span><text:span text:style-name="T2390">. Audito įmonė ir auditorius už audito atlikimą, auditoriaus išvados dėl audituotuose finansų įstaigos metinių<text:s/></text:span><text:span text:style-name="T2391">finansinių ataskaitų rinkiniuose pateiktų duomenų išsamumo, tikrumo ir tikslumo pateikimą atsako Lietuvos Respublikos įstatymuose ir audito įmonės ir užsakovo pasirašytoje sutartyje dėl audito atlikimo nustatyta tvarka.</text:span><text:s/></text:p>
      <text:p text:style-name="P2392">Straipsnio dalies pakeitimai:</text:p>
      <text:p text:style-name="P2393"><text:span text:style-name="T2394">Nr.<text:s/></text:span><text:a xlink:href="https://www.e-tar.lt/portal/legalAct.html?documentId=TAR.44F7FE51BDF2" office:target-frame-name="_top" xlink:show="replace"><text:span text:style-name="T2395">XI-1339</text:span></text:a><text:span text:style-name="T2396">, 2011-04-21, Žin., 2011, Nr. 52-2514 (2011-05-03), i. k. 1111010ISTA0XI-1339</text:span></text:p>
      <text:p text:style-name="Normal"/>
      <text:p text:style-name="P2397"><text:span text:style-name="T2398">2</text:span><text:span text:style-name="T2399">. Audito įmonė turi atlyginti užsakovo, audituotos finansų įstaigos ar trečiųjų asme</text:span><text:span text:style-name="T2400">nų patirtus nuostolius įstatymų ir audito įmonės bei užsakovo pasirašytos sutarties dėl audito atlikimo nustatyta tvarka.</text:span></text:p>
      <text:p text:style-name="Normal"/>
      <text:p text:style-name="P2401"><text:span text:style-name="T2402">DVYLIKTASIS</text:span><text:span text:style-name="T2403"><text:s/>SKIRSNIS</text:span></text:p>
      <text:p text:style-name="P2404"><text:span text:style-name="T2405">FINANSŲ RINKOS POLITIKOS FORMAVIMO PATARIAMOJI KOMISIJA</text:span></text:p>
      <text:p text:style-name="P2406"/>
      <text:p text:style-name="P2407"><text:span text:style-name="T2408">48</text:span><text:span text:style-name="T2409"><text:s/>straipsnis.<text:s/></text:span><text:span text:style-name="T2410">Finansų rinkos politikos<text:s/></text:span><text:span text:style-name="T2411">formavimo patariamoji komisija</text:span></text:p>
      <text:p text:style-name="P2412"><text:span text:style-name="T2413">1</text:span><text:span text:style-name="T2414">. Finansų rinkos politikos formavimo klausimais finansų ministrui pataria ir finansų rinkos politikos įgyvendinimą stebi Finansų rinkos politikos formavimo patariamoji komisija (toliau – Komisija).</text:span></text:p>
      <text:p text:style-name="P2415"><text:span text:style-name="T2416">2</text:span><text:span text:style-name="T2417">. Komisiją sudaro</text:span><text:span text:style-name="T2418">:</text:span></text:p>
      <text:p text:style-name="P2419"><text:span text:style-name="T2420">1</text:span><text:span text:style-name="T2421">) finansų ministras (Komisijos pirmininkas);</text:span></text:p>
      <text:p text:style-name="P2422"><text:span text:style-name="T2423">2</text:span><text:span text:style-name="T2424">) finansų viceministras, atsakingas už finansų rinką;</text:span></text:p>
      <text:p text:style-name="P2425"><text:span text:style-name="T2426">3</text:span><text:span text:style-name="T2427">) Lietuvos banko valdybos pirmininkas;</text:span></text:p>
      <text:p text:style-name="P2428"><text:span text:style-name="T2429">4</text:span><text:span text:style-name="T2430">) Lietuvos banko už finansų rinkos priežiūrą atsakingo padalinio vadovas.</text:span></text:p>
      <text:p text:style-name="P2431"><text:span text:style-name="T2432">3</text:span><text:span text:style-name="T2433">. Komisijos<text:s/></text:span><text:span text:style-name="T2434">sprendimu, nagrinėjant atitinkamus Komisijos posėdžių darbotvarkės klausimus, patariamojo balso teise gali būti kviečiami posėdžiuose dalyvauti asocijuotų verslo struktūrų atstovai.</text:span></text:p>
      <text:p text:style-name="P2435"><text:span text:style-name="T2436">4</text:span><text:span text:style-name="T2437">. Komisijos darbo reglamentą tvirtina Komisija.</text:span></text:p>
      <text:p text:style-name="P2438"><text:span text:style-name="T2439">5</text:span><text:span text:style-name="T2440">. Komisijos funk</text:span><text:span text:style-name="T2441">cijos:</text:span></text:p>
      <text:p text:style-name="P2442"><text:span text:style-name="T2443">1</text:span><text:span text:style-name="T2444">) teikti pasiūlymus finansų ministrui dėl finansų rinkos politikos formavimo;</text:span></text:p>
      <text:p text:style-name="P2445"><text:span text:style-name="T2446">2</text:span><text:span text:style-name="T2447">) stebėti ir analizuoti finansų rinkos plėtros, priežiūros ir reglamentavimo tendencijas ir teikti patarimus finansų ministrui šioje srityje;</text:span></text:p>
      <text:p text:style-name="P2448"><text:span text:style-name="T2449">3</text:span><text:span text:style-name="T2450">) teikti savo nu</text:span><text:span text:style-name="T2451">omonę Lietuvos bankui teisinio reglamentavimo derinimo atskiruose finansų rinkos sektoriuose klausimais;</text:span></text:p>
      <text:p text:style-name="P2452"><text:span text:style-name="T2453">4</text:span><text:span text:style-name="T2454">) teikti pasiūlymus finansų ministrui dėl pozicijos formavimo Europos Sąjungos institucijose svarstomų klausimų finansinių paslaugų srityje.</text:span></text:p>
      <text:p text:style-name="P2455"><text:span text:style-name="T2456">6</text:span><text:span text:style-name="T2457">. Komisija, atlikdama jai pavestas funkcijas, turi teisę:</text:span></text:p>
      <text:p text:style-name="P2458"><text:span text:style-name="T2459">1</text:span><text:span text:style-name="T2460">) gauti iš valstybės institucijų ir įstaigų, kitų įstaigų, organizacijų paaiškinimus, statistinius duomenis ir šių duomenų analitinius apibendrinimus, kitokią informaciją, būtiną Komisijos funk</text:span><text:span text:style-name="T2461">cijoms atlikti, jeigu tokios informacijos teikimo neriboja įstatymai ir kiti teisės aktai;</text:span></text:p>
      <text:p text:style-name="P2462"><text:span text:style-name="T2463">2</text:span><text:span text:style-name="T2464">) kviestis specialistus tam tikriems klausimams spręsti;</text:span></text:p>
      <text:p text:style-name="P2465"><text:span text:style-name="T2466">3</text:span><text:span text:style-name="T2467">) bendradarbiauti ir keistis informacija su užsienio institucijomis.</text:span></text:p>
      <text:p text:style-name="P2468"><text:span text:style-name="T2469">7</text:span><text:span text:style-name="T2470">. Lietuvos bankas bent</text:span><text:span text:style-name="T2471"><text:s/>du kartus per metus Komisijai pateikia informaciją apie finansų rinkos raidą ir priežiūros funkcijos vykdymą.</text:span></text:p>
      <text:p text:style-name="P2472"><text:span text:style-name="T2473">8</text:span><text:span text:style-name="T2474">. Komisija, Komisijos nariai ir Komisijos veikloje dalyvaujantys specialistai privalo laikyti paslaptyje duomenis ar informaciją, kuriuos ji</text:span><text:span text:style-name="T2475">e sužinojo Komisijai įgyvendinant savo teises ir atliekant funkcijas, jeigu tokie duomenys ar informacija sudaro įstatymų saugomą paslaptį.</text:span></text:p>
      <text:p text:style-name="P2476">Skirsnio pakeitimai:</text:p>
      <text:p text:style-name="P2477"><text:span text:style-name="T2478">Nr.<text:s/></text:span><text:a xlink:href="https://www.e-tar.lt/portal/legalAct.html?documentId=TAR.9D5181AFA813" office:target-frame-name="_top" xlink:show="replace"><text:span text:style-name="T2479">XI-1675</text:span></text:a><text:span text:style-name="T2480">, 2011-11-17, Žin., 2011, Nr. 146-6821 (2011-12-01), i. k. 1111010ISTA0XI-1675</text:span></text:p>
      <text:p text:style-name="Normal"/>
      <text:p text:style-name="P2481"><text:span text:style-name="T2482">TRYLIKTASIS</text:span><text:span text:style-name="T2483"><text:s/>SKIRSNIS</text:span></text:p>
      <text:p text:style-name="P2484"><text:span text:style-name="T2485">FINANSŲ ĮSTAIGOS</text:span><text:span text:style-name="T2486"><text:s/></text:span><text:span text:style-name="T2487">PABAIGA, PERTVARKYMAS IR BANKROTO BYLOS IŠKĖLIMAS</text:span></text:p>
      <text:p text:style-name="Normal"/>
      <text:p text:style-name="P2488"><text:span text:style-name="T2489">52</text:span><text:span text:style-name="T2490"><text:s/>straipsnis.<text:s/></text:span><text:span text:style-name="T2491">Finansų įstaigos</text:span><text:span text:style-name="T2492"><text:s/></text:span><text:span text:style-name="T2493">pabaiga</text:span><text:span text:style-name="T2494"><text:s/></text:span></text:p>
      <text:p text:style-name="P2495"><text:span text:style-name="T2496">1</text:span><text:span text:style-name="T2497">. Finansų įstaigos pasibaigia reorganizavimo arba likvidavimo būdu.<text:s/></text:span></text:p>
      <text:p text:style-name="P2498"><text:span text:style-name="T2499">2</text:span><text:span text:style-name="T2500">. Finansų įstaigos pasibaigia nuo jų išregistravimo iš juridinių asmenų registro.<text:s/></text:span></text:p>
      <text:p text:style-name="P2501"/>
      <text:p text:style-name="P2502"><text:span text:style-name="T2503">53</text:span><text:span text:style-name="T2504"><text:s/>straipsnis.<text:s/></text:span><text:span text:style-name="T2505">Finansų įstaigos</text:span><text:span text:style-name="T2506"><text:s/></text:span><text:span text:style-name="T2507">reorganizavimas ir pertvarkymas</text:span><text:span text:style-name="T2508"><text:s/></text:span></text:p>
      <text:p text:style-name="P2509"><text:span text:style-name="T2510">Finansų įstaiga reorganiz</text:span><text:span text:style-name="T2511">uojama ir pertvarkoma Lietuvos Respublikos įstatymų, reglamentuojančių finansinių paslaugų teikimą ir finansų įstaigų veiklą, nustatyta tvarka.<text:s/></text:span></text:p>
      <text:p text:style-name="P2512"/>
      <text:p text:style-name="P2513"><text:span text:style-name="T2514">54</text:span><text:span text:style-name="T2515"><text:s/>straipsnis.<text:s/></text:span><text:span text:style-name="T2516">Finansų įstaigos</text:span><text:span text:style-name="T2517"><text:s/></text:span><text:span text:style-name="T2518">likvidavimas</text:span><text:span text:style-name="T2519"><text:s/></text:span></text:p>
      <text:p text:style-name="P2520"><text:span text:style-name="T2521">Finansų įstaiga gali būti likviduojama jos dalyvių inici</text:span><text:span text:style-name="T2522">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23">ns veiklą, nustatyta tvarka.<text:s/></text:span></text:p>
      <text:p text:style-name="P2524"/>
      <text:p text:style-name="P2525"><text:span text:style-name="T2526">55</text:span><text:span text:style-name="T2527"><text:s/>straipsnis.<text:s/></text:span><text:span text:style-name="T2528">Finansų įstaigos</text:span><text:span text:style-name="T2529"><text:s/></text:span><text:span text:style-name="T2530">likvidavimas jos dalyvių iniciatyva</text:span><text:span text:style-name="T2531"><text:s/></text:span></text:p>
      <text:p text:style-name="P2532"><text:span text:style-name="T2533">1</text:span><text:span text:style-name="T2534">.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35">ka. Jeigu įstatymai nustato šios finansų įstaigos veiklos priežiūrą, jos dalyviai raštu kreipiasi į priežiūros instituciją, kad išduotų leidimą likviduotis ir atšauktų finansų įstaigos licenciją.<text:s/></text:span></text:p>
      <text:p text:style-name="P2536"><text:span text:style-name="T2537">2</text:span><text:span text:style-name="T2538">. Priežiūros institucija gali nesuteikti leidimo likvi</text:span><text:span text:style-name="T2539">duoti finansų įstaigą, jeigu nustato, kad ši įstaiga yra nepajėgi visiškai atsiskaityti su kreditoriais.<text:s/></text:span></text:p>
      <text:p text:style-name="P2540"><text:span text:style-name="T2541">3</text:span><text:span text:style-name="T2542">. Finansų įstaigos likvidatorius (likvidacinė komisija), likvidavimo metu nustatęs, kad įstaiga yra nepajėgi atsiskaityti pagal prisiimtus įsipar</text:span><text:span text:style-name="T2543">eigojimus (toliau – nemoki), privalo nutraukti kreditorių reikalavimų tenkinimą bei kitus likvidavimo procedūros veiksmus ir kreiptis į teismą dėl bankroto bylos iškėlimo finansų įstaigai.<text:s/></text:span></text:p>
      <text:p text:style-name="P2544"/>
      <text:p text:style-name="P2545"><text:span text:style-name="T2546">56</text:span><text:span text:style-name="T2547"><text:s/>straipsnis.<text:s/></text:span><text:span text:style-name="T2548">Finansų įstaigos</text:span><text:span text:style-name="T2549"><text:s/></text:span><text:span text:style-name="T2550">priverstinis likvidavimas</text:span><text:span text:style-name="T2551"><text:s/></text:span></text:p>
      <text:p text:style-name="P2552"><text:span text:style-name="T2553">1</text:span><text:span text:style-name="T2554">. Visuotinis finansų įstaigos, kurios licencija teikti finansines paslaugas priežiūros institucijos sprendimu yra atšaukta, dalyvių susirinkimas priima sprendimą nutraukti finansų įstaigos veiklą.<text:s/></text:span></text:p>
      <text:p text:style-name="P2555"><text:span text:style-name="T2556">2</text:span><text:span text:style-name="T2557">. Finansų įstaiga likviduojama teismo sprendimu,</text:span><text:span text:style-name="T2558"><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59">ikvidavimo turi teisę priežiūros institucija, finansų įstaigos stebėtojų taryba, valdyba arba bent vienas dalyvis.<text:s/></text:span></text:p>
      <text:p text:style-name="P2560"/>
      <text:p text:style-name="P2561"><text:span text:style-name="T2562">57</text:span><text:span text:style-name="T2563"><text:s/>straipsnis.<text:s/></text:span><text:span text:style-name="T2564">Finansų įstaigos bankrotas</text:span></text:p>
      <text:p text:style-name="P2565"><text:span text:style-name="T2566">1</text:span><text:span text:style-name="T2567">. Finansų įstaigų bankroto procedūras reglamentuoja Lietuvos Respublikos įmonių bankro</text:span><text:span text:style-name="T2568">to įstatymas, jeigu šis ir kiti finansinių paslaugų teikimą ir finansų įstaigų veiklą reglamentuojantys įstatymai nenustato ko kita.<text:s/></text:span></text:p>
      <text:p text:style-name="P2569"><text:span text:style-name="T2570">2</text:span><text:span text:style-name="T2571">. Finansų įstaigos bankroto procedūra gali būti atliekama tik teismo tvarka.</text:span></text:p>
      <text:p text:style-name="P2572"><text:span text:style-name="T2573">3</text:span><text:span text:style-name="T2574">. Bankroto byla gali būti iškelta L</text:span><text:span text:style-name="T2575">ietuvos Respublikos įstatymų nustatyta tvarka tik tai nemokiai finansų įstaigai, teikiančiai licencines finansines paslaugas, kurios licencija teikti finansines paslaugas priežiūros institucijos sprendimu yra atšaukta.<text:s/></text:span></text:p>
      <text:p text:style-name="P2576"><text:span text:style-name="T2577">4</text:span><text:span text:style-name="T2578">. Sąlygas, kurioms esant finans</text:span><text:span text:style-name="T2579">ų įstaiga, teikianti licencines finansines paslaugas, gali būti pripažįstama nemokia, ir šios finansų įstaigos nemokumo apskaičiavimo ir įvertinimo tvarką nustato priežiūros institucija.<text:s/></text:span></text:p>
      <text:p text:style-name="P2580"><text:span text:style-name="T2581">5</text:span><text:span text:style-name="T2582">.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83"><text:s/>ir priežiūros institucija.<text:s/></text:span></text:p>
      <text:p text:style-name="P2584"><text:span text:style-name="T2585">6</text:span><text:span text:style-name="T2586">. Nutartį finansų įstaigai iškelti bankroto bylą arba atsisakyti ją iškelti teismas priima ne vėliau kaip per 15 dienų nuo pareiškimo priėmimo.<text:s/></text:span></text:p>
      <text:p text:style-name="Normal"/>
      <text:p text:style-name="P2587"><text:span text:style-name="T2588">KETURIOLIKTASIS</text:span><text:span text:style-name="T2589"><text:s/>SKIRSNIS</text:span></text:p>
      <text:p text:style-name="P2590"><text:span text:style-name="T2591">BAIGIAMOSIOS NUOSTATOS</text:span></text:p>
      <text:p text:style-name="Normal"/>
      <text:p text:style-name="P2592"><text:span text:style-name="T2593">58</text:span><text:span text:style-name="T2594"><text:s/>straipsnis.<text:s/></text:span><text:span text:style-name="T2595">Įstatymo įsigaliojimas</text:span><text:span text:style-name="T2596"><text:s/></text:span></text:p>
      <text:p text:style-name="P2597"><text:span text:style-name="T2598">1</text:span><text:span text:style-name="T2599">. Šis Įstatymas, išskyrus 58 straipsnį, įsigalioja nuo 2003 m. liepos 1 d.</text:span><text:s/></text:p>
      <text:p text:style-name="P2600">Straipsnio dalies pakeitimai:</text:p>
      <text:p text:style-name="P2601"><text:span text:style-name="T2602">Nr.<text:s/></text:span><text:a xlink:href="https://www.e-tar.lt/portal/legalAct.html?documentId=TAR.25701DDD4625" office:target-frame-name="_top" xlink:show="replace"><text:span text:style-name="T2603">IX-1125</text:span></text:a><text:span text:style-name="T2604">, 2002-10-08, Žin., 2002, Nr</text:span><text:span text:style-name="T2605">. 101-4496 (2002-10-23), i. k. 1021010ISTA0IX-1125</text:span></text:p>
      <text:p text:style-name="Normal"/>
      <text:p text:style-name="P2606"><text:span text:style-name="T2607">2</text:span><text:span text:style-name="T2608">. Šio Įstatymo nuostatos nuo jo įsigaliojimo dienos taikomos ir jau veikiančioms finansų įmonėms bei kredito įstaigoms.<text:s/></text:span></text:p>
      <text:p text:style-name="P2609"><text:span text:style-name="T2610">3</text:span><text:span text:style-name="T2611">. Įmonė, teikianti tik šio Įstatymo 3 straipsnio 1 dalies 16 ir 17 punktu</text:span><text:span text:style-name="T2612">ose nurodytas finansines paslaugas, nelaikoma finansų įstaiga iki Lietuvos Respublikos įstojimo į Europos Sąjungą.</text:span></text:p>
      <text:p text:style-name="P2613"><text:span text:style-name="T2614">4</text:span><text:span text:style-name="T2615">. Šio Įstatymo 12 ir 39 straipsniai įsigalioja Lietuvos Respublikai tapus Europos Sąjungos nare.</text:span></text:p>
      <text:p text:style-name="P2616"/>
      <text:p text:style-name="P2617"><text:span text:style-name="T2618">59</text:span><text:span text:style-name="T2619"><text:s/>straipsnis.<text:s/></text:span><text:span text:style-name="T2620">Pasiūlymai Vyriau</text:span><text:span text:style-name="T2621">sybei ir Lietuvos bankui</text:span></text:p>
      <text:p text:style-name="P2622"><text:span text:style-name="T2623">Pasiūlyti Vyriausybei ir Lietuvos bankui parengti ir iki 2003 m. lapkričio 1 d. pateikti Seimui įstatymų, neatitinkančių Finansų įstaigų įstatymo nuostatų, pakeitimo ir (arba) papildymo įstatymų projektus, taip pat parengti šiam<text:s/></text:span><text:span text:style-name="T2624">Įstatymui įgyvendinti reikalingus lydimuosius teisės aktus.</text:span><text:s/></text:p>
      <text:p text:style-name="P2625">Straipsnio pakeitimai:</text:p>
      <text:p text:style-name="P2626"><text:span text:style-name="T2627">Nr.<text:s/></text:span><text:a xlink:href="https://www.e-tar.lt/portal/legalAct.html?documentId=TAR.25701DDD4625" office:target-frame-name="_top" xlink:show="replace"><text:span text:style-name="T2628">IX-1125</text:span></text:a><text:span text:style-name="T2629">, 2002-10-08, Žin., 2002, Nr. 101-4496 (2002-10-23), i. k. 1021010ISTA0IX-112</text:span><text:span text:style-name="T2630">5</text:span></text:p>
      <text:p text:style-name="P2631"><text:span text:style-name="T2632">Nr.<text:s/></text:span><text:a xlink:href="https://www.e-tar.lt/portal/legalAct.html?documentId=TAR.57047B24277F" office:target-frame-name="_top" xlink:show="replace"><text:span text:style-name="T2633">IX-1734</text:span></text:a><text:span text:style-name="T2634">, 2003-09-16, Žin., 2003, Nr. 91-4109 (2003-09-26), i. k. 1031010ISTA0IX-1734</text:span></text:p>
      <text:p text:style-name="Normal"/>
      <text:p text:style-name="P2635"><text:span text:style-name="T2636">Skelbiu šį Lietuvos Respublikos Seimo priimtą įstatymą.<text:s/></text:span></text:p>
      <text:p text:style-name="P2637"/>
      <text:p text:style-name="P2638"/>
      <text:p text:style-name="P2639"/>
      <text:p text:style-name="P2640">RESPUBLIKOS<text:s/>PREZIDENTAS<text:tab/>VALDAS ADAMKUS</text:p>
      <text:p text:style-name="P2641"/>
      <text:p text:style-name="P2642"><text:span text:style-name="T2643">Lietuvos Respublikos</text:span></text:p>
      <text:p text:style-name="P2644">finansų įstaigų įstatymo</text:p>
      <text:p text:style-name="P2645">priedas</text:p>
      <text:p text:style-name="P2646"/>
      <text:p text:style-name="P2647"><text:span text:style-name="T2648">ĮGYVENDINAMI EUROPOS SĄJUNGOS TEISĖS AKTAI</text:span></text:p>
      <text:p text:style-name="P2649"/>
      <text:p text:style-name="P2650"><text:span text:style-name="T2651">1</text:span><text:span text:style-name="T2652">. 2006 m. birželio 14 d. Europos Parlamento ir Tarybos direktyva 2006/48/EB dėl kredito įstaigų veiklos pradėjimo ir vyk</text:span><text:span text:style-name="T2653">dymo (nauja redakcija) (OL 2006 L 177, p. 1) su paskutiniais pakeitimais, padarytais 2009 m. rugsėjo 16 d. Europos Parlamento ir Tarybos direktyva 2009/111/EB (OL 2009 L 302, p. 97).</text:span><text:s/></text:p>
      <text:p text:style-name="P2654">Punkto pakeitimai:</text:p>
      <text:p text:style-name="P2655"><text:span text:style-name="T2656">Nr.<text:s/></text:span><text:a xlink:href="https://www.e-tar.lt/portal/legalAct.html?documentId=TAR.44F7FE51BDF2" office:target-frame-name="_top" xlink:show="replace"><text:span text:style-name="T2657">XI-1339</text:span></text:a><text:span text:style-name="T2658">, 2011-04-21, Žin., 2011, Nr. 52-2514 (2011-05-03), i. k. 1111010ISTA0XI-1339</text:span></text:p>
      <text:p text:style-name="Normal"/>
      <text:p text:style-name="P2659"><text:span text:style-name="T2660">2</text:span><text:span text:style-name="T2661">. 2007 m. lapkričio 13 d. Europos Parlamento ir Tarybos direktyva 2007/64/EB dėl mokėjimo paslaugų vidaus rinkoje, iš dalies keičian</text:span><text:span text:style-name="T2662">ti direktyvas 97/7/EB, 2002/65/EB, 2005/60/EB ir 2006/48/EB ir panaikinanti Direktyvą 97/5/EB (OL 2007 L 319, p. 1).</text:span></text:p>
      <text:p text:style-name="P2663"><text:span text:style-name="T2664">3</text:span><text:span text:style-name="T2665">. 2009 m. rugsėjo 16 d. Europos Parlamento ir Tarybos direktyva 2009/110/EB dėl elektroninių pinigų įstaigų steigimosi, veiklos ir riz</text:span><text:span text:style-name="T2666">iką ribojančios priežiūros, iš dalies keičianti Direktyvas 2005/60/EB ir 2006/48/EB ir panaikinanti Direktyvą 2000/46/EB (OL 2009 L 267, p. 7).</text:span><text:s/></text:p>
      <text:p text:style-name="P2667">Papildyta straipsnio dalimi:</text:p>
      <text:p text:style-name="P2668"><text:span text:style-name="T2669">Nr.<text:s/></text:span><text:a xlink:href="https://www.e-tar.lt/portal/legalAct.html?documentId=TAR.D57869A63351" office:target-frame-name="_top" xlink:show="replace"><text:span text:style-name="T2670">XI-1872</text:span></text:a><text:span text:style-name="T2671">, 2011-12-22, Žin., 2011, Nr. 163-7763 (2011-12-31), i. k. 1111010ISTA0XI-1872</text:span></text:p>
      <text:p text:style-name="Normal"/>
      <text:p text:style-name="P2672"><text:span text:style-name="T2673">4</text:span><text:span text:style-name="T2674">.<text:s/></text:span><text:span text:style-name="T2675">2012 m. spalio 25 d. Europos Parlamento ir Tarybos direktyva 2012/30/ES dėl apsaugos priemonių, kurių valstybės narės, siekdamos tokias priemones<text:s/></text:span><text:span text:style-name="T2676">suvienodinti, reikalauja iš Sutarties dėl Europos Sąjungos veikimo 54 straipsnio antroje pastraipoje apibrėžtų bendrovių, jų narių ir kitų interesų apsaugai, akcines bendroves steigiant, palaikant ir keičiant jų kapitalą, koordinavimo (OL 2012 L 315, p. 74</text:span><text:span text:style-name="T2677">).</text:span><text:s/></text:p>
      <text:p text:style-name="P2678">Papildyta punktu:</text:p>
      <text:p text:style-name="P2679"><text:span text:style-name="T2680">Nr.<text:s/></text:span><text:a xlink:href="https://www.e-tar.lt/portal/legalAct.html?documentId=89b478c0f55811e39cfacd978b6fd9bb" office:target-frame-name="_top" xlink:show="replace"><text:span text:style-name="T2681">XII-913</text:span></text:a><text:span text:style-name="T2682">, 2014-06-05, paskelbta TAR 2014-06-16, i. k. 2014-07640</text:span></text:p>
      <text:p text:style-name="Normal"/>
      <text:p text:style-name="P2683">Priedo pakeitimai:</text:p>
      <text:p text:style-name="P2684"><text:span text:style-name="T2685">Nr.<text:s/></text:span><text:a xlink:href="https://www.e-tar.lt/portal/legalAct.html?documentId=TAR.DC7A23C358C7" office:target-frame-name="_top" xlink:show="replace"><text:span text:style-name="T2686">XI-554</text:span></text:a><text:span text:style-name="T2687">, 2009-12-10, Žin., 2009, Nr. 153-6892 (2009-12-28), i. k. 1091010ISTA00XI-554</text:span></text:p>
      <text:p text:style-name="Normal"/>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Seimas, Įstatymas</text:span></text:p>
      <text:p text:style-name="P2697"><text:span text:style-name="T2698">Nr.<text:s/></text:span><text:a xlink:href="https://www.e-tar.lt/portal/legalAct.html?documentId=TAR.25701DDD4625" office:target-frame-name="_top" xlink:show="replace"><text:span text:style-name="T2699">IX-1125</text:span></text:a><text:span text:style-name="T2700">, 2002-10-08, Žin., 2002, Nr. 101-4496 (2002-10-23), i. k. 1021010ISTA0IX-1125</text:span></text:p>
      <text:p text:style-name="P2701"><text:span text:style-name="T2702">Lietuvos Respublikos finansų įstaigų įstatymo 58 ir 59 straipsnių pakeitimo įstatymas</text:span></text:p>
      <text:p text:style-name="P2703"/>
      <text:p text:style-name="P2704"><text:span text:style-name="T2705">2.</text:span></text:p>
      <text:p text:style-name="P2706"><text:span text:style-name="T2707">Lietuvos Respublikos Seimas</text:span><text:span text:style-name="T2708">, Įstatymas</text:span></text:p>
      <text:p text:style-name="P2709"><text:span text:style-name="T2710">Nr.<text:s/></text:span><text:a xlink:href="https://www.e-tar.lt/portal/legalAct.html?documentId=TAR.B49DA84E56C6" office:target-frame-name="_top" xlink:show="replace"><text:span text:style-name="T2711">IX-1481</text:span></text:a><text:span text:style-name="T2712">, 2003-04-03, Žin., 2003, Nr. 38-1726 (2003-04-24), i. k. 1031010ISTA0IX-1481</text:span></text:p>
      <text:p text:style-name="P2713"><text:span text:style-name="T2714">Lietuvos Respublikos finansų įstaigų įstatymo 6 ir 20 straipsnių<text:s/></text:span><text:span text:style-name="T2715">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TAR.57047B24277F" office:target-frame-name="_top" xlink:show="replace"><text:span text:style-name="T2723">IX-1734</text:span></text:a><text:span text:style-name="T2724">, 2003-09-16, Žin., 2003, Nr. 91-4109 (2003-09-26), i. k. 1031010ISTA0IX-1734</text:span></text:p>
      <text:p text:style-name="P2725"><text:span text:style-name="T2726">Lietuvos Respublikos f</text:span><text:span text:style-name="T2727">inansų įstaigų įstatymo 31 ir 59 straipsnių pakeitimo įstatymas</text:span></text:p>
      <text:p text:style-name="P2728"/>
      <text:p text:style-name="P2729"><text:span text:style-name="T2730">4.</text:span></text:p>
      <text:p text:style-name="P2731"><text:span text:style-name="T2732">Lietuvos Respublikos Seimas, Įstatymas</text:span></text:p>
      <text:p text:style-name="P2733"><text:span text:style-name="T2734">Nr.<text:s/></text:span><text:a xlink:href="https://www.e-tar.lt/portal/legalAct.html?documentId=TAR.6D493DE58B88" office:target-frame-name="_top" xlink:show="replace"><text:span text:style-name="T2735">IX-2067</text:span></text:a><text:span text:style-name="T2736">, 2004-03-23, Žin., 2004, Nr. 54-1828 (2004-04-15), i. k</text:span><text:span text:style-name="T2737">. 1041010ISTA0IX-2067</text:span></text:p>
      <text:p text:style-name="P2738"><text:span text:style-name="T2739">Lietuvos Respublikos finansų įstaigų įstatymo 2, 4, 45 straipsnių pakeitimo ir papildymo įstatymas</text:span></text:p>
      <text:p text:style-name="P2740"/>
      <text:p text:style-name="P2741"><text:span text:style-name="T2742">5.</text:span></text:p>
      <text:p text:style-name="P2743"><text:span text:style-name="T2744">Lietuvos Respublikos Seimas, Įstatymas</text:span></text:p>
      <text:p text:style-name="P2745"><text:span text:style-name="T2746">Nr.<text:s/></text:span><text:a xlink:href="https://www.e-tar.lt/portal/legalAct.html?documentId=TAR.153CF878A2FC" office:target-frame-name="_top" xlink:show="replace"><text:span text:style-name="T2747">IX-1720</text:span></text:a><text:span text:style-name="T2748">, 2003-07-04, Žin., 2003, Nr. 74-3435 (2003-07-25), i. k. 1031010ISTA0IX-1720</text:span></text:p>
      <text:p text:style-name="P2749"><text:span text:style-name="T2750">Lietuvos Respublikos finansų įstaigų įstatymo 3 straipsnio papildymo įstatymas</text:span></text:p>
      <text:p text:style-name="P2751"/>
      <text:p text:style-name="P2752"><text:span text:style-name="T2753">6.</text:span></text:p>
      <text:p text:style-name="P2754"><text:span text:style-name="T2755">Lietuvos Respublikos Seimas, Įstatymas</text:span></text:p>
      <text:p text:style-name="P2756"><text:span text:style-name="T2757">Nr.<text:s/></text:span><text:a xlink:href="https://www.e-tar.lt/portal/legalAct.html?documentId=TAR.543CAF32E840" office:target-frame-name="_top" xlink:show="replace"><text:span text:style-name="T2758">IX-2528</text:span></text:a><text:span text:style-name="T2759">, 2004-11-02, Žin., 2004, Nr. 167-6107 (2004-11-17), i. k. 1041010ISTA0IX-2528</text:span></text:p>
      <text:p text:style-name="P2760"><text:span text:style-name="T2761">Lietuvos Respublikos finansų įstaigų įstatymo 2 straipsnio pakeitimo įstatymas</text:span></text:p>
      <text:p text:style-name="P2762"/>
      <text:p text:style-name="P2763"><text:span text:style-name="T2764">7.</text:span></text:p>
      <text:p text:style-name="P2765"><text:span text:style-name="T2766">Lietuvos Respublikos Seimas, Įstatymas</text:span></text:p>
      <text:p text:style-name="P2767"><text:span text:style-name="T2768">Nr.<text:s/></text:span><text:a xlink:href="https://www.e-tar.lt/portal/legalAct.html?documentId=TAR.49BDA7B4DCB8" office:target-frame-name="_top" xlink:show="replace"><text:span text:style-name="T2769">X-1037</text:span></text:a><text:span text:style-name="T2770">, 2007-01-18, Žin., 2007, Nr. 12-498 (2007-01-30), i. k. 1071010ISTA00X-1037</text:span></text:p>
      <text:p text:style-name="P2771"><text:span text:style-name="T2772">Lietuvos Respublikos finansų įstaigų įstatymo 1, 2, 20 straipsnių pakeitimo ir papildymo, įstatymo</text:span><text:span text:style-name="T2773"><text:s/>papildymo 38(1) straipsniu, dešimtojo skirsnio pripažinimo netekusiu galios ir Įstatymo papildymo priedu įstatymas</text:span></text:p>
      <text:p text:style-name="P2774"/>
      <text:p text:style-name="P2775"><text:span text:style-name="T2776">8.</text:span></text:p>
      <text:p text:style-name="P2777"><text:span text:style-name="T2778">Lietuvos Respublikos Seimas, Įstatymas</text:span></text:p>
      <text:p text:style-name="P2779"><text:span text:style-name="T2780">Nr.<text:s/></text:span><text:a xlink:href="https://www.e-tar.lt/portal/legalAct.html?documentId=TAR.9D0C434BAA08" office:target-frame-name="_top" xlink:show="replace"><text:span text:style-name="T2781">X-1306</text:span></text:a><text:span text:style-name="T2782">,<text:s/></text:span><text:span text:style-name="T2783">2007-10-25, Žin., 2007, Nr. 117-4775 (2007-11-15), i. k. 1071010ISTA00X-1306</text:span></text:p>
      <text:p text:style-name="P2784"><text:span text:style-name="T2785">Lietuvos Respublikos finansų įstaigų įstatymo 2, 3 straipsnių pakeitimo ir papildymo įstatymas</text:span></text:p>
      <text:p text:style-name="P2786"/>
      <text:p text:style-name="P2787"><text:span text:style-name="T2788">9.</text:span></text:p>
      <text:p text:style-name="P2789"><text:span text:style-name="T2790">Lietuvos Respublikos Seimas, Įstatymas</text:span></text:p>
      <text:p text:style-name="P2791"><text:span text:style-name="T2792">Nr.<text:s/></text:span><text:a xlink:href="https://www.e-tar.lt/portal/legalAct.html?documentId=TAR.E5572D6647AC" office:target-frame-name="_top" xlink:show="replace"><text:span text:style-name="T2793">X-1680</text:span></text:a><text:span text:style-name="T2794">, 2008-07-03, Žin., 2008, Nr. 82-3237 (2008-07-19), i. k. 1081010ISTA00X-1680</text:span></text:p>
      <text:p text:style-name="P2795"><text:span text:style-name="T2796">Lietuvos Respublikos finansų įstaigų įstatymo 44 ir 45 straipsnių pakeitimo įstatymas</text:span></text:p>
      <text:p text:style-name="P2797"/>
      <text:p text:style-name="P2798"><text:span text:style-name="T2799">10.</text:span></text:p>
      <text:p text:style-name="P2800"><text:span text:style-name="T2801">Lietuvos Respublikos Seimas, Įstatym</text:span><text:span text:style-name="T2802">as</text:span></text:p>
      <text:p text:style-name="P2803"><text:span text:style-name="T2804">Nr.<text:s/></text:span><text:a xlink:href="https://www.e-tar.lt/portal/legalAct.html?documentId=TAR.6E9DD921724C" office:target-frame-name="_top" xlink:show="replace"><text:span text:style-name="T2805">XI-203</text:span></text:a><text:span text:style-name="T2806">, 2009-03-19, Žin., 2009, Nr. 38-1442 (2009-04-04), i. k. 1091010ISTA00XI-203</text:span></text:p>
      <text:p text:style-name="P2807"><text:span text:style-name="T2808">Lietuvos Respublikos finansų įstaigų įstatymo 3 straipsnio papildymo ir 7 straipsni</text:span><text:span text:style-name="T2809">o pakeitimo įstatymas</text:span></text:p>
      <text:p text:style-name="P2810"/>
      <text:p text:style-name="P2811"><text:span text:style-name="T2812">11.</text:span></text:p>
      <text:p text:style-name="P2813"><text:span text:style-name="T2814">Lietuvos Respublikos Seimas, Įstatymas</text:span></text:p>
      <text:p text:style-name="P2815"><text:span text:style-name="T2816">Nr.<text:s/></text:span><text:a xlink:href="https://www.e-tar.lt/portal/legalAct.html?documentId=TAR.DC7A23C358C7" office:target-frame-name="_top" xlink:show="replace"><text:span text:style-name="T2817">XI-554</text:span></text:a><text:span text:style-name="T2818">, 2009-12-10, Žin., 2009, Nr. 153-6892 (2009-12-28), i. k. 1091010ISTA00XI-554</text:span></text:p>
      <text:p text:style-name="P2819"><text:span text:style-name="T2820">Lietuvos<text:s/></text:span><text:span text:style-name="T2821">Respublikos finansų įstaigų įstatymo 1, 2, 3 straipsnių pakeitimo ir priedo papildymo įstatymas</text:span></text:p>
      <text:p text:style-name="P2822"/>
      <text:p text:style-name="P2823"><text:span text:style-name="T2824">12.</text:span></text:p>
      <text:p text:style-name="P2825"><text:span text:style-name="T2826">Lietuvos Respublikos Seimas, Įstatymas</text:span></text:p>
      <text:p text:style-name="P2827"><text:span text:style-name="T2828">Nr.<text:s/></text:span><text:a xlink:href="https://www.e-tar.lt/portal/legalAct.html?documentId=TAR.44F7FE51BDF2" office:target-frame-name="_top" xlink:show="replace"><text:span text:style-name="T2829">XI-1339</text:span></text:a><text:span text:style-name="T2830">, 2011-04-21, Žin., 201</text:span><text:span text:style-name="T2831">1, Nr. 52-2514 (2011-05-03), i. k. 1111010ISTA0XI-1339</text:span></text:p>
      <text:p text:style-name="P2832"><text:span text:style-name="T2833">Lietuvos Respublikos finansų įstaigų įstatymo 2, 23, 30, 43, 45, 46, 47, 50, 51 straipsnių ir Įstatymo priedo pakeitimo įstatymas</text:span></text:p>
      <text:p text:style-name="P2834"/>
      <text:p text:style-name="P2835"><text:span text:style-name="T2836">13.</text:span></text:p>
      <text:p text:style-name="P2837"><text:span text:style-name="T2838">Lietuvos Respublikos Seimas, Įstatymas</text:span></text:p>
      <text:p text:style-name="P2839"><text:span text:style-name="T2840">Nr.<text:s/></text:span><text:a xlink:href="https://www.e-tar.lt/portal/legalAct.html?documentId=TAR.E85A8E1CA159" office:target-frame-name="_top" xlink:show="replace"><text:span text:style-name="T2841">XI-1373</text:span></text:a><text:span text:style-name="T2842">, 2011-05-12, Žin., 2011, Nr. 62-2935 (2011-05-24), i. k. 1111010ISTA0XI-1373</text:span></text:p>
      <text:p text:style-name="P2843"><text:span text:style-name="T2844">Lietuvos Respublikos finansų įstaigų įstatymo 2, 3, 4 straipsnių papildymo ir pakeitimo įstatymas</text:span></text:p>
      <text:p text:style-name="P2845"/>
      <text:p text:style-name="P2846"><text:span text:style-name="T2847">14.</text:span></text:p>
      <text:p text:style-name="P2848"><text:span text:style-name="T2849">Lietuvos<text:s/></text:span><text:span text:style-name="T2850">Respublikos Seimas, Įstatymas</text:span></text:p>
      <text:p text:style-name="P2851"><text:span text:style-name="T2852">Nr.<text:s/></text:span><text:a xlink:href="https://www.e-tar.lt/portal/legalAct.html?documentId=TAR.9D5181AFA813" office:target-frame-name="_top" xlink:show="replace"><text:span text:style-name="T2853">XI-1675</text:span></text:a><text:span text:style-name="T2854">, 2011-11-17, Žin., 2011, Nr. 146-6821 (2011-12-01), i. k. 1111010ISTA0XI-1675</text:span></text:p>
      <text:p text:style-name="P2855"><text:span text:style-name="T2856">Lietuvos Respublikos finansų įstaigų įstatymo 4, 33 st</text:span><text:span text:style-name="T2857">raipsnių ir dvyliktojo skirsnio pakeitimo ir papildymo įstatymas</text:span></text:p>
      <text:p text:style-name="P2858"/>
      <text:p text:style-name="P2859"><text:span text:style-name="T2860">15.</text:span></text:p>
      <text:p text:style-name="P2861"><text:span text:style-name="T2862">Lietuvos Respublikos Seimas, Įstatymas</text:span></text:p>
      <text:p text:style-name="P2863"><text:span text:style-name="T2864">Nr.<text:s/></text:span><text:a xlink:href="https://www.e-tar.lt/portal/legalAct.html?documentId=TAR.D57869A63351" office:target-frame-name="_top" xlink:show="replace"><text:span text:style-name="T2865">XI-1872</text:span></text:a><text:span text:style-name="T2866">, 2011-12-22, Žin., 2011, Nr. 163-7763 (2011-12-31), i</text:span><text:span text:style-name="T2867">. k. 1111010ISTA0XI-1872</text:span></text:p>
      <text:p text:style-name="P2868"><text:span text:style-name="T2869">Lietuvos Respublikos finansų įstaigų įstatymo 2, 3 ir 4 straipsnių pakeitimo ir priedo papildymo įstatymas</text:span></text:p>
      <text:p text:style-name="P2870"/>
      <text:p text:style-name="P2871"><text:span text:style-name="T2872">16.</text:span></text:p>
      <text:p text:style-name="P2873"><text:span text:style-name="T2874">Lietuvos Respublikos Seimas, Įstatymas</text:span></text:p>
      <text:p text:style-name="P2875"><text:span text:style-name="T2876">Nr.<text:s/></text:span><text:a xlink:href="https://www.e-tar.lt/portal/legalAct.html?documentId=TAR.F50375D8DEDC" office:target-frame-name="_top" xlink:show="replace"><text:span text:style-name="T2877">XII-377</text:span></text:a><text:span text:style-name="T2878">, 2013-06-18, Žin., 2013, Nr. 68-3411 (2013-06-28), i. k. 1131010ISTA0XII-377</text:span></text:p>
      <text:p text:style-name="P2879"><text:span text:style-name="T2880">Lietuvos Respublikos finansų įstaigų įstatymo 4 straipsnio papildymo įstatymas</text:span></text:p>
      <text:p text:style-name="P2881"/>
      <text:p text:style-name="P2882"><text:span text:style-name="T2883">17.</text:span></text:p>
      <text:p text:style-name="P2884"><text:span text:style-name="T2885">Lietuvos Respublikos Seimas, Įstatymas</text:span></text:p>
      <text:p text:style-name="P2886"><text:span text:style-name="T2887">Nr.<text:s/></text:span><text:a xlink:href="https://www.e-tar.lt/portal/legalAct.html?documentId=89b478c0f55811e39cfacd978b6fd9bb" office:target-frame-name="_top" xlink:show="replace"><text:span text:style-name="T2888">XII-913</text:span></text:a><text:span text:style-name="T2889">, 2014-06-05, paskelbta TAR 2014-06-16, i. k. 2014-07640</text:span></text:p>
      <text:p text:style-name="P2890"><text:span text:style-name="T2891">Lietuvos Respublikos finansų įstaigų įstatymo Nr. IX-1068 papildymo 28-1 straipsniu ir Įstatymo<text:s/></text:span><text:span text:style-name="T2892">priedo pakeitimo įstatymas</text:span></text:p>
      <text:p text:style-name="P2893"/>
      <text:p text:style-name="P2894"><text:span text:style-name="T2895">18.</text:span></text:p>
      <text:p text:style-name="P2896"><text:span text:style-name="T2897">Lietuvos Respublikos Seimas, Įstatymas</text:span></text:p>
      <text:p text:style-name="P2898"><text:span text:style-name="T2899">Nr.<text:s/></text:span><text:a xlink:href="https://www.e-tar.lt/portal/legalAct.html?documentId=f58dabd01b9f11e4b542dec0b12e28b0" office:target-frame-name="_top" xlink:show="replace"><text:span text:style-name="T2900">XII-1044</text:span></text:a><text:span text:style-name="T2901">, 2014-07-17, paskelbta TAR 2014-08-04, i. k. 2014-10855</text:span></text:p>
      <text:p text:style-name="P2902"><text:span text:style-name="T2903">Lietuvos Respublik</text:span><text:span text:style-name="T2904">os finansų įstaigų įstatymo Nr. IX-1068 12 straipsnio pakeitimo įstatymas</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60S</meta:editing-duration>
    <meta:document-statistic meta:page-count="6" meta:paragraph-count="992" meta:word-count="13988" meta:character-count="112172" meta:row-count="3005" meta:non-whitespace-character-count="99176"/>
  </office:meta>
</office:document-meta>
</file>