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font-style="italic" style:font-style-asian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font-style="italic" style:font-style-asian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16in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4916in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16in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indent="0.4916in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font-style="italic" style:font-style-asian="italic" fo:color="#000000"/>
    </style:style>
    <style:style style:name="P369" style:parent-style-name="Normal" style:family="paragraph">
      <style:paragraph-properties fo:text-indent="0.4916in"/>
    </style:style>
    <style:style style:name="P370" style:parent-style-name="Normal" style:family="paragraph">
      <style:paragraph-properties fo:text-indent="0.4916in"/>
    </style:style>
    <style:style style:name="P371" style:parent-style-name="Normal" style:family="paragraph">
      <style:paragraph-properties fo:text-indent="0.4916in"/>
    </style:style>
    <style:style style:name="P3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3-11-19 iki 2006-12-27</text:span></text:p>
      <text:p text:style-name="P9"/>
      <text:p text:style-name="P10"><text:span text:style-name="T11">Įstatymas paskelbtas: Žin. 2002, Nr.<text:s/></text:span><text:a xlink:href="https://www.e-tar.lt/portal/legalAct.html?documentId=TAR.817CC58C1A54" office:target-frame-name="_top" xlink:show="replace"><text:span text:style-name="T12">91-3890</text:span></text:a><text:span text:style-name="T13">; Žin. 2002, Nr.</text:span><text:a xlink:href="https://www.e-tar.lt/portal/legalAct.html?documentId=TAR.817CC58C1A54" office:target-frame-name="_top" xlink:show="replace"><text:span text:style-name="T14">93-0</text:span></text:a><text:span text:style-name="T15">; Žin. 2009, Nr.</text:span><text:a xlink:href="https://www.e-tar.lt/portal/legalAct.html?documentId=TAR.817CC58C1A54" office:target-frame-name="_top" xlink:show="replace"><text:span text:style-name="T16">86-3637</text:span></text:a><text:span text:style-name="T17">, i. k. 1021010ISTA0IX-1067</text:span></text:p>
      <text:p text:style-name="P18"/>
      <text:p text:style-name="P19"/>
      <text:p text:style-name="P20"><text:span text:style-name="T21"/><text:span text:style-name="T22">LIETUVOS RESPUBLIKOS</text:span></text:p>
      <text:p text:style-name="P23">NEPILNAMEČIŲ APSAUGOS NUO NEIGIAMO VIEŠOSIOS INFORMACIJOS POVEIKIO</text:p>
      <text:p text:style-name="P24">ĮSTATYMAS</text:p>
      <text:p text:style-name="P25"/>
      <text:p text:style-name="P26">2002 m. rugsėjo 10 d. Nr. IX-1067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tymas nustato viešosios informacijos, kuri dar</text:span><text:span text:style-name="T35">o neigiamą poveikį nepilnamečių fiziniam, protiniam ar doroviniam vystymuisi, kriterijus,</text:span><text:span text:style-name="T36"><text:s/></text:span><text:span text:style-name="T37">jos</text:span><text:span text:style-name="T38"><text:s/></text:span><text:span text:style-name="T39">skelbimo ir platinimo tvarką, taip pat šios informacijos rengėjų, platintojų ir jų savininkų, žurnalistų bei jų veiklą reglamentuojančių institucijų teises,<text:s/></text:span><text:span text:style-name="T40">pareigas ir atsakomybę.</text:span></text:p>
      <text:p text:style-name="P41"/>
      <text:p text:style-name="P42"><text:span text:style-name="T43">2</text:span><text:span text:style-name="T44"><text:s/>straipsnis.<text:s/></text:span><text:span text:style-name="T45">Pagrindinės Įstatymo sąvokos</text:span></text:p>
      <text:p text:style-name="P46"><text:span text:style-name="T47">1</text:span><text:span text:style-name="T48">.<text:s/></text:span><text:span text:style-name="T49">Nepilnametis</text:span><text:span text:style-name="T50"><text:s/>– asmuo iki 18 metų.</text:span></text:p>
      <text:p text:style-name="P51"><text:span text:style-name="T52">2</text:span><text:span text:style-name="T53">. Kitos šiame Įstatyme vartojamos pagrindinės sąvokos atitinka Visuomenės informavimo įstatymo 2 straipsnyje apibrėžtas sąvokas.</text:span></text:p>
      <text:p text:style-name="P54"/>
      <text:p text:style-name="P55"><text:span text:style-name="T56">3</text:span><text:span text:style-name="T57"><text:s/>straipsnis.<text:s/></text:span><text:span text:style-name="T58">Pagrindiniai nepilnamečių apsaugos nuo neigiamo viešosios informacijos poveikio principai</text:span></text:p>
      <text:p text:style-name="P59"><text:span text:style-name="T60">Nustatant nepilnamečių apsaugos nuo neigiamo viešosios informacijos poveikio nuostatas bei atsakomybę už jų pažeidimus, vadovaujamasi:</text:span></text:p>
      <text:p text:style-name="P61"><text:span text:style-name="T62">1</text:span><text:span text:style-name="T63">) nepilnameč</text:span><text:span text:style-name="T64">ių ir visuomenės interesais;<text:s/></text:span></text:p>
      <text:p text:style-name="P65"><text:span text:style-name="T66">2</text:span><text:span text:style-name="T67">) viešosios informacijos rengėjų, platintojų ir jų savininkų, žurnalistų ir jų profesinių</text:span><text:span text:style-name="T68"><text:s/></text:span><text:span text:style-name="T69">organizacijų savikontrole bei įsipareigojimais;<text:s/></text:span></text:p>
      <text:p text:style-name="P70"><text:span text:style-name="T71">3</text:span><text:span text:style-name="T72">) atsakomybės priemonių tinkamumo, efektyvumo ir proporcingumo principu.</text:span></text:p>
      <text:p text:style-name="P73"/>
      <text:p text:style-name="P74"><text:span text:style-name="T75">4</text:span><text:span text:style-name="T76"><text:s/>straipsnis.<text:s/></text:span><text:span text:style-name="T77">Neigiamą poveikį nepilnamečių vystymuisi daranti viešoji informacija</text:span></text:p>
      <text:p text:style-name="P78"><text:span text:style-name="T79">1</text:span><text:span text:style-name="T80">. Darančia neigiamą poveikį nepilnamečių fiziniam, protiniam ar doroviniam vystymuisi laikoma viešoji informacija:</text:span></text:p>
      <text:p text:style-name="P81"><text:span text:style-name="T82">1</text:span><text:span text:style-name="T83">) susijusi su fizinio ar psichinio smurto vai</text:span><text:span text:style-name="T84">zdavimu: kai detaliai vaizduojamas žmonių, gyvūnų žudymas, žalojimas ar kankinimas, taip pat vandalizmas, teigiamai vertinamas smurtas, mėgavimasis prievarta ar žiaurumu;</text:span></text:p>
      <text:p text:style-name="P85"><text:span text:style-name="T86">2</text:span><text:span text:style-name="T87">) kurioje rodomas mirusio arba žiauriai sužaloto žmogaus kūnas, išskyrus atvejus</text:span><text:span text:style-name="T88">, kai toks rodymas reikalingas tapatybei nustatyti;</text:span></text:p>
      <text:p text:style-name="P89"><text:span text:style-name="T90">3</text:span><text:span text:style-name="T91">) erotinio pobūdžio: kai skatinamas lytinis geismas, rodomas lytinis aktas, jo imitacija ar kitoks seksualinis pasitenkinimas, lytiniai organai, seksualiniai reikmenys;</text:span></text:p>
      <text:p text:style-name="P92"><text:span text:style-name="T93">4</text:span><text:span text:style-name="T94">) sukelianti baimę ar sia</text:span><text:span text:style-name="T95">ubą;</text:span></text:p>
      <text:p text:style-name="P96"><text:span text:style-name="T97">5</text:span><text:span text:style-name="T98">) kurioje palankiai vertinamas priklausomumas nuo narkotinių, psichotropinių medžiagų, tabako ar alkoholio, skatinamas jų vartojimas, gamyba, platinimas ar įsigijimas;</text:span></text:p>
      <text:p text:style-name="P99"><text:span text:style-name="T100">6</text:span><text:span text:style-name="T101">) skatinanti savęs žalojimą ar savižudybę;</text:span></text:p>
      <text:p text:style-name="P102"><text:span text:style-name="T103">7</text:span><text:span text:style-name="T104">) kurioje teigiamai<text:s/></text:span><text:span text:style-name="T105">vertinama nusikalstama veika ar idealizuojami nusikaltėliai;</text:span></text:p>
      <text:p text:style-name="P106"><text:span text:style-name="T107">8</text:span><text:span text:style-name="T108">) susijusi su nusikalstamos veikos modeliavimu;</text:span></text:p>
      <text:p text:style-name="P109"><text:span text:style-name="T110">9</text:span><text:span text:style-name="T111">) kurioje kurstoma diskriminacija dėl tautybės, rasės, lyties, kilmės, neįgalumo, lytinės orientacijos,</text:span><text:span text:style-name="T112"><text:s/></text:span><text:span text:style-name="T113">religijos ar kitokios priklausomy</text:span><text:span text:style-name="T114">bės;</text:span></text:p>
      <text:p text:style-name="P115"><text:span text:style-name="T116">10</text:span><text:span text:style-name="T117">) kurioje dažnai vartojami nešvankūs posakiai, žodžiai ar gestai;</text:span></text:p>
      <text:p text:style-name="P118"><text:span text:style-name="T119">11</text:span><text:span text:style-name="T120">) kuri apibrėžta šio Įstatymo 5 straipsnio 1 dalyje.</text:span></text:p>
      <text:p text:style-name="P121"><text:span text:style-name="T122">2</text:span><text:span text:style-name="T123">. Informacijos, atitinkančios bent vieną šio straipsnio 1 dalyje numatytų kriterijų, skelbimas ar (ir) platinimas</text:span><text:span text:style-name="T124"><text:s/>gali būti draudžiamas arba ribojamas.</text:span></text:p>
      <text:p text:style-name="P125"><text:span text:style-name="T126">3</text:span><text:span text:style-name="T127">. Išskyrus šio Įstatymo 7 straipsnyje numatytus atvejus, draudžiama skelbti ar platinti viešąją informaciją, kuri gali pakenkti nepilnamečių fiziniam, protiniam ar doroviniam vystymuisi, ypač pornografiją ir (ar)</text:span><text:span text:style-name="T128"><text:s/>savitikslį smurto vaizdavimą.</text:span></text:p>
      <text:p text:style-name="P129"/>
      <text:p text:style-name="P130"><text:span text:style-name="T131">5</text:span><text:span text:style-name="T132"><text:s/>straipsnis.<text:s/></text:span><text:span text:style-name="T133">Neigiamą poveikį nepilnamečių vystymuisi daranti viešoji informacija, susijusi su asmens duomenų paskelbimu</text:span></text:p>
      <text:p text:style-name="P134"><text:span text:style-name="T135">1</text:span><text:span text:style-name="T136">. Neigiamą poveikį nepilnamečio vystymuisi darančia informacija taip pat laikoma viešoji in</text:span><text:span text:style-name="T137">formacija,</text:span><text:span text:style-name="T138"><text:s/></text:span><text:span text:style-name="T139">kurioje:</text:span></text:p>
      <text:p text:style-name="P140"><text:span text:style-name="T141">1</text:span><text:span text:style-name="T142">) siejant su nusikalstama veika ar kitais teisės pažeidimais skelbiami nuo teisėsaugos institucijų ar teismo nesislapstančio įtariamojo padarius nusikalstamą veiką, kaltinamojo, nuteistojo ar nuo nusikalstamos veikos arba kitų teisės</text:span><text:span text:style-name="T143"><text:s/>pažeidimų nukentėjusio nepilnamečio asmens duomenys, pagal kuriuos galima nustatyti jo asmens tapatybę;</text:span></text:p>
      <text:p text:style-name="P144">Straipsnio punkto pakeitimai:</text:p>
      <text:p text:style-name="P145"><text:span text:style-name="T146">Nr.<text:s/></text:span><text:a xlink:href="https://www.e-tar.lt/portal/legalAct.html?documentId=TAR.D0E4823CC057" office:target-frame-name="_top" xlink:show="replace"><text:span text:style-name="T147">IX-1794</text:span></text:a><text:span text:style-name="T148">, 2003-10-21, Žin., 2003,<text:s/></text:span><text:span text:style-name="T149">Nr. 108-4813 (2003-11-19), i. k. 1031010ISTA0IX-1794</text:span></text:p>
      <text:p text:style-name="Normal"/>
      <text:p text:style-name="P150"><text:span text:style-name="T151">2</text:span><text:span text:style-name="T152">) skelbiami save sužalojusio ar mėginusio tai padaryti, nusižudžiusio ar mėginusio nusižudyti nepilnamečio asmens duomenys, pagal kuriuos galima nustatyti jo asmens tapatybę;</text:span></text:p>
      <text:p text:style-name="P153"><text:span text:style-name="T154">3</text:span><text:span text:style-name="T155">) pateikiant<text:s/></text:span><text:span text:style-name="T156">duomenis apie nepilnametį, žeminamas jo orumas ir (ar) pažeidžiami jo interesai;</text:span></text:p>
      <text:p text:style-name="P157"><text:span text:style-name="T158">4</text:span><text:span text:style-name="T159">) piktnaudžiaujant nepilnamečių pasitikėjimu ir nepatyrimu, neigiamų socialinių reiškinių kontekste pateikiamos nepilnamečių nuomonės ir vertinimai, taip pat jų</text:span><text:span text:style-name="T160"><text:s/></text:span><text:span text:style-name="T161">nuotrauko</text:span><text:span text:style-name="T162">s ar filmuota medžiaga apie juos.</text:span></text:p>
      <text:p text:style-name="P163"><text:span text:style-name="T164">2</text:span><text:span text:style-name="T165">. Viešai skelbti šio straipsnio 1 dalyje apibrėžtą informaciją yra draudžiama.</text:span></text:p>
      <text:p text:style-name="P166"/>
      <text:p text:style-name="P167"><text:span text:style-name="T168">6</text:span><text:span text:style-name="T169"><text:s/>straipsnis.<text:s/></text:span><text:span text:style-name="T170">Viešosios informacijos nepriskyrimas neigiamą poveikį nepilnamečių vystymuisi darančios informacijos kategorijai</text:span></text:p>
      <text:p text:style-name="P171"><text:span text:style-name="T172">Viešoji informacija gali būti nepriskirta neigiamą poveikį nepilnamečių vystymuisi darančios informacijos kategorijai, jei ji atitinka šio Įstatymo 4 straipsnio 1 dalies 1–10 punktuose apibrėžtus kriterijus, tačiau:</text:span></text:p>
      <text:p text:style-name="P173"><text:span text:style-name="T174">1</text:span><text:span text:style-name="T175">) jos turinį sudaro tik informacija a</text:span><text:span text:style-name="T176">pie įvykius, politinius, socialinius, religinius įsitikinimus ar pasaulėžiūrą;<text:s/></text:span></text:p>
      <text:p text:style-name="P177"><text:span text:style-name="T178">2</text:span><text:span text:style-name="T179">) ši informacija yra reikšminga moksliniu ar meniniu požiūriu arba reikalinga tyrimams ar mokymui;</text:span></text:p>
      <text:p text:style-name="P180"><text:span text:style-name="T181">3</text:span><text:span text:style-name="T182">) yra viešas interesas ją skelbti;</text:span></text:p>
      <text:p text:style-name="P183"><text:span text:style-name="T184">4</text:span><text:span text:style-name="T185">) jos apimtis ir poveikis y</text:span><text:span text:style-name="T186">ra mažareikšmiai.</text:span></text:p>
      <text:p text:style-name="P187"/>
      <text:p text:style-name="P188"><text:span text:style-name="T189">7</text:span><text:span text:style-name="T190"><text:s/>straipsnis.<text:s/></text:span><text:span text:style-name="T191">Draudimas ir ribojimas skelbti bei platinti neigiamą poveikį darančią informaciją</text:span></text:p>
      <text:p text:style-name="P192"><text:span text:style-name="T193">1</text:span><text:span text:style-name="T194">. Šio Įstatymo 4 straipsnio 1 dalies 1–10 punktuose apibrėžtą informaciją draudžiama tiesiogiai skelbti ar platinti nepilnamečia</text:span><text:span text:style-name="T195">ms – jiems siūlyti, perleisti ar kitaip leisti asmeniškai ja naudotis. Tokia viešoji informacija gali būti skelbiama tik vietose, į kurias nepilnamečiai negali patekti, ir (arba) tokiu laiku, kuriuo nepilnamečiai negalėtų ja naudotis, arba kai naudojant te</text:span><text:span text:style-name="T196">chnines priemones yra sudaromos sąlygos atsakingiems už vaikų auklėjimą ir priežiūrą asmenims užtikrinti galimybę riboti tokios viešosios informacijos pasiūlą nepilnamečiams.</text:span></text:p>
      <text:p text:style-name="P197"><text:span text:style-name="T198">2</text:span><text:span text:style-name="T199">. Programos ir laidos, atitinkančios šio Įstatymo 4 straipsnio 1 dalies 1–9<text:s/></text:span><text:span text:style-name="T200">punktuose numatytus vieną ar kelis kriterijus ir priskirtos viešosios informacijos, kuri ribojama skelbti ar platinti, kategorijai, transliuojamos tik nuo 23 iki 6 valandos arba naudojamos techninės priemonės, sudarančios sąlygas atsakingiems už vaikų aukl</text:span><text:span text:style-name="T201">ėjimą ir priežiūrą asmenims užtikrinti galimybę riboti tokių programų ir laidų pasiūlą nepilnamečiams. Jeigu tokios programos ir laidos transliuojamos nuo 23 iki 6 valandos nenaudojant minėtų techninių priemonių, apie jų<text:s/></text:span><text:soft-page-break/><text:span text:style-name="T202">transliavimą turi būti pranešinėjam</text:span><text:span text:style-name="T203">a garso ir (arba) vaizdo priemonėmis viso laidos transliavimo metu.</text:span></text:p>
      <text:p text:style-name="P204"><text:span text:style-name="T205">3</text:span><text:span text:style-name="T206">. Neigiamą poveikį nepilnamečių vystymuisi darančios informacijos, priskirtos viešosios informacijos, kuri ribojama skelbti ir platinti, kategorijai, skelbimo ir platinimo tvarką bei<text:s/></text:span><text:span text:style-name="T207">šiame straipsnyje numatytų garso ir vaizdo priemonių sistemą nustato Vyriausybė.</text:span></text:p>
      <text:p text:style-name="P208"/>
      <text:p text:style-name="P209"><text:span text:style-name="T210">8</text:span><text:span text:style-name="T211"><text:s/>straipsnis.<text:s/></text:span><text:span text:style-name="T212">Reklama ir anonsai (savireklama)</text:span></text:p>
      <text:p text:style-name="P213"><text:span text:style-name="T214">Apribojimai, nustatyti neigiamą poveikį nepilnamečių vystymuisi priskirtai viešajai informacijai, taikomi taip pat rekl</text:span><text:span text:style-name="T215">amai, savireklamai, anonsams, ir prekių ženklams.</text:span></text:p>
      <text:p text:style-name="P216"/>
      <text:p text:style-name="P217"><text:span text:style-name="T218">9</text:span><text:span text:style-name="T219"><text:s/>straipsnis.<text:s/></text:span><text:span text:style-name="T220">Institucijos, atsakingos už šio Įstatymo nuostatų įgyvendinimą</text:span></text:p>
      <text:p text:style-name="P221"><text:span text:style-name="T222">1</text:span><text:span text:style-name="T223">. Įstatymo nuostatų įgyvendinimo priežiūrą atlieka žurnalistų etikos inspektorius (toliau – inspektorius).</text:span></text:p>
      <text:p text:style-name="P224"><text:span text:style-name="T225">2</text:span><text:span text:style-name="T226">. Ins</text:span><text:span text:style-name="T227">pektorius:</text:span></text:p>
      <text:p text:style-name="P228"><text:span text:style-name="T229">1</text:span><text:span text:style-name="T230">) rūpinasi šio Įstatymo nuostatų įgyvendinimu ir prižiūri, kaip jų laikomasi;</text:span></text:p>
      <text:p text:style-name="P231"><text:span text:style-name="T232">2</text:span><text:span text:style-name="T233">) analizuoja šio Įstatymo taikymą;</text:span></text:p>
      <text:p text:style-name="P234"><text:span text:style-name="T235">3</text:span><text:span text:style-name="T236">) inicijuoja, kad viešosios informacijos rengėjai, platintojai, jų savininkai, žurnalistai prisiimtų savireguliacija pa</text:span><text:span text:style-name="T237">remtus savanoriškus įsipareigojimus dėl nepilnamečių apsaugos nuo neigiamo viešosios informacijos poveikio;<text:s/></text:span></text:p>
      <text:p text:style-name="P238"><text:span text:style-name="T239">4</text:span><text:span text:style-name="T240">) bendradarbiauja su visomis valstybinės ir savivaldybių institucijomis bei įstaigomis ir kitais juridiniais asmenimis, siekdamas užtikrinti<text:s/></text:span><text:span text:style-name="T241">šio Įstatymo nuostatų įgyvendinimą;</text:span></text:p>
      <text:p text:style-name="P242"><text:span text:style-name="T243">5</text:span><text:span text:style-name="T244">) teikia rekomendacijas</text:span><text:span text:style-name="T245"><text:s/></text:span><text:span text:style-name="T246">viešosios informacijos rengėjams, platintojams, jų savininkams, žurnalistams ir kitiems suinteresuotiems asmenims dėl šio Įstatymo nuostatų taikymo;</text:span></text:p>
      <text:p text:style-name="P247"><text:span text:style-name="T248">6</text:span><text:span text:style-name="T249">) atsižvelgdamas į savireguliacijos i</text:span><text:span text:style-name="T250">nstitucijų bei ekspertų išvadas, parengia neigiamą poveikį nepilnamečių vystymuisi darančios viešosios informacijos žymėjimo, garso ir vaizdo priemonių sistemą;<text:s/></text:span></text:p>
      <text:p text:style-name="P251"><text:span text:style-name="T252">7</text:span><text:span text:style-name="T253">) rengia ir teikia atsakingoms institucijoms teisės aktų, susijusių su šio Įstatymo nuost</text:span><text:span text:style-name="T254">atų įgyvendinimu, projektus;</text:span></text:p>
      <text:p text:style-name="P255"><text:span text:style-name="T256">8</text:span><text:span text:style-name="T257">) nagrinėja skundus dėl šio Įstatymo nuostatų pažeidimų ar nesilaikymo;</text:span></text:p>
      <text:p text:style-name="P258"><text:span text:style-name="T259">9</text:span><text:span text:style-name="T260">) skelbia savo sprendimus „Valstybės žinių“ priede „Informaciniai pranešimai“;</text:span></text:p>
      <text:p text:style-name="P261"><text:span text:style-name="T262">10</text:span><text:span text:style-name="T263">) kasmet iki kovo 15 dienos skelbia savo veiklos ataskaitą i</text:span><text:span text:style-name="T264">r kas dveji metai parengia analitinę medžiagą dėl šio Įstatymo nuostatų įgyvendinimo.</text:span></text:p>
      <text:p text:style-name="P265"><text:span text:style-name="T266">3</text:span><text:span text:style-name="T267">. Inspektorius, atlikdamas šio straipsnio 2 dalyje nurodytas funkcijas, turi teisę:</text:span></text:p>
      <text:p text:style-name="P268"><text:span text:style-name="T269">1</text:span><text:span text:style-name="T270">) įspėti viešosios informacijos rengėjus, platintojus, jų savininkus,<text:s/></text:span><text:span text:style-name="T271">žurnalistus bei kitus asmenis apie šio Įstatymo pažeidimus ir reikalauti laikytis šio Įstatymo bei su juo susijusių kitų teisės aktų nuostatų ir susitarimų;</text:span></text:p>
      <text:p text:style-name="P272"><text:span text:style-name="T273">2</text:span><text:span text:style-name="T274">) viešai paskelbti, kad konkretūs informacijos rengėjai, platintojai, jų savininkai, žurnalist</text:span><text:span text:style-name="T275">ai ar kiti asmenys nesilaiko šio Įstatymo nuostatų ar tarpusavio susitarimų;</text:span></text:p>
      <text:p text:style-name="P276"><text:span text:style-name="T277">3</text:span><text:span text:style-name="T278">) administracine tvarka nubausti viešosios informacijos rengėjus, platintojus, jų savininkus, žurnalistus bei kitus asmenis už šio Įstatymo pažeidimus;</text:span></text:p>
      <text:p text:style-name="P279"><text:span text:style-name="T280">4</text:span><text:span text:style-name="T281">) kreiptis į atit</text:span><text:span text:style-name="T282">inkamas institucijas, kad jos pagal savo kompetenciją šio Įstatymo pažeidėjams taikytų atsakomybės priemones;</text:span></text:p>
      <text:p text:style-name="P283"><text:span text:style-name="T284">5</text:span><text:span text:style-name="T285">) esant nusikalstamų veikų, susijusių su šio Įstatymo nuostatomis, požymių, kreiptis į teisėsaugos institucijas, kad būtų pradėtas ikiteismin</text:span><text:span text:style-name="T286">is tyrimas;</text:span><text:s/></text:p>
      <text:p text:style-name="P287">Straipsnio punkto pakeitimai:</text:p>
      <text:p text:style-name="P288"><text:span text:style-name="T289">Nr.<text:s/></text:span><text:a xlink:href="https://www.e-tar.lt/portal/legalAct.html?documentId=TAR.D0E4823CC057" office:target-frame-name="_top" xlink:show="replace"><text:span text:style-name="T290">IX-1794</text:span></text:a><text:span text:style-name="T291">, 2003-10-21, Žin., 2003, Nr. 108-4813 (2003-11-19), i. k. 1031010ISTA0IX-1794</text:span></text:p>
      <text:p text:style-name="Normal"/>
      <text:p text:style-name="P292"><text:span text:style-name="T293">6</text:span><text:span text:style-name="T294">) nemokamai gauti iš viešosios info</text:span><text:span text:style-name="T295">rmacijos rengėjų ir platintojų, valstybės ir savivaldybių institucijų bei įstaigų, už šio Įstatymo nuostatų įgyvendinimo priežiūrą atsakingų institucijų informaciją, būtiną inspektoriaus funkcijoms atlikti, taip pat naudotis Lietuvos radijo ir televizijos<text:s/></text:span><text:span text:style-name="T296">komisijos informacijos stebėsenos (monitoringo) duomenimis.</text:span></text:p>
      <text:p text:style-name="P297"><text:span text:style-name="T298">4</text:span><text:span text:style-name="T299">. Inspektoriaus sprendimai per 30 dienų gali būti skundžiami teismui.</text:span></text:p>
      <text:p text:style-name="P300"><text:span text:style-name="T301">5</text:span><text:span text:style-name="T302">. Į inspektorių su pranešimais ar skundais apie šio Įstatymo pažeidimus gali kreiptis visi suinteresuoti fiziniai<text:s/></text:span><text:span text:style-name="T303">ar juridiniai asmenys.</text:span></text:p>
      <text:p text:style-name="P304"><text:span text:style-name="T305">6</text:span><text:span text:style-name="T306">. Prie inspektoriaus veikia nepriekaištingos reputacijos, specialių žinių turinčių ekspertų grupė (iki 9 žmonių), kuri vertina viešosios informacijos poveikį nepilnamečiams ir teikia savo išvadas inspektoriui. Ekspertus skiria i</text:span><text:span text:style-name="T307">nspektorius, atsižvelgdamas į institucijų, išvardytų šio straipsnio 7 dalyje, pasiūlymus. Ekspertų grupė veikia rotacijos principu pagal pačių priimtą ir inspektoriaus patvirtintą veiklos reglamentą. Ekspertų veikla finansuojama iš valstybės biudžeto.<text:s/></text:span></text:p>
      <text:p text:style-name="P308"><text:span text:style-name="T309">7</text:span><text:span text:style-name="T310">. Už šio Įstatymo nuostatų įgyvendinimo priežiūrą pagal savo kompetenciją taip pat yra atsakingos:</text:span></text:p>
      <text:p text:style-name="P311"><text:span text:style-name="T312">1</text:span><text:span text:style-name="T313">) Lietuvos radijo ir televizijos taryba;<text:s/></text:span></text:p>
      <text:p text:style-name="P314"><text:span text:style-name="T315">2</text:span><text:span text:style-name="T316">) Lietuvos radijo ir televizijos komisija;</text:span></text:p>
      <text:p text:style-name="P317"><text:span text:style-name="T318">3</text:span><text:span text:style-name="T319">) Kultūros ministerija;</text:span></text:p>
      <text:p text:style-name="P320"><text:span text:style-name="T321">4</text:span><text:span text:style-name="T322">) Lietuvos žurnalistų ir<text:s/></text:span><text:span text:style-name="T323">leidėjų etikos komisija;</text:span></text:p>
      <text:p text:style-name="P324"><text:span text:style-name="T325">5</text:span><text:span text:style-name="T326">) Vaiko teisių apsaugos kontrolieriaus įstaiga;</text:span></text:p>
      <text:p text:style-name="P327"><text:span text:style-name="T328">6</text:span><text:span text:style-name="T329">) savivaldybių vykdomosios institucijos.</text:span><text:s/></text:p>
      <text:p text:style-name="P330">Papildyta straipsnio punktu:</text:p>
      <text:p text:style-name="P331"><text:span text:style-name="T332">Nr.<text:s/></text:span><text:a xlink:href="https://www.e-tar.lt/portal/legalAct.html?documentId=TAR.D0E4823CC057" office:target-frame-name="_top" xlink:show="replace"><text:span text:style-name="T333">IX-1794</text:span></text:a><text:span text:style-name="T334">,<text:s/></text:span><text:span text:style-name="T335">2003-10-21, Žin., 2003, Nr. 108-4813 (2003-11-19), i. k. 1031010ISTA0IX-1794</text:span></text:p>
      <text:p text:style-name="Normal"/>
      <text:p text:style-name="P336"><text:span text:style-name="T337">8</text:span><text:span text:style-name="T338">. Šio straipsnio 7 dalyje išvardytos institucijos gali kreiptis į inspektorių dėl viešosios informacijos priskyrimo informacijos, kuri daro neigiamą poveikį nepilnamečių v</text:span><text:span text:style-name="T339">ystymuisi, kategorijai, bendradarbiauja, keičiasi informacija ir pagal savo kompetenciją taiko atsakomybę šio Įstatymo nuostatų nesilaikantiems fiziniams ar juridiniams asmenims.</text:span></text:p>
      <text:p text:style-name="P340"/>
      <text:p text:style-name="P341"><text:span text:style-name="T342">10</text:span><text:span text:style-name="T343"><text:s/>straipsnis.<text:s/></text:span><text:span text:style-name="T344">Atsakomybė už šio Įstatymo nuostatų pažeidimus</text:span></text:p>
      <text:p text:style-name="P345"><text:span text:style-name="T346">Už šio</text:span><text:span text:style-name="T347"><text:s/>Įstatymo nuostatų pažeidimus atsakomybė taikoma įstatymų nustatyta tvarka.</text:span></text:p>
      <text:p text:style-name="P348"/>
      <text:p text:style-name="P349"><text:span text:style-name="T350">11</text:span><text:span text:style-name="T351"><text:s/>straipsnis.<text:s/></text:span><text:span text:style-name="T352">Pasiūlymai Vyriausybei</text:span></text:p>
      <text:p text:style-name="P353"><text:span text:style-name="T354">Vyriausybė iki 2002 m. lapkričio 1 d.:</text:span></text:p>
      <text:p text:style-name="P355"><text:span text:style-name="T356">1</text:span><text:span text:style-name="T357">) parengia šiam Įstatymui įgyvendinti būtinus Administracinių teisės pažeidimų kodekso papi</text:span><text:span text:style-name="T358">ldymus;</text:span></text:p>
      <text:p text:style-name="P359"><text:span text:style-name="T360">2</text:span><text:span text:style-name="T361">) nustato neigiamą poveikį nepilnamečių vystymuisi darančios informacijos, priskirtos viešosios informacijos kategorijai, kuri ribojama skelbti ir platinti, skelbimo ir platinimo tvarką bei šio Įstatymo 7 straipsnio 2 dalyje numatytų garso ir<text:s/></text:span><text:span text:style-name="T362">vaizdo priemonių sistemą;</text:span></text:p>
      <text:p text:style-name="P363"><text:span text:style-name="T364">3</text:span><text:span text:style-name="T365">) priima kitus šio Įstatymo lydimuosius teisės aktus.</text:span></text:p>
      <text:p text:style-name="P366"/>
      <text:p text:style-name="Normal"/>
      <text:p text:style-name="P367"><text:span text:style-name="T368">Skelbiu šį Lietuvos Respublikos Seimo priimtą įstatymą.<text:s/></text:span></text:p>
      <text:p text:style-name="P369"/>
      <text:p text:style-name="P370"/>
      <text:p text:style-name="P371"/>
      <text:p text:style-name="P372">RESPUBLIKOS PREZIDENTAS<text:tab/>VALDAS ADAMKUS</text:p>
      <text:p text:style-name="P373"/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Seimas, Įstatymas</text:span></text:p>
      <text:p text:style-name="P383"><text:span text:style-name="T384">Nr.<text:s/></text:span><text:a xlink:href="https://www.e-tar.lt/portal/legalAct.html?documentId=TAR.D0E4823CC057" office:target-frame-name="_top" xlink:show="replace"><text:span text:style-name="T385">IX-1794</text:span></text:a><text:span text:style-name="T386">, 2003-10-21, Žin., 2003, Nr. 108-4813 (2003-11-19), i. k. 1031010ISTA0IX-1794</text:span></text:p>
      <text:p text:style-name="P387"><text:span text:style-name="T388">Lietuvos Respublikos nepilnamečių apsaugos nuo neigiamo viešosios informacijos poveikio<text:s/></text:span><text:span text:style-name="T389">įstatymo 5 ir 9 straipsnių pakeitimo ir papildymo įstatymas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1T07:16:00Z</meta:creation-date>
    <dc:date>2021-02-01T07:16:00Z</dc:date>
    <meta:template xlink:href="Normal.dotm" xlink:type="simple"/>
    <meta:editing-cycles>2</meta:editing-cycles>
    <meta:editing-duration>PT0S</meta:editing-duration>
    <meta:document-statistic meta:page-count="4" meta:paragraph-count="132" meta:word-count="1673" meta:character-count="13091" meta:row-count="462" meta:non-whitespace-character-count="11550"/>
  </office:meta>
</office:document-meta>
</file>