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3937in"/>
    </style:style>
    <style:style style:name="P366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font-style="italic" style:font-style-asian="italic" fo:color="#000000"/>
    </style:style>
    <style:style style:name="P527" style:parent-style-name="Normal" style:family="paragraph">
      <style:paragraph-properties fo:text-indent="0.4916in"/>
    </style:style>
    <style:style style:name="P528" style:parent-style-name="Normal" style:family="paragraph">
      <style:paragraph-properties fo:text-indent="0.4916in"/>
    </style:style>
    <style:style style:name="P529" style:parent-style-name="Normal" style:family="paragraph">
      <style:paragraph-properties fo:text-indent="0.4916in"/>
    </style:style>
    <style:style style:name="P5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532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5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keep-together="always"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style:font-style-complex="italic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3-01 iki 2011-12-31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>Nauja redakcija nuo 2010-03-01:</text:p>
      <text:p text:style-name="Normal"><text:span text:style-name="T20">Nr.<text:s/></text:span><text:a xlink:href="https://www.e-tar.lt/portal/legalAct.html?documentId=TAR.03B7EC600621" office:target-frame-name="_top" xlink:show="replace"><text:span text:style-name="T21">XI-333</text:span></text:a><text:span text:style-name="T22">, 2009-07-14, Žin. 2009, Nr. 86-3637 (2009-07-21), i. k. 1091010ISTA00XI-333</text:span></text:p>
      <text:p text:style-name="P23"/>
      <text:p text:style-name="P24">LIETUVOS RESPUBLIKOS</text:p>
      <text:p text:style-name="P25">NEPILNAMEČIŲ APSAUGOS NUO NEIGIAMO VIEŠOSIOS INFORMACIJOS POVEIKIO<text:s/></text:p>
      <text:p text:style-name="P26">ĮSTATYMAS</text:p>
      <text:p text:style-name="P27"/>
      <text:p text:style-name="P28">2002 m. rugsėjo 10 d. Nr. IX-1067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viešosios informacijos, darančios neigiamą poveikį nepilnamečiams, kriterijus, jos skleidimo tvarką, taip pat šios informacijos rengėjų,<text:s/></text:span><text:span text:style-name="T38">skleidėjų ir jų dalyvių, žurnalistų ir jų veiklos priežiūrą atliekančių institucijų teises, pareigas ir atsakomybę. Šis įstatymas taikomas visai viešajai informacijai.</text:span><text:s/></text:p>
      <text:p text:style-name="P39">Straipsnio pakeitimai:</text:p>
      <text:p text:style-name="P40"><text:span text:style-name="T41">Nr.<text:s/></text:span><text:a xlink:href="https://www.e-tar.lt/portal/legalAct.html?documentId=TAR.D5040AF1195A" office:target-frame-name="_top" xlink:show="replace"><text:span text:style-name="T42">XI-594</text:span></text:a><text:span text:style-name="T43">, 2009-12-22, Žin., 2009, Nr. 154-6959 (2009-12-28), i. k. 1091010ISTA00XI-594</text:span></text:p>
      <text:p text:style-name="Normal"/>
      <text:p text:style-name="P44"><text:span text:style-name="T45">2</text:span><text:span text:style-name="T46"><text:s/>straipsnis.<text:s/></text:span><text:span text:style-name="T47">Pagrindinės šio įstatymo sąvokos</text:span></text:p>
      <text:p text:style-name="P48"><text:span text:style-name="T49">1</text:span><text:span text:style-name="T50">.<text:s/></text:span><text:span text:style-name="T51">Hipnozė</text:span><text:span text:style-name="T52"><text:s/>– laikina psichinė būsena – sąmonės pakitimas ir stiprus susitelkimas į įtaigos<text:s/></text:span><text:span text:style-name="T53">ir (ar) savitaigos turinį, kurios metu pakinta žmogaus elgesys, savikontrolė ir savimonė.</text:span><text:s/></text:p>
      <text:p text:style-name="P54">Straipsnio dalies pakeitimai:</text:p>
      <text:p text:style-name="P55"><text:span text:style-name="T56">Nr.<text:s/></text:span><text:a xlink:href="https://www.e-tar.lt/portal/legalAct.html?documentId=TAR.D5040AF1195A" office:target-frame-name="_top" xlink:show="replace"><text:span text:style-name="T57">XI-594</text:span></text:a><text:span text:style-name="T58">, 2009-12-22, Žin., 2009, Nr. 154-6959<text:s/></text:span><text:span text:style-name="T59">(2009-12-28), i. k. 1091010ISTA00XI-594</text:span></text:p>
      <text:p text:style-name="Normal"/>
      <text:p text:style-name="P60"><text:span text:style-name="T61">2</text:span><text:span text:style-name="T62">.</text:span><text:span text:style-name="T63"><text:s/>Kompiuterinis žaidimas</text:span><text:span text:style-name="T64"><text:s/>– pramoginė elektroninė programa, skirta kompiuteriams, elektroninių ryšių galiniams įrenginiams, laikoma ir platinama informacijos laikmenoje ir (ar) viešuosiuose kompiuterių tinkluose</text:span><text:span text:style-name="T65"><text:s/>(internete).</text:span></text:p>
      <text:p text:style-name="P66"><text:span text:style-name="T67">3</text:span><text:span text:style-name="T68">.</text:span><text:span text:style-name="T69"><text:s/>Nepilnametis</text:span><text:span text:style-name="T70"><text:s/>– asmuo iki 18 metų.</text:span></text:p>
      <text:p text:style-name="P71"><text:span text:style-name="T72">4</text:span><text:span text:style-name="T73">.</text:span><text:span text:style-name="T74"><text:s/>Paranormalus reiškinys<text:s/></text:span><text:span text:style-name="T75">–</text:span><text:span text:style-name="T76"><text:s/></text:span><text:span text:style-name="T77">fizinę išraišką turintis,</text:span><text:span text:style-name="T78"><text:s/></text:span><text:span text:style-name="T79">mokslo nepaaiškintas įvykis, nutikimas, reiškinys ar faktas, eksperimentiniais metodais neįrodyti asmenų gebėjimai.</text:span></text:p>
      <text:p text:style-name="P80"><text:span text:style-name="T81">5</text:span><text:span text:style-name="T82">.</text:span><text:span text:style-name="T83"><text:s/>Skatinimas<text:s/></text:span><text:span text:style-name="T84">–</text:span><text:span text:style-name="T85"><text:s/></text:span><text:span text:style-name="T86">kryptinga informacija, kuria nepilnamečiai raginami imtis konkrečių veiksmų, akstinami įgyti arba keisti įpročius, pažiūras, polinkius ar elgseną.</text:span><text:s/></text:p>
      <text:p text:style-name="P87">Papildyta straipsnio dalimi:</text:p>
      <text:p text:style-name="P88"><text:span text:style-name="T89">Nr.<text:s/></text:span><text:a xlink:href="https://www.e-tar.lt/portal/legalAct.html?documentId=TAR.D5040AF1195A" office:target-frame-name="_top" xlink:show="replace"><text:span text:style-name="T90">XI-594</text:span></text:a><text:span text:style-name="T91">, 2009-12-22, Žin., 2009, Nr. 154-6959 (2009-12-28), i. k. 1091010ISTA00XI-594</text:span></text:p>
      <text:p text:style-name="Normal"/>
      <text:p text:style-name="P92"><text:span text:style-name="T93">6</text:span><text:span text:style-name="T94">. Kitos šiame įstatyme vartojamos pagrindinės sąvokos atitinka Visuomenės informavimo įstatymo 2 straipsnyje apibrėžtas sąvokas.</text:span></text:p>
      <text:p text:style-name="P95">Straipsnio dalies numeracijos<text:s/>pakeitimas:</text:p>
      <text:p text:style-name="P96"><text:span text:style-name="T97">Nr.<text:s/></text:span><text:a xlink:href="https://www.e-tar.lt/portal/legalAct.html?documentId=TAR.D5040AF1195A" office:target-frame-name="_top" xlink:show="replace"><text:span text:style-name="T98">XI-594</text:span></text:a><text:span text:style-name="T99">, 2009-12-22, Žin., 2009, Nr. 154-6959 (2009-12-28), i. k. 1091010ISTA00XI-594</text:span></text:p>
      <text:p text:style-name="Normal"/>
      <text:p text:style-name="P100"><text:span text:style-name="T101">3</text:span><text:span text:style-name="T102"><text:s/>straipsnis.<text:s/></text:span><text:span text:style-name="T103">Pagrindiniai nepilnamečių interesų visuomenės infor</text:span><text:span text:style-name="T104">mavimo srityje apsaugos ir įgyvendinimo principai</text:span></text:p>
      <text:p text:style-name="P105"><text:span text:style-name="T106">Pagrindiniai nepilnamečių interesų visuomenės informavimo srityje apsaugos ir įgyvendinimo principai yra:</text:span></text:p>
      <text:p text:style-name="P107"><text:span text:style-name="T108">1</text:span><text:span text:style-name="T109">) nepilnamečių, jų tėvų (globėjų, rūpintojų), visuomenės ir valstybės interesai;</text:span></text:p>
      <text:p text:style-name="P110"><text:span text:style-name="T111">2</text:span><text:span text:style-name="T112">) viešosi</text:span><text:span text:style-name="T113">os informacijos rengėjų, skleidėjų ir jų dalyvių, žurnalistų ir jų profesinių organizacijų savikontrolė ir įsipareigojimai;</text:span></text:p>
      <text:p text:style-name="P114"><text:span text:style-name="T115">3</text:span><text:span text:style-name="T116">) valstybės ir valstybės institucijų, viešosios informacijos rengėjų, skleidėjų ir jų dalyvių,<text:s/></text:span><text:soft-page-break/><text:span text:style-name="T117">žurnalistų ir jų profesinių orga</text:span><text:span text:style-name="T118">nizacijų, taip pat nepilnamečių tėvų (globėjų, rūpintojų) pareigų ir atsakomybės už nepilnamečių interesų apsaugą derinimas;</text:span></text:p>
      <text:p text:style-name="P119"><text:span text:style-name="T120">4</text:span><text:span text:style-name="T121">) informacijos, kuri prisideda prie vaiko socialinės, dvasinės ir dorovinės gerovės ir skatina jo fizinį bei psichinį vystymąs</text:span><text:span text:style-name="T122">i, sklaidos skatinimas;</text:span></text:p>
      <text:p text:style-name="P123"><text:span text:style-name="T124">5</text:span><text:span text:style-name="T125">)</text:span><text:span text:style-name="T126"><text:s/></text:span><text:span text:style-name="T127">atsakomybės priemonių tinkamumo, veiksmingumo ir proporcingumo;</text:span></text:p>
      <text:p text:style-name="P128"><text:span text:style-name="T129">6</text:span><text:span text:style-name="T130">) protingumo, sąžiningumo ir teisingumo.</text:span><text:s/></text:p>
      <text:p text:style-name="P131">Straipsnio pakeitimai:</text:p>
      <text:p text:style-name="P132"><text:span text:style-name="T133">Nr.<text:s/></text:span><text:a xlink:href="https://www.e-tar.lt/portal/legalAct.html?documentId=TAR.D5040AF1195A" office:target-frame-name="_top" xlink:show="replace"><text:span text:style-name="T134">XI-594</text:span></text:a><text:span text:style-name="T135">, 2009-12-22, Žin., 2009, Nr. 154-6959 (2009-12-28), i. k. 1091010ISTA00XI-594</text:span></text:p>
      <text:p text:style-name="Normal"/>
      <text:p text:style-name="P136"><text:span text:style-name="T137">4</text:span><text:span text:style-name="T138"><text:s/>straipsnis.<text:s/></text:span><text:span text:style-name="T139">Neigiamą poveikį nepilnamečių vystymuisi daranti viešoji informacija</text:span></text:p>
      <text:p text:style-name="P140"><text:span text:style-name="T141">1</text:span><text:span text:style-name="T142">. Neigiamą poveikį nepilnamečiams darančia informacija laikoma tokia viešoji<text:s/></text:span><text:span text:style-name="T143">informacija, kuri gali būti žalinga nepilnamečių psichinei ar fizinei sveikatai, fiziniam, protiniam, dvasiniam ar doroviniam vystymuisi.</text:span><text:s/></text:p>
      <text:p text:style-name="P144">Papildyta straipsnio dalimi:</text:p>
      <text:p text:style-name="P145"><text:span text:style-name="T146">Nr.<text:s/></text:span><text:a xlink:href="https://www.e-tar.lt/portal/legalAct.html?documentId=TAR.D5040AF1195A" office:target-frame-name="_top" xlink:show="replace"><text:span text:style-name="T147">XI</text:span><text:span text:style-name="T148">-594</text:span></text:a><text:span text:style-name="T149">, 2009-12-22, Žin., 2009, Nr. 154-6959 (2009-12-28), i. k. 1091010ISTA00XI-594</text:span></text:p>
      <text:p text:style-name="Normal"/>
      <text:p text:style-name="P150"><text:span text:style-name="T151">2</text:span><text:span text:style-name="T152">. Neigiamą poveikį nepilnamečiams darančiai informacijai priskiriama ši viešoji informacija:</text:span></text:p>
      <text:p text:style-name="P153"><text:span text:style-name="T154">1</text:span><text:span text:style-name="T155">) smurtinio pobūdžio, skatinanti agresyvumą ir nepagarbą gyvybei;</text:span></text:p>
      <text:p text:style-name="P156"><text:span text:style-name="T157">2</text:span><text:span text:style-name="T158">) kai skatinamas turto naikinimas ar gadinimas;</text:span></text:p>
      <text:p text:style-name="P159"><text:span text:style-name="T160">3</text:span><text:span text:style-name="T161">) kai stambiu planu rodomas mirusio, mirštančio arba žiauriai sužaloto žmogaus kūnas, išskyrus atvejus, kai toks rodymas reikalingas asmens tapatybei nustatyti;</text:span></text:p>
      <text:p text:style-name="P162"><text:span text:style-name="T163">4</text:span><text:span text:style-name="T164">) erotinio pobūdžio;</text:span></text:p>
      <text:p text:style-name="P165"><text:span text:style-name="T166">5</text:span><text:span text:style-name="T167">)<text:s/></text:span><text:span text:style-name="T168">sukelianti baimę ar siaubą;</text:span></text:p>
      <text:p text:style-name="P169"><text:span text:style-name="T170">6</text:span><text:span text:style-name="T171">) skatinanti lošti, raginanti, siūlanti dalyvauti azartiniuose lošimuose ir kituose žaidimuose, kuriuose sudaromas lengvo laimėjimo įspūdis;</text:span></text:p>
      <text:p text:style-name="P172"><text:span text:style-name="T173">7</text:span><text:span text:style-name="T174">) kuria palankiai vertinama priklausomybė nuo narkotinių, toksinių, psichotro</text:span><text:span text:style-name="T175">pinių medžiagų, tabako ar alkoholio, taip pat nuo kitų medžiagų, kurios vartojamos arba gali būti vartojamos svaiginimosi tikslais, ir kuria skatinamas jų vartojimas, gamyba, platinimas ar įsigijimas;</text:span></text:p>
      <text:p text:style-name="P176"><text:span text:style-name="T177">8</text:span><text:span text:style-name="T178">) skatinanti savęs žalojimą ar savižudybę, detaliz</text:span><text:span text:style-name="T179">uojanti savižudybės priemones ir aplinkybes;</text:span></text:p>
      <text:p text:style-name="P180"><text:span text:style-name="T181">9</text:span><text:span text:style-name="T182">) kuria teigiamai vertinama nusikalstama veika ar idealizuojami nusikaltėliai;</text:span></text:p>
      <text:p text:style-name="P183"><text:span text:style-name="T184">10</text:span><text:span text:style-name="T185">) susijusi su nusikalstamos veikos modeliavimu;</text:span></text:p>
      <text:p text:style-name="P186"><text:span text:style-name="T187">11</text:span><text:span text:style-name="T188">) kuria skatinamas žmogaus orumą žeminantis elgesys;</text:span></text:p>
      <text:p text:style-name="P189"><text:span text:style-name="T190">12</text:span><text:span text:style-name="T191">) kuria<text:s/></text:span><text:span text:style-name="T192">iš žmogaus ar žmonių grupės tyčiojamasi arba žmogus ar žmonių grupė niekinami dėl tautybės, rasės, lyties, kilmės, neįgalumo, seksualinės orientacijos, socialinės padėties, kalbos, tikėjimo, įsitikinimų, pažiūrų ar kitais panašiais pagrindais;</text:span></text:p>
      <text:p text:style-name="P193"><text:span text:style-name="T194">13</text:span><text:span text:style-name="T195">) kai<text:s/></text:span><text:span text:style-name="T196">demonstruojami</text:span><text:span text:style-name="T197"><text:s/></text:span><text:span text:style-name="T198">inscenizuoti paranormalūs reiškiniai, sudarant šių reiškinių tikrumo įspūdį;</text:span></text:p>
      <text:p text:style-name="P199"><text:span text:style-name="T200">14</text:span><text:span text:style-name="T201">) kuria skatinama nepilnamečių seksualinė prievarta ir jų išnaudojimas, nepilnamečių lytiniai santykiai;</text:span></text:p>
      <text:p text:style-name="P202"><text:span text:style-name="T203">15</text:span><text:span text:style-name="T204">) kuria skatinami lytiniai santykiai;</text:span></text:p>
      <text:p text:style-name="P205"><text:span text:style-name="T206">16</text:span><text:span text:style-name="T207">) k</text:span><text:span text:style-name="T208">uria niekinamos šeimos vertybės, skatinama kitokia, negu Lietuvos Respublikos Konstitucijoje ir Lietuvos Respublikos civiliniame kodekse įtvirtinta, santuokos sudarymo ir šeimos kūrimo samprata;</text:span></text:p>
      <text:p text:style-name="P209"><text:span text:style-name="T210">17</text:span><text:span text:style-name="T211">) kai vartojami nešvankūs posakiai, žodžiai ar nepadorū</text:span><text:span text:style-name="T212">s gestai;</text:span></text:p>
      <text:p text:style-name="P213"><text:span text:style-name="T214">18</text:span><text:span text:style-name="T215">) kai patariama, kaip pasigaminti, įsigyti ar naudoti sprogmenis, narkotines ar psichotropines medžiagas, taip pat kitus gyvybei ar sveikatai pavojingus dalykus;</text:span></text:p>
      <text:p text:style-name="P216"><text:span text:style-name="T217">19</text:span><text:span text:style-name="T218">) kuria skatinami blogi mitybos, higienos ir fizinio pasyvumo įpročiai;</text:span></text:p>
      <text:p text:style-name="P219"><text:span text:style-name="T220">20</text:span><text:span text:style-name="T221">) kai demonstruojami masinės hipnozės seansai, kurių poveikio objektas yra visuomenės informavimo priemonės auditorija;</text:span></text:p>
      <text:p text:style-name="P222"><text:span text:style-name="T223">21</text:span><text:span text:style-name="T224">) kuri apibrėžta šio įstatymo 6 straipsnyje.</text:span><text:s/></text:p>
      <text:soft-page-break/>
      <text:p text:style-name="P225">Straipsnio dalies pakeitimai:</text:p>
      <text:p text:style-name="P226"><text:span text:style-name="T227">Nr.<text:s/></text:span><text:a xlink:href="https://www.e-tar.lt/portal/legalAct.html?documentId=TAR.D5040AF1195A" office:target-frame-name="_top" xlink:show="replace"><text:span text:style-name="T228">XI-594</text:span></text:a><text:span text:style-name="T229">, 2009-12-22, Žin., 2009, Nr. 154-6959 (2009-12-28), i. k. 1091010ISTA00XI-594</text:span></text:p>
      <text:p text:style-name="Normal"/>
      <text:p text:style-name="P230"><text:span text:style-name="T231">3</text:span><text:span text:style-name="T232">. Neigiamą poveikį nepilnamečiams darančios informacijos skleidimas draudžiamas arba<text:s/></text:span><text:span text:style-name="T233">ribojamas šio įstatymo nustatyta tvarka.</text:span><text:s/></text:p>
      <text:p text:style-name="P234">Straipsnio dalies pakeitimai:</text:p>
      <text:p text:style-name="P235"><text:span text:style-name="T236">Nr.<text:s/></text:span><text:a xlink:href="https://www.e-tar.lt/portal/legalAct.html?documentId=TAR.D5040AF1195A" office:target-frame-name="_top" xlink:show="replace"><text:span text:style-name="T237">XI-594</text:span></text:a><text:span text:style-name="T238">, 2009-12-22, Žin., 2009, Nr. 154-6959 (2009-12-28), i. k. 1091010ISTA00XI-594</text:span></text:p>
      <text:p text:style-name="Normal"/>
      <text:p text:style-name="P239"><text:span text:style-name="T240">4</text:span><text:span text:style-name="T241">. Draud</text:span><text:span text:style-name="T242">žiama skleisti informaciją, atitinkančią šio straipsnio 2 dalies 12 punktą, ir kitais įstatymais uždraustą viešąją, ypač pornografinio turinio, informaciją, taip pat</text:span><text:span text:style-name="T243"><text:s/></text:span><text:span text:style-name="T244">nepilnamečių seksualinę prievartą ir jų išnaudojimą skatinančią ir (ar) savitikslį smurtą<text:s/></text:span><text:span text:style-name="T245">pateikiančią informaciją.</text:span><text:s/></text:p>
      <text:p text:style-name="P246">Straipsnio dalies pakeitimai:</text:p>
      <text:p text:style-name="P247"><text:span text:style-name="T248">Nr.<text:s/></text:span><text:a xlink:href="https://www.e-tar.lt/portal/legalAct.html?documentId=TAR.D5040AF1195A" office:target-frame-name="_top" xlink:show="replace"><text:span text:style-name="T249">XI-594</text:span></text:a><text:span text:style-name="T250">, 2009-12-22, Žin., 2009, Nr. 154-6959 (2009-12-28), i. k. 1091010ISTA00XI-594</text:span></text:p>
      <text:p text:style-name="Normal"/>
      <text:p text:style-name="P251"><text:span text:style-name="T252">5</text:span><text:span text:style-name="T253"><text:s/>straipsnis.<text:s/></text:span><text:span text:style-name="T254">Ribojim</text:span><text:span text:style-name="T255">ų skleisti neigiamą poveikį nepilnamečiams darančią informaciją išimtys</text:span></text:p>
      <text:p text:style-name="P256"><text:span text:style-name="T257">1</text:span><text:span text:style-name="T258">. Neigiamą poveikį nepilnamečiams daranti informacija gali būti skleidžiama nesilaikant šio įstatymo 7 straipsnyje nustatytų ribojimų, jeigu:</text:span></text:p>
      <text:p text:style-name="P259"><text:span text:style-name="T260">1</text:span><text:span text:style-name="T261">) jos turinį sudaro tik informacij</text:span><text:span text:style-name="T262">a apie įvykius, politinius, socialinius, religinius įsitikinimus ar pasaulėžiūrą;</text:span></text:p>
      <text:p text:style-name="P263"><text:span text:style-name="T264">2</text:span><text:span text:style-name="T265">) ši informacija yra reikšminga moksliniu ar meniniu požiūriu arba reikalinga tyrimams, švietimui ar ugdymui;</text:span></text:p>
      <text:p text:style-name="P266"><text:span text:style-name="T267">3</text:span><text:span text:style-name="T268">) yra viešasis interesas ją skelbti;</text:span></text:p>
      <text:p text:style-name="P269"><text:span text:style-name="T270">4</text:span><text:span text:style-name="T271">) jos mastas</text:span><text:span text:style-name="T272"><text:s/>ir poveikis yra mažareikšmiai.</text:span></text:p>
      <text:p text:style-name="P273"><text:span text:style-name="T274">2</text:span><text:span text:style-name="T275">. Prieš programas, laidas ar jų dalis, kurioms taikomos šio straipsnio 1 dalyje numatytos išimtys, turi būti parodomas ar kitaip paskelbiamas pranešimas apie galimą tolesnės programos ar laidos arba jų dalių neigiamą<text:s/></text:span><text:span text:style-name="T276">poveikį nepilnamečiams.</text:span><text:s/></text:p>
      <text:p text:style-name="P277">Straipsnio pakeitimai:</text:p>
      <text:p text:style-name="P278"><text:span text:style-name="T279">Nr.<text:s/></text:span><text:a xlink:href="https://www.e-tar.lt/portal/legalAct.html?documentId=TAR.D5040AF1195A" office:target-frame-name="_top" xlink:show="replace"><text:span text:style-name="T280">XI-594</text:span></text:a><text:span text:style-name="T281">, 2009-12-22, Žin., 2009, Nr. 154-6959 (2009-12-28), i. k. 1091010ISTA00XI-594</text:span></text:p>
      <text:p text:style-name="Normal"/>
      <text:p text:style-name="P282"><text:span text:style-name="T283">6</text:span><text:span text:style-name="T284"><text:s/>straipsnis.<text:s/></text:span><text:span text:style-name="T285">Draudimas skleis</text:span><text:span text:style-name="T286">ti neigiamą poveikį nepilnamečių vystymuisi darančią viešąją informaciją, susijusią su asmens duomenų paskelbimu</text:span></text:p>
      <text:p text:style-name="P287"><text:span text:style-name="T288">Visuomenės informavimo priemonėse draudžiama skleisti neigiamą poveikį nepilnamečių vystymuisi darančią informaciją, susijusią su asmens<text:s/></text:span><text:span text:style-name="T289">duomenimis:</text:span></text:p>
      <text:p text:style-name="P290"><text:span text:style-name="T291">1</text:span><text:span text:style-name="T292">) kai siejant su nusikalstama veika ar kitais teisės pažeidimais skelbiami nuo teisėsaugos institucijų ar teismo nesislapstančio įtariamojo padarius nusikalstamą veiką, kaltinamojo, nuteistojo ar nuo nusikalstamos veikos arba kitų teisės paž</text:span><text:span text:style-name="T293">eidimų nukentėjusio nepilnamečio (aukos) asmens duomenys, pagal kuriuos galima nustatyti jo asmens tapatybę;</text:span></text:p>
      <text:p text:style-name="P294"><text:span text:style-name="T295">2</text:span><text:span text:style-name="T296">) kai skelbiami save sužalojusio ar mėginusio tai padaryti, nusižudžiusio ar mėginusio nusižudyti nepilnamečio asmens duomenys, pagal kuriuos<text:s/></text:span><text:span text:style-name="T297">galima nustatyti jo asmens tapatybę;</text:span></text:p>
      <text:p text:style-name="P298"><text:span text:style-name="T299">3</text:span><text:span text:style-name="T300">) kuria, pateikiant duomenis apie nepilnametį, žeminamas jo orumas ir (ar) pažeidžiami jo interesai;</text:span></text:p>
      <text:p text:style-name="P301"><text:span text:style-name="T302">4</text:span><text:span text:style-name="T303">) kai piktnaudžiaujant nepilnamečių pasitikėjimu ir nepatyrimu, neigiamų socialinių reiškinių kontekste pate</text:span><text:span text:style-name="T304">ikiamos nepilnamečių nuomonės ir vertinimai;</text:span></text:p>
      <text:p text:style-name="P305"><text:span text:style-name="T306">5</text:span><text:span text:style-name="T307">) kai neigiamų socialinių reiškinių kontekste pateikiamos nepilnamečių nuotraukos ar filmuota medžiaga apie juos, jei pagal tai galima nustatyti jo asmens tapatybę.</text:span></text:p>
      <text:p text:style-name="P308"/>
      <text:p text:style-name="P309"><text:span text:style-name="T310">7</text:span><text:span text:style-name="T311"><text:s/>straipsnis.<text:s/></text:span><text:span text:style-name="T312">Ribojimas skleisti</text:span><text:span text:style-name="T313"><text:s/>neigiamą poveikį nepilnamečių vystymuisi darančią informaciją</text:span></text:p>
      <text:p text:style-name="P314"><text:span text:style-name="T315">1</text:span><text:span text:style-name="T316">. Neigiamą poveikį nepilnamečiams darančią</text:span><text:span text:style-name="T317"><text:s/></text:span><text:span text:style-name="T318">informaciją draudžiama tiesiogiai skleisti nepilnamečiams – jiems siūlyti, perleisti ar kitaip leisti asmeniškai ja naudotis. Tokia viešoji infor</text:span><text:span text:style-name="T319">macija gali būti skelbiama tik vietose, į kurias nepilnamečiai negali patekti, ir (arba) tokiu laiku, kuriuo nepilnamečiai negalėtų ja naudotis, arba kai naudojant technines priemones yra<text:s/></text:span><text:soft-page-break/><text:span text:style-name="T320">sudaromos sąlygos atsakingiems už vaikų auklėjimą ir priežiūrą asmen</text:span><text:span text:style-name="T321">ims užtikrinti galimybę riboti tokios viešosios informacijos pasiūlą nepilnamečiams.</text:span><text:s/></text:p>
      <text:p text:style-name="P322">Straipsnio dalies pakeitimai:</text:p>
      <text:p text:style-name="P323"><text:span text:style-name="T324">Nr.<text:s/></text:span><text:a xlink:href="https://www.e-tar.lt/portal/legalAct.html?documentId=TAR.D5040AF1195A" office:target-frame-name="_top" xlink:show="replace"><text:span text:style-name="T325">XI-594</text:span></text:a><text:span text:style-name="T326">, 2009-12-22, Žin., 2009, Nr. 154-6959 (2009-12-</text:span><text:span text:style-name="T327">28), i. k. 1091010ISTA00XI-594</text:span></text:p>
      <text:p text:style-name="Normal"/>
      <text:p text:style-name="P328"><text:span text:style-name="T329">2</text:span><text:span text:style-name="T330">. Programos ir laidos, kuriose skleidžiama neigiamą poveikį nepilnamečiams daranti</text:span><text:span text:style-name="T331"><text:s/></text:span><text:span text:style-name="T332">informacija, gali būti transliuojamos nenaudojant šio straipsnio 1 dalyje nurodytų techninių priemonių, jeigu jos pažymėtos indeksais ir</text:span><text:span text:style-name="T333"><text:s/>transliuojamos atitinkamu laiku. Tokios programos ir laidos:</text:span></text:p>
      <text:p text:style-name="P334"><text:span text:style-name="T335">1</text:span><text:span text:style-name="T336">) turi būti pažymėtos indeksu „S“ ir transliuojamos nuo 23 iki 6 valandos, kai jose skleidžiama informacija daro neigiamą poveikį nepilnamečiams;</text:span></text:p>
      <text:p text:style-name="P337"><text:span text:style-name="T338">2</text:span><text:span text:style-name="T339">) turi būti pažymėtos indeksu „N-14“ ir<text:s/></text:span><text:span text:style-name="T340">transliuojamos nuo 21 iki 6 valandos, kai jose skleidžiama informacija daro neigiamą poveikį jaunesniems negu 14 metų nepilnamečiams;</text:span></text:p>
      <text:p text:style-name="P341"><text:span text:style-name="T342">3</text:span><text:span text:style-name="T343">) turi būti pažymėtos indeksu „N-7“, kai jose skleidžiama informacija daro neigiamą poveikį jaunesniems negu 7 metų n</text:span><text:span text:style-name="T344">epilnamečiams.</text:span><text:s/></text:p>
      <text:p text:style-name="P345">Straipsnio dalies pakeitimai:</text:p>
      <text:p text:style-name="P346"><text:span text:style-name="T347">Nr.<text:s/></text:span><text:a xlink:href="https://www.e-tar.lt/portal/legalAct.html?documentId=TAR.D5040AF1195A" office:target-frame-name="_top" xlink:show="replace"><text:span text:style-name="T348">XI-594</text:span></text:a><text:span text:style-name="T349">, 2009-12-22, Žin., 2009, Nr. 154-6959 (2009-12-28), i. k. 1091010ISTA00XI-594</text:span></text:p>
      <text:p text:style-name="Normal"/>
      <text:p text:style-name="P350"><text:span text:style-name="T351">3</text:span><text:span text:style-name="T352">. Prieigos prie viešųjų kompiut</text:span><text:span text:style-name="T353">erių tinklų (interneto) paslaugas teikiantys asmenys privalo užtikrinti Informacinės visuomenės plėtros komiteto prie Lietuvos Respublikos Vyriausybės (toliau – Informacinės visuomenės plėtros komitetas) aprobuotų žalingo interneto turinio, darančio neigia</text:span><text:span text:style-name="T354">mą poveikį nepilnamečiams, filtravimo priemonių įdiegimą ir veikimą. Informacinės visuomenės plėtros komiteto teikimu Vyriausybė nustato prieigos prie viešųjų kompiuterių tinklų (interneto) vietose privalomų filtravimo priemonių naudojimo tvarką.</text:span></text:p>
      <text:p text:style-name="P355"><text:span text:style-name="T356">4</text:span><text:span text:style-name="T357">.<text:s/></text:span><text:span text:style-name="T358">Kompiuterinių žaidimų gamintojai ir (ar) platintojai privalo žymėti kompiuterinius žaidimus pagal vartotojų amžiaus cenzą Vyriausybės nustatyta tvarka.</text:span></text:p>
      <text:p text:style-name="P359"><text:span text:style-name="T360">5</text:span><text:span text:style-name="T361">. Kino filmai televizijos programose turi būti rodomi atsižvelgiant į šio įstatymo reikalavimus.<text:s/></text:span></text:p>
      <text:p text:style-name="P362"><text:span text:style-name="T363">6</text:span><text:span text:style-name="T364">. Neigiamą poveikį nepilnamečių vystymuisi darančios viešosios informacijos žymėjimo ir skleidimo tvarką nustato Vyriausybė.</text:span></text:p>
      <text:p text:style-name="P365"/>
      <text:p text:style-name="P366"><text:span text:style-name="T367">8</text:span><text:span text:style-name="T368"><text:s/>straipsnis.<text:s/></text:span><text:span text:style-name="T369">Kita viešoji informacija, kurios skleidimui taikomi šio įstatymo apribojimai</text:span></text:p>
      <text:p text:style-name="P370"><text:span text:style-name="T371">1</text:span><text:span text:style-name="T372">. Apribojimai, nustatyti</text:span><text:span text:style-name="T373"><text:s/>neigiamą poveikį nepilnamečių vystymuisi darančios viešosios informacijos skleidimui, taip pat taikomi reklamai, savireklamai (anonsams), prekių ženklams, kompiuteriniams žaidimams ir kitai viešajai informacijai.</text:span></text:p>
      <text:p text:style-name="P374"><text:span text:style-name="T375">2</text:span><text:span text:style-name="T376">. Prekių ir paslaugų, skirtų asmenims</text:span><text:span text:style-name="T377"><text:s/>nuo 18 metų, nuo 14 metų ir nuo 7 metų, pristatymas ar reklama negali būti transliuojami programų dalyse, skirtose jaunesniems nei pristatomų ar reklamuojamų prekių ir paslaugų žiūrovams.<text:s/></text:span></text:p>
      <text:p text:style-name="P378"/>
      <text:p text:style-name="P379"><text:span text:style-name="T380">9</text:span><text:span text:style-name="T381"><text:s/>straipsnis.<text:s/></text:span><text:span text:style-name="T382">Institucijos, atsakingos už šio įstatymo nuos</text:span><text:span text:style-name="T383">tatų įgyvendinimą</text:span></text:p>
      <text:p text:style-name="P384"><text:span text:style-name="T385">1</text:span><text:span text:style-name="T386">. Šio įstatymo nuostatų įgyvendinimo priežiūrą atlieka žurnalistų etikos inspektorius (toliau – Inspektorius).</text:span></text:p>
      <text:p text:style-name="P387"><text:span text:style-name="T388">2</text:span><text:span text:style-name="T389">. Inspektorius:</text:span></text:p>
      <text:p text:style-name="P390"><text:span text:style-name="T391">1</text:span><text:span text:style-name="T392">) rūpinasi šio įstatymo nuostatų įgyvendinimu ir prižiūri, kaip jų laikomasi;</text:span></text:p>
      <text:p text:style-name="P393"><text:span text:style-name="T394">2</text:span><text:span text:style-name="T395">) siekdamas užt</text:span><text:span text:style-name="T396">ikrinti šio įstatymo nuostatų įgyvendinimą, bendradarbiauja su valstybės ir savivaldybių institucijomis, nevyriausybinėmis ir kitomis organizacijomis;<text:s/></text:span></text:p>
      <text:p text:style-name="P397"><text:span text:style-name="T398">3</text:span><text:span text:style-name="T399">) viešosios informacijos rengėjų, skleidėjų, jų dalyvių, žurnalistų ir kitų suinteresuotų asmenų pr</text:span><text:span text:style-name="T400">ašymu teikia jiems rekomendacijas dėl konkrečios jų ketinamos rengti ir (ar) skleisti viešosios informacijos priskyrimo neigiamą poveikį nepilnamečiams darančios informacijos kategorijai, jos žymėjimo ir taikytinų skleidimo apribojimų;</text:span><text:s/></text:p>
      <text:p text:style-name="P401">Straipsnio punkto pakeitimai:</text:p>
      <text:p text:style-name="P402"><text:span text:style-name="T403">Nr.<text:s/></text:span><text:a xlink:href="https://www.e-tar.lt/portal/legalAct.html?documentId=TAR.D5040AF1195A" office:target-frame-name="_top" xlink:show="replace"><text:span text:style-name="T404">XI-594</text:span></text:a><text:span text:style-name="T405">, 2009-12-22, Žin., 2009, Nr. 154-6959 (2009-12-28), i. k. 1091010ISTA00XI-594</text:span></text:p>
      <text:p text:style-name="Normal"/>
      <text:p text:style-name="P406"><text:span text:style-name="T407">4</text:span><text:span text:style-name="T408">) parengia ir viešai skelbia šio įstatymo 4 ir 5 straipsniuose<text:s/></text:span><text:span text:style-name="T409">pateiktų kriterijų ir šio įstatymo 7 straipsnyje nustatytų ribojimų taikymo rekomendacinio pobūdžio gaires;</text:span><text:s/></text:p>
      <text:p text:style-name="P410">Papildyta straipsnio punktu:</text:p>
      <text:p text:style-name="P411"><text:span text:style-name="T412">Nr.<text:s/></text:span><text:a xlink:href="https://www.e-tar.lt/portal/legalAct.html?documentId=TAR.D5040AF1195A" office:target-frame-name="_top" xlink:show="replace"><text:span text:style-name="T413">XI-594</text:span></text:a><text:span text:style-name="T414">, 2009-12-22, Žin., 2009,<text:s/></text:span><text:span text:style-name="T415">Nr. 154-6959 (2009-12-28), i. k. 1091010ISTA00XI-594</text:span></text:p>
      <text:p text:style-name="Normal"/>
      <text:p text:style-name="P416"><text:span text:style-name="T417">5</text:span><text:span text:style-name="T418">) ne rečiau kaip kartą per metus rengia ir viešai skelbia Inspektoriaus, kitų už šio įstatymo nuostatų įgyvendinimo priežiūrą atsakingų institucijų veiklos ir teismų praktikos taikant šį įstatymą a</text:span><text:span text:style-name="T419">pibendrinimus;</text:span><text:s/></text:p>
      <text:p text:style-name="P420">Papildyta straipsnio punktu:</text:p>
      <text:p text:style-name="P421"><text:span text:style-name="T422">Nr.<text:s/></text:span><text:a xlink:href="https://www.e-tar.lt/portal/legalAct.html?documentId=TAR.D5040AF1195A" office:target-frame-name="_top" xlink:show="replace"><text:span text:style-name="T423">XI-594</text:span></text:a><text:span text:style-name="T424">, 2009-12-22, Žin., 2009, Nr. 154-6959 (2009-12-28), i. k. 1091010ISTA00XI-594</text:span></text:p>
      <text:p text:style-name="Normal"/>
      <text:p text:style-name="P425"><text:span text:style-name="T426">6</text:span><text:span text:style-name="T427">) rengia ir teikia atsakingoms ins</text:span><text:span text:style-name="T428">titucijoms teisės aktų, susijusių su šio įstatymo nuostatų įgyvendinimu, projektus;</text:span></text:p>
      <text:p text:style-name="P429">Straipsnio punkto numeracijos pakeitimas:</text:p>
      <text:p text:style-name="P430"><text:span text:style-name="T431">Nr.<text:s/></text:span><text:a xlink:href="https://www.e-tar.lt/portal/legalAct.html?documentId=TAR.D5040AF1195A" office:target-frame-name="_top" xlink:show="replace"><text:span text:style-name="T432">XI-594</text:span></text:a><text:span text:style-name="T433">, 2009-12-22, Žin., 2009, Nr. 154-6959</text:span><text:span text:style-name="T434"><text:s/>(2009-12-28), i. k. 1091010ISTA00XI-594</text:span></text:p>
      <text:p text:style-name="Normal"/>
      <text:p text:style-name="P435"><text:span text:style-name="T436">7</text:span><text:span text:style-name="T437">) nagrinėja skundus (pareiškimus) dėl šio įstatymo nuostatų pažeidimų.</text:span></text:p>
      <text:p text:style-name="P438">Straipsnio punkto numeracijos pakeitimas:</text:p>
      <text:p text:style-name="P439"><text:span text:style-name="T440">Nr.<text:s/></text:span><text:a xlink:href="https://www.e-tar.lt/portal/legalAct.html?documentId=TAR.D5040AF1195A" office:target-frame-name="_top" xlink:show="replace"><text:span text:style-name="T441">XI-594</text:span></text:a><text:span text:style-name="T442">, 20</text:span><text:span text:style-name="T443">09-12-22, Žin., 2009, Nr. 154-6959 (2009-12-28), i. k. 1091010ISTA00XI-594</text:span></text:p>
      <text:p text:style-name="Normal"/>
      <text:p text:style-name="P444"><text:span text:style-name="T445">3</text:span><text:span text:style-name="T446">. Inspektorius, atlikdamas šio straipsnio 2 dalyje nurodytas funkcijas, turi teisę priimti sprendimą:</text:span></text:p>
      <text:p text:style-name="P447"><text:span text:style-name="T448">1</text:span><text:span text:style-name="T449">) įspėti viešosios informacijos rengėjus, skleidėjus ir kitus už<text:s/></text:span><text:span text:style-name="T450">visuomenės informavimo priemonių turinį atsakingus asmenis dėl šio įstatymo pažeidimų ir reikalauti laikytis šio įstatymo ir su juo susijusių kitų teisės aktų nuostatų;</text:span></text:p>
      <text:p text:style-name="P451"><text:span text:style-name="T452">2</text:span><text:span text:style-name="T453">) viešai paskelbti, kad konkretūs viešosios informacijos rengėjai, skleidėjai ar k</text:span><text:span text:style-name="T454">iti už visuomenės informavimo priemonių turinį atsakingi asmenys nesilaiko šio įstatymo nuostatų;<text:s/></text:span></text:p>
      <text:p text:style-name="P455"><text:span text:style-name="T456">3</text:span><text:span text:style-name="T457">) pagal kompetenciją traukti administracinėn atsakomybėn viešosios informacijos rengėjus, skleidėjus ir kitus</text:span><text:span text:style-name="T458"><text:s/></text:span><text:span text:style-name="T459">už visuomenės informavimo priemonių turinį</text:span><text:span text:style-name="T460"><text:s/>atsakingus asmenis dėl šio įstatymo pažeidimų;</text:span></text:p>
      <text:p text:style-name="P461"><text:span text:style-name="T462">4</text:span><text:span text:style-name="T463">) kreiptis į atitinkamas institucijas, kad jos pagal savo kompetenciją šio įstatymo pažeidėjams taikytų atsakomybės priemones;</text:span></text:p>
      <text:p text:style-name="P464"><text:span text:style-name="T465">5</text:span><text:span text:style-name="T466">) esant nusikalstamos veikos, susijusios su šio įstatymo nuostatomis, p</text:span><text:span text:style-name="T467">ožymių, kreiptis į teisėsaugos institucijas, kad būtų pradėtas ikiteisminis tyrimas;</text:span></text:p>
      <text:p text:style-name="P468"><text:span text:style-name="T469">6</text:span><text:span text:style-name="T470">) nemokamai gauti iš viešosios informacijos rengėjų, skleidėjų, valstybės ir savivaldybių institucijų bei įstaigų, už šio įstatymo nuostatų įgyvendinimo priežiūrą ats</text:span><text:span text:style-name="T471">akingų institucijų informaciją, būtiną Inspektoriaus funkcijoms atlikti, taip pat naudotis Lietuvos radijo ir televizijos komisijos informacijos stebėsenos (monitoringo) duomenimis.<text:s/></text:span></text:p>
      <text:p text:style-name="P472"><text:span text:style-name="T473">4</text:span><text:span text:style-name="T474">. Inspektoriaus sprendimai priimami, skelbiami ir skundžiami Visuo</text:span><text:span text:style-name="T475">menės informavimo įstatymo nustatyta tvarka.</text:span></text:p>
      <text:p text:style-name="P476"><text:span text:style-name="T477">5</text:span><text:span text:style-name="T478">. Į Inspektorių su skundu (pareiškimu) dėl šio įstatymo pažeidimų gali kreiptis visi suinteresuoti asmenys.</text:span></text:p>
      <text:p text:style-name="P479"><text:span text:style-name="T480">6</text:span><text:span text:style-name="T481">. Prie Inspektoriaus veikia nepriekaištingos reputacijos, specialių žinių turinčių ekspertų g</text:span><text:span text:style-name="T482">rupė (iki 9 asmenų). Ji vertina viešosios informacijos poveikį nepilnamečiams ir teikia savo išvadas Inspektoriui. Ekspertus skiria Inspektorius, atsižvelgdamas į institucijų, išvardytų šio straipsnio 7 dalyje, siūlymus. Ekspertų grupė veikia rotacijos pri</text:span><text:span text:style-name="T483">ncipu pagal Inspektoriaus patvirtintą veiklos reglamentą. Ekspertų veikla finansuojama iš Žurnalistų etikos inspektoriaus tarnybai skirtų valstybės biudžeto asignavimų.<text:s/></text:span></text:p>
      <text:p text:style-name="P484"><text:span text:style-name="T485">7</text:span><text:span text:style-name="T486">. Už šio įstatymo nuostatų įgyvendinimo priežiūrą pagal savo kompetenciją taip pa</text:span><text:span text:style-name="T487">t yra atsakingos:</text:span></text:p>
      <text:p text:style-name="P488"><text:span text:style-name="T489">1</text:span><text:span text:style-name="T490">) Lietuvos nacionalinio radijo ir televizijos taryba;<text:s/></text:span></text:p>
      <text:p text:style-name="P491"><text:span text:style-name="T492">2</text:span><text:span text:style-name="T493">) Lietuvos radijo ir televizijos komisija;</text:span></text:p>
      <text:p text:style-name="P494"><text:span text:style-name="T495">3</text:span><text:span text:style-name="T496">) Kultūros ministerija;</text:span></text:p>
      <text:p text:style-name="P497"><text:span text:style-name="T498">4</text:span><text:span text:style-name="T499">) Lietuvos žurnalistų ir leidėjų etikos komisija;</text:span></text:p>
      <text:p text:style-name="P500"><text:span text:style-name="T501">5</text:span><text:span text:style-name="T502">) Vaiko teisių apsaugos kontrolieriaus įsta</text:span><text:span text:style-name="T503">iga;</text:span></text:p>
      <text:p text:style-name="P504"><text:span text:style-name="T505">6</text:span><text:span text:style-name="T506">) savivaldybių vykdomosios institucijos;</text:span></text:p>
      <text:p text:style-name="P507"><text:span text:style-name="T508">7</text:span><text:span text:style-name="T509">) Informacinės visuomenės plėtros komitetas;</text:span></text:p>
      <text:p text:style-name="P510"><text:span text:style-name="T511">8</text:span><text:span text:style-name="T512">) Policijos departamentas prie Vidaus reikalų ministerijos.</text:span></text:p>
      <text:p text:style-name="P513"><text:span text:style-name="T514">8</text:span><text:span text:style-name="T515">. Šio straipsnio 7 dalyje išvardytos institucijos gali kreiptis į Inspektorių dėl<text:s/></text:span><text:span text:style-name="T516">viešosios informacijos priskyrimo kategorijai informacijos, kuri daro neigiamą poveikį nepilnamečių vystymuisi, bendradarbiauti, keistis informacija ir pagal savo kompetenciją taikyti atsakomybę šio įstatymo nuostatų nesilaikantiems asmenims.</text:span></text:p>
      <text:p text:style-name="P517"/>
      <text:p text:style-name="P518"><text:span text:style-name="T519">10</text:span><text:span text:style-name="T520"><text:s/>straipsnis.<text:s/></text:span><text:span text:style-name="T521">Atsakomybė už šio įstatymo nuostatų pažeidimus</text:span></text:p>
      <text:p text:style-name="P522"><text:span text:style-name="T523">Už šio įstatymo nuostatų pažeidimus atsakomybė taikoma įstatymų nustatyta tvarka.</text:span></text:p>
      <text:p text:style-name="P524"/>
      <text:p text:style-name="P525"><text:span text:style-name="T526">Skelbiu šį Lietuvos Respublikos Seimo priimtą įstatymą.<text:s/></text:span></text:p>
      <text:p text:style-name="P527"/>
      <text:p text:style-name="P528"/>
      <text:p text:style-name="P529"/>
      <text:p text:style-name="P530">RESPUBLIKOS PREZIDENTAS<text:tab/>VALDAS ADAMKUS</text:p>
      <text:p text:style-name="P531"/>
      <text:p text:style-name="Normal"/>
      <text:soft-page-break/>
      <text:p text:style-name="P532">Lietuvos Respublikos nepilnamečių apsaugos<text:s/></text:p>
      <text:p text:style-name="P539">nuo neigiamo viešosios informacijos poveikio</text:p>
      <text:p text:style-name="P540">įstatymo<text:s/></text:p>
      <text:p text:style-name="P541">priedas<text:s/></text:p>
      <text:p text:style-name="P542"/>
      <text:p text:style-name="P543"><text:span text:style-name="T544">ĮGYVENDINAMI EUROPOS<text:s/></text:span><text:span text:style-name="T545">SĄJUNGOS TEISĖS AKTAI</text:span></text:p>
      <text:p text:style-name="P546"/>
      <text:p text:style-name="P547"><text:span text:style-name="T548">1</text:span><text:span text:style-name="T549">. 1989 m. spalio 3 d. Tarybos direktyva 89/552/EEB dėl valstybių narių įstatymuose ir kituose teisės aktuose išdėstytų nuostatų, susijusių su televizijos programų transliavimu, derinimo (OL<text:s/></text:span><text:span text:style-name="T550">2004 m. specialusis leidimas</text:span><text:span text:style-name="T551">, 6<text:s/></text:span><text:span text:style-name="T552">skyrius, 1 tomas, p. 224) su paskutiniais pakeitimais, padarytais 2007 m. gruodžio 11 d. Europos Parlamento ir Tarybos direktyva 2007/65/EB (OL 2007 L 332, p. 27).</text:span></text:p>
      <text:p text:style-name="P553">Papildyta priedu:</text:p>
      <text:p text:style-name="P554"><text:span text:style-name="T555">Nr.<text:s/></text:span><text:a xlink:href="https://www.e-tar.lt/portal/legalAct.html?documentId=TAR.03B7EC600621" office:target-frame-name="_top" xlink:show="replace"><text:span text:style-name="T556">XI-333</text:span></text:a><text:span text:style-name="T557">, 2009-07-14, Žin., 2009, Nr. 86-3637 (2009-07-21), i. k. 1091010ISTA00XI-333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Seimas, Įstatymas</text:span></text:p>
      <text:p text:style-name="P567"><text:span text:style-name="T568">Nr.<text:s/></text:span><text:a xlink:href="https://www.e-tar.lt/portal/legalAct.html?documentId=TAR.D0E4823CC057" office:target-frame-name="_top" xlink:show="replace"><text:span text:style-name="T569">IX-1794</text:span></text:a><text:span text:style-name="T570">,<text:s/></text:span><text:span text:style-name="T571">2003-10-21, Žin., 2003, Nr. 108-4813 (2003-11-19), i. k. 1031010ISTA0IX-1794</text:span></text:p>
      <text:p text:style-name="P572"><text:span text:style-name="T573">Lietuvos Respublikos nepilnamečių apsaugos nuo neigiamo viešosios informacijos poveikio įstatymo 5 ir 9 straipsnių pakeitimo ir papildymo įstatymas</text:span></text:p>
      <text:p text:style-name="P574"/>
      <text:p text:style-name="P575"><text:span text:style-name="T576">2.</text:span></text:p>
      <text:p text:style-name="P577"><text:span text:style-name="T578">Lietuvos Respublikos Seimas</text:span><text:span text:style-name="T579">, Įstatymas</text:span></text:p>
      <text:p text:style-name="P580"><text:span text:style-name="T581">Nr.<text:s/></text:span><text:a xlink:href="https://www.e-tar.lt/portal/legalAct.html?documentId=TAR.2785CD407960" office:target-frame-name="_top" xlink:show="replace"><text:span text:style-name="T582">X-951</text:span></text:a><text:span text:style-name="T583">, 2006-12-05, Žin., 2006, Nr. 141-5393 (2006-12-28), i. k. 1061010ISTA000X-951</text:span></text:p>
      <text:p text:style-name="P584"><text:span text:style-name="T585">Lietuvos Respublikos nepilnamečių apsaugos nuo neigiamo viešosios<text:s/></text:span><text:span text:style-name="T586">informacijos poveikio įstatymo 4, 5, 6, 7, 9 straipsnių pakeitimo ir papildymo įstatymas</text:span></text:p>
      <text:p text:style-name="P587"/>
      <text:p text:style-name="P588"><text:span text:style-name="T589">3.</text:span></text:p>
      <text:p text:style-name="P590"><text:span text:style-name="T591">Lietuvos Respublikos Seimas, Įstatymas</text:span></text:p>
      <text:p text:style-name="P592"><text:span text:style-name="T593">Nr.<text:s/></text:span><text:a xlink:href="https://www.e-tar.lt/portal/legalAct.html?documentId=TAR.03B7EC600621" office:target-frame-name="_top" xlink:show="replace"><text:span text:style-name="T594">XI-333</text:span></text:a><text:span text:style-name="T595">, 2009-07-14, Žin., 2009, Nr. 86</text:span><text:span text:style-name="T596">-3637 (2009-07-21), i. k. 1091010ISTA00XI-333</text:span></text:p>
      <text:p text:style-name="P597"><text:span text:style-name="T598">Lietuvos Respublikos nepilnamečių apsaugos nuo neigiamo viešosios informacijos poveikio įstatymo pakeitimo įstatymas</text:span></text:p>
      <text:p text:style-name="P599"/>
      <text:p text:style-name="P600"><text:span text:style-name="T601">4.</text:span></text:p>
      <text:p text:style-name="P602"><text:span text:style-name="T603">Lietuvos Respublikos Seimas, Įstatymas</text:span></text:p>
      <text:p text:style-name="P604"><text:span text:style-name="T605">Nr.<text:s/></text:span><text:a xlink:href="https://www.e-tar.lt/portal/legalAct.html?documentId=TAR.D5040AF1195A" office:target-frame-name="_top" xlink:show="replace"><text:span text:style-name="T606">XI-594</text:span></text:a><text:span text:style-name="T607">, 2009-12-22, Žin., 2009, Nr. 154-6959 (2009-12-28), i. k. 1091010ISTA00XI-594</text:span></text:p>
      <text:p text:style-name="P608"><text:span text:style-name="T609">Lietuvos Respublikos nepilnamečių apsaugos nuo neigiamo viešosios informacijos poveikio įstatymo 1, 2, 3, 4, 5, 7, 9 straipsnių pakeiti</text:span><text:span text:style-name="T610">mo ir papildymo įstatymas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6" style:parent-style-name="DefaultParagraphFont" style:family="text">
      <style:text-properties fo:language="en" fo:country="GB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4"><draw:frame draw:style-name="F535" text:anchor-type="paragraph" svg:y="0.0006in" draw:z-index="0"><draw:text-box fo:min-height="0in" fo:min-width="0in"><text:p text:style-name="P533"><text:span text:style-name="T536"><text:page-number text:fixed="false">6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537"/>
      </style:header>
      <style:footer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1T07:16:00Z</meta:creation-date>
    <dc:date>2021-02-01T07:16:00Z</dc:date>
    <meta:template xlink:href="Normal.dotm" xlink:type="simple"/>
    <meta:editing-cycles>2</meta:editing-cycles>
    <meta:editing-duration>PT0S</meta:editing-duration>
    <meta:document-statistic meta:page-count="7" meta:paragraph-count="75" meta:word-count="2666" meta:character-count="21419" meta:row-count="298" meta:non-whitespace-character-count="18828"/>
  </office:meta>
</office:document-meta>
</file>