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1.3784in" fo:text-indent="-0.977in">
        <style:tab-stops/>
      </style:paragraph-properties>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3784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left="1.477in" fo:text-indent="-1.0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fo:text-indent="0.4916in"/>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P770" style:parent-style-name="Normal" style:family="paragraph">
      <style:paragraph-properties>
        <style:tab-stops>
          <style:tab-stop style:type="right" style:position="6.4972in"/>
        </style:tab-stops>
      </style:paragraph-properties>
    </style:style>
    <style:style style:name="P771" style:parent-style-name="Normal" style:family="paragraph">
      <style:paragraph-properties fo:text-align="center">
        <style:tab-stops>
          <style:tab-stop style:type="right" style:position="6.0625in"/>
        </style:tab-stops>
      </style:paragraph-properties>
    </style:style>
    <style:style style:name="P772" style:parent-style-name="Normal" style:family="paragraph">
      <style:paragraph-properties fo:text-align="justify" fo:text-indent="3.7409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3.7409in"/>
      <style:text-properties fo:color="#000000" style:font-size-complex="12pt" style:language-asian="lt" style:country-asian="LT"/>
    </style:style>
    <style:style style:name="P775" style:parent-style-name="Normal" style:family="paragraph">
      <style:paragraph-properties fo:text-align="justify" fo:text-indent="3.7409in"/>
      <style:text-properties fo:color="#000000" style:font-size-complex="12pt" style:language-asian="lt" style:country-asian="LT"/>
    </style:style>
    <style:style style:name="P776" style:parent-style-name="Normal" style:family="paragraph">
      <style:paragraph-properties fo:text-indent="3.7409in"/>
      <style:text-properties fo:color="#000000" style:font-size-complex="12pt" style:language-asian="lt" style:country-asian="LT"/>
    </style:style>
    <style:style style:name="P777" style:parent-style-name="Normal" style:family="paragraph">
      <style:paragraph-properties fo:text-align="justify" fo:text-indent="0.5in"/>
      <style:text-properties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text-indent="0.5in"/>
      <style:text-properties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2">Suvestinė redakcija nuo 2021-02-01 iki 2024-12-17</text:span></text:p>
      <text:p text:style-name="P3"/>
      <text:p text:style-name="P4"><text:span text:style-name="T5">Įstatymas paskelbtas: Žin. 2002, Nr.<text:s/></text:span><text:a xlink:href="https://www.e-tar.lt/portal/legalAct.html?documentId=TAR.817CC58C1A54" office:target-frame-name="_top" xlink:show="replace"><text:span text:style-name="T6">91-3890</text:span></text:a><text:span text:style-name="T7">; Žin. 2002, Nr.</text:span><text:a xlink:href="https://www.e-tar.lt/portal/legalAct.html?documentId=TAR.817CC58C1A54" office:target-frame-name="_top" xlink:show="replace"><text:span text:style-name="T8">93-0</text:span></text:a><text:span text:style-name="T9">; Žin. 2009, Nr.</text:span><text:a xlink:href="https://www.e-tar.lt/portal/legalAct.html?documentId=TAR.817CC58C1A54" office:target-frame-name="_top" xlink:show="replace"><text:span text:style-name="T10">86-3637</text:span></text:a><text:span text:style-name="T11">, i. k. 1021010ISTA0IX-1067</text:span></text:p>
      <text:p text:style-name="P12"/>
      <text:p text:style-name="P13">Nauja redakcija nuo 2010-03-01:</text:p>
      <text:p text:style-name="Normal"><text:span text:style-name="T14">Nr.<text:s/></text:span><text:a xlink:href="https://www.e-tar.lt/portal/legalAct.html?documentId=TAR.03B7EC600621" office:target-frame-name="_top" xlink:show="replace"><text:span text:style-name="T15">XI-333</text:span></text:a><text:span text:style-name="T16">, 2009-07-14, Žin. 2009, Nr. 86-3637 (2009-07-21), i. k. 1091010ISTA00XI-333</text:span></text:p>
      <text:p text:style-name="P17"/>
      <text:p text:style-name="P18">LIETUVOS RESPUBLIKOS</text:p>
      <text:p text:style-name="P19">NEPILNAMEČIŲ APSAUGOS NUO NEIGIAMO VIEŠOSIOS INFORMACIJOS POVEIKIO<text:s/></text:p>
      <text:p text:style-name="P20">ĮSTATYMAS</text:p>
      <text:p text:style-name="P21"/>
      <text:p text:style-name="P22">2002 m. rugsėjo 10 d. Nr. IX-1067</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viešosios informacijos, darančios neigiamą poveikį nepilnamečiams, kriterijus, jos skleidimo tvarką, taip pat šios informacijos rengėjų,<text:s/></text:span><text:span text:style-name="T32">skleidėjų ir jų dalyvių, žurnalistų ir jų veiklos priežiūrą atliekančių institucijų teises, pareigas ir atsakomybę. Šis įstatymas taikomas visai viešajai informacijai.</text:span><text:s/></text:p>
      <text:p text:style-name="P33">Straipsnio pakeitimai:</text:p>
      <text:p text:style-name="P34"><text:span text:style-name="T35">Nr.<text:s/></text:span><text:a xlink:href="https://www.e-tar.lt/portal/legalAct.html?documentId=TAR.D5040AF1195A" office:target-frame-name="_top" xlink:show="replace"><text:span text:style-name="T36">XI-594</text:span></text:a><text:span text:style-name="T37">, 2009-12-22, Žin., 2009, Nr. 154-6959 (2009-12-28), i. k. 1091010ISTA00XI-594</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Hipnozė</text:span><text:span text:style-name="T46"><text:s/>– laikina psichinė būsena – sąmonės pakitimas ir stiprus susitelkimas į įtaigos<text:s/></text:span><text:span text:style-name="T47">ir<text:s/></text:span><text:soft-page-break/><text:span text:style-name="T48">(ar) savitaigos turinį, kurios metu pakinta žmogaus elgesys, savikontrolė ir savimonė.</text:span><text:s/></text:p>
      <text:p text:style-name="P49">Straipsnio dalies pakeitimai:</text:p>
      <text:p text:style-name="P50"><text:span text:style-name="T51">Nr.<text:s/></text:span><text:a xlink:href="https://www.e-tar.lt/portal/legalAct.html?documentId=TAR.D5040AF1195A" office:target-frame-name="_top" xlink:show="replace"><text:span text:style-name="T52">XI-594</text:span></text:a><text:span text:style-name="T53">, 2009-12-22, Žin., 2009, Nr. 154-6959<text:s/></text:span><text:span text:style-name="T54">(2009-12-28), i. k. 1091010ISTA00XI-594</text:span></text:p>
      <text:p text:style-name="Normal"/>
      <text:p text:style-name="P55"><text:span text:style-name="T56">2</text:span><text:span text:style-name="T57">.</text:span><text:span text:style-name="T58"><text:s/>Kompiuterinis žaidimas</text:span><text:span text:style-name="T59"><text:s/>– pramoginė elektroninė programa, skirta kompiuteriams, elektroninių ryšių galiniams įrenginiams, laikoma ir platinama informacijos laikmenoje ir (ar) viešuosiuose kompiuterių tinkluose</text:span><text:span text:style-name="T60"><text:s/>(internete).</text:span></text:p>
      <text:p text:style-name="P61"><text:span text:style-name="T62">3</text:span><text:span text:style-name="T63">.</text:span><text:span text:style-name="T64"><text:s/>Nepilnametis</text:span><text:span text:style-name="T65"><text:s/>– asmuo iki 18 metų.</text:span></text:p>
      <text:p text:style-name="P66"><text:span text:style-name="T67">4</text:span><text:span text:style-name="T68">.</text:span><text:span text:style-name="T69"><text:s/>Paranormalus reiškinys<text:s/></text:span><text:span text:style-name="T70">–</text:span><text:span text:style-name="T71"><text:s/></text:span><text:span text:style-name="T72">fizinę išraišką turintis,</text:span><text:span text:style-name="T73"><text:s/></text:span><text:span text:style-name="T74">mokslo nepaaiškintas įvykis, nutikimas, reiškinys ar faktas, eksperimentiniais metodais neįrodyti asmenų gebėjimai.</text:span></text:p>
      <text:p text:style-name="P75"><text:span text:style-name="T76">5</text:span><text:span text:style-name="T77">.</text:span><text:span text:style-name="T78"><text:s/>Skatinimas<text:s/></text:span><text:span text:style-name="T79">–</text:span><text:span text:style-name="T80"><text:s/></text:span><text:span text:style-name="T81">kryptinga informacija, kuria nepilnamečiai raginami imtis konkrečių veiksmų, akstinami įgyti arba keisti įpročius, pažiūras, polinkius ar elgseną.</text:span><text:s/></text:p>
      <text:p text:style-name="P82">Papildyta straipsnio dalimi:</text:p>
      <text:p text:style-name="P83"><text:span text:style-name="T84">Nr.<text:s/></text:span><text:a xlink:href="https://www.e-tar.lt/portal/legalAct.html?documentId=TAR.D5040AF1195A" office:target-frame-name="_top" xlink:show="replace"><text:span text:style-name="T85">XI-594</text:span></text:a><text:span text:style-name="T86">, 2009-12-22, Žin., 2009, Nr. 154-6959 (2009-12-28), i. k. 1091010ISTA00XI-594</text:span></text:p>
      <text:p text:style-name="Normal"/>
      <text:p text:style-name="P87"><text:span text:style-name="T88">6</text:span><text:span text:style-name="T89">.</text:span><text:span text:style-name="T90"><text:s/></text:span><text:span text:style-name="T91">Kitos šiame įstatyme vartojamos pagrindinės sąvokos atitinka Lietuvos Respublikos visuomenės informavimo įstatyme ir Lietuvos Respublikos kino įstatyme apib</text:span><text:span text:style-name="T92">rėžtas sąvokas.</text:span><text:s/></text:p>
      <text:p text:style-name="P93">Straipsnio dalies pakeitimai:</text:p>
      <text:p text:style-name="P94"><text:span text:style-name="T95">Nr.<text:s/></text:span><text:a xlink:href="https://www.e-tar.lt/portal/legalAct.html?documentId=9a3222005fdd11eb9dc7b575f08e8bea" office:target-frame-name="_top" xlink:show="replace"><text:span text:style-name="T96">XIV-181</text:span></text:a><text:span text:style-name="T97">, 2021-01-14, paskelbta TAR 2021-01-26, i. k. 2021-01353</text:span></text:p>
      <text:p text:style-name="P98">Straipsnio dalies numeracijos pakeitimas:</text:p>
      <text:p text:style-name="P99"><text:span text:style-name="T100">N</text:span><text:span text:style-name="T101">r.<text:s/></text:span><text:a xlink:href="https://www.e-tar.lt/portal/legalAct.html?documentId=TAR.D5040AF1195A" office:target-frame-name="_top" xlink:show="replace"><text:span text:style-name="T102">XI-594</text:span></text:a><text:span text:style-name="T103">, 2009-12-22, Žin., 2009, Nr. 154-6959 (2009-12-28), i. k. 1091010ISTA00XI-594</text:span></text:p>
      <text:p text:style-name="Normal"/>
      <text:p text:style-name="P104"><text:span text:style-name="T105">3</text:span><text:span text:style-name="T106"><text:s/>straipsnis.<text:s/></text:span><text:span text:style-name="T107">Pagrindiniai nepilnamečių interesų visuomenės informavimo srityje</text:span><text:span text:style-name="T108"><text:s/>apsaugos ir įgyvendinimo principai</text:span></text:p>
      <text:p text:style-name="P109"><text:span text:style-name="T110">Pagrindiniai nepilnamečių interesų visuomenės informavimo srityje apsaugos ir įgyvendinimo principai yra:</text:span></text:p>
      <text:p text:style-name="P111"><text:span text:style-name="T112">1</text:span><text:span text:style-name="T113">) nepilnamečių, jų tėvų (globėjų, rūpintojų), visuomenės ir valstybės interesai;</text:span></text:p>
      <text:p text:style-name="P114"><text:span text:style-name="T115">2</text:span><text:span text:style-name="T116">) viešosios<text:s/></text:span><text:span text:style-name="T117">informacijos rengėjų, skleidėjų ir jų dalyvių, žurnalistų ir jų profesinių organizacijų savikontrolė ir įsipareigojimai;</text:span></text:p>
      <text:p text:style-name="P118"><text:span text:style-name="T119">3</text:span><text:span text:style-name="T120">) valstybės ir valstybės institucijų, viešosios informacijos rengėjų, skleidėjų ir jų dalyvių, žurnalistų ir jų profesinių organiz</text:span><text:span text:style-name="T121">acijų, taip pat nepilnamečių tėvų (globėjų, rūpintojų) pareigų ir atsakomybės už nepilnamečių interesų apsaugą derinimas;</text:span></text:p>
      <text:p text:style-name="P122"><text:span text:style-name="T123">4</text:span><text:span text:style-name="T124">) informacijos, kuri prisideda prie vaiko socialinės, dvasinės ir dorovinės gerovės ir skatina jo fizinį bei psichinį vystymąsi,<text:s/></text:span><text:span text:style-name="T125">sklaidos skatinimas;</text:span></text:p>
      <text:p text:style-name="P126"><text:span text:style-name="T127">5</text:span><text:span text:style-name="T128">)</text:span><text:span text:style-name="T129"><text:s/></text:span><text:span text:style-name="T130">atsakomybės priemonių tinkamumo, veiksmingumo ir proporcingumo;</text:span></text:p>
      <text:p text:style-name="P131"><text:span text:style-name="T132">6</text:span><text:span text:style-name="T133">) protingumo, sąžiningumo ir teisingumo.</text:span><text:s/></text:p>
      <text:p text:style-name="P134">Straipsnio pakeitimai:</text:p>
      <text:p text:style-name="P135"><text:span text:style-name="T136">Nr.<text:s/></text:span><text:a xlink:href="https://www.e-tar.lt/portal/legalAct.html?documentId=TAR.D5040AF1195A" office:target-frame-name="_top" xlink:show="replace"><text:span text:style-name="T137">XI-594</text:span></text:a><text:span text:style-name="T138">, 2009-12-22, Žin., 2009, Nr. 154-6959 (2009-12-28), i. k. 1091010ISTA00XI-594</text:span></text:p>
      <text:p text:style-name="Normal"/>
      <text:p text:style-name="P139"><text:span text:style-name="T140">4</text:span><text:span text:style-name="T141"><text:s/>straipsnis.<text:s/></text:span><text:span text:style-name="T142">Neigiamą poveikį nepilnamečių vystymuisi daranti viešoji informacija</text:span></text:p>
      <text:p text:style-name="P143"><text:span text:style-name="T144">1</text:span><text:span text:style-name="T145">. Neigiamą poveikį nepilnamečiams darančia informacija laikoma tokia viešoji i</text:span><text:span text:style-name="T146">nformacija, kuri gali būti žalinga nepilnamečių psichinei ar fizinei sveikatai, fiziniam, protiniam, dvasiniam ar doroviniam vystymuisi.</text:span><text:s/></text:p>
      <text:p text:style-name="P147">Papildyta straipsnio dalimi:</text:p>
      <text:p text:style-name="P148"><text:span text:style-name="T149">Nr.<text:s/></text:span><text:a xlink:href="https://www.e-tar.lt/portal/legalAct.html?documentId=TAR.D5040AF1195A" office:target-frame-name="_top" xlink:show="replace"><text:span text:style-name="T150">XI-</text:span><text:span text:style-name="T151">594</text:span></text:a><text:span text:style-name="T152">, 2009-12-22, Žin., 2009, Nr. 154-6959 (2009-12-28), i. k. 1091010ISTA00XI-594</text:span></text:p>
      <text:p text:style-name="Normal"/>
      <text:p text:style-name="P153"><text:span text:style-name="T154">2</text:span><text:span text:style-name="T155">. Neigiamą poveikį nepilnamečiams darančiai informacijai priskiriama ši viešoji informacija:</text:span></text:p>
      <text:p text:style-name="P156"><text:span text:style-name="T157">1</text:span><text:span text:style-name="T158">) smurtinio pobūdžio, skatinanti agresyvumą ir nepagarbą gyvybei;</text:span></text:p>
      <text:p text:style-name="P159"><text:span text:style-name="T160">2</text:span><text:span text:style-name="T161">)</text:span><text:span text:style-name="T162"><text:s/>kai skatinamas turto naikinimas ar gadinimas;</text:span></text:p>
      <text:p text:style-name="P163"><text:span text:style-name="T164">3</text:span><text:span text:style-name="T165">) kai stambiu planu rodomas mirusio, mirštančio arba žiauriai sužaloto žmogaus kūnas, išskyrus atvejus, kai toks rodymas reikalingas asmens tapatybei nustatyti;</text:span></text:p>
      <text:p text:style-name="P166"><text:span text:style-name="T167">4</text:span><text:span text:style-name="T168">) erotinio pobūdžio;</text:span></text:p>
      <text:p text:style-name="P169"><text:span text:style-name="T170">5</text:span><text:span text:style-name="T171">) sukelianti</text:span><text:span text:style-name="T172"><text:s/>baimę ar siaubą;</text:span></text:p>
      <text:p text:style-name="P173"><text:span text:style-name="T174">6</text:span><text:span text:style-name="T175">) skatinanti lošti, raginanti, siūlanti dalyvauti azartiniuose lošimuose ir kituose žaidimuose, kuriuose sudaromas lengvo laimėjimo įspūdis;</text:span></text:p>
      <text:p text:style-name="P176"><text:span text:style-name="T177">7</text:span><text:span text:style-name="T178">) kuria palankiai vertinama priklausomybė nuo narkotinių, toksinių, psichotropinių medž</text:span><text:span text:style-name="T179">iagų, tabako ar alkoholio, taip pat nuo kitų medžiagų, kurios vartojamos arba gali būti vartojamos svaiginimosi tikslais, ir kuria skatinamas jų vartojimas, gamyba, platinimas ar įsigijimas;</text:span></text:p>
      <text:p text:style-name="P180"><text:span text:style-name="T181">8</text:span><text:span text:style-name="T182">) skatinanti savęs žalojimą ar savižudybę, detalizuojanti sa</text:span><text:span text:style-name="T183">vižudybės priemones ir aplinkybes;</text:span></text:p>
      <text:p text:style-name="P184"><text:span text:style-name="T185">9</text:span><text:span text:style-name="T186">) kuria teigiamai vertinama nusikalstama veika ar idealizuojami nusikaltėliai;</text:span></text:p>
      <text:p text:style-name="P187"><text:span text:style-name="T188">10</text:span><text:span text:style-name="T189">) susijusi su nusikalstamos veikos modeliavimu;</text:span></text:p>
      <text:p text:style-name="P190"><text:span text:style-name="T191">11</text:span><text:span text:style-name="T192">) kuria skatinamas žmogaus orumą žeminantis elgesys;</text:span></text:p>
      <text:p text:style-name="P193"><text:span text:style-name="T194">12</text:span><text:span text:style-name="T195">) kuria iš žmogaus</text:span><text:span text:style-name="T196"><text:s/>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7"><text:span text:style-name="T198">13</text:span><text:span text:style-name="T199">) kai demonstruo</text:span><text:span text:style-name="T200">jami</text:span><text:span text:style-name="T201"><text:s/></text:span><text:span text:style-name="T202">inscenizuoti paranormalūs reiškiniai, sudarant šių reiškinių tikrumo įspūdį;</text:span></text:p>
      <text:p text:style-name="P203"><text:span text:style-name="T204">14</text:span><text:span text:style-name="T205">) kuria skatinama nepilnamečių seksualinė prievarta ir jų išnaudojimas, nepilnamečių lytiniai santykiai;</text:span></text:p>
      <text:p text:style-name="P206"><text:span text:style-name="T207">15</text:span><text:span text:style-name="T208">) kuria skatinami lytiniai santykiai;</text:span></text:p>
      <text:p text:style-name="P209"><text:span text:style-name="T210">16</text:span><text:span text:style-name="T211">) kuria nieki</text:span><text:span text:style-name="T212">namos šeimos vertybės, skatinama kitokia, negu Lietuvos Respublikos Konstitucijoje ir Lietuvos Respublikos civiliniame kodekse įtvirtinta, santuokos sudarymo ir šeimos kūrimo samprata;</text:span></text:p>
      <text:p text:style-name="P213"><text:span text:style-name="T214">17</text:span><text:span text:style-name="T215">) kai vartojami nešvankūs posakiai, žodžiai ar nepadorūs gestai;</text:span></text:p>
      <text:p text:style-name="P216"><text:span text:style-name="T217">18</text:span><text:span text:style-name="T218">) kai patariama, kaip pasigaminti, įsigyti ar naudoti sprogmenis, narkotines ar psichotropines medžiagas, taip pat kitus gyvybei ar sveikatai pavojingus dalykus;</text:span></text:p>
      <text:p text:style-name="P219"><text:span text:style-name="T220">19</text:span><text:span text:style-name="T221">) kuria skatinami blogi mitybos, higienos ir fizinio pasyvumo įpročiai;</text:span></text:p>
      <text:p text:style-name="P222"><text:span text:style-name="T223">20</text:span><text:span text:style-name="T224">)<text:s/></text:span><text:span text:style-name="T225">kai demonstruojami masinės hipnozės seansai, kurių poveikio objektas yra visuomenės informavimo priemonės auditorija;</text:span></text:p>
      <text:p text:style-name="P226"><text:span text:style-name="T227">21</text:span><text:span text:style-name="T228">) kuri apibrėžta šio įstatymo 6 straipsnyje.</text:span><text:s/></text:p>
      <text:p text:style-name="P229">Straipsnio dalies pakeitimai:</text:p>
      <text:p text:style-name="P230"><text:span text:style-name="T231">Nr.<text:s/></text:span><text:a xlink:href="https://www.e-tar.lt/portal/legalAct.html?documentId=TAR.D5040AF1195A" office:target-frame-name="_top" xlink:show="replace"><text:span text:style-name="T232">XI-594</text:span></text:a><text:span text:style-name="T233">, 2009-12-22, Žin., 2009, Nr. 154-6959 (2009-12-28), i. k. 1091010ISTA00XI-594</text:span></text:p>
      <text:p text:style-name="Normal"/>
      <text:p text:style-name="P234"><text:span text:style-name="T235">3</text:span><text:span text:style-name="T236">. Neigiamą poveikį nepilnamečiams darančios informacijos skleidimas draudžiamas arba ribojamas šio įstatymo nustatyta tvarka.</text:span><text:s/></text:p>
      <text:p text:style-name="P237">Straipsnio dalies pakeitimai:</text:p>
      <text:p text:style-name="P238"><text:span text:style-name="T239">Nr.<text:s/></text:span><text:a xlink:href="https://www.e-tar.lt/portal/legalAct.html?documentId=TAR.D5040AF1195A" office:target-frame-name="_top" xlink:show="replace"><text:span text:style-name="T240">XI-594</text:span></text:a><text:span text:style-name="T241">, 2009-12-22, Žin., 2009, Nr. 154-6959 (2009-12-28), i. k. 1091010ISTA00XI-594</text:span></text:p>
      <text:p text:style-name="Normal"/>
      <text:p text:style-name="P242"><text:span text:style-name="T243">4</text:span><text:span text:style-name="T244">. Draudžiama skleisti informaciją, atitinkančią šio str</text:span><text:span text:style-name="T245">aipsnio 2 dalies 12 punktą, ir kitais įstatymais uždraustą viešąją, ypač pornografinio turinio, informaciją, taip pat</text:span><text:span text:style-name="T246"><text:s/></text:span><text:span text:style-name="T247">nepilnamečių seksualinę prievartą ir jų išnaudojimą skatinančią ir (ar) savitikslį smurtą pateikiančią informaciją.</text:span><text:s/></text:p>
      <text:p text:style-name="P248">Straipsnio dalies pakeitimai:</text:p>
      <text:p text:style-name="P249"><text:span text:style-name="T250">Nr.<text:s/></text:span><text:a xlink:href="https://www.e-tar.lt/portal/legalAct.html?documentId=TAR.D5040AF1195A" office:target-frame-name="_top" xlink:show="replace"><text:span text:style-name="T251">XI-594</text:span></text:a><text:span text:style-name="T252">, 2009-12-22, Žin., 2009, Nr. 154-6959 (2009-12-28), i. k. 1091010ISTA00XI-594</text:span></text:p>
      <text:p text:style-name="Normal"/>
      <text:p text:style-name="P253"><text:span text:style-name="T254">5</text:span><text:span text:style-name="T255"><text:s/>straipsnis.<text:s/></text:span><text:span text:style-name="T256">Ribojimų skleisti neigiamą poveikį nepilnamečiams<text:s/></text:span><text:span text:style-name="T257">darančią informaciją išimtys</text:span></text:p>
      <text:p text:style-name="P258"><text:span text:style-name="T259">1</text:span><text:span text:style-name="T260">. Neigiamą poveikį nepilnamečiams daranti informacija gali būti skleidžiama nesilaikant šio įstatymo 7 straipsnyje nustatytų ribojimų, jeigu:</text:span></text:p>
      <text:p text:style-name="P261"><text:span text:style-name="T262">1</text:span><text:span text:style-name="T263">) jos turinį sudaro tik informacija apie įvykius, politinius, socialinius, re</text:span><text:span text:style-name="T264">liginius įsitikinimus ar pasaulėžiūrą;</text:span></text:p>
      <text:p text:style-name="P265"><text:span text:style-name="T266">2</text:span><text:span text:style-name="T267">) ši informacija yra reikšminga moksliniu ar meniniu požiūriu arba reikalinga tyrimams, švietimui ar ugdymui;</text:span></text:p>
      <text:p text:style-name="P268"><text:span text:style-name="T269">3</text:span><text:span text:style-name="T270">) yra viešasis interesas ją skelbti;</text:span></text:p>
      <text:p text:style-name="P271"><text:span text:style-name="T272">4</text:span><text:span text:style-name="T273">) jos mastas ir poveikis yra mažareikšmiai.</text:span></text:p>
      <text:p text:style-name="P274"><text:span text:style-name="T275">2</text:span><text:span text:style-name="T276">.</text:span><text:span text:style-name="T277"><text:s/></text:span><text:span text:style-name="T278">Pr</text:span><text:span text:style-name="T279">ieš programas, kurioms taikomos šio straipsnio 1</text:span><text:span text:style-name="T280"><text:s/></text:span><text:span text:style-name="T281">dalyje numatytos išimtys, turi būti parodomas ar kitaip paskelbiamas pranešimas apie galimą tolesnės programos neigiamą poveikį nepilnamečiams.</text:span><text:s/></text:p>
      <text:p text:style-name="P282">Straipsnio dalies pakeitimai:</text:p>
      <text:p text:style-name="P283"><text:span text:style-name="T284">Nr.<text:s/></text:span><text:a xlink:href="https://www.e-tar.lt/portal/legalAct.html?documentId=9a3222005fdd11eb9dc7b575f08e8bea" office:target-frame-name="_top" xlink:show="replace"><text:span text:style-name="T285">XIV-181</text:span></text:a><text:span text:style-name="T286">, 2021-01-14, paskelbta TAR 2021-01-26, i. k. 2021-01353</text:span></text:p>
      <text:p text:style-name="Normal"/>
      <text:p text:style-name="P287">Straipsnio pakeitimai:</text:p>
      <text:p text:style-name="P288"><text:span text:style-name="T289">Nr.<text:s/></text:span><text:a xlink:href="https://www.e-tar.lt/portal/legalAct.html?documentId=TAR.D5040AF1195A" office:target-frame-name="_top" xlink:show="replace"><text:span text:style-name="T290">XI-594</text:span></text:a><text:span text:style-name="T291">,<text:s/></text:span><text:span text:style-name="T292">2009-12-22, Žin., 2009, Nr. 154-6959 (2009-12-28), i. k. 1091010ISTA00XI-594</text:span></text:p>
      <text:p text:style-name="Normal"/>
      <text:p text:style-name="P293"><text:span text:style-name="T294">6</text:span><text:span text:style-name="T295"><text:s/></text:span><text:span text:style-name="T296">straipsnis.</text:span><text:span text:style-name="T297"><text:s/></text:span><text:span text:style-name="T298">Draudimas skleisti neigiamą poveikį nepilnamečių vystymuisi darančią viešąją informaciją, susijusią su asmens duomenų paskelbimu</text:span></text:p>
      <text:p text:style-name="P299"><text:span text:style-name="T300">Visuomenės informavimo priemonėse draudžiama<text:s/></text:span><text:span text:style-name="T301">skleisti<text:s/></text:span><text:span text:style-name="T302">neigiamą poveikį nepilnamečių vystymuisi darančią informaciją, susijusią su nepilnamečio asmens duomenimis, pagal kuriuos galima nustatyti jo asmens tapatybę:</text:span></text:p>
      <text:p text:style-name="P303"><text:span text:style-name="T304">1</text:span><text:span text:style-name="T305">)</text:span><text:span text:style-name="T306"><text:s/></text:span><text:span text:style-name="T307">kai siejant su nusikalstama veika ar k</text:span><text:span text:style-name="T308">itais teisės pažeidimais skleidžiami nuo teisėsaugos institucijų ar teismo nesislapstančio įtariamojo padarius nusikalstamą veiką, kaltinamojo, nuteistojo ar nuo nusikalstamos veikos arba kitų teisės pažeidimų nukentėjusio nepilnamečio (aukos) asmens duome</text:span><text:span text:style-name="T309">nys;</text:span></text:p>
      <text:p text:style-name="P310"><text:span text:style-name="T311">2</text:span><text:span text:style-name="T312">)</text:span><text:span text:style-name="T313"><text:s/>kai<text:s/></text:span><text:span text:style-name="T314">skelbiami save sužalojusio ar mėginusio tai padaryti, nusižudžiusio ar mėginusio nusižudyti nepilnamečio asmens duomenys;</text:span></text:p>
      <text:p text:style-name="P315"><text:span text:style-name="T316">3</text:span><text:span text:style-name="T317">)</text:span><text:span text:style-name="T318"><text:s/></text:span><text:span text:style-name="T319">kuria žeminamas nepilnamečio orumas ir</text:span><text:span text:style-name="T320"><text:s/></text:span><text:span text:style-name="T321">(ar) pažeidžiami jo interesai;</text:span></text:p>
      <text:p text:style-name="P322"><text:span text:style-name="T323">4</text:span><text:span text:style-name="T324">)</text:span><text:span text:style-name="T325"><text:s/>kai<text:s/></text:span><text:span text:style-name="T326">piktnaudžiaujant nepilnamečio<text:s/></text:span><text:span text:style-name="T327">pasitikėjimu ir nepatyrimu, neigiamų socialinių reiškinių kontekste pateikiami jo nuomonė ar vertinimas;</text:span></text:p>
      <text:p text:style-name="P328"><text:span text:style-name="T329">5</text:span><text:span text:style-name="T330">)</text:span><text:span text:style-name="T331"><text:s/>kai neigiamų socialinių reiškinių kontekste<text:s/></text:span><text:span text:style-name="T332">pateikiami nepilnamečio<text:s/></text:span><text:span text:style-name="T333">atvaizdas arba kiti jo asmens duomenys, išskyrus atvejus, kai teisėsaugos in</text:span><text:span text:style-name="T334">stitucijų ar pareigūnų iniciatyva ar prašymu laikinai<text:s/></text:span><text:span text:style-name="T335">(ne ilgiau negu ieškomas nepilnametis surandamas)<text:s/></text:span><text:span text:style-name="T336">paskleidžiami<text:s/></text:span><text:span text:style-name="T337">ieškomo</text:span><text:span text:style-name="T338"><text:s/>nepilnamečio atvaizdas ir (ar) būtini kiti jo asmens duomenys, siekiant jį surasti.</text:span><text:s/></text:p>
      <text:p text:style-name="P339">Straipsnio pakeitimai:</text:p>
      <text:p text:style-name="P340"><text:span text:style-name="T341">Nr.<text:s/></text:span><text:a xlink:href="https://www.e-tar.lt/portal/legalAct.html?documentId=9a3222005fdd11eb9dc7b575f08e8bea" office:target-frame-name="_top" xlink:show="replace"><text:span text:style-name="T342">XIV-181</text:span></text:a><text:span text:style-name="T343">, 2021-01-14, paskelbta TAR 2021-01-26, i. k. 2021-01353</text:span></text:p>
      <text:p text:style-name="Normal"/>
      <text:p text:style-name="P344"><text:span text:style-name="T345">7</text:span><text:span text:style-name="T346"><text:s/>straipsnis.<text:s/></text:span><text:span text:style-name="T347">Ribojimas skleisti neigiamą poveikį nepilnamečių vystymuisi darančią informaciją</text:span></text:p>
      <text:p text:style-name="P348"><text:span text:style-name="T349">1</text:span><text:span text:style-name="T350">.</text:span><text:span text:style-name="T351"><text:s/></text:span><text:span text:style-name="T352">Neigiamą poveikį nepilnamečiams darančią informaciją draudžiama tiesiogiai skleisti nepilnamečiams – jiems siūlyti, perleisti ar kitaip leisti asmeniškai ja naudotis. Tokia viešoji informacija gali būti skleidžiama tik tose vietose, į kurias nepilnamečiai<text:s/></text:span><text:span text:style-name="T353">negali patekti, ir</text:span><text:span text:style-name="T354"><text:s/></text:span><text:span text:style-name="T355">(arba) tokiu laiku, kuriuo nepilnamečiai negalėtų ja naudotis, arba kai naudojant technines priemones (skirtas<text:s/></text:span><text:span text:style-name="T356">vartotojų amžiui patikrinti;<text:s/></text:span><text:span text:style-name="T357">atsakingiems už vaikų auklėjimą ir priežiūrą asmenims<text:s/></text:span><text:span text:style-name="T358">kontroliuoti</text:span><text:span text:style-name="T359"><text:s/>neigiamą poveikį nepilnamečiam</text:span><text:span text:style-name="T360">s darančios informacijos sklaidą; turinio filtravimo<text:s/></text:span><text:span text:style-name="T361">arba kitokias sistemas</text:span><text:span text:style-name="T362">) yra sudaromos sąlygos atsakingiems už vaikų auklėjimą ir priežiūrą asmenims užtikrinti galimybę riboti tokios viešosios informacijos pasiūlą nepilnamečiams. Kai neigiamą poveikį n</text:span><text:span text:style-name="T363">epilnamečiams daranti informacija skleidžiama ne elektroninių ryšių tinklais, vietoj techninių priemonių gali būti taikomos kitokio pobūdžio priemonės (išankstinis informavimas apie neigiamą viešosios informacijos pobūdį; prekių apipavidalinimas ar išdėsty</text:span><text:span text:style-name="T364">mas; patekimo į renginius fizinis apribojimas, kai nepilnamečio nelydi suaugusysis, ir kitokios priemonės), kuriomis sudaromos sąlygos atsakingiems už vaikų auklėjimą ir priežiūrą asmenims užtikrinti galimybę riboti tokios informacijos pasiūlą nepilnamečia</text:span><text:span text:style-name="T365">ms.</text:span></text:p>
      <text:p text:style-name="P366"><text:span text:style-name="T367">2</text:span><text:span text:style-name="T368">.</text:span><text:span text:style-name="T369"><text:s/></text:span><text:span text:style-name="T370">Programos, kuriose skleidžiama neigiamą poveikį nepilnamečiams daranti informacija, gali būti skleidžiamos nenaudojant šio straipsnio 1</text:span><text:span text:style-name="T371"><text:s/></text:span><text:span text:style-name="T372">dalyje nurodytų techninių priemonių, jeigu jos pažymėtos indeksais ir skleidžiamos atitinkamu laiku. Tokios p</text:span><text:span text:style-name="T373">rogramos:</text:span></text:p>
      <text:p text:style-name="P374"><text:span text:style-name="T375">1</text:span><text:span text:style-name="T376">)</text:span><text:span text:style-name="T377"><text:s/></text:span><text:span text:style-name="T378">turi būti pažymėtos indeksu „S“ ir<text:s/></text:span><text:span text:style-name="T379">skleidžiamos</text:span><text:span text:style-name="T380"><text:s/>nuo 23 iki 6</text:span><text:span text:style-name="T381"><text:s/></text:span><text:span text:style-name="T382">valandos, kai jose skleidžiama informacija daro neigiamą poveikį nepilnamečiams;</text:span></text:p>
      <text:p text:style-name="P383"><text:span text:style-name="T384">2</text:span><text:span text:style-name="T385">)</text:span><text:span text:style-name="T386"><text:s/></text:span><text:span text:style-name="T387">turi būti pažymėtos indeksu „N-14“ ir</text:span><text:span text:style-name="T388"><text:s/>skleidžiamos</text:span><text:span text:style-name="T389"><text:s/>nuo 21 iki 6</text:span><text:span text:style-name="T390"><text:s/></text:span><text:span text:style-name="T391">valandos, kai jose skleidžia</text:span><text:span text:style-name="T392">ma informacija daro neigiamą poveikį jaunesniems negu 14</text:span><text:span text:style-name="T393"><text:s/></text:span><text:span text:style-name="T394">metų nepilnamečiams;</text:span></text:p>
      <text:p text:style-name="P395"><text:span text:style-name="T396">3</text:span><text:span text:style-name="T397">)</text:span><text:span text:style-name="T398"><text:s/></text:span><text:span text:style-name="T399">turi būti pažymėtos indeksu „N-7“, kai jose skleidžiama informacija daro neigiamą poveikį jaunesniems negu 7</text:span><text:span text:style-name="T400"><text:s/></text:span><text:span text:style-name="T401">metų nepilnamečiams.</text:span></text:p>
      <text:p text:style-name="P402"><text:span text:style-name="T403">3</text:span><text:span text:style-name="T404">.</text:span><text:span text:style-name="T405"><text:s/></text:span><text:span text:style-name="T406">Prieš programas, kuriose<text:s/></text:span><text:span text:style-name="T407">skleidžiama šio įstatymo 4</text:span><text:span text:style-name="T408"><text:s/></text:span><text:span text:style-name="T409">straipsnio 2</text:span><text:span text:style-name="T410"><text:s/></text:span><text:span text:style-name="T411">dalyje nurodyta neigiamą poveikį nepilnamečiams daranti informacija, turi būti pranešama apie tokios informacijos pobūdį, naudojant šią informaciją apibūdinančius terminus, garsinius įspėjimus, vaizdinius ženklus arb</text:span><text:span text:style-name="T412">a kitas priemones.</text:span></text:p>
      <text:p text:style-name="P413"><text:span text:style-name="T414">4</text:span><text:span text:style-name="T415">.</text:span><text:span text:style-name="T416"><text:s/></text:span><text:span text:style-name="T417">Prieigos prie viešųjų kompiuterių tinklų (interneto) paslaugas teikiantys asmenys privalo užtikrinti Lietuvos Respublikos ryšių reguliavimo tarnybos aprobuotų žalingo interneto turinio, darančio neigiamą poveikį nepilnamečiams, fi</text:span><text:span text:style-name="T418">ltravimo priemonių įdiegimą ir veikimą.<text:s/></text:span><text:span text:style-name="T419">Ryšių reguliavimo tarnybos teikimu Vyriausybė nustato prieigos prie viešųjų kompiuterių tinklų (interneto) vietose privalomų filtravimo priemonių naudojimo tvarką. Ryšių reguliavimo tarnyba atsakinga už šios dalies n</text:span><text:span text:style-name="T420">uostatų įgyvendinimo priežiūrą.</text:span></text:p>
      <text:p text:style-name="P421"><text:span text:style-name="T422">5</text:span><text:span text:style-name="T423">.</text:span><text:span text:style-name="T424"><text:s/></text:span><text:span text:style-name="T425">Kompiuterinių žaidimų gamintojai ir</text:span><text:span text:style-name="T426"><text:s/></text:span><text:span text:style-name="T427">(ar) platintojai privalo žymėti kompiuterinius žaidimus pagal vartotojų amžiaus cenzą Vyriausybės nustatyta tvarka.</text:span></text:p>
      <text:p text:style-name="P428"><text:span text:style-name="T429">6</text:span><text:span text:style-name="T430">.</text:span><text:span text:style-name="T431"><text:s/></text:span><text:span text:style-name="T432">Kino teatruose parodyti filmai televizijos programose turi</text:span><text:span text:style-name="T433"><text:s/>būti rodomi atsižvelgiant į šiuos reikalavimus:</text:span></text:p>
      <text:p text:style-name="P434"><text:span text:style-name="T435">1</text:span><text:span text:style-name="T436">)</text:span><text:span text:style-name="T437"><text:s/></text:span><text:span text:style-name="T438">jeigu filmui pagal Kino įstatymą<text:s/></text:span><text:span text:style-name="T439">suteiktas</text:span><text:span text:style-name="T440"><text:s/>indeksas<text:s/></text:span><text:span text:style-name="T441">„N-16“</text:span><text:span text:style-name="T442">, jo skleidimui ir žymėjimui televizijos programoje taikomas šio straipsnio 2</text:span><text:span text:style-name="T443"><text:s/></text:span><text:span text:style-name="T444">dalies 1 ar 2</text:span><text:span text:style-name="T445"><text:s/></text:span><text:span text:style-name="T446">punktas atsižvelgiant į<text:s/></text:span><text:span text:style-name="T447">žurnalistų etikos inspektori</text:span><text:span text:style-name="T448">aus (toliau – Inspektorius) rekomendacijas, kurios teikiamos š</text:span><text:span text:style-name="T449">io įstatymo 9 straipsnio 2</text:span><text:span text:style-name="T450"><text:s/></text:span><text:span text:style-name="T451">dalies 3 ar 4</text:span><text:span text:style-name="T452"><text:s/></text:span><text:span text:style-name="T453">punkte nustatyta tvarka;</text:span></text:p>
      <text:p text:style-name="P454"><text:span text:style-name="T455">2</text:span><text:span text:style-name="T456">)</text:span><text:span text:style-name="T457"><text:s/></text:span><text:span text:style-name="T458">jeigu filmui pagal Kino įstatymą<text:s/></text:span><text:span text:style-name="T459">suteiktas</text:span><text:span text:style-name="T460"><text:s/>indeksas<text:s/></text:span><text:span text:style-name="T461">„N-13“</text:span><text:span text:style-name="T462">, jo skleidimui ir žymėjimui televizijos programoje taikomas ši</text:span><text:span text:style-name="T463">o straipsnio 2</text:span><text:span text:style-name="T464"><text:s/></text:span><text:span text:style-name="T465">dalies 2</text:span><text:span text:style-name="T466"><text:s/></text:span><text:span text:style-name="T467">punktas.</text:span></text:p>
      <text:p text:style-name="P468"><text:span text:style-name="T469">7</text:span><text:span text:style-name="T470">.</text:span><text:span text:style-name="T471"><text:s/></text:span><text:span text:style-name="T472">Neigiamą poveikį nepilnamečių vystymuisi darančios viešosios informacijos žymėjimo ir skleidimo tvarką nustato Vyriausybė.</text:span><text:s/></text:p>
      <text:p text:style-name="P473">Straipsnio pakeitimai:</text:p>
      <text:p text:style-name="P474"><text:span text:style-name="T475">Nr.<text:s/></text:span><text:a xlink:href="https://www.e-tar.lt/portal/legalAct.html?documentId=9a3222005fdd11eb9dc7b575f08e8bea" office:target-frame-name="_top" xlink:show="replace"><text:span text:style-name="T476">XIV-181</text:span></text:a><text:span text:style-name="T477">, 2021-01-14, paskelbta TAR 2021-01-26, i. k. 2021-01353</text:span></text:p>
      <text:p text:style-name="Normal"/>
      <text:p text:style-name="P478"><text:span text:style-name="T479">8</text:span><text:span text:style-name="T480"><text:s/></text:span><text:span text:style-name="T481">straipsnis.</text:span><text:span text:style-name="T482"><text:s/></text:span><text:span text:style-name="T483">Kita viešoji informacija, kurios skleidimui taikomi šio įstatymo apribojimai</text:span></text:p>
      <text:p text:style-name="P484"><text:span text:style-name="T485">1</text:span><text:span text:style-name="T486">.</text:span><text:span text:style-name="T487"><text:s/></text:span><text:span text:style-name="T488">Neigiamą poveikį nepilnamečių vystymuisi darančios viešosios informacijos ribojimai, jų išimtys ir draudimai taikomi visai viešajai informacijai, įskaitant reklamą, komercinius audiovizualinius pranešimus, anonsus, prekių ženklus, naudotojų sukurtus</text:span><text:span text:style-name="T489"><text:s/>vaizdo įrašus, viešus renginius.</text:span></text:p>
      <text:p text:style-name="P490"><text:span text:style-name="T491">2</text:span><text:span text:style-name="T492">.</text:span><text:span text:style-name="T493"><text:s/></text:span><text:span text:style-name="T494">Prekių ir</text:span><text:span text:style-name="T495"><text:s/></text:span><text:span text:style-name="T496">(ar) paslaugų, skirtų asmenims nuo 18</text:span><text:span text:style-name="T497"><text:s/></text:span><text:span text:style-name="T498">metų, nuo 14</text:span><text:span text:style-name="T499"><text:s/></text:span><text:span text:style-name="T500">metų ir nuo 7</text:span><text:span text:style-name="T501"><text:s/></text:span><text:span text:style-name="T502">metų, reklama, komerciniai audiovizualiniai pranešimai negali būti skleidžiami kartu su informacija, skirta jaunesniems negu pristatomų ar r</text:span><text:span text:style-name="T503">eklamuojamų prekių ir</text:span><text:span text:style-name="T504"><text:s/></text:span><text:span text:style-name="T505">(ar) paslaugų vartotojams.</text:span></text:p>
      <text:p text:style-name="P506"><text:span text:style-name="T507">3</text:span><text:span text:style-name="T508">.</text:span><text:span text:style-name="T509"><text:s/></text:span><text:span text:style-name="T510">Reklama, komerciniai audiovizualiniai pranešimai taip pat turi atitikti šiuos reikalavimus:</text:span></text:p>
      <text:p text:style-name="P511"><text:span text:style-name="T512">1</text:span><text:span text:style-name="T513">)</text:span><text:span text:style-name="T514"><text:s/></text:span><text:span text:style-name="T515">neturi tiesiogiai skatinti nepilnamečių pirkti ar išsinuomoti, ar rinktis prekę ar paslaugą,<text:s/></text:span><text:span text:style-name="T516">naudojantis nepilnamečių nepatyrimu ir patiklumu;</text:span></text:p>
      <text:p text:style-name="P517"><text:span text:style-name="T518">2</text:span><text:span text:style-name="T519">)</text:span><text:span text:style-name="T520"><text:s/></text:span><text:span text:style-name="T521">neturi tiesiogiai skatinti nepilnamečių įtikinėti savo tėvus ar kitus asmenis pirkti reklamuojamas prekes ar paslaugas;</text:span></text:p>
      <text:p text:style-name="P522"><text:span text:style-name="T523">3</text:span><text:span text:style-name="T524">)</text:span><text:span text:style-name="T525"><text:s/></text:span><text:span text:style-name="T526">neturi formuoti nepilnamečių nuomonės, kad tam tikrų paslaugų ar prekių<text:s/></text:span><text:span text:style-name="T527">naudojimas suteiks jiems fizinį, psichologinį ar socialinį pranašumą prieš bendraamžius;</text:span></text:p>
      <text:p text:style-name="P528"><text:span text:style-name="T529">4</text:span><text:span text:style-name="T530">)</text:span><text:span text:style-name="T531"><text:s/></text:span><text:span text:style-name="T532">juose neturi būti naudojamasi nepilnamečių pasitikėjimu tėvais, mokytojais ar kitais asmenimis;</text:span></text:p>
      <text:p text:style-name="P533"><text:span text:style-name="T534">5</text:span><text:span text:style-name="T535">)</text:span><text:span text:style-name="T536"><text:s/></text:span><text:span text:style-name="T537">neturi rodyti nepilnamečių, patekusių į pavojingas situac</text:span><text:span text:style-name="T538">ijas, kai nėra viešojo intereso.</text:span></text:p>
      <text:p text:style-name="P539"><text:span text:style-name="T540">4</text:span><text:span text:style-name="T541">.</text:span><text:span text:style-name="T542"><text:s/></text:span><text:span text:style-name="T543">Viešosios informacijos rengėjų ir</text:span><text:span text:style-name="T544"><text:s/></text:span><text:span text:style-name="T545">(ar) skleidėjų pagal šio įstatymo 7</text:span><text:span text:style-name="T546"><text:s/></text:span><text:span text:style-name="T547">straipsnio 1</text:span><text:span text:style-name="T548"><text:s/></text:span><text:span text:style-name="T549">dalį surinkti arba kitaip gauti nepilnamečių asmens duomenys negali būti tvarkomi tiesioginės rinkodaros, profiliavimo ir vartotojų</text:span><text:span text:style-name="T550"><text:s/>elgesiu grindžiamos reklamos, taip pat kitais komerciniais tikslais.</text:span><text:s/></text:p>
      <text:p text:style-name="P551">Straipsnio pakeitimai:</text:p>
      <text:p text:style-name="P552"><text:span text:style-name="T553">Nr.<text:s/></text:span><text:a xlink:href="https://www.e-tar.lt/portal/legalAct.html?documentId=9a3222005fdd11eb9dc7b575f08e8bea" office:target-frame-name="_top" xlink:show="replace"><text:span text:style-name="T554">XIV-181</text:span></text:a><text:span text:style-name="T555">, 2021-01-14, paskelbta TAR 2021-01-26, i. k. 2021-</text:span><text:span text:style-name="T556">01353</text:span></text:p>
      <text:p text:style-name="Normal"/>
      <text:p text:style-name="P557"><text:span text:style-name="T558">9</text:span><text:span text:style-name="T559"><text:s/></text:span><text:span text:style-name="T560">straipsnis.</text:span><text:span text:style-name="T561"><text:s/></text:span><text:span text:style-name="T562">Institucijos, atsakingos už šio įstatymo nuostatų įgyvendinimą</text:span></text:p>
      <text:p text:style-name="P563"><text:span text:style-name="T564">1</text:span><text:span text:style-name="T565">.</text:span><text:span text:style-name="T566"><text:s/></text:span><text:span text:style-name="T567">Šio<text:s/></text:span><text:span text:style-name="T568">įstatymo nuostatų įgyvendinimo priežiūrą atlieka Inspektorius.</text:span></text:p>
      <text:p text:style-name="P569"><text:span text:style-name="T570">2</text:span><text:span text:style-name="T571">.</text:span><text:span text:style-name="T572"><text:s/></text:span><text:span text:style-name="T573">Inspektorius:</text:span></text:p>
      <text:p text:style-name="P574"><text:span text:style-name="T575">1</text:span><text:span text:style-name="T576">)</text:span><text:span text:style-name="T577"><text:s/></text:span><text:span text:style-name="T578">prižiūri, kaip įgyvendinamos šio įstatymo nuostatos, nagrinėja<text:s/></text:span><text:span text:style-name="T579">skundus (pareiškimus) dėl šio įstatymo nuostatų pažeidimų;</text:span></text:p>
      <text:p text:style-name="P580"><text:span text:style-name="T581">2</text:span><text:span text:style-name="T582">)</text:span><text:span text:style-name="T583"><text:s/></text:span><text:span text:style-name="T584">siekdamas užtikrinti šio įstatymo nuostatų įgyvendinimą, bendradarbiauja su valstybės ir savivaldybių institucijomis ir įstaigomis, nevyriausybinėmis ir kitomis organizacijomis;</text:span></text:p>
      <text:p text:style-name="P585"><text:span text:style-name="T586">3</text:span><text:span text:style-name="T587">)</text:span><text:span text:style-name="T588"><text:s/></text:span><text:span text:style-name="T589">viešo</text:span><text:span text:style-name="T590">sios informacijos rengėjų, skleidėjų, jų dalyvių, žurnalistų ir kitų suinteresuotų asmenų prašymu per 10</text:span><text:span text:style-name="T591"><text:s/></text:span><text:span text:style-name="T592">darbo dienų nuo prašymo gavimo dienos teikia jiems rekomendacijas dėl konkrečios jų ketinamos rengti ir</text:span><text:span text:style-name="T593"><text:s/></text:span><text:span text:style-name="T594">(ar) skleisti viešosios informacijos priskyrimo</text:span><text:span text:style-name="T595"><text:s/>neigiamą poveikį nepilnamečiams darančios informacijos kategorijai, jos žymėjimo ir skleidimo apribojimų;</text:span></text:p>
      <text:p text:style-name="P596"><text:span text:style-name="T597">4</text:span><text:span text:style-name="T598">)</text:span><text:span text:style-name="T599"><text:s/></text:span><text:span text:style-name="T600">kartu su Lietuvos radijo ir televizijos komisija parengia ir viešai skelbia šio įstatymo 4, 5 ir 6</text:span><text:span text:style-name="T601"><text:s/></text:span><text:span text:style-name="T602">straipsniuose pateiktų kriterijų ir šio įst</text:span><text:span text:style-name="T603">atymo 7</text:span><text:span text:style-name="T604"><text:s/></text:span><text:span text:style-name="T605">straipsnyje nustatytų ribojimų taikymo rekomendacinio pobūdžio gaires;</text:span></text:p>
      <text:p text:style-name="P606"><text:span text:style-name="T607">5</text:span><text:span text:style-name="T608">)</text:span><text:span text:style-name="T609"><text:s/></text:span><text:span text:style-name="T610">ne rečiau kaip kartą per metus rengia ir viešai skelbia Inspektoriaus, kitų už šio įstatymo nuostatų įgyvendinimo priežiūrą atsakingų institucijų veiklos ir teismų prakti</text:span><text:span text:style-name="T611">kos taikant šį įstatymą apibendrinimus;</text:span></text:p>
      <text:p text:style-name="P612"><text:span text:style-name="T613">6</text:span><text:span text:style-name="T614">)</text:span><text:span text:style-name="T615"><text:s/></text:span><text:span text:style-name="T616">rengia ir teikia atsakingoms institucijoms teisės aktų, susijusių su šio įstatymo nuostatų įgyvendinimu, projektus.</text:span></text:p>
      <text:p text:style-name="P617"><text:span text:style-name="T618">3</text:span><text:span text:style-name="T619">.</text:span><text:span text:style-name="T620"><text:s/></text:span><text:span text:style-name="T621">Inspektorius, atlikdamas šio straipsnio 2</text:span><text:span text:style-name="T622"><text:s/></text:span><text:span text:style-name="T623">dalyje nurodytas funkcijas, turi teisę pri</text:span><text:span text:style-name="T624">imti sprendimą:</text:span></text:p>
      <text:p text:style-name="P625"><text:span text:style-name="T626">1</text:span><text:span text:style-name="T627">)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628"><text:span text:style-name="T629">2</text:span><text:span text:style-name="T630">)</text:span><text:span text:style-name="T631"><text:s/>viešai paskelbti, kad konkretūs viešosios informacijos rengėjai, skleidėjai ar kiti už visuomenės informavimo priemonių turinį atsakingi asmenys nesilaiko šio įstatymo nuostatų;</text:span></text:p>
      <text:p text:style-name="P632"><text:span text:style-name="T633">3</text:span><text:span text:style-name="T634">)</text:span><text:span text:style-name="T635"><text:s/></text:span><text:span text:style-name="T636">Lietuvos Respublikos a</text:span><text:span text:style-name="T637">dministracinių nusižengimų kodekso<text:s/></text:span><text:span text:style-name="T638">nustatytais atvejais pradėti administracinio nusižengimo teiseną, nagrinėti administracinių nusižengimų bylas ir skirti administracines nuobaudas už šio įstatymo pažeidimus</text:span><text:span text:style-name="T639">;</text:span></text:p>
      <text:p text:style-name="P640"><text:span text:style-name="T641">4</text:span><text:span text:style-name="T642">)</text:span><text:span text:style-name="T643"><text:s/></text:span><text:span text:style-name="T644">kreiptis į atitinkamas institucijas, kad jos pagal savo kompetenciją šio įs</text:span><text:span text:style-name="T645">tatymo pažeidėjams taikytų atsakomybės priemones;</text:span></text:p>
      <text:p text:style-name="P646"><text:span text:style-name="T647">5</text:span><text:span text:style-name="T648">)</text:span><text:span text:style-name="T649"><text:s/></text:span><text:span text:style-name="T650">esant nusikalstamos veikos, susijusios su šio įstatymo nuostatomis, požymių, kreiptis į teisėsaugos institucijas, kad būtų pradėtas ikiteisminis tyrimas;</text:span></text:p>
      <text:p text:style-name="P651"><text:span text:style-name="T652">6</text:span><text:span text:style-name="T653">)</text:span><text:span text:style-name="T654"><text:s/>nemokamai gauti iš viešosios informaci</text:span><text:span text:style-name="T655">jos rengėjų, skleidėjų, valstybės ir savivaldybių institucijų bei įstaigų, už šio įstatymo nuostatų įgyvendinimo priežiūrą atsakingų institucijų informaciją, būtiną Inspektoriaus funkcijoms atlikti, taip pat naudotis Lietuvos radijo ir televizijos komisijo</text:span><text:span text:style-name="T656">s informacijos stebėsenos (monitoringo) duomenimis.</text:span></text:p>
      <text:p text:style-name="P657"><text:span text:style-name="T658">4</text:span><text:span text:style-name="T659">.</text:span><text:span text:style-name="T660"><text:s/>Inspektoriaus sprendimai priimami, skelbiami ir skundžiami Visuomenės informavimo įstatymo nustatyta tvarka.</text:span></text:p>
      <text:p text:style-name="P661"><text:span text:style-name="T662">5</text:span><text:span text:style-name="T663">.</text:span><text:span text:style-name="T664"><text:s/></text:span><text:span text:style-name="T665">Į Inspektorių su skundu (pareiškimu) dėl šio įstatymo pažeidimų gali kreiptis v</text:span><text:span text:style-name="T666">isi suinteresuoti asmenys.</text:span></text:p>
      <text:p text:style-name="P667"><text:span text:style-name="T668">6</text:span><text:span text:style-name="T669">.</text:span><text:span text:style-name="T670"><text:s/></text:span><text:span text:style-name="T671">Prie<text:s/></text:span><text:span text:style-name="T672">In</text:span><text:span text:style-name="T673">spektoriaus veikia nepriekaištingos reputacijos, specialių žinių turinčių ekspertų grupė (iki 9</text:span><text:span text:style-name="T674"><text:s/></text:span><text:span text:style-name="T675">asmenų). Ji vertina viešosios informacijos poveikį nepilnamečiams ir teikia savo išvadas<text:s/></text:span><text:span text:style-name="T676">I</text:span><text:span text:style-name="T677">nspektoriui. Ekspertus skiria</text:span><text:span text:style-name="T678"><text:s/></text:span><text:span text:style-name="T679">I</text:span><text:span text:style-name="T680">nspektorius, atsižvelgdamas į institucijų, išvardytų šio straipsnio 7</text:span><text:span text:style-name="T681"><text:s/></text:span><text:span text:style-name="T682">dalyje, siūlymus. Ekspertų grupė veikia rotacijos principu pagal<text:s/></text:span><text:span text:style-name="T683">I</text:span><text:span text:style-name="T684">nspektoriaus patvirtintą veiklos reglamentą. Ekspertų veikla finansuojama iš Žurnalistų etikos inspektoriaus tarnybai<text:s/></text:span><text:span text:style-name="T685">skirtų valstybės biudžeto asignavimų.</text:span></text:p>
      <text:p text:style-name="P686"><text:span text:style-name="T687">7</text:span><text:span text:style-name="T688">.</text:span><text:span text:style-name="T689"><text:s/></text:span><text:span text:style-name="T690">Už šio įstatymo nuostatų įgyvendinimo priežiūrą pagal savo kompetenciją taip pat yra atsakingi:</text:span></text:p>
      <text:p text:style-name="P691"><text:span text:style-name="T692">1</text:span><text:span text:style-name="T693">)</text:span><text:span text:style-name="T694"><text:s/></text:span><text:span text:style-name="T695">Lietuvos<text:s/></text:span><text:span text:style-name="T696">nacionalinio</text:span><text:span text:style-name="T697"><text:s/>radijo ir televizijos taryba;</text:span></text:p>
      <text:p text:style-name="P698"><text:span text:style-name="T699">2</text:span><text:span text:style-name="T700">)</text:span><text:span text:style-name="T701"><text:s/></text:span><text:span text:style-name="T702">Lietuvos radijo ir televizijos komisija;</text:span></text:p>
      <text:p text:style-name="P703"><text:span text:style-name="T704">3</text:span><text:span text:style-name="T705">)</text:span><text:span text:style-name="T706"><text:s/></text:span><text:span text:style-name="T707">Kultūros ministerija;</text:span></text:p>
      <text:p text:style-name="P708"><text:span text:style-name="T709">4</text:span><text:span text:style-name="T710">)</text:span><text:span text:style-name="T711"><text:s/></text:span><text:span text:style-name="T712">Visuomenės informavimo etikos komisija;</text:span></text:p>
      <text:p text:style-name="P713"><text:span text:style-name="T714">5</text:span><text:span text:style-name="T715">)</text:span><text:span text:style-name="T716"><text:s/></text:span><text:span text:style-name="T717">Vaiko teisių apsaugos kontrolieriaus įstaiga;</text:span></text:p>
      <text:p text:style-name="P718"><text:span text:style-name="T719">6</text:span><text:span text:style-name="T720">)</text:span><text:span text:style-name="T721"><text:s/></text:span><text:span text:style-name="T722">savivaldybių vykdomosios institucijos;</text:span></text:p>
      <text:p text:style-name="P723"><text:span text:style-name="T724">7</text:span><text:span text:style-name="T725">)</text:span><text:span text:style-name="T726"><text:s/></text:span><text:span text:style-name="T727">Ryšių reguliavimo tarnyba;</text:span></text:p>
      <text:p text:style-name="P728"><text:span text:style-name="T729">8</text:span><text:span text:style-name="T730">)</text:span><text:span text:style-name="T731"><text:s/></text:span><text:span text:style-name="T732">Policijos departamentas prie Vidaus reikalų min</text:span><text:span text:style-name="T733">isterijos.</text:span></text:p>
      <text:p text:style-name="P734"><text:span text:style-name="T735">8</text:span><text:span text:style-name="T736">.</text:span><text:span text:style-name="T737"><text:s/></text:span><text:span text:style-name="T738">Šio straipsnio 7</text:span><text:span text:style-name="T739"><text:s/></text:span><text:span text:style-name="T740">dalyje išvardytos institucijos gali kreiptis į<text:s/></text:span><text:span text:style-name="T741">I</text:span><text:span text:style-name="T742">nspektorių dėl viešosios informacijos priskyrimo kategorijai informacijos, kuri daro neigiamą poveikį nepilnamečių vystymuisi, bendradarbiauti, keistis informacija ir paga</text:span><text:span text:style-name="T743">l savo kompetenciją taikyti atsakomybę šio įstatymo nuostatų nesilaikantiems asmenims.</text:span><text:s/></text:p>
      <text:p text:style-name="P744">Straipsnio pakeitimai:</text:p>
      <text:p text:style-name="P745"><text:span text:style-name="T746">Nr.<text:s/></text:span><text:a xlink:href="https://www.e-tar.lt/portal/legalAct.html?documentId=9a3222005fdd11eb9dc7b575f08e8bea" office:target-frame-name="_top" xlink:show="replace"><text:span text:style-name="T747">XIV-181</text:span></text:a><text:span text:style-name="T748">, 2021-01-14, paskelbta TAR 2021-0</text:span><text:span text:style-name="T749">1-26, i. k. 2021-01353</text:span></text:p>
      <text:p text:style-name="Normal"/>
      <text:p text:style-name="P750"><text:span text:style-name="T751">10</text:span><text:span text:style-name="T752"><text:s/></text:span><text:span text:style-name="T753">straipsnis.</text:span><text:span text:style-name="T754"><text:s/></text:span><text:span text:style-name="T755">Atsakomybė už šio įstatymo nuostatų pažeidimus</text:span></text:p>
      <text:p text:style-name="P756"><text:span text:style-name="T757">Už šio įstatymo nuostatų pažeidimus atsakomybė taikoma<text:s/></text:span><text:span text:style-name="T758">Visuomenės informavimo įstatymo ir kitų<text:s/></text:span><text:span text:style-name="T759">įstatymų nustatyta tvarka.</text:span><text:s/></text:p>
      <text:p text:style-name="P760">Straipsnio pakeitimai:</text:p>
      <text:p text:style-name="P761"><text:span text:style-name="T762">Nr.<text:s/></text:span><text:a xlink:href="https://www.e-tar.lt/portal/legalAct.html?documentId=9a3222005fdd11eb9dc7b575f08e8bea" office:target-frame-name="_top" xlink:show="replace"><text:span text:style-name="T763">XIV-181</text:span></text:a><text:span text:style-name="T764">, 2021-01-14, paskelbta TAR 2021-01-26, i. k. 2021-01353</text:span></text:p>
      <text:p text:style-name="Normal"/>
      <text:p text:style-name="P765"><text:span text:style-name="T766">Skelbiu šį Lietuvos Respublikos Seimo priimtą įstatymą.<text:s/></text:span></text:p>
      <text:p text:style-name="P767"/>
      <text:p text:style-name="P768"/>
      <text:p text:style-name="P769"/>
      <text:p text:style-name="P770">RESPUBLIKOS PREZIDENTAS<text:tab/>VALDAS<text:s/>ADAMKUS</text:p>
      <text:p text:style-name="P771"/>
      <text:p text:style-name="Normal"/>
      <text:p text:style-name="P772"><text:span text:style-name="T773">Lietuvos Respublikos</text:span></text:p>
      <text:p text:style-name="P774">nepilnamečių apsaugos nuo neigiamo<text:s/></text:p>
      <text:p text:style-name="P775">viešosios informacijos poveikio įstatymo</text:p>
      <text:p text:style-name="P776">priedas</text:p>
      <text:p text:style-name="P777"/>
      <text:p text:style-name="P778"><text:span text:style-name="T779">ĮGYVENDINAMI EUROPOS SĄJUNGOS TEISĖS AKTAI</text:span><text:span text:style-name="T780"><text:s/></text:span></text:p>
      <text:p text:style-name="P781"/>
      <text:p text:style-name="P782"><text:span text:style-name="T783">1</text:span><text:span text:style-name="T784">.<text:s/></text:span><text:span text:style-name="T785">2018</text:span><text:span text:style-name="T786"><text:s/></text:span><text:span text:style-name="T787">m. lapkričio 14</text:span><text:span text:style-name="T788"><text:s/></text:span><text:span text:style-name="T789">d. Europos Parlamento ir Tarybos direktyva (ES) 2018/1808,<text:s/></text:span><text:span text:style-name="T790">kuria, atsižvelgiant į kintančias rinkos realijas, iš dalies keičiama Direktyva 2010/13/ES dėl valstybių narių įstatymuose ir kituose teisės aktuose išdėstytų tam tikrų nuostatų, susijusių su audiovizualinės žiniasklaidos paslaugų teikimu, derinimo (Audiov</text:span><text:span text:style-name="T791">izualinės žiniasklaidos paslaugų direktyva).“</text:span></text:p>
      <text:p text:style-name="P792">Priedo pakeitimai:</text:p>
      <text:p text:style-name="P793"><text:span text:style-name="T794">Nr.<text:s/></text:span><text:a xlink:href="https://www.e-tar.lt/portal/legalAct.html?documentId=9a3222005fdd11eb9dc7b575f08e8bea" office:target-frame-name="_top" xlink:show="replace"><text:span text:style-name="T795">XIV-181</text:span></text:a><text:span text:style-name="T796">, 2021-01-14, paskelbta TAR 2021-01-26, i. k. 2021-01353</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eimas, Įstatymas</text:span></text:p>
      <text:p text:style-name="P806"><text:span text:style-name="T807">Nr.<text:s/></text:span><text:a xlink:href="https://www.e-tar.lt/portal/legalAct.html?documentId=TAR.D0E4823CC057" office:target-frame-name="_top" xlink:show="replace"><text:span text:style-name="T808">IX-1794</text:span></text:a><text:span text:style-name="T809">, 2003-10-21, Žin., 2003, Nr. 108-4813 (2003-11-19), i. k. 1031010ISTA0IX-1794</text:span></text:p>
      <text:p text:style-name="P810"><text:span text:style-name="T811">Lietuvos Respublikos nepilnamečių apsaugos nu</text:span><text:span text:style-name="T812">o neigiamo viešosios informacijos poveikio įstatymo 5 ir 9 straipsnių pakeitimo ir papildymo įstatymas</text:span></text:p>
      <text:p text:style-name="P813"/>
      <text:p text:style-name="P814"><text:span text:style-name="T815">2.</text:span></text:p>
      <text:p text:style-name="P816"><text:span text:style-name="T817">Lietuvos Respublikos Seimas, Įstatymas</text:span></text:p>
      <text:p text:style-name="P818"><text:span text:style-name="T819">Nr.<text:s/></text:span><text:a xlink:href="https://www.e-tar.lt/portal/legalAct.html?documentId=TAR.2785CD407960" office:target-frame-name="_top" xlink:show="replace"><text:span text:style-name="T820">X-951</text:span></text:a><text:span text:style-name="T821">, 2006-12-05, Žin.,</text:span><text:span text:style-name="T822"><text:s/>2006, Nr. 141-5393 (2006-12-28), i. k. 1061010ISTA000X-951</text:span></text:p>
      <text:p text:style-name="P823"><text:span text:style-name="T824">Lietuvos Respublikos nepilnamečių apsaugos nuo neigiamo viešosios informacijos poveikio įstatymo 4, 5, 6, 7, 9 straipsnių pakeitimo ir papildymo įstatymas</text:span></text:p>
      <text:p text:style-name="P825"/>
      <text:p text:style-name="P826"><text:span text:style-name="T827">3.</text:span></text:p>
      <text:p text:style-name="P828"><text:span text:style-name="T829">Lietuvos Respublikos Seimas, Įstatyma</text:span><text:span text:style-name="T830">s</text:span></text:p>
      <text:p text:style-name="P831"><text:span text:style-name="T832">Nr.<text:s/></text:span><text:a xlink:href="https://www.e-tar.lt/portal/legalAct.html?documentId=TAR.03B7EC600621" office:target-frame-name="_top" xlink:show="replace"><text:span text:style-name="T833">XI-333</text:span></text:a><text:span text:style-name="T834">, 2009-07-14, Žin., 2009, Nr. 86-3637 (2009-07-21), i. k. 1091010ISTA00XI-333</text:span></text:p>
      <text:p text:style-name="P835"><text:span text:style-name="T836">Lietuvos Respublikos nepilnamečių apsaugos nuo neigiamo viešosios informacijos povei</text:span><text:span text:style-name="T837">kio įstatymo pakeitimo įstatymas</text:span></text:p>
      <text:p text:style-name="P838"/>
      <text:p text:style-name="P839"><text:span text:style-name="T840">4.</text:span></text:p>
      <text:p text:style-name="P841"><text:span text:style-name="T842">Lietuvos Respublikos Seimas, Įstatymas</text:span></text:p>
      <text:p text:style-name="P843"><text:span text:style-name="T844">Nr.<text:s/></text:span><text:a xlink:href="https://www.e-tar.lt/portal/legalAct.html?documentId=TAR.D5040AF1195A" office:target-frame-name="_top" xlink:show="replace"><text:span text:style-name="T845">XI-594</text:span></text:a><text:span text:style-name="T846">, 2009-12-22, Žin., 2009, Nr. 154-6959 (2009-12-28), i. k. 1091010ISTA00XI-594</text:span></text:p>
      <text:p text:style-name="P847"><text:span text:style-name="T848">Lietuvos<text:s/></text:span><text:span text:style-name="T849">Respublikos nepilnamečių apsaugos nuo neigiamo viešosios informacijos poveikio įstatymo 1, 2, 3, 4, 5, 7, 9 straipsnių pakeitimo ir papildymo įstatymas</text:span></text:p>
      <text:p text:style-name="P850"/>
      <text:p text:style-name="P851"><text:span text:style-name="T852">5.</text:span></text:p>
      <text:p text:style-name="P853"><text:span text:style-name="T854">Lietuvos Respublikos Seimas, Įstatymas</text:span></text:p>
      <text:p text:style-name="P855"><text:span text:style-name="T856">Nr.<text:s/></text:span><text:a xlink:href="https://www.e-tar.lt/portal/legalAct.html?documentId=TAR.E931D9087109" office:target-frame-name="_top" xlink:show="replace"><text:span text:style-name="T857">XI-1624</text:span></text:a><text:span text:style-name="T858">, 2011-10-21, Žin., 2011, Nr. 132-6277 (2011-11-05), i. k. 1111010ISTA0XI-1624</text:span></text:p>
      <text:p text:style-name="P859"><text:span text:style-name="T860">Lietuvos Respublikos nepilnamečių apsaugos nuo neigiamo viešosios informacijos poveikio įstatymo 7 ir 9 straipsnių pakeitimo įstatymas</text:span></text:p>
      <text:p text:style-name="P861"/>
      <text:p text:style-name="P862"><text:span text:style-name="T863">6.</text:span></text:p>
      <text:p text:style-name="P864"><text:span text:style-name="T865">Lietuv</text:span><text:span text:style-name="T866">os Respublikos Seimas, Įstatymas</text:span></text:p>
      <text:p text:style-name="P867"><text:span text:style-name="T868">Nr.<text:s/></text:span><text:a xlink:href="https://www.e-tar.lt/portal/legalAct.html?documentId=9a3222005fdd11eb9dc7b575f08e8bea" office:target-frame-name="_top" xlink:show="replace"><text:span text:style-name="T869">XIV-181</text:span></text:a><text:span text:style-name="T870">, 2021-01-14, paskelbta TAR 2021-01-26, i. k. 2021-01353</text:span></text:p>
      <text:p text:style-name="P871"><text:span text:style-name="T872">Lietuvos Respublikos nepilnamečių apsaugos nuo neigiamo<text:s/></text:span><text:span text:style-name="T873">viešosios informacijos poveikio įstatymo Nr. IX-1067 2, 5, 6, 7, 8, 9, 10 straipsnių ir pried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9T08:46:00Z</meta:creation-date>
    <dc:date>2024-12-19T08:46:00Z</dc:date>
    <meta:template xlink:href="Normal.dotm" xlink:type="simple"/>
    <meta:editing-cycles>2</meta:editing-cycles>
    <meta:editing-duration>PT0S</meta:editing-duration>
    <meta:document-statistic meta:page-count="3" meta:paragraph-count="235" meta:word-count="3051" meta:character-count="24724" meta:row-count="782" meta:non-whitespace-character-count="21908"/>
  </office:meta>
</office:document-meta>
</file>