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language-complex="lt" style:country-complex="LT"/>
    </style:style>
    <style:style style:name="T218" style:parent-style-name="DefaultParagraphFont" style:family="text">
      <style:text-properties fo:font-style="italic" style:font-style-asian="italic" fo:font-size="10pt" style:font-size-asian="10pt" style:language-asian="lt" style:country-asian="LT" style:language-complex="lt" style:country-complex="LT"/>
    </style:style>
    <style:style style:name="T219"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0" style:parent-style-name="DefaultParagraphFont" style:family="text">
      <style:text-properties style:font-name="Arial"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2" style:parent-style-name="DefaultParagraphFont" style:family="text">
      <style:text-properties style:font-name="Arial"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4"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1.3784in" fo:text-indent="-0.977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left="1.3784in" fo:text-indent="-0.977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1.477in" fo:text-indent="-1.0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P789" style:parent-style-name="Normal" style:family="paragraph">
      <style:paragraph-properties>
        <style:tab-stops>
          <style:tab-stop style:type="right" style:position="6.4972in"/>
        </style:tab-stops>
      </style:paragraph-properties>
    </style:style>
    <style:style style:name="P790" style:parent-style-name="Normal" style:family="paragraph">
      <style:paragraph-properties fo:text-align="center">
        <style:tab-stops>
          <style:tab-stop style:type="right" style:position="6.0625in"/>
        </style:tab-stops>
      </style:paragraph-properties>
    </style:style>
    <style:style style:name="P791" style:parent-style-name="Normal" style:family="paragraph">
      <style:paragraph-properties fo:text-align="justify" fo:text-indent="3.7409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3.7409in"/>
      <style:text-properties fo:color="#000000" style:font-size-complex="12pt" style:language-asian="lt" style:country-asian="LT"/>
    </style:style>
    <style:style style:name="P794" style:parent-style-name="Normal" style:family="paragraph">
      <style:paragraph-properties fo:text-align="justify" fo:text-indent="3.7409in"/>
      <style:text-properties fo:color="#000000" style:font-size-complex="12pt" style:language-asian="lt" style:country-asian="LT"/>
    </style:style>
    <style:style style:name="P795" style:parent-style-name="Normal" style:family="paragraph">
      <style:paragraph-properties fo:text-indent="3.7409in"/>
      <style:text-properties fo:color="#000000" style:font-size-complex="12pt" style:language-asian="lt" style:country-asian="LT"/>
    </style:style>
    <style:style style:name="P796" style:parent-style-name="Normal" style:family="paragraph">
      <style:paragraph-properties fo:text-align="justify" fo:text-indent="0.5in"/>
      <style:text-properties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text-indent="0.5in"/>
      <style:text-properties style:font-weight-complex="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2">Suvestinė redakcija nuo 2024-12-18</text:span></text:p>
      <text:p text:style-name="P3"/>
      <text:p text:style-name="P4"><text:span text:style-name="T5">Įstatymas paskelbtas: Žin. 2002, Nr.<text:s/></text:span><text:a xlink:href="https://www.e-tar.lt/portal/legalAct.html?documentId=TAR.817CC58C1A54" office:target-frame-name="_top" xlink:show="replace"><text:span text:style-name="T6">91-3890</text:span></text:a><text:span text:style-name="T7">; Žin. 2002, Nr.</text:span><text:a xlink:href="https://www.e-tar.lt/portal/legalAct.html?documentId=TAR.817CC58C1A54" office:target-frame-name="_top" xlink:show="replace"><text:span text:style-name="T8">93-0</text:span></text:a><text:span text:style-name="T9">; Žin. 2009, Nr.</text:span><text:a xlink:href="https://www.e-tar.lt/portal/legalAct.html?documentId=TAR.817CC58C1A54" office:target-frame-name="_top" xlink:show="replace"><text:span text:style-name="T10">86-3637</text:span></text:a><text:span text:style-name="T11">, i. k. 1021010ISTA0IX-1067</text:span></text:p>
      <text:p text:style-name="P12"/>
      <text:p text:style-name="P13">Nauja redakcija nuo 2010-03-01:</text:p>
      <text:p text:style-name="Normal"><text:span text:style-name="T14">Nr.<text:s/></text:span><text:a xlink:href="https://www.e-tar.lt/portal/legalAct.html?documentId=TAR.03B7EC600621" office:target-frame-name="_top" xlink:show="replace"><text:span text:style-name="T15">XI-333</text:span></text:a><text:span text:style-name="T16">, 2009-07-14, Žin. 2009, Nr. 86-3637 (2009-07-21), i. k. 1091010ISTA00XI-333</text:span></text:p>
      <text:p text:style-name="P17"/>
      <text:p text:style-name="P18">LIETUVOS RESPUBLIKOS</text:p>
      <text:p text:style-name="P19">NEPILNAMEČIŲ APSAUGOS NUO NEIGIAMO VIEŠOSIOS INFORMACIJOS POVEIKIO<text:s/></text:p>
      <text:p text:style-name="P20">ĮSTATYMAS</text:p>
      <text:p text:style-name="P21"/>
      <text:p text:style-name="P22">2002 m. rugsėjo 10 d. Nr. IX-1067</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viešosios informacijos, darančios neigiamą poveikį nepilnamečiams, kriterijus, jos skleidimo tvarką, taip pat šios informacijos rengėjų,<text:s/></text:span><text:span text:style-name="T32">skleidėjų ir jų dalyvių, žurnalistų ir jų veiklos priežiūrą atliekančių institucijų teises, pareigas ir atsakomybę. Šis įstatymas taikomas visai viešajai informacijai.</text:span><text:s/></text:p>
      <text:p text:style-name="P33">Straipsnio pakeitimai:</text:p>
      <text:p text:style-name="P34"><text:span text:style-name="T35">Nr.<text:s/></text:span><text:a xlink:href="https://www.e-tar.lt/portal/legalAct.html?documentId=TAR.D5040AF1195A" office:target-frame-name="_top" xlink:show="replace"><text:span text:style-name="T36">XI-594</text:span></text:a><text:span text:style-name="T37">, 2009-12-22, Žin., 2009, Nr. 154-6959 (2009-12-28), i. k. 1091010ISTA00XI-594</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Hipnozė</text:span><text:span text:style-name="T46"><text:s/>– laikina psichinė būsena – sąmonės pakitimas ir stiprus susitelkimas į įtaigos<text:s/></text:span><text:span text:style-name="T47">ir<text:s/></text:span><text:soft-page-break/><text:span text:style-name="T48">(ar) savitaigos turinį, kurios metu pakinta žmogaus elgesys, savikontrolė ir savimonė.</text:span><text:s/></text:p>
      <text:p text:style-name="P49">Straipsnio dalies pakeitimai:</text:p>
      <text:p text:style-name="P50"><text:span text:style-name="T51">Nr.<text:s/></text:span><text:a xlink:href="https://www.e-tar.lt/portal/legalAct.html?documentId=TAR.D5040AF1195A" office:target-frame-name="_top" xlink:show="replace"><text:span text:style-name="T52">XI-594</text:span></text:a><text:span text:style-name="T53">, 2009-12-22, Žin., 2009, Nr. 154-6959<text:s/></text:span><text:span text:style-name="T54">(2009-12-28), i. k. 1091010ISTA00XI-594</text:span></text:p>
      <text:p text:style-name="Normal"/>
      <text:p text:style-name="P55"><text:span text:style-name="T56">2</text:span><text:span text:style-name="T57">.</text:span><text:span text:style-name="T58"><text:s/>Kompiuterinis žaidimas</text:span><text:span text:style-name="T59"><text:s/>– pramoginė elektroninė programa, skirta kompiuteriams, elektroninių ryšių galiniams įrenginiams, laikoma ir platinama informacijos laikmenoje ir (ar) viešuosiuose kompiuterių tinkluose</text:span><text:span text:style-name="T60"><text:s/>(internete).</text:span></text:p>
      <text:p text:style-name="P61"><text:span text:style-name="T62">3</text:span><text:span text:style-name="T63">.</text:span><text:span text:style-name="T64"><text:s/>Nepilnametis</text:span><text:span text:style-name="T65"><text:s/>– asmuo iki 18 metų.</text:span></text:p>
      <text:p text:style-name="P66"><text:span text:style-name="T67">4</text:span><text:span text:style-name="T68">.</text:span><text:span text:style-name="T69"><text:s/>Paranormalus reiškinys<text:s/></text:span><text:span text:style-name="T70">–</text:span><text:span text:style-name="T71"><text:s/></text:span><text:span text:style-name="T72">fizinę išraišką turintis,</text:span><text:span text:style-name="T73"><text:s/></text:span><text:span text:style-name="T74">mokslo nepaaiškintas įvykis, nutikimas, reiškinys ar faktas, eksperimentiniais metodais neįrodyti asmenų gebėjimai.</text:span></text:p>
      <text:p text:style-name="P75"><text:span text:style-name="T76">5</text:span><text:span text:style-name="T77">.</text:span><text:span text:style-name="T78"><text:s/>Skatinimas<text:s/></text:span><text:span text:style-name="T79">–</text:span><text:span text:style-name="T80"><text:s/></text:span><text:span text:style-name="T81">kryptinga informacija, kuria nepilnamečiai raginami imtis konkrečių veiksmų, akstinami įgyti arba keisti įpročius, pažiūras, polinkius ar elgseną.</text:span><text:s/></text:p>
      <text:p text:style-name="P82">Papildyta straipsnio dalimi:</text:p>
      <text:p text:style-name="P83"><text:span text:style-name="T84">Nr.<text:s/></text:span><text:a xlink:href="https://www.e-tar.lt/portal/legalAct.html?documentId=TAR.D5040AF1195A" office:target-frame-name="_top" xlink:show="replace"><text:span text:style-name="T85">XI-594</text:span></text:a><text:span text:style-name="T86">, 2009-12-22, Žin., 2009, Nr. 154-6959 (2009-12-28), i. k. 1091010ISTA00XI-594</text:span></text:p>
      <text:p text:style-name="Normal"/>
      <text:p text:style-name="P87"><text:span text:style-name="T88">6</text:span><text:span text:style-name="T89">.</text:span><text:span text:style-name="T90"><text:s/></text:span><text:span text:style-name="T91">Kitos šiame įstatyme vartojamos pagrindinės sąvokos atitinka Lietuvos Respublikos visuomenės informavimo įstatyme ir Lietuvos Respublikos kino įstatyme apib</text:span><text:span text:style-name="T92">rėžtas sąvokas.</text:span><text:s/></text:p>
      <text:p text:style-name="P93">Straipsnio dalies pakeitimai:</text:p>
      <text:p text:style-name="P94"><text:span text:style-name="T95">Nr.<text:s/></text:span><text:a xlink:href="https://www.e-tar.lt/portal/legalAct.html?documentId=9a3222005fdd11eb9dc7b575f08e8bea" office:target-frame-name="_top" xlink:show="replace"><text:span text:style-name="T96">XIV-181</text:span></text:a><text:span text:style-name="T97">, 2021-01-14, paskelbta TAR 2021-01-26, i. k. 2021-01353</text:span></text:p>
      <text:p text:style-name="P98">Straipsnio dalies numeracijos pakeitimas:</text:p>
      <text:p text:style-name="P99"><text:span text:style-name="T100">N</text:span><text:span text:style-name="T101">r.<text:s/></text:span><text:a xlink:href="https://www.e-tar.lt/portal/legalAct.html?documentId=TAR.D5040AF1195A" office:target-frame-name="_top" xlink:show="replace"><text:span text:style-name="T102">XI-594</text:span></text:a><text:span text:style-name="T103">, 2009-12-22, Žin., 2009, Nr. 154-6959 (2009-12-28), i. k. 1091010ISTA00XI-594</text:span></text:p>
      <text:p text:style-name="Normal"/>
      <text:p text:style-name="P104"><text:span text:style-name="T105">3</text:span><text:span text:style-name="T106"><text:s/>straipsnis.<text:s/></text:span><text:span text:style-name="T107">Pagrindiniai nepilnamečių interesų visuomenės informavimo srityje</text:span><text:span text:style-name="T108"><text:s/>apsaugos ir įgyvendinimo principai</text:span></text:p>
      <text:p text:style-name="P109"><text:span text:style-name="T110">Pagrindiniai nepilnamečių interesų visuomenės informavimo srityje apsaugos ir įgyvendinimo principai yra:</text:span></text:p>
      <text:p text:style-name="P111"><text:span text:style-name="T112">1</text:span><text:span text:style-name="T113">) nepilnamečių, jų tėvų (globėjų, rūpintojų), visuomenės ir valstybės interesai;</text:span></text:p>
      <text:p text:style-name="P114"><text:span text:style-name="T115">2</text:span><text:span text:style-name="T116">) viešosios<text:s/></text:span><text:span text:style-name="T117">informacijos rengėjų, skleidėjų ir jų dalyvių, žurnalistų ir jų profesinių organizacijų savikontrolė ir įsipareigojimai;</text:span></text:p>
      <text:p text:style-name="P118"><text:span text:style-name="T119">3</text:span><text:span text:style-name="T120">) valstybės ir valstybės institucijų, viešosios informacijos rengėjų, skleidėjų ir jų dalyvių, žurnalistų ir jų profesinių organiz</text:span><text:span text:style-name="T121">acijų, taip pat nepilnamečių tėvų (globėjų, rūpintojų) pareigų ir atsakomybės už nepilnamečių interesų apsaugą derinimas;</text:span></text:p>
      <text:p text:style-name="P122"><text:span text:style-name="T123">4</text:span><text:span text:style-name="T124">) informacijos, kuri prisideda prie vaiko socialinės, dvasinės ir dorovinės gerovės ir skatina jo fizinį bei psichinį vystymąsi,<text:s/></text:span><text:span text:style-name="T125">sklaidos skatinimas;</text:span></text:p>
      <text:p text:style-name="P126"><text:span text:style-name="T127">5</text:span><text:span text:style-name="T128">)</text:span><text:span text:style-name="T129"><text:s/></text:span><text:span text:style-name="T130">atsakomybės priemonių tinkamumo, veiksmingumo ir proporcingumo;</text:span></text:p>
      <text:p text:style-name="P131"><text:span text:style-name="T132">6</text:span><text:span text:style-name="T133">) protingumo, sąžiningumo ir teisingumo.</text:span><text:s/></text:p>
      <text:p text:style-name="P134">Straipsnio pakeitimai:</text:p>
      <text:p text:style-name="P135"><text:span text:style-name="T136">Nr.<text:s/></text:span><text:a xlink:href="https://www.e-tar.lt/portal/legalAct.html?documentId=TAR.D5040AF1195A" office:target-frame-name="_top" xlink:show="replace"><text:span text:style-name="T137">XI-594</text:span></text:a><text:span text:style-name="T138">, 2009-12-22, Žin., 2009, Nr. 154-6959 (2009-12-28), i. k. 1091010ISTA00XI-594</text:span></text:p>
      <text:p text:style-name="Normal"/>
      <text:p text:style-name="P139"><text:span text:style-name="T140">4</text:span><text:span text:style-name="T141"><text:s/>straipsnis.<text:s/></text:span><text:span text:style-name="T142">Neigiamą poveikį nepilnamečių vystymuisi daranti viešoji informacija</text:span></text:p>
      <text:p text:style-name="P143"><text:span text:style-name="T144">1</text:span><text:span text:style-name="T145">. Neigiamą poveikį nepilnamečiams darančia informacija laikoma tokia viešoji i</text:span><text:span text:style-name="T146">nformacija, kuri gali būti žalinga nepilnamečių psichinei ar fizinei sveikatai, fiziniam, protiniam, dvasiniam ar doroviniam vystymuisi.</text:span><text:s/></text:p>
      <text:p text:style-name="P147">Papildyta straipsnio dalimi:</text:p>
      <text:p text:style-name="P148"><text:span text:style-name="T149">Nr.<text:s/></text:span><text:a xlink:href="https://www.e-tar.lt/portal/legalAct.html?documentId=TAR.D5040AF1195A" office:target-frame-name="_top" xlink:show="replace"><text:span text:style-name="T150">XI-</text:span><text:span text:style-name="T151">594</text:span></text:a><text:span text:style-name="T152">, 2009-12-22, Žin., 2009, Nr. 154-6959 (2009-12-28), i. k. 1091010ISTA00XI-594</text:span></text:p>
      <text:p text:style-name="Normal"/>
      <text:p text:style-name="P153"><text:span text:style-name="T154">2</text:span><text:span text:style-name="T155">. Neigiamą poveikį nepilnamečiams darančiai informacijai priskiriama ši viešoji informacija:</text:span></text:p>
      <text:p text:style-name="P156"><text:span text:style-name="T157">1</text:span><text:span text:style-name="T158">) smurtinio pobūdžio, skatinanti agresyvumą ir nepagarbą gyvybei;</text:span></text:p>
      <text:p text:style-name="P159"><text:span text:style-name="T160">2</text:span><text:span text:style-name="T161">)</text:span><text:span text:style-name="T162"><text:s/>kai skatinamas turto naikinimas ar gadinimas;</text:span></text:p>
      <text:p text:style-name="P163"><text:span text:style-name="T164">3</text:span><text:span text:style-name="T165">) kai stambiu planu rodomas mirusio, mirštančio arba žiauriai sužaloto žmogaus kūnas, išskyrus atvejus, kai toks rodymas reikalingas asmens tapatybei nustatyti;</text:span></text:p>
      <text:p text:style-name="P166"><text:span text:style-name="T167">4</text:span><text:span text:style-name="T168">) erotinio pobūdžio;</text:span></text:p>
      <text:p text:style-name="P169"><text:span text:style-name="T170">5</text:span><text:span text:style-name="T171">) sukelianti</text:span><text:span text:style-name="T172"><text:s/>baimę ar siaubą;</text:span></text:p>
      <text:p text:style-name="P173"><text:span text:style-name="T174">6</text:span><text:span text:style-name="T175">) skatinanti lošti, raginanti, siūlanti dalyvauti azartiniuose lošimuose ir kituose žaidimuose, kuriuose sudaromas lengvo laimėjimo įspūdis;</text:span></text:p>
      <text:p text:style-name="P176"><text:span text:style-name="T177">7</text:span><text:span text:style-name="T178">) kuria palankiai vertinama priklausomybė nuo narkotinių, toksinių, psichotropinių medž</text:span><text:span text:style-name="T179">iagų, tabako ar alkoholio, taip pat nuo kitų medžiagų, kurios vartojamos arba gali būti vartojamos svaiginimosi tikslais, ir kuria skatinamas jų vartojimas, gamyba, platinimas ar įsigijimas;</text:span></text:p>
      <text:p text:style-name="P180"><text:span text:style-name="T181">8</text:span><text:span text:style-name="T182">) skatinanti savęs žalojimą ar savižudybę, detalizuojanti sa</text:span><text:span text:style-name="T183">vižudybės priemones ir aplinkybes;</text:span></text:p>
      <text:p text:style-name="P184"><text:span text:style-name="T185">9</text:span><text:span text:style-name="T186">) kuria teigiamai vertinama nusikalstama veika ar idealizuojami nusikaltėliai;</text:span></text:p>
      <text:p text:style-name="P187"><text:span text:style-name="T188">10</text:span><text:span text:style-name="T189">) susijusi su nusikalstamos veikos modeliavimu;</text:span></text:p>
      <text:p text:style-name="P190"><text:span text:style-name="T191">11</text:span><text:span text:style-name="T192">) kuria skatinamas žmogaus orumą žeminantis elgesys;</text:span></text:p>
      <text:p text:style-name="P193"><text:span text:style-name="T194">12</text:span><text:span text:style-name="T195">) kuria iš žmogaus</text:span><text:span text:style-name="T196"><text:s/>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7"><text:span text:style-name="T198">13</text:span><text:span text:style-name="T199">) kai demonstruo</text:span><text:span text:style-name="T200">jami</text:span><text:span text:style-name="T201"><text:s/></text:span><text:span text:style-name="T202">inscenizuoti paranormalūs reiškiniai, sudarant šių reiškinių tikrumo įspūdį;</text:span></text:p>
      <text:p text:style-name="P203"><text:span text:style-name="T204">14</text:span><text:span text:style-name="T205">) kuria skatinama nepilnamečių seksualinė prievarta ir jų išnaudojimas, nepilnamečių lytiniai santykiai;</text:span></text:p>
      <text:p text:style-name="P206"><text:span text:style-name="T207">15</text:span><text:span text:style-name="T208">) kuria skatinami lytiniai santykiai;</text:span></text:p>
      <text:p text:style-name="P209"><text:span text:style-name="T210">16</text:span><text:span text:style-name="T211">) kuria nieki</text:span><text:span text:style-name="T212">namos šeimos vertybės, skatinama kitokia, negu Lietuvos Respublikos Konstitucijoje ir Lietuvos Respublikos civiliniame kodekse įtvirtinta, santuokos sudarymo ir šeimos kūrimo samprata;</text:span></text:p>
      <text:p text:style-name="P213"><text:span text:style-name="T214">TAR pastaba</text:span><text:span text:style-name="T215">.<text:s/></text:span><text:span text:style-name="T216">Pripažinti, kad Lietuvos Respublikos<text:s/></text:span><text:span text:style-name="T217">nepilnamečių apsaugos</text:span><text:span text:style-name="T218"><text:s/>nuo neigiamo viešosios informacijos poveikio įstatymo 4 straipsnio 2 dalies (2009 m. gruodžio 22 d. redakcija; Žin., 2009, Nr. 154</text:span><text:span text:style-name="T219">‑6959) 16 punktas</text:span><text:span text:style-name="T220"><text:s/></text:span><text:span text:style-name="T221">prieštarauja</text:span><text:span text:style-name="T222"><text:s/></text:span><text:span text:style-name="T223">Lietuvos Respublikos Konstitucijos 25 straipsnio 1, 2, 3 dalims, 38 straipsnio 1, 2 dalims, ko</text:span><text:span text:style-name="T224">nstituciniam teisinės valstybės principui</text:span><text:span text:style-name="T225">.</text:span></text:p>
      <text:p text:style-name="P226">Straipsnio punkto pakeitimai:</text:p>
      <text:p text:style-name="P227"><text:span text:style-name="T228">Nr.<text:s/></text:span><text:a xlink:href="https://www.e-tar.lt/portal/legalAct.html?documentId=13f1ffe0bd4311ef88c08519262548c4" office:target-frame-name="_top" xlink:show="replace"><text:span text:style-name="T229">KT101-N15/2024</text:span></text:a><text:span text:style-name="T230">, 2024-12-18, paskelbta TAR 2024-12-18, i. k. 2024-22435</text:span></text:p>
      <text:p text:style-name="Normal"/>
      <text:p text:style-name="P231"><text:span text:style-name="T232">17</text:span><text:span text:style-name="T233">)<text:s/></text:span><text:span text:style-name="T234">kai vartojami nešvankūs posakiai, žodžiai ar nepadorūs gestai;</text:span></text:p>
      <text:p text:style-name="P235"><text:span text:style-name="T236">18</text:span><text:span text:style-name="T237">) kai patariama, kaip pasigaminti, įsigyti ar naudoti sprogmenis, narkotines ar psichotropines medžiagas, taip pat kitus gyvybei ar sveikatai pavojingus dalykus;</text:span></text:p>
      <text:p text:style-name="P238"><text:span text:style-name="T239">19</text:span><text:span text:style-name="T240">) kuria skatinami b</text:span><text:span text:style-name="T241">logi mitybos, higienos ir fizinio pasyvumo įpročiai;</text:span></text:p>
      <text:p text:style-name="P242"><text:span text:style-name="T243">20</text:span><text:span text:style-name="T244">) kai demonstruojami masinės hipnozės seansai, kurių poveikio objektas yra visuomenės informavimo priemonės auditorija;</text:span></text:p>
      <text:p text:style-name="P245"><text:span text:style-name="T246">21</text:span><text:span text:style-name="T247">) kuri apibrėžta šio įstatymo 6 straipsnyje.</text:span><text:s/></text:p>
      <text:p text:style-name="P248">Straipsnio dalies pakeitimai:</text:p>
      <text:p text:style-name="P249"><text:span text:style-name="T250">Nr.<text:s/></text:span><text:a xlink:href="https://www.e-tar.lt/portal/legalAct.html?documentId=TAR.D5040AF1195A" office:target-frame-name="_top" xlink:show="replace"><text:span text:style-name="T251">XI-594</text:span></text:a><text:span text:style-name="T252">, 2009-12-22, Žin., 2009, Nr. 154-6959 (2009-12-28), i. k. 1091010ISTA00XI-594</text:span></text:p>
      <text:p text:style-name="Normal"/>
      <text:p text:style-name="P253"><text:span text:style-name="T254">3</text:span><text:span text:style-name="T255">. Neigiamą poveikį nepilnamečiams darančios informacijos skleidimas<text:s/></text:span><text:span text:style-name="T256">draudžiamas arba ribojamas šio įstatymo nustatyta tvarka.</text:span><text:s/></text:p>
      <text:p text:style-name="P257">Straipsnio dalies pakeitimai:</text:p>
      <text:p text:style-name="P258"><text:span text:style-name="T259">Nr.<text:s/></text:span><text:a xlink:href="https://www.e-tar.lt/portal/legalAct.html?documentId=TAR.D5040AF1195A" office:target-frame-name="_top" xlink:show="replace"><text:span text:style-name="T260">XI-594</text:span></text:a><text:span text:style-name="T261">, 2009-12-22, Žin., 2009, Nr. 154-6959 (2009-12-28), i. k. 1091010ISTA00XI-</text:span><text:span text:style-name="T262">594</text:span></text:p>
      <text:p text:style-name="Normal"/>
      <text:p text:style-name="P263"><text:span text:style-name="T264">4</text:span><text:span text:style-name="T265">. Draudžiama skleisti informaciją, atitinkančią šio straipsnio 2 dalies 12 punktą, ir kitais įstatymais uždraustą viešąją, ypač pornografinio turinio, informaciją, taip pat</text:span><text:span text:style-name="T266"><text:s/></text:span><text:span text:style-name="T267">nepilnamečių seksualinę prievartą ir jų išnaudojimą skatinančią ir (ar) s</text:span><text:span text:style-name="T268">avitikslį smurtą pateikiančią informaciją.</text:span><text:s/></text:p>
      <text:p text:style-name="P269">Straipsnio dalies pakeitimai:</text:p>
      <text:p text:style-name="P270"><text:span text:style-name="T271">Nr.<text:s/></text:span><text:a xlink:href="https://www.e-tar.lt/portal/legalAct.html?documentId=TAR.D5040AF1195A" office:target-frame-name="_top" xlink:show="replace"><text:span text:style-name="T272">XI-594</text:span></text:a><text:span text:style-name="T273">, 2009-12-22, Žin., 2009, Nr. 154-6959 (2009-12-28), i. k. 1091010ISTA00XI-594</text:span></text:p>
      <text:p text:style-name="Normal"/>
      <text:p text:style-name="P274"><text:span text:style-name="T275">5</text:span><text:span text:style-name="T276"><text:s/>st</text:span><text:span text:style-name="T277">raipsnis.<text:s/></text:span><text:span text:style-name="T278">Ribojimų skleisti neigiamą poveikį nepilnamečiams darančią informaciją išimtys</text:span></text:p>
      <text:p text:style-name="P279"><text:span text:style-name="T280">1</text:span><text:span text:style-name="T281">. Neigiamą poveikį nepilnamečiams daranti informacija gali būti skleidžiama nesilaikant šio įstatymo 7 straipsnyje nustatytų ribojimų, jeigu:</text:span></text:p>
      <text:p text:style-name="P282"><text:span text:style-name="T283">1</text:span><text:span text:style-name="T284">) jos turinį suda</text:span><text:span text:style-name="T285">ro tik informacija apie įvykius, politinius, socialinius, religinius įsitikinimus ar pasaulėžiūrą;</text:span></text:p>
      <text:p text:style-name="P286"><text:span text:style-name="T287">2</text:span><text:span text:style-name="T288">) ši informacija yra reikšminga moksliniu ar meniniu požiūriu arba reikalinga tyrimams, švietimui ar ugdymui;</text:span></text:p>
      <text:p text:style-name="P289"><text:span text:style-name="T290">3</text:span><text:span text:style-name="T291">) yra viešasis interesas ją skelbti;</text:span></text:p>
      <text:p text:style-name="P292"><text:span text:style-name="T293">4</text:span><text:span text:style-name="T294">) jos mastas ir poveikis yra mažareikšmiai.</text:span></text:p>
      <text:p text:style-name="P295"><text:span text:style-name="T296">2</text:span><text:span text:style-name="T297">.</text:span><text:span text:style-name="T298"><text:s/></text:span><text:span text:style-name="T299">Prieš programas, kurioms taikomos šio straipsnio 1</text:span><text:span text:style-name="T300"><text:s/></text:span><text:span text:style-name="T301">dalyje numatytos išimtys, turi būti parodomas ar kitaip paskelbiamas pranešimas apie galimą tolesnės programos neigiamą poveikį nepilnamečiams.</text:span><text:s/></text:p>
      <text:p text:style-name="P302">Straipsnio dalies pakeitimai:</text:p>
      <text:p text:style-name="P303"><text:span text:style-name="T304">Nr.<text:s/></text:span><text:a xlink:href="https://www.e-tar.lt/portal/legalAct.html?documentId=9a3222005fdd11eb9dc7b575f08e8bea" office:target-frame-name="_top" xlink:show="replace"><text:span text:style-name="T305">XIV-181</text:span></text:a><text:span text:style-name="T306">, 2021-01-14, paskelbta TAR 2021-01-26, i. k. 2021-01353</text:span></text:p>
      <text:p text:style-name="Normal"/>
      <text:p text:style-name="P307">Straipsnio pakeitimai:</text:p>
      <text:p text:style-name="P308"><text:span text:style-name="T309">Nr.<text:s/></text:span><text:a xlink:href="https://www.e-tar.lt/portal/legalAct.html?documentId=TAR.D5040AF1195A" office:target-frame-name="_top" xlink:show="replace"><text:span text:style-name="T310">XI-594</text:span></text:a><text:span text:style-name="T311">, 2009-12-22, Žin., 2009, Nr. 154-6959 (2009-12-28), i. k. 1091010ISTA00XI-594</text:span></text:p>
      <text:p text:style-name="Normal"/>
      <text:p text:style-name="P312"><text:span text:style-name="T313">6</text:span><text:span text:style-name="T314"><text:s/></text:span><text:span text:style-name="T315">straipsnis.</text:span><text:span text:style-name="T316"><text:s/></text:span><text:span text:style-name="T317">Draudimas skleisti neigiamą poveikį nepilnamečių vystymuisi darančią viešąją informaciją, susijusią<text:s/></text:span><text:span text:style-name="T318">su asmens duomenų paskelbimu</text:span></text:p>
      <text:p text:style-name="P319"><text:span text:style-name="T320">Visuomenės informavimo priemonėse draudžiama<text:s/></text:span><text:span text:style-name="T321">skleisti<text:s/></text:span><text:span text:style-name="T322">neigiamą poveikį nepilnamečių vystymuisi darančią informaciją, susijusią su nepilnamečio asmens duomenimis, pagal kuriuos galima nustatyti jo asmens tapatybę:</text:span></text:p>
      <text:p text:style-name="P323"><text:span text:style-name="T324">1</text:span><text:span text:style-name="T325">)</text:span><text:span text:style-name="T326"><text:s/></text:span><text:span text:style-name="T327">kai sie</text:span><text:span text:style-name="T328">jant su nusikalstama veika ar kitais teisės pažeidimais skleidžiami nuo teisėsaugos institucijų ar teismo nesislapstančio įtariamojo padarius nusikalstamą veiką, kaltinamojo, nuteistojo ar nuo nusikalstamos veikos arba kitų teisės pažeidimų nukentėjusio ne</text:span><text:span text:style-name="T329">pilnamečio (aukos) asmens duomenys;</text:span></text:p>
      <text:p text:style-name="P330"><text:span text:style-name="T331">2</text:span><text:span text:style-name="T332">)</text:span><text:span text:style-name="T333"><text:s/>kai<text:s/></text:span><text:span text:style-name="T334">skelbiami save sužalojusio ar mėginusio tai padaryti, nusižudžiusio ar mėginusio nusižudyti nepilnamečio asmens duomenys;</text:span></text:p>
      <text:p text:style-name="P335"><text:span text:style-name="T336">3</text:span><text:span text:style-name="T337">)</text:span><text:span text:style-name="T338"><text:s/></text:span><text:span text:style-name="T339">kuria žeminamas nepilnamečio orumas ir</text:span><text:span text:style-name="T340"><text:s/></text:span><text:span text:style-name="T341">(ar) pažeidžiami jo interesai;</text:span></text:p>
      <text:p text:style-name="P342"><text:span text:style-name="T343">4</text:span><text:span text:style-name="T344">)</text:span><text:span text:style-name="T345"><text:s/>kai<text:s/></text:span><text:span text:style-name="T346">piktnaudžiaujant nepilnamečio pasitikėjimu ir nepatyrimu, neigiamų socialinių reiškinių kontekste pateikiami jo nuomonė ar vertinimas;</text:span></text:p>
      <text:p text:style-name="P347"><text:span text:style-name="T348">5</text:span><text:span text:style-name="T349">)</text:span><text:span text:style-name="T350"><text:s/>kai neigiamų socialinių reiškinių kontekste<text:s/></text:span><text:span text:style-name="T351">pateikiami nepilnamečio<text:s/></text:span><text:span text:style-name="T352">atvaizdas arba kiti jo asmens duomenys, i</text:span><text:span text:style-name="T353">šskyrus atvejus, kai teisėsaugos institucijų ar pareigūnų iniciatyva ar prašymu laikinai<text:s/></text:span><text:span text:style-name="T354">(ne ilgiau negu ieškomas nepilnametis surandamas)<text:s/></text:span><text:span text:style-name="T355">paskleidžiami<text:s/></text:span><text:span text:style-name="T356">ieškomo</text:span><text:span text:style-name="T357"><text:s/>nepilnamečio atvaizdas ir (ar) būtini kiti jo asmens duomenys, siekiant jį surasti.</text:span><text:s/></text:p>
      <text:p text:style-name="P358">Straipsnio pakeitimai:</text:p>
      <text:p text:style-name="P359"><text:span text:style-name="T360">Nr.<text:s/></text:span><text:a xlink:href="https://www.e-tar.lt/portal/legalAct.html?documentId=9a3222005fdd11eb9dc7b575f08e8bea" office:target-frame-name="_top" xlink:show="replace"><text:span text:style-name="T361">XIV-181</text:span></text:a><text:span text:style-name="T362">, 2021-01-14, paskelbta TAR 2021-01-26, i. k. 2021-01353</text:span></text:p>
      <text:p text:style-name="Normal"/>
      <text:p text:style-name="P363"><text:span text:style-name="T364">7</text:span><text:span text:style-name="T365"><text:s/>straipsnis.<text:s/></text:span><text:span text:style-name="T366">Ribojimas skleisti neigiamą poveikį nepilnamečių vysty</text:span><text:span text:style-name="T367">muisi darančią informaciją</text:span></text:p>
      <text:p text:style-name="P368"><text:span text:style-name="T369">1</text:span><text:span text:style-name="T370">.</text:span><text:span text:style-name="T371"><text:s/></text:span><text:span text:style-name="T372">Neigiamą poveikį nepilnamečiams darančią informaciją draudžiama tiesiogiai skleisti nepilnamečiams – jiems siūlyti, perleisti ar kitaip leisti asmeniškai ja naudotis. Tokia viešoji informacija gali būti skleidžiama tik tos</text:span><text:span text:style-name="T373">e vietose, į kurias nepilnamečiai negali patekti, ir</text:span><text:span text:style-name="T374"><text:s/></text:span><text:span text:style-name="T375">(arba) tokiu laiku, kuriuo nepilnamečiai negalėtų ja naudotis, arba kai naudojant technines priemones (skirtas<text:s/></text:span><text:span text:style-name="T376">vartotojų amžiui patikrinti;<text:s/></text:span><text:span text:style-name="T377">atsakingiems už vaikų auklėjimą ir priežiūrą asmenims<text:s/></text:span><text:span text:style-name="T378">kontroliu</text:span><text:span text:style-name="T379">oti</text:span><text:span text:style-name="T380"><text:s/>neigiamą poveikį nepilnamečiams darančios informacijos sklaidą; turinio filtravimo<text:s/></text:span><text:span text:style-name="T381">arba kitokias sistemas</text:span><text:span text:style-name="T382">) yra sudaromos sąlygos atsakingiems už vaikų auklėjimą ir priežiūrą asmenims užtikrinti galimybę riboti tokios viešosios informacijos pasiūlą nepi</text:span><text:span text:style-name="T383">lnamečiams. Kai neigiamą poveikį nepilnamečiams daranti informacija skleidžiama ne elektroninių ryšių tinklais, vietoj techninių priemonių gali būti taikomos kitokio pobūdžio priemonės (išankstinis informavimas apie neigiamą viešosios informacijos pobūdį;<text:s/></text:span><text:span text:style-name="T384">prekių apipavidalinimas ar išdėstymas; patekimo į renginius fizinis apribojimas, kai nepilnamečio nelydi suaugusysis, ir kitokios priemonės), kuriomis sudaromos sąlygos atsakingiems už vaikų auklėjimą ir priežiūrą asmenims užtikrinti galimybę riboti tokios</text:span><text:span text:style-name="T385"><text:s/>informacijos pasiūlą nepilnamečiams.</text:span></text:p>
      <text:p text:style-name="P386"><text:span text:style-name="T387">2</text:span><text:span text:style-name="T388">.</text:span><text:span text:style-name="T389"><text:s/></text:span><text:span text:style-name="T390">Programos, kuriose skleidžiama neigiamą poveikį nepilnamečiams daranti informacija, gali būti skleidžiamos nenaudojant šio straipsnio 1</text:span><text:span text:style-name="T391"><text:s/></text:span><text:span text:style-name="T392">dalyje nurodytų techninių priemonių, jeigu jos pažymėtos indeksais ir<text:s/></text:span><text:span text:style-name="T393">skleidžiamos atitinkamu laiku. Tokios programos:</text:span></text:p>
      <text:p text:style-name="P394"><text:span text:style-name="T395">1</text:span><text:span text:style-name="T396">)</text:span><text:span text:style-name="T397"><text:s/></text:span><text:span text:style-name="T398">turi būti pažymėtos indeksu „S“ ir<text:s/></text:span><text:span text:style-name="T399">skleidžiamos</text:span><text:span text:style-name="T400"><text:s/>nuo 23 iki 6</text:span><text:span text:style-name="T401"><text:s/></text:span><text:span text:style-name="T402">valandos, kai jose skleidžiama informacija daro neigiamą poveikį nepilnamečiams;</text:span></text:p>
      <text:p text:style-name="P403"><text:span text:style-name="T404">2</text:span><text:span text:style-name="T405">)</text:span><text:span text:style-name="T406"><text:s/></text:span><text:span text:style-name="T407">turi būti pažymėtos indeksu „N-14“ ir</text:span><text:span text:style-name="T408"><text:s/>skleidžiamos</text:span><text:span text:style-name="T409"><text:s/>nu</text:span><text:span text:style-name="T410">o 21 iki 6</text:span><text:span text:style-name="T411"><text:s/></text:span><text:span text:style-name="T412">valandos, kai jose skleidžiama informacija daro neigiamą poveikį jaunesniems negu 14</text:span><text:span text:style-name="T413"><text:s/></text:span><text:span text:style-name="T414">metų nepilnamečiams;</text:span></text:p>
      <text:p text:style-name="P415"><text:span text:style-name="T416">3</text:span><text:span text:style-name="T417">)</text:span><text:span text:style-name="T418"><text:s/></text:span><text:span text:style-name="T419">turi būti pažymėtos indeksu „N-7“, kai jose skleidžiama informacija daro neigiamą poveikį jaunesniems negu 7</text:span><text:span text:style-name="T420"><text:s/></text:span><text:span text:style-name="T421">metų nepilnamečiams.</text:span></text:p>
      <text:p text:style-name="P422"><text:span text:style-name="T423">3</text:span><text:span text:style-name="T424">.</text:span><text:span text:style-name="T425"><text:s/></text:span><text:span text:style-name="T426">Prieš programas, kuriose skleidžiama šio įstatymo 4</text:span><text:span text:style-name="T427"><text:s/></text:span><text:span text:style-name="T428">straipsnio 2</text:span><text:span text:style-name="T429"><text:s/></text:span><text:span text:style-name="T430">dalyje nurodyta neigiamą poveikį nepilnamečiams daranti informacija, turi būti pranešama apie tokios informacijos pobūdį, naudojant šią informaciją apibūdinančius terminus, garsinius į</text:span><text:span text:style-name="T431">spėjimus, vaizdinius ženklus arba kitas priemones.</text:span></text:p>
      <text:p text:style-name="P432"><text:span text:style-name="T433">4</text:span><text:span text:style-name="T434">.</text:span><text:span text:style-name="T435"><text:s/></text:span><text:span text:style-name="T436">Prieigos prie viešųjų kompiuterių tinklų (interneto) paslaugas teikiantys asmenys privalo užtikrinti Lietuvos Respublikos ryšių reguliavimo tarnybos aprobuotų žalingo interneto turinio, darančio nei</text:span><text:span text:style-name="T437">giamą poveikį nepilnamečiams, filtravimo priemonių įdiegimą ir veikimą.<text:s/></text:span><text:span text:style-name="T438">Ryšių reguliavimo tarnybos teikimu Vyriausybė nustato prieigos prie viešųjų kompiuterių tinklų (interneto) vietose privalomų filtravimo priemonių naudojimo tvarką. Ryšių reguliavimo ta</text:span><text:span text:style-name="T439">rnyba atsakinga už šios dalies nuostatų įgyvendinimo priežiūrą.</text:span></text:p>
      <text:p text:style-name="P440"><text:span text:style-name="T441">5</text:span><text:span text:style-name="T442">.</text:span><text:span text:style-name="T443"><text:s/></text:span><text:span text:style-name="T444">Kompiuterinių žaidimų gamintojai ir</text:span><text:span text:style-name="T445"><text:s/></text:span><text:span text:style-name="T446">(ar) platintojai privalo žymėti kompiuterinius žaidimus pagal vartotojų amžiaus cenzą Vyriausybės nustatyta tvarka.</text:span></text:p>
      <text:p text:style-name="P447"><text:span text:style-name="T448">6</text:span><text:span text:style-name="T449">.</text:span><text:span text:style-name="T450"><text:s/></text:span><text:span text:style-name="T451">Kino teatruose parodyti<text:s/></text:span><text:span text:style-name="T452">filmai televizijos programose turi būti rodomi atsižvelgiant į šiuos reikalavimus:</text:span></text:p>
      <text:p text:style-name="P453"><text:span text:style-name="T454">1</text:span><text:span text:style-name="T455">)</text:span><text:span text:style-name="T456"><text:s/></text:span><text:span text:style-name="T457">jeigu filmui pagal Kino įstatymą<text:s/></text:span><text:span text:style-name="T458">suteiktas</text:span><text:span text:style-name="T459"><text:s/>indeksas<text:s/></text:span><text:span text:style-name="T460">„N-16“</text:span><text:span text:style-name="T461">, jo skleidimui ir žymėjimui televizijos programoje taikomas šio straipsnio 2</text:span><text:span text:style-name="T462"><text:s/></text:span><text:span text:style-name="T463">dalies 1 ar 2</text:span><text:span text:style-name="T464"><text:s/></text:span><text:span text:style-name="T465">punktas atsižvelgi</text:span><text:span text:style-name="T466">ant į<text:s/></text:span><text:span text:style-name="T467">žurnalistų etikos inspektoriaus (toliau – Inspektorius) rekomendacijas, kurios teikiamos š</text:span><text:span text:style-name="T468">io įstatymo 9 straipsnio 2</text:span><text:span text:style-name="T469"><text:s/></text:span><text:span text:style-name="T470">dalies 3 ar 4</text:span><text:span text:style-name="T471"><text:s/></text:span><text:span text:style-name="T472">punkte nustatyta tvarka;</text:span></text:p>
      <text:p text:style-name="P473"><text:span text:style-name="T474">2</text:span><text:span text:style-name="T475">)</text:span><text:span text:style-name="T476"><text:s/></text:span><text:span text:style-name="T477">jeigu filmui pagal Kino įstatymą<text:s/></text:span><text:span text:style-name="T478">suteiktas</text:span><text:span text:style-name="T479"><text:s/>indeksas<text:s/></text:span><text:span text:style-name="T480">„N-13“</text:span><text:span text:style-name="T481">, jo skleidimui ir žymėjimui<text:s/></text:span><text:span text:style-name="T482">televizijos programoje taikomas šio straipsnio 2</text:span><text:span text:style-name="T483"><text:s/></text:span><text:span text:style-name="T484">dalies 2</text:span><text:span text:style-name="T485"><text:s/></text:span><text:span text:style-name="T486">punktas.</text:span></text:p>
      <text:p text:style-name="P487"><text:span text:style-name="T488">7</text:span><text:span text:style-name="T489">.</text:span><text:span text:style-name="T490"><text:s/></text:span><text:span text:style-name="T491">Neigiamą poveikį nepilnamečių vystymuisi darančios viešosios informacijos žymėjimo ir skleidimo tvarką nustato Vyriausybė.</text:span><text:s/></text:p>
      <text:p text:style-name="P492">Straipsnio pakeitimai:</text:p>
      <text:p text:style-name="P493"><text:span text:style-name="T494">Nr.<text:s/></text:span><text:a xlink:href="https://www.e-tar.lt/portal/legalAct.html?documentId=9a3222005fdd11eb9dc7b575f08e8bea" office:target-frame-name="_top" xlink:show="replace"><text:span text:style-name="T495">XIV-181</text:span></text:a><text:span text:style-name="T496">, 2021-01-14, paskelbta TAR 2021-01-26, i. k. 2021-01353</text:span></text:p>
      <text:p text:style-name="Normal"/>
      <text:p text:style-name="P497"><text:span text:style-name="T498">8</text:span><text:span text:style-name="T499"><text:s/></text:span><text:span text:style-name="T500">straipsnis.</text:span><text:span text:style-name="T501"><text:s/></text:span><text:span text:style-name="T502">Kita viešoji informacija, kurios skleidimui taikomi šio įstatymo apribojimai</text:span></text:p>
      <text:p text:style-name="P503"><text:span text:style-name="T504">1</text:span><text:span text:style-name="T505">.</text:span><text:span text:style-name="T506"><text:s/></text:span><text:span text:style-name="T507">Neigiamą poveikį<text:s/></text:span><text:span text:style-name="T508">nepilnamečių vystymuisi darančios viešosios informacijos ribojimai, jų išimtys ir draudimai taikomi visai viešajai informacijai, įskaitant reklamą, komercinius audiovizualinius pranešimus, anonsus, prekių ženklus, naudotojų sukurtus vaizdo įrašus, viešus r</text:span><text:span text:style-name="T509">enginius.</text:span></text:p>
      <text:p text:style-name="P510"><text:span text:style-name="T511">2</text:span><text:span text:style-name="T512">.</text:span><text:span text:style-name="T513"><text:s/></text:span><text:span text:style-name="T514">Prekių ir</text:span><text:span text:style-name="T515"><text:s/></text:span><text:span text:style-name="T516">(ar) paslaugų, skirtų asmenims nuo 18</text:span><text:span text:style-name="T517"><text:s/></text:span><text:span text:style-name="T518">metų, nuo 14</text:span><text:span text:style-name="T519"><text:s/></text:span><text:span text:style-name="T520">metų ir nuo 7</text:span><text:span text:style-name="T521"><text:s/></text:span><text:span text:style-name="T522">metų, reklama, komerciniai audiovizualiniai pranešimai negali būti skleidžiami kartu su informacija, skirta jaunesniems negu pristatomų ar reklamuojamų prekių ir</text:span><text:span text:style-name="T523"><text:s/></text:span><text:span text:style-name="T524">(a</text:span><text:span text:style-name="T525">r) paslaugų vartotojams.</text:span></text:p>
      <text:p text:style-name="P526"><text:span text:style-name="T527">3</text:span><text:span text:style-name="T528">.</text:span><text:span text:style-name="T529"><text:s/></text:span><text:span text:style-name="T530">Reklama, komerciniai audiovizualiniai pranešimai taip pat turi atitikti šiuos reikalavimus:</text:span></text:p>
      <text:p text:style-name="P531"><text:span text:style-name="T532">1</text:span><text:span text:style-name="T533">)</text:span><text:span text:style-name="T534"><text:s/></text:span><text:span text:style-name="T535">neturi tiesiogiai skatinti nepilnamečių pirkti ar išsinuomoti, ar rinktis prekę ar paslaugą, naudojantis nepilnamečių nepatyrim</text:span><text:span text:style-name="T536">u ir patiklumu;</text:span></text:p>
      <text:p text:style-name="P537"><text:span text:style-name="T538">2</text:span><text:span text:style-name="T539">)</text:span><text:span text:style-name="T540"><text:s/></text:span><text:span text:style-name="T541">neturi tiesiogiai skatinti nepilnamečių įtikinėti savo tėvus ar kitus asmenis pirkti reklamuojamas prekes ar paslaugas;</text:span></text:p>
      <text:p text:style-name="P542"><text:span text:style-name="T543">3</text:span><text:span text:style-name="T544">)</text:span><text:span text:style-name="T545"><text:s/></text:span><text:span text:style-name="T546">neturi formuoti nepilnamečių nuomonės, kad tam tikrų paslaugų ar prekių naudojimas suteiks jiems fizinį, p</text:span><text:span text:style-name="T547">sichologinį ar socialinį pranašumą prieš bendraamžius;</text:span></text:p>
      <text:p text:style-name="P548"><text:span text:style-name="T549">4</text:span><text:span text:style-name="T550">)</text:span><text:span text:style-name="T551"><text:s/></text:span><text:span text:style-name="T552">juose neturi būti naudojamasi nepilnamečių pasitikėjimu tėvais, mokytojais ar kitais asmenimis;</text:span></text:p>
      <text:p text:style-name="P553"><text:span text:style-name="T554">5</text:span><text:span text:style-name="T555">)</text:span><text:span text:style-name="T556"><text:s/></text:span><text:span text:style-name="T557">neturi rodyti nepilnamečių, patekusių į pavojingas situacijas, kai nėra viešojo intereso.</text:span></text:p>
      <text:p text:style-name="P558"><text:span text:style-name="T559">4</text:span><text:span text:style-name="T560">.</text:span><text:span text:style-name="T561"><text:s/></text:span><text:span text:style-name="T562">Viešosios informacijos rengėjų ir</text:span><text:span text:style-name="T563"><text:s/></text:span><text:span text:style-name="T564">(ar) skleidėjų pagal šio įstatymo 7</text:span><text:span text:style-name="T565"><text:s/></text:span><text:span text:style-name="T566">straipsnio 1</text:span><text:span text:style-name="T567"><text:s/></text:span><text:span text:style-name="T568">dalį surinkti arba kitaip gauti nepilnamečių asmens duomenys negali būti tvarkomi tiesioginės rinkodaros, profiliavimo ir vartotojų elgesiu grindžiamos reklamos,<text:s/></text:span><text:span text:style-name="T569">taip pat kitais komerciniais tikslais.</text:span><text:s/></text:p>
      <text:p text:style-name="P570">Straipsnio pakeitimai:</text:p>
      <text:p text:style-name="P571"><text:span text:style-name="T572">Nr.<text:s/></text:span><text:a xlink:href="https://www.e-tar.lt/portal/legalAct.html?documentId=9a3222005fdd11eb9dc7b575f08e8bea" office:target-frame-name="_top" xlink:show="replace"><text:span text:style-name="T573">XIV-181</text:span></text:a><text:span text:style-name="T574">, 2021-01-14, paskelbta TAR 2021-01-26, i. k. 2021-01353</text:span></text:p>
      <text:p text:style-name="Normal"/>
      <text:p text:style-name="P575"><text:span text:style-name="T576">9</text:span><text:span text:style-name="T577"><text:s/></text:span><text:span text:style-name="T578">straipsnis.</text:span><text:span text:style-name="T579"><text:s/></text:span><text:span text:style-name="T580">Instit</text:span><text:span text:style-name="T581">ucijos, atsakingos už šio įstatymo nuostatų įgyvendinimą</text:span></text:p>
      <text:p text:style-name="P582"><text:span text:style-name="T583">1</text:span><text:span text:style-name="T584">.</text:span><text:span text:style-name="T585"><text:s/></text:span><text:span text:style-name="T586">Šio<text:s/></text:span><text:span text:style-name="T587">įstatymo nuostatų įgyvendinimo priežiūrą atlieka Inspektorius.</text:span></text:p>
      <text:p text:style-name="P588"><text:span text:style-name="T589">2</text:span><text:span text:style-name="T590">.</text:span><text:span text:style-name="T591"><text:s/></text:span><text:span text:style-name="T592">Inspektorius:</text:span></text:p>
      <text:p text:style-name="P593"><text:span text:style-name="T594">1</text:span><text:span text:style-name="T595">)</text:span><text:span text:style-name="T596"><text:s/></text:span><text:span text:style-name="T597">prižiūri, kaip įgyvendinamos šio įstatymo nuostatos, nagrinėja skundus (pareiškimus) dėl šio įstaty</text:span><text:span text:style-name="T598">mo nuostatų pažeidimų;</text:span></text:p>
      <text:p text:style-name="P599"><text:span text:style-name="T600">2</text:span><text:span text:style-name="T601">)</text:span><text:span text:style-name="T602"><text:s/></text:span><text:span text:style-name="T603">siekdamas užtikrinti šio įstatymo nuostatų įgyvendinimą, bendradarbiauja su valstybės ir savivaldybių institucijomis ir įstaigomis, nevyriausybinėmis ir kitomis organizacijomis;</text:span></text:p>
      <text:p text:style-name="P604"><text:span text:style-name="T605">3</text:span><text:span text:style-name="T606">)</text:span><text:span text:style-name="T607"><text:s/></text:span><text:span text:style-name="T608">viešosios informacijos rengėjų,<text:s/></text:span><text:span text:style-name="T609">skleidėjų, jų dalyvių, žurnalistų ir kitų suinteresuotų asmenų prašymu per 10</text:span><text:span text:style-name="T610"><text:s/></text:span><text:span text:style-name="T611">darbo dienų nuo prašymo gavimo dienos teikia jiems rekomendacijas dėl konkrečios jų ketinamos rengti ir</text:span><text:span text:style-name="T612"><text:s/></text:span><text:span text:style-name="T613">(ar) skleisti viešosios informacijos priskyrimo neigiamą poveikį nepilname</text:span><text:span text:style-name="T614">čiams darančios informacijos kategorijai, jos žymėjimo ir skleidimo apribojimų;</text:span></text:p>
      <text:p text:style-name="P615"><text:span text:style-name="T616">4</text:span><text:span text:style-name="T617">)</text:span><text:span text:style-name="T618"><text:s/></text:span><text:span text:style-name="T619">kartu su Lietuvos radijo ir televizijos komisija parengia ir viešai skelbia šio įstatymo 4, 5 ir 6</text:span><text:span text:style-name="T620"><text:s/></text:span><text:span text:style-name="T621">straipsniuose pateiktų kriterijų ir šio įstatymo 7</text:span><text:span text:style-name="T622"><text:s/></text:span><text:span text:style-name="T623">straipsnyje<text:s/></text:span><text:span text:style-name="T624">nustatytų ribojimų taikymo rekomendacinio pobūdžio gaires;</text:span></text:p>
      <text:p text:style-name="P625"><text:span text:style-name="T626">5</text:span><text:span text:style-name="T627">)</text:span><text:span text:style-name="T628"><text:s/></text:span><text:span text:style-name="T629">ne rečiau kaip kartą per metus rengia ir viešai skelbia Inspektoriaus, kitų už šio įstatymo nuostatų įgyvendinimo priežiūrą atsakingų institucijų veiklos ir teismų praktikos taikant šį įstat</text:span><text:span text:style-name="T630">ymą apibendrinimus;</text:span></text:p>
      <text:p text:style-name="P631"><text:span text:style-name="T632">6</text:span><text:span text:style-name="T633">)</text:span><text:span text:style-name="T634"><text:s/></text:span><text:span text:style-name="T635">rengia ir teikia atsakingoms institucijoms teisės aktų, susijusių su šio įstatymo nuostatų įgyvendinimu, projektus.</text:span></text:p>
      <text:p text:style-name="P636"><text:span text:style-name="T637">3</text:span><text:span text:style-name="T638">.</text:span><text:span text:style-name="T639"><text:s/></text:span><text:span text:style-name="T640">Inspektorius, atlikdamas šio straipsnio 2</text:span><text:span text:style-name="T641"><text:s/></text:span><text:span text:style-name="T642">dalyje nurodytas funkcijas, turi teisę priimti sprendimą:</text:span></text:p>
      <text:p text:style-name="P643"><text:span text:style-name="T644">1</text:span><text:span text:style-name="T645">)</text:span><text:span text:style-name="T646"><text:s/>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647"><text:span text:style-name="T648">2</text:span><text:span text:style-name="T649">)</text:span><text:span text:style-name="T650"><text:s/>viešai paskelbti</text:span><text:span text:style-name="T651">, kad konkretūs viešosios informacijos rengėjai, skleidėjai ar kiti už visuomenės informavimo priemonių turinį atsakingi asmenys nesilaiko šio įstatymo nuostatų;</text:span></text:p>
      <text:p text:style-name="P652"><text:span text:style-name="T653">3</text:span><text:span text:style-name="T654">)</text:span><text:span text:style-name="T655"><text:s/></text:span><text:span text:style-name="T656">Lietuvos Respublikos a</text:span><text:span text:style-name="T657">dministracinių nusižengimų kodekso nustatytais atvejais pradėti a</text:span><text:span text:style-name="T658">dministracinio nusižengimo teiseną, nagrinėti administracinių nusižengimų bylas ir skirti administracines nuobaudas už šio įstatymo pažeidimus</text:span><text:span text:style-name="T659">;</text:span></text:p>
      <text:p text:style-name="P660"><text:span text:style-name="T661">4</text:span><text:span text:style-name="T662">)</text:span><text:span text:style-name="T663"><text:s/></text:span><text:span text:style-name="T664">kreiptis į atitinkamas institucijas, kad jos pagal savo kompetenciją šio įstatymo pažeidėjams taikytų ats</text:span><text:span text:style-name="T665">akomybės priemones;</text:span></text:p>
      <text:p text:style-name="P666"><text:span text:style-name="T667">5</text:span><text:span text:style-name="T668">)</text:span><text:span text:style-name="T669"><text:s/></text:span><text:span text:style-name="T670">esant nusikalstamos veikos, susijusios su šio įstatymo nuostatomis, požymių, kreiptis į teisėsaugos institucijas, kad būtų pradėtas ikiteisminis tyrimas;</text:span></text:p>
      <text:p text:style-name="P671"><text:span text:style-name="T672">6</text:span><text:span text:style-name="T673">)</text:span><text:span text:style-name="T674"><text:s/>nemokamai gauti iš viešosios informacijos rengėjų, skleidėjų, valsty</text:span><text:span text:style-name="T675">bės ir savivaldybių institucijų bei įstaigų, už šio įstatymo nuostatų įgyvendinimo priežiūrą atsakingų institucijų informaciją, būtiną Inspektoriaus funkcijoms atlikti, taip pat naudotis Lietuvos radijo ir televizijos komisijos informacijos stebėsenos (mon</text:span><text:span text:style-name="T676">itoringo) duomenimis.</text:span></text:p>
      <text:p text:style-name="P677"><text:span text:style-name="T678">4</text:span><text:span text:style-name="T679">.</text:span><text:span text:style-name="T680"><text:s/>Inspektoriaus sprendimai priimami, skelbiami ir skundžiami Visuomenės informavimo įstatymo nustatyta tvarka.</text:span></text:p>
      <text:p text:style-name="P681"><text:span text:style-name="T682">5</text:span><text:span text:style-name="T683">.</text:span><text:span text:style-name="T684"><text:s/></text:span><text:span text:style-name="T685">Į Inspektorių su skundu (pareiškimu) dėl šio įstatymo pažeidimų gali kreiptis visi suinteresuoti asmenys.</text:span></text:p>
      <text:p text:style-name="P686"><text:span text:style-name="T687">6</text:span><text:span text:style-name="T688">.</text:span><text:span text:style-name="T689"><text:s/></text:span><text:span text:style-name="T690">Prie<text:s/></text:span><text:span text:style-name="T691">In</text:span><text:span text:style-name="T692">spektoriaus veikia nepriekaištingos reputacijos, specialių žinių turinčių ekspertų grupė (iki 9</text:span><text:span text:style-name="T693"><text:s/></text:span><text:span text:style-name="T694">asmenų). Ji vertina viešosios informacijos poveikį nepilnamečiams ir teikia savo išvadas<text:s/></text:span><text:span text:style-name="T695">I</text:span><text:span text:style-name="T696">nspektoriui. Ekspertus skiria<text:s/></text:span><text:span text:style-name="T697">I</text:span><text:span text:style-name="T698">nspektorius, atsižvelgdamas<text:s/></text:span><text:span text:style-name="T699">į institucijų, išvardytų šio straipsnio 7</text:span><text:span text:style-name="T700"><text:s/></text:span><text:span text:style-name="T701">dalyje, siūlymus. Ekspertų grupė veikia rotacijos principu pagal<text:s/></text:span><text:span text:style-name="T702">I</text:span><text:span text:style-name="T703">nspektoriaus patvirtintą veiklos reglamentą. Ekspertų veikla finansuojama iš Žurnalistų etikos inspektoriaus tarnybai skirtų valstybės biudžeto asig</text:span><text:span text:style-name="T704">navimų.</text:span></text:p>
      <text:p text:style-name="P705"><text:span text:style-name="T706">7</text:span><text:span text:style-name="T707">.</text:span><text:span text:style-name="T708"><text:s/></text:span><text:span text:style-name="T709">Už šio įstatymo nuostatų įgyvendinimo priežiūrą pagal savo kompetenciją taip pat yra atsakingi:</text:span></text:p>
      <text:p text:style-name="P710"><text:span text:style-name="T711">1</text:span><text:span text:style-name="T712">)</text:span><text:span text:style-name="T713"><text:s/></text:span><text:span text:style-name="T714">Lietuvos<text:s/></text:span><text:span text:style-name="T715">nacionalinio</text:span><text:span text:style-name="T716"><text:s/>radijo ir televizijos taryba;</text:span></text:p>
      <text:p text:style-name="P717"><text:span text:style-name="T718">2</text:span><text:span text:style-name="T719">)</text:span><text:span text:style-name="T720"><text:s/></text:span><text:span text:style-name="T721">Lietuvos radijo ir televizijos komisija;</text:span></text:p>
      <text:p text:style-name="P722"><text:span text:style-name="T723">3</text:span><text:span text:style-name="T724">)</text:span><text:span text:style-name="T725"><text:s/></text:span><text:span text:style-name="T726">Kultūros ministerija;</text:span></text:p>
      <text:p text:style-name="P727"><text:span text:style-name="T728">4</text:span><text:span text:style-name="T729">)</text:span><text:span text:style-name="T730"><text:s/></text:span><text:span text:style-name="T731">Visu</text:span><text:span text:style-name="T732">omenės informavimo etikos komisija;</text:span></text:p>
      <text:p text:style-name="P733"><text:span text:style-name="T734">5</text:span><text:span text:style-name="T735">)</text:span><text:span text:style-name="T736"><text:s/></text:span><text:span text:style-name="T737">Vaiko teisių apsaugos kontrolieriaus įstaiga;</text:span></text:p>
      <text:p text:style-name="P738"><text:span text:style-name="T739">6</text:span><text:span text:style-name="T740">)</text:span><text:span text:style-name="T741"><text:s/></text:span><text:span text:style-name="T742">savivaldybių vykdomosios institucijos;</text:span></text:p>
      <text:p text:style-name="P743"><text:span text:style-name="T744">7</text:span><text:span text:style-name="T745">)</text:span><text:span text:style-name="T746"><text:s/></text:span><text:span text:style-name="T747">Ryšių reguliavimo tarnyba;</text:span></text:p>
      <text:p text:style-name="P748"><text:span text:style-name="T749">8</text:span><text:span text:style-name="T750">)</text:span><text:span text:style-name="T751"><text:s/></text:span><text:span text:style-name="T752">Policijos departamentas prie Vidaus reikalų ministerijos.</text:span></text:p>
      <text:p text:style-name="P753"><text:span text:style-name="T754">8</text:span><text:span text:style-name="T755">.</text:span><text:span text:style-name="T756"><text:s/></text:span><text:span text:style-name="T757">Šio<text:s/></text:span><text:span text:style-name="T758">straipsnio 7</text:span><text:span text:style-name="T759"><text:s/></text:span><text:span text:style-name="T760">dalyje išvardytos institucijos gali kreiptis į<text:s/></text:span><text:span text:style-name="T761">I</text:span><text:span text:style-name="T762">nspektorių dėl viešosios informacijos priskyrimo kategorijai informacijos, kuri daro neigiamą poveikį nepilnamečių vystymuisi, bendradarbiauti, keistis informacija ir pagal savo kompetenciją taik</text:span><text:span text:style-name="T763">yti atsakomybę šio įstatymo nuostatų nesilaikantiems asmenims.</text:span><text:s/></text:p>
      <text:p text:style-name="P764">Straipsnio pakeitimai:</text:p>
      <text:p text:style-name="P765"><text:span text:style-name="T766">Nr.<text:s/></text:span><text:a xlink:href="https://www.e-tar.lt/portal/legalAct.html?documentId=9a3222005fdd11eb9dc7b575f08e8bea" office:target-frame-name="_top" xlink:show="replace"><text:span text:style-name="T767">XIV-181</text:span></text:a><text:span text:style-name="T768">, 2021-01-14, paskelbta TAR 2021-01-26, i. k. 2021-01353</text:span></text:p>
      <text:p text:style-name="Normal"/>
      <text:p text:style-name="P769"><text:span text:style-name="T770">10</text:span><text:span text:style-name="T771"><text:s/></text:span><text:span text:style-name="T772">straipsnis.</text:span><text:span text:style-name="T773"><text:s/></text:span><text:span text:style-name="T774">Atsakomybė už šio įstatymo nuostatų pažeidimus</text:span></text:p>
      <text:p text:style-name="P775"><text:span text:style-name="T776">Už šio įstatymo nuostatų pažeidimus atsakomybė taikoma<text:s/></text:span><text:span text:style-name="T777">Visuomenės informavimo įstatymo ir kitų<text:s/></text:span><text:span text:style-name="T778">įstatymų nustatyta tvarka.</text:span><text:s/></text:p>
      <text:p text:style-name="P779">Straipsnio pakeitimai:</text:p>
      <text:p text:style-name="P780"><text:span text:style-name="T781">Nr.<text:s/></text:span><text:a xlink:href="https://www.e-tar.lt/portal/legalAct.html?documentId=9a3222005fdd11eb9dc7b575f08e8bea" office:target-frame-name="_top" xlink:show="replace"><text:span text:style-name="T782">XIV-181</text:span></text:a><text:span text:style-name="T783">, 2021-01-14, paskelbta TAR 2021-01-26, i. k. 2021-01353</text:span></text:p>
      <text:p text:style-name="Normal"/>
      <text:p text:style-name="P784"><text:span text:style-name="T785">Skelbiu šį Lietuvos Respublikos Seimo priimtą įstatymą.<text:s/></text:span></text:p>
      <text:p text:style-name="P786"/>
      <text:p text:style-name="P787"/>
      <text:p text:style-name="P788"/>
      <text:p text:style-name="P789">RESPUBLIKOS PREZIDENTAS<text:tab/>VALDAS<text:s/>ADAMKUS</text:p>
      <text:p text:style-name="P790"/>
      <text:p text:style-name="Normal"/>
      <text:p text:style-name="P791"><text:span text:style-name="T792">Lietuvos Respublikos</text:span></text:p>
      <text:p text:style-name="P793">nepilnamečių apsaugos nuo neigiamo<text:s/></text:p>
      <text:p text:style-name="P794">viešosios informacijos poveikio įstatymo</text:p>
      <text:p text:style-name="P795">priedas</text:p>
      <text:p text:style-name="P796"/>
      <text:p text:style-name="P797"><text:span text:style-name="T798">ĮGYVENDINAMI EUROPOS SĄJUNGOS TEISĖS AKTAI</text:span><text:span text:style-name="T799"><text:s/></text:span></text:p>
      <text:p text:style-name="P800"/>
      <text:p text:style-name="P801"><text:span text:style-name="T802">1</text:span><text:span text:style-name="T803">.<text:s/></text:span><text:span text:style-name="T804">2018</text:span><text:span text:style-name="T805"><text:s/></text:span><text:span text:style-name="T806">m. lapkričio 14</text:span><text:span text:style-name="T807"><text:s/></text:span><text:span text:style-name="T808">d. Europos Parlamento ir Tarybos direktyva (ES) 2018/1808, kur</text:span><text:span text:style-name="T809">ia, atsižvelgiant į kintančias rinkos realijas, iš dalies keičiama Direktyva 2010/13/ES dėl valstybių narių įstatymuose ir kituose teisės aktuose išdėstytų tam tikrų nuostatų, susijusių su audiovizualinės žiniasklaidos paslaugų teikimu, derinimo (Audiovizu</text:span><text:span text:style-name="T810">alinės žiniasklaidos paslaugų direktyva).“</text:span></text:p>
      <text:p text:style-name="P811">Priedo pakeitimai:</text:p>
      <text:p text:style-name="P812"><text:span text:style-name="T813">Nr.<text:s/></text:span><text:a xlink:href="https://www.e-tar.lt/portal/legalAct.html?documentId=9a3222005fdd11eb9dc7b575f08e8bea" office:target-frame-name="_top" xlink:show="replace"><text:span text:style-name="T814">XIV-181</text:span></text:a><text:span text:style-name="T815">, 2021-01-14, paskelbta TAR 2021-01-26, i. k. 2021-01353</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eimas, Įstatymas</text:span></text:p>
      <text:p text:style-name="P825"><text:span text:style-name="T826">Nr.<text:s/></text:span><text:a xlink:href="https://www.e-tar.lt/portal/legalAct.html?documentId=TAR.D0E4823CC057" office:target-frame-name="_top" xlink:show="replace"><text:span text:style-name="T827">IX-1794</text:span></text:a><text:span text:style-name="T828">, 2003-10-21, Žin., 2003, Nr. 108-4813 (2003-11-19), i. k. 1031010ISTA0IX-1794</text:span></text:p>
      <text:p text:style-name="P829"><text:span text:style-name="T830">Lietuvos Respublikos nepilnamečių apsaugos nu</text:span><text:span text:style-name="T831">o neigiamo viešosios informacijos poveikio įstatymo 5 ir 9 straipsnių pakeitimo ir papildymo įstatymas</text:span></text:p>
      <text:p text:style-name="P832"/>
      <text:p text:style-name="P833"><text:span text:style-name="T834">2.</text:span></text:p>
      <text:p text:style-name="P835"><text:span text:style-name="T836">Lietuvos Respublikos Seimas, Įstatymas</text:span></text:p>
      <text:p text:style-name="P837"><text:span text:style-name="T838">Nr.<text:s/></text:span><text:a xlink:href="https://www.e-tar.lt/portal/legalAct.html?documentId=TAR.2785CD407960" office:target-frame-name="_top" xlink:show="replace"><text:span text:style-name="T839">X-951</text:span></text:a><text:span text:style-name="T840">, 2006-12-05, Žin.,</text:span><text:span text:style-name="T841"><text:s/>2006, Nr. 141-5393 (2006-12-28), i. k. 1061010ISTA000X-951</text:span></text:p>
      <text:p text:style-name="P842"><text:span text:style-name="T843">Lietuvos Respublikos nepilnamečių apsaugos nuo neigiamo viešosios informacijos poveikio įstatymo 4, 5, 6, 7, 9 straipsnių pakeitimo ir papildymo įstatymas</text:span></text:p>
      <text:p text:style-name="P844"/>
      <text:p text:style-name="P845"><text:span text:style-name="T846">3.</text:span></text:p>
      <text:p text:style-name="P847"><text:span text:style-name="T848">Lietuvos Respublikos Seimas, Įstatyma</text:span><text:span text:style-name="T849">s</text:span></text:p>
      <text:p text:style-name="P850"><text:span text:style-name="T851">Nr.<text:s/></text:span><text:a xlink:href="https://www.e-tar.lt/portal/legalAct.html?documentId=TAR.03B7EC600621" office:target-frame-name="_top" xlink:show="replace"><text:span text:style-name="T852">XI-333</text:span></text:a><text:span text:style-name="T853">, 2009-07-14, Žin., 2009, Nr. 86-3637 (2009-07-21), i. k. 1091010ISTA00XI-333</text:span></text:p>
      <text:p text:style-name="P854"><text:span text:style-name="T855">Lietuvos Respublikos nepilnamečių apsaugos nuo neigiamo viešosios informacijos povei</text:span><text:span text:style-name="T856">kio įstatymo pakeitimo įstatymas</text:span></text:p>
      <text:p text:style-name="P857"/>
      <text:p text:style-name="P858"><text:span text:style-name="T859">4.</text:span></text:p>
      <text:p text:style-name="P860"><text:span text:style-name="T861">Lietuvos Respublikos Seimas, Įstatymas</text:span></text:p>
      <text:p text:style-name="P862"><text:span text:style-name="T863">Nr.<text:s/></text:span><text:a xlink:href="https://www.e-tar.lt/portal/legalAct.html?documentId=TAR.D5040AF1195A" office:target-frame-name="_top" xlink:show="replace"><text:span text:style-name="T864">XI-594</text:span></text:a><text:span text:style-name="T865">, 2009-12-22, Žin., 2009, Nr. 154-6959 (2009-12-28), i. k. 1091010ISTA00XI-594</text:span></text:p>
      <text:p text:style-name="P866"><text:span text:style-name="T867">Lietuvos<text:s/></text:span><text:span text:style-name="T868">Respublikos nepilnamečių apsaugos nuo neigiamo viešosios informacijos poveikio įstatymo 1, 2, 3, 4, 5, 7, 9 straipsnių pakeitimo ir papildymo įstatymas</text:span></text:p>
      <text:p text:style-name="P869"/>
      <text:p text:style-name="P870"><text:span text:style-name="T871">5.</text:span></text:p>
      <text:p text:style-name="P872"><text:span text:style-name="T873">Lietuvos Respublikos Seimas, Įstatymas</text:span></text:p>
      <text:p text:style-name="P874"><text:span text:style-name="T875">Nr.<text:s/></text:span><text:a xlink:href="https://www.e-tar.lt/portal/legalAct.html?documentId=TAR.E931D9087109" office:target-frame-name="_top" xlink:show="replace"><text:span text:style-name="T876">XI-1624</text:span></text:a><text:span text:style-name="T877">, 2011-10-21, Žin., 2011, Nr. 132-6277 (2011-11-05), i. k. 1111010ISTA0XI-1624</text:span></text:p>
      <text:p text:style-name="P878"><text:span text:style-name="T879">Lietuvos Respublikos nepilnamečių apsaugos nuo neigiamo viešosios informacijos poveikio įs</text:span><text:span text:style-name="T880">tatymo 7 ir 9 straipsnių pakeitimo įstatymas</text:span></text:p>
      <text:p text:style-name="P881"/>
      <text:p text:style-name="P882"><text:span text:style-name="T883">6.</text:span></text:p>
      <text:p text:style-name="P884"><text:span text:style-name="T885">Lietuvos Respublikos Seimas, Įstatymas</text:span></text:p>
      <text:p text:style-name="P886"><text:span text:style-name="T887">Nr.<text:s/></text:span><text:a xlink:href="https://www.e-tar.lt/portal/legalAct.html?documentId=9a3222005fdd11eb9dc7b575f08e8bea" office:target-frame-name="_top" xlink:show="replace"><text:span text:style-name="T888">XIV-181</text:span></text:a><text:span text:style-name="T889">, 2021-01-14, paskelbta TAR 2021-01-26, i. k. 2021-01353</text:span></text:p>
      <text:p text:style-name="P890"><text:span text:style-name="T891">Lietuvos Respublikos nepilnamečių apsaugos nuo neigiamo viešosios informacijos poveikio įstatymo Nr. IX-1067 2, 5, 6, 7, 8, 9, 10 straipsnių ir priedo pakeitimo įstatymas</text:span></text:p>
      <text:p text:style-name="P892"/>
      <text:p text:style-name="P893"><text:span text:style-name="T894">7.</text:span></text:p>
      <text:p text:style-name="P895"><text:span text:style-name="T896">Lietuvos Respublikos Konstitucinis Teismas, Nutarimas</text:span></text:p>
      <text:p text:style-name="P897"><text:span text:style-name="T898">Nr.<text:s/></text:span><text:a xlink:href="https://www.e-tar.lt/portal/legalAct.html?documentId=13f1ffe0bd4311ef88c08519262548c4" office:target-frame-name="_top" xlink:show="replace"><text:span text:style-name="T899">KT101-N15/2024</text:span></text:a><text:span text:style-name="T900">, 2024-12-18, paskelbta TAR 2024-12-18, i. k. 2024-22435</text:span></text:p>
      <text:p text:style-name="P901"><text:span text:style-name="T902">Dėl Lietuvos Respublikos nepilnamečių apsaugos nuo neigiamo viešosios informacijos poveikio įstatymo 4 straips</text:span><text:span text:style-name="T903">nio 2 dalies (2009 m. gruodžio 22 d. redakcija) 16 punkto atitikties Lietuvos Respublikos Konstitucijai</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23T09:01:00Z</meta:creation-date>
    <dc:date>2025-10-23T09:01:00Z</dc:date>
    <meta:template xlink:href="Normal.dotm" xlink:type="simple"/>
    <meta:editing-cycles>2</meta:editing-cycles>
    <meta:editing-duration>PT0S</meta:editing-duration>
    <meta:document-statistic meta:page-count="3" meta:paragraph-count="519" meta:word-count="3532" meta:character-count="25444" meta:row-count="1401" meta:non-whitespace-character-count="22431"/>
  </office:meta>
</office:document-meta>
</file>