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24"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2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keep-with-next="always" fo:text-align="center" fo:line-height="150%">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fo:line-height="150%">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1666in" fo:text-indent="0.5in">
        <style:tab-stops>
          <style:tab-stop style:type="left" style:position="0.7875in"/>
        </style:tab-stops>
      </style:paragraph-properties>
    </style:style>
    <style:style style:name="P40"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666in" fo:text-indent="0.5in">
        <style:tab-stops>
          <style:tab-stop style:type="left" style:position="0.7875in"/>
        </style:tab-stops>
      </style:paragraph-properties>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0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5in">
        <style:tab-stops>
          <style:tab-stop style:type="left" style:position="0.7875in"/>
        </style:tab-stops>
      </style:paragraph-properties>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margin-left="1.477in" fo:text-indent="-0.9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666in" fo:text-indent="0.5in">
        <style:tab-stops>
          <style:tab-stop style:type="left" style:position="0.7875in"/>
        </style:tab-stops>
      </style:paragraph-properties>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666in" fo:text-indent="0.5in">
        <style:tab-stops>
          <style:tab-stop style:type="left" style:position="0.7875in"/>
        </style:tab-stops>
      </style:paragraph-properties>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9" style:parent-style-name="Normal" style:family="paragraph">
      <style:paragraph-properties fo:text-align="justify" fo:line-height="150%" fo:margin-left="1.575in" fo:text-indent="-1.0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5in">
        <style:tab-stops>
          <style:tab-stop style:type="left" style:position="0.7875in"/>
        </style:tab-stops>
      </style:paragraph-properties>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666in" fo:text-indent="0.5in">
        <style:tab-stops>
          <style:tab-stop style:type="left" style:position="0.7875in"/>
        </style:tab-stops>
      </style:paragraph-properties>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left="1.575in" fo:text-indent="-1.075in">
        <style:tab-stops/>
      </style:paragraph-properties>
    </style:style>
    <style:style style:name="P687" style:parent-style-name="Normal" style:family="paragraph">
      <style:paragraph-properties fo:text-align="justify" fo:line-height="150%" fo:margin-left="1.575in" fo:text-indent="-1.075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P695" style:parent-style-name="Normal" style:family="paragraph">
      <style:paragraph-properties fo:text-align="justify" fo:text-indent="0.4916in"/>
    </style:style>
    <style:style style:name="T696" style:parent-style-name="DefaultParagraphFont" style:family="text">
      <style:text-properties fo:font-style="italic" style:font-style-asian="italic" fo:color="#000000"/>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P700" style:parent-style-name="Normal" style:family="paragraph">
      <style:paragraph-properties>
        <style:tab-stops>
          <style:tab-stop style:type="right" style:position="6.4972in"/>
        </style:tab-stops>
      </style:paragraph-properties>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Nauja redakcija nuo 2019-05-01:</text:p>
      <text:p text:style-name="Normal"><text:span text:style-name="T17">Nr.<text:s/></text:span><text:a xlink:href="https://www.e-tar.lt/portal/legalAct.html?documentId=8fe2dfb01d4511e9875cdc20105dd260" office:target-frame-name="_top" xlink:show="replace"><text:span text:style-name="T18">XIII-1906</text:span></text:a><text:span text:style-name="T19">, 2019-01-11, paskelbta TAR 2019-01-21, i. k. 2019-00838</text:span></text:p>
      <text:p text:style-name="P20"/>
      <text:p text:style-name="P21">LIETUVOS RESPUBLIKOS<text:line-break/>PSICHIKOS SVEIKATOS PRIEŽIŪROS<text:line-break/>ĮSTATYMAS</text:p>
      <text:p text:style-name="P22"/>
      <text:p text:style-name="P23">1995 m. birželio 6 d. Nr. I-924</text:p>
      <text:p text:style-name="P24">Vilnius</text:p>
      <text:p text:style-name="P25"/>
      <text:p text:style-name="P26"><text:span text:style-name="T27">I</text:span><text:span text:style-name="T28"><text:s/>SKYRIUS<text: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psichikos sveikatos priežiūros principus, psichikos ir elgesio sutrikimų turinčių pacientų teises ir jų ribojimo sąlygas, visuomenės psichikos sveika</text:span><text:span text:style-name="T38">tos priežiūros pagrindus ir asmens psichikos sveikatos priežiūros paslaugų teikimo pagrind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smens psichikos sveikatos priežiūros paslaugos<text:s/></text:span><text:span text:style-name="T48">– asmens s</text:span><text:span text:style-name="T49">veikatos priežiūros specialisto teikiamos<text:s/></text:span><text:span text:style-name="T50">paslaugos, kuriomis siekiama padėti psichikos ir elgesio sutrikimų turinčiam pacientui atgauti ir (ar) sustiprinti psichikos sveikatą, prisitaikyti prie visuomenės gyvenimo ir į jį grįžti.</text:span></text:p>
      <text:p text:style-name="P51"><text:span text:style-name="T52">2</text:span><text:span text:style-name="T53">.<text:s/></text:span><text:span text:style-name="T54">Gydytojas psichiatras –</text:span><text:span text:style-name="T55"><text:s/>medicinos gydytojas,<text:s/></text:span><text:span text:style-name="T56">įgijęs</text:span><text:span text:style-name="T57"><text:s/>gydytojo</text:span><text:span text:style-name="T58"><text:s/>psichiatro<text:s/></text:span><text:span text:style-name="T59">profesinę kvalifikaciją</text:span><text:span text:style-name="T60">.<text:s/></text:span></text:p>
      <text:p text:style-name="P61"><text:span text:style-name="T62">3</text:span><text:span text:style-name="T63">.</text:span><text:span text:style-name="T64"><text:s/>Gydytojas vaikų ir paauglių psichiatras</text:span><text:span text:style-name="T65"><text:s/>– medicinos gydytojas, įgijęs gydytojo vaikų ir paauglių psichiatro profesinę kvalifikaciją.<text:s/></text:span></text:p>
      <text:p text:style-name="P66"><text:span text:style-name="T67">4</text:span><text:span text:style-name="T68">.<text:s/></text:span><text:span text:style-name="T69">Hospitalizavimas<text:s/></text:span><text:span text:style-name="T70">– paciento paguldymas<text:s/></text:span><text:span text:style-name="T71">tirti ir (ar) gydyti į psichiko</text:span><text:span text:style-name="T72">s</text:span><text:span text:style-name="T73"><text:s/>sveikatos priežiūros įstaigą,<text:s/></text:span><text:span text:style-name="T74">teikiančią stacionarines asmens psichikos sveikatos priežiūros paslaugas</text:span><text:span text:style-name="T75">.<text:s/></text:span></text:p>
      <text:p text:style-name="P76"><text:span text:style-name="T77">5</text:span><text:span text:style-name="T78">.<text:s/></text:span><text:span text:style-name="T79">Paciento artimieji<text:s/></text:span><text:span text:style-name="T80">– sutuoktinis, sugyventinis (partneris), tėvai (įtėviai), pilnamečiai broliai (įbroliai) ir seserys (įseserės), pilnamečiai</text:span><text:span text:style-name="T81"><text:s/>vaikai (įvaikiai), pilnamečiai vaikaičiai, seneliai, kartu gyvenantys vaikų (įvaikių) sutuoktiniai ir vaikų (įvaikių) sugyventiniai.</text:span></text:p>
      <text:p text:style-name="P82"><text:span text:style-name="T83">6</text:span><text:span text:style-name="T84">.<text:s/></text:span><text:span text:style-name="T85">Priverstinis gydymas<text:s/></text:span><text:span text:style-name="T86">–</text:span><text:span text:style-name="T87"><text:s/></text:span><text:span text:style-name="T88">gydymas be paciento sutikimo.</text:span></text:p>
      <text:p text:style-name="P89"><text:span text:style-name="T90">7</text:span><text:span text:style-name="T91">.<text:s/></text:span><text:span text:style-name="T92">Priverstinis hospitalizavimas</text:span><text:span text:style-name="T93"><text:s/></text:span><text:span text:style-name="T94">– hospitalizavimas be hos</text:span><text:span text:style-name="T95">pitalizuojamo paciento sutikimo.</text:span></text:p>
      <text:p text:style-name="P96"><text:span text:style-name="T97">8</text:span><text:span text:style-name="T98">.</text:span><text:span text:style-name="T99"><text:s/>Psichikos ir elgesio sutrikimas<text:s/></text:span><text:span text:style-name="T100">–</text:span><text:span text:style-name="T101"><text:s/></text:span><text:span text:style-name="T102">biologinių, psichologinių, socialinių veiksnių ar psichoaktyviųjų medžiagų vartojimo sukeltas asmens mąstymo, elgsenos ir (ar) jausmų sutrikimas, nurodytas galiojančioje ligų ir<text:s/></text:span><text:span text:style-name="T103">sveikatos sutrikimų klasifikacijoje</text:span><text:span text:style-name="T104">.</text:span></text:p>
      <text:p text:style-name="P105"><text:span text:style-name="T106">9</text:span><text:span text:style-name="T107">.</text:span><text:span text:style-name="T108"><text:s/></text:span><text:span text:style-name="T109">Psichikos sveikata<text:s/></text:span><text:span text:style-name="T110">– gera asmens savijauta, kai jis gali realizuoti savo gebėjimus, įveikti įprastus gyvenimo sunkumus, dirbti ir dalyvauti visuomenės gyvenime.</text:span></text:p>
      <text:p text:style-name="P111"><text:span text:style-name="T112">10</text:span><text:span text:style-name="T113">.</text:span><text:span text:style-name="T114"><text:s/></text:span><text:span text:style-name="T115">Psichikos sveikatos priežiūros įstaiga<text:s/></text:span><text:span text:style-name="T116">– as</text:span><text:span text:style-name="T117">mens sveikatos priežiūros įstaiga, turinti licenciją, suteikiančią teisę teikti asmens psichikos sveikatos priežiūros paslaugas.</text:span></text:p>
      <text:p text:style-name="P118"><text:span text:style-name="T119">11</text:span><text:span text:style-name="T120">.</text:span><text:span text:style-name="T121"><text:s/>Psichikos sveikatos slaugytojas<text:s/></text:span><text:span text:style-name="T122">–</text:span><text:span text:style-name="T123"><text:s/></text:span><text:span text:style-name="T124">bendrosios praktikos slaugytojas, įgijęs psichikos sveikatos slaugos specializaciją.</text:span></text:p>
      <text:p text:style-name="P125"><text:span text:style-name="T126">12</text:span><text:span text:style-name="T127">.</text:span><text:span text:style-name="T128"><text:s/>Specialiosios psichiatrijos paslaugos<text:s/></text:span><text:span text:style-name="T129">– specializuotos ambulatorinės ir (ar) stacionarinės asmens psichikos sveikatos priežiūros paslaugos, kurios teikiamos pagal teismo nutartį pacientams, kuriems po nusikalstamos veikos padarymo ar bausmės paskyr</text:span><text:span text:style-name="T130">imo sutriko psichika, ir pacientams, teismo pripažintiems nepakaltinamais ar ribotai pakaltinamais, kuriems teismas skyrė priverčiamąsias medicinos priemones.</text:span></text:p>
      <text:p text:style-name="P131"><text:span text:style-name="T132">13</text:span><text:span text:style-name="T133">.</text:span><text:span text:style-name="T134"><text:s/>Visuomenės psichikos sveikatos priežiūra</text:span><text:span text:style-name="T135"><text:s/>– visuomenės sveikatos priežiūros sritis, skirta</text:span><text:span text:style-name="T136"><text:s/>psichikos ir elgesio sutrikimų prevencijai įgyvendinti, visuomenės psichikos sveikatai išsaugoti ir stiprinti.</text:span></text:p>
      <text:p text:style-name="P137"/>
      <text:p text:style-name="P138"><text:span text:style-name="T139">3</text:span><text:span text:style-name="T140"><text:s/>straipsnis.<text:s/></text:span><text:span text:style-name="T141">Psichikos sveikatos priežiūros principai</text:span></text:p>
      <text:p text:style-name="P142"><text:span text:style-name="T143">Psichikos sveikatos priežiūra vykdoma vadovaujantis šiais principais:</text:span></text:p>
      <text:p text:style-name="P144"><text:span text:style-name="T145">1</text:span><text:span text:style-name="T146">)<text:s/></text:span><text:span text:style-name="T147">atitikties asmens ir psichikos ir elgesio sutrikimų turinčio paciento poreikiams; šis principas reiškia, kad asmens psichikos sveikatos priežiūros paslaugos teikiamos atsižvelgiant į biologinius, psichologinius ir socialinius paciento poreikius;</text:span></text:p>
      <text:p text:style-name="P148"><text:span text:style-name="T149">2</text:span><text:span text:style-name="T150">) ben</text:span><text:span text:style-name="T151">dradarbiavimo; šis principas reiškia, kad visuomenės psichikos sveikatos priežiūra vykdoma ir asmens psichikos sveikatos priežiūros paslaugos teikiamos bendradarbiaujant su socialinių paslaugų įstaigomis, švietimo įstaigomis, mokslo ir studijų institucijom</text:span><text:span text:style-name="T152">is, savivaldybėmis, nevyriausybinėmis organizacijomis, valstybės institucijomis ir įstaigomis;<text:s/></text:span></text:p>
      <text:p text:style-name="P153"><text:span text:style-name="T154">3</text:span><text:span text:style-name="T155">) psichikos ir elgesio sutrikimų turinčio paciento teisių apsaugos; šis principas reiškia, kad asmens psichikos sveikatos priežiūros paslaugos teikiamos<text:s/></text:span><text:span text:style-name="T156">tokiomis sąlygomis, kuriomis mažiausiai varžomos psichikos ir elgesio sutrikimų turinčių pacientų galimybės įgyvendinti savo teises ir tenkinti savo poreikius;</text:span></text:p>
      <text:p text:style-name="P157"><text:span text:style-name="T158">4</text:span><text:span text:style-name="T159">) kompleksiškumo; šis principas reiškia, kad specialistų grupė teikia įvairias asmens psich</text:span><text:span text:style-name="T160">ikos sveikatos priežiūros paslaugas, geriausiai tenkinančias psichikos ir elgesio sutrikimų turinčio paciento ir jo šeimos poreikius;<text:s/></text:span></text:p>
      <text:p text:style-name="P161"><text:span text:style-name="T162">5</text:span><text:span text:style-name="T163">) įtraukties; šis principas reiškia, kad teikiant asmens psichikos sveikatos priežiūros paslaugas pirmiausia taikomo</text:span><text:span text:style-name="T164">s priemonės, sudarančios sąlygas psichikos ir elgesio sutrikimų turintiems pacientams gyventi šeimoje ir bendruomenėje, didinti jų įtrauktį į visuomenės gyvenimą ir išsaugoti bei skatinti jų savarankiškumą;<text:s/></text:span></text:p>
      <text:p text:style-name="P165"><text:span text:style-name="T166">6</text:span><text:span text:style-name="T167">) minimalios intervencijos; šis principas r</text:span><text:span text:style-name="T168">eiškia, kad</text:span><text:span text:style-name="T169">, jeigu pacientui nereikia skubaus gydymo vaistais ir (ar) invazinių, ir (ar) intervencinių procedūrų,<text:s/></text:span><text:span text:style-name="T170">asmens psichikos sveikatos<text:s/></text:span><text:span text:style-name="T171">priežiūros paslaugos teikiamos</text:span><text:span text:style-name="T172"><text:s/>pirmiausia taikant<text:s/></text:span><text:span text:style-name="T173">neinvazines ir neintervencines procedūras arba</text:span><text:span text:style-name="T174"><text:s/>pagalbos ne vaista</text:span><text:span text:style-name="T175">is priemones, o jeigu jų nepakanka, – gydymą vaistais<text:s/></text:span><text:span text:style-name="T176">ir (ar) invazines, ir (ar) intervencines procedūras</text:span><text:span text:style-name="T177">.</text:span></text:p>
      <text:p text:style-name="P178"/>
      <text:p text:style-name="P179"><text:span text:style-name="T180">II</text:span><text:span text:style-name="T181"><text:s/>SKYRIUS</text:span></text:p>
      <text:p text:style-name="P182"><text:span text:style-name="T183">VISUOMENĖS PSICHIKOS SVEIKATOS PRIEŽIŪRA IR ASMENS PSICHIKOS SVEIKATOS PRIEŽIŪROS PASLAUGOS</text:span></text:p>
      <text:p text:style-name="P184"/>
      <text:p text:style-name="P185"><text:span text:style-name="T186">4</text:span><text:span text:style-name="T187"><text:s/>straipsnis.<text:s/></text:span><text:span text:style-name="T188">Visuomenės psich</text:span><text:span text:style-name="T189">ikos sveikatos priežiūra</text:span></text:p>
      <text:p text:style-name="P190"><text:span text:style-name="T191">1</text:span><text:span text:style-name="T192">. Visuomenės psichikos sveikatos stiprinimo priemonės turi būti skirtos:</text:span></text:p>
      <text:p text:style-name="P193"><text:span text:style-name="T194">1</text:span><text:span text:style-name="T195">) informacijai skleisti ir įvairioms visuomenės grupėms mokyti psichikos sveikatos rizikos veiksnių mažinimo ir psichikos sveikatos stiprinimo klausim</text:span><text:span text:style-name="T196">ais, atsižvelgiant į jų amžių ir gebėjimus;<text:s/></text:span></text:p>
      <text:p text:style-name="P197"><text:span text:style-name="T198">2</text:span><text:span text:style-name="T199">) psichikos ir elgesio sutrikimų turinčių pacientų stigmatizavimui ir atskirčiai mažinti.</text:span></text:p>
      <text:p text:style-name="P200"><text:span text:style-name="T201">2</text:span><text:span text:style-name="T202">. Visuomenės psichikos sveikatos stiprinimo priemones vykdo valstybės ir savivaldybių visuomenės sveikatos<text:s/></text:span><text:span text:style-name="T203">priežiūros įstaigos bei fiziniai ir juridiniai asmenys, nurodyti Lietuvos Respublikos visuomenės sveikatos priežiūros įstatymo 43 straipsnio 1 dalyje, taip pat šias priemones gali vykdyti ir kiti fiziniai ir juridiniai asmenys. Vykdant visuomenės psichikos</text:span><text:span text:style-name="T204"><text:s/>sveikatos stiprinimo priemones, skatinami dalyvauti psichikos ir elgesio sutrikimų turinčių pacientų artimieji ir nevyriausybinės organizacijos.</text:span></text:p>
      <text:p text:style-name="P205"/>
      <text:p text:style-name="P206"><text:span text:style-name="T207">5</text:span><text:span text:style-name="T208"><text:s/>straipsnis.<text:s/></text:span><text:span text:style-name="T209">Asmens psichikos sveikatos priežiūros paslaugos<text:s/></text:span></text:p>
      <text:p text:style-name="P210"><text:span text:style-name="T211">1</text:span><text:span text:style-name="T212">. Asmens psichikos sveikatos prieži</text:span><text:span text:style-name="T213">ūros paslaugas teikia gydytojai psichiatrai, gydytojai vaikų ir paauglių psichiatrai, gydytojai</text:span><text:span text:style-name="T214"><text:s/>ir kiti asmens sveikatos priežiūros specialistai</text:span><text:span text:style-name="T215">, Lietuvos Respublikos sveikatos apsaugos ministro nustatyta tvarka įgiję teisę teikiant asmens psichikos sveika</text:span><text:span text:style-name="T216">tos priežiūros paslaugas naudoti psichoterapiją, psichikos sveikatos slaugytojai, šeimos gydytojai. Teikiant asmens psichikos sveikatos priežiūros paslaugas, dalyvauja medicinos<text:s/></text:span><text:soft-page-break/><text:span text:style-name="T217">psichologai, socialiniai darbuotojai, specialistai, vykdantys sveikatinimo vei</text:span><text:span text:style-name="T218">klą, skirtą paciento fizinei ir psichikos sveikatai stiprinti.<text:s/></text:span></text:p>
      <text:p text:style-name="P219"><text:span text:style-name="T220">2</text:span><text:span text:style-name="T221">. Asmens psichikos sveikatos priežiūros paslaugų teikimo socialinės globos įstaigose tvarką nustato sveikatos apsaugos ministras ir Lietuvos Respublikos socialinės apsaugos ir darbo minis</text:span><text:span text:style-name="T222">tras.</text:span></text:p>
      <text:p text:style-name="P223"/>
      <text:p text:style-name="P224"><text:span text:style-name="T225">6</text:span><text:span text:style-name="T226"><text:s/>straipsnis.<text:s/></text:span><text:span text:style-name="T227">Paciento psichikos būklės įvertinimas</text:span></text:p>
      <text:p text:style-name="P228"><text:span text:style-name="T229">1</text:span><text:span text:style-name="T230">. Paciento psichikos būklės įvertinimą atlieka ir gydymo poreikį nustato gydytojas psichiatras ar gydytojas vaikų ir paauglių psichiatras, bendradarbiaudamas su kitais sveikatos priežiūr</text:span><text:span text:style-name="T231">os ir (ar) kitais specialistais, nurodytais šio įstatymo 5 straipsnio 1 dalyje.</text:span></text:p>
      <text:p text:style-name="P232"><text:span text:style-name="T233">2</text:span><text:span text:style-name="T234">. Dėl pilnamečio paciento psichikos būklės įvertinimo į psichikos sveikatos priežiūros įstaigos gydytoją psichiatrą gali kreiptis pats pacientas, gydytojas, greitosios medicinos pagalbos asmens sveikatos priežiūros specialistas, policijos ir socialinių pas</text:span><text:span text:style-name="T235">laugų įstaigos atstovas, teismas, taip pat paciento sutuoktinis, sugyventinis (partneris), o kai jo nėra, – vienas iš paciento tėvų (įtėvių) arba vienas iš paciento pilnamečių vaikų, arba vienas iš paciento pilnamečių brolių (seserų), arba vienas iš pacien</text:span><text:span text:style-name="T236">to pilnamečių vaikaičių, arba vienas iš paciento senelių (toliau – atstovas pagal įstatymą), išskyrus atvejus, kai pacientas yra paskyręs atstovą pagal pavedimą arba pacientui<text:s/></text:span><text:soft-page-break/><text:span text:style-name="T237">nustatyta globa (rūpyba), paciento globėjas, rūpintojas arba atstovas pagal pave</text:span><text:span text:style-name="T238">dimą, kaip nurodyta Lietuvos Respublikos pacientų teisių ir žalos sveikatai atlyginimo įstatymo 21 straipsnyje. Dėl nepilnamečio paciento psichikos būklės įvertinimo į psichikos sveikatos priežiūros įstaigos gydytoją vaikų ir paauglių psichiatrą gali kreip</text:span><text:span text:style-name="T239">tis nepilnametis pacientas nuo 16 metų, gydytojas, greitosios medicinos pagalbos asmens sveikatos priežiūros specialistas, policijos ir socialinių paslaugų įstaigos atstovas, teismas,<text:s/></text:span><text:span text:style-name="T240">vienas iš tėvų ar<text:s/></text:span><text:span text:style-name="T241">globėjas</text:span><text:span text:style-name="T242">.<text:s/></text:span></text:p>
      <text:p text:style-name="P243"><text:span text:style-name="T244">3</text:span><text:span text:style-name="T245">. Paciento psichikos būklė įvertinama<text:s/></text:span><text:span text:style-name="T246">sveikatos apsaugos ministro nustatyta tvarka.</text:span></text:p>
      <text:p text:style-name="P247"/>
      <text:p text:style-name="P248"><text:span text:style-name="T249">7</text:span><text:span text:style-name="T250"><text:s/>straipsnis.<text:s/></text:span><text:span text:style-name="T251">Psichikos ir elgesio sutrikimų turinčių pacientų, kuriems skirta laisvės atėmimo bausmė ar kardomasis kalinimas, asmens psichikos sveikatos priežiūros paslaugos<text:s/></text:span></text:p>
      <text:p text:style-name="P252"><text:span text:style-name="T253">1</text:span><text:span text:style-name="T254">. Psichikos ir elgesio</text:span><text:span text:style-name="T255"><text:s/>sutrikimų turintiems pacientams, kuriems skirta laisvės atėmimo bausmė arba kardomasis kalinimas, asmens psichikos sveikatos priežiūros paslaugos laisvės atėmimo bausmės vykdymo arba kardomojo kalinimo metu teikiamos<text:s/></text:span><text:span text:style-name="T256">laisvės atėmimo vietų įstaig</text:span><text:span text:style-name="T257">os</text:span><text:span text:style-name="T258"><text:s/></text:span><text:span text:style-name="T259">padalin</text:span><text:span text:style-name="T260">iuose, vykdančiuose sveikatinimo veiklą</text:span><text:span text:style-name="T261">. Šiame straipsnyje nurodytiems asmenims psichikos sveikatos priežiūros paslaugos suteikiamos kitose asmens sveikatos priežiūros įstaigose, jeigu jų suteikti<text:s/></text:span><text:span text:style-name="T262">laisvės atėmimo vietų įstaig</text:span><text:span text:style-name="T263">oje</text:span><text:span text:style-name="T264"><text:s/></text:span><text:span text:style-name="T265">nėra galimybių.<text:s/></text:span></text:p>
      <text:p text:style-name="P266"><text:span text:style-name="T267">2</text:span><text:span text:style-name="T268">. Asm</text:span><text:span text:style-name="T269">ens psichikos sveikatos priežiūros paslaugų teikimo<text:s/></text:span><text:span text:style-name="T270">laisvės atėmimo vietų įstaig</text:span><text:span text:style-name="T271">oje</text:span><text:span text:style-name="T272"><text:s/></text:span><text:span text:style-name="T273">tvarką nustato sveikatos apsaugos ministras ir teisingumo ministras, teritorinių policijos įstaigų areštinėse – sveikatos apsaugos ministras ir vidaus reikalų ministras.</text:span></text:p>
      <text:p text:style-name="P274">Straipsnio pakeitimai:</text:p>
      <text:p text:style-name="P275"><text:span text:style-name="T276">Nr.<text:s/></text:span><text:a xlink:href="https://www.e-tar.lt/portal/legalAct.html?documentId=3a9e40e0040911edb32c9f9d8ba206f8" office:target-frame-name="_top" xlink:show="replace"><text:span text:style-name="T277">XIV-1214</text:span></text:a><text:span text:style-name="T278">, 2022-06-28, paskelbta TAR 2022-07-15, i. k. 2022-15579</text:span></text:p>
      <text:p text:style-name="Normal"/>
      <text:p text:style-name="P279"><text:span text:style-name="T280">III</text:span><text:span text:style-name="T281"><text:s/>SKYRIUS</text:span></text:p>
      <text:p text:style-name="P282"><text:span text:style-name="T283">PSICHIKOS IR ELGESIO SUTRIKIMŲ TURINČIŲ<text:s/></text:span><text:span text:style-name="T284">PACIENTŲ TEISĖS IR JŲ RIBOJIMAI</text:span></text:p>
      <text:p text:style-name="P285"/>
      <text:p text:style-name="P286"><text:span text:style-name="T287">8</text:span><text:span text:style-name="T288"><text:s/>straipsnis.</text:span><text:span text:style-name="T289"><text:s/></text:span><text:span text:style-name="T290">Psichikos ir elgesio sutrikimų turinčių pacientų teisės<text:s/></text:span></text:p>
      <text:p text:style-name="P291"><text:span text:style-name="T292">1</text:span><text:span text:style-name="T293">. Jeigu kituose įstatymuose nenustatyta kitaip, hospitalizuoti psichikos ir elgesio sutrikimų turintys pacientai, be kituose įstatymuose nustat</text:span><text:span text:style-name="T294">ytų teisių, turi teisę:</text:span></text:p>
      <text:p text:style-name="P295"><text:span text:style-name="T296">1</text:span><text:span text:style-name="T297">) bendrauti su kitais asmenimis (tarp jų ir su kitais pacientais), naudotis interneto prieiga, telefonu ir kitomis ryšio priemonėmis;<text:s/></text:span></text:p>
      <text:p text:style-name="P298"><text:span text:style-name="T299">2</text:span><text:span text:style-name="T300">) susitikti su lankytojais, savo atstovu pagal įstatymą arba pagal pavedimą (toliau – ats</text:span><text:span text:style-name="T301">tovas)</text:span><text:span text:style-name="T302"><text:s/></text:span><text:span text:style-name="T303">ir asmeniu, kuris teikia jam pagalbą pagal pagalbos priimti sprendimus sutartį (toliau – pagalbą priimant sprendimus teikiantis asmuo), be pašalinių asmenų;</text:span></text:p>
      <text:p text:style-name="P304"><text:span text:style-name="T305">3</text:span><text:span text:style-name="T306">) siųsti ir gauti privačius ar viešus pareiškimus, skundus, prašymus, laiškus, kurie ne</text:span><text:span text:style-name="T307">turi būti kitų asmenų skaitomi ir cenzūruojami;</text:span></text:p>
      <text:p text:style-name="P308"><text:span text:style-name="T309">4</text:span><text:span text:style-name="T310">) pirkti ir gauti reikalingiausius daiktus, kuriais jie naudosis hospitalizavimo metu;</text:span></text:p>
      <text:p text:style-name="P311"><text:span text:style-name="T312">5</text:span><text:span text:style-name="T313">) skaityti, sportuoti ir kitaip leisti laisvalaikį;</text:span></text:p>
      <text:p text:style-name="P314"><text:span text:style-name="T315">6</text:span><text:span text:style-name="T316">) kiekvieną dieną pasivaikščioti gryname ore;</text:span></text:p>
      <text:p text:style-name="P317"><text:span text:style-name="T318">7</text:span><text:span text:style-name="T319">) u</text:span><text:span text:style-name="T320">žsiimti jų individualius poreikius atitinkančia veikla, kuri padėtų reabilituotis ir grįžti į visuomenę;</text:span></text:p>
      <text:p text:style-name="P321"><text:span text:style-name="T322">8</text:span><text:span text:style-name="T323">) pabūti vieni;</text:span></text:p>
      <text:p text:style-name="P324"><text:span text:style-name="T325">9</text:span><text:span text:style-name="T326">) atlikti religines apeigas.</text:span></text:p>
      <text:p text:style-name="P327"><text:span text:style-name="T328">2</text:span><text:span text:style-name="T329">. Psichikos sveikatos priežiūros įstaiga hospitalizuoto psichikos ir elgesio sutrikimų turinčio paciento prašymu privalo padėti jam susisiekti su savo atstovu, artimaisiais ar pagalbą priimant sprendimus teikiančiu asmeniu.<text:s/></text:span></text:p>
      <text:p text:style-name="P330"><text:span text:style-name="T331">3</text:span><text:span text:style-name="T332">. Šio straipsnio 1 ir 2 da</text:span><text:span text:style-name="T333">lyse nurodytų psichikos ir elgesio sutrikimų turinčių pacientų teisių įgyvendinimo tvarka nustatoma psichikos sveikatos priežiūros įstaigų vidaus tvarkos taisyklėse.</text:span></text:p>
      <text:p text:style-name="P334"/>
      <text:p text:style-name="P335"><text:span text:style-name="T336">9</text:span><text:span text:style-name="T337"><text:s/>straipsnis.<text:s/></text:span><text:span text:style-name="T338">Psichikos ir elgesio sutrikimų turinčių pacientų teisių ribojimai</text:span></text:p>
      <text:p text:style-name="P339"><text:span text:style-name="T340">1</text:span><text:span text:style-name="T341">. Psichikos ir elgesio sutrikimų turinčių pacientų teisė pasirinkti asmens sveikatos priežiūros įstaigą, asmens sveikatos priežiūros specialistą, asmens sveikatos priežiūros paslaugų teikimo sąlygas arba jų atsisakyti gali būti ribojama, jeigu yra šiame<text:s/></text:span><text:span text:style-name="T342">straipsnyje, šio įstatymo 7 ar 12 straipsnyje nurodytos aplinkybės, kai atliekama teismo psichiatrijos arba teismo psichologijos ekspertizė<text:s/></text:span><text:span text:style-name="T343">arba P</text:span><text:span text:style-name="T344">acientų teisių ir žalos sveikatai atlyginimo įstatymo nustatyta tvarka</text:span><text:span text:style-name="T345">.<text:s/></text:span></text:p>
      <text:p text:style-name="P346"><text:span text:style-name="T347">2</text:span><text:span text:style-name="T348">. Psichikos sveikatos priežiūros</text:span><text:span text:style-name="T349"><text:s/>įstaigose, teikiančiose specialiosios psichiatrijos paslaugas, hospitalizuoti psichikos ir elgesio sutrikimų turintys pacientai negali pasirinkti asmens sveikatos priežiūros įstaigos, asmens sveikatos priežiūros paslaugų teikimo sąlygų, jiems neleidžiama<text:s/></text:span><text:span text:style-name="T350">su savimi turėti daiktų, kuriais galima padaryti žalos kitų asmenų sveikatai, gyvybei ir (ar) turtui, kuriuos naudojant galima daryti teisės pažeidimus, pakenkti psichikos ir elgesio sutrikimų turinčio paciento psichikos būklei arba jo turtiniams ir kitiem</text:span><text:span text:style-name="T351">s teisėtiems interesams. Psichikos ir elgesio sutrikimų turinčių pacientų, hospitalizuotų psichikos sveikatos priežiūros įstaigose, teikiančiose specialiosios psichiatrijos paslaugas, draudžiamų turėti daiktų sąrašą tvirtina sveikatos apsaugos ministras. P</text:span><text:span text:style-name="T352">sichikos ir elgesio sutrikimų turinčių pacientų, hospitalizuotų psichikos sveikatos priežiūros įstaigose, teikiančiose specialiosios psichiatrijos paslaugas, draudžiamų turėti daiktų paėmimo iš pacientų, jų saugojimo ir grąžinimo pacientams tvarka nustatom</text:span><text:span text:style-name="T353">a psichikos sveikatos priežiūros įstaigų, teikiančių specialiosios psichiatrijos paslaugas, vidaus tvarkos taisyklėse.</text:span></text:p>
      <text:p text:style-name="P354"><text:span text:style-name="T355">3</text:span><text:span text:style-name="T356">. Hospitalizuoto psichikos ir elgesio sutrikimų turinčio paciento teisės, nurodytos šio įstatymo 8 straipsnio 1 ir</text:span><text:span text:style-name="T357"><text:s/></text:span><text:span text:style-name="T358">2 dalyse, gali bū</text:span><text:span text:style-name="T359">ti ribojamos, jeigu kyla reali grėsmė, kad psichikos ir elgesio sutrikimų turintis pacientas savo veiksmais gali padaryti esminės žalos savo ir (ar) aplinkinių sveikatai, gyvybei ir (ar) turtui. Psichikos ir elgesio sutrikimų turinčio paciento teisių riboj</text:span><text:span text:style-name="T360">imai įrašomi į medicinos dokumentus, nurodant jų taikymo trukmę, kuri nustatoma atsižvelgiant į psichikos ir elgesio sutrikimų turinčio paciento psichikos būklę.<text:s/></text:span></text:p>
      <text:p text:style-name="P361"><text:span text:style-name="T362">4</text:span><text:span text:style-name="T363">. Psichikos ir elgesio sutrikimų turinčių pacientų judėjimo laisvė gali būti ribojama ta</text:span><text:span text:style-name="T364">ikant fizinio suvaržymo priemones rankomis (žmogaus kūno jėga), specialiomis fizinio suvaržymo priemonėmis ar izoliuojant psichikos ir elgesio sutrikimų turintį pacientą atskiroje patalpoje, jeigu yra bent vienas iš šio straipsnio 5 dalyje nurodytų pagrind</text:span><text:span text:style-name="T365">ų ir kai pacientas yra hospitalizuotas arba jam teikiama būtinoji pagalba. Fizinio suvaržymo priemones skiria tik gydytojas psichiatras<text:s/></text:span><text:span text:style-name="T366">arba gydytojas vaikų ir paauglių psichiatras</text:span><text:span text:style-name="T367">, išskyrus atvejus, kai fizinio suvaržymo priemones būtina taikyti nedelsian</text:span><text:span text:style-name="T368">t – šiuo atveju sprendimą taikyti fizinio suvaržymo priemones tol, kol atvyks gydytojas psichiatras<text:s/></text:span><text:span text:style-name="T369">ar gydytojas vaikų ir paauglių psichiatras</text:span><text:span text:style-name="T370"><text:s/>arba kol psichikos ir elgesio sutrikimų turintis asmuo bus pristatytas į psichikos sveikatos priežiūros įstaigą,<text:s/></text:span><text:span text:style-name="T371">kad gydytojas psichiatras<text:s/></text:span><text:span text:style-name="T372">arba gydytojas vaikų ir paauglių psichiatras</text:span><text:span text:style-name="T373"><text:s/>įvertintų jo psichikos būklę, gali priimti psichikos sveikatos slaugytojas ar greitosios medicinos pagalbos asmens sveikatos priežiūros<text:s/></text:span><text:soft-page-break/><text:span text:style-name="T374">specialistas. Fizinio suvaržymo priemonių taikymo</text:span><text:span text:style-name="T375"><text:s/>metu turi būti periodiškai</text:span><text:span text:style-name="T376">, bet ne rečiau kaip kas 1,5 valandos,</text:span><text:span text:style-name="T377"><text:s/>vertinamas jų būtinumas ir jų taikymas nutraukiamas nustačius, kad nebėra jų taikymo pagrindų, nurodytų šio straipsnio 5 dalyje.<text:s/></text:span><text:span text:style-name="T378">Į </text:span><text:span text:style-name="T379">psichikos ir elgesio sutrikimų turinčių pacientų<text:s/></text:span><text:span text:style-name="T380">medicinos<text:s/></text:span><text:span text:style-name="T381">dokumentus įrašoma apie psichikos ir elgesio sutrikimų turinčio paciento psichikos būklę, iš</text:span><text:span text:style-name="T382"><text:s/>kurios nuspręsta, kad yra šio straipsnio 5 dalyje nurodytas pagrindas taikyti fizinio suvaržymo priemones, taip pat<text:s/></text:span><text:span text:style-name="T383">taikomas fizinio suvaržymo priemones ir<text:s/></text:span><text:span text:style-name="T384">jų taik</text:span><text:span text:style-name="T385">ymo trukmę.</text:span><text:span text:style-name="T386"><text:s/></text:span><text:span text:style-name="T387">Fizinio suvaržymo priemonės taikomos sveikatos apsaugos ministro nustatyta tvarka.</text:span></text:p>
      <text:p text:style-name="P388"><text:span text:style-name="T389">5</text:span><text:span text:style-name="T390">. Fizinio suvaržymo priemonės psichikos ir elgesio sutrikimų turintiems pacientams gali būti taikomos, jeigu kitos priemonės neveiksmingos ar neprieinamos<text:s/></text:span><text:span text:style-name="T391">ir yra bent vienas iš šių pagrindų:</text:span></text:p>
      <text:p text:style-name="P392"><text:span text:style-name="T393">1</text:span><text:span text:style-name="T394">) siekiant apsaugoti nuo galimos žalos savo sveikatai ar gyvybei patį psichikos ir elgesio sutrikimų turintį pacientą;</text:span></text:p>
      <text:p text:style-name="P395"><text:span text:style-name="T396">2</text:span><text:span text:style-name="T397">) siekiant apsaugoti asmens sveikatos priežiūros įstaigos personalą, kitus pacientus<text:s/></text:span><text:span text:style-name="T398">ir kitus</text:span><text:span text:style-name="T399"><text:s/>asmenis<text:s/></text:span><text:span text:style-name="T400">nuo psichikos ir elgesio sutrikimų turinčio paciento galimos padaryti žalos jų sveikatai, gyvybei ir (ar) turtui, taip pat nuo galimos padaryti žalos asmens sveikatos priežiūros įstaigos turtui.</text:span></text:p>
      <text:p text:style-name="P401"><text:span text:style-name="T402">6</text:span><text:span text:style-name="T403">. Psichikos sveikatos priežiūros įstaigų, tei</text:span><text:span text:style-name="T404">kiančių stacionarines asmens psichikos sveikatos priežiūros paslaugas, padalinių, kuriuose teikiamos asmens psichikos sveikatos priežiūros paslaugos ūmių psichikos ir elgesio sutrikimų turintiems pacientams, patalpose, kuriose gali būti ir<text:s/></text:span><text:soft-page-break/><text:span text:style-name="T405">kitų pacientų, p</text:span><text:span text:style-name="T406">ersonalui, pacientams ir kitiems asmenims draudžiama naudotis įrenginiais, kurie turi vaizdo ir (ar) garso įrašymo funkciją, vaizdo ir (ar) garso įrašymo tikslais. Psichikos sveikatos priežiūros įstaiga privalo sudaryti sąlygas pacientams pasinaudoti šiais</text:span><text:span text:style-name="T407"><text:s/>įrenginiais asmeniniais tikslais patalpose, kuriose nėra kitų pacientų, jeigu kituose įstatymuose nenustatyta kitaip.<text:s/></text:span></text:p>
      <text:p text:style-name="P408"><text:span text:style-name="T409">7</text:span><text:span text:style-name="T410">. Vaizdo stebėjimas ir jo įrašymas taikomas visose psichikos sveikatos priežiūros įstaigos, teikiančios specialiosios psichiatrijos</text:span><text:span text:style-name="T411"><text:s/>paslaugas, patalpose (įskaitant priėmimo skyrių, bendrojo naudojimo patalpas ir intensyvaus stebėjimo palatas), išskyrus Lietuvos Respublikos asmens duomenų teisinės apsaugos įstatyme nurodytas patalpas, kuriose draudžiama vykdyti vaizdo stebėjimą, ir vis</text:span><text:span text:style-name="T412">oje teritorijoje. Hospitalizuojamas pacientas ir (arba) jo atstovas turi būti pasirašytinai supažindinami su tuo, kad psichikos sveikatos priežiūros įstaigos, teikiančios specialiosios psichiatrijos paslaugas, patalpose ir teritorijoje yra vykdomas vaizdo<text:s/></text:span><text:span text:style-name="T413">stebėjimas ir jo įrašymas. Visose patalpose, kuriose vyksta vaizdo stebėjimas ir jo įrašymas, ir teritorijoje turi būti apie tai informuojantys užrašai.</text:span></text:p>
      <text:p text:style-name="P414"><text:span text:style-name="T415">8</text:span><text:span text:style-name="T416">. Psichikos sveikatos priežiūros įstaigų, nenurodytų šio straipsnio 7 dalyje, patalpose, kuriose t</text:span><text:span text:style-name="T417">eikiamos asmens psichikos sveikatos priežiūros paslaugos ūmių psichikos ir elgesio sutrikimų turintiems pacientams (priėmimo ir diagnostikos, ūmių būklių gydymo ir panašiuose skyriuose), siekiant užtikrinti pacientų ir personalo saugumą, gali būti taikomas</text:span><text:span text:style-name="T418"><text:s/>vaizdo stebėjimas ir jo<text:s/></text:span><text:soft-page-break/><text:span text:style-name="T419">įrašymas. Hospitalizuojamas pacientas ir (ar) jo atstovas turi būti pasirašytinai supažindinami su tuo, kad psichikos sveikatos priežiūros įstaigos patalpose vykdomas vaizdo stebėjimas ir jo įrašymas. Visose patalpose, kuriose vyks</text:span><text:span text:style-name="T420">ta vaizdo stebėjimas ir jo įrašymas, turi būti apie tai informuojantys užrašai.</text:span></text:p>
      <text:p text:style-name="P421"/>
      <text:h text:style-name="P422" text:outline-level="2"><text:span text:style-name="T423">IV</text:span><text:span text:style-name="T424"><text:s/>SKYRIUS</text:span></text:h>
      <text:h text:style-name="P425" text:outline-level="2"><text:span text:style-name="T426">PSICHIKOS IR ELGESIO SUTRIKIMŲ TURINČIŲ PACIENTŲ<text:s/></text:span><text:span text:style-name="T427">HOSPITALIZAVIMO YPATUMAI</text:span></text:h>
      <text:p text:style-name="P428"/>
      <text:p text:style-name="P429"><text:span text:style-name="T430">10</text:span><text:span text:style-name="T431"><text:s/>straipsnis.</text:span><text:span text:style-name="T432"><text:s/></text:span><text:span text:style-name="T433">Hospitalizuojamų psichikos ir elgesio sutrikimų turinčių pacie</text:span><text:span text:style-name="T434">ntų</text:span><text:span text:style-name="T435"><text:s/>informavimas</text:span></text:p>
      <text:p text:style-name="P436"><text:span text:style-name="T437">Gydytojas psichiatras prieš sutikimo dėl psichikos ir elgesio sutrikimų turinčio paciento hospitalizavimo davimą privalo žodžiu informuoti psichikos ir elgesio sutrikimų turintį pacientą<text:s/></text:span><text:span text:style-name="T438">pagal jo gebėjimą suprasti</text:span><text:span text:style-name="T439"><text:s/>ir jo atstovą ar</text:span><text:span text:style-name="T440">, pacie</text:span><text:span text:style-name="T441">ntui sutikus, jo</text:span><text:span text:style-name="T442"><text:s/>artimuosius, ar pagalbą priimant sprendimus teikiantį asmenį apie psichikos ir elgesio sutrikimų turinčio paciento teises psichikos sveikatos priežiūros įstaigoje, hospitalizavimo priežastis, tikslus, psichikos ir elgesio sutrikimų turinči</text:span><text:span text:style-name="T443">o paciento teisę palikti psichikos sveikatos priežiūros įstaigą, nutraukiant asmens sveikatos priežiūros paslaugų teikimą, jeigu nėra šio įstatymo 7 ar 12 straipsnyje nurodytų aplinkybių arba<text:s/></text:span><text:soft-page-break/><text:span text:style-name="T444">nėra atliekama teismo psichiatrijos ar teismo psichologijos eksp</text:span><text:span text:style-name="T445">ertizė, ir šios teisės įgyvendinimo tvarką. Gydytojas psichiatras šioje dalyje nurodytą informaciją prieš sutikimo dėl psichikos ir elgesio sutrikimų turinčio paciento hospitalizavimo davimą psichikos ir elgesio sutrikimų turinčiam pacientui ir jo atstovui</text:span><text:span text:style-name="T446"><text:s/>ar pagalbą priimant sprendimus teikiančiam asmeniui privalo pateikti ir raštu.</text:span></text:p>
      <text:p text:style-name="P447"/>
      <text:p text:style-name="P448"><text:span text:style-name="T449">11</text:span><text:span text:style-name="T450"><text:s/>straipsnis.<text:s/></text:span><text:span text:style-name="T451">Psichikos ir elgesio sutrikimų turinčių nepilnamečių pacientų<text:s/></text:span><text:span text:style-name="T452">hospitalizavimo ypatumai<text:s/></text:span></text:p>
      <text:p text:style-name="P453"><text:span text:style-name="T454">1</text:span><text:span text:style-name="T455">.<text:s/></text:span><text:span text:style-name="T456">P</text:span><text:span text:style-name="T457">sichikos ir elgesio sutrikimų turinčiam nepilnamečiam<text:s/></text:span><text:span text:style-name="T458">paci</text:span><text:span text:style-name="T459">entui (toliau šiame straipsnyje – nepilnametis pacientas), atsižvelgiant į jo amžių ir gebėjimą suprasti, turi būti suteikta šio įstatymo 10 straipsnyje nurodyta informacija.</text:span></text:p>
      <text:p text:style-name="P460"><text:span text:style-name="T461">2</text:span><text:span text:style-name="T462">.<text:s/></text:span><text:span text:style-name="T463">Jeigu nepilnametis pacientas nėra teismo pripažintas emancipuotu, jis gali būti hospitalizuojamas tik<text:s/></text:span><text:span text:style-name="T464">gavus vieno iš tėvų,<text:s/></text:span><text:span text:style-name="T465">jeigu nėra kito iš tėvų prieštaravimo,</text:span><text:span text:style-name="T466"><text:s/>ar<text:s/></text:span><text:span text:style-name="T467">globėjo<text:s/></text:span><text:span text:style-name="T468">rašytinį sutikimą</text:span><text:span text:style-name="T469">,</text:span><text:span text:style-name="T470"><text:s/>išskyrus šio įstatymo 12 straipsnyje nurodytas aplinkybes.</text:span></text:p>
      <text:p text:style-name="P471"><text:span text:style-name="T472">3</text:span><text:span text:style-name="T473">.<text:s/></text:span><text:span text:style-name="T474">Nepilnametis pacientas nuo 16 metų gali būti hospitalizuojamas tik jo sutikimu, išskyrus šio įstatymo 12 straipsnyje nurodytas aplinkybes. Priimant sprendimą dėl nepilnamečio paciento<text:s/></text:span><text:soft-page-break/><text:span text:style-name="T475">iki 16 metų, kuris, gydytojo pagrįsta nuomone, išreikšta medicinos dok</text:span><text:span text:style-name="T476">umentuose, gali pats teisingai vertinti savo sveikatos būklę, turi būti atsižvelgiama į jo nuomonę dėl</text:span><text:span text:style-name="T477"><text:s/></text:span><text:span text:style-name="T478">hospitalizavimo</text:span><text:span text:style-name="T479">.</text:span></text:p>
      <text:p text:style-name="P480"><text:span text:style-name="T481">4</text:span><text:span text:style-name="T482">.<text:s/></text:span><text:span text:style-name="T483">Jeigu priimant sprendimą dėl nepilnamečio paciento hospitalizavimo kyla nepilnamečio paciento ir jo atstovų pagal įstatymą intere</text:span><text:span text:style-name="T484">sų konfliktas arba nepilnamečio paciento atstovų pagal įstatymą tarpusavio interesų konfliktas, sprendimas dėl nepilnamečio paciento hospitalizavimo priimamas Lietuvos Respublikos civilinio kodekso<text:s/></text:span><text:span text:style-name="T485">3.163 straipsnyje</text:span><text:span text:style-name="T486"><text:s/>nustatyta tvarka.</text:span></text:p>
      <text:p text:style-name="P487"><text:span text:style-name="T488">5</text:span><text:span text:style-name="T489">.<text:s/></text:span><text:span text:style-name="T490">Jeigu nepilname</text:span><text:span text:style-name="T491">tis pacientas yra jaunesnis kaip 10 metų, vienas iš tėvų ar globėjų turi teisę būti kartu su juo psichikos sveikatos priežiūros įstaigoje, teikiančioje stacionarines asmens psichikos sveikatos priežiūros paslaugas.</text:span></text:p>
      <text:p text:style-name="P492"><text:span text:style-name="T493">6</text:span><text:span text:style-name="T494">.</text:span><text:span text:style-name="T495"><text:s/>Kai hospitalizuojamas vyresnis kai</text:span><text:span text:style-name="T496">p 10 metų nepilnametis pacientas, vienas iš tėvų, globėjų ar rūpintojų gali kreiptis į gydytoją psichiatrą<text:s/></text:span><text:span text:style-name="T497">arba gydytoją vaikų ir paauglių psichiatrą</text:span><text:span text:style-name="T498">, kad jam būtų leista būti psichikos sveikatos priežiūros įstaigoje kartu su nepilnamečiu pacientu. Šį klau</text:span><text:span text:style-name="T499">simą gydytojas psichiatras<text:s/></text:span><text:span text:style-name="T500">arba gydytojas vaikų ir paauglių psichiatras</text:span><text:span text:style-name="T501"><text:s/>sprendžia atsižvelgdamas į nepilnamečio paciento psichikos ir elgesio sutrikimo pobūdį ir jo psichikos būklę.</text:span></text:p>
      <text:p text:style-name="P502"><text:span text:style-name="T503">7</text:span><text:span text:style-name="T504">.</text:span><text:span text:style-name="T505"><text:s/></text:span><text:span text:style-name="T506">Nepilnamečiai pacientai hospitalizuojami atskirai nuo suaugusių psi</text:span><text:span text:style-name="T507">chikos ir elgesio sutrikimų turinčių pacientų.</text:span></text:p>
      <text:p text:style-name="P508"/>
      <text:p text:style-name="P509"><text:span text:style-name="T510">12</text:span><text:span text:style-name="T511"><text:s/>straipsnis.<text:s/></text:span><text:span text:style-name="T512">Priverstinio hospitalizavimo ir priverstinio gydymo sąlygos</text:span></text:p>
      <text:p text:style-name="P513"><text:span text:style-name="T514">1</text:span><text:span text:style-name="T515">. Psichikos ir elgesio sutrikimų</text:span><text:span text:style-name="T516"><text:s/></text:span><text:span text:style-name="T517">turintis pacientas</text:span><text:span text:style-name="T518">,<text:s/></text:span><text:span text:style-name="T519">atsisakantis</text:span><text:span text:style-name="T520"><text:s/>hospitalizavimo, Lietuvos Respublikos Vyriausybės įgaliotų institucijų nustatyta tvarka gali būti<text:s/></text:span><text:span text:style-name="T521">priverstinai hospitalizuojamas</text:span><text:span text:style-name="T522">, bet ne ilgiau kaip 3 darbo dienas, tik jeigu iš paciento elgesio<text:s/></text:span><text:span text:style-name="T523">ir (ar) kitų objektyvių duomenų galima pagrįstai spręsti</text:span><text:span text:style-name="T524">, ka</text:span><text:span text:style-name="T525">d yra reali grėsmė, kad jis savo veiksmais ar neveikimu gali padaryti esminės žalos savo ar aplinkinių sveikatai, gyvybei ir (ar) turtui.<text:s/></text:span><text:span text:style-name="T526">Jeigu psichikos ir elgesio sutrikimų turintis pacientas į psichikos sveikatos priežiūros įstaigą, teikiančią stacionar</text:span><text:span text:style-name="T527">ines asmens psichikos sveikatos priežiūros paslaugas, pristatomas greitosios medicinos pagalbos asmens sveikatos priežiūros specialisto sprendimu, sprendimą dėl priverstinio hospitalizavimo priima psichikos sveikatos priežiūros įstaigos, į kurią pristatyta</text:span><text:span text:style-name="T528">s psichikos ir elgesio sutrikimų turintis pacientas, gydytojas psichiatras arba gydytojas vaikų ir paauglių psichiatras.<text:s/></text:span><text:span text:style-name="T529">Priverstinai hospitalizavus asmenį, gydytojas psichiatras privalo<text:s/></text:span><text:span text:style-name="T530">nedelsdamas kreiptis į pacientą</text:span><text:span text:style-name="T531"><text:s/>dėl<text:s/></text:span><text:span text:style-name="T532">rašytinio sutikimo jį gydyti</text:span><text:span text:style-name="T533"><text:s/></text:span><text:span text:style-name="T534">konk</text:span><text:span text:style-name="T535">rečiais vaistais ar priemonėmis (būdais). Jeigu pacientas negali būti laikomas gebančiu protingai vertinti savo interesus ir dėl to nepavyksta gauti paciento sutikimo dėl gydymo konkrečiais vaistais ar priemonėmis (būdais) ir kai yra šioje dalyje nurodytos</text:span><text:span text:style-name="T536"><text:s/>aplinkybės, jis</text:span><text:span text:style-name="T537"><text:s/></text:span><text:span text:style-name="T538">Vyriausybės įgaliotų institucijų nustatyta tvarka gali būti priverstinai gydomas, bet ne ilgiau kaip 3 darbo dienas.</text:span></text:p>
      <text:p text:style-name="P539"><text:span text:style-name="T540">2</text:span><text:span text:style-name="T541">. Jeigu yra šio straipsnio 1 dalyje nurodytos aplinkybės, gydytojo psichiatro<text:s/></text:span><text:span text:style-name="T542">arba gydytojo vaikų ir paauglių psichia</text:span><text:span text:style-name="T543">tro siuntimu</text:span><text:span text:style-name="T544"><text:s/>ar greitosios medicinos pagalbos asmens sveikatos priežiūros specialisto sprendimu psichikos ir elgesio sutrikimų turintį pacientą į psichikos sveikatos priežiūros įstaigą, teikiančią stacionarines asmens psichikos sveikatos priežiūros paslaug</text:span><text:span text:style-name="T545">as, pristato greitosios medicinos pagalbos brigada, prireikus dalyvaujant policijai. Teismo sprendimu psichikos ir elgesio sutrikimų turintį pacientą į psichikos sveikatos priežiūros įstaigą priverstiniam hospitalizavimui ir (ar) priverstiniam gydymui pris</text:span><text:span text:style-name="T546">tato policija, prireikus dalyvaujant greitosios medicinos pagalbos specialistui.</text:span></text:p>
      <text:p text:style-name="P547"><text:span text:style-name="T548">3</text:span><text:span text:style-name="T549">.<text:s/></text:span><text:span text:style-name="T550">Motyvuotą sprendimą dėl psichikos ir elgesio sutrikimų turinčio paciento priverstinio hospitalizavimo ir (ar) priverstinio gydymo ilgiau kaip 3 darbo dienas būtinumo, į</text:span><text:span text:style-name="T551">vertinę psichikos ir elgesio sutrikimų turinčio paciento psichikos sveikatos būklę,<text:s/></text:span><text:span text:style-name="T552">kartu</text:span><text:span text:style-name="T553"><text:s/>priima du psichikos sveikatos priežiūros įstaigos gydytojai psichiatrai ir vienas psichikos sveikatos priežiūros įstaigos vadovo įgaliotas įstaigos administracijos da</text:span><text:span text:style-name="T554">rbuotojas.<text:s/></text:span><text:span text:style-name="T555">Kai sprendžiama dėl psichikos ir elgesio sutrikimų turinčio nepilnamečio paciento priverstinio hospitalizavimo ir (ar) priverstinio gydymo ilgiau kaip 3 darbo dienas būtinumo, priimant sprendimą turi dalyvauti bent vienas gydytojas vaikų ir paau</text:span><text:span text:style-name="T556">glių psichiatras.</text:span><text:span text:style-name="T557"><text:s/></text:span><text:span text:style-name="T558">Tas pats asmuo dėl to paties paciento priverstinio hospitalizavimo ir (ar) gydymo gali spręsti ne daugiau kaip du kartus iš eilės.<text:s/></text:span><text:span text:style-name="T559">Jeigu<text:s/></text:span><text:span text:style-name="T560">šioje dalyje nurodyti asmenys priima motyvuotą<text:s/></text:span><text:soft-page-break/><text:span text:style-name="T561">sprendimą, kad</text:span><text:span text:style-name="T562"><text:s/></text:span><text:span text:style-name="T563">psichikos ir elgesio sutrikimų turintį<text:s/></text:span><text:span text:style-name="T564">pacientą būtina priverstinai hospitalizuoti ir (ar) priverstinai gydyti ilgiau kaip 3 darbo dienas, psichikos sveikatos priežiūros įstaiga, kurioje priverstinai hospitalizuojamas ir (ar) priverstinai gydomas psichikos ir elgesio sutrikimų turintis pacienta</text:span><text:span text:style-name="T565">s, privalo ne vėliau kaip per 48 valandas nuo priverstinio hospitalizavimo ir (ar) priverstinio gydymo pradžios kreiptis į teismą dėl priverstinio hospitalizavimo ir (ar) priverstinio gydymo pratęsimo.<text:s/></text:span></text:p>
      <text:p text:style-name="P566"><text:span text:style-name="T567">4</text:span><text:span text:style-name="T568">. Teismas, apsvarstęs psichikos sveikatos prieži</text:span><text:span text:style-name="T569">ūros įstaigos kreipimąsi dėl priverstinio hospitalizavimo ir (ar) priverstinio gydymo pratęsimo, gali priimti sprendimą dėl psichikos ir elgesio sutrikimų turinčio paciento priverstinio hospitalizavimo ir (ar) priverstinio gydymo pratęsimo, bet ne ilgiau k</text:span><text:span text:style-name="T570">aip vienam mėnesiui nuo priverstinio hospitalizavimo ir (ar) priverstinio gydymo pradžios.<text:s/></text:span></text:p>
      <text:p text:style-name="P571"><text:span text:style-name="T572">5</text:span><text:span text:style-name="T573">.<text:s/></text:span><text:span text:style-name="T574">Pasibaigus priverstinio hospitalizavimo ir (ar) priverstinio gydymo pratęsimo terminui, nurodytam šio straipsnio 4 dalyje, motyvuotą sprendimą dėl psichikos<text:s/></text:span><text:span text:style-name="T575">ir elgesio sutrikimų turinčio paciento priverstinio hospitalizavimo ir (ar) priverstinio gydymo pratęsimo būtinumo</text:span><text:span text:style-name="T576"><text:s/></text:span><text:span text:style-name="T577">priima šio straipsnio 3 dalyje nurodyti asmenys, įvertinę psichikos ir elgesio sutrikimų turinčio paciento psichikos sveikatos būklę.<text:s/></text:span><text:span text:style-name="T578">Jeigu<text:s/></text:span><text:span text:style-name="T579">š</text:span><text:span text:style-name="T580">io straipsnio 3 dalyje nurodyti asmenys priima motyvuotą sprendimą, kad</text:span><text:span text:style-name="T581"><text:s/>priverstinį hospitalizavimą ir (ar) priverstinį gydymą reikia pratęsti, psichikos<text:s/></text:span><text:soft-page-break/><text:span text:style-name="T582">sveikatos priežiūros įstaiga ne vėliau kaip likus 5 darbo dienoms iki priverstinio hospitalizavimo ir<text:s/></text:span><text:span text:style-name="T583">(ar) priverstinio gydymo pratęsimo termino, nurodyto šio straipsnio 4 dalyje, pabaigos privalo kreiptis į teismą dėl priverstinio hospitalizavimo ir (ar) priverstinio gydymo pratęsimo. Teismas, apsvarstęs psichikos sveikatos priežiūros įstaigos kreipimąsi<text:s/></text:span><text:span text:style-name="T584">dėl priverstinio hospitalizavimo ir (ar) priverstinio gydymo pratęsimo, priima sprendimą nepratęsti psichikos ir elgesio sutrikimų turinčio paciento priverstinio hospitalizavimo ir (ar) priverstinio gydymo arba jį (juos) pratęsti, bet kiekvieną kartą ne il</text:span><text:span text:style-name="T585">giau kaip 6 mėnesiams.<text:s/></text:span></text:p>
      <text:p text:style-name="P586"><text:span text:style-name="T587">6</text:span><text:span text:style-name="T588">. Išnykus priverstinio hospitalizavimo ir (ar) priverstinio gydymo aplinkybėms ir gydytojui psichiatrui<text:s/></text:span><text:span text:style-name="T589">arba gydytojui vaikų ir paauglių psichiatrui</text:span><text:span text:style-name="T590"><text:s/></text:span><text:span text:style-name="T591">rekomendavus, psichikos sveikatos priežiūros įstaiga privalo nutraukti psichik</text:span><text:span text:style-name="T592">os ir elgesio sutrikimų turinčio paciento priverstinį hospitalizavimą ir (ar) priverstinį gydymą anksčiau, negu baigiasi terminas, kuriam teismas pratęsė priverstinį hospitalizavimą ir (ar) priverstinį gydymą.<text:s/></text:span></text:p>
      <text:p text:style-name="P593"><text:span text:style-name="T594">7</text:span><text:span text:style-name="T595">. Kai sprendžiami psichikos ir elgesio s</text:span><text:span text:style-name="T596">utrikimų turinčių pacientų priverstinio hospitalizavimo ir (ar) priverstinio gydymo klausimai, jeigu pacientas neturi pasirinkęs savo advokato, psichikos sveikatos priežiūros įstaiga privalo kreiptis dėl antrinės teisinės pagalbos pacientui suteikimo Lietu</text:span><text:span text:style-name="T597">vos Respublikos valstybės garantuojamos teisinės pagalbos įstatymo nustatyta tvarka.</text:span></text:p>
      <text:p text:style-name="P598"><text:span text:style-name="T599">8</text:span><text:span text:style-name="T600">. Psichikos sveikatos priežiūros įstaigos kreipimasis dėl priverstinio hospitalizavimo ir (ar) priverstinio gydymo pratęsimo nagrinėjamas Lietuvos Respublikos<text:s/></text:span><text:span text:style-name="T601">civilinio proceso kodekso XXXIX skyriuje nustatyta tvarka.</text:span></text:p>
      <text:p text:style-name="P602"/>
      <text:p text:style-name="P603"><text:span text:style-name="T604">13</text:span><text:span text:style-name="T605"><text:s/>straipsnis.</text:span><text:span text:style-name="T606"><text:s/></text:span><text:span text:style-name="T607">Priverstinai hospitalizuojamo ir priverstinai gydomo psichikos ir elgesio sutrikimų turinčio paciento informavimas ir teisės</text:span></text:p>
      <text:p text:style-name="P608"><text:span text:style-name="T609">1</text:span><text:span text:style-name="T610">. Gydytojas psichiatras nedelsdamas, bet ne v</text:span><text:span text:style-name="T611">ėliau kaip per 3 darbo dienas nuo priverstinio hospitalizavimo ir (ar) priverstinio gydymo pradžios, privalo žodžiu ir raštu informuoti psichikos ir elgesio sutrikimų turintį pacientą jam suprantama forma ir būdais ir jo atstovą ar<text:s/></text:span><text:span text:style-name="T612">pagalbą priimant sprendi</text:span><text:span text:style-name="T613">mus teikiantį asmenį</text:span><text:span text:style-name="T614"><text:s/>apie hospitalizavimo teisinį pagrindą, priežastis, tikslus, trukmę, psichikos ir elgesio sutrikimų turinčio paciento teises, taikomą gydymą ir tai, kad kreiptasi į teismą dėl psichikos ir elgesio sutrikimų turinčio paciento priverstini</text:span><text:span text:style-name="T615">o hospitalizavimo ir (ar) priverstinio gydymo pratęsimo.<text:s/></text:span></text:p>
      <text:p text:style-name="P616"><text:span text:style-name="T617">2</text:span><text:span text:style-name="T618">. Psichikos ir elgesio sutrikimų turintis pacientas ir jo atstovas ar pagalbą priimant sprendimus teikiantis asmuo raštu supažindinami su teismui siunčiamu prašymu pratęsti psichikos ir elgesio</text:span><text:span text:style-name="T619"><text:s/>sutrikimų turinčio paciento priverstinį hospitalizavimą ir (ar) priverstinį gydymą, o su teismo sprendimu dėl psichikos ir elgesio sutrikimų turinčio paciento priverstinio hospitalizavimo<text:s/></text:span><text:soft-page-break/><text:span text:style-name="T620">ir (ar) priverstinio gydymo pratęsimo – nedelsiant, bet ne vėliau k</text:span><text:span text:style-name="T621">aip per 24 valandas nuo teismo sprendimo gavimo psichikos sveikatos priežiūros įstaigoje dienos.</text:span></text:p>
      <text:p text:style-name="P622"><text:span text:style-name="T623">3</text:span><text:span text:style-name="T624">. Psichikos sveikatos priežiūros įstaiga turi sudaryti sąlygas teismui įteikti procesinius dokumentus priverstinai hospitalizuotam ir (ar) priverstinai gy</text:span><text:span text:style-name="T625">domam<text:s/></text:span><text:span text:style-name="T626">psichikos ir elgesio sutrikimų turinčiam pacientui<text:s/></text:span><text:span text:style-name="T627">asmeniškai, išskyrus atvejus, kai jis neturi civilinio procesinio veiksnumo.</text:span></text:p>
      <text:p text:style-name="P628"><text:span text:style-name="T629">4</text:span><text:span text:style-name="T630">. Psichikos ir elgesio sutrikimų turintis pacientas ir jo atstovas ar<text:s/></text:span><text:span text:style-name="T631">pagalbą priimant sprendimus teikiantis asmuo</text:span><text:span text:style-name="T632"><text:s/>tu</text:span><text:span text:style-name="T633">ri teisę dalyvauti ir būti išklausyti šio įstatymo 12 straipsnio 3 dalyje<text:s/></text:span><text:span text:style-name="T634">nurodytų asmenų kartu arba vieno iš jų<text:s/></text:span><text:span text:style-name="T635">ir teismo, kai sprendžiamas jo priverstinio hospitalizavimo ir (ar) priverstinio gydymo klausimas. Psichikos ir elgesio sutrikimų turinčio paci</text:span><text:span text:style-name="T636">ento dalyvavimas teismo posėdyje sprendžiant jo priverstinio hospitalizavimo ir (ar) priverstinio gydymo klausimą yra privalomas. Jeigu psichikos ir elgesio sutrikimų turinčio paciento dalyvavimas teismo posėdyje nėra įmanomas dėl jo fizinės ir (ar) psichi</text:span><text:span text:style-name="T637">kos sveikatos būklės, jam turi būti sudaryta galimybė būti išklausytam teisėjo psichikos sveikatos priežiūros įstaigoje arba nuotolinės apklausos būdu. Psichikos ir elgesio sutrikimų turinčio paciento dalyvavimas teismo posėdyje gali būti ribojamas tik tei</text:span><text:span text:style-name="T638">smo, nurodant priežastis.<text:s/></text:span></text:p>
      <text:p text:style-name="P639"><text:span text:style-name="T640">5</text:span><text:span text:style-name="T641">. Psichikos ir elgesio sutrikimų turintis pacientas turi teisę į papildomą psichikos sveikatos būklės įvertinimą, atliekamą trijų gydytojų psichiatrų, nesusijusių su psichikos sveikatos priežiūros įstaiga, kurioje psichikos ir elgesio sutrikimų turintis pa</text:span><text:span text:style-name="T642">cientas priverstinai hospitalizuotas ir (ar) priverstinai gydomas. Šis įvertinimas organizuojamas<text:s/></text:span><text:span text:style-name="T643">psichikos ir elgesio sutrikimų turinčio paciento ar jo atstovo prašymu<text:s/></text:span><text:span text:style-name="T644">sveikatos apsaugos ministro nustatyta tvarka, jeigu priverstinai hospitalizuotas ir (ar</text:span><text:span text:style-name="T645">) priverstinai gydomas psichikos ir elgesio sutrikimų turintis pacientas<text:s/></text:span><text:span text:style-name="T646">ar jo atstovas</text:span><text:span text:style-name="T647"><text:s/>sutinka už jį mokėti pats.</text:span></text:p>
      <text:p text:style-name="P648"><text:span text:style-name="T649">6</text:span><text:span text:style-name="T650">. Priverstinai hospitalizuojamas (hospitalizuotas) psichikos ir elgesio sutrikimų turintis pacientas ir (ar) jo atstovas turi teisę krei</text:span><text:span text:style-name="T651">ptis į teismą dėl<text:s/></text:span><text:span text:style-name="T652">žalos, padarytos dėl neteisėto</text:span><text:span text:style-name="T653"><text:s/></text:span><text:span text:style-name="T654">psichikos sveikatos priežiūros įstaigos<text:s/></text:span><text:span text:style-name="T655">sprendimo priverstinai hospitalizuoti ir (ar) priverstinai gydyti, atlyginimo.</text:span></text:p>
      <text:p text:style-name="P656"/>
      <text:p text:style-name="P657"><text:span text:style-name="T658">14</text:span><text:span text:style-name="T659"><text:s/>straipsnis.<text:s/></text:span><text:span text:style-name="T660">Neveiksnių atitinkamoje srityje asmenų hospitalizavimo ir gydymo s</text:span><text:span text:style-name="T661">ąlygos</text:span></text:p>
      <text:p text:style-name="P662"><text:span text:style-name="T663">1</text:span><text:span text:style-name="T664">. Jeigu asmuo yra neveiksnus atitinkamoje srityje, sutikimą dėl jo hospitalizacijos ir gydymo, tačiau ne ilgiau kaip 3 darbo dienas, gali duoti asmens globėjas. Motyvuotą sprendimą dėl neveiksnaus atitinkamoje srityje asmens hospitalizacijos ir</text:span><text:span text:style-name="T665"><text:s/>gydymo jo globėjo sutikimu ilgiau kaip 3 darbo dienas priima šio įstatymo 12 straipsnio 3 dalyje nurodyti asmenys. Jeigu šio įstatymo 12 straipsnio 3 dalyje nurodyti asmenys priima motyvuotą sprendimą, kad reikia hospitalizuoti ir gydyti neveiksnų atitink</text:span><text:span text:style-name="T666">amoje srityje asmenį jo globėjo sutikimu ilgiau kaip 3 darbo dienas, psichikos sveikatos priežiūros įstaiga, kurioje hospitalizuojamas ir gydomas neveiksnus atitinkamoje srityje asmuo jo globėjo sutikimu privalo per šio įstatymo 12 straipsnio 3 dalyje nuro</text:span><text:span text:style-name="T667">dytą terminą kreiptis į teismą dėl neveiksnaus atitinkamoje srityje asmens jo globėjo sutikimu hospitalizavimo ir gydymo pratęsimo.</text:span></text:p>
      <text:p text:style-name="P668"><text:span text:style-name="T669">2</text:span><text:span text:style-name="T670">. Teismas, apsvarstęs psichikos sveikatos priežiūros įstaigos kreipimąsi dėl neveiksnaus atitinkamoje srityje asmens jo</text:span><text:span text:style-name="T671"><text:s/>globėjo sutikimu hospitalizavimo ir gydymo pratęsimo, gali priimti sprendimą dėl neveiksnaus atitinkamoje srityje asmens jo globėjo sutikimu hospitalizavimo ir gydymo pratęsimo, bet ne ilgiau kaip vienam mėnesiui nuo neveiksnaus atitinkamoje srityje asmen</text:span><text:span text:style-name="T672">s jo globėjo sutikimu hospitalizavimo ir gydymo pradžios.</text:span></text:p>
      <text:p text:style-name="P673"><text:span text:style-name="T674">3</text:span><text:span text:style-name="T675">. Motyvuotą sprendimą dėl neveiksnaus atitinkamoje srityje asmens jo globėjo sutikimu hospitalizavimo ir gydymo, pasibaigus neveiksnaus atitinkamoje srityje asmens jo globėjo sutikimu hospitali</text:span><text:span text:style-name="T676">zavimo ir gydymo pratęsimo terminui, nurodytam šio straipsnio 2 dalyje, pratęsimo būtinumo priima šio įstatymo 12 straipsnio 3 dalyje nurodyti asmenys, įvertinę neveiksnaus atitinkamoje srityje asmens psichikos sveikatos būklę. Jeigu šio įstatymo 12 straip</text:span><text:span text:style-name="T677">snio 3 dalyje nurodyti asmenys priima motyvuotą sprendimą, kad neveiksnaus atitinkamoje srityje asmens jo globėjo sutikimu hospitalizavimą ir gydymą reikia pratęsti, psichikos sveikatos priežiūros įstaiga ne vėliau kaip likus 5 darbo dienoms iki neveiksnau</text:span><text:span text:style-name="T678">s atitinkamoje srityje asmens jo globėjo sutikimu hospitalizavimo ir gydymo pratęsimo termino, nurodyto šio straipsnio 2 dalyje, pabaigos privalo kreiptis į teismą dėl neveiksnaus atitinkamoje srityje asmens jo globėjo sutikimu hospitalizavimo ir gydymo pr</text:span><text:span text:style-name="T679">atęsimo. Teismas, apsvarstęs psichikos sveikatos priežiūros įstaigos kreipimąsi dėl neveiksnaus atitinkamoje srityje asmens jo globėjo sutikimu hospitalizavimo ir gydymo pratęsimo, priima sprendimą nepratęsti neveiksnaus atitinkamoje srityje asmens jo glob</text:span><text:span text:style-name="T680">ėjo sutikimu hospitalizavimo ir gydymo arba juos pratęsti, bet kiekvieną kartą ne ilgiau kaip 6 mėnesiams.</text:span></text:p>
      <text:p text:style-name="P681"><text:span text:style-name="T682">4</text:span><text:span text:style-name="T683">. Išnykus neveiksnaus atitinkamoje srityje asmens jo globėjo sutikimu hospitalizavimo ir gydymo poreikiui ir gydytojui psichiatrui arba gydytoju</text:span><text:span text:style-name="T684">i vaikų ir paauglių psichiatrui rekomendavus, psichikos sveikatos priežiūros įstaiga privalo nutraukti neveiksnaus atitinkamoje srityje asmens jo globėjo sutikimu hospitalizavimą ir gydymą anksčiau, negu baigiasi terminas, kuriam teismas pratęsė neveiksnau</text:span><text:span text:style-name="T685">s atitinkamoje srityje asmens jo globėjo sutikimu hospitalizavimą ir gydymą.</text:span></text:p>
      <text:p text:style-name="P686"/>
      <text:p text:style-name="P687"><text:span text:style-name="T688">15</text:span><text:span text:style-name="T689"><text:s/>straipsnis.<text:s/></text:span><text:span text:style-name="T690">Priverstinio hospitalizavimo atvejų ir priverstinio gydymo metu taikomų fizinio suvaržymo priemonių stebėsena (monitoringas)</text:span></text:p>
      <text:p text:style-name="P691"><text:span text:style-name="T692">Priverstinio hospitalizavimo a</text:span><text:span text:style-name="T693">tvejų ir priverstinio gydymo metu taikomų fizinio suvaržymo priemonių stebėsena (monitoringas) vykdoma sveikatos apsaugos ministro nustatyta tvarka.</text:span></text:p>
      <text:p text:style-name="P694"/>
      <text:p text:style-name="P695"><text:span text:style-name="T696">Skelbiu šį Lietuvos Respublikos Seimo priimtą įstatymą.</text:span></text:p>
      <text:p text:style-name="P697"/>
      <text:p text:style-name="P698"/>
      <text:p text:style-name="P699"/>
      <text:p text:style-name="P700">RESPUBLIKOS PREZIDENTAS<text:tab/>ALGIRDAS BRAZAUSKAS</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eimas, Įstatymas</text:span></text:p>
      <text:p text:style-name="P710"><text:span text:style-name="T711">Nr.<text:s/></text:span><text:a xlink:href="https://www.e-tar.lt/portal/legalAct.html?documentId=TAR.00B7804C1C42" office:target-frame-name="_top" xlink:show="replace"><text:span text:style-name="T712">VIII-1461</text:span></text:a><text:span text:style-name="T713">, 1999-12-02, Žin., 1999, Nr. 108-3127 (1999-12-22), i. k. 0991010ISTAIII-1461</text:span></text:p>
      <text:p text:style-name="P714"><text:span text:style-name="T715">Lietuvos<text:s/></text:span><text:span text:style-name="T716">Respublikos psichikos sveikatos priežiūros įstatymo papildymo IX(1) skyriumi ir 1 straipsnio papildymo įstatymas</text:span></text:p>
      <text:p text:style-name="P717"/>
      <text:p text:style-name="P718"><text:span text:style-name="T719">2.</text:span></text:p>
      <text:p text:style-name="P720"><text:span text:style-name="T721">Lietuvos Respublikos Seimas, Įstatymas</text:span></text:p>
      <text:p text:style-name="P722"><text:span text:style-name="T723">Nr.<text:s/></text:span><text:a xlink:href="https://www.e-tar.lt/portal/legalAct.html?documentId=TAR.FB28913F581C" office:target-frame-name="_top" xlink:show="replace"><text:span text:style-name="T724">IX-429</text:span></text:a><text:span text:style-name="T725">,<text:s/></text:span><text:span text:style-name="T726">2001-07-05, Žin., 2001, Nr. 64-2326 (2001-07-25), i. k. 1011010ISTA00IX-429</text:span></text:p>
      <text:p text:style-name="P727"><text:span text:style-name="T728">Lietuvos Respublikos psichikos sveikatos priežiūros įstatymo 1, 4, 14, 15, 16, 17, 19, 25, 28, 29, 47 straipsnių bei V skyriaus pakeitimo ir X skyriaus pripažinimo netekusiu galios</text:span><text:span text:style-name="T729"><text:s/>įstatymas</text:span></text:p>
      <text:p text:style-name="P730"/>
      <text:p text:style-name="P731"><text:span text:style-name="T732">3.</text:span></text:p>
      <text:p text:style-name="P733"><text:span text:style-name="T734">Lietuvos Respublikos Seimas, Įstatymas</text:span></text:p>
      <text:p text:style-name="P735"><text:span text:style-name="T736">Nr.<text:s/></text:span><text:a xlink:href="https://www.e-tar.lt/portal/legalAct.html?documentId=TAR.EA839F57B173" office:target-frame-name="_top" xlink:show="replace"><text:span text:style-name="T737">IX-1444</text:span></text:a><text:span text:style-name="T738">, 2003-04-03, Žin., 2003, Nr. 38-1689 (2003-04-24), i. k. 1031010ISTA0IX-1444</text:span></text:p>
      <text:p text:style-name="P739"><text:span text:style-name="T740">Lietuvos Respublikos psichikos<text:s/></text:span><text:span text:style-name="T741">sveikatos priežiūros įstatymo IX skyriaus pavadinimo pakeitimo įstatymas</text:span></text:p>
      <text:p text:style-name="P742"/>
      <text:p text:style-name="P743"><text:span text:style-name="T744">4.</text:span></text:p>
      <text:p text:style-name="P745"><text:span text:style-name="T746">Lietuvos Respublikos Seimas, Įstatymas</text:span></text:p>
      <text:p text:style-name="P747"><text:span text:style-name="T748">Nr.<text:s/></text:span><text:a xlink:href="https://www.e-tar.lt/portal/legalAct.html?documentId=TAR.485E8CF40C65" office:target-frame-name="_top" xlink:show="replace"><text:span text:style-name="T749">X-298</text:span></text:a><text:span text:style-name="T750">, 2005-06-30, Žin., 2005, Nr. 85-3142 (2005-07-14</text:span><text:span text:style-name="T751">), i. k. 1051010ISTA000X-298</text:span></text:p>
      <text:p text:style-name="P752"><text:span text:style-name="T753">Lietuvos Respublikos medicinos praktikos įstatymo, Odontologijos praktikos įstatymo, Sveikatos sistemos įstatymo, Psichikos sveikatos priežiūros įstatymo, Narkologinės priežiūros įstatymo pakeitimo įstatymas</text:span></text:p>
      <text:p text:style-name="P754"/>
      <text:p text:style-name="P755"><text:span text:style-name="T756">5.</text:span></text:p>
      <text:p text:style-name="P757"><text:span text:style-name="T758">Lietuvos Respub</text:span><text:span text:style-name="T759">likos Seimas, Įstatymas</text:span></text:p>
      <text:p text:style-name="P760"><text:span text:style-name="T761">Nr.<text:s/></text:span><text:a xlink:href="https://www.e-tar.lt/portal/legalAct.html?documentId=TAR.E32137E1FB72" office:target-frame-name="_top" xlink:show="replace"><text:span text:style-name="T762">X-309</text:span></text:a><text:span text:style-name="T763">, 2005-07-05, Žin., 2005, Nr. 86-3208 (2005-07-16), i. k. 1051010ISTA000X-309</text:span></text:p>
      <text:p text:style-name="P764"><text:span text:style-name="T765">Lietuvos Respublikos psichikos sveikatos priežiūros įstatymo 28</text:span><text:span text:style-name="T766"><text:s/>straipsnio papildymo įstatymas</text:span></text:p>
      <text:p text:style-name="P767"/>
      <text:p text:style-name="P768"><text:span text:style-name="T769">6.</text:span></text:p>
      <text:p text:style-name="P770"><text:span text:style-name="T771">Lietuvos Respublikos Seimas, Įstatymas</text:span></text:p>
      <text:p text:style-name="P772"><text:span text:style-name="T773">Nr.<text:s/></text:span><text:a xlink:href="https://www.e-tar.lt/portal/legalAct.html?documentId=8fe2dfb01d4511e9875cdc20105dd260" office:target-frame-name="_top" xlink:show="replace"><text:span text:style-name="T774">XIII-1906</text:span></text:a><text:span text:style-name="T775">, 2019-01-11, paskelbta TAR 2019-01-21, i. k. 2019-00838</text:span></text:p>
      <text:p text:style-name="P776"><text:span text:style-name="T777">Lietuvos<text:s/></text:span><text:span text:style-name="T778">Respublikos psichikos sveikatos priežiūros įstatymo Nr. I-924 pakeitimo įstatymas</text:span></text:p>
      <text:p text:style-name="P779"/>
      <text:p text:style-name="P780"><text:span text:style-name="T781">7.</text:span></text:p>
      <text:p text:style-name="P782"><text:span text:style-name="T783">Lietuvos Respublikos Seimas, Įstatymas</text:span></text:p>
      <text:p text:style-name="P784"><text:span text:style-name="T785">Nr.<text:s/></text:span><text:a xlink:href="https://www.e-tar.lt/portal/legalAct.html?documentId=3a9e40e0040911edb32c9f9d8ba206f8" office:target-frame-name="_top" xlink:show="replace"><text:span text:style-name="T786">XIV-1214</text:span></text:a><text:span text:style-name="T787">, 2022-06-28, paskelb</text:span><text:span text:style-name="T788">ta TAR 2022-07-15, i. k. 2022-15579</text:span></text:p>
      <text:p text:style-name="P789"><text:span text:style-name="T790">Lietuvos Respublikos psichikos sveikatos priežiūros įstatymo Nr. I-924 7 straipsnio pakeitimo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24" meta:paragraph-count="304" meta:word-count="5263" meta:character-count="37805" meta:row-count="1216" meta:non-whitespace-character-count="32846"/>
  </office:meta>
</office:document-meta>
</file>