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style:text-position="super 65%"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style:text-position="super 65%"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color="#000000" style:letter-kerning="true"/>
    </style:style>
    <style:style style:name="T425" style:parent-style-name="DefaultParagraphFont" style:family="text">
      <style:text-properties fo:font-weight="bold" style:font-weight-asian="bold" style:font-weight-complex="bold" fo:color="#000000" style:letter-kerning="true"/>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color="#000000" style:letter-kerning="true"/>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justify" fo:text-indent="0.4923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333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333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fo:color="#000000" style:letter-kerning="true"/>
    </style:style>
    <style:style style:name="T927" style:parent-style-name="DefaultParagraphFont" style:family="text">
      <style:text-properties fo:font-weight="bold" style:font-weight-asian="bold" style:font-weight-complex="bold" fo:color="#000000" style:letter-kerning="true"/>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333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indent="0.4916in"/>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irtina bibliotekų veiklą reglamentuojančius dokumentus;</text:span></text:p>
      <text:p text:style-name="P195"><text:span text:style-name="T196">4</text:span><text:span text:style-name="T197">1</text:span><text:span text:style-name="T198">)<text:s/></text:span><text:span text:style-name="T199">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 valstybės ar savivaldybių įsteigtų bibliotekų veiklą, jų dalyvavimą<text:s/></text:span><text:span text:style-name="T211">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igtų bibliotekų veiklos prioritetus įgyvendinančius veiksmų planus</text:span><text:span text:style-name="T219">,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n., 2010, Nr. 53-2597 (2010-05-08), i. k. 1101010ISTA00XI-775</text:span></text:p>
      <text:p text:style-name="P225"><text:span text:style-name="T226">Nr.<text:s/></text:span><text:a xlink:href="https://www.e-tar.lt/portal/legalAct.html?documentId=5ae31310c1af11ea9815f635b9c0dcef" office:target-frame-name="_top" xlink:show="replace"><text:span text:style-name="T227">XIII-3108</text:span></text:a><text:span text:style-name="T228">, 2020-06-25, paskelbta TAR 2020-07-09, i. k. 2020-15318</text:span></text:p>
      <text:p text:style-name="Normal"/>
      <text:p text:style-name="P229"><text:span text:style-name="T230">9</text:span><text:span text:style-name="T231">) tvirtina valstybės ar savivaldybių įsteigtų bibliotekų teikiamų</text:span><text:span text:style-name="T232"><text:s/></text:span><text:span text:style-name="T233">mokamų paslaugų sąrašą</text:span><text:span text:style-name="T234"><text:s/>ir nustato, kad tame sąraše nesančias paslaugas šios bibliotekos teikia nemokamai;</text:span></text:p>
      <text:p text:style-name="P235"><text:span text:style-name="T236">10</text:span><text:span text:style-name="T237">) kontroliuoja šio įstatymo ir kitų įstatymų, reglamentuojančių bibliotekų veiklą, administracinių aktų ir sprendimų įgyvendinimą (pavaldžių bibliotekų kontrolė,<text:s/></text:span><text:span text:style-name="T238">nepavaldžių bibliotekų priežiūra);</text:span><text:s/></text:p>
      <text:p text:style-name="P239">Straipsnio punkto pakeitimai:</text:p>
      <text:p text:style-name="P240"><text:span text:style-name="T241">Nr.<text:s/></text:span><text:a xlink:href="https://www.e-tar.lt/portal/legalAct.html?documentId=dea3eb3072d211e3a017ebc0cf91d114" office:target-frame-name="_top" xlink:show="replace"><text:span text:style-name="T242">XII-752</text:span></text:a><text:span text:style-name="T243">, 2013-12-23, Žin., 2013, Nr. 141-7113 (2013-12-31); paskelbta TAR 2013-12-31, i.</text:span><text:span text:style-name="T244"><text:s/>k. 2013-00289</text:span></text:p>
      <text:p text:style-name="Normal"/>
      <text:p text:style-name="P245"><text:span text:style-name="T246">11</text:span><text:span text:style-name="T247">) tvirtina bibliotekos statistinių ataskaitų formas;</text:span></text:p>
      <text:p text:style-name="P248"><text:span text:style-name="T249">12</text:span><text:span text:style-name="T250">)<text:s/></text:span><text:span text:style-name="T251">rūpinasi bibliotekininkų kvalifikacijos kėlimu;</text:span></text:p>
      <text:p text:style-name="P252">Straipsnio punkto pakeitimai:</text:p>
      <text:p text:style-name="P253"><text:span text:style-name="T254">Nr.<text:s/></text:span><text:a xlink:href="https://www.e-tar.lt/portal/legalAct.html?documentId=4a688720ad3f11e98451fa7b5933515d" office:target-frame-name="_top" xlink:show="replace"><text:span text:style-name="T255">XIII-2320</text:span></text:a><text:span text:style-name="T256">, 2019-07-11, paskelbta TAR 2019-07-23, i. k. 2019-12115</text:span></text:p>
      <text:p text:style-name="Normal"/>
      <text:p text:style-name="P257"><text:span text:style-name="T258">13</text:span><text:span text:style-name="T259">) leidžia teisės aktus, kuriais nustatomas privalomas Lietuvos standartų taikymas bibliotekų veikloje.</text:span></text:p>
      <text:p text:style-name="P260"/>
      <text:p text:style-name="P261"><text:span text:style-name="T262">5</text:span><text:span text:style-name="T263"><text:s/>straipsnis.<text:s/></text:span><text:span text:style-name="T264">Lietuvos bibliotekų taryba</text:span></text:p>
      <text:p text:style-name="P265"><text:span text:style-name="T266">1</text:span><text:span text:style-name="T267">. Bibliotekų taryb</text:span><text:span text:style-name="T268">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 tvirtina kultūros ministras. Bibliotekų tarybos narių darbas apmok</text:span><text:span text:style-name="T272">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 pr</text:span><text:span text:style-name="T310">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text:s/></text:span><text:span text:style-name="T316">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 Bibliotekų, kurių savininkė yra valstybė ar savivaldybė, vadovai į darbą priimami konkurso būdu<text:s/></text:span><text:span text:style-name="T334">Lietuvos Respublikos Vyriausybės nustatyta tvarka.</text:span></text:p>
      <text:p text:style-name="P335"><text:span text:style-name="T336">2</text:span><text:span text:style-name="T337">. Lietuvos nacionalinės, apskričių, savivaldybių viešųjų ir valstybinės reikšmės bibliotekų (išskyru</text:span><text:span text:style-name="T338">s Vilniaus universiteto biblioteką) vadovai į pareigas skiriami 5 metų kadencijai. Lietuvos nacionalinės bibliotekos vadovu tas pats asmuo gali būti skiriamas ne daugiau kaip dviem kadencijoms iš eilės. Apskričių, savivaldybių viešųjų ir valstybinės reikšm</text:span><text:span text:style-name="T339">ės bibliotekų vadovų kadencijų skaičius neribojamas.</text:span></text:p>
      <text:p text:style-name="P340">Straipsnio dalies pakeitimai:</text:p>
      <text:p text:style-name="P341"><text:span text:style-name="T342">Nr.<text:s/></text:span><text:a xlink:href="https://www.e-tar.lt/portal/legalAct.html?documentId=562be5e0881d11ed8df094f359a60216" office:target-frame-name="_top" xlink:show="replace"><text:span text:style-name="T343">XIV-1719</text:span></text:a><text:span text:style-name="T344">, 2022-12-20, paskelbta TAR 2022-12-30, i. k. 2022-27564</text:span></text:p>
      <text:p text:style-name="Normal"/>
      <text:p text:style-name="P345"><text:span text:style-name="T346">3</text:span><text:span text:style-name="T347">. Kvalifikacinius reikalavimus šio straipsnio 2 dalyje nurodytų bibliotekų vadovams</text:span><text:span text:style-name="T348"><text:s/></text:span><text:span text:style-name="T349">nustato kultūros ministras.</text:span></text:p>
      <text:p text:style-name="P350"><text:span text:style-name="T351">4</text:span><text:span text:style-name="T352">.<text:s/></text:span><text:span text:style-name="T353">Lietuvos</text:span><text:span text:style-name="T354"><text:s/>nacionalinės, apskričių, savivaldybių viešųjų ir valstybinės reikšmės bibliotekų vadovai, taip pat pretenduojantys šias pareigas</text:span><text:span text:style-name="T355"><text:s/>eiti asmenys turi būti nepriekaištingos reputacijos. Asmuo nelaikomas nepriekaištingos reputacijos, jeigu atitinka bent vieną iš šių sąlygų:</text:span></text:p>
      <text:p text:style-name="P356"><text:span text:style-name="T357">1</text:span><text:span text:style-name="T358">) yra pripažintas kaltu dėl tyčinio nusikaltimo padarymo ir turi neišnykusį ar nepanaikintą teistumą;</text:span></text:p>
      <text:p text:style-name="P359"><text:span text:style-name="T360">2</text:span><text:span text:style-name="T361">)<text:s/></text:span><text:span text:style-name="T362">yra pripažintas kaltu dėl baudžiamojo nusižengimo valstybės tarnybai ir viešiesiems interesams ar korupcinio pobūdžio baudžiamojo nusikaltimo padarymo ir nuo nuosprendžio įsiteisėjimo dienos nepraėjo 3 metai;</text:span></text:p>
      <text:p text:style-name="P363"><text:span text:style-name="T364">3</text:span><text:span text:style-name="T365">) yra pripažintas kaltu dėl nusikaltimų, k</text:span><text:span text:style-name="T366">uriais padaryta turtinė žala valstybei, ir turi neišnykusį ar nepanaikintą teistumą;</text:span></text:p>
      <text:p text:style-name="P367"><text:span text:style-name="T368">4</text:span><text:span text:style-name="T369">) yra uždraustos organizacijos narys;</text:span></text:p>
      <text:p text:style-name="P370"><text:span text:style-name="T371">5</text:span><text:span text:style-name="T372">) yra atleistas iš skiriamų arba renkamų pareigų dėl priesaikos ar pasižadėjimo sulaužymo, darbo pareigų pažeidimų ir nuo a</text:span><text:span text:style-name="T373">tleidimo iš pareigų dienos nepraėjo 3 metai;</text:span></text:p>
      <text:p text:style-name="P374"><text:span text:style-name="T375">6</text:span><text:span text:style-name="T376">) piktnaudžiauja alkoholiu, psichotropinėmis, narkotinėmis ar kitomis psichiką veikiančiomis medžiagomis;</text:span></text:p>
      <text:p text:style-name="P377"><text:span text:style-name="T378">7</text:span><text:span text:style-name="T379">) yra pripažintas šiurkščiai pažeidęs Lietuvos Respublikos viešųjų ir privačių interesų derinim</text:span><text:span text:style-name="T380">o valstybinėje tarnyboje įstatymo reikalavimus ir nuo pažeidimo paaiškėjimo dienos nepraėjo 3 metai;</text:span></text:p>
      <text:p text:style-name="P381"><text:span text:style-name="T382">8</text:span><text:span text:style-name="T383">) yra pripažintas šiurkščiai pažeidęs kultūros ministro patvirtintas Kultūros įstaigų darbuotojų profesinės veiklos ir etikos taisykles (toliau – Tais</text:span><text:span text:style-name="T384">yklės) ir nuo pažeidimo paaiškėjimo dienos nepraėjo 3 metai. Taisyklių šiurkščiu pažeidimu laikomas du ir daugiau kartų per vienus metus kultūros įstaigos darbuotojo padarytas Taisyklių pažeidimas, kai toks pažeidimas žemina žmogaus orumą, diskredituoja ku</text:span><text:span text:style-name="T385">ltūros įstaigos reputaciją.</text:span></text:p>
      <text:p text:style-name="P386"><text:span text:style-name="T387">TAR pastaba</text:span><text:span text:style-name="T388">. 6</text:span><text:span text:style-name="T389">1</text:span><text:span text:style-name="T390"><text:s/>straipsnio 4 dalis netaikoma Lietuvos nacionalinės, apskričių, savivaldybių viešųjų ir valstybinės reikšmės bibliotekų vadovams,<text:s/></text:span><text:span text:style-name="T391">priimtiems į pareigas iki įstatymo Nr. XII-1316 įsigaliojimo (2018-07-01),<text:s/></text:span><text:span text:style-name="T392">jeigu Li</text:span><text:span text:style-name="T393">etuvos Respublikos bibliotekų įstatymo 6</text:span><text:span text:style-name="T394">1</text:span><text:span text:style-name="T395"><text:s/>straipsnio 4 dalyje numatytos sąlygos atsirado iki šio įstatymo įsigaliojimo.</text:span></text:p>
      <text:p text:style-name="P396"><text:span text:style-name="T397">5</text:span><text:span text:style-name="T398">.<text:s/></text:span><text:span text:style-name="T399">Lietuvos</text:span><text:span text:style-name="T400"><text:s/>n</text:span><text:span text:style-name="T401">acionalinės, apskričių, savivaldybių viešųjų ir valstybinės reikšmės bibliotekų vadovams</text:span><text:span text:style-name="T402"><text:s/></text:span><text:span text:style-name="T403">leidžiama dirbti kitą darbą<text:s/></text:span><text:span text:style-name="T404">ir už šį darbą gauti atlyginimą, jeigu tai:</text:span></text:p>
      <text:p text:style-name="P405"><text:span text:style-name="T406">1</text:span><text:span text:style-name="T407">) nesukelia viešųjų ir privačių interesų konflikto;<text:s/></text:span></text:p>
      <text:p text:style-name="P408"><text:span text:style-name="T409">2</text:span><text:span text:style-name="T410">) nediskredituoja bibliotekos autoriteto.</text:span></text:p>
      <text:p text:style-name="P411"><text:span text:style-name="T412">6</text:span><text:span text:style-name="T413">. Sprendimą dėl leidimo šio straipsnio 5 dalyje nurodytų bibliotekų vadovams dirbti kitą darbą</text:span><text:span text:style-name="T414"><text:s/></text:span><text:span text:style-name="T415">ir už š</text:span><text:span text:style-name="T416">į darbą gauti atlyginimą priima šių įstaigų vadovus į pareigas skiriančių institucijų vadovai jų nustatyta tvarka.</text:span></text:p>
      <text:p text:style-name="P417">Straipsnio pakeitimai:</text:p>
      <text:p text:style-name="P418"><text:span text:style-name="T419">Nr.<text:s/></text:span><text:a xlink:href="https://www.e-tar.lt/portal/legalAct.html?documentId=45a4df907c4911e8ae2bfd1913d66d57" office:target-frame-name="_top" xlink:show="replace"><text:span text:style-name="T420">XIII-1316</text:span></text:a><text:span text:style-name="T421">, 201</text:span><text:span text:style-name="T422">8-06-27, paskelbta TAR 2018-06-30, i. k. 2018-10968</text:span></text:p>
      <text:p text:style-name="Normal"/>
      <text:p text:style-name="P423"><text:span text:style-name="T424">TREČIASIS</text:span><text:span text:style-name="T425"><text:s/>SKIRSNIS</text:span></text:p>
      <text:p text:style-name="P426"><text:span text:style-name="T427">BIBLIOTEKŲ SISTEMA</text:span></text:p>
      <text:p text:style-name="P428"/>
      <text:p text:style-name="P429"><text:span text:style-name="T430">7</text:span><text:span text:style-name="T431"><text:s/>straipsnis.<text:s/></text:span><text:span text:style-name="T432">Bibliotekų sistema</text:span></text:p>
      <text:p text:style-name="P433"><text:span text:style-name="T434">1</text:span><text:span text:style-name="T435">. Lietuvos bibliotekų sistemą sudaro:</text:span></text:p>
      <text:p text:style-name="P436"><text:span text:style-name="T437">1</text:span><text:span text:style-name="T438">) Lietuvos nacionalinė biblioteka;</text:span></text:p>
      <text:p text:style-name="P439"><text:span text:style-name="T440">2</text:span><text:span text:style-name="T441">) apskričių viešosios bibliotekos;</text:span></text:p>
      <text:p text:style-name="P442"><text:span text:style-name="T443">3</text:span><text:span text:style-name="T444">) savivaldybių viešosios bibliotekos;</text:span></text:p>
      <text:p text:style-name="P445"><text:span text:style-name="T446">4</text:span><text:span text:style-name="T447">) mokslo ir studijų institucijų bibliotekos;</text:span></text:p>
      <text:p text:style-name="P448"><text:span text:style-name="T449">5</text:span><text:span text:style-name="T450">) mokyklų (išskyrus aukštąsias) bibliotekos;</text:span></text:p>
      <text:p text:style-name="P451"><text:span text:style-name="T452">6</text:span><text:span text:style-name="T453">) specialiosios bibliotekos;</text:span></text:p>
      <text:p text:style-name="P454"><text:span text:style-name="T455">7</text:span><text:span text:style-name="T456">) kitos bibliotekos.</text:span></text:p>
      <text:p text:style-name="P457"><text:span text:style-name="T458">2</text:span><text:span text:style-name="T459">. Bibliotekos, kuriose sukauptas rašto ir<text:s/></text:span><text:span text:style-name="T460">kultūros paveldas, turi išskirtinę reikšmę mokslui, švietimui, kultūrai ir šalies ūkiui, yra valstybinės reikšmės bibliotekos. Pagal savininko teises ir pareigas įgyvendinančios institucijos patvirtintus nuostatus šios bibliotekos atlieka atitinkamos sriti</text:span><text:span text:style-name="T461">es bibliotekų veiklos koordinavimo ir metodinės pagalbos funkcijas ir vykdo kultūrinės plėtros per mokslinius tyrimus veiklą. Valstybinės reikšmės bibliotekos statusas suteikiamas ir atšaukiamas šiuo įstatymu.</text:span><text:s/></text:p>
      <text:p text:style-name="P462">Straipsnio dalies pakeitimai:</text:p>
      <text:p text:style-name="P463"><text:span text:style-name="T464">Nr.<text:s/></text:span><text:a xlink:href="https://www.e-tar.lt/portal/legalAct.html?documentId=dea3eb3072d211e3a017ebc0cf91d114" office:target-frame-name="_top" xlink:show="replace"><text:span text:style-name="T465">XII-752</text:span></text:a><text:span text:style-name="T466">, 2013-12-23, Žin., 2013, Nr. 141-7113 (2013-12-31); paskelbta TAR 2013-12-31, i. k. 2013-00289</text:span></text:p>
      <text:p text:style-name="Normal"/>
      <text:p text:style-name="P467"><text:span text:style-name="T468">3</text:span><text:span text:style-name="T469">. Valstybinės reikšmės bibliotekos yra:</text:span></text:p>
      <text:p text:style-name="P470"><text:span text:style-name="T471">1</text:span><text:span text:style-name="T472">) Lietuvos audios</text:span><text:span text:style-name="T473">ensorinė biblioteka</text:span><text:span text:style-name="T474">;</text:span></text:p>
      <text:p text:style-name="P475">Straipsnio punkto pakeitimai:</text:p>
      <text:p text:style-name="P476"><text:span text:style-name="T477">Nr.<text:s/></text:span><text:a xlink:href="https://www.e-tar.lt/portal/legalAct.html?documentId=562be5e0881d11ed8df094f359a60216" office:target-frame-name="_top" xlink:show="replace"><text:span text:style-name="T478">XIV-1719</text:span></text:a><text:span text:style-name="T479">, 2022-12-20, paskelbta TAR 2022-12-30, i. k. 2022-27564</text:span></text:p>
      <text:p text:style-name="Normal"/>
      <text:p text:style-name="P480"><text:span text:style-name="T481">2</text:span><text:span text:style-name="T482">) Lietuvos medicinos biblioteka;</text:span></text:p>
      <text:p text:style-name="P483"><text:span text:style-name="T484">3</text:span><text:span text:style-name="T485">) Lietuvos mokslų akademijos biblioteka;</text:span></text:p>
      <text:p text:style-name="P486"><text:span text:style-name="T487">4)</text:span><text:span text:style-name="T488"><text:s/>Neteko galios nuo 2018-01-01</text:span></text:p>
      <text:p text:style-name="P489">Straipsnio punkto naikinimas:</text:p>
      <text:p text:style-name="P490"><text:span text:style-name="T491">Nr.<text:s/></text:span><text:a xlink:href="https://www.e-tar.lt/portal/legalAct.html?documentId=d547fc10b7f311e7afb78266242a6adf" office:target-frame-name="_top" xlink:show="replace"><text:span text:style-name="T492">XIII-676</text:span></text:a><text:span text:style-name="T493">, 2017-10-12, paskelbta TAR 2017-10</text:span><text:span text:style-name="T494">-23, i. k. 2017-16706</text:span></text:p>
      <text:p text:style-name="Normal"/>
      <text:p text:style-name="P495"><text:span text:style-name="T496">5</text:span><text:span text:style-name="T497">) Vilniaus universiteto biblioteka.</text:span></text:p>
      <text:p text:style-name="P498"/>
      <text:p text:style-name="P499"><text:span text:style-name="T500">8</text:span><text:span text:style-name="T501"><text:s/>straipsnis.<text:s/></text:span><text:span text:style-name="T502">Lietuvos nacionalinė biblioteka<text:s/></text:span></text:p>
      <text:p text:style-name="P503"><text:span text:style-name="T504">1</text:span><text:span text:style-name="T505">. Lietuvos nacionalinė biblioteka yra Lietuvos nacionalinė Martyno Mažvydo biblioteka (toliau – Nacionalinė biblioteka) – pagrindin</text:span><text:span text:style-name="T506">ė visiems vartotojams prieinama mokslinė Lietuvos Respublikos biblioteka.</text:span></text:p>
      <text:p text:style-name="P507"><text:span text:style-name="T508">2</text:span><text:span text:style-name="T509">. Nacionalinė biblioteka yra biudžetinė įstaiga.</text:span><text:s/></text:p>
      <text:p text:style-name="P510">Straipsnio dalies pakeitimai:</text:p>
      <text:p text:style-name="P511"><text:span text:style-name="T512">Nr.<text:s/></text:span><text:a xlink:href="https://www.e-tar.lt/portal/legalAct.html?documentId=dea3eb3072d211e3a017ebc0cf91d114" office:target-frame-name="_top" xlink:show="replace"><text:span text:style-name="T513">XII-752</text:span></text:a><text:span text:style-name="T514">, 2013-12-23, Žin., 2013, Nr. 141-7113 (2013-12-31); paskelbta TAR 2013-12-31, i. k. 2013-00289</text:span></text:p>
      <text:p text:style-name="Normal"/>
      <text:p text:style-name="P515"><text:span text:style-name="T516">3</text:span><text:span text:style-name="T517">. Nacionalinės bibliotekos savininkė yra valstybė.<text:s/></text:span><text:span text:style-name="T518">Nacionalinę biblioteką teisės aktų nustatyta tvarka steigia Vyriausybė nutarimu, savininko teises ir pareigas įgyvendina Kultūros ministerija.</text:span><text:s/></text:p>
      <text:p text:style-name="P519">Straipsnio dalies pakeitimai:</text:p>
      <text:p text:style-name="P520"><text:span text:style-name="T521">Nr.<text:s/></text:span><text:a xlink:href="https://www.e-tar.lt/portal/legalAct.html?documentId=dea3eb3072d211e3a017ebc0cf91d114" office:target-frame-name="_top" xlink:show="replace"><text:span text:style-name="T522">XII-752</text:span></text:a><text:span text:style-name="T523">, 2013-12-23, Žin., 2013, Nr. 141-7113 (2013-12-31); paskelbta TAR 2013-12-31, i. k. 2013-00289</text:span></text:p>
      <text:p text:style-name="Normal"/>
      <text:p text:style-name="P524"><text:span text:style-name="T525">4</text:span><text:span text:style-name="T526">. Nacionalinės bibliotekos nuostatus tvirtina savininko teises ir pareigas įgyvendinanti institucija.<text:s/></text:span></text:p>
      <text:p text:style-name="P527">Straipsnio dalies pakeitimai:</text:p>
      <text:p text:style-name="P528"><text:span text:style-name="T529">Nr.<text:s/></text:span><text:a xlink:href="https://www.e-tar.lt/portal/legalAct.html?documentId=dea3eb3072d211e3a017ebc0cf91d114" office:target-frame-name="_top" xlink:show="replace"><text:span text:style-name="T530">XII-752</text:span></text:a><text:span text:style-name="T531">, 2013-12-23, Žin., 2013, Nr. 141-7113 (2013-12-31); paskelbta TAR 2013-12-31, i. k. 2013-00289</text:span></text:p>
      <text:p text:style-name="Normal"/>
      <text:p text:style-name="P532"><text:span text:style-name="T533">5</text:span><text:span text:style-name="T534">. Nacionalinė biblioteka atlieka šias f</text:span><text:span text:style-name="T535">unkcijas:</text:span></text:p>
      <text:p text:style-name="P536"><text:span text:style-name="T537">1</text:span><text:span text:style-name="T538">) kaupia ir saugo Lietuvoje ir užsienyje publikuotus lituanistinius dokumentus, vykdo bibliografinę apskaitą;</text:span></text:p>
      <text:p text:style-name="P539"><text:span text:style-name="T540">2</text:span><text:span text:style-name="T541">) kaupia ir saugo šalies mokslui, švietimui, kultūrai ir ūkiui reikalingus Lietuvos ir užsienio šalių dokumentus;</text:span></text:p>
      <text:p text:style-name="P542"><text:span text:style-name="T543">3</text:span><text:span text:style-name="T544">) kaupia<text:s/></text:span><text:span text:style-name="T545">ir saugo nacionalinį publikuotų dokumentų archyvinį fondą;</text:span></text:p>
      <text:p text:style-name="P546"><text:span text:style-name="T547">4</text:span><text:span text:style-name="T548">) atlieka šalies universalaus tarpžinybinio depozitoriumo funkcijas;</text:span></text:p>
      <text:p text:style-name="P549"><text:span text:style-name="T550">5</text:span><text:span text:style-name="T551">) rengia ir leidžia Lietuvos valstybinę einamąją ir nacionalinę retrospektyviąją bibliografiją, įvairių mokslo sričių<text:s/></text:span><text:span text:style-name="T552">bibliografines rodykles, sudaro suvestinius katalogus ir duomenų bazes;</text:span></text:p>
      <text:p text:style-name="P553"><text:span text:style-name="T554">6</text:span><text:span text:style-name="T555">) atlieka Lietuvoje publikuotų dokumentų tarptautinę standartinę numeraciją (ISBN, ISSN, ISMN);</text:span></text:p>
      <text:p text:style-name="P556"><text:span text:style-name="T557">7</text:span><text:span text:style-name="T558">) kontroliuoja privalomųjų nemokamų dokumentų egzempliorių pateikimą nacionali</text:span><text:span text:style-name="T559">niam publikuotų dokumentų archyviniam fondui ir bibliotekoms;</text:span></text:p>
      <text:p text:style-name="P560"><text:span text:style-name="T561">8</text:span><text:span text:style-name="T562">) dalyvauja rengiant bibliotekų, dokumentavimo ir informacijos, bibliografavimo ir referavimo, archyvų ir dokumentų, informacijos mokslų ir leidybos sričių</text:span><text:span text:style-name="T563"><text:s/></text:span><text:span text:style-name="T564">Lietuvos ir tarptautinių<text:s/></text:span><text:span text:style-name="T565">standartų projektus, nustatyta tvarka rengia ir teikia kultūros ministrui tvirtinti teisės aktų projektus, nustatančius privalomą šių sričių Lietuvos standartų taikymą bibliotekų veikloje, ir kontroliuoja, kaip taikomi Lietuvos standartai;</text:span></text:p>
      <text:p text:style-name="P566"><text:span text:style-name="T567">9</text:span><text:span text:style-name="T568">) atlieka L</text:span><text:span text:style-name="T569">ietuvoje publikuotų dokumentų statistinę apskaitą;</text:span></text:p>
      <text:p text:style-name="P570"><text:span text:style-name="T571">10</text:span><text:span text:style-name="T572">) aptarnauja vartotojus;</text:span></text:p>
      <text:p text:style-name="P573"><text:span text:style-name="T574">11</text:span><text:span text:style-name="T575">) atlieka parlamentinės bibliotekos funkciją: tenkina Seimo ir Vyriausybės, kitų valstybės valdžios, valdymo institucijų ar jų valstybės tarnautojų, atliekančių tarnybi</text:span><text:span text:style-name="T576">nes funkcijas, informacines reikmes, kaupia ir tvarko tam reikiamus dokumentus bei kitą informaciją;</text:span></text:p>
      <text:p text:style-name="P577"><text:span text:style-name="T578">12</text:span><text:span text:style-name="T579">) atlieka šalies ir tarptautinio tarpbibliotekinio abonemento centro funkcijas;</text:span></text:p>
      <text:p text:style-name="P580"><text:span text:style-name="T581">13</text:span><text:span text:style-name="T582">) teikia metodinę pagalbą Lietuvos bibliotekoms;</text:span></text:p>
      <text:p text:style-name="P583"><text:span text:style-name="T584">14</text:span><text:span text:style-name="T585">) kaupia</text:span><text:span text:style-name="T586"><text:s/>ir analizuoja Lietuvos bibliotekų veiklos statistinius duomenis;</text:span></text:p>
      <text:p text:style-name="P587"><text:span text:style-name="T588">15</text:span><text:span text:style-name="T589">) kuria ir diegia Lietuvos integralią bibliotekų informacijos sistemą (LIBIS);</text:span></text:p>
      <text:p text:style-name="P590"><text:span text:style-name="T591">16</text:span><text:span text:style-name="T592">) atlieka kitas nuostatuose apibrėžtas funkcijas.</text:span></text:p>
      <text:p text:style-name="P593"><text:span text:style-name="T594">6</text:span><text:span text:style-name="T595">. Nacionalinė biblioteka gali atlikti<text:s/></text:span><text:span text:style-name="T596">mokslinius tyrimus ir eksperimentinę (socialinę, kultūrinę) plėtrą.</text:span></text:p>
      <text:p text:style-name="P597">Papildyta straipsnio dalimi:</text:p>
      <text:p text:style-name="P598"><text:span text:style-name="T599">Nr.<text:s/></text:span><text:a xlink:href="https://www.e-tar.lt/portal/legalAct.html?documentId=dea3eb3072d211e3a017ebc0cf91d114" office:target-frame-name="_top" xlink:show="replace"><text:span text:style-name="T600">XII-752</text:span></text:a><text:span text:style-name="T601">, 2013-12-23, Žin., 2013, Nr. 141-7113 (2013-12-31</text:span><text:span text:style-name="T602">); paskelbta TAR 2013-12-31, i. k. 2013-00289</text:span></text:p>
      <text:p text:style-name="P603">Straipsnio dalies pakeitimai:</text:p>
      <text:p text:style-name="P604"><text:span text:style-name="T605">Nr.<text:s/></text:span><text:a xlink:href="https://www.e-tar.lt/portal/legalAct.html?documentId=562be5e0881d11ed8df094f359a60216" office:target-frame-name="_top" xlink:show="replace"><text:span text:style-name="T606">XIV-1719</text:span></text:a><text:span text:style-name="T607">, 2022-12-20, paskelbta TAR 2022-12-30, i. k. 2022-27564</text:span></text:p>
      <text:p text:style-name="Normal"/>
      <text:p text:style-name="P608"><text:span text:style-name="T609">8</text:span><text:span text:style-name="T610">1</text:span><text:span text:style-name="T611"><text:s/>straipsnis.<text:s/></text:span><text:span text:style-name="T612">Lietuvos audiosensorinė biblioteka</text:span></text:p>
      <text:p text:style-name="P613"><text:span text:style-name="T614">1</text:span><text:span text:style-name="T615">. Lietuvos audiosensorinė biblioteka yra biudžetinė įstaiga. Jos savininkė yra valstybė, jos savininko teises ir pareigas įgyvendina Kultūros ministerija.</text:span></text:p>
      <text:p text:style-name="P616"><text:span text:style-name="T617">2</text:span><text:span text:style-name="T618">. Lietuvos audiosensorinė biblioteka atliek</text:span><text:span text:style-name="T619">a šias funkcijas:</text:span></text:p>
      <text:p text:style-name="P620"><text:span text:style-name="T621">1</text:span><text:span text:style-name="T622">)<text:s/></text:span><text:span text:style-name="T623">aptarnauja asmenis, negalinčius skaityti įprasto spausdinto teksto;</text:span></text:p>
      <text:p text:style-name="P624"><text:span text:style-name="T625">2</text:span><text:span text:style-name="T626">) kaupia ir saugo tradicinių tiflotyrinių, prieinamumo bei įtraukties tematikos, skaitmeninių dokumentų ir dokumentų prieinamais formatais fondą;</text:span></text:p>
      <text:p text:style-name="P627"><text:span text:style-name="T628">3</text:span><text:span text:style-name="T629">) vykdo i</text:span><text:span text:style-name="T630">nformacijos išteklių prieinamais formatais leidybinę veiklą ir pritaiko bei adaptuoja išleistus ar viešai paskelbtus leidinius;</text:span></text:p>
      <text:p text:style-name="P631"><text:span text:style-name="T632">4</text:span><text:span text:style-name="T633">)<text:s/></text:span><text:span text:style-name="T634">vykdo tarptautinį keitimąsi kūrinių ar kitų objektų prieinamos formos kopijomis;</text:span></text:p>
      <text:p text:style-name="P635"><text:span text:style-name="T636">5</text:span><text:span text:style-name="T637">) kuria ir diegia<text:s/></text:span><text:span text:style-name="T638">Elektroninių leid</text:span><text:span text:style-name="T639">inių valdymo informacinę<text:s/></text:span><text:span text:style-name="T640">sistemą (ELVIS);</text:span></text:p>
      <text:p text:style-name="P641"><text:span text:style-name="T642">6</text:span><text:span text:style-name="T643">) teikia metodinę pagalbą leidėjams, rinkos priežiūros institucijoms, rengia gaires, rekomendacijas ir kitus dokumentus, padedančius įgyvendinti įtraukios leidybos principus, užtikrinant skaitmeninių leidinių<text:s/></text:span><text:span text:style-name="T644">prieinamumo reikalavimus;</text:span></text:p>
      <text:p text:style-name="P645"><text:span text:style-name="T646">7</text:span><text:span text:style-name="T647">) atlieka aklųjų (Brailio) rašto naudojimo leidyboje stebėseną ir kontrolę;</text:span></text:p>
      <text:p text:style-name="P648"><text:span text:style-name="T649">8</text:span><text:span text:style-name="T650">) vykdo<text:s/></text:span><text:span text:style-name="T651">skaitmeninio ir medijų raštingumo ugdymo, kultūrinės edukacijos ir kitas neformalaus švietimo veiklas</text:span><text:span text:style-name="T652">;</text:span></text:p>
      <text:p text:style-name="P653"><text:span text:style-name="T654">9</text:span><text:span text:style-name="T655">)<text:s/></text:span><text:span text:style-name="T656">atlieka asmenų, negalinčių</text:span><text:span text:style-name="T657"><text:s/>skaityti įprasto spausdinto teksto, aptarnavimo metodinio centro funkcijas;</text:span></text:p>
      <text:p text:style-name="P658"><text:span text:style-name="T659">10</text:span><text:span text:style-name="T660">)<text:s/></text:span><text:span text:style-name="T661">atlieka kitas teisės aktuose ir savo nuostatuose nustatytas funkcijas.</text:span></text:p>
      <text:p text:style-name="P662"><text:span text:style-name="T663">3</text:span><text:span text:style-name="T664">. Lietuvos audiosensorinė biblioteka gali atlikti mokslinius tyrimus ir eksperimentinę<text:s/></text:span><text:span text:style-name="T665">(socialinę, kultūrinę) plėtrą.</text:span></text:p>
      <text:p text:style-name="P666">Papildyta straipsniu:</text:p>
      <text:p text:style-name="P667"><text:span text:style-name="T668">Nr.<text:s/></text:span><text:a xlink:href="https://www.e-tar.lt/portal/legalAct.html?documentId=562be5e0881d11ed8df094f359a60216" office:target-frame-name="_top" xlink:show="replace"><text:span text:style-name="T669">XIV-1719</text:span></text:a><text:span text:style-name="T670">, 2022-12-20, paskelbta TAR 2022-12-30, i. k. 2022-27564</text:span></text:p>
      <text:p text:style-name="Normal"/>
      <text:p text:style-name="P671"><text:span text:style-name="T672">9</text:span><text:span text:style-name="T673"><text:s/>straipsnis.<text:s/></text:span><text:span text:style-name="T674">Apskrities vieš</text:span><text:span text:style-name="T675">oji biblioteka</text:span></text:p>
      <text:p text:style-name="P676"><text:span text:style-name="T677">1</text:span><text:span text:style-name="T678">. Apskrities viešoji biblioteka yra biudžetinė įstaiga. Jos savininkė yra valstybė, jos savininko teises ir pareigas įgyvendina Kultūros ministerija. Kultūros ministerija nustato apskričių viešųjų bibliotekų veiklos teritoriją<text:s/></text:span><text:span text:style-name="T679">apskrityse (toliau – nustatyta teritorija), suderinusi su šioje teritorijoje veikiančių savivaldybių tarybomis.</text:span><text:s/></text:p>
      <text:p text:style-name="P680">Straipsnio dalies pakeitimai:</text:p>
      <text:p text:style-name="P681"><text:span text:style-name="T682">Nr.<text:s/></text:span><text:a xlink:href="https://www.e-tar.lt/portal/legalAct.html?documentId=dea3eb3072d211e3a017ebc0cf91d114" office:target-frame-name="_top" xlink:show="replace"><text:span text:style-name="T683">XII-752</text:span></text:a><text:span text:style-name="T684">, 20</text:span><text:span text:style-name="T685">13-12-23, Žin., 2013, Nr. 141-7113 (2013-12-31); paskelbta TAR 2013-12-31, i. k. 2013-00289</text:span></text:p>
      <text:p text:style-name="Normal"/>
      <text:p text:style-name="P686"><text:span text:style-name="T687">2</text:span><text:span text:style-name="T688">. Apskrities viešoji biblioteka yra nustatytoje teritorijoje veikiančių bibliotekų veiklos tyrimo, koordinavimo, metodinės pagalbos, bibliotekininkų kvalifika</text:span><text:span text:style-name="T689">cijos kėlimo, tarpbibliotekinio skolinimo paslaugų, bibliografijos, kraštotyros ir informacijos centras, kuris užtikrina valstybės ar savivaldybių įsteigtų bibliotekų veiklos prioritetus įgyvendinančių veiksmų planų vykdymą, aptarnauja vartotojus, suteikia</text:span><text:span text:style-name="T690"><text:s/>galimybių tenkinti kultūros, savišvietos ir švietimo poreikius, ugdyti etnografinių regionų tradicijas, didinti kultūros ir meno paslaugų sklaidą.</text:span><text:s/></text:p>
      <text:p text:style-name="P691">Straipsnio dalies pakeitimai:</text:p>
      <text:p text:style-name="P692"><text:span text:style-name="T693">Nr.<text:s/></text:span><text:a xlink:href="https://www.e-tar.lt/portal/legalAct.html?documentId=5ae31310c1af11ea9815f635b9c0dcef" office:target-frame-name="_top" xlink:show="replace"><text:span text:style-name="T694">XIII-3108</text:span></text:a><text:span text:style-name="T695">, 2020-06-25, paskelbta TAR 2020-07-09, i. k. 2020-15318</text:span></text:p>
      <text:p text:style-name="Normal"/>
      <text:p text:style-name="P696"><text:span text:style-name="T697">3</text:span><text:span text:style-name="T698">. Apskrities viešoji biblioteka gali atlikti mokslinius tyrimus ir eksperimentinę (socialinę, kultūrinę) plėtrą.</text:span></text:p>
      <text:p text:style-name="P699">Papildyta straipsnio dalimi:</text:p>
      <text:p text:style-name="P700"><text:span text:style-name="T701">Nr.<text:s/></text:span><text:a xlink:href="https://www.e-tar.lt/portal/legalAct.html?documentId=dea3eb3072d211e3a017ebc0cf91d114" office:target-frame-name="_top" xlink:show="replace"><text:span text:style-name="T702">XII-752</text:span></text:a><text:span text:style-name="T703">, 2013-12-23, Žin., 2013, Nr. 141-7113 (2013-12-31); paskelbta TAR 2013-12-31, i. k. 2013-00289</text:span></text:p>
      <text:p text:style-name="P704">Straipsnio dalies pakeitimai:</text:p>
      <text:p text:style-name="P705"><text:span text:style-name="T706">Nr.<text:s/></text:span><text:a xlink:href="https://www.e-tar.lt/portal/legalAct.html?documentId=562be5e0881d11ed8df094f359a60216" office:target-frame-name="_top" xlink:show="replace"><text:span text:style-name="T707">XIV-1719</text:span></text:a><text:span text:style-name="T708">, 2022-12-20, paskelbta TAR 2022-12-30, i. k. 2022-27564</text:span></text:p>
      <text:p text:style-name="Normal"/>
      <text:p text:style-name="P709"><text:span text:style-name="T710">4</text:span><text:span text:style-name="T711">. Apskrities viešoji biblioteka kaupia ir saugo nustatytos teritorijos poreikius tenkinan</text:span><text:span text:style-name="T712">tį universalų dokumentų fondą, dalyvauja sudarant Lietuvos bibliotekų fondą ir kuriant bibliotekų informacijos sistemą.</text:span></text:p>
      <text:p text:style-name="P713">Straipsnio dalies numeracijos pakeitimas:</text:p>
      <text:p text:style-name="P714"><text:span text:style-name="T715">Nr.<text:s/></text:span><text:a xlink:href="https://www.e-tar.lt/portal/legalAct.html?documentId=dea3eb3072d211e3a017ebc0cf91d114" office:target-frame-name="_top" xlink:show="replace"><text:span text:style-name="T716">XII-752</text:span></text:a><text:span text:style-name="T717">, 2013-12-23, Žin., 2013, Nr. 141-7113 (2013-12-31); paskelbta TAR 2013-12-31, i. k. 2013-00289</text:span></text:p>
      <text:p text:style-name="Normal"/>
      <text:p text:style-name="P718"><text:span text:style-name="T719">5</text:span><text:span text:style-name="T720">. Apskrities viešoji biblioteka, vadovaudamasi savininko teises ir pareigas įgyvendinančios institucijos ir savivaldybės sutartimi, gali at</text:span><text:span text:style-name="T721">likti savivaldybės viešosios bibliotekos funkcijas.</text:span><text:s/></text:p>
      <text:p text:style-name="P722">Straipsnio dalies pakeitimai:</text:p>
      <text:p text:style-name="P723"><text:span text:style-name="T724">Nr.<text:s/></text:span><text:a xlink:href="https://www.e-tar.lt/portal/legalAct.html?documentId=dea3eb3072d211e3a017ebc0cf91d114" office:target-frame-name="_top" xlink:show="replace"><text:span text:style-name="T725">XII-752</text:span></text:a><text:span text:style-name="T726">, 2013-12-23, Žin., 2013, Nr. 141-7113 (2013-12-31); paskelbta T</text:span><text:span text:style-name="T727">AR 2013-12-31, i. k. 2013-00289</text:span></text:p>
      <text:p text:style-name="Normal"/>
      <text:p text:style-name="P728"><text:span text:style-name="T729">6</text:span><text:span text:style-name="T730">. Apskrities viešoji biblioteka gali vykdyti Kultūros ministerijos nustatytas nacionalinio lygmens bibliotekų veiklos funkcijas.</text:span><text:s/></text:p>
      <text:p text:style-name="P731">Straipsnio dalies numeracijos pakeitimas:</text:p>
      <text:p text:style-name="P732"><text:span text:style-name="T733">Nr.<text:s/></text:span><text:a xlink:href="https://www.e-tar.lt/portal/legalAct.html?documentId=dea3eb3072d211e3a017ebc0cf91d114" office:target-frame-name="_top" xlink:show="replace"><text:span text:style-name="T734">XII-752</text:span></text:a><text:span text:style-name="T735">, 2013-12-23, Žin., 2013, Nr. 141-7113 (2013-12-31); paskelbta TAR 2013-12-31, i. k. 2013-00289</text:span></text:p>
      <text:p text:style-name="Normal"/>
      <text:p text:style-name="P736">Straipsnio pakeitimai:</text:p>
      <text:p text:style-name="P737"><text:span text:style-name="T738">Nr.<text:s/></text:span><text:a xlink:href="https://www.e-tar.lt/portal/legalAct.html?documentId=TAR.D4F85DDA9C15" office:target-frame-name="_top" xlink:show="replace"><text:span text:style-name="T739">XI-775</text:span></text:a><text:span text:style-name="T740">, 2010-04-22, Žin., 2010, Nr. 53-2597 (2010-05-08), i. k. 1101010ISTA00XI-775</text:span></text:p>
      <text:p text:style-name="Normal"/>
      <text:p text:style-name="P741"><text:span text:style-name="T742">10</text:span><text:span text:style-name="T743"><text:s/>straipsnis.<text:s/></text:span><text:span text:style-name="T744">Savivaldybės viešoji biblioteka</text:span></text:p>
      <text:p text:style-name="P745"><text:span text:style-name="T746">1</text:span><text:span text:style-name="T747">. Savivaldybės viešoji biblioteka<text:s/></text:span><text:span text:style-name="T748">yra biudžetinė įstaiga. Jos savininkė yra savivaldybė.</text:span><text:s/></text:p>
      <text:p text:style-name="P749">Straipsnio dalies pakeitimai:</text:p>
      <text:p text:style-name="P750"><text:span text:style-name="T751">Nr.<text:s/></text:span><text:a xlink:href="https://www.e-tar.lt/portal/legalAct.html?documentId=dea3eb3072d211e3a017ebc0cf91d114" office:target-frame-name="_top" xlink:show="replace"><text:span text:style-name="T752">XII-752</text:span></text:a><text:span text:style-name="T753">, 2013-12-23, Žin., 2013, Nr. 141-7113 (2013-12-31); paskelbt</text:span><text:span text:style-name="T754">a TAR 2013-12-31, i. k. 2013-00289</text:span></text:p>
      <text:p text:style-name="Normal"/>
      <text:p text:style-name="P755"><text:span text:style-name="T756">2</text:span><text:span text:style-name="T757">. Savivaldybės viešoji biblioteka kaupia ir saugo savivaldybės poreikius tenkinantį universalų dokumentų fondą, aptarnauja vartotojus, dalyvauja formuojant Lietuvos bibliotekų fondą ir kuriant bibliotekų informacijo</text:span><text:span text:style-name="T758">s sistemą.</text:span></text:p>
      <text:p text:style-name="P759"><text:span text:style-name="T760">3</text:span><text:span text:style-name="T761">. Savivaldybės viešoji biblioteka gali atlikti mokslinius tyrimus ir eksperimentinę (socialinę, kultūrinę) plėtrą.</text:span></text:p>
      <text:p text:style-name="P762">Papildyta straipsnio dalimi:</text:p>
      <text:p text:style-name="P763"><text:span text:style-name="T764">Nr.<text:s/></text:span><text:a xlink:href="https://www.e-tar.lt/portal/legalAct.html?documentId=dea3eb3072d211e3a017ebc0cf91d114" office:target-frame-name="_top" xlink:show="replace"><text:span text:style-name="T765">XII-752</text:span></text:a><text:span text:style-name="T766">, 2013-12-23, Žin., 2013, Nr. 141-7113 (2013-12-31); paskelbta TAR 2013-12-31, i. k. 2013-00289</text:span></text:p>
      <text:p text:style-name="P767">Straipsnio dalies pakeitimai:</text:p>
      <text:p text:style-name="P768"><text:span text:style-name="T769">Nr.<text:s/></text:span><text:a xlink:href="https://www.e-tar.lt/portal/legalAct.html?documentId=562be5e0881d11ed8df094f359a60216" office:target-frame-name="_top" xlink:show="replace"><text:span text:style-name="T770">XIV-1719</text:span></text:a><text:span text:style-name="T771">, 2022-</text:span><text:span text:style-name="T772">12-20, paskelbta TAR 2022-12-30, i. k. 2022-27564</text:span></text:p>
      <text:p text:style-name="Normal"/>
      <text:p text:style-name="P773"><text:span text:style-name="T774">4</text:span><text:span text:style-name="T775">. Kiekvienoje savivaldybėje turi būti įsteigta savivaldybės viešoji biblioteka, išskyrus šio įstatymo 9 straipsnio 4 dalyje ir šio straipsnio 7 dalyje nustatytus atvejus.</text:span></text:p>
      <text:p text:style-name="P776">Straipsnio dalies numeracijos<text:s/>pakeitimas:</text:p>
      <text:p text:style-name="P777"><text:span text:style-name="T778">Nr.<text:s/></text:span><text:a xlink:href="https://www.e-tar.lt/portal/legalAct.html?documentId=dea3eb3072d211e3a017ebc0cf91d114" office:target-frame-name="_top" xlink:show="replace"><text:span text:style-name="T779">XII-752</text:span></text:a><text:span text:style-name="T780">, 2013-12-23, Žin., 2013, Nr. 141-7113 (2013-12-31); paskelbta TAR 2013-12-31, i. k. 2013-00289</text:span></text:p>
      <text:p text:style-name="Normal"/>
      <text:p text:style-name="P781"><text:span text:style-name="T782">5</text:span><text:span text:style-name="T783">. Gali būti steigiami<text:s/></text:span><text:span text:style-name="T784">savivaldybės viešosios bibliotekos filialai ir įkuriami struktūriniai teritoriniai padaliniai (toliau – teritoriniai padaliniai) miesto mikrorajonuose, miesteliuose ir (arba) kaimuose, taip pat teritoriniai padaliniai, aptarnaujantys vaikus ar kitas vartot</text:span><text:span text:style-name="T785">ojų grupes, ir mobiliosios bibliotekos.</text:span><text:s/></text:p>
      <text:p text:style-name="P786">Straipsnio dalies pakeitimai:</text:p>
      <text:p text:style-name="P787"><text:span text:style-name="T788">Nr.<text:s/></text:span><text:a xlink:href="https://www.e-tar.lt/portal/legalAct.html?documentId=TAR.D4F85DDA9C15" office:target-frame-name="_top" xlink:show="replace"><text:span text:style-name="T789">XI-775</text:span></text:a><text:span text:style-name="T790">, 2010-04-22, Žin., 2010, Nr. 53-2597 (2010-05-08), i. k. 1101010ISTA00XI-775</text:span></text:p>
      <text:p text:style-name="P791"><text:span text:style-name="T792">Nr.<text:s/></text:span><text:a xlink:href="https://www.e-tar.lt/portal/legalAct.html?documentId=dea3eb3072d211e3a017ebc0cf91d114" office:target-frame-name="_top" xlink:show="replace"><text:span text:style-name="T793">XII-752</text:span></text:a><text:span text:style-name="T794">, 2013-12-23, Žin., 2013, Nr. 141-7113 (2013-12-31); paskelbta TAR 2013-12-31, i. k. 2013-00289</text:span></text:p>
      <text:p text:style-name="Normal"/>
      <text:p text:style-name="P795"><text:span text:style-name="T796">6</text:span><text:span text:style-name="T797">. Kad būtų užtikrintas bibliotekos paslaugų prieinamumas sav</text:span><text:span text:style-name="T798">ivaldybės teritorijos gyventojams, steigiami savivaldybės viešosios bibliotekos filialai:</text:span></text:p>
      <text:p text:style-name="P799">Straipsnio dalies numeracijos pakeitimas:</text:p>
      <text:p text:style-name="P800"><text:span text:style-name="T801">Nr.<text:s/></text:span><text:a xlink:href="https://www.e-tar.lt/portal/legalAct.html?documentId=dea3eb3072d211e3a017ebc0cf91d114" office:target-frame-name="_top" xlink:show="replace"><text:span text:style-name="T802">XII-752</text:span></text:a><text:span text:style-name="T803">, 2013-12-23,<text:s/></text:span><text:span text:style-name="T804">Žin., 2013, Nr. 141-7113 (2013-12-31); paskelbta TAR 2013-12-31, i. k. 2013-00289</text:span></text:p>
      <text:p text:style-name="Normal"/>
      <text:p text:style-name="P805"><text:span text:style-name="T806">1</text:span><text:span text:style-name="T807">) miestuose (filialai paprastai steigiami vidutiniškai 20–30 tūkst. gyventojų);</text:span></text:p>
      <text:p text:style-name="P808"><text:span text:style-name="T809">2</text:span><text:span text:style-name="T810">) miesteliuose ir</text:span><text:span text:style-name="T811"><text:s/></text:span><text:span text:style-name="T812">kaimuose (vienas bibliotekos filialas paprastai steigiamas vidutini</text:span><text:span text:style-name="T813">škai 700–800 gyventojų).</text:span></text:p>
      <text:p text:style-name="P814"><text:span text:style-name="T815">7</text:span><text:span text:style-name="T816">. Savivaldybės viešosios bibliotekos filialų skaičių ir jų išdėstymą, atsižvelgiant į vietos sąlygas, nustato savivaldybės taryba.</text:span></text:p>
      <text:p text:style-name="P817">Straipsnio dalies numeracijos pakeitimas:</text:p>
      <text:p text:style-name="P818"><text:span text:style-name="T819">Nr.<text:s/></text:span><text:a xlink:href="https://www.e-tar.lt/portal/legalAct.html?documentId=dea3eb3072d211e3a017ebc0cf91d114" office:target-frame-name="_top" xlink:show="replace"><text:span text:style-name="T820">XII-752</text:span></text:a><text:span text:style-name="T821">, 2013-12-23, Žin., 2013, Nr. 141-7113 (2013-12-31); paskelbta TAR 2013-12-31, i. k. 2013-00289</text:span></text:p>
      <text:p text:style-name="Normal"/>
      <text:p text:style-name="P822"><text:span text:style-name="T823">8</text:span><text:span text:style-name="T824">. Mieste, kuriame yra miesto ir rajono savivaldybių bibliotekos, miesto ir rajono savivaldybių s</text:span><text:span text:style-name="T825">usitarimu gali būti viena biblioteka, aptarnaujanti miesto ir rajono gyventojus. Ši biblioteka finansuojama iš miesto ir rajono savivaldybių biudžetų lėšų.</text:span></text:p>
      <text:p text:style-name="P826">Straipsnio dalies numeracijos pakeitimas:</text:p>
      <text:p text:style-name="P827"><text:span text:style-name="T828">Nr.<text:s/></text:span><text:a xlink:href="https://www.e-tar.lt/portal/legalAct.html?documentId=dea3eb3072d211e3a017ebc0cf91d114" office:target-frame-name="_top" xlink:show="replace"><text:span text:style-name="T829">XII-752</text:span></text:a><text:span text:style-name="T830">, 2013-12-23, Žin., 2013, Nr. 141-7113 (2013-12-31); paskelbta TAR 2013-12-31, i. k. 2013-00289</text:span></text:p>
      <text:p text:style-name="Normal"/>
      <text:p text:style-name="P831"><text:span text:style-name="T832">9</text:span><text:span text:style-name="T833">. Savivaldybės viešoji biblioteka savivaldybės tary</text:span><text:span text:style-name="T834">bos sprendimu gali aptarnauti bendrojo ugdymo mokyklą. Tokiu atveju savivaldybės viešoji biblioteka ir bendrojo ugdymo mokykla sudaro jungtinės veiklos (asociacijos) sutartį.</text:span><text:s/></text:p>
      <text:p text:style-name="P835">Straipsnio dalies pakeitimai:</text:p>
      <text:p text:style-name="P836"><text:span text:style-name="T837">Nr.<text:s/></text:span><text:a xlink:href="https://www.e-tar.lt/portal/legalAct.html?documentId=dea3eb3072d211e3a017ebc0cf91d114" office:target-frame-name="_top" xlink:show="replace"><text:span text:style-name="T838">XII-752</text:span></text:a><text:span text:style-name="T839">, 2013-12-23, Žin., 2013, Nr. 141-7113 (2013-12-31); paskelbta TAR 2013-12-31, i. k. 2013-00289</text:span></text:p>
      <text:p text:style-name="Normal"/>
      <text:p text:style-name="P840"><text:span text:style-name="T841">10</text:span><text:span text:style-name="T842">. Savivaldybės viešoji biblioteka savo veiklos nuostatų nustatyta tvarka teikia metodinę pagal</text:span><text:span text:style-name="T843">bą savivaldybės teritorijoje esančioms bibliotekoms.</text:span></text:p>
      <text:p text:style-name="P844">Straipsnio dalies numeracijos pakeitimas:</text:p>
      <text:p text:style-name="P845"><text:span text:style-name="T846">Nr.<text:s/></text:span><text:a xlink:href="https://www.e-tar.lt/portal/legalAct.html?documentId=dea3eb3072d211e3a017ebc0cf91d114" office:target-frame-name="_top" xlink:show="replace"><text:span text:style-name="T847">XII-752</text:span></text:a><text:span text:style-name="T848">, 2013-12-23, Žin., 2013, Nr. 141-7113 (2013-12-31);</text:span><text:span text:style-name="T849"><text:s/>paskelbta TAR 2013-12-31, i. k. 2013-00289</text:span></text:p>
      <text:p text:style-name="Normal"/>
      <text:p text:style-name="P850"><text:span text:style-name="T851">11</text:span><text:span text:style-name="T852"><text:s/>straipsnis.<text:s/></text:span><text:span text:style-name="T853">Mokslo ir studijų institucijos biblioteka</text:span></text:p>
      <text:p text:style-name="P854"><text:span text:style-name="T855">1</text:span><text:span text:style-name="T856">. Mokslinių tyrimų institutai gali vykdyti bibliotekų veiklą. Jie kaupia ir saugo dokumentų fondą, kuris tenkina mokslinių tyrimų instituto por</text:span><text:span text:style-name="T857">eikius naudotis dokumentais ir informacija, aptarnauja vartotojus ir dalyvauja sudarant Lietuvos bibliotekų fondą bei kuriant bibliotekų informacijos sistemą.</text:span><text:s/></text:p>
      <text:p text:style-name="P858">Straipsnio dalies pakeitimai:</text:p>
      <text:p text:style-name="P859"><text:span text:style-name="T860">Nr.<text:s/></text:span><text:a xlink:href="https://www.e-tar.lt/portal/legalAct.html?documentId=dea3eb3072d211e3a017ebc0cf91d114" office:target-frame-name="_top" xlink:show="replace"><text:span text:style-name="T861">XII-752</text:span></text:a><text:span text:style-name="T862">, 2013-12-23, Žin., 2013, Nr. 141-7113 (2013-12-31); paskelbta TAR 2013-12-31, i. k. 2013-00289</text:span></text:p>
      <text:p text:style-name="Normal"/>
      <text:p text:style-name="P863"><text:span text:style-name="T864">2</text:span><text:span text:style-name="T865">. Aukštosios mokyklos gali vykdyti bibliotekų veiklą. Jos kaupia ir saugo dokumentų fondą, garantuojantį galimy</text:span><text:span text:style-name="T866">bę mokyklai įgyvendinti mokslo ir studijų tikslus, tobulinti dėstytojų kvalifikaciją, aptarnauja vartotojus ir dalyvauja formuojant Lietuvos bibliotekų fondą bei kuriant bibliotekų informacijos sistemą.</text:span></text:p>
      <text:p text:style-name="P867"><text:span text:style-name="T868">3</text:span><text:span text:style-name="T869">. Valstybinėje aukštojoje mokykloje turi veikti<text:s/></text:span><text:span text:style-name="T870">biblioteka.</text:span></text:p>
      <text:p text:style-name="P871"/>
      <text:p text:style-name="P872"><text:span text:style-name="T873">12</text:span><text:span text:style-name="T874"><text:s/>straipsnis.<text:s/></text:span><text:span text:style-name="T875">Mokyklos (išskyrus aukštosios) biblioteka</text:span></text:p>
      <text:p text:style-name="P876"><text:span text:style-name="T877">1</text:span><text:span text:style-name="T878">. Mokyklos (išskyrus aukštąsias) gali vykdyti bibliotekų veiklą. Mokyklos (išskyrus aukštosios) biblioteka yra šios mokyklos struktūrinis padalinys, joje aptarnaujama mokyklos</text:span><text:span text:style-name="T879"><text:s/>bendruomenė.</text:span></text:p>
      <text:p text:style-name="P880"><text:span text:style-name="T881">2</text:span><text:span text:style-name="T882">. Valstybinėje ir savivaldybės mokykloje (išskyrus aukštąsias) turi veikti mokyklos biblioteka arba mokyklos savininkų teises ir pareigas įgyvendinanti institucija bibliotekų veiklos vykdymą užtikrina šio įstatymo 10 straipsnio 9 dalyje<text:s/></text:span><text:span text:style-name="T883">nustatyta tvarka.</text:span><text:s/></text:p>
      <text:p text:style-name="P884">Straipsnio dalies pakeitimai:</text:p>
      <text:p text:style-name="P885"><text:span text:style-name="T886">Nr.<text:s/></text:span><text:a xlink:href="https://www.e-tar.lt/portal/legalAct.html?documentId=dea3eb3072d211e3a017ebc0cf91d114" office:target-frame-name="_top" xlink:show="replace"><text:span text:style-name="T887">XII-752</text:span></text:a><text:span text:style-name="T888">, 2013-12-23, Žin., 2013, Nr. 141-7113 (2013-12-31); paskelbta TAR 2013-12-31, i. k. 2013-00289</text:span></text:p>
      <text:p text:style-name="Normal"/>
      <text:p text:style-name="P889"><text:span text:style-name="T890">3</text:span><text:span text:style-name="T891">. Apskričių ir savivaldybių viešosios bibliotekos teikia metodinę pagalbą mokyklų (išskyrus aukštųjų) bibliotekoms.</text:span><text:s/></text:p>
      <text:p text:style-name="P892">Straipsnio dalies pakeitimai:</text:p>
      <text:p text:style-name="P893"><text:span text:style-name="T894">Nr.<text:s/></text:span><text:a xlink:href="https://www.e-tar.lt/portal/legalAct.html?documentId=dea3eb3072d211e3a017ebc0cf91d114" office:target-frame-name="_top" xlink:show="replace"><text:span text:style-name="T895">XII</text:span><text:span text:style-name="T896">-752</text:span></text:a><text:span text:style-name="T897">, 2013-12-23, Žin., 2013, Nr. 141-7113 (2013-12-31); paskelbta TAR 2013-12-31, i. k. 2013-00289</text:span></text:p>
      <text:p text:style-name="Normal"/>
      <text:p text:style-name="P898"><text:span text:style-name="T899">13</text:span><text:span text:style-name="T900"><text:s/>straipsnis.<text:s/></text:span><text:span text:style-name="T901">Specialioji biblioteka</text:span></text:p>
      <text:p text:style-name="P902"><text:span text:style-name="T903">1</text:span><text:span text:style-name="T904">. Specialioji biblioteka gali veikti kaip biudžetinė įstaiga ar kitos teisinės formos viešasis juridinis a</text:span><text:span text:style-name="T905">smuo arba juridinio asmens, turinčio teisę vykdyti bibliotekų veiklą, struktūrinis padalinys. Ji kaupia ir saugo specializuotą Lietuvoje bei užsienyje publikuotų dokumentų fondą, aptarnauja vartotojus, dalyvauja formuojant Lietuvos bibliotekų fondą ir kuri</text:span><text:span text:style-name="T906">ant bibliotekų informacijos sistemą.</text:span></text:p>
      <text:p text:style-name="P907"><text:span text:style-name="T908">2</text:span><text:span text:style-name="T909">. Specialioji biblioteka ir jos teikiamos paslaugos skirtos tenkinti bibliotekos steigimo dokumentuose nustatytų vartotojų poreikius naudotis dokumentais bei informacija.<text:s/></text:span></text:p>
      <text:p text:style-name="P910"/>
      <text:p text:style-name="P911"><text:span text:style-name="T912">14</text:span><text:span text:style-name="T913"><text:s/>straipsnis.<text:s/></text:span><text:span text:style-name="T914">Kitos bibliotekos</text:span></text:p>
      <text:p text:style-name="P915"><text:span text:style-name="T916">Kitos bibliotekos – bibliotekų veikla užsiimantys viešieji ar privatūs juridiniai asmenys, nenurodyti šio įstatymo 8–13 straipsniuose.<text:s/></text:span></text:p>
      <text:p text:style-name="P917"/>
      <text:p text:style-name="P918"><text:span text:style-name="T919">15</text:span><text:span text:style-name="T920"><text:s/>straipsnis.<text:s/></text:span><text:span text:style-name="T921">Valstybės ar savivaldybių įsteigtų bibliotekų perkėlimas iš užimamų patalpų</text:span></text:p>
      <text:p text:style-name="P922"><text:span text:style-name="T923">Valstybės ar savival</text:span><text:span text:style-name="T924">dybių įsteigtas bibliotekas galima perkelti iš užimamų patalpų tik į geresnes, bibliotekų veiklai vykdyti tinkamas, patalpas.</text:span></text:p>
      <text:p text:style-name="Normal"/>
      <text:p text:style-name="P925"><text:span text:style-name="T926">KETVIRTASIS</text:span><text:span text:style-name="T927"><text:s/>SKIRSNIS</text:span></text:p>
      <text:h text:style-name="P928" text:outline-level="3"><text:span text:style-name="T929">LIETUVOS BIBLIOTEKŲ FONDAS IR JO APSAUGA</text:span></text:h>
      <text:p text:style-name="P930"/>
      <text:p text:style-name="P931"><text:span text:style-name="T932">16</text:span><text:span text:style-name="T933"><text:s/>straipsnis.<text:s/></text:span><text:span text:style-name="T934">Lietuvos bibliotekų fondas<text:s/></text:span></text:p>
      <text:p text:style-name="P935"><text:span text:style-name="T936">1</text:span><text:span text:style-name="T937">.<text:s/></text:span><text:span text:style-name="T938">Vienodais organizaciniais principais sudaryta ir bendros informacinės sistemos pagrindu sujungta bibliotekų dokumentų fondų visuma sudaro Lietuvos bibliotekų fondą.</text:span></text:p>
      <text:p text:style-name="P939"><text:span text:style-name="T940">2</text:span><text:span text:style-name="T941">. Lietuvos bibliotekų fondo struktūrą, formavimo principus, bibliotekų teises ir parei</text:span><text:span text:style-name="T942">gas formuojant šį fondą ir juo naudojantis reglamentuoja kultūros ministro patvirtinti Lietuvos bibliotekų fondo nuostatai ir kiti</text:span><text:span text:style-name="T943"><text:s/></text:span><text:span text:style-name="T944">teisės aktai, kuriais patvirtintas privalomas atitinkamų Lietuvos standartų taikymas.<text:s/></text:span></text:p>
      <text:p text:style-name="P945"><text:span text:style-name="T946">3</text:span><text:span text:style-name="T947">. Tarptautinių organizacijų depoz</text:span><text:span text:style-name="T948">itiniai fondai yra neatskiriama Lietuvos bibliotekų fondo dalis. Tarptautinių organizacijų depozitinių fondų komplektavimo, saugojimo ir naudojimo tvarką nustato šių organizacijų ir bibliotekų tarpusavio sutartys.</text:span></text:p>
      <text:p text:style-name="P949"><text:span text:style-name="T950">4</text:span><text:span text:style-name="T951">. Kiekviena valstybės ar savivaldybės</text:span><text:span text:style-name="T952"><text:s/>įsteigta biblioteka privalo panaudoti visas Lietuvos bibliotekų fondo galimybes vartotojo poreikiams tenkinti.<text:s/></text:span></text:p>
      <text:p text:style-name="P953"/>
      <text:p text:style-name="P954"><text:span text:style-name="T955">17</text:span><text:span text:style-name="T956"><text:s/>straipsnis.<text:s/></text:span><text:span text:style-name="T957">Lietuvos bibliotekų fondo struktūra</text:span></text:p>
      <text:p text:style-name="P958"><text:span text:style-name="T959">1</text:span><text:span text:style-name="T960">. Lietuvos bibliotekų fondą sudaro: bibliotekų pagrindiniai fondai, depozitiniai</text:span><text:span text:style-name="T961"><text:s/>fondai, mainų fondai, atsarginiai fondai, senų, retų ir ypač vertingų knygų ir rankraščių fondai, nacionalinis publikuotų dokumentų archyvinis fondas.</text:span></text:p>
      <text:p text:style-name="P962"><text:span text:style-name="T963">2</text:span><text:span text:style-name="T964">. Pagrindiniai fondai yra sudaromi bibliotekos vartotojams aptarnauti ir turi atitikti bibliotekos<text:s/></text:span><text:span text:style-name="T965">veiklos tikslą bei vartotojų poreikius.</text:span></text:p>
      <text:p text:style-name="P966"><text:span text:style-name="T967">3</text:span><text:span text:style-name="T968">. Depozitiniai fondai yra sudaromi iš retai vartotojų naudojamų, bet nepraradusių savo kultūrinės, mokslinės ir istorinės vertės dokumentų, siekiant optimaliai panaudoti bibliotekų saugyklas ir sumažinti saugoji</text:span><text:span text:style-name="T969">mo išlaidas. Depozitinis fondas yra saugomas Nacionalinėje bibliotekoje, išskyrus Lietuvos audiosensorinėje bibliotekoje saugomus dokumentus aklųjų (Brailio) raštu, specialiai silpnaregiams išspausdintus didesniu šriftu, ir garsinius dokumentus.</text:span></text:p>
      <text:p text:style-name="P970">Straipsnio<text:s/>dalies pakeitimai:</text:p>
      <text:p text:style-name="P971"><text:span text:style-name="T972">Nr.<text:s/></text:span><text:a xlink:href="https://www.e-tar.lt/portal/legalAct.html?documentId=d547fc10b7f311e7afb78266242a6adf" office:target-frame-name="_top" xlink:show="replace"><text:span text:style-name="T973">XIII-676</text:span></text:a><text:span text:style-name="T974">, 2017-10-12, paskelbta TAR 2017-10-23, i. k. 2017-16706</text:span></text:p>
      <text:p text:style-name="P975"><text:span text:style-name="T976">Nr.<text:s/></text:span><text:a xlink:href="https://www.e-tar.lt/portal/legalAct.html?documentId=562be5e0881d11ed8df094f359a60216" office:target-frame-name="_top" xlink:show="replace"><text:span text:style-name="T977">XIV-1719</text:span></text:a><text:span text:style-name="T978">, 2022-12-20, paskelbta TAR 2022-12-30, i. k. 2022-27564</text:span></text:p>
      <text:p text:style-name="Normal"/>
      <text:p text:style-name="P979"><text:span text:style-name="T980">4</text:span><text:span text:style-name="T981">. Mainų fonduose kaupiami dubletai, neprofiliniai ir specialiai įsigyti keistis su kitomis bibliotekomis bei informacijos įstaigomis dokumentai.</text:span></text:p>
      <text:p text:style-name="P982"><text:span text:style-name="T983">5</text:span><text:span text:style-name="T984">.<text:s/></text:span><text:span text:style-name="T985">Atsarginiai fondai yra sudaromi iš dubletų ir laikinai neaktualių dokumentų egzempliorių. Šie fondai yra skirti bibliotekų fondams papildyti bei atnaujinti.</text:span></text:p>
      <text:p text:style-name="P986"><text:span text:style-name="T987">6</text:span><text:span text:style-name="T988">. Senų, retų ir ypač vertingų spaudinių bei rankraščių fondai sudaromi iš rankraščių ir jiems<text:s/></text:span><text:span text:style-name="T989">prilygstančių dokumentų, autorizuotų ir neautorizuotų mašinraščių, spaudinių korektūrinių egzempliorių, fotografijų, brėžinių ir senų bei ypač vertingų spaudinių.</text:span></text:p>
      <text:p text:style-name="P990"><text:span text:style-name="T991">7</text:span><text:span text:style-name="T992">. Nacionalinis publikuotų dokumentų archyvinis fondas yra kaupiamas iš Vyriausybės nusta</text:span><text:span text:style-name="T993">tyta tvarka viešosios informacijos rengėjų pateikiamų dviejų nemokamų privalomųjų publikuotų dokumentų egzempliorių, siekiant juos išsaugoti kaip kultūros paveldą.</text:span></text:p>
      <text:p text:style-name="P994"/>
      <text:p text:style-name="P995"><text:span text:style-name="T996">18</text:span><text:span text:style-name="T997"><text:s/>straipsnis.<text:s/></text:span><text:span text:style-name="T998">Lietuvos bibliotekų fondo komplektavimas</text:span></text:p>
      <text:p text:style-name="P999"><text:span text:style-name="T1000">Lietuvos bibliotekų fondas<text:s/></text:span><text:span text:style-name="T1001">yra komplektuojamas iš Vyriausybės nustatyta tvarka viešosios informacijos rengėjų pateikiamų nemokamų privalomųjų egzempliorių, iš fizinių bei juridinių asmenų įsigyjamų dokumentų, keičiantis dokumentais su Lietuvos ir užsienio bibliotekomis bei informaci</text:span><text:span text:style-name="T1002">jos įstaigomis, iš dovanotų, gautų kaip palikimas ar kitais teisėtais būdais įsigytų dokumentų.</text:span></text:p>
      <text:p text:style-name="P1003"/>
      <text:p text:style-name="P1004"><text:span text:style-name="T1005">19</text:span><text:span text:style-name="T1006"><text:s/>straipsnis.<text:s/></text:span><text:span text:style-name="T1007">Lietuvos bibliotekų fondo apsauga</text:span></text:p>
      <text:p text:style-name="P1008"><text:span text:style-name="T1009">1</text:span><text:span text:style-name="T1010">. Lietuvos bibliotekų fondo saugojimo sąlygas ir apskaitos tvarką reglamentuoja kultūros ministro<text:s/></text:span><text:span text:style-name="T1011">patvirtinti Bibliotekų fondo apsaugos nuostatai.</text:span></text:p>
      <text:p text:style-name="P1012"><text:span text:style-name="T1013">2</text:span><text:span text:style-name="T1014">. Naudojimosi biblioteka taisykles tvirtina juridinio asmens, vykdančio bibliotekų veiklą, valdymo organas.</text:span></text:p>
      <text:p text:style-name="P1015"><text:span text:style-name="T1016">3</text:span><text:span text:style-name="T1017">. Bibliotekos vartotojai privalo laikytis naudojimosi biblioteka taisyklių ir saugoti<text:s/></text:span><text:span text:style-name="T1018">naudojamus dokumentus. Bibliotekos vartotojai, praradę dokumentus iš bibliotekos fondų arba juos nepataisomai sugadinę, privalo juos pakeisti tokiais pat arba bibliotekos pripažintais lygiaverčiais, o jei pakeisti neįmanoma, – atlyginti padarytą žalą įstat</text:span><text:span text:style-name="T1019">ymų nustatyta tvarka. Naudojimosi biblioteka taisyklėse turi būti nustatyta dokumentų pripažinimo lygiaverčiais prarastiems ar nepataisomai sugadintiems dokumentams tvarka.</text:span></text:p>
      <text:p text:style-name="P1020"><text:span text:style-name="T1021">4</text:span><text:span text:style-name="T1022">. Už bibliotekos dokumentų negrąžinimą per nurodytą terminą atlyginama naudoji</text:span><text:span text:style-name="T1023">mosi biblioteka taisyklėse nustatyta tvarka.</text:span></text:p>
      <text:p text:style-name="P1024"><text:span text:style-name="T1025">5</text:span><text:span text:style-name="T1026">. Naudojimosi biblioteka taisyklėse gali būti nustatyta, kad vartotojams, turintiems laikinąjį pažymėjimą, dokumentai išduodami į namus už užstatą, kurio dydis, grąžinimo tvarka ir terminai nustatomi šiose<text:s/></text:span><text:span text:style-name="T1027">taisyklėse.</text:span></text:p>
      <text:p text:style-name="P1028"><text:span text:style-name="T1029">6</text:span><text:span text:style-name="T1030">. Bibliotekų darbuotojai, dėl kurių kaltės dingo, buvo pagrobti, sunaikinti arba sugadinti bibliotekos dokumentai, atsako įstatymų nustatyta tvarka.<text:s/></text:span></text:p>
      <text:p text:style-name="P1031"><text:span text:style-name="T1032">7</text:span><text:span text:style-name="T1033">. Rankraščiai ir seni bei ypač vertingi dokumentai gali būti restauruojami bibliotek</text:span><text:span text:style-name="T1034">ose, kurių nuostatuose numatyta restauravimo funkcija, bei kitose institucijose, kuriose dirba atestuoti restauratoriai (asmenys, Lietuvos Respublikoje arba užsienyje įgiję restauratorius profesinę kvalifikaciją, turintys Lietuvos Respublikos kultūros mini</text:span><text:span text:style-name="T1035">stro pripažintą arba užsienyje įgytą ir nustatyta tvarka pripažintą restauratoriaus kvalifikaciją), taip pat atestuotų restauratorių vadovaujami asmenys.</text:span></text:p>
      <text:p text:style-name="P1036"/>
      <text:p text:style-name="P1037"><text:span text:style-name="T1038">Skelbiu šį Lietuvos Respublikos Seimo priimtą įstatymą.</text:span></text:p>
      <text:p text:style-name="P1039"/>
      <text:p text:style-name="P1040"/>
      <text:p text:style-name="P1041"/>
      <text:p text:style-name="P1042">RESPUBLIKOS PREZIDENTAS<text:tab/>ALGIRDAS BRAZAUSKAS</text:p>
      <text:p text:style-name="P1043"/>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6783C80941AF" office:target-frame-name="_top" xlink:show="replace"><text:span text:style-name="T1055">VIII-1681</text:span></text:a><text:span text:style-name="T1056">, 2000-05-16, Žin., 2000, Nr. 43-1223 (2000-05-26), i. k. 1001010ISTAIII-1681</text:span></text:p>
      <text:p text:style-name="P1057"><text:span text:style-name="T1058">Lietuvos Respu</text:span><text:span text:style-name="T1059">blikos bibliotekų įstatymo 16 straipsnio pakeitimo ir papildymo įstatymas</text:span></text:p>
      <text:p text:style-name="P1060"/>
      <text:p text:style-name="P1061"><text:span text:style-name="T1062">2.</text:span></text:p>
      <text:p text:style-name="P1063"><text:span text:style-name="T1064">Lietuvos Respublikos Seimas, Įstatymas</text:span></text:p>
      <text:p text:style-name="P1065"><text:span text:style-name="T1066">Nr.<text:s/></text:span><text:a xlink:href="https://www.e-tar.lt/portal/legalAct.html?documentId=TAR.6021EDE9B5FE" office:target-frame-name="_top" xlink:show="replace"><text:span text:style-name="T1067">IX-2378</text:span></text:a><text:span text:style-name="T1068">, 2004-07-15, Žin., 2004, Nr. 120-4431<text:s/></text:span><text:span text:style-name="T1069">(2004-08-03), i. k. 1041010ISTA0IX-2378</text:span></text:p>
      <text:p text:style-name="P1070"><text:span text:style-name="T1071">Lietuvos Respublikos bibliotekų įstatymo pakeitimo įstatymas</text:span></text:p>
      <text:p text:style-name="P1072"/>
      <text:p text:style-name="P1073"><text:span text:style-name="T1074">3.</text:span></text:p>
      <text:p text:style-name="P1075"><text:span text:style-name="T1076">Lietuvos Respublikos Seimas, Įstatymas</text:span></text:p>
      <text:p text:style-name="P1077"><text:span text:style-name="T1078">Nr.<text:s/></text:span><text:a xlink:href="https://www.e-tar.lt/portal/legalAct.html?documentId=TAR.D4F85DDA9C15" office:target-frame-name="_top" xlink:show="replace"><text:span text:style-name="T1079">XI-775</text:span></text:a><text:span text:style-name="T1080">, 2010-04-22, Žin.,<text:s/></text:span><text:span text:style-name="T1081">2010, Nr. 53-2597 (2010-05-08), i. k. 1101010ISTA00XI-775</text:span></text:p>
      <text:p text:style-name="P1082"><text:span text:style-name="T1083">Lietuvos Respublikos bibliotekų įstatymo 4, 9 ir 10 straipsnių pakeitimo įstatymas</text:span></text:p>
      <text:p text:style-name="P1084"/>
      <text:p text:style-name="P1085"><text:span text:style-name="T1086">4.</text:span></text:p>
      <text:p text:style-name="P1087"><text:span text:style-name="T1088">Lietuvos Respublikos Seimas, Įstatymas</text:span></text:p>
      <text:p text:style-name="P1089"><text:span text:style-name="T1090">Nr.<text:s/></text:span><text:a xlink:href="https://www.e-tar.lt/portal/legalAct.html?documentId=dea3eb3072d211e3a017ebc0cf91d114" office:target-frame-name="_top" xlink:show="replace"><text:span text:style-name="T1091">XII-752</text:span></text:a><text:span text:style-name="T1092">, 2013-12-23, Žin., 2013, Nr. 141-7113 (2013-12-31); paskelbta TAR 2013-12-31, i. k. 2013-00289</text:span></text:p>
      <text:p text:style-name="P1093"><text:span text:style-name="T1094">Lietuvos Respublikos bibliotekų įstatymo 2, 3, 4, 6, 7, 8, 9, 10, 11, 12 straipsnių pakeitimo ir papildymo ir Įstatymo papi</text:span><text:span text:style-name="T1095">ldymo 3-1, 6-1 straipsniais ĮSTATYMAS</text:span></text:p>
      <text:p text:style-name="P1096"/>
      <text:p text:style-name="P1097"><text:span text:style-name="T1098">5.</text:span></text:p>
      <text:p text:style-name="P1099"><text:span text:style-name="T1100">Lietuvos Respublikos Seimas, Įstatymas</text:span></text:p>
      <text:p text:style-name="P1101"><text:span text:style-name="T1102">Nr.<text:s/></text:span><text:a xlink:href="https://www.e-tar.lt/portal/legalAct.html?documentId=d547fc10b7f311e7afb78266242a6adf" office:target-frame-name="_top" xlink:show="replace"><text:span text:style-name="T1103">XIII-676</text:span></text:a><text:span text:style-name="T1104">, 2017-10-12, paskelbta TAR 2017-10-23, i. k. 2017-16706</text:span></text:p>
      <text:p text:style-name="P1105"><text:span text:style-name="T1106">Lietuvos</text:span><text:span text:style-name="T1107"><text:s/>Respublikos bibliotekų įstatymo Nr. I-920 7 ir 17 straipsnių pakeitimo įstatymas</text:span></text:p>
      <text:p text:style-name="P1108"/>
      <text:p text:style-name="P1109"><text:span text:style-name="T1110">6.</text:span></text:p>
      <text:p text:style-name="P1111"><text:span text:style-name="T1112">Lietuvos Respublikos Seimas, Įstatymas</text:span></text:p>
      <text:p text:style-name="P1113"><text:span text:style-name="T1114">Nr.<text:s/></text:span><text:a xlink:href="https://www.e-tar.lt/portal/legalAct.html?documentId=45a4df907c4911e8ae2bfd1913d66d57" office:target-frame-name="_top" xlink:show="replace"><text:span text:style-name="T1115">XIII-1316</text:span></text:a><text:span text:style-name="T1116">, 2018-06-27, paskel</text:span><text:span text:style-name="T1117">bta TAR 2018-06-30, i. k. 2018-10968</text:span></text:p>
      <text:p text:style-name="P1118"><text:span text:style-name="T1119">Lietuvos Respublikos bibliotekų įstatymo Nr. I-920 6-1 straipsnio pakeitimo įstatymas</text:span></text:p>
      <text:p text:style-name="P1120"/>
      <text:p text:style-name="P1121"><text:span text:style-name="T1122">7.</text:span></text:p>
      <text:p text:style-name="P1123"><text:span text:style-name="T1124">Lietuvos Respublikos Seimas, Įstatymas</text:span></text:p>
      <text:p text:style-name="P1125"><text:span text:style-name="T1126">Nr.<text:s/></text:span><text:a xlink:href="https://www.e-tar.lt/portal/legalAct.html?documentId=4c68e20002bc11e9a5eaf2cd290f1944" office:target-frame-name="_top" xlink:show="replace"><text:span text:style-name="T1127">XIII-1749</text:span></text:a><text:span text:style-name="T1128">, 2018-12-11, paskelbta TAR 2018-12-18, i. k. 2018-20723</text:span></text:p>
      <text:p text:style-name="P1129"><text:span text:style-name="T1130">Lietuvos Respublikos bibliotekų įstatymo Nr. I-920 5 straipsnio pakeitimo įstatymas</text:span></text:p>
      <text:p text:style-name="P1131"/>
      <text:p text:style-name="P1132"><text:span text:style-name="T1133">8.</text:span></text:p>
      <text:p text:style-name="P1134"><text:span text:style-name="T1135">Lietuvos Respublikos Seimas, Įstatymas</text:span></text:p>
      <text:p text:style-name="P1136"><text:span text:style-name="T1137">Nr.<text:s/></text:span><text:a xlink:href="https://www.e-tar.lt/portal/legalAct.html?documentId=4a688720ad3f11e98451fa7b5933515d" office:target-frame-name="_top" xlink:show="replace"><text:span text:style-name="T1138">XIII-2320</text:span></text:a><text:span text:style-name="T1139">, 2019-07-11, paskelbta TAR 2019-07-23, i. k. 2019-12115</text:span></text:p>
      <text:p text:style-name="P1140"><text:span text:style-name="T1141">Lietuvos Respublikos bibliotekų įstatymo Nr. I-920 4 straipsnio pakeitimo įstatymas</text:span></text:p>
      <text:p text:style-name="P1142"/>
      <text:p text:style-name="P1143"><text:span text:style-name="T1144">9.</text:span></text:p>
      <text:p text:style-name="P1145"><text:span text:style-name="T1146">Lietuv</text:span><text:span text:style-name="T1147">os Respublikos Seimas, Įstatymas</text:span></text:p>
      <text:p text:style-name="P1148"><text:span text:style-name="T1149">Nr.<text:s/></text:span><text:a xlink:href="https://www.e-tar.lt/portal/legalAct.html?documentId=5ae31310c1af11ea9815f635b9c0dcef" office:target-frame-name="_top" xlink:show="replace"><text:span text:style-name="T1150">XIII-3108</text:span></text:a><text:span text:style-name="T1151">, 2020-06-25, paskelbta TAR 2020-07-09, i. k. 2020-15318</text:span></text:p>
      <text:p text:style-name="P1152"><text:span text:style-name="T1153">Lietuvos Respublikos bibliotekų įstatymo Nr. I-920 4, 6</text:span><text:span text:style-name="T1154"><text:s/>ir 9 straipsnių pakeitimo įstatymas</text:span></text:p>
      <text:p text:style-name="P1155"/>
      <text:p text:style-name="P1156"><text:span text:style-name="T1157">10.</text:span></text:p>
      <text:p text:style-name="P1158"><text:span text:style-name="T1159">Lietuvos Respublikos Seimas, Įstatymas</text:span></text:p>
      <text:p text:style-name="P1160"><text:span text:style-name="T1161">Nr.<text:s/></text:span><text:a xlink:href="https://www.e-tar.lt/portal/legalAct.html?documentId=562be5e0881d11ed8df094f359a60216" office:target-frame-name="_top" xlink:show="replace"><text:span text:style-name="T1162">XIV-1719</text:span></text:a><text:span text:style-name="T1163">, 2022-12-20, paskelbta TAR 2022-12-30, i. k. 2022-27564</text:span></text:p>
      <text:p text:style-name="P1164"><text:span text:style-name="T1165">Lietuvos</text:span><text:span text:style-name="T1166"><text:s/>Respublikos bibliotekų įstatymo Nr. I-920 6-1, 7, 8, 9, 10, 17 straipsnių pakeitimo ir Įstatymo papildymo 8-1 straipsniu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92" meta:word-count="5793" meta:character-count="42899" meta:row-count="907" meta:non-whitespace-character-count="37198"/>
  </office:meta>
</office:document-meta>
</file>