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text-transform="uppercase" fo:color="#000000" fo:letter-spacing="0.0138in"/>
    </style:style>
    <style:style style:name="P25" style:parent-style-name="Normal" style:family="paragraph">
      <style:paragraph-properties fo:text-align="center" fo:text-indent="0.0416in"/>
      <style:text-properties fo:text-transform="uppercase" fo:color="#000000"/>
    </style:style>
    <style:style style:name="P26" style:parent-style-name="Normal" style:family="paragraph">
      <style:paragraph-properties fo:text-align="center" fo:text-indent="0.0416in"/>
      <style:text-properties fo:color="#000000"/>
    </style:style>
    <style:style style:name="P27" style:parent-style-name="Normal" style:family="paragraph">
      <style:paragraph-properties fo:text-align="center" fo:text-indent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0416in"/>
      <style:text-properties fo:text-transform="uppercase" fo:color="#000000"/>
    </style:style>
    <style:style style:name="P30" style:parent-style-name="Normal" style:family="paragraph">
      <style:paragraph-properties fo:text-align="center" fo:text-indent="0.0416in"/>
      <style:text-properties fo:text-transform="uppercase" fo:color="#000000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6" style:parent-style-name="Normal" style:family="paragraph">
      <style:paragraph-properties fo:text-align="justify" fo:text-indent="0.5333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 fo:letter-spacing="0.0027in"/>
    </style:style>
    <style:style style:name="P43" style:parent-style-name="Normal" style:family="paragraph">
      <style:paragraph-properties fo:text-align="justify" fo:text-indent="0.5333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5333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16in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keep-with-next="always"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2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29" style:parent-style-name="Normal" style:family="paragraph">
      <style:paragraph-properties fo:keep-with-next="always" fo:text-align="center"/>
    </style:style>
    <style:style style:name="T23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P365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4923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4923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4923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5333in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5333in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indent="0.4916in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5333in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/>
    </style:style>
    <style:style style:name="P502" style:parent-style-name="Normal" style:family="paragraph">
      <style:paragraph-properties fo:text-align="justify" fo:text-indent="0.4916in"/>
    </style:style>
    <style:style style:name="P50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keep-with-next="always" fo:text-align="center"/>
    </style:style>
    <style:style style:name="T5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1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12" style:parent-style-name="Normal" style:family="paragraph">
      <style:paragraph-properties fo:keep-with-next="always" fo:text-align="center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P514" style:parent-style-name="Normal" style:family="paragraph">
      <style:paragraph-properties fo:text-align="justify" fo:text-indent="0.5333in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indent="0.4916in"/>
    </style:style>
    <style:style style:name="P536" style:parent-style-name="Normal" style:family="paragraph">
      <style:paragraph-properties fo:text-indent="0.4916in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indent="0.4916in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indent="0.4916in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indent="0.4916in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font-style="italic" style:font-style-asian="italic" fo:color="#000000"/>
    </style:style>
    <style:style style:name="P611" style:parent-style-name="Normal" style:family="paragraph">
      <style:paragraph-properties fo:text-align="justify" fo:text-indent="0.4916in"/>
    </style:style>
    <style:style style:name="P612" style:parent-style-name="Normal" style:family="paragraph">
      <style:paragraph-properties fo:text-align="justify" fo:text-indent="0.4916in"/>
    </style:style>
    <style:style style:name="P613" style:parent-style-name="Normal" style:family="paragraph">
      <style:paragraph-properties fo:text-align="justify" fo:text-indent="0.4916in"/>
    </style:style>
    <style:style style:name="P6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5" style:parent-style-name="Normal" style:family="paragraph">
      <style:paragraph-properties fo:text-indent="0.4916in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01 iki 2013-12-31</text:span></text:p>
      <text:p text:style-name="P8"/>
      <text:p text:style-name="P9"><text:span text:style-name="T10">Įstatymas paskelbtas: Žin. 1995, Nr.<text:s/></text:span><text:a xlink:href="https://www.e-tar.lt/portal/legalAct.html?documentId=TAR.5A04D7CC7EF6" office:target-frame-name="_top" xlink:show="replace"><text:span text:style-name="T11">51-1245</text:span></text:a><text:span text:style-name="T12">, i. k. 0951010ISTA000I-920</text:span></text:p>
      <text:p text:style-name="P13"/>
      <text:p text:style-name="P14">Nauja redakcija nuo 2004-08-03:</text:p>
      <text:p text:style-name="Normal"><text:span text:style-name="T15">Nr.<text:s/></text:span><text:a xlink:href="https://www.e-tar.lt/portal/legalAct.html?documentId=TAR.6021EDE9B5FE" office:target-frame-name="_top" xlink:show="replace"><text:span text:style-name="T16">IX-2378</text:span></text:a><text:span text:style-name="T17">, 2004-07-15, Žin. 2004, Nr. 120-4431 (2004-08-03), i. k. 1041010ISTA0IX-2378</text:span></text:p>
      <text:p text:style-name="P18"/>
      <text:p text:style-name="P19"><text:span text:style-name="T20">LIETUVOS RESPUBLIKOS</text:span><text:span text:style-name="T21"><text:line-break/></text:span><text:span text:style-name="T22">BIBLIOTEKŲ</text:span><text:span text:style-name="T23"><text:line-break/></text:span><text:span text:style-name="T24">Į S T A T Y M A S</text:span></text:p>
      <text:p text:style-name="P25"/>
      <text:p text:style-name="P26">1995 m. birželio 6 d. Nr. I-920</text:p>
      <text:p text:style-name="P27"><text:span text:style-name="T28">Vilnius</text:span></text:p>
      <text:p text:style-name="P29"/>
      <text:p text:style-name="P30"/>
      <text:p text:style-name="P31"><text:span text:style-name="T32">PIRMASIS</text:span><text:span text:style-name="T33"><text:s/>SKIRSNIS</text:span></text:p>
      <text:p text:style-name="P34"><text:span text:style-name="T35">BENDROSIOS NUOSTATOS</text:span></text:p>
      <text:p text:style-name="P36"/>
      <text:p text:style-name="P37"><text:span text:style-name="T38">1</text:span><text:span text:style-name="T39"><text:s/>straipsnis.<text:s/></text:span><text:span text:style-name="T40">Įstatymo paskirtis</text:span></text:p>
      <text:p text:style-name="P41"><text:span text:style-name="T42">Šis įstatymas nustato bibliotekų veiklos valstybinį valdymą, bibliotekų sistemą, bibliotekų fondo sudarymo tvarką, šio fondo struktūrą ir jo apsaugą.</text:span></text:p>
      <text:p text:style-name="P43"/>
      <text:p text:style-name="P44"><text:span text:style-name="T45">2</text:span><text:span text:style-name="T46"><text:s/>straipsnis.<text:s/></text:span><text:span text:style-name="T47">Pagrindinės Įstatymo sąvokos</text:span></text:p>
      <text:p text:style-name="P48"><text:span text:style-name="T49">1</text:span><text:span text:style-name="T50">.</text:span><text:span text:style-name="T51"><text:s/>Biblioteka<text:s/></text:span><text:span text:style-name="T52">– įstatymų nustatyta tvarka įsteigtas juridinis asmuo, veikiantis informacijos sklaidos, kultūros, mokslo ir švietimo srityse ir vykdantis bibliotekų veiklą, arba juridinio asmens, turinčio teisę vykdyti bibli</text:span><text:span text:style-name="T53">otekų veiklą, struktūrinis padalinys.</text:span></text:p>
      <text:p text:style-name="P54"><text:span text:style-name="T55">2</text:span><text:span text:style-name="T56">.<text:s/></text:span><text:span text:style-name="T57">Bibliotekininkas<text:s/></text:span><text:span text:style-name="T58">– fizinis asmuo, dirbantis bibliotekoje ir atliekantis bibliotekinį darbą ar jį administruojantis.<text:s/></text:span></text:p>
      <text:p text:style-name="P59"><text:span text:style-name="T60">3</text:span><text:span text:style-name="T61">.<text:s/></text:span><text:span text:style-name="T62">Bibliotekų veikla –<text:s/></text:span><text:span text:style-name="T63">dokumentų kaupimas, tvarkymas, sisteminimas ir saugojimas, galimybė</text:span><text:span text:style-name="T64">s naudotis viešaisiais informacijos šaltiniais užtikrinimas, neatsižvelgiant į jų autorių ar juose užfiksuotų žinių politinę ar ideologinę orientaciją; fizinių ir juridinių asmenų lygių teisių naudotis teisės aktų nustatyta tvarka</text:span><text:span text:style-name="T65"><text:s/></text:span><text:span text:style-name="T66">teikiamomis nemokamomis p</text:span><text:span text:style-name="T67">aslaugomis užtikrinimas teikiant visuomenės švietimui, moksliniams tyrimams bei asmenybės ugdymui reikalingą informaciją ir paslaugas.<text:s/></text:span></text:p>
      <text:p text:style-name="P68"><text:span text:style-name="T69">4</text:span><text:span text:style-name="T70">.</text:span><text:span text:style-name="T71"><text:s/>Dokumentas<text:s/></text:span><text:span text:style-name="T72">– naudojama ir saugojama laikmena su joje įrašyta informacija: knyga, periodinis leidinys, rankraštis,</text:span><text:span text:style-name="T73"><text:s/>natos, mikroformos, garsinis ir (arba) regimasis, kartografinis, vaizdinis, elektroninis, aklųjų (Brailio) raštu išspausdintas ar kitu būdu pateikiantis informaciją dokumentas.</text:span></text:p>
      <text:p text:style-name="P74"><text:span text:style-name="T75">5</text:span><text:span text:style-name="T76">.<text:s/></text:span><text:span text:style-name="T77">Dokumentų fondas<text:s/></text:span><text:span text:style-name="T78">– dokumentų, skirtų bibliotekos vartotojų informacinia</text:span><text:span text:style-name="T79">ms, mokslo, kultūriniams, edukaciniams, profesiniams, laisvalaikio ar kitiems poreikiams tenkinti, visuma.</text:span></text:p>
      <text:p text:style-name="P80"><text:span text:style-name="T81">6</text:span><text:span text:style-name="T82">.</text:span><text:span text:style-name="T83"><text:s/>Tarpbibliotekinis abonementas –<text:s/></text:span><text:span text:style-name="T84">dokumentų skolinimo, informacijos ir reprografijos paslaugos, kurias bendradarbiavimo pagrindu organizuoja<text:s/></text:span><text:span text:style-name="T85">bibliotekos.</text:span></text:p>
      <text:p text:style-name="P86"><text:span text:style-name="T87">7</text:span><text:span text:style-name="T88">.</text:span><text:span text:style-name="T89"><text:s/>Vartotojas</text:span><text:span text:style-name="T90"><text:s/>– asmuo, šio įstatymo bei</text:span><text:span text:style-name="T91"><text:s/></text:span><text:span text:style-name="T92">naudojimosi biblioteka taisyklių nustatyta tvarka įgijęs teisę naudotis bibliotekos paslaugomis.</text:span></text:p>
      <text:p text:style-name="P93"><text:span text:style-name="T94">8</text:span><text:span text:style-name="T95">.<text:s/></text:span><text:span text:style-name="T96">Viešoji biblioteka<text:s/></text:span><text:span text:style-name="T97">– visiems vartotojams prieinama biblioteka, kaupianti ir sauganti universalų</text:span><text:span text:style-name="T98"><text:s/>teritorijos (apskrities, savivaldybės), kurioje ji yra, bendruomenės poreikius tenkinantį dokumentų fondą.</text:span></text:p>
      <text:p text:style-name="P99"/>
      <text:p text:style-name="P100"><text:span text:style-name="T101">ANTRASIS</text:span><text:span text:style-name="T102"><text:s/>SKIRSNIS</text:span></text:p>
      <text:p text:style-name="P103"><text:span text:style-name="T104">BIBLIOTEKŲ VEIKLOS REGLAMENTAVIMAS, VALSTYBINIS VALDYMAS IR FINANSAVIMAS</text:span></text:p>
      <text:p text:style-name="P105"/>
      <text:p text:style-name="P106"><text:span text:style-name="T107">3</text:span><text:span text:style-name="T108"><text:s/>straipsnis.<text:s/></text:span><text:span text:style-name="T109">Bibliotekų veiklos<text:s/></text:span><text:span text:style-name="T110">reglamentavimas</text:span></text:p>
      <text:p text:style-name="P111"><text:span text:style-name="T112">1</text:span><text:span text:style-name="T113">. Bibliotekos vadovaujasi Lietuvos Respublikos Konstitucija, Civiliniu kodeksu, Lietuvos Respublikos tarptautinėmis sutartimis, šiuo</text:span><text:span text:style-name="T114"><text:s/></text:span><text:span text:style-name="T115">ir kitais įstatymais, steigimo dokumentais bei kitais teisės aktais.</text:span></text:p>
      <text:p text:style-name="P116"><text:span text:style-name="T117">2</text:span><text:span text:style-name="T118">. Kai biblioteka steigiama,<text:s/></text:span><text:span text:style-name="T119">pertvarkoma ar pabaigiama arba steigiamas ar uždaromas jos filialas, bibliotekos steigėjas ar jos valdymo organas informuoja Kultūros ministeriją.</text:span></text:p>
      <text:p text:style-name="P120"/>
      <text:p text:style-name="P121"><text:span text:style-name="T122">4</text:span><text:span text:style-name="T123"><text:s/>straipsnis.<text:s/></text:span><text:span text:style-name="T124">Kultūros ministerijos kompetencija bibliotekų veiklos valdymo srityje</text:span></text:p>
      <text:p text:style-name="P125"><text:span text:style-name="T126">Kultūros ministe</text:span><text:span text:style-name="T127">rija atlieka bibliotekų valstybinio valdymo institucijos funkcijas:</text:span></text:p>
      <text:p text:style-name="P128"><text:span text:style-name="T129">1</text:span><text:span text:style-name="T130">) nustato valstybės ar savivaldybių įsteigtų bibliotekų plėtros strategiją, rengia ir finansuoja ją įgyvendinančias programas;</text:span></text:p>
      <text:p text:style-name="P131"><text:span text:style-name="T132">2</text:span><text:span text:style-name="T133">) steigia, finansuoja, kontroliuoja, pertvarko ir pab</text:span><text:span text:style-name="T134">aigia Kultūros ministerijos</text:span><text:span text:style-name="T135"><text:s/></text:span><text:span text:style-name="T136">įsteigtas bibliotekas;</text:span></text:p>
      <text:p text:style-name="P137"><text:span text:style-name="T138">3</text:span><text:span text:style-name="T139">) konkurso būdu skiria bibliotekos, kurios steigėja yra Kultūros ministerija, vadovą ir jį atleidžia;</text:span></text:p>
      <text:p text:style-name="P140"><text:span text:style-name="T141">4</text:span><text:span text:style-name="T142">) rengia, derina ir teisės aktų nustatyta tvarka tvirtina bibliotekų veiklą reglamentuojančiu</text:span><text:span text:style-name="T143">s dokumentus;</text:span></text:p>
      <text:p text:style-name="P144"><text:span text:style-name="T145">5</text:span><text:span text:style-name="T146">) užsako ir finansuoja mokslinius tyrimus;</text:span></text:p>
      <text:p text:style-name="P147"><text:span text:style-name="T148">6</text:span><text:span text:style-name="T149">) koordinuoja valstybės ar savivaldybių įsteigtų bibliotekų veiklą, jų dalyvavimą tarpvalstybinėse programose;</text:span></text:p>
      <text:p text:style-name="P150"><text:span text:style-name="T151">7</text:span><text:span text:style-name="T152">) finansuoja apskričių ir savivaldybių viešųjų bibliotekų dokumentų įsigi</text:span><text:span text:style-name="T153">jimą;</text:span></text:p>
      <text:p text:style-name="P154"><text:span text:style-name="T155">8</text:span><text:span text:style-name="T156">) gali finansuoti bibliotekas, įgyvendinančias valstybines bibliotekų plėtros programas, neatsižvelgdama į jų teisinę formą ir statusą;</text:span><text:s/></text:p>
      <text:p text:style-name="P157">Straipsnio punkto pakeitimai:</text:p>
      <text:p text:style-name="P158"><text:span text:style-name="T159">Nr.<text:s/></text:span><text:a xlink:href="https://www.e-tar.lt/portal/legalAct.html?documentId=TAR.D4F85DDA9C15" office:target-frame-name="_top" xlink:show="replace"><text:span text:style-name="T160">XI-775</text:span></text:a><text:span text:style-name="T161">, 2010-04-22, Žin., 2010, Nr. 53-2597 (2010-05-08), i. k. 1101010ISTA00XI-775</text:span></text:p>
      <text:p text:style-name="Normal"/>
      <text:p text:style-name="P162"><text:span text:style-name="T163">9</text:span><text:span text:style-name="T164">) tvirtina valstybės ar savivaldybių įsteigtų bibliotekų teikiamų</text:span><text:span text:style-name="T165"><text:s/></text:span><text:span text:style-name="T166">mokamų paslaugų<text:s/></text:span><text:span text:style-name="T167">sąrašą ir nustato, kad tame sąraše nesančias paslaugas šios bibliotekos teikia nemokamai;</text:span></text:p>
      <text:p text:style-name="P168"><text:span text:style-name="T169">10</text:span><text:span text:style-name="T170">) kontroliuoja, kaip laikomasi šio įstatymo ir kitų bibliotekų veiklą reglamentuojančių teisės aktų;</text:span></text:p>
      <text:p text:style-name="P171"><text:span text:style-name="T172">11</text:span><text:span text:style-name="T173">) tvirtina bibliotekos statistinių ataskaitų formas;</text:span></text:p>
      <text:p text:style-name="P174"><text:span text:style-name="T175">12</text:span><text:span text:style-name="T176">) nustato bibliotekininkų, dirbančių valstybės ar savivaldybių įsteigtose bibliotekose, atestavimo tvarką, rūpinasi jų kvalifikacijos kėlimu;</text:span></text:p>
      <text:p text:style-name="P177"><text:span text:style-name="T178">13</text:span><text:span text:style-name="T179">) leidžia teisės aktus, kuriais nustatomas privalomas Lietuvos standartų taikymas bibliotekų veikloje.</text:span></text:p>
      <text:p text:style-name="P180"/>
      <text:p text:style-name="P181"><text:span text:style-name="T182">5</text:span><text:span text:style-name="T183"><text:s/>straipsnis.<text:s/></text:span><text:span text:style-name="T184">Lietuvos bibliotekų taryba</text:span></text:p>
      <text:p text:style-name="P185"><text:span text:style-name="T186">1</text:span><text:span text:style-name="T187">. Bibliotekų taryba yra institucija, atliekanti eksperto ir konsultanto funkcijas, kai sprendžiami bibliotekų politikos formavimo ir įgyvendinimo klausimai.<text:s/></text:span></text:p>
      <text:p text:style-name="P188"><text:span text:style-name="T189">2</text:span><text:span text:style-name="T190">. Bibliotekų tarybos sudėtį ir nuosta</text:span><text:span text:style-name="T191">tus tvirtina kultūros ministras.</text:span></text:p>
      <text:p text:style-name="P192"/>
      <text:p text:style-name="P193"><text:span text:style-name="T194">6</text:span><text:span text:style-name="T195"><text:s/>straipsnis.<text:s/></text:span><text:span text:style-name="T196">Bibliotekų finansavimas ir lėšos</text:span></text:p>
      <text:p text:style-name="P197"><text:span text:style-name="T198">1</text:span><text:span text:style-name="T199">. Nacionalinei bibliotekai ir valstybinės reikšmės bibliotekoms išlaikyti skiriami asignavimai. Jie Lietuvos valstybės biudžete nurodomi atskira eilute.</text:span></text:p>
      <text:p text:style-name="P200"><text:span text:style-name="T201">2</text:span><text:span text:style-name="T202">. Apskričių viešosios bibliotekos finansuojamos iš valstybės biudžeto.<text:s/></text:span></text:p>
      <text:p text:style-name="P203"><text:span text:style-name="T204">3</text:span><text:span text:style-name="T205">. Savivaldybių viešosios bibliotekos finansuojamos iš savivaldybių biudžetų.<text:s/></text:span></text:p>
      <text:p text:style-name="P206"><text:span text:style-name="T207">4</text:span><text:span text:style-name="T208">. Lėšos dokumentams įsigyti</text:span><text:span text:style-name="T209"><text:s/></text:span><text:span text:style-name="T210">apskričių ir savivaldybių viešosioms bibliotekoms skiriamos iš valst</text:span><text:span text:style-name="T211">ybės biudžeto ir savivaldybių biudžetų.</text:span></text:p>
      <text:p text:style-name="P212"><text:span text:style-name="T213">5</text:span><text:span text:style-name="T214">. Mokslo ir studijų institucijoms bei mokykloms bibliotekų veiklai lėšos skiriamos iš steigėjų (ir) ar valstybės biudžeto bei savivaldybių biudžetų lėšų.</text:span></text:p>
      <text:p text:style-name="P215"><text:span text:style-name="T216">6</text:span><text:span text:style-name="T217">. Specialiosios bei kitos bibliotekos finansuojamos<text:s/></text:span><text:span text:style-name="T218">iš steigėjų lėšų.</text:span></text:p>
      <text:p text:style-name="P219"><text:span text:style-name="T220">7</text:span><text:span text:style-name="T221">. Valstybinės bibliotekų plėtojimo bei mokslinių tyrimų programos finansuojamos iš valstybės biudžeto ir savivaldybių biudžetų bei rėmėjų lėšų.</text:span></text:p>
      <text:p text:style-name="P222"><text:span text:style-name="T223">8</text:span><text:span text:style-name="T224">. Bibliotekų lėšų šaltiniai gali būti teikiamos mokamos paslaugos bei kitos teisėtai</text:span><text:span text:style-name="T225">s būdais įgytos lėšos.</text:span></text:p>
      <text:p text:style-name="Normal"/>
      <text:p text:style-name="P226"><text:span text:style-name="T227">TREČIASIS</text:span><text:span text:style-name="T228"><text:s/>SKIRSNIS</text:span></text:p>
      <text:p text:style-name="P229"><text:span text:style-name="T230">BIBLIOTEKŲ SISTEMA</text:span></text:p>
      <text:p text:style-name="P231"/>
      <text:p text:style-name="P232"><text:span text:style-name="T233">7</text:span><text:span text:style-name="T234"><text:s/>straipsnis.<text:s/></text:span><text:span text:style-name="T235">Bibliotekų sistema</text:span></text:p>
      <text:p text:style-name="P236"><text:span text:style-name="T237">1</text:span><text:span text:style-name="T238">. Lietuvos bibliotekų sistemą sudaro:</text:span></text:p>
      <text:p text:style-name="P239"><text:span text:style-name="T240">1</text:span><text:span text:style-name="T241">) Lietuvos nacionalinė biblioteka;</text:span></text:p>
      <text:p text:style-name="P242"><text:span text:style-name="T243">2</text:span><text:span text:style-name="T244">) apskričių viešosios bibliotekos;</text:span></text:p>
      <text:p text:style-name="P245"><text:span text:style-name="T246">3</text:span><text:span text:style-name="T247">) savivaldybių<text:s/></text:span><text:span text:style-name="T248">viešosios bibliotekos;</text:span></text:p>
      <text:p text:style-name="P249"><text:span text:style-name="T250">4</text:span><text:span text:style-name="T251">) mokslo ir studijų institucijų bibliotekos;</text:span></text:p>
      <text:p text:style-name="P252"><text:span text:style-name="T253">5</text:span><text:span text:style-name="T254">) mokyklų (išskyrus aukštąsias) bibliotekos;</text:span></text:p>
      <text:p text:style-name="P255"><text:span text:style-name="T256">6</text:span><text:span text:style-name="T257">) specialiosios bibliotekos;</text:span></text:p>
      <text:p text:style-name="P258"><text:span text:style-name="T259">7</text:span><text:span text:style-name="T260">) kitos bibliotekos.</text:span></text:p>
      <text:p text:style-name="P261"><text:span text:style-name="T262">2</text:span><text:span text:style-name="T263">. Bibliotekos, kuriose sukauptas rašto ir kultūros paveldas turi<text:s/></text:span><text:span text:style-name="T264">išskirtinę reikšmę mokslui, švietimui, kultūrai ir šalies ūkiui, yra valstybinės reikšmės bibliotekos. Pagal steigėjo patvirtintus nuostatus šios bibliotekos atlieka atitinkamos srities bibliotekų veiklos koordinavimo ir metodinės pagalbos funkcijas. Valst</text:span><text:span text:style-name="T265">ybinės reikšmės bibliotekos statusas suteikiamas ir atšaukiamas šiuo įstatymu.</text:span></text:p>
      <text:p text:style-name="P266"><text:span text:style-name="T267">3</text:span><text:span text:style-name="T268">. Valstybinės reikšmės bibliotekos yra:</text:span></text:p>
      <text:p text:style-name="P269"><text:span text:style-name="T270">1</text:span><text:span text:style-name="T271">) Lietuvos aklųjų biblioteka;</text:span></text:p>
      <text:p text:style-name="P272"><text:span text:style-name="T273">2</text:span><text:span text:style-name="T274">) Lietuvos medicinos biblioteka;</text:span></text:p>
      <text:p text:style-name="P275"><text:span text:style-name="T276">3</text:span><text:span text:style-name="T277">) Lietuvos mokslų akademijos biblioteka;</text:span></text:p>
      <text:p text:style-name="P278"><text:span text:style-name="T279">4</text:span><text:span text:style-name="T280">) Lietuvos</text:span><text:span text:style-name="T281"><text:s/>technikos biblioteka;</text:span></text:p>
      <text:p text:style-name="P282"><text:span text:style-name="T283">5</text:span><text:span text:style-name="T284">) Vilniaus universiteto biblioteka.</text:span></text:p>
      <text:p text:style-name="P285"/>
      <text:p text:style-name="P286"><text:span text:style-name="T287">8</text:span><text:span text:style-name="T288"><text:s/>straipsnis.<text:s/></text:span><text:span text:style-name="T289">Lietuvos nacionalinė biblioteka<text:s/></text:span></text:p>
      <text:p text:style-name="P290"><text:span text:style-name="T291">1</text:span><text:span text:style-name="T292">. Lietuvos nacionalinė biblioteka yra Lietuvos nacionalinė Martyno Mažvydo biblioteka (toliau – Nacionalinė biblioteka) – pagrindin</text:span><text:span text:style-name="T293">ė visiems vartotojams prieinama mokslinė Lietuvos Respublikos biblioteka.</text:span></text:p>
      <text:p text:style-name="P294"><text:span text:style-name="T295">2</text:span><text:span text:style-name="T296">. Nacionalinė biblioteka yra valstybės biudžetinė įstaiga.<text:s/></text:span></text:p>
      <text:p text:style-name="P297"><text:span text:style-name="T298">3</text:span><text:span text:style-name="T299">. Nacionalinės bibliotekos steigėja yra Vyriausybė. Steigėjo funkcijas atlieka Kultūros ministerija.<text:s/></text:span></text:p>
      <text:p text:style-name="P300"><text:span text:style-name="T301">4</text:span><text:span text:style-name="T302">. Nac</text:span><text:span text:style-name="T303">ionalinės bibliotekos nuostatus tvirtina Vyriausybė.</text:span></text:p>
      <text:p text:style-name="P304"><text:span text:style-name="T305">5</text:span><text:span text:style-name="T306">. Nacionalinė biblioteka atlieka šias funkcijas:</text:span></text:p>
      <text:p text:style-name="P307"><text:span text:style-name="T308">1</text:span><text:span text:style-name="T309">) kaupia ir saugo Lietuvoje ir užsienyje publikuotus lituanistinius dokumentus, vykdo bibliografinę apskaitą;</text:span></text:p>
      <text:p text:style-name="P310"><text:span text:style-name="T311">2</text:span><text:span text:style-name="T312">) kaupia ir saugo šalies<text:s/></text:span><text:span text:style-name="T313">mokslui, švietimui, kultūrai ir ūkiui reikalingus Lietuvos ir užsienio šalių dokumentus;</text:span></text:p>
      <text:p text:style-name="P314"><text:span text:style-name="T315">3</text:span><text:span text:style-name="T316">) kaupia ir saugo nacionalinį publikuotų dokumentų archyvinį fondą;</text:span></text:p>
      <text:p text:style-name="P317"><text:span text:style-name="T318">4</text:span><text:span text:style-name="T319">) atlieka šalies universalaus tarpžinybinio depozitoriumo funkcijas;</text:span></text:p>
      <text:p text:style-name="P320"><text:span text:style-name="T321">5</text:span><text:span text:style-name="T322">) rengia ir lei</text:span><text:span text:style-name="T323">džia Lietuvos valstybinę einamąją ir nacionalinę retrospektyviąją bibliografiją, įvairių mokslo sričių bibliografines rodykles, sudaro suvestinius katalogus ir duomenų bazes;</text:span></text:p>
      <text:p text:style-name="P324"><text:span text:style-name="T325">6</text:span><text:span text:style-name="T326">) atlieka Lietuvoje publikuotų dokumentų tarptautinę standartinę numeraciją<text:s/></text:span><text:span text:style-name="T327">(ISBN, ISSN, ISMN);</text:span></text:p>
      <text:p text:style-name="P328"><text:span text:style-name="T329">7</text:span><text:span text:style-name="T330">) kontroliuoja privalomųjų nemokamų dokumentų egzempliorių pateikimą nacionaliniam publikuotų dokumentų archyviniam fondui ir bibliotekoms;</text:span></text:p>
      <text:p text:style-name="P331"><text:span text:style-name="T332">8</text:span><text:span text:style-name="T333">) dalyvauja rengiant bibliotekų, dokumentavimo ir informacijos, bibliografavimo ir ref</text:span><text:span text:style-name="T334">eravimo, archyvų ir dokumentų, informacijos mokslų ir leidybos sričių</text:span><text:span text:style-name="T335"><text:s/></text:span><text:span text:style-name="T336">Lietuvos ir tarptautinių standartų projektus, nustatyta tvarka rengia ir teikia kultūros ministrui tvirtinti teisės aktų projektus, nustatančius privalomą šių sričių Lietuvos standartų t</text:span><text:span text:style-name="T337">aikymą bibliotekų veikloje, ir kontroliuoja, kaip taikomi Lietuvos standartai;</text:span></text:p>
      <text:p text:style-name="P338"><text:span text:style-name="T339">9</text:span><text:span text:style-name="T340">) atlieka Lietuvoje publikuotų dokumentų statistinę apskaitą;</text:span></text:p>
      <text:p text:style-name="P341"><text:span text:style-name="T342">10</text:span><text:span text:style-name="T343">) aptarnauja vartotojus;</text:span></text:p>
      <text:p text:style-name="P344"><text:span text:style-name="T345">11</text:span><text:span text:style-name="T346">) atlieka parlamentinės bibliotekos funkciją: tenkina Seimo ir<text:s/></text:span><text:span text:style-name="T347">Vyriausybės, kitų valstybės valdžios, valdymo institucijų ar jų valstybės tarnautojų, atliekančių tarnybines funkcijas, informacines reikmes, kaupia ir tvarko tam reikiamus dokumentus bei kitą informaciją;</text:span></text:p>
      <text:p text:style-name="P348"><text:span text:style-name="T349">12</text:span><text:span text:style-name="T350">) atlieka šalies ir tarptautinio tarpbibliot</text:span><text:span text:style-name="T351">ekinio abonemento centro funkcijas;</text:span></text:p>
      <text:p text:style-name="P352"><text:span text:style-name="T353">13</text:span><text:span text:style-name="T354">) teikia metodinę pagalbą Lietuvos bibliotekoms;</text:span></text:p>
      <text:p text:style-name="P355"><text:span text:style-name="T356">14</text:span><text:span text:style-name="T357">) kaupia ir analizuoja Lietuvos bibliotekų veiklos statistinius duomenis;</text:span></text:p>
      <text:p text:style-name="P358"><text:span text:style-name="T359">15</text:span><text:span text:style-name="T360">) kuria ir diegia Lietuvos integralią bibliotekų informacijos sistemą (LIBIS);</text:span></text:p>
      <text:p text:style-name="P361"><text:span text:style-name="T362">16</text:span><text:span text:style-name="T363">) atlieka kitas nuostatuose apibrėžtas funkcijas.</text:span></text:p>
      <text:p text:style-name="P364"/>
      <text:p text:style-name="P365"><text:span text:style-name="T366">9</text:span><text:span text:style-name="T367"><text:s/>straipsnis.<text:s/></text:span><text:span text:style-name="T368">Apskrities viešoji biblioteka</text:span></text:p>
      <text:p text:style-name="P369"><text:span text:style-name="T370">1</text:span><text:span text:style-name="T371">. Apskrities viešoji biblioteka yra biudžetinė įstaiga. Jos steigėja yra Lietuvos Respublikos</text:span><text:span text:style-name="T372"><text:s/></text:span><text:span text:style-name="T373">kultūros ministerija (toliau – Kultūros ministerija). Kultūros ministerija nustato apskričių viešųjų bibliotekų veiklos teritoriją apskrityse (toliau – nustatyta teritorija), suderinusi su į šią teritoriją įeinančių savivaldybių tarybomis.<text:s/></text:span></text:p>
      <text:p text:style-name="P374"><text:span text:style-name="T375">2</text:span><text:span text:style-name="T376">. Apskriti</text:span><text:span text:style-name="T377">es viešoji biblioteka yra nustatytoje teritorijoje veikiančių bibliotekų veiklos tyrimo, koordinavimo, metodinės pagalbos, bibliotekininkų kvalifikacijos kėlimo, tarpbibliotekinio skolinimo paslaugų, bibliografijos, kraštotyros ir informacijos centras, kur</text:span><text:span text:style-name="T378">is užtikrina valstybinių bibliotekininkystės plėtros programų vykdymą, aptarnauja vartotojus, suteikia galimybių tenkinti kultūros, savišvietos ir švietimo <text:s/>poreikius, ugdyti etnografinių regionų tradicijas, didinti kultūros ir meno paslaugų sklaidą.</text:span></text:p>
      <text:p text:style-name="P379"><text:span text:style-name="T380">3</text:span><text:span text:style-name="T381">. Apskrities viešoji biblioteka kaupia ir saugo nustatytos teritorijos poreikius tenkinantį universalų dokumentų fondą, dalyvauja sudarant Lietuvos bibliotekų fondą ir kuriant bibliotekų informacijos sistemą.</text:span></text:p>
      <text:p text:style-name="P382"><text:span text:style-name="T383">4</text:span><text:span text:style-name="T384">. Apskrities viešoji biblioteka steigėjo i</text:span><text:span text:style-name="T385">r savivaldybės sutartimi gali atlikti savivaldybės viešosios bibliotekos funkcijas.</text:span></text:p>
      <text:p text:style-name="P386"><text:span text:style-name="T387">5</text:span><text:span text:style-name="T388">. Apskrities viešoji biblioteka gali vykdyti Kultūros ministerijos nustatytas nacionalinio lygmens bibliotekų veiklos funkcijas.</text:span><text:s/></text:p>
      <text:p text:style-name="P389">Straipsnio pakeitimai:</text:p>
      <text:p text:style-name="P390"><text:span text:style-name="T391">Nr.<text:s/></text:span><text:a xlink:href="https://www.e-tar.lt/portal/legalAct.html?documentId=TAR.D4F85DDA9C15" office:target-frame-name="_top" xlink:show="replace"><text:span text:style-name="T392">XI-775</text:span></text:a><text:span text:style-name="T393">, 2010-04-22, Žin., 2010, Nr. 53-2597 (2010-05-08), i. k. 1101010ISTA00XI-775</text:span></text:p>
      <text:p text:style-name="Normal"/>
      <text:p text:style-name="P394"><text:span text:style-name="T395">10</text:span><text:span text:style-name="T396"><text:s/>straipsnis.<text:s/></text:span><text:span text:style-name="T397">Savivaldybės viešoji biblioteka</text:span></text:p>
      <text:p text:style-name="P398"><text:span text:style-name="T399">1</text:span><text:span text:style-name="T400">. Savivaldybės viešoji biblioteka yra biu</text:span><text:span text:style-name="T401">džetinė įstaiga. Jos steigėja yra savivaldybė.<text:s/></text:span></text:p>
      <text:p text:style-name="P402"><text:span text:style-name="T403">2</text:span><text:span text:style-name="T404">. Savivaldybės viešoji biblioteka kaupia ir saugo savivaldybės poreikius tenkinantį universalų dokumentų fondą, aptarnauja vartotojus, dalyvauja formuojant Lietuvos bibliotekų fondą ir kuriant bibliotekų</text:span><text:span text:style-name="T405"><text:s/>informacijos sistemą.</text:span></text:p>
      <text:p text:style-name="P406"><text:span text:style-name="T407">3</text:span><text:span text:style-name="T408">. Kiekvienoje savivaldybėje turi būti įsteigta savivaldybės viešoji biblioteka, išskyrus šio įstatymo 9 straipsnio 4 dalyje ir šio straipsnio 7 dalyje nustatytus atvejus.</text:span></text:p>
      <text:p text:style-name="P409"><text:span text:style-name="T410">4</text:span><text:span text:style-name="T411">. Gali būti steigiami savivaldybės viešosios bibliot</text:span><text:span text:style-name="T412">ekos filialai ir įkuriami struktūriniai</text:span><text:span text:style-name="T413"><text:s/></text:span><text:span text:style-name="T414">padaliniai (toliau – filialai) miesto mikrorajonuose, miesteliuose ir (arba) kaimuose, taip pat filialai, aptarnaujantys vaikus ar kitas vartotojų grupes, bei mobiliosios bibliotekos.</text:span><text:s/></text:p>
      <text:p text:style-name="P415">Straipsnio dalies pakeitimai:</text:p>
      <text:p text:style-name="P416"><text:span text:style-name="T417">Nr.<text:s/></text:span><text:a xlink:href="https://www.e-tar.lt/portal/legalAct.html?documentId=TAR.D4F85DDA9C15" office:target-frame-name="_top" xlink:show="replace"><text:span text:style-name="T418">XI-775</text:span></text:a><text:span text:style-name="T419">, 2010-04-22, Žin., 2010, Nr. 53-2597 (2010-05-08), i. k. 1101010ISTA00XI-775</text:span></text:p>
      <text:p text:style-name="Normal"/>
      <text:p text:style-name="P420"><text:span text:style-name="T421">5</text:span><text:span text:style-name="T422">. Kad būtų užtikrintas bibliotekos paslaugų prieinamumas savivaldybės teritorijo</text:span><text:span text:style-name="T423">s gyventojams, steigiami savivaldybės viešosios bibliotekos filialai:</text:span></text:p>
      <text:p text:style-name="P424"><text:span text:style-name="T425">1</text:span><text:span text:style-name="T426">) miestuose (filialai paprastai steigiami vidutiniškai 20–30 tūkst. gyventojų);</text:span></text:p>
      <text:p text:style-name="P427"><text:span text:style-name="T428">2</text:span><text:span text:style-name="T429">) miesteliuose ir</text:span><text:span text:style-name="T430"><text:s/></text:span><text:span text:style-name="T431">kaimuose (vienas bibliotekos filialas paprastai steigiamas vidutiniškai 700–800<text:s/></text:span><text:span text:style-name="T432">gyventojų).</text:span></text:p>
      <text:p text:style-name="P433"><text:span text:style-name="T434">6</text:span><text:span text:style-name="T435">. Savivaldybės viešosios bibliotekos filialų skaičių ir jų išdėstymą, atsižvelgiant į vietos sąlygas, nustato savivaldybės taryba.</text:span></text:p>
      <text:p text:style-name="P436"><text:span text:style-name="T437">7</text:span><text:span text:style-name="T438">. Mieste, kuriame yra miesto ir rajono savivaldybių bibliotekos, miesto ir rajono savivaldybių susita</text:span><text:span text:style-name="T439">rimu gali būti viena biblioteka, aptarnaujanti miesto ir rajono gyventojus. Ši biblioteka finansuojama iš miesto ir rajono savivaldybių biudžetų lėšų.</text:span></text:p>
      <text:p text:style-name="P440"><text:span text:style-name="T441">8</text:span><text:span text:style-name="T442">. Savivaldybės viešoji biblioteka savivaldybės tarybos sprendimu gali aptarnauti kaimo pradinę ar pa</text:span><text:span text:style-name="T443">grindinę mokyklą. Tokiu atveju savivaldybės viešoji biblioteka ir mokykla sudaro jungtinės veiklos (asociacijos) sutartį.</text:span></text:p>
      <text:p text:style-name="P444"><text:span text:style-name="T445">9</text:span><text:span text:style-name="T446">. Savivaldybės viešoji biblioteka savo veiklos nuostatų nustatyta tvarka teikia metodinę pagalbą savivaldybės teritorijoje esanči</text:span><text:span text:style-name="T447">oms bibliotekoms.</text:span></text:p>
      <text:p text:style-name="P448"/>
      <text:p text:style-name="P449"><text:span text:style-name="T450">11</text:span><text:span text:style-name="T451"><text:s/>straipsnis.<text:s/></text:span><text:span text:style-name="T452">Mokslo ir studijų institucijos biblioteka</text:span></text:p>
      <text:p text:style-name="P453"><text:span text:style-name="T454">1</text:span><text:span text:style-name="T455">. Mokslinių tyrimų įstaigos gali vykdyti bibliotekų veiklą. Jos kaupia ir saugo dokumentų fondą, kuris tenkina mokslinių tyrimų įstaigos poreikius naudotis dokumentais b</text:span><text:span text:style-name="T456">ei informacija, aptarnauja vartotojus ir dalyvauja formuojant Lietuvos bibliotekų fondą bei kuriant bibliotekų informacijos sistemą.</text:span></text:p>
      <text:p text:style-name="P457"><text:span text:style-name="T458">2</text:span><text:span text:style-name="T459">. Aukštosios mokyklos gali vykdyti bibliotekų veiklą. Jos kaupia ir saugo dokumentų fondą, garantuojantį galimybę moky</text:span><text:span text:style-name="T460">klai įgyvendinti mokslo ir studijų tikslus, tobulinti dėstytojų kvalifikaciją, aptarnauja vartotojus ir dalyvauja formuojant Lietuvos bibliotekų fondą bei kuriant bibliotekų informacijos sistemą.</text:span></text:p>
      <text:p text:style-name="P461"><text:span text:style-name="T462">3</text:span><text:span text:style-name="T463">. Valstybinėje aukštojoje mokykloje turi veikti bibliot</text:span><text:span text:style-name="T464">eka.</text:span></text:p>
      <text:p text:style-name="P465"/>
      <text:p text:style-name="P466"><text:span text:style-name="T467">12</text:span><text:span text:style-name="T468"><text:s/>straipsnis.<text:s/></text:span><text:span text:style-name="T469">Mokyklos (išskyrus aukštosios) biblioteka</text:span></text:p>
      <text:p text:style-name="P470"><text:span text:style-name="T471">1</text:span><text:span text:style-name="T472">. Mokyklos (išskyrus aukštąsias) gali vykdyti bibliotekų veiklą. Mokyklos (išskyrus aukštosios) biblioteka yra šios mokyklos struktūrinis padalinys, joje aptarnaujama mokyklos<text:s/></text:span><text:span text:style-name="T473">bendruomenė.</text:span></text:p>
      <text:p text:style-name="P474"><text:span text:style-name="T475">2</text:span><text:span text:style-name="T476">. Valstybinėje aukštesniojoje, profesinėje ir bendrojo lavinimo mokykloje turi veikti mokyklos biblioteka.</text:span></text:p>
      <text:p text:style-name="P477"><text:span text:style-name="T478">3</text:span><text:span text:style-name="T479">. Apskričių ir savivaldybių viešosios bibliotekos teikia metodinę pagalbą mokyklų bibliotekoms.</text:span></text:p>
      <text:p text:style-name="P480"/>
      <text:p text:style-name="P481"><text:span text:style-name="T482">13</text:span><text:span text:style-name="T483"><text:s/>straipsnis.<text:s/></text:span><text:span text:style-name="T484">Speciali</text:span><text:span text:style-name="T485">oji biblioteka</text:span></text:p>
      <text:p text:style-name="P486"><text:span text:style-name="T487">1</text:span><text:span text:style-name="T488">. Specialioji biblioteka gali veikti kaip biudžetinė įstaiga ar kitos teisinės formos viešasis juridinis asmuo arba juridinio asmens, turinčio teisę vykdyti bibliotekų veiklą, struktūrinis padalinys. Ji kaupia ir saugo specializuotą Lie</text:span><text:span text:style-name="T489">tuvoje bei užsienyje publikuotų dokumentų fondą, aptarnauja vartotojus, dalyvauja formuojant Lietuvos bibliotekų fondą ir kuriant bibliotekų informacijos sistemą.</text:span></text:p>
      <text:p text:style-name="P490"><text:span text:style-name="T491">2</text:span><text:span text:style-name="T492">. Specialioji biblioteka ir jos teikiamos paslaugos skirtos tenkinti bibliotekos steigim</text:span><text:span text:style-name="T493">o dokumentuose nustatytų vartotojų poreikius naudotis dokumentais bei informacija.<text:s/></text:span></text:p>
      <text:p text:style-name="P494"/>
      <text:p text:style-name="P495"><text:span text:style-name="T496">14</text:span><text:span text:style-name="T497"><text:s/>straipsnis.<text:s/></text:span><text:span text:style-name="T498">Kitos bibliotekos</text:span></text:p>
      <text:p text:style-name="P499"><text:span text:style-name="T500">Kitos bibliotekos – bibliotekų veikla užsiimantys viešieji ar privatūs juridiniai asmenys, nenurodyti šio įstatymo 8–13 straipsniu</text:span><text:span text:style-name="T501">ose.<text:s/></text:span></text:p>
      <text:p text:style-name="P502"/>
      <text:p text:style-name="P503"><text:span text:style-name="T504">15</text:span><text:span text:style-name="T505"><text:s/>straipsnis.<text:s/></text:span><text:span text:style-name="T506">Valstybės ar savivaldybių įsteigtų bibliotekų perkėlimas iš užimamų patalpų</text:span></text:p>
      <text:p text:style-name="P507"><text:span text:style-name="T508">Valstybės ar savivaldybių įsteigtas bibliotekas galima perkelti iš užimamų patalpų tik į geresnes, bibliotekų veiklai vykdyti tinkamas, patalpas.</text:span></text:p>
      <text:p text:style-name="Normal"/>
      <text:p text:style-name="P509"><text:span text:style-name="T510">KETVIRTASIS</text:span><text:span text:style-name="T511"><text:s/>SKIRSNIS</text:span></text:p>
      <text:h text:style-name="P512" text:outline-level="3"><text:span text:style-name="T513">LIETUVOS BIBLIOTEKŲ FONDAS IR JO APSAUGA</text:span></text:h>
      <text:p text:style-name="P514"/>
      <text:p text:style-name="P515"><text:span text:style-name="T516">16</text:span><text:span text:style-name="T517"><text:s/>straipsnis.<text:s/></text:span><text:span text:style-name="T518">Lietuvos bibliotekų fondas<text:s/></text:span></text:p>
      <text:p text:style-name="P519"><text:span text:style-name="T520">1</text:span><text:span text:style-name="T521">. Vienodais organizaciniais principais sudaryta ir bendros informacinės sistemos pagrindu sujungta bibliotekų dokumentų fondų visuma<text:s/></text:span><text:span text:style-name="T522">sudaro Lietuvos bibliotekų fondą.</text:span></text:p>
      <text:p text:style-name="P523"><text:span text:style-name="T524">2</text:span><text:span text:style-name="T525">. Lietuvos bibliotekų fondo struktūrą, formavimo principus, bibliotekų teises ir pareigas formuojant šį fondą ir juo naudojantis reglamentuoja kultūros ministro patvirtinti Lietuvos bibliotekų fondo nuostatai ir kiti</text:span><text:span text:style-name="T526"><text:s/></text:span><text:span text:style-name="T527">teisės aktai, kuriais patvirtintas privalomas atitinkamų Lietuvos standartų taikymas.<text:s/></text:span></text:p>
      <text:p text:style-name="P528"><text:span text:style-name="T529">3</text:span><text:span text:style-name="T530">. Tarptautinių organizacijų depozitiniai fondai yra neatskiriama Lietuvos bibliotekų fondo dalis. Tarptautinių organizacijų depozitinių fondų komplektavimo, saugoji</text:span><text:span text:style-name="T531">mo ir naudojimo tvarką nustato šių organizacijų ir bibliotekų tarpusavio sutartys.</text:span></text:p>
      <text:p text:style-name="P532"><text:span text:style-name="T533">4</text:span><text:span text:style-name="T534">. Kiekviena valstybės ar savivaldybės įsteigta biblioteka privalo panaudoti visas Lietuvos bibliotekų fondo galimybes vartotojo poreikiams tenkinti.<text:s/></text:span></text:p>
      <text:p text:style-name="P535"/>
      <text:p text:style-name="P536"><text:span text:style-name="T537">17</text:span><text:span text:style-name="T538"><text:s/>straipsn</text:span><text:span text:style-name="T539">is.<text:s/></text:span><text:span text:style-name="T540">Lietuvos bibliotekų fondo struktūra</text:span></text:p>
      <text:p text:style-name="P541"><text:span text:style-name="T542">1</text:span><text:span text:style-name="T543">. Lietuvos bibliotekų fondą sudaro: bibliotekų pagrindiniai fondai, depozitiniai fondai, mainų fondai, atsarginiai fondai, senų, retų ir ypač vertingų knygų ir rankraščių fondai, nacionalinis publikuotų dokument</text:span><text:span text:style-name="T544">ų archyvinis fondas.</text:span></text:p>
      <text:p text:style-name="P545"><text:span text:style-name="T546">2</text:span><text:span text:style-name="T547">. Pagrindiniai fondai yra sudaromi bibliotekos vartotojams aptarnauti ir turi atitikti bibliotekos veiklos tikslą bei vartotojų poreikius.</text:span></text:p>
      <text:p text:style-name="P548"><text:span text:style-name="T549">3</text:span><text:span text:style-name="T550">. Depozitiniai fondai yra sudaromi iš retai vartotojų naudojamų, bet nepraradusių savo</text:span><text:span text:style-name="T551"><text:s/>kultūrinės, mokslinės bei istorinės vertės dokumentų, siekiant optimaliai panaudoti bibliotekų saugyklas ir sumažinti saugojimo išlaidas. Depozitinis fondas yra saugomas Nacionalinėje bibliotekoje (universalūs dokumentai), Lietuvos technikos bibliotekoje<text:s/></text:span><text:span text:style-name="T552">(specialūs patentiniai ir norminiai dokumentai) ir Lietuvos aklųjų bibliotekoje (dokumentai aklųjų (Brailio) raštu, specialiai silpnaregiams išspausdinti didesniu šriftu, ir garsiniai dokumentai).</text:span></text:p>
      <text:p text:style-name="P553"><text:span text:style-name="T554">4</text:span><text:span text:style-name="T555">. Mainų fonduose kaupiami dubletai, neprofiliniai ir s</text:span><text:span text:style-name="T556">pecialiai įsigyti keistis su kitomis bibliotekomis bei informacijos įstaigomis dokumentai.</text:span></text:p>
      <text:p text:style-name="P557"><text:span text:style-name="T558">5</text:span><text:span text:style-name="T559">. Atsarginiai fondai yra sudaromi iš dubletų ir laikinai neaktualių dokumentų egzempliorių. Šie fondai yra skirti bibliotekų fondams papildyti bei atnaujinti.</text:span></text:p>
      <text:p text:style-name="P560"><text:span text:style-name="T561">6</text:span><text:span text:style-name="T562">. Senų, retų ir ypač vertingų spaudinių bei rankraščių fondai sudaromi iš rankraščių ir jiems prilygstančių dokumentų, autorizuotų ir neautorizuotų mašinraščių, spaudinių korektūrinių egzempliorių, fotografijų, brėžinių ir senų bei ypač vertingų spaudi</text:span><text:span text:style-name="T563">nių.</text:span></text:p>
      <text:p text:style-name="P564"><text:span text:style-name="T565">7</text:span><text:span text:style-name="T566">. Nacionalinis publikuotų dokumentų archyvinis fondas yra kaupiamas iš Vyriausybės nustatyta tvarka viešosios informacijos rengėjų pateikiamų dviejų nemokamų privalomųjų publikuotų dokumentų egzempliorių, siekiant juos išsaugoti kaip kultūros pav</text:span><text:span text:style-name="T567">eldą.</text:span></text:p>
      <text:p text:style-name="P568"/>
      <text:p text:style-name="P569"><text:span text:style-name="T570">18</text:span><text:span text:style-name="T571"><text:s/>straipsnis.<text:s/></text:span><text:span text:style-name="T572">Lietuvos bibliotekų fondo komplektavimas</text:span></text:p>
      <text:p text:style-name="P573"><text:span text:style-name="T574">Lietuvos bibliotekų fondas yra komplektuojamas iš Vyriausybės nustatyta tvarka viešosios informacijos rengėjų pateikiamų nemokamų privalomųjų egzempliorių, iš fizinių bei juridinių<text:s/></text:span><text:span text:style-name="T575">asmenų įsigyjamų dokumentų, keičiantis dokumentais su Lietuvos ir užsienio bibliotekomis bei informacijos įstaigomis, iš dovanotų, gautų kaip palikimas ar kitais teisėtais būdais įsigytų dokumentų.</text:span></text:p>
      <text:p text:style-name="P576"/>
      <text:p text:style-name="P577"><text:span text:style-name="T578">19</text:span><text:span text:style-name="T579"><text:s/>straipsnis.<text:s/></text:span><text:span text:style-name="T580">Lietuvos bibliotekų fondo apsauga</text:span></text:p>
      <text:p text:style-name="P581"><text:span text:style-name="T582">1</text:span><text:span text:style-name="T583">. Lietuvos bibliotekų fondo saugojimo sąlygas ir apskaitos tvarką reglamentuoja kultūros ministro patvirtinti Bibliotekų fondo apsaugos nuostatai.</text:span></text:p>
      <text:p text:style-name="P584"><text:span text:style-name="T585">2</text:span><text:span text:style-name="T586">. Naudojimosi biblioteka taisykles tvirtina juridinio asmens, vykdančio bibliotekų veiklą, valdymo or</text:span><text:span text:style-name="T587">ganas.</text:span></text:p>
      <text:p text:style-name="P588"><text:span text:style-name="T589">3</text:span><text:span text:style-name="T590">. Bibliotekos vartotojai privalo laikytis naudojimosi biblioteka taisyklių ir saugoti naudojamus dokumentus. Bibliotekos vartotojai, praradę dokumentus iš bibliotekos fondų arba juos nepataisomai sugadinę, privalo juos pakeisti tokiais pat arba</text:span><text:span text:style-name="T591"><text:s/>bibliotekos pripažintais lygiaverčiais, o jei pakeisti neįmanoma, – atlyginti padarytą žalą įstatymų nustatyta tvarka. Naudojimosi biblioteka taisyklėse turi būti nustatyta dokumentų pripažinimo lygiaverčiais prarastiems ar nepataisomai sugadintiems dokum</text:span><text:span text:style-name="T592">entams tvarka.</text:span></text:p>
      <text:p text:style-name="P593"><text:span text:style-name="T594">4</text:span><text:span text:style-name="T595">. Už bibliotekos dokumentų negrąžinimą per nurodytą terminą atlyginama naudojimosi biblioteka taisyklėse nustatyta tvarka.</text:span></text:p>
      <text:p text:style-name="P596"><text:span text:style-name="T597">5</text:span><text:span text:style-name="T598">. Naudojimosi biblioteka taisyklėse gali būti nustatyta, kad vartotojams, turintiems laikinąjį pažymėjimą, d</text:span><text:span text:style-name="T599">okumentai išduodami į namus už užstatą, kurio dydis, grąžinimo tvarka ir terminai nustatomi šiose taisyklėse.</text:span></text:p>
      <text:p text:style-name="P600"><text:span text:style-name="T601">6</text:span><text:span text:style-name="T602">. Bibliotekų darbuotojai, dėl kurių kaltės dingo, buvo pagrobti, sunaikinti arba sugadinti bibliotekos dokumentai, atsako įstatymų nustatyta<text:s/></text:span><text:span text:style-name="T603">tvarka.<text:s/></text:span></text:p>
      <text:p text:style-name="P604"><text:span text:style-name="T605">7</text:span><text:span text:style-name="T606">. Rankraščiai ir seni bei ypač vertingi dokumentai gali būti restauruojami bibliotekose, kurių nuostatuose numatyta restauravimo funkcija, bei kitose institucijose, kuriose dirba atestuoti restauratoriai (asmenys, Lietuvos Respublikoje arba u</text:span><text:span text:style-name="T607">žsienyje įgiję restauratorius profesinę kvalifikaciją, turintys Lietuvos Respublikos kultūros ministro pripažintą arba užsienyje įgytą ir nustatyta tvarka pripažintą restauratoriaus kvalifikaciją), taip pat atestuotų restauratorių vadovaujami asmenys.</text:span></text:p>
      <text:p text:style-name="P608"/>
      <text:p text:style-name="P609"><text:span text:style-name="T610">Skelbiu šį Lietuvos Respublikos Seimo priimtą įstatymą.</text:span></text:p>
      <text:p text:style-name="P611"/>
      <text:p text:style-name="P612"/>
      <text:p text:style-name="P613"/>
      <text:p text:style-name="P614">RESPUBLIKOS PREZIDENTAS<text:tab/>ALGIRDAS BRAZAUSKAS</text:p>
      <text:p text:style-name="P615"/>
      <text:p text:style-name="Normal"/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Lietuvos Respublikos Seimas, Įstatymas</text:span></text:p>
      <text:p text:style-name="P625"><text:span text:style-name="T626">Nr.<text:s/></text:span><text:a xlink:href="https://www.e-tar.lt/portal/legalAct.html?documentId=TAR.6783C80941AF" office:target-frame-name="_top" xlink:show="replace"><text:span text:style-name="T627">VII</text:span><text:span text:style-name="T628">I-1681</text:span></text:a><text:span text:style-name="T629">, 2000-05-16, Žin., 2000, Nr. 43-1223 (2000-05-26), i. k. 1001010ISTAIII-1681</text:span></text:p>
      <text:p text:style-name="P630"><text:span text:style-name="T631">Lietuvos Respublikos bibliotekų įstatymo 16 straipsnio pakeitimo ir papildymo įstatymas</text:span></text:p>
      <text:p text:style-name="P632"/>
      <text:p text:style-name="P633"><text:span text:style-name="T634">2.</text:span></text:p>
      <text:p text:style-name="P635"><text:span text:style-name="T636">Lietuvos Respublikos Seimas, Įstatymas</text:span></text:p>
      <text:p text:style-name="P637"><text:span text:style-name="T638">Nr.<text:s/></text:span><text:a xlink:href="https://www.e-tar.lt/portal/legalAct.html?documentId=TAR.6021EDE9B5FE" office:target-frame-name="_top" xlink:show="replace"><text:span text:style-name="T639">IX-2378</text:span></text:a><text:span text:style-name="T640">, 2004-07-15, Žin., 2004, Nr. 120-4431 (2004-08-03), i. k. 1041010ISTA0IX-2378</text:span></text:p>
      <text:p text:style-name="P641"><text:span text:style-name="T642">Lietuvos Respublikos bibliotekų įstatymo pakeitimo įstatymas</text:span></text:p>
      <text:p text:style-name="P643"/>
      <text:p text:style-name="P644"><text:span text:style-name="T645">3.</text:span></text:p>
      <text:p text:style-name="P646"><text:span text:style-name="T647">Lietuvos Respublikos Seim</text:span><text:span text:style-name="T648">as, Įstatymas</text:span></text:p>
      <text:p text:style-name="P649"><text:span text:style-name="T650">Nr.<text:s/></text:span><text:a xlink:href="https://www.e-tar.lt/portal/legalAct.html?documentId=TAR.D4F85DDA9C15" office:target-frame-name="_top" xlink:show="replace"><text:span text:style-name="T651">XI-775</text:span></text:a><text:span text:style-name="T652">, 2010-04-22, Žin., 2010, Nr. 53-2597 (2010-05-08), i. k. 1101010ISTA00XI-775</text:span></text:p>
      <text:p text:style-name="P653"><text:span text:style-name="T654">Lietuvos Respublikos bibliotekų įstatymo 4, 9 ir 10 straipsnių pakeitimo</text:span><text:span text:style-name="T655"><text:s/>įstatymas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03T11:16:00Z</meta:creation-date>
    <dc:date>2024-05-03T11:16:00Z</dc:date>
    <meta:template xlink:href="Normal.dotm" xlink:type="simple"/>
    <meta:editing-cycles>2</meta:editing-cycles>
    <meta:editing-duration>PT0S</meta:editing-duration>
    <meta:document-statistic meta:page-count="3" meta:paragraph-count="44" meta:word-count="3292" meta:character-count="22014" meta:row-count="156" meta:non-whitespace-character-count="18766"/>
  </office:meta>
</office:document-meta>
</file>