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333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575in" fo:text-indent="-1.0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per 66.6%"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4923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text-position="super 66.6%"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text-position="super 66.6%"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6.6%"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style:text-position="super 65%"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00"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style:text-position="super 65%"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fo:color="#000000"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fo:color="#000000" style:letter-kerning="true"/>
    </style:style>
    <style:style style:name="T472" style:parent-style-name="DefaultParagraphFont" style:family="text">
      <style:text-properties fo:font-weight="bold" style:font-weight-asian="bold" style:font-weight-complex="bold" fo:color="#000000" style:letter-kerning="true"/>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fo:color="#000000" style:letter-kerning="true"/>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6.6%"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keep-together="always" fo:widows="0" fo:orphans="0" fo:text-align="justify" fo:text-indent="0.4923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333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333in"/>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style:font-weight-complex="bold"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justify" fo:margin-left="1.6736in" fo:text-indent="-1.1812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weight-complex="bold" fo:color="#000000" style:letter-kerning="true"/>
    </style:style>
    <style:style style:name="T976" style:parent-style-name="DefaultParagraphFont" style:family="text">
      <style:text-properties fo:font-weight="bold" style:font-weight-asian="bold" style:font-weight-complex="bold" fo:color="#000000" style:letter-kerning="true"/>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5333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style="italic" style:font-style-asian="italic" fo:color="#000000"/>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P1093" style:parent-style-name="Normal" style:family="paragraph">
      <style:paragraph-properties>
        <style:tab-stops>
          <style:tab-stop style:type="right" style:position="6.6937in"/>
        </style:tab-stops>
      </style:paragraph-properties>
    </style:style>
    <style:style style:name="P1094" style:parent-style-name="Normal" style:family="paragraph">
      <style:paragraph-properties fo:text-indent="0.4916in"/>
    </style:style>
    <style:style style:name="P1095" style:parent-style-name="Normal" style:family="paragraph">
      <style:paragraph-properties fo:text-align="justify"/>
      <style:text-properties style:font-name="Arial" fo:font-weight="bold" style:font-weight-asian="bold" fo:font-size="10pt" style:font-size-asian="10pt"/>
    </style:style>
    <style:style style:name="P1096" style:parent-style-name="Normal" style:family="paragraph">
      <style:paragraph-properties fo:text-align="justify"/>
      <style:text-properties style:font-name="Arial"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weight="bold" style:font-weight-asian="bold"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7">Suvestinė redakcija nuo 2023-04-01 iki 2024-06-30</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veiklos prioritetus, tvirtin</text:span><text:span text:style-name="T169">a ir koordinuoja juos įgyvendinančių veiksmų planų vykdymą;</text:span><text:s/></text:p>
      <text:p text:style-name="P170">Straipsnio punkto pakeitimai:</text:p>
      <text:p text:style-name="P171"><text:span text:style-name="T172">Nr.<text:s/></text:span><text:a xlink:href="https://www.e-tar.lt/portal/legalAct.html?documentId=5ae31310c1af11ea9815f635b9c0dcef" office:target-frame-name="_top" xlink:show="replace"><text:span text:style-name="T173">XIII-3108</text:span></text:a><text:span text:style-name="T174">, 2020-06-25, paskelbta TAR 2020-07-09, i. k. 2020-153</text:span><text:span text:style-name="T175">18</text:span></text:p>
      <text:p text:style-name="Normal"/>
      <text:p text:style-name="P176"><text:span text:style-name="T177">2</text:span><text:span text:style-name="T178">) vykdo bibliotekų, kurių savininko teises ir pareigas įgyvendina Kultūros ministerija, viešųjų paslaugų teikimo administravimą;<text:s/></text:span></text:p>
      <text:p text:style-name="P179">Straipsnio punkto pakeitimai:</text:p>
      <text:p text:style-name="P180"><text:span text:style-name="T181">Nr.<text:s/></text:span><text:a xlink:href="https://www.e-tar.lt/portal/legalAct.html?documentId=dea3eb3072d211e3a017ebc0cf91d114" office:target-frame-name="_top" xlink:show="replace"><text:span text:style-name="T182">XII-752</text:span></text:a><text:span text:style-name="T183">, 2013-12-23, Žin., 2013, Nr. 141-7113 (2013-12-31); paskelbta TAR 2013-12-31, i. k. 2013-00289</text:span></text:p>
      <text:p text:style-name="Normal"/>
      <text:p text:style-name="P184"><text:span text:style-name="T185">3)</text:span><text:span text:style-name="T186"><text:s/>Neteko galios nuo 2014-01-01</text:span></text:p>
      <text:p text:style-name="P187">Straipsnio punkto naikinimas:</text:p>
      <text:p text:style-name="P188"><text:span text:style-name="T189">Nr.<text:s/></text:span><text:a xlink:href="https://www.e-tar.lt/portal/legalAct.html?documentId=dea3eb3072d211e3a017ebc0cf91d114" office:target-frame-name="_top" xlink:show="replace"><text:span text:style-name="T190">XII-752</text:span></text:a><text:span text:style-name="T191">, 2013-12-23, Žin. 2013, Nr. 141-7113 (2013-12-31) ; paskelbta TAR 2013-12-31, i. k. 2013-00289</text:span></text:p>
      <text:p text:style-name="Normal"/>
      <text:p text:style-name="P192"><text:span text:style-name="T193">4</text:span><text:span text:style-name="T194">) rengia, derina ir teisės aktų nustatyta tvarka tv</text:span><text:span text:style-name="T195">irtina bibliotekų veiklą reglamentuojančius dokumentus;</text:span></text:p>
      <text:p text:style-name="P196"><text:span text:style-name="T197">4</text:span><text:span text:style-name="T198">1</text:span><text:span text:style-name="T199">) tvirtina bibliotekų, kurių vadovai yra valstybės biudžeto asignavimų valdytojai, kaip jie apibrėžti Lietuvos Respublikos biudžeto sandaros įstatyme, strateginius veiklos planus;</text:span><text:s/></text:p>
      <text:p text:style-name="P200">Papildyta straipsnio punktu:</text:p>
      <text:p text:style-name="P201"><text:span text:style-name="T202">Nr.<text:s/></text:span><text:a xlink:href="https://www.e-tar.lt/portal/legalAct.html?documentId=5ae31310c1af11ea9815f635b9c0dcef" office:target-frame-name="_top" xlink:show="replace"><text:span text:style-name="T203">XIII-3108</text:span></text:a><text:span text:style-name="T204">, 2020-06-25, paskelbta TAR 2020-07-09, i. k. 2020-15318</text:span></text:p>
      <text:p text:style-name="Normal"/>
      <text:p text:style-name="P205"><text:span text:style-name="T206">5</text:span><text:span text:style-name="T207">) užsako ir finansuoja mokslinius tyrimus;</text:span></text:p>
      <text:p text:style-name="P208"><text:span text:style-name="T209">6</text:span><text:span text:style-name="T210">) koordinuoja<text:s/></text:span><text:span text:style-name="T211">valstybės ar savivaldybių įsteigtų bibliotekų veiklą, jų dalyvavimą tarpvalstybinėse programose;</text:span></text:p>
      <text:p text:style-name="P212"><text:span text:style-name="T213">7</text:span><text:span text:style-name="T214">) finansuoja apskričių ir savivaldybių viešųjų bibliotekų dokumentų įsigijimą;</text:span></text:p>
      <text:p text:style-name="P215"><text:span text:style-name="T216">8</text:span><text:span text:style-name="T217">)<text:s/></text:span><text:span text:style-name="T218">gali finansuoti bibliotekas, vykdančias valstybės ar savivaldybių įs</text:span><text:span text:style-name="T219">teigtų bibliotekų veiklos prioritetus įgyvendinančius veiksmų planus, neatsižvelgdama į jų teisinę formą ir statusą;</text:span><text:s/></text:p>
      <text:p text:style-name="P220">Straipsnio punkto pakeitimai:</text:p>
      <text:p text:style-name="P221"><text:span text:style-name="T222">Nr.<text:s/></text:span><text:a xlink:href="https://www.e-tar.lt/portal/legalAct.html?documentId=TAR.D4F85DDA9C15" office:target-frame-name="_top" xlink:show="replace"><text:span text:style-name="T223">XI-775</text:span></text:a><text:span text:style-name="T224">, 2010-04-22, Ži</text:span><text:span text:style-name="T225">n., 2010, Nr. 53-2597 (2010-05-08), i. k. 1101010ISTA00XI-775</text:span></text:p>
      <text:p text:style-name="P226"><text:span text:style-name="T227">Nr.<text:s/></text:span><text:a xlink:href="https://www.e-tar.lt/portal/legalAct.html?documentId=5ae31310c1af11ea9815f635b9c0dcef" office:target-frame-name="_top" xlink:show="replace"><text:span text:style-name="T228">XIII-3108</text:span></text:a><text:span text:style-name="T229">, 2020-06-25, paskelbta TAR 2020-07-09, i. k. 2020-15318</text:span></text:p>
      <text:p text:style-name="Normal"/>
      <text:p text:style-name="P230"><text:span text:style-name="T231">9</text:span><text:span text:style-name="T232">) tvirtina valstybės</text:span><text:span text:style-name="T233"><text:s/>ar savivaldybių įsteigtų bibliotekų teikiamų</text:span><text:span text:style-name="T234"><text:s/></text:span><text:span text:style-name="T235">mokamų paslaugų sąrašą ir nustato, kad tame sąraše nesančias paslaugas šios bibliotekos teikia nemokamai;</text:span></text:p>
      <text:p text:style-name="P236"><text:span text:style-name="T237">10</text:span><text:span text:style-name="T238">) kontroliuoja šio įstatymo ir kitų įstatymų, reglamentuojančių bibliotekų veiklą, administracinių</text:span><text:span text:style-name="T239"><text:s/>aktų ir sprendimų įgyvendinimą (pavaldžių bibliotekų kontrolė, nepavaldžių bibliotekų priežiūra);</text:span><text:s/></text:p>
      <text:p text:style-name="P240">Straipsnio punkto pakeitimai:</text:p>
      <text:p text:style-name="P241"><text:span text:style-name="T242">Nr.<text:s/></text:span><text:a xlink:href="https://www.e-tar.lt/portal/legalAct.html?documentId=dea3eb3072d211e3a017ebc0cf91d114" office:target-frame-name="_top" xlink:show="replace"><text:span text:style-name="T243">XII-752</text:span></text:a><text:span text:style-name="T244">, 2013-12-23, Žin</text:span><text:span text:style-name="T245">., 2013, Nr. 141-7113 (2013-12-31); paskelbta TAR 2013-12-31, i. k. 2013-00289</text:span></text:p>
      <text:p text:style-name="Normal"/>
      <text:p text:style-name="P246"><text:span text:style-name="T247">11</text:span><text:span text:style-name="T248">) tvirtina bibliotekos statistinių ataskaitų formas;</text:span></text:p>
      <text:p text:style-name="P249"><text:span text:style-name="T250">12</text:span><text:span text:style-name="T251">)<text:s/></text:span><text:span text:style-name="T252">rūpinasi bibliotekininkų kvalifikacijos kėlimu;</text:span></text:p>
      <text:p text:style-name="P253">Straipsnio punkto pakeitimai:</text:p>
      <text:p text:style-name="P254"><text:span text:style-name="T255">Nr.<text:s/></text:span><text:a xlink:href="https://www.e-tar.lt/portal/legalAct.html?documentId=4a688720ad3f11e98451fa7b5933515d" office:target-frame-name="_top" xlink:show="replace"><text:span text:style-name="T256">XIII-2320</text:span></text:a><text:span text:style-name="T257">, 2019-07-11, paskelbta TAR 2019-07-23, i. k. 2019-12115</text:span></text:p>
      <text:p text:style-name="Normal"/>
      <text:p text:style-name="P258"><text:span text:style-name="T259">13</text:span><text:span text:style-name="T260">) leidžia teisės aktus, kuriais nustatomas privalomas Lietuvos standartų taikymas bibliotekų veikloje.</text:span></text:p>
      <text:p text:style-name="P261"/>
      <text:p text:style-name="P262"><text:span text:style-name="T263">5</text:span><text:span text:style-name="T264"><text:s/>straipsnis.<text:s/></text:span><text:span text:style-name="T265">Lietuvos bibliotekų taryba</text:span></text:p>
      <text:p text:style-name="P266"><text:span text:style-name="T267">1</text:span><text:span text:style-name="T268">. Bibliotekų taryba yra institucija, atliekanti eksperto ir konsultanto funkcijas, kai sprendžiami bibliotekų politikos formavimo ir įgyvendinimo klausimai.<text:s/></text:span></text:p>
      <text:p text:style-name="P269"><text:span text:style-name="T270">2</text:span><text:span text:style-name="T271">. Bibliotekų tarybos sudėtį ir jos nuostatus<text:s/></text:span><text:span text:style-name="T272">tvirtina kultūros ministras. Bibliotekų tarybos narių darbas apmokamas</text:span><text:span text:style-name="T273"><text:s/>Lietuvos Respublikos valstybės ir savivaldybių įstaigų darbuotojų ir komisijų narių darbo apmokėjimo įstatymo nustatyta tvarka</text:span><text:span text:style-name="T274">.</text:span></text:p>
      <text:p text:style-name="P275">Straipsnio dalies pakeitimai:</text:p>
      <text:p text:style-name="P276"><text:span text:style-name="T277">Nr.<text:s/></text:span><text:a xlink:href="https://www.e-tar.lt/portal/legalAct.html?documentId=4c68e20002bc11e9a5eaf2cd290f1944" office:target-frame-name="_top" xlink:show="replace"><text:span text:style-name="T278">XIII-1749</text:span></text:a><text:span text:style-name="T279">, 2018-12-11, paskelbta TAR 2018-12-18, i. k. 2018-20723</text:span></text:p>
      <text:p text:style-name="Normal"/>
      <text:p text:style-name="P280"><text:span text:style-name="T281">6</text:span><text:span text:style-name="T282"><text:s/>straipsnis.<text:s/></text:span><text:span text:style-name="T283">Bibliotekų finansavimas ir lėšos</text:span></text:p>
      <text:p text:style-name="P284"><text:span text:style-name="T285">1</text:span><text:span text:style-name="T286">. Nacionalinei bibliotekai išlaikyt</text:span><text:span text:style-name="T287">i skiriami valstybės biudžeto asignavimai. Jie nurodomi atskira eilute.</text:span></text:p>
      <text:p text:style-name="P288"><text:span text:style-name="T289">2</text:span><text:span text:style-name="T290">. Valstybinės reikšmės bibliotekos ir apskričių viešosios bibliotekos finansuojamos iš valstybės biudžeto.</text:span></text:p>
      <text:p text:style-name="P291"><text:span text:style-name="T292">3</text:span><text:span text:style-name="T293">. Savivaldybių viešosios bibliotekos finansuojamos iš savivaldybių<text:s/></text:span><text:span text:style-name="T294">biudžetų.</text:span></text:p>
      <text:p text:style-name="P295"><text:span text:style-name="T296">4</text:span><text:span text:style-name="T297">. Lėšos dokumentams, išskyrus periodinių leidinių prenumeratą, įsigyti savivaldybių viešosioms bibliotekoms skiriamos iš valstybės biudžeto ir savivaldybių biudžetų. Savivaldybių viešųjų bibliotekų periodinių leidinių prenumerata finansuojam</text:span><text:span text:style-name="T298">a iš savivaldybių biudžetų.</text:span></text:p>
      <text:p text:style-name="P299"><text:span text:style-name="T300">5</text:span><text:span text:style-name="T301">. Mokslo ir studijų institucijų bei mokyklų bibliotekų veiklai lėšos atitinkamai skiriamos iš savininko, dalininko, savininko teises ir pareigas arba valstybės ar savivaldybės, kaip viešosios įstaigos dalininkės (savininkės</text:span><text:span text:style-name="T302">), turtines ir neturtines teises įgyvendinančių institucijų arba (ir) valstybės biudžeto bei savivaldybių biudžetų lėšų.</text:span></text:p>
      <text:p text:style-name="P303"><text:span text:style-name="T304">6</text:span><text:span text:style-name="T305">. Specialiosios ir kitos bibliotekos atitinkamai finansuojamos iš savininko, dalininko, savininko teises ir pareigas arba valstybė</text:span><text:span text:style-name="T306">s ar savivaldybės, kaip viešosios įstaigos dalininkės (savininkės), turtines ir neturtines teises įgyvendinančių institucijų lėšų.</text:span></text:p>
      <text:p text:style-name="P307"><text:span text:style-name="T308">7</text:span><text:span text:style-name="T309">. Valstybės ar savivaldybių įsteigtų bibliotekų veiklos prioritetus įgyvendinantys veiksmų planai ir mokslinių tyrimų<text:s/></text:span><text:span text:style-name="T310">programos finansuojami iš valstybės biudžeto ir savivaldybių biudžetų bei paramos teikėjų lėšų.</text:span><text:s/></text:p>
      <text:p text:style-name="P311">Straipsnio dalies pakeitimai:</text:p>
      <text:p text:style-name="P312"><text:span text:style-name="T313">Nr.<text:s/></text:span><text:a xlink:href="https://www.e-tar.lt/portal/legalAct.html?documentId=5ae31310c1af11ea9815f635b9c0dcef" office:target-frame-name="_top" xlink:show="replace"><text:span text:style-name="T314">XIII-3108</text:span></text:a><text:span text:style-name="T315">, 2020-06-25, pask</text:span><text:span text:style-name="T316">elbta TAR 2020-07-09, i. k. 2020-15318</text:span></text:p>
      <text:p text:style-name="Normal"/>
      <text:p text:style-name="P317"><text:span text:style-name="T318">8</text:span><text:span text:style-name="T319">. Bibliotekų lėšų šaltiniai gali būti teikiamos mokamos paslaugos ir kitos teisėtais būdais įgytos lėšos.<text:s/></text:span></text:p>
      <text:p text:style-name="P320">Straipsnio pakeitimai:</text:p>
      <text:p text:style-name="P321"><text:span text:style-name="T322">Nr.<text:s/></text:span><text:a xlink:href="https://www.e-tar.lt/portal/legalAct.html?documentId=dea3eb3072d211e3a017ebc0cf91d114" office:target-frame-name="_top" xlink:show="replace"><text:span text:style-name="T323">XII-752</text:span></text:a><text:span text:style-name="T324">, 2013-12-23, Žin., 2013, Nr. 141-7113 (2013-12-31); paskelbta TAR 2013-12-31, i. k. 2013-00289</text:span></text:p>
      <text:p text:style-name="Normal"/>
      <text:p text:style-name="P325"><text:span text:style-name="T326">6</text:span><text:span text:style-name="T327">1</text:span><text:span text:style-name="T328"><text:s/></text:span><text:span text:style-name="T329">straipsnis.<text:s/></text:span><text:span text:style-name="T330">Bibliotekų, kurių savininkė yra valstybė ar savivaldybė, vadovų darbo santykių reglamentavimo ypatumai</text:span></text:p>
      <text:p text:style-name="P331"><text:span text:style-name="T332">1</text:span><text:span text:style-name="T333">.<text:s/></text:span><text:span text:style-name="T334">Bibliotekų, kurių savininkė yra valstybė ar savivaldybė, vadovai į darbą priimami konkurso būdu<text:s/></text:span><text:span text:style-name="T335">Lietuvos Respublikos Vyriausybės nustatyta tvarka.</text:span></text:p>
      <text:p text:style-name="P336"><text:span text:style-name="T337">2</text:span><text:span text:style-name="T338">. Lietuvos nacionalinės, apskričių, savivaldybių viešųjų ir valstybinės reikšmės bibliotekų (išskyrus Vi</text:span><text:span text:style-name="T339">lniaus universiteto biblioteką) vadovai į pareigas skiriami 5 metų kadencijai. Lietuvos nacionalinės bibliotekos vadovu tas pats asmuo gali būti skiriamas ne daugiau kaip dviem kadencijoms iš eilės. Apskričių, savivaldybių viešųjų ir valstybinės reikšmės b</text:span><text:span text:style-name="T340">ibliotekų vadovų kadencijų skaičius neribojamas.</text:span></text:p>
      <text:p text:style-name="P341">Straipsnio dalies pakeitimai:</text:p>
      <text:p text:style-name="P342"><text:span text:style-name="T343">Nr.<text:s/></text:span><text:a xlink:href="https://www.e-tar.lt/portal/legalAct.html?documentId=562be5e0881d11ed8df094f359a60216" office:target-frame-name="_top" xlink:show="replace"><text:span text:style-name="T344">XIV-1719</text:span></text:a><text:span text:style-name="T345">, 2022-12-20, paskelbta TAR 2022-12-30, i. k. 2022-27564</text:span></text:p>
      <text:p text:style-name="Normal"/>
      <text:p text:style-name="P346"><text:span text:style-name="T347">2</text:span><text:span text:style-name="T348">1</text:span><text:span text:style-name="T349">.</text:span><text:span text:style-name="T350"><text:s/></text:span><text:span text:style-name="T351">Pasibaigus savivaldybės viešosios bibliotekos vadovo 5 metų kadencijai, mero sprendimu jis gali būti skiriamas be konkurso antrajai 5 metų kadencijai, jeigu jo eitos kadencijos metu visuose kasmetiniuose veiklos vertinimuose jo metų veikla buvo įvertinta g</text:span><text:span text:style-name="T352">erai arba labai gerai. Sprendimas dėl savivaldybės viešosios bibliotekos vadovo skyrimo be konkurso antrajai 5 metų kadencijai turi būti priimtas likus ne mažiau kaip 2 mėnesiams iki šio vadovo kadencijos pabaigos.</text:span></text:p>
      <text:p text:style-name="P353">Papildyta straipsnio dalimi:</text:p>
      <text:p text:style-name="P354"><text:span text:style-name="T355">Nr.<text:s/></text:span><text:a xlink:href="https://www.e-tar.lt/portal/legalAct.html?documentId=562be5e0881d11ed8df094f359a60216" office:target-frame-name="_top" xlink:show="replace"><text:span text:style-name="T356">XIV-1719</text:span></text:a><text:span text:style-name="T357">, 2022-12-20, paskelbta TAR 2022-12-30, i. k. 2022-27564</text:span></text:p>
      <text:p text:style-name="Normal"/>
      <text:p text:style-name="P358"><text:span text:style-name="T359">2</text:span><text:span text:style-name="T360">2</text:span><text:span text:style-name="T361">. Savivaldybės viešosios bibliotekos vadovas, kuris nebuvo skirtas be konkurso antrajai<text:s/></text:span><text:span text:style-name="T362">5 metų kadencijai šio straipsnio 2</text:span><text:span text:style-name="T363">1</text:span><text:span text:style-name="T364"><text:s/>dalyje nurodytu atveju, turi teisę dalyvauti viešame konkurse šios bibliotekos vadovo pareigoms eiti.</text:span></text:p>
      <text:p text:style-name="P365">Papildyta straipsnio dalimi:</text:p>
      <text:p text:style-name="P366"><text:span text:style-name="T367">Nr.<text:s/></text:span><text:a xlink:href="https://www.e-tar.lt/portal/legalAct.html?documentId=562be5e0881d11ed8df094f359a60216" office:target-frame-name="_top" xlink:show="replace"><text:span text:style-name="T368">XIV-1719</text:span></text:a><text:span text:style-name="T369">, 2022-12-20, paskelbta TAR 2022-12-30, i. k. 2022-27564</text:span></text:p>
      <text:p text:style-name="Normal"/>
      <text:p text:style-name="P370"><text:span text:style-name="T371">2</text:span><text:span text:style-name="T372">3</text:span><text:span text:style-name="T373">. Likus ne mažiau kaip 2 mėnesiams iki savivaldybės viešosios bibliotekos vadovo kadencijos pabaigos, meras priima sprendimą dėl konkurso šioms pareigoms eiti skelbimo, iš</text:span><text:span text:style-name="T374">skyrus atvejus, kai savivaldybės viešosios bibliotekos vadovas be konkurso skiriamas antrajai 5 metų kadencijai šio straipsnio 2</text:span><text:span text:style-name="T375">1</text:span><text:span text:style-name="T376"><text:s/>dalyje nurodytu atveju.</text:span></text:p>
      <text:p text:style-name="P377">Papildyta straipsnio dalimi:</text:p>
      <text:p text:style-name="P378"><text:span text:style-name="T379">Nr.<text:s/></text:span><text:a xlink:href="https://www.e-tar.lt/portal/legalAct.html?documentId=562be5e0881d11ed8df094f359a60216" office:target-frame-name="_top" xlink:show="replace"><text:span text:style-name="T380">XIV-1719</text:span></text:a><text:span text:style-name="T381">, 2022-12-20, paskelbta TAR 2022-12-30, i. k. 2022-27564</text:span></text:p>
      <text:p text:style-name="Normal"/>
      <text:p text:style-name="P382"><text:span text:style-name="T383">2</text:span><text:span text:style-name="T384">4</text:span><text:span text:style-name="T385">. Jeigu, pasibaigus bibliotekos vadovo kadencijai, konkurso į laisvą pareigybę metu pretendentas nebuvo atrinktas, atitinkamai kultūros ministras ar meras<text:s/></text:span><text:span text:style-name="T386">gali paskirti eiti šias pareigas iki kadencijos pabaigos bibliotekos vadovo pareigas ėjusį ar kitą asmenį, iki konkurso būdu bus paskirtas naujas bibliotekos vadovas, bet ne ilgesniam negu vienų metų laikotarpiui. Šis asmuo turi būti nepriekaištingos reput</text:span><text:span text:style-name="T387">acijos, kaip tai nustatyta šio straipsnio 4 dalyje, ir atitikti kultūros ministro nustatytus kvalifikacinius reikalavimus, nurodytus šio straipsnio 3 dalyje.</text:span></text:p>
      <text:p text:style-name="P388">Papildyta straipsnio dalimi:</text:p>
      <text:p text:style-name="P389"><text:span text:style-name="T390">Nr.<text:s/></text:span><text:a xlink:href="https://www.e-tar.lt/portal/legalAct.html?documentId=562be5e0881d11ed8df094f359a60216" office:target-frame-name="_top" xlink:show="replace"><text:span text:style-name="T391">XIV-1719</text:span></text:a><text:span text:style-name="T392">, 2022-12-20, paskelbta TAR 2022-12-30, i. k. 2022-27564</text:span></text:p>
      <text:p text:style-name="Normal"/>
      <text:p text:style-name="P393"><text:span text:style-name="T394">3</text:span><text:span text:style-name="T395">. Kvalifikacinius reikalavimus šio straipsnio 2 dalyje nurodytų bibliotekų vadovams</text:span><text:span text:style-name="T396"><text:s/></text:span><text:span text:style-name="T397">nusta</text:span><text:span text:style-name="T398">to kultūros ministras.</text:span></text:p>
      <text:p text:style-name="P399"><text:span text:style-name="T400">4</text:span><text:span text:style-name="T401">.<text:s/></text:span><text:span text:style-name="T402">Lietuvos</text:span><text:span text:style-name="T403"><text:s/>nacionalinės, apskričių, savivaldybių viešųjų ir valstybinės reikšmės bibliotekų vadovai, taip pat pretenduojantys šias pareigas eiti asmenys turi būti nepriekaištingos reputacijos. Asmuo nelaikomas nepriekaištingos r</text:span><text:span text:style-name="T404">eputacijos, jeigu atitinka bent vieną iš šių sąlygų:</text:span></text:p>
      <text:p text:style-name="P405"><text:span text:style-name="T406">1</text:span><text:span text:style-name="T407">) yra pripažintas kaltu dėl tyčinio nusikaltimo padarymo ir turi neišnykusį ar nepanaikintą teistumą;</text:span></text:p>
      <text:p text:style-name="P408"><text:span text:style-name="T409">2</text:span><text:span text:style-name="T410">) yra pripažintas kaltu dėl baudžiamojo nusižengimo valstybės tarnybai ir viešiesiems interes</text:span><text:span text:style-name="T411">ams ar korupcinio pobūdžio baudžiamojo nusikaltimo padarymo ir nuo nuosprendžio įsiteisėjimo dienos nepraėjo 3 metai;</text:span></text:p>
      <text:p text:style-name="P412"><text:span text:style-name="T413">3</text:span><text:span text:style-name="T414">) yra pripažintas kaltu dėl nusikaltimų, kuriais padaryta turtinė žala valstybei, ir turi neišnykusį ar nepanaikintą teistumą;</text:span></text:p>
      <text:p text:style-name="P415"><text:span text:style-name="T416">4</text:span><text:span text:style-name="T417">)</text:span><text:span text:style-name="T418"><text:s/>yra uždraustos organizacijos narys;</text:span></text:p>
      <text:p text:style-name="P419"><text:span text:style-name="T420">5</text:span><text:span text:style-name="T421">) yra atleistas iš skiriamų arba renkamų pareigų dėl priesaikos ar pasižadėjimo sulaužymo, darbo pareigų pažeidimų ir nuo atleidimo iš pareigų dienos nepraėjo 3 metai;</text:span></text:p>
      <text:p text:style-name="P422"><text:span text:style-name="T423">6</text:span><text:span text:style-name="T424">) piktnaudžiauja alkoholiu, psichotropinė</text:span><text:span text:style-name="T425">mis, narkotinėmis ar kitomis psichiką veikiančiomis medžiagomis;</text:span></text:p>
      <text:p text:style-name="P426"><text:span text:style-name="T427">7</text:span><text:span text:style-name="T428">) yra pripažintas šiurkščiai pažeidęs Lietuvos Respublikos viešųjų ir privačių interesų derinimo valstybinėje tarnyboje įstatymo reikalavimus ir nuo pažeidimo paaiškėjimo dienos nepraėjo</text:span><text:span text:style-name="T429"><text:s/>3 metai;</text:span></text:p>
      <text:p text:style-name="P430"><text:span text:style-name="T431">8</text:span><text:span text:style-name="T432">) yra pripažintas šiurkščiai pažeidęs kultūros ministro patvirtintas Kultūros įstaigų darbuotojų profesinės veiklos ir etikos taisykles (toliau – Taisyklės) ir nuo pažeidimo paaiškėjimo dienos nepraėjo 3 metai. Taisyklių šiurkščiu pažeidimu<text:s/></text:span><text:span text:style-name="T433">laikomas du ir daugiau kartų per vienus metus kultūros įstaigos darbuotojo padarytas Taisyklių pažeidimas, kai toks pažeidimas žemina žmogaus orumą, diskredituoja kultūros įstaigos reputaciją.</text:span></text:p>
      <text:p text:style-name="P434"><text:span text:style-name="T435">TAR pastaba</text:span><text:span text:style-name="T436">. 6</text:span><text:span text:style-name="T437">1</text:span><text:span text:style-name="T438"><text:s/>straipsnio 4 dalis netaikoma Lietuvos nacionalinės, apskričių, savivaldybių viešųjų ir valstybinės reikšmės bibliotekų vadovams,<text:s/></text:span><text:span text:style-name="T439">priimtiems į pareigas iki įstatymo Nr. XII-1316 įsigaliojimo (2018-07-01),<text:s/></text:span><text:span text:style-name="T440">jeigu Lietuvos Respublikos bibliotekų įstatymo 6</text:span><text:span text:style-name="T441">1</text:span><text:span text:style-name="T442"><text:s/>s</text:span><text:span text:style-name="T443">traipsnio 4 dalyje numatytos sąlygos atsirado iki šio įstatymo įsigaliojimo.</text:span></text:p>
      <text:p text:style-name="P444"><text:span text:style-name="T445">5</text:span><text:span text:style-name="T446">.<text:s/></text:span><text:span text:style-name="T447">Lietuvos</text:span><text:span text:style-name="T448"><text:s/>n</text:span><text:span text:style-name="T449">acionalinės, apskričių, savivaldybių viešųjų ir valstybinės reikšmės bibliotekų vadovams</text:span><text:span text:style-name="T450"><text:s/></text:span><text:span text:style-name="T451">leidžiama dirbti kitą darbą ir už šį darbą gauti atlyginimą, jeigu tai:</text:span></text:p>
      <text:p text:style-name="P452"><text:span text:style-name="T453">1</text:span><text:span text:style-name="T454">) nesukelia viešųjų ir privačių interesų konflikto;<text:s/></text:span></text:p>
      <text:p text:style-name="P455"><text:span text:style-name="T456">2</text:span><text:span text:style-name="T457">) nediskredituoja bibliotekos autoriteto.</text:span></text:p>
      <text:p text:style-name="P458"><text:span text:style-name="T459">6</text:span><text:span text:style-name="T460">. Sprendimą dėl leidimo šio straipsnio 5 dalyje nurodytų bibliotekų vadovams dirbti kitą darbą</text:span><text:span text:style-name="T461"><text:s/></text:span><text:span text:style-name="T462">ir už šį darbą gauti atlyginimą priima šių įstaigų</text:span><text:span text:style-name="T463"><text:s/>vadovus į pareigas skiriančių institucijų vadovai jų nustatyta tvarka.</text:span></text:p>
      <text:p text:style-name="P464">Straipsnio pakeitimai:</text:p>
      <text:p text:style-name="P465"><text:span text:style-name="T466">Nr.<text:s/></text:span><text:a xlink:href="https://www.e-tar.lt/portal/legalAct.html?documentId=45a4df907c4911e8ae2bfd1913d66d57" office:target-frame-name="_top" xlink:show="replace"><text:span text:style-name="T467">XIII-1316</text:span></text:a><text:span text:style-name="T468">, 2018-06-27, paskelbta TAR 2018-06-30, i. k. 20</text:span><text:span text:style-name="T469">18-10968</text:span></text:p>
      <text:p text:style-name="Normal"/>
      <text:p text:style-name="P470"><text:span text:style-name="T471">TREČIASIS</text:span><text:span text:style-name="T472"><text:s/>SKIRSNIS</text:span></text:p>
      <text:p text:style-name="P473"><text:span text:style-name="T474">BIBLIOTEKŲ SISTEMA</text:span></text:p>
      <text:p text:style-name="P475"/>
      <text:p text:style-name="P476"><text:span text:style-name="T477">7</text:span><text:span text:style-name="T478"><text:s/>straipsnis.<text:s/></text:span><text:span text:style-name="T479">Bibliotekų sistema</text:span></text:p>
      <text:p text:style-name="P480"><text:span text:style-name="T481">1</text:span><text:span text:style-name="T482">. Lietuvos bibliotekų sistemą sudaro:</text:span></text:p>
      <text:p text:style-name="P483"><text:span text:style-name="T484">1</text:span><text:span text:style-name="T485">) Lietuvos nacionalinė biblioteka;</text:span></text:p>
      <text:p text:style-name="P486"><text:span text:style-name="T487">2</text:span><text:span text:style-name="T488">) apskričių viešosios bibliotekos;</text:span></text:p>
      <text:p text:style-name="P489"><text:span text:style-name="T490">3</text:span><text:span text:style-name="T491">) savivaldybių viešosios bibliotekos;</text:span></text:p>
      <text:p text:style-name="P492"><text:span text:style-name="T493">4</text:span><text:span text:style-name="T494">) mokslo ir studijų institucijų bibliotekos;</text:span></text:p>
      <text:p text:style-name="P495"><text:span text:style-name="T496">5</text:span><text:span text:style-name="T497">) mokyklų (išskyrus aukštąsias) bibliotekos;</text:span></text:p>
      <text:p text:style-name="P498"><text:span text:style-name="T499">6</text:span><text:span text:style-name="T500">) specialiosios bibliotekos;</text:span></text:p>
      <text:p text:style-name="P501"><text:span text:style-name="T502">7</text:span><text:span text:style-name="T503">) kitos bibliotekos.</text:span></text:p>
      <text:p text:style-name="P504"><text:span text:style-name="T505">2</text:span><text:span text:style-name="T506">. Bibliotekos, kuriose sukauptas rašto ir kultūros paveldas, turi išskirtinę reikšmę moks</text:span><text:span text:style-name="T507">lui, švietimui, kultūrai ir šalies ūkiui, yra valstybinės reikšmės bibliotekos. Pagal savininko teises ir pareigas įgyvendinančios institucijos patvirtintus nuostatus šios bibliotekos atlieka atitinkamos srities bibliotekų veiklos koordinavimo ir metodinės</text:span><text:span text:style-name="T508"><text:s/>pagalbos funkcijas ir vykdo kultūrinės plėtros per mokslinius tyrimus veiklą. Valstybinės reikšmės bibliotekos statusas suteikiamas ir atšaukiamas šiuo įstatymu.</text:span><text:s/></text:p>
      <text:p text:style-name="P509">Straipsnio dalies pakeitimai:</text:p>
      <text:p text:style-name="P510"><text:span text:style-name="T511">Nr.<text:s/></text:span><text:a xlink:href="https://www.e-tar.lt/portal/legalAct.html?documentId=dea3eb3072d211e3a017ebc0cf91d114" office:target-frame-name="_top" xlink:show="replace"><text:span text:style-name="T512">XII-752</text:span></text:a><text:span text:style-name="T513">, 2013-12-23, Žin., 2013, Nr. 141-7113 (2013-12-31); paskelbta TAR 2013-12-31, i. k. 2013-00289</text:span></text:p>
      <text:p text:style-name="Normal"/>
      <text:p text:style-name="P514"><text:span text:style-name="T515">3</text:span><text:span text:style-name="T516">. Valstybinės reikšmės bibliotekos yra:</text:span></text:p>
      <text:p text:style-name="P517"><text:span text:style-name="T518">1</text:span><text:span text:style-name="T519">)<text:s/></text:span><text:span text:style-name="T520">Lietuvos audiosensorinė biblioteka</text:span><text:span text:style-name="T521">;</text:span></text:p>
      <text:p text:style-name="P522">Straipsnio punkto pakeitimai:</text:p>
      <text:p text:style-name="P523"><text:span text:style-name="T524">Nr.<text:s/></text:span><text:a xlink:href="https://www.e-tar.lt/portal/legalAct.html?documentId=562be5e0881d11ed8df094f359a60216" office:target-frame-name="_top" xlink:show="replace"><text:span text:style-name="T525">XIV-1719</text:span></text:a><text:span text:style-name="T526">, 2022-12-20, paskelbta TAR 2022-12-30, i. k. 2022-27564</text:span></text:p>
      <text:p text:style-name="Normal"/>
      <text:p text:style-name="P527"><text:span text:style-name="T528">2</text:span><text:span text:style-name="T529">) Lietuvos medici</text:span><text:span text:style-name="T530">nos biblioteka;</text:span></text:p>
      <text:p text:style-name="P531"><text:span text:style-name="T532">3</text:span><text:span text:style-name="T533">) Lietuvos mokslų akademijos biblioteka;</text:span></text:p>
      <text:p text:style-name="P534"><text:span text:style-name="T535">4)</text:span><text:span text:style-name="T536"><text:s/>Neteko galios nuo 2018-01-01</text:span></text:p>
      <text:p text:style-name="P537">Straipsnio punkto naikinimas:</text:p>
      <text:p text:style-name="P538"><text:span text:style-name="T539">Nr.<text:s/></text:span><text:a xlink:href="https://www.e-tar.lt/portal/legalAct.html?documentId=d547fc10b7f311e7afb78266242a6adf" office:target-frame-name="_top" xlink:show="replace"><text:span text:style-name="T540">XIII-676</text:span></text:a><text:span text:style-name="T541">, 2017-10-12, paskel</text:span><text:span text:style-name="T542">bta TAR 2017-10-23, i. k. 2017-16706</text:span></text:p>
      <text:p text:style-name="Normal"/>
      <text:p text:style-name="P543"><text:span text:style-name="T544">5</text:span><text:span text:style-name="T545">) Vilniaus universiteto biblioteka.</text:span></text:p>
      <text:p text:style-name="P546"/>
      <text:p text:style-name="P547"><text:span text:style-name="T548">8</text:span><text:span text:style-name="T549"><text:s/>straipsnis.<text:s/></text:span><text:span text:style-name="T550">Lietuvos nacionalinė biblioteka<text:s/></text:span></text:p>
      <text:p text:style-name="P551"><text:span text:style-name="T552">1</text:span><text:span text:style-name="T553">. Lietuvos nacionalinė biblioteka yra Lietuvos nacionalinė Martyno Mažvydo biblioteka (toliau – Nacionalinė<text:s/></text:span><text:span text:style-name="T554">biblioteka) – pagrindinė visiems vartotojams prieinama mokslinė Lietuvos Respublikos biblioteka.</text:span></text:p>
      <text:p text:style-name="P555"><text:span text:style-name="T556">2</text:span><text:span text:style-name="T557">. Nacionalinė biblioteka yra biudžetinė įstaiga.</text:span><text:s/></text:p>
      <text:p text:style-name="P558">Straipsnio dalies pakeitimai:</text:p>
      <text:p text:style-name="P559"><text:span text:style-name="T560">Nr.<text:s/></text:span><text:a xlink:href="https://www.e-tar.lt/portal/legalAct.html?documentId=dea3eb3072d211e3a017ebc0cf91d114" office:target-frame-name="_top" xlink:show="replace"><text:span text:style-name="T561">XII-752</text:span></text:a><text:span text:style-name="T562">, 2013-12-23, Žin., 2013, Nr. 141-7113 (2013-12-31); paskelbta TAR 2013-12-31, i. k. 2013-00289</text:span></text:p>
      <text:p text:style-name="Normal"/>
      <text:p text:style-name="P563"><text:span text:style-name="T564">3</text:span><text:span text:style-name="T565">. Nacionalinės bibliotekos savininkė yra valstybė. Nacionalinę biblioteką teisės aktų nustatyta tvarka steigia Vyriausy</text:span><text:span text:style-name="T566">bė nutarimu, savininko teises ir pareigas įgyvendina Kultūros ministerija.</text:span><text:s/></text:p>
      <text:p text:style-name="P567">Straipsnio dalies pakeitimai:</text:p>
      <text:p text:style-name="P568"><text:span text:style-name="T569">Nr.<text:s/></text:span><text:a xlink:href="https://www.e-tar.lt/portal/legalAct.html?documentId=dea3eb3072d211e3a017ebc0cf91d114" office:target-frame-name="_top" xlink:show="replace"><text:span text:style-name="T570">XII-752</text:span></text:a><text:span text:style-name="T571">, 2013-12-23, Žin., 2013, Nr. 141-7113 (2</text:span><text:span text:style-name="T572">013-12-31); paskelbta TAR 2013-12-31, i. k. 2013-00289</text:span></text:p>
      <text:p text:style-name="Normal"/>
      <text:p text:style-name="P573"><text:span text:style-name="T574">4</text:span><text:span text:style-name="T575">. Nacionalinės bibliotekos nuostatus tvirtina savininko teises ir pareigas įgyvendinanti institucija.<text:s/></text:span></text:p>
      <text:p text:style-name="P576">Straipsnio dalies pakeitimai:</text:p>
      <text:p text:style-name="P577"><text:span text:style-name="T578">Nr.<text:s/></text:span><text:a xlink:href="https://www.e-tar.lt/portal/legalAct.html?documentId=dea3eb3072d211e3a017ebc0cf91d114" office:target-frame-name="_top" xlink:show="replace"><text:span text:style-name="T579">XII-752</text:span></text:a><text:span text:style-name="T580">, 2013-12-23, Žin., 2013, Nr. 141-7113 (2013-12-31); paskelbta TAR 2013-12-31, i. k. 2013-00289</text:span></text:p>
      <text:p text:style-name="Normal"/>
      <text:p text:style-name="P581"><text:span text:style-name="T582">5</text:span><text:span text:style-name="T583">. Nacionalinė biblioteka atlieka šias funkcijas:</text:span></text:p>
      <text:p text:style-name="P584"><text:span text:style-name="T585">1</text:span><text:span text:style-name="T586">) kaupia ir saugo Lietuvoje ir užsienyje publikuotus<text:s/></text:span><text:span text:style-name="T587">lituanistinius dokumentus, vykdo bibliografinę apskaitą;</text:span></text:p>
      <text:p text:style-name="P588"><text:span text:style-name="T589">2</text:span><text:span text:style-name="T590">) kaupia ir saugo šalies mokslui, švietimui, kultūrai ir ūkiui reikalingus Lietuvos ir užsienio šalių dokumentus;</text:span></text:p>
      <text:p text:style-name="P591"><text:span text:style-name="T592">3</text:span><text:span text:style-name="T593">) kaupia ir saugo nacionalinį publikuotų dokumentų archyvinį fondą;</text:span></text:p>
      <text:p text:style-name="P594"><text:span text:style-name="T595">4</text:span><text:span text:style-name="T596">)<text:s/></text:span><text:span text:style-name="T597">atlieka šalies universalaus tarpžinybinio depozitoriumo funkcijas;</text:span></text:p>
      <text:p text:style-name="P598"><text:span text:style-name="T599">5</text:span><text:span text:style-name="T600">) rengia ir leidžia Lietuvos valstybinę einamąją ir nacionalinę retrospektyviąją bibliografiją, įvairių mokslo sričių bibliografines rodykles, sudaro suvestinius katalogus ir duomenų b</text:span><text:span text:style-name="T601">azes;</text:span></text:p>
      <text:p text:style-name="P602"><text:span text:style-name="T603">6</text:span><text:span text:style-name="T604">) atlieka Lietuvoje publikuotų dokumentų tarptautinę standartinę numeraciją (ISBN, ISSN, ISMN);</text:span></text:p>
      <text:p text:style-name="P605"><text:span text:style-name="T606">7</text:span><text:span text:style-name="T607">) kontroliuoja privalomųjų nemokamų dokumentų egzempliorių pateikimą nacionaliniam publikuotų dokumentų archyviniam fondui ir bibliotekoms;</text:span></text:p>
      <text:p text:style-name="P608"><text:span text:style-name="T609">8</text:span><text:span text:style-name="T610">) dalyvauja rengiant bibliotekų, dokumentavimo ir informacijos, bibliografavimo ir referavimo, archyvų ir dokumentų, informacijos mokslų ir leidybos sričių</text:span><text:span text:style-name="T611"><text:s/></text:span><text:span text:style-name="T612">Lietuvos ir tarptautinių standartų projektus, nustatyta tvarka rengia ir teikia kultūros ministrui<text:s/></text:span><text:span text:style-name="T613">tvirtinti teisės aktų projektus, nustatančius privalomą šių sričių Lietuvos standartų taikymą bibliotekų veikloje, ir kontroliuoja, kaip taikomi Lietuvos standartai;</text:span></text:p>
      <text:p text:style-name="P614"><text:span text:style-name="T615">9</text:span><text:span text:style-name="T616">) atlieka Lietuvoje publikuotų dokumentų statistinę apskaitą;</text:span></text:p>
      <text:p text:style-name="P617"><text:span text:style-name="T618">10</text:span><text:span text:style-name="T619">) aptarnauja vart</text:span><text:span text:style-name="T620">otojus;</text:span></text:p>
      <text:p text:style-name="P621"><text:span text:style-name="T622">11</text:span><text:span text:style-name="T623">) atlieka parlamentinės bibliotekos funkciją: tenkina Seimo ir Vyriausybės, kitų valstybės valdžios, valdymo institucijų ar jų valstybės tarnautojų, atliekančių tarnybines funkcijas, informacines reikmes, kaupia ir tvarko tam reikiamus dokume</text:span><text:span text:style-name="T624">ntus bei kitą informaciją;</text:span></text:p>
      <text:p text:style-name="P625"><text:span text:style-name="T626">12</text:span><text:span text:style-name="T627">) atlieka šalies ir tarptautinio tarpbibliotekinio abonemento centro funkcijas;</text:span></text:p>
      <text:p text:style-name="P628"><text:span text:style-name="T629">13</text:span><text:span text:style-name="T630">) teikia metodinę pagalbą Lietuvos bibliotekoms;</text:span></text:p>
      <text:p text:style-name="P631"><text:span text:style-name="T632">14</text:span><text:span text:style-name="T633">) kaupia ir analizuoja Lietuvos bibliotekų veiklos statistinius duomenis;</text:span></text:p>
      <text:p text:style-name="P634"><text:span text:style-name="T635">15</text:span><text:span text:style-name="T636">)<text:s/></text:span><text:span text:style-name="T637">kuria ir diegia Lietuvos integralią bibliotekų informacijos sistemą (LIBIS);</text:span></text:p>
      <text:p text:style-name="P638"><text:span text:style-name="T639">16</text:span><text:span text:style-name="T640">) atlieka kitas nuostatuose apibrėžtas funkcijas.</text:span></text:p>
      <text:p text:style-name="P641"><text:span text:style-name="T642">6</text:span><text:span text:style-name="T643">. Nacionalinė biblioteka gali atlikti mokslinius tyrimus ir eksperimentinę (socialinę, kultūrinę) plėtrą.</text:span></text:p>
      <text:p text:style-name="P644">Papildyta<text:s/>straipsnio dalimi:</text:p>
      <text:p text:style-name="P645"><text:span text:style-name="T646">Nr.<text:s/></text:span><text:a xlink:href="https://www.e-tar.lt/portal/legalAct.html?documentId=dea3eb3072d211e3a017ebc0cf91d114" office:target-frame-name="_top" xlink:show="replace"><text:span text:style-name="T647">XII-752</text:span></text:a><text:span text:style-name="T648">, 2013-12-23, Žin., 2013, Nr. 141-7113 (2013-12-31); paskelbta TAR 2013-12-31, i. k. 2013-00289</text:span></text:p>
      <text:p text:style-name="P649">Straipsnio dalies pakeitimai:</text:p>
      <text:p text:style-name="P650"><text:span text:style-name="T651">Nr</text:span><text:span text:style-name="T652">.<text:s/></text:span><text:a xlink:href="https://www.e-tar.lt/portal/legalAct.html?documentId=562be5e0881d11ed8df094f359a60216" office:target-frame-name="_top" xlink:show="replace"><text:span text:style-name="T653">XIV-1719</text:span></text:a><text:span text:style-name="T654">, 2022-12-20, paskelbta TAR 2022-12-30, i. k. 2022-27564</text:span></text:p>
      <text:p text:style-name="Normal"/>
      <text:p text:style-name="P655"><text:span text:style-name="T656">8</text:span><text:span text:style-name="T657">1</text:span><text:span text:style-name="T658"><text:s/>straipsnis.<text:s/></text:span><text:span text:style-name="T659">Lietuvos audiosensorinė biblioteka</text:span></text:p>
      <text:p text:style-name="P660"><text:span text:style-name="T661">1</text:span><text:span text:style-name="T662">. Lietuvos audiosensorinė bib</text:span><text:span text:style-name="T663">lioteka yra biudžetinė įstaiga. Jos savininkė yra valstybė, jos savininko teises ir pareigas įgyvendina Kultūros ministerija.</text:span></text:p>
      <text:p text:style-name="P664"><text:span text:style-name="T665">2</text:span><text:span text:style-name="T666">. Lietuvos audiosensorinė biblioteka atlieka šias funkcijas:</text:span></text:p>
      <text:p text:style-name="P667"><text:span text:style-name="T668">1</text:span><text:span text:style-name="T669">)<text:s/></text:span><text:span text:style-name="T670">aptarnauja asmenis, negalinčius skaityti įprasto spausdinto</text:span><text:span text:style-name="T671"><text:s/>teksto;</text:span></text:p>
      <text:p text:style-name="P672"><text:span text:style-name="T673">2</text:span><text:span text:style-name="T674">) kaupia ir saugo tradicinių tiflotyrinių, prieinamumo bei įtraukties tematikos, skaitmeninių dokumentų ir dokumentų prieinamais formatais fondą;</text:span></text:p>
      <text:p text:style-name="P675"><text:span text:style-name="T676">3</text:span><text:span text:style-name="T677">) vykdo informacijos išteklių prieinamais formatais leidybinę veiklą ir pritaiko bei adaptu</text:span><text:span text:style-name="T678">oja išleistus ar viešai paskelbtus leidinius;</text:span></text:p>
      <text:p text:style-name="P679"><text:span text:style-name="T680">4</text:span><text:span text:style-name="T681">)<text:s/></text:span><text:span text:style-name="T682">vykdo tarptautinį keitimąsi kūrinių ar kitų objektų prieinamos formos kopijomis;</text:span></text:p>
      <text:p text:style-name="P683"><text:span text:style-name="T684">5</text:span><text:span text:style-name="T685">) kuria ir diegia<text:s/></text:span><text:span text:style-name="T686">Elektroninių leidinių valdymo informacinę<text:s/></text:span><text:span text:style-name="T687">sistemą (ELVIS);</text:span></text:p>
      <text:p text:style-name="P688"><text:span text:style-name="T689">6</text:span><text:span text:style-name="T690">) teikia metodinę pagalbą<text:s/></text:span><text:span text:style-name="T691">leidėjams, rinkos priežiūros institucijoms, rengia gaires, rekomendacijas ir kitus dokumentus, padedančius įgyvendinti įtraukios leidybos principus, užtikrinant skaitmeninių leidinių prieinamumo reikalavimus;</text:span></text:p>
      <text:p text:style-name="P692"><text:span text:style-name="T693">7</text:span><text:span text:style-name="T694">) atlieka aklųjų (Brailio) rašto naudojimo</text:span><text:span text:style-name="T695"><text:s/>leidyboje stebėseną ir kontrolę;</text:span></text:p>
      <text:p text:style-name="P696"><text:span text:style-name="T697">8</text:span><text:span text:style-name="T698">) vykdo<text:s/></text:span><text:span text:style-name="T699">skaitmeninio ir medijų raštingumo ugdymo, kultūrinės edukacijos ir kitas neformalaus švietimo veiklas</text:span><text:span text:style-name="T700">;</text:span></text:p>
      <text:p text:style-name="P701"><text:span text:style-name="T702">9</text:span><text:span text:style-name="T703">)<text:s/></text:span><text:span text:style-name="T704">atlieka asmenų, negalinčių skaityti įprasto spausdinto teksto, aptarnavimo metodinio centro funkcij</text:span><text:span text:style-name="T705">as;</text:span></text:p>
      <text:p text:style-name="P706"><text:span text:style-name="T707">10</text:span><text:span text:style-name="T708">)<text:s/></text:span><text:span text:style-name="T709">atlieka kitas teisės aktuose ir savo nuostatuose nustatytas funkcijas.</text:span></text:p>
      <text:p text:style-name="P710"><text:span text:style-name="T711">3</text:span><text:span text:style-name="T712">. Lietuvos audiosensorinė biblioteka gali atlikti mokslinius tyrimus ir eksperimentinę (socialinę, kultūrinę) plėtrą.</text:span></text:p>
      <text:p text:style-name="P713">Papildyta straipsniu:</text:p>
      <text:p text:style-name="P714"><text:span text:style-name="T715">Nr.<text:s/></text:span><text:a xlink:href="https://www.e-tar.lt/portal/legalAct.html?documentId=562be5e0881d11ed8df094f359a60216" office:target-frame-name="_top" xlink:show="replace"><text:span text:style-name="T716">XIV-1719</text:span></text:a><text:span text:style-name="T717">, 2022-12-20, paskelbta TAR 2022-12-30, i. k. 2022-27564</text:span></text:p>
      <text:p text:style-name="Normal"/>
      <text:p text:style-name="P718"><text:span text:style-name="T719">9</text:span><text:span text:style-name="T720"><text:s/>straipsnis.<text:s/></text:span><text:span text:style-name="T721">Apskrities viešoji biblioteka</text:span></text:p>
      <text:p text:style-name="P722"><text:span text:style-name="T723">1</text:span><text:span text:style-name="T724">. Apskrities viešoji biblioteka yra biudžetinė įstaiga. Jos</text:span><text:span text:style-name="T725"><text:s/>savininkė yra valstybė, jos savininko teises ir pareigas įgyvendina Kultūros ministerija. Kultūros ministerija nustato apskričių viešųjų bibliotekų veiklos teritoriją apskrityse (toliau – nustatyta teritorija), suderinusi su šioje teritorijoje veikiančių<text:s/></text:span><text:span text:style-name="T726">savivaldybių tarybomis.</text:span><text:s/></text:p>
      <text:p text:style-name="P727">Straipsnio dalies pakeitimai:</text:p>
      <text:p text:style-name="P728"><text:span text:style-name="T729">Nr.<text:s/></text:span><text:a xlink:href="https://www.e-tar.lt/portal/legalAct.html?documentId=dea3eb3072d211e3a017ebc0cf91d114" office:target-frame-name="_top" xlink:show="replace"><text:span text:style-name="T730">XII-752</text:span></text:a><text:span text:style-name="T731">, 2013-12-23, Žin., 2013, Nr. 141-7113 (2013-12-31); paskelbta TAR 2013-12-31, i. k. 2013-00</text:span><text:span text:style-name="T732">289</text:span></text:p>
      <text:p text:style-name="Normal"/>
      <text:p text:style-name="P733"><text:span text:style-name="T734">2</text:span><text:span text:style-name="T735">. Apskrities viešoji biblioteka yra nustatytoje teritorijoje veikiančių bibliotekų veiklos tyrimo, koordinavimo, metodinės pagalbos, bibliotekininkų kvalifikacijos kėlimo, tarpbibliotekinio skolinimo paslaugų, bibliografijos, kraštotyros ir infor</text:span><text:span text:style-name="T736">macijos centras, kuris užtikrina valstybės ar savivaldybių įsteigtų bibliotekų veiklos prioritetus įgyvendinančių veiksmų planų vykdymą, aptarnauja vartotojus, suteikia galimybių tenkinti kultūros, savišvietos ir švietimo poreikius, ugdyti etnografinių reg</text:span><text:span text:style-name="T737">ionų tradicijas, didinti kultūros ir meno paslaugų sklaidą.</text:span><text:s/></text:p>
      <text:p text:style-name="P738">Straipsnio dalies pakeitimai:</text:p>
      <text:p text:style-name="P739"><text:span text:style-name="T740">Nr.<text:s/></text:span><text:a xlink:href="https://www.e-tar.lt/portal/legalAct.html?documentId=5ae31310c1af11ea9815f635b9c0dcef" office:target-frame-name="_top" xlink:show="replace"><text:span text:style-name="T741">XIII-3108</text:span></text:a><text:span text:style-name="T742">, 2020-06-25, paskelbta TAR 2020-07-09, i. k. 2020-153</text:span><text:span text:style-name="T743">18</text:span></text:p>
      <text:p text:style-name="Normal"/>
      <text:p text:style-name="P744"><text:span text:style-name="T745">3</text:span><text:span text:style-name="T746">. Apskrities viešoji biblioteka gali atlikti mokslinius tyrimus ir eksperimentinę (socialinę, kultūrinę) plėtrą.</text:span></text:p>
      <text:p text:style-name="P747">Papildyta straipsnio dalimi:</text:p>
      <text:p text:style-name="P748"><text:span text:style-name="T749">Nr.<text:s/></text:span><text:a xlink:href="https://www.e-tar.lt/portal/legalAct.html?documentId=dea3eb3072d211e3a017ebc0cf91d114" office:target-frame-name="_top" xlink:show="replace"><text:span text:style-name="T750">XII-752</text:span></text:a><text:span text:style-name="T751">, 2013-12-23, Žin., 2013, Nr. 141-7113 (2013-12-31); paskelbta TAR 2013-12-31, i. k. 2013-00289</text:span></text:p>
      <text:p text:style-name="P752">Straipsnio dalies pakeitimai:</text:p>
      <text:p text:style-name="P753"><text:span text:style-name="T754">Nr.<text:s/></text:span><text:a xlink:href="https://www.e-tar.lt/portal/legalAct.html?documentId=562be5e0881d11ed8df094f359a60216" office:target-frame-name="_top" xlink:show="replace"><text:span text:style-name="T755">XIV-1719</text:span></text:a><text:span text:style-name="T756">, 2022-12-20,</text:span><text:span text:style-name="T757"><text:s/>paskelbta TAR 2022-12-30, i. k. 2022-27564</text:span></text:p>
      <text:p text:style-name="Normal"/>
      <text:p text:style-name="P758"><text:span text:style-name="T759">4</text:span><text:span text:style-name="T760">. Apskrities viešoji biblioteka kaupia ir saugo nustatytos teritorijos poreikius tenkinantį universalų dokumentų fondą, dalyvauja sudarant Lietuvos bibliotekų fondą ir kuriant bibliotekų informacijos sistem</text:span><text:span text:style-name="T761">ą.</text:span></text:p>
      <text:p text:style-name="P762">Straipsnio dalies numeracijos pakeitimas:</text:p>
      <text:p text:style-name="P763"><text:span text:style-name="T764">Nr.<text:s/></text:span><text:a xlink:href="https://www.e-tar.lt/portal/legalAct.html?documentId=dea3eb3072d211e3a017ebc0cf91d114" office:target-frame-name="_top" xlink:show="replace"><text:span text:style-name="T765">XII-752</text:span></text:a><text:span text:style-name="T766">, 2013-12-23, Žin., 2013, Nr. 141-7113 (2013-12-31); paskelbta TAR 2013-12-31, i. k. 2013-00289</text:span></text:p>
      <text:p text:style-name="Normal"/>
      <text:p text:style-name="P767"><text:span text:style-name="T768">5</text:span><text:span text:style-name="T769">. Apskrities viešoji biblioteka, vadovaudamasi savininko teises ir pareigas įgyvendinančios institucijos ir savivaldybės sutartimi, gali atlikti savivaldybės viešosios bibliotekos funkcijas.</text:span><text:s/></text:p>
      <text:p text:style-name="P770">Straipsnio dalies pakeitimai:</text:p>
      <text:p text:style-name="P771"><text:span text:style-name="T772">Nr.<text:s/></text:span><text:a xlink:href="https://www.e-tar.lt/portal/legalAct.html?documentId=dea3eb3072d211e3a017ebc0cf91d114" office:target-frame-name="_top" xlink:show="replace"><text:span text:style-name="T773">XII-752</text:span></text:a><text:span text:style-name="T774">, 2013-12-23, Žin., 2013, Nr. 141-7113 (2013-12-31); paskelbta TAR 2013-12-31, i. k. 2013-00289</text:span></text:p>
      <text:p text:style-name="Normal"/>
      <text:p text:style-name="P775"><text:span text:style-name="T776">6</text:span><text:span text:style-name="T777">. Apskrities viešoji biblioteka gali vykdyti Kultūros ministerijos nustatytas n</text:span><text:span text:style-name="T778">acionalinio lygmens bibliotekų veiklos funkcijas.</text:span><text:s/></text:p>
      <text:p text:style-name="P779">Straipsnio dalies numeracijos pakeitimas:</text:p>
      <text:p text:style-name="P780"><text:span text:style-name="T781">Nr.<text:s/></text:span><text:a xlink:href="https://www.e-tar.lt/portal/legalAct.html?documentId=dea3eb3072d211e3a017ebc0cf91d114" office:target-frame-name="_top" xlink:show="replace"><text:span text:style-name="T782">XII-752</text:span></text:a><text:span text:style-name="T783">, 2013-12-23, Žin., 2013, Nr. 141-7113 (2013-12-31); p</text:span><text:span text:style-name="T784">askelbta TAR 2013-12-31, i. k. 2013-00289</text:span></text:p>
      <text:p text:style-name="Normal"/>
      <text:p text:style-name="P785">Straipsnio pakeitimai:</text:p>
      <text:p text:style-name="P786"><text:span text:style-name="T787">Nr.<text:s/></text:span><text:a xlink:href="https://www.e-tar.lt/portal/legalAct.html?documentId=TAR.D4F85DDA9C15" office:target-frame-name="_top" xlink:show="replace"><text:span text:style-name="T788">XI-775</text:span></text:a><text:span text:style-name="T789">, 2010-04-22, Žin., 2010, Nr. 53-2597 (2010-05-08), i. k. 1101010ISTA00XI-775</text:span></text:p>
      <text:p text:style-name="Normal"/>
      <text:p text:style-name="P790"><text:span text:style-name="T791">10</text:span><text:span text:style-name="T792"><text:s/>straipsnis</text:span><text:span text:style-name="T793">.<text:s/></text:span><text:span text:style-name="T794">Savivaldybės viešoji biblioteka</text:span></text:p>
      <text:p text:style-name="P795"><text:span text:style-name="T796">1</text:span><text:span text:style-name="T797">. Savivaldybės viešoji biblioteka yra biudžetinė įstaiga. Jos savininkė yra savivaldybė.</text:span><text:s/></text:p>
      <text:p text:style-name="P798">Straipsnio dalies pakeitimai:</text:p>
      <text:p text:style-name="P799"><text:span text:style-name="T800">Nr.<text:s/></text:span><text:a xlink:href="https://www.e-tar.lt/portal/legalAct.html?documentId=dea3eb3072d211e3a017ebc0cf91d114" office:target-frame-name="_top" xlink:show="replace"><text:span text:style-name="T801">XII-752</text:span></text:a><text:span text:style-name="T802">, 2013-12-23, Žin., 2013, Nr. 141-7113 (2013-12-31); paskelbta TAR 2013-12-31, i. k. 2013-00289</text:span></text:p>
      <text:p text:style-name="Normal"/>
      <text:p text:style-name="P803"><text:span text:style-name="T804">2</text:span><text:span text:style-name="T805">. Savivaldybės viešoji biblioteka kaupia ir saugo savivaldybės poreikius tenkinantį universalų dokumentų fondą, aptarnauja vartotojus,<text:s/></text:span><text:span text:style-name="T806">dalyvauja formuojant Lietuvos bibliotekų fondą ir kuriant bibliotekų informacijos sistemą.</text:span></text:p>
      <text:p text:style-name="P807"><text:span text:style-name="T808">3</text:span><text:span text:style-name="T809">. Savivaldybės viešoji biblioteka gali atlikti mokslinius tyrimus ir eksperimentinę (socialinę, kultūrinę) plėtrą.</text:span></text:p>
      <text:p text:style-name="P810">Papildyta straipsnio dalimi:</text:p>
      <text:p text:style-name="P811"><text:span text:style-name="T812">Nr.<text:s/></text:span><text:a xlink:href="https://www.e-tar.lt/portal/legalAct.html?documentId=dea3eb3072d211e3a017ebc0cf91d114" office:target-frame-name="_top" xlink:show="replace"><text:span text:style-name="T813">XII-752</text:span></text:a><text:span text:style-name="T814">, 2013-12-23, Žin., 2013, Nr. 141-7113 (2013-12-31); paskelbta TAR 2013-12-31, i. k. 2013-00289</text:span></text:p>
      <text:p text:style-name="P815">Straipsnio dalies pakeitimai:</text:p>
      <text:p text:style-name="P816"><text:span text:style-name="T817">Nr.<text:s/></text:span><text:a xlink:href="https://www.e-tar.lt/portal/legalAct.html?documentId=562be5e0881d11ed8df094f359a60216" office:target-frame-name="_top" xlink:show="replace"><text:span text:style-name="T818">XIV-1719</text:span></text:a><text:span text:style-name="T819">, 2022-12-20, paskelbta TAR 2022-12-30, i. k. 2022-27564</text:span></text:p>
      <text:p text:style-name="Normal"/>
      <text:p text:style-name="P820"><text:span text:style-name="T821">4</text:span><text:span text:style-name="T822">. Kiekvienoje savivaldybėje turi būti įsteigta savivaldybės viešoji biblioteka, išskyrus šio įstatymo 9 straip</text:span><text:span text:style-name="T823">snio 4 dalyje ir šio straipsnio 7 dalyje nustatytus atvejus.</text:span></text:p>
      <text:p text:style-name="P824">Straipsnio dalies numeracijos pakeitimas:</text:p>
      <text:p text:style-name="P825"><text:span text:style-name="T826">Nr.<text:s/></text:span><text:a xlink:href="https://www.e-tar.lt/portal/legalAct.html?documentId=dea3eb3072d211e3a017ebc0cf91d114" office:target-frame-name="_top" xlink:show="replace"><text:span text:style-name="T827">XII-752</text:span></text:a><text:span text:style-name="T828">, 2013-12-23, Žin., 2013, Nr. 141-7113 (2013</text:span><text:span text:style-name="T829">-12-31); paskelbta TAR 2013-12-31, i. k. 2013-00289</text:span></text:p>
      <text:p text:style-name="Normal"/>
      <text:p text:style-name="P830"><text:span text:style-name="T831">5</text:span><text:span text:style-name="T832">. Gali būti steigiami savivaldybės viešosios bibliotekos filialai ir įkuriami struktūriniai teritoriniai padaliniai (toliau – teritoriniai padaliniai) miesto mikrorajonuose, miesteliuose ir (arba) k</text:span><text:span text:style-name="T833">aimuose, taip pat teritoriniai padaliniai, aptarnaujantys vaikus ar kitas vartotojų grupes, ir mobiliosios bibliotekos.</text:span><text:s/></text:p>
      <text:p text:style-name="P834">Straipsnio dalies pakeitimai:</text:p>
      <text:p text:style-name="P835"><text:span text:style-name="T836">Nr.<text:s/></text:span><text:a xlink:href="https://www.e-tar.lt/portal/legalAct.html?documentId=TAR.D4F85DDA9C15" office:target-frame-name="_top" xlink:show="replace"><text:span text:style-name="T837">XI-775</text:span></text:a><text:span text:style-name="T838">, 2010-04-22,</text:span><text:span text:style-name="T839"><text:s/>Žin., 2010, Nr. 53-2597 (2010-05-08), i. k. 1101010ISTA00XI-775</text:span></text:p>
      <text:p text:style-name="P840"><text:span text:style-name="T841">Nr.<text:s/></text:span><text:a xlink:href="https://www.e-tar.lt/portal/legalAct.html?documentId=dea3eb3072d211e3a017ebc0cf91d114" office:target-frame-name="_top" xlink:show="replace"><text:span text:style-name="T842">XII-752</text:span></text:a><text:span text:style-name="T843">, 2013-12-23, Žin., 2013, Nr. 141-7113 (2013-12-31); paskelbta TAR 2013-12-31, i.<text:s/></text:span><text:span text:style-name="T844">k. 2013-00289</text:span></text:p>
      <text:p text:style-name="Normal"/>
      <text:p text:style-name="P845"><text:span text:style-name="T846">6</text:span><text:span text:style-name="T847">. Kad būtų užtikrintas bibliotekos paslaugų prieinamumas savivaldybės teritorijos gyventojams, steigiami savivaldybės viešosios bibliotekos filialai:</text:span></text:p>
      <text:p text:style-name="P848">Straipsnio dalies numeracijos pakeitimas:</text:p>
      <text:p text:style-name="P849"><text:span text:style-name="T850">Nr.<text:s/></text:span><text:a xlink:href="https://www.e-tar.lt/portal/legalAct.html?documentId=dea3eb3072d211e3a017ebc0cf91d114" office:target-frame-name="_top" xlink:show="replace"><text:span text:style-name="T851">XII-752</text:span></text:a><text:span text:style-name="T852">, 2013-12-23, Žin., 2013, Nr. 141-7113 (2013-12-31); paskelbta TAR 2013-12-31, i. k. 2013-00289</text:span></text:p>
      <text:p text:style-name="Normal"/>
      <text:p text:style-name="P853"><text:span text:style-name="T854">1</text:span><text:span text:style-name="T855">) miestuose (filialai paprastai steigiami vidutiniška</text:span><text:span text:style-name="T856">i 20–30 tūkst. gyventojų);</text:span></text:p>
      <text:p text:style-name="P857"><text:span text:style-name="T858">2</text:span><text:span text:style-name="T859">) miesteliuose ir</text:span><text:span text:style-name="T860"><text:s/></text:span><text:span text:style-name="T861">kaimuose (vienas bibliotekos filialas paprastai steigiamas vidutiniškai 700–800 gyventojų).</text:span></text:p>
      <text:p text:style-name="P862"><text:span text:style-name="T863">7</text:span><text:span text:style-name="T864">. Savivaldybės viešosios bibliotekos filialų skaičių ir jų išdėstymą, atsižvelgiant į vietos sąlygas, nusta</text:span><text:span text:style-name="T865">to savivaldybės taryba.</text:span></text:p>
      <text:p text:style-name="P866">Straipsnio dalies numeracijos pakeitimas:</text:p>
      <text:p text:style-name="P867"><text:span text:style-name="T868">Nr.<text:s/></text:span><text:a xlink:href="https://www.e-tar.lt/portal/legalAct.html?documentId=dea3eb3072d211e3a017ebc0cf91d114" office:target-frame-name="_top" xlink:show="replace"><text:span text:style-name="T869">XII-752</text:span></text:a><text:span text:style-name="T870">, 2013-12-23, Žin., 2013, Nr. 141-7113 (2013-12-31); paskelbta TAR 2013-12-31, i.</text:span><text:span text:style-name="T871"><text:s/>k. 2013-00289</text:span></text:p>
      <text:p text:style-name="Normal"/>
      <text:p text:style-name="P872"><text:span text:style-name="T873">8</text:span><text:span text:style-name="T874">. Mieste, kuriame yra miesto ir rajono savivaldybių bibliotekos, miesto ir rajono savivaldybių susitarimu gali būti viena biblioteka, aptarnaujanti miesto ir rajono gyventojus. Ši biblioteka finansuojama iš miesto ir rajono savivaldybi</text:span><text:span text:style-name="T875">ų biudžetų lėšų.</text:span></text:p>
      <text:p text:style-name="P876">Straipsnio dalies numeracijos pakeitimas:</text:p>
      <text:p text:style-name="P877"><text:span text:style-name="T878">Nr.<text:s/></text:span><text:a xlink:href="https://www.e-tar.lt/portal/legalAct.html?documentId=dea3eb3072d211e3a017ebc0cf91d114" office:target-frame-name="_top" xlink:show="replace"><text:span text:style-name="T879">XII-752</text:span></text:a><text:span text:style-name="T880">, 2013-12-23, Žin., 2013, Nr. 141-7113 (2013-12-31); paskelbta TAR 2013-12-31, i. k.<text:s/></text:span><text:span text:style-name="T881">2013-00289</text:span></text:p>
      <text:p text:style-name="Normal"/>
      <text:p text:style-name="P882"><text:span text:style-name="T883">9</text:span><text:span text:style-name="T884">. Savivaldybės viešoji biblioteka savivaldybės tarybos sprendimu gali aptarnauti bendrojo ugdymo mokyklą. Tokiu atveju savivaldybės viešoji biblioteka ir bendrojo ugdymo mokykla sudaro jungtinės veiklos (asociacijos) sutartį.</text:span><text:s/></text:p>
      <text:p text:style-name="P885">Straipsnio dalies pakeitimai:</text:p>
      <text:p text:style-name="P886"><text:span text:style-name="T887">Nr.<text:s/></text:span><text:a xlink:href="https://www.e-tar.lt/portal/legalAct.html?documentId=dea3eb3072d211e3a017ebc0cf91d114" office:target-frame-name="_top" xlink:show="replace"><text:span text:style-name="T888">XII-752</text:span></text:a><text:span text:style-name="T889">, 2013-12-23, Žin., 2013, Nr. 141-7113 (2013-12-31); paskelbta TAR 2013-12-31, i. k. 2013-00289</text:span></text:p>
      <text:p text:style-name="Normal"/>
      <text:p text:style-name="P890"><text:span text:style-name="T891">10</text:span><text:span text:style-name="T892">. Savivaldybės viešoji<text:s/></text:span><text:span text:style-name="T893">biblioteka savo veiklos nuostatų nustatyta tvarka teikia metodinę pagalbą savivaldybės teritorijoje esančioms bibliotekoms.</text:span></text:p>
      <text:p text:style-name="P894">Straipsnio dalies numeracijos pakeitimas:</text:p>
      <text:p text:style-name="P895"><text:span text:style-name="T896">Nr.<text:s/></text:span><text:a xlink:href="https://www.e-tar.lt/portal/legalAct.html?documentId=dea3eb3072d211e3a017ebc0cf91d114" office:target-frame-name="_top" xlink:show="replace"><text:span text:style-name="T897">XII-752</text:span></text:a><text:span text:style-name="T898">, 2013-12-23, Žin., 2013, Nr. 141-7113 (2013-12-31); paskelbta TAR 2013-12-31, i. k. 2013-00289</text:span></text:p>
      <text:p text:style-name="Normal"/>
      <text:p text:style-name="P899"><text:span text:style-name="T900">11</text:span><text:span text:style-name="T901"><text:s/>straipsnis.<text:s/></text:span><text:span text:style-name="T902">Mokslo ir studijų institucijos biblioteka</text:span></text:p>
      <text:p text:style-name="P903"><text:span text:style-name="T904">1</text:span><text:span text:style-name="T905">. Mokslinių tyrimų institutai gali vykdyti bibliotekų veiklą. Jie kaupia</text:span><text:span text:style-name="T906"><text:s/>ir saugo dokumentų fondą, kuris tenkina mokslinių tyrimų instituto poreikius naudotis dokumentais ir informacija, aptarnauja vartotojus ir dalyvauja sudarant Lietuvos bibliotekų fondą bei kuriant bibliotekų informacijos sistemą.</text:span><text:s/></text:p>
      <text:p text:style-name="P907">Straipsnio dalies pakeitimai:</text:p>
      <text:p text:style-name="P908"><text:span text:style-name="T909">Nr.<text:s/></text:span><text:a xlink:href="https://www.e-tar.lt/portal/legalAct.html?documentId=dea3eb3072d211e3a017ebc0cf91d114" office:target-frame-name="_top" xlink:show="replace"><text:span text:style-name="T910">XII-752</text:span></text:a><text:span text:style-name="T911">, 2013-12-23, Žin., 2013, Nr. 141-7113 (2013-12-31); paskelbta TAR 2013-12-31, i. k. 2013-00289</text:span></text:p>
      <text:p text:style-name="Normal"/>
      <text:p text:style-name="P912"><text:span text:style-name="T913">2</text:span><text:span text:style-name="T914">. Aukštosios mokyklos gali vykdyti bibli</text:span><text:span text:style-name="T915">otekų veiklą. Jos kaupia ir saugo dokumentų fondą, garantuojantį galimybę mokyklai įgyvendinti mokslo ir studijų tikslus, tobulinti dėstytojų kvalifikaciją, aptarnauja vartotojus ir dalyvauja formuojant Lietuvos bibliotekų fondą bei kuriant bibliotekų info</text:span><text:span text:style-name="T916">rmacijos sistemą.</text:span></text:p>
      <text:p text:style-name="P917"><text:span text:style-name="T918">3</text:span><text:span text:style-name="T919">. Valstybinėje aukštojoje mokykloje turi veikti biblioteka.</text:span></text:p>
      <text:p text:style-name="P920"/>
      <text:p text:style-name="P921"><text:span text:style-name="T922">12</text:span><text:span text:style-name="T923"><text:s/>straipsnis.<text:s/></text:span><text:span text:style-name="T924">Mokyklos (išskyrus aukštosios) biblioteka</text:span></text:p>
      <text:p text:style-name="P925"><text:span text:style-name="T926">1</text:span><text:span text:style-name="T927">. Mokyklos (išskyrus aukštąsias) gali vykdyti bibliotekų veiklą. Mokyklos (išskyrus aukštosios) bibliote</text:span><text:span text:style-name="T928">ka yra šios mokyklos struktūrinis padalinys, joje aptarnaujama mokyklos bendruomenė.</text:span></text:p>
      <text:p text:style-name="P929"><text:span text:style-name="T930">2</text:span><text:span text:style-name="T931">. Valstybinėje ir savivaldybės mokykloje (išskyrus aukštąsias) turi veikti mokyklos biblioteka arba mokyklos savininkų teises ir pareigas įgyvendinanti institucija bi</text:span><text:span text:style-name="T932">bliotekų veiklos vykdymą užtikrina šio įstatymo 10 straipsnio 9 dalyje nustatyta tvarka.</text:span><text:s/></text:p>
      <text:p text:style-name="P933">Straipsnio dalies pakeitimai:</text:p>
      <text:p text:style-name="P934"><text:span text:style-name="T935">Nr.<text:s/></text:span><text:a xlink:href="https://www.e-tar.lt/portal/legalAct.html?documentId=dea3eb3072d211e3a017ebc0cf91d114" office:target-frame-name="_top" xlink:show="replace"><text:span text:style-name="T936">XII-752</text:span></text:a><text:span text:style-name="T937">, 2013-12-23, Žin., 2013,<text:s/></text:span><text:span text:style-name="T938">Nr. 141-7113 (2013-12-31); paskelbta TAR 2013-12-31, i. k. 2013-00289</text:span></text:p>
      <text:p text:style-name="Normal"/>
      <text:p text:style-name="P939"><text:span text:style-name="T940">3</text:span><text:span text:style-name="T941">. Apskričių ir savivaldybių viešosios bibliotekos teikia metodinę pagalbą mokyklų (išskyrus aukštųjų) bibliotekoms.</text:span><text:s/></text:p>
      <text:p text:style-name="P942">Straipsnio dalies pakeitimai:</text:p>
      <text:p text:style-name="P943"><text:span text:style-name="T944">Nr.<text:s/></text:span><text:a xlink:href="https://www.e-tar.lt/portal/legalAct.html?documentId=dea3eb3072d211e3a017ebc0cf91d114" office:target-frame-name="_top" xlink:show="replace"><text:span text:style-name="T945">XII-752</text:span></text:a><text:span text:style-name="T946">, 2013-12-23, Žin., 2013, Nr. 141-7113 (2013-12-31); paskelbta TAR 2013-12-31, i. k. 2013-00289</text:span></text:p>
      <text:p text:style-name="Normal"/>
      <text:p text:style-name="P947"><text:span text:style-name="T948">13</text:span><text:span text:style-name="T949"><text:s/>straipsnis.<text:s/></text:span><text:span text:style-name="T950">Specialioji biblioteka</text:span></text:p>
      <text:p text:style-name="P951"><text:span text:style-name="T952">1</text:span><text:span text:style-name="T953">. Speci</text:span><text:span text:style-name="T954">alioji biblioteka gali veikti kaip biudžetinė įstaiga ar kitos teisinės formos viešasis juridinis asmuo arba juridinio asmens, turinčio teisę vykdyti bibliotekų veiklą, struktūrinis padalinys. Ji kaupia ir saugo specializuotą Lietuvoje bei užsienyje publik</text:span><text:span text:style-name="T955">uotų dokumentų fondą, aptarnauja vartotojus, dalyvauja formuojant Lietuvos bibliotekų fondą ir kuriant bibliotekų informacijos sistemą.</text:span></text:p>
      <text:p text:style-name="P956"><text:span text:style-name="T957">2</text:span><text:span text:style-name="T958">. Specialioji biblioteka ir jos teikiamos paslaugos skirtos tenkinti bibliotekos steigimo dokumentuose nustatytų va</text:span><text:span text:style-name="T959">rtotojų poreikius naudotis dokumentais bei informacija.<text:s/></text:span></text:p>
      <text:p text:style-name="P960"/>
      <text:p text:style-name="P961"><text:span text:style-name="T962">14</text:span><text:span text:style-name="T963"><text:s/>straipsnis.<text:s/></text:span><text:span text:style-name="T964">Kitos bibliotekos</text:span></text:p>
      <text:p text:style-name="P965"><text:span text:style-name="T966">Kitos bibliotekos – bibliotekų veikla užsiimantys viešieji ar privatūs juridiniai asmenys, nenurodyti šio įstatymo 8–13 straipsniuose.<text:s/></text:span></text:p>
      <text:p text:style-name="P967"/>
      <text:p text:style-name="P968"><text:span text:style-name="T969">15</text:span><text:span text:style-name="T970"><text:s/>straipsnis.<text:s/></text:span><text:span text:style-name="T971">Valstybės ar savivaldybių įsteigtų bibliotekų perkėlimas iš užimamų patalpų</text:span></text:p>
      <text:p text:style-name="P972"><text:span text:style-name="T973">Valstybės ar savivaldybių įsteigtas bibliotekas galima perkelti iš užimamų patalpų tik į geresnes, bibliotekų veiklai vykdyti tinkamas, patalpas.</text:span></text:p>
      <text:p text:style-name="Normal"/>
      <text:p text:style-name="P974"><text:span text:style-name="T975">KETVIRTASIS</text:span><text:span text:style-name="T976"><text:s/>SKIRSNIS</text:span></text:p>
      <text:h text:style-name="P977" text:outline-level="3"><text:span text:style-name="T978">LIETUVOS BIBLIOTEKŲ FONDAS IR JO APSAUGA</text:span></text:h>
      <text:p text:style-name="P979"/>
      <text:p text:style-name="P980"><text:span text:style-name="T981">16</text:span><text:span text:style-name="T982"><text:s/>straipsnis.<text:s/></text:span><text:span text:style-name="T983">Lietuvos bibliotekų fondas<text:s/></text:span></text:p>
      <text:p text:style-name="P984"><text:span text:style-name="T985">1</text:span><text:span text:style-name="T986">. Vienodais organizaciniais principais sudaryta ir bendros informacinės sistemos pagrindu sujungta bibliotekų dokumentų fondų visuma sudaro Lietuvos bi</text:span><text:span text:style-name="T987">bliotekų fondą.</text:span></text:p>
      <text:p text:style-name="P988"><text:span text:style-name="T989">2</text:span><text:span text:style-name="T990">. Lietuvos bibliotekų fondo struktūrą, formavimo principus, bibliotekų teises ir pareigas formuojant šį fondą ir juo naudojantis reglamentuoja kultūros ministro patvirtinti Lietuvos bibliotekų fondo nuostatai ir kiti</text:span><text:span text:style-name="T991"><text:s/></text:span><text:span text:style-name="T992">teisės aktai, kuri</text:span><text:span text:style-name="T993">ais patvirtintas privalomas atitinkamų Lietuvos standartų taikymas.<text:s/></text:span></text:p>
      <text:p text:style-name="P994"><text:span text:style-name="T995">3</text:span><text:span text:style-name="T996">. Tarptautinių organizacijų depozitiniai fondai yra neatskiriama Lietuvos bibliotekų fondo dalis. Tarptautinių organizacijų depozitinių fondų komplektavimo, saugojimo ir naudojimo tv</text:span><text:span text:style-name="T997">arką nustato šių organizacijų ir bibliotekų tarpusavio sutartys.</text:span></text:p>
      <text:p text:style-name="P998"><text:span text:style-name="T999">4</text:span><text:span text:style-name="T1000">. Kiekviena valstybės ar savivaldybės įsteigta biblioteka privalo panaudoti visas Lietuvos bibliotekų fondo galimybes vartotojo poreikiams tenkinti.<text:s/></text:span></text:p>
      <text:p text:style-name="P1001"/>
      <text:p text:style-name="P1002"><text:span text:style-name="T1003">17</text:span><text:span text:style-name="T1004"><text:s/>straipsnis.<text:s/></text:span><text:span text:style-name="T1005">Lietuvos<text:s/></text:span><text:span text:style-name="T1006">bibliotekų fondo struktūra</text:span></text:p>
      <text:p text:style-name="P1007"><text:span text:style-name="T1008">1</text:span><text:span text:style-name="T1009">. Lietuvos bibliotekų fondą sudaro: bibliotekų pagrindiniai fondai, depozitiniai fondai, mainų fondai, atsarginiai fondai, senų, retų ir ypač vertingų knygų ir rankraščių fondai, nacionalinis publikuotų dokumentų archyvinis<text:s/></text:span><text:span text:style-name="T1010">fondas.</text:span></text:p>
      <text:p text:style-name="P1011"><text:span text:style-name="T1012">2</text:span><text:span text:style-name="T1013">. Pagrindiniai fondai yra sudaromi bibliotekos vartotojams aptarnauti ir turi atitikti bibliotekos veiklos tikslą bei vartotojų poreikius.</text:span></text:p>
      <text:p text:style-name="P1014"><text:span text:style-name="T1015">3</text:span><text:span text:style-name="T1016">. Depozitiniai fondai yra sudaromi iš retai vartotojų naudojamų, bet nepraradusių savo kultūrinės,<text:s/></text:span><text:span text:style-name="T1017">mokslinės ir istorinės vertės dokumentų, siekiant optimaliai panaudoti bibliotekų saugyklas ir sumažinti saugojimo išlaidas. Depozitinis fondas yra saugomas Nacionalinėje bibliotekoje, išskyrus Lietuvos audiosensorinėje bibliotekoje saugomus dokumentus akl</text:span><text:span text:style-name="T1018">ųjų (Brailio) raštu, specialiai silpnaregiams išspausdintus didesniu šriftu, ir garsinius dokumentus.</text:span></text:p>
      <text:p text:style-name="P1019">Straipsnio dalies pakeitimai:</text:p>
      <text:p text:style-name="P1020"><text:span text:style-name="T1021">Nr.<text:s/></text:span><text:a xlink:href="https://www.e-tar.lt/portal/legalAct.html?documentId=d547fc10b7f311e7afb78266242a6adf" office:target-frame-name="_top" xlink:show="replace"><text:span text:style-name="T1022">XIII-676</text:span></text:a><text:span text:style-name="T1023">, 2017-10-12,<text:s/></text:span><text:span text:style-name="T1024">paskelbta TAR 2017-10-23, i. k. 2017-16706</text:span></text:p>
      <text:p text:style-name="P1025"><text:span text:style-name="T1026">Nr.<text:s/></text:span><text:a xlink:href="https://www.e-tar.lt/portal/legalAct.html?documentId=562be5e0881d11ed8df094f359a60216" office:target-frame-name="_top" xlink:show="replace"><text:span text:style-name="T1027">XIV-1719</text:span></text:a><text:span text:style-name="T1028">, 2022-12-20, paskelbta TAR 2022-12-30, i. k. 2022-27564</text:span></text:p>
      <text:p text:style-name="Normal"/>
      <text:p text:style-name="P1029"><text:span text:style-name="T1030">4</text:span><text:span text:style-name="T1031">. Mainų fonduose kaupiami dubletai, nepr</text:span><text:span text:style-name="T1032">ofiliniai ir specialiai įsigyti keistis su kitomis bibliotekomis bei informacijos įstaigomis dokumentai.</text:span></text:p>
      <text:p text:style-name="P1033"><text:span text:style-name="T1034">5</text:span><text:span text:style-name="T1035">. Atsarginiai fondai yra sudaromi iš dubletų ir laikinai neaktualių dokumentų egzempliorių. Šie fondai yra skirti bibliotekų fondams papildyti bei</text:span><text:span text:style-name="T1036"><text:s/>atnaujinti.</text:span></text:p>
      <text:p text:style-name="P1037"><text:span text:style-name="T1038">6</text:span><text:span text:style-name="T1039">. Senų, retų ir ypač vertingų spaudinių bei rankraščių fondai sudaromi iš rankraščių ir jiems prilygstančių dokumentų, autorizuotų ir neautorizuotų mašinraščių, spaudinių korektūrinių egzempliorių, fotografijų, brėžinių ir senų bei ypač v</text:span><text:span text:style-name="T1040">ertingų spaudinių.</text:span></text:p>
      <text:p text:style-name="P1041"><text:span text:style-name="T1042">7</text:span><text:span text:style-name="T1043">. Nacionalinis publikuotų dokumentų archyvinis fondas yra kaupiamas iš Vyriausybės nustatyta tvarka viešosios informacijos rengėjų pateikiamų dviejų nemokamų privalomųjų publikuotų dokumentų egzempliorių, siekiant juos išsaugoti kai</text:span><text:span text:style-name="T1044">p kultūros paveldą.</text:span></text:p>
      <text:p text:style-name="P1045"/>
      <text:p text:style-name="P1046"><text:span text:style-name="T1047">18</text:span><text:span text:style-name="T1048"><text:s/>straipsnis.<text:s/></text:span><text:span text:style-name="T1049">Lietuvos bibliotekų fondo komplektavimas</text:span></text:p>
      <text:p text:style-name="P1050"><text:span text:style-name="T1051">Lietuvos bibliotekų fondas yra komplektuojamas iš Vyriausybės nustatyta tvarka viešosios informacijos rengėjų pateikiamų nemokamų privalomųjų egzempliorių, iš fizinių bei<text:s/></text:span><text:span text:style-name="T1052">juridinių asmenų įsigyjamų dokumentų, keičiantis dokumentais su Lietuvos ir užsienio bibliotekomis bei informacijos įstaigomis, iš dovanotų, gautų kaip palikimas ar kitais teisėtais būdais įsigytų dokumentų.</text:span></text:p>
      <text:p text:style-name="P1053"/>
      <text:p text:style-name="P1054"><text:span text:style-name="T1055">19</text:span><text:span text:style-name="T1056"><text:s/>straipsnis.<text:s/></text:span><text:span text:style-name="T1057">Lietuvos bibliotekų fondo<text:s/></text:span><text:span text:style-name="T1058">apsauga</text:span></text:p>
      <text:p text:style-name="P1059"><text:span text:style-name="T1060">1</text:span><text:span text:style-name="T1061">. Lietuvos bibliotekų fondo saugojimo sąlygas ir apskaitos tvarką reglamentuoja kultūros ministro patvirtinti Bibliotekų fondo apsaugos nuostatai.</text:span></text:p>
      <text:p text:style-name="P1062"><text:span text:style-name="T1063">2</text:span><text:span text:style-name="T1064">. Naudojimosi biblioteka taisykles tvirtina juridinio asmens, vykdančio bibliotekų veiklą,<text:s/></text:span><text:span text:style-name="T1065">valdymo organas.</text:span></text:p>
      <text:p text:style-name="P1066"><text:span text:style-name="T1067">3</text:span><text:span text:style-name="T1068">. Bibliotekos vartotojai privalo laikytis naudojimosi biblioteka taisyklių ir saugoti naudojamus dokumentus. Bibliotekos vartotojai, praradę dokumentus iš bibliotekos fondų arba juos nepataisomai sugadinę, privalo juos pakeisti tokiai</text:span><text:span text:style-name="T1069">s pat arba bibliotekos pripažintais lygiaverčiais, o jei pakeisti neįmanoma, – atlyginti padarytą žalą įstatymų nustatyta tvarka. Naudojimosi biblioteka taisyklėse turi būti nustatyta dokumentų pripažinimo lygiaverčiais prarastiems ar nepataisomai sugadint</text:span><text:span text:style-name="T1070">iems dokumentams tvarka.</text:span></text:p>
      <text:p text:style-name="P1071"><text:span text:style-name="T1072">4</text:span><text:span text:style-name="T1073">. Už bibliotekos dokumentų negrąžinimą per nurodytą terminą atlyginama naudojimosi biblioteka taisyklėse nustatyta tvarka.</text:span></text:p>
      <text:p text:style-name="P1074"><text:span text:style-name="T1075">5</text:span><text:span text:style-name="T1076">. Naudojimosi biblioteka taisyklėse gali būti nustatyta, kad vartotojams, turintiems laikinąjį<text:s/></text:span><text:span text:style-name="T1077">pažymėjimą, dokumentai išduodami į namus už užstatą, kurio dydis, grąžinimo tvarka ir terminai nustatomi šiose taisyklėse.</text:span></text:p>
      <text:p text:style-name="P1078"><text:span text:style-name="T1079">6</text:span><text:span text:style-name="T1080">. Bibliotekų darbuotojai, dėl kurių kaltės dingo, buvo pagrobti, sunaikinti arba sugadinti bibliotekos dokumentai, atsako įstaty</text:span><text:span text:style-name="T1081">mų nustatyta tvarka.<text:s/></text:span></text:p>
      <text:p text:style-name="P1082"><text:span text:style-name="T1083">7</text:span><text:span text:style-name="T1084">. Rankraščiai ir seni bei ypač vertingi dokumentai gali būti restauruojami bibliotekose, kurių nuostatuose numatyta restauravimo funkcija, bei kitose institucijose, kuriose dirba atestuoti restauratoriai (asmenys, Lietuvos Respub</text:span><text:span text:style-name="T1085">likoje arba užsienyje įgiję restauratorius profesinę kvalifikaciją, turintys Lietuvos Respublikos kultūros ministro pripažintą arba užsienyje įgytą ir nustatyta tvarka pripažintą restauratoriaus kvalifikaciją), taip pat atestuotų restauratorių vadovaujami<text:s/></text:span><text:span text:style-name="T1086">asmenys.</text:span></text:p>
      <text:p text:style-name="P1087"/>
      <text:p text:style-name="P1088"><text:span text:style-name="T1089">Skelbiu šį Lietuvos Respublikos Seimo priimtą įstatymą.</text:span></text:p>
      <text:p text:style-name="P1090"/>
      <text:p text:style-name="P1091"/>
      <text:p text:style-name="P1092"/>
      <text:p text:style-name="P1093">RESPUBLIKOS PREZIDENTAS<text:tab/>ALGIRDAS BRAZAUSKAS</text:p>
      <text:p text:style-name="P1094"/>
      <text:p text:style-name="Normal"/>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Seimas, Įstatymas</text:span></text:p>
      <text:p text:style-name="P1104"><text:span text:style-name="T1105">Nr.<text:s/></text:span><text:a xlink:href="https://www.e-tar.lt/portal/legalAct.html?documentId=TAR.6783C80941AF" office:target-frame-name="_top" xlink:show="replace"><text:span text:style-name="T1106">VIII-1681</text:span></text:a><text:span text:style-name="T1107">, 2000-05-16, Žin., 2000, Nr. 43-1223 (2000-05-26), i. k. 1001010ISTAIII-1681</text:span></text:p>
      <text:p text:style-name="P1108"><text:span text:style-name="T1109">Lietuvos Respublikos bibliotekų įstatymo 16 straipsnio pakeitimo ir papildymo įstatymas</text:span></text:p>
      <text:p text:style-name="P1110"/>
      <text:p text:style-name="P1111"><text:span text:style-name="T1112">2.</text:span></text:p>
      <text:p text:style-name="P1113"><text:span text:style-name="T1114">Lietuvos Respublikos Seimas, Įstatymas</text:span></text:p>
      <text:p text:style-name="P1115"><text:span text:style-name="T1116">Nr.<text:s/></text:span><text:a xlink:href="https://www.e-tar.lt/portal/legalAct.html?documentId=TAR.6021EDE9B5FE" office:target-frame-name="_top" xlink:show="replace"><text:span text:style-name="T1117">IX-2378</text:span></text:a><text:span text:style-name="T1118">, 2004-07-15, Žin., 2004, Nr. 120-4431 (2004-08-03), i. k. 1041010ISTA0IX-2378</text:span></text:p>
      <text:p text:style-name="P1119"><text:span text:style-name="T1120">Lietuvos Respublikos bibliotekų įstatymo<text:s/></text:span><text:span text:style-name="T1121">pakeitimo įstatymas</text:span></text:p>
      <text:p text:style-name="P1122"/>
      <text:p text:style-name="P1123"><text:span text:style-name="T1124">3.</text:span></text:p>
      <text:p text:style-name="P1125"><text:span text:style-name="T1126">Lietuvos Respublikos Seimas, Įstatymas</text:span></text:p>
      <text:p text:style-name="P1127"><text:span text:style-name="T1128">Nr.<text:s/></text:span><text:a xlink:href="https://www.e-tar.lt/portal/legalAct.html?documentId=TAR.D4F85DDA9C15" office:target-frame-name="_top" xlink:show="replace"><text:span text:style-name="T1129">XI-775</text:span></text:a><text:span text:style-name="T1130">, 2010-04-22, Žin., 2010, Nr. 53-2597 (2010-05-08), i. k. 1101010ISTA00XI-775</text:span></text:p>
      <text:p text:style-name="P1131"><text:span text:style-name="T1132">Lietuvos Respublikos bi</text:span><text:span text:style-name="T1133">bliotekų įstatymo 4, 9 ir 10 straipsnių pakeitimo įstatymas</text:span></text:p>
      <text:p text:style-name="P1134"/>
      <text:p text:style-name="P1135"><text:span text:style-name="T1136">4.</text:span></text:p>
      <text:p text:style-name="P1137"><text:span text:style-name="T1138">Lietuvos Respublikos Seimas, Įstatymas</text:span></text:p>
      <text:p text:style-name="P1139"><text:span text:style-name="T1140">Nr.<text:s/></text:span><text:a xlink:href="https://www.e-tar.lt/portal/legalAct.html?documentId=dea3eb3072d211e3a017ebc0cf91d114" office:target-frame-name="_top" xlink:show="replace"><text:span text:style-name="T1141">XII-752</text:span></text:a><text:span text:style-name="T1142">, 2013-12-23, Žin., 2013, Nr. 141-7113<text:s/></text:span><text:span text:style-name="T1143">(2013-12-31); paskelbta TAR 2013-12-31, i. k. 2013-00289</text:span></text:p>
      <text:p text:style-name="P1144"><text:span text:style-name="T1145">Lietuvos Respublikos bibliotekų įstatymo 2, 3, 4, 6, 7, 8, 9, 10, 11, 12 straipsnių pakeitimo ir papildymo ir Įstatymo papildymo 3-1, 6-1 straipsniais ĮSTATYMAS</text:span></text:p>
      <text:p text:style-name="P1146"/>
      <text:p text:style-name="P1147"><text:span text:style-name="T1148">5.</text:span></text:p>
      <text:p text:style-name="P1149"><text:span text:style-name="T1150">Lietuvos Respublikos Seimas, Įstat</text:span><text:span text:style-name="T1151">ymas</text:span></text:p>
      <text:p text:style-name="P1152"><text:span text:style-name="T1153">Nr.<text:s/></text:span><text:a xlink:href="https://www.e-tar.lt/portal/legalAct.html?documentId=d547fc10b7f311e7afb78266242a6adf" office:target-frame-name="_top" xlink:show="replace"><text:span text:style-name="T1154">XIII-676</text:span></text:a><text:span text:style-name="T1155">, 2017-10-12, paskelbta TAR 2017-10-23, i. k. 2017-16706</text:span></text:p>
      <text:p text:style-name="P1156"><text:span text:style-name="T1157">Lietuvos Respublikos bibliotekų įstatymo Nr. I-920 7 ir 17 straipsnių pakeitimo įsta</text:span><text:span text:style-name="T1158">tymas</text:span></text:p>
      <text:p text:style-name="P1159"/>
      <text:p text:style-name="P1160"><text:span text:style-name="T1161">6.</text:span></text:p>
      <text:p text:style-name="P1162"><text:span text:style-name="T1163">Lietuvos Respublikos Seimas, Įstatymas</text:span></text:p>
      <text:p text:style-name="P1164"><text:span text:style-name="T1165">Nr.<text:s/></text:span><text:a xlink:href="https://www.e-tar.lt/portal/legalAct.html?documentId=45a4df907c4911e8ae2bfd1913d66d57" office:target-frame-name="_top" xlink:show="replace"><text:span text:style-name="T1166">XIII-1316</text:span></text:a><text:span text:style-name="T1167">, 2018-06-27, paskelbta TAR 2018-06-30, i. k. 2018-10968</text:span></text:p>
      <text:p text:style-name="P1168"><text:span text:style-name="T1169">Lietuvos Respublikos bibliotekų įstatym</text:span><text:span text:style-name="T1170">o Nr. I-920 6-1 straipsnio pakeitimo įstatymas</text:span></text:p>
      <text:p text:style-name="P1171"/>
      <text:p text:style-name="P1172"><text:span text:style-name="T1173">7.</text:span></text:p>
      <text:p text:style-name="P1174"><text:span text:style-name="T1175">Lietuvos Respublikos Seimas, Įstatymas</text:span></text:p>
      <text:p text:style-name="P1176"><text:span text:style-name="T1177">Nr.<text:s/></text:span><text:a xlink:href="https://www.e-tar.lt/portal/legalAct.html?documentId=4c68e20002bc11e9a5eaf2cd290f1944" office:target-frame-name="_top" xlink:show="replace"><text:span text:style-name="T1178">XIII-1749</text:span></text:a><text:span text:style-name="T1179">, 2018-12-11, paskelbta TAR 2018-12-18, i. k. 2018-2072</text:span><text:span text:style-name="T1180">3</text:span></text:p>
      <text:p text:style-name="P1181"><text:span text:style-name="T1182">Lietuvos Respublikos bibliotekų įstatymo Nr. I-920 5 straipsnio pakeitimo įstatymas</text:span></text:p>
      <text:p text:style-name="P1183"/>
      <text:p text:style-name="P1184"><text:span text:style-name="T1185">8.</text:span></text:p>
      <text:p text:style-name="P1186"><text:span text:style-name="T1187">Lietuvos Respublikos Seimas, Įstatymas</text:span></text:p>
      <text:p text:style-name="P1188"><text:span text:style-name="T1189">Nr.<text:s/></text:span><text:a xlink:href="https://www.e-tar.lt/portal/legalAct.html?documentId=4a688720ad3f11e98451fa7b5933515d" office:target-frame-name="_top" xlink:show="replace"><text:span text:style-name="T1190">XIII-2320</text:span></text:a><text:span text:style-name="T1191">, 2019-07-11,<text:s/></text:span><text:span text:style-name="T1192">paskelbta TAR 2019-07-23, i. k. 2019-12115</text:span></text:p>
      <text:p text:style-name="P1193"><text:span text:style-name="T1194">Lietuvos Respublikos bibliotekų įstatymo Nr. I-920 4 straipsnio pakeitimo įstatymas</text:span></text:p>
      <text:p text:style-name="P1195"/>
      <text:p text:style-name="P1196"><text:span text:style-name="T1197">9.</text:span></text:p>
      <text:p text:style-name="P1198"><text:span text:style-name="T1199">Lietuvos Respublikos Seimas, Įstatymas</text:span></text:p>
      <text:p text:style-name="P1200"><text:span text:style-name="T1201">Nr.<text:s/></text:span><text:a xlink:href="https://www.e-tar.lt/portal/legalAct.html?documentId=5ae31310c1af11ea9815f635b9c0dcef" office:target-frame-name="_top" xlink:show="replace"><text:span text:style-name="T1202">XIII-3108</text:span></text:a><text:span text:style-name="T1203">, 2020-06-25, paskelbta TAR 2020-07-09, i. k. 2020-15318</text:span></text:p>
      <text:p text:style-name="P1204"><text:span text:style-name="T1205">Lietuvos Respublikos bibliotekų įstatymo Nr. I-920 4, 6 ir 9 straipsnių pakeitimo įstatymas</text:span></text:p>
      <text:p text:style-name="P1206"/>
      <text:p text:style-name="P1207"><text:span text:style-name="T1208">10.</text:span></text:p>
      <text:p text:style-name="P1209"><text:span text:style-name="T1210">Lietuvos Respublikos Seimas, Įstatymas</text:span></text:p>
      <text:p text:style-name="P1211"><text:span text:style-name="T1212">Nr.<text:s/></text:span><text:a xlink:href="https://www.e-tar.lt/portal/legalAct.html?documentId=562be5e0881d11ed8df094f359a60216" office:target-frame-name="_top" xlink:show="replace"><text:span text:style-name="T1213">XIV-1719</text:span></text:a><text:span text:style-name="T1214">, 2022-12-20, paskelbta TAR 2022-12-30, i. k. 2022-27564</text:span></text:p>
      <text:p text:style-name="P1215"><text:span text:style-name="T1216">Lietuvos Respublikos bibliotekų įstatymo Nr. I-920 6-1, 7, 8, 9, 10, 17 straipsnių pakeitimo ir</text:span><text:span text:style-name="T1217"><text:s/>Įstatymo papildymo 8-1 straipsniu įstatymas</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1:16:00Z</meta:creation-date>
    <dc:date>2024-05-03T11:16:00Z</dc:date>
    <meta:template xlink:href="Normal.dotm" xlink:type="simple"/>
    <meta:editing-cycles>2</meta:editing-cycles>
    <meta:editing-duration>PT0S</meta:editing-duration>
    <meta:document-statistic meta:page-count="3" meta:paragraph-count="3782" meta:word-count="7060" meta:character-count="41614" meta:row-count="4792" meta:non-whitespace-character-count="38336"/>
  </office:meta>
</office:document-meta>
</file>