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Indent2" style:family="paragraph">
      <style:paragraph-properties fo:text-indent="0in"/>
      <style:text-properties fo:font-style="italic" style:font-style-asian="italic" fo:font-size="10pt" style:font-size-asian="10pt"/>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BodyTextIndent2" style:family="paragraph">
      <style:text-properties fo:font-size="11pt" style:font-size-asian="11pt"/>
    </style:style>
    <style:style style:name="P131" style:parent-style-name="Heading1" style:family="paragraph">
      <style:paragraph-properties fo:line-height="100%"/>
      <style:text-properties style:font-name="Times New Roman" fo:font-size="11pt" style:font-size-asian="11pt"/>
    </style:style>
    <style:style style:name="P132" style:parent-style-name="Header" style:family="paragraph">
      <style:paragraph-properties fo:text-align="center"/>
      <style:text-properties fo:font-weight="bold" style:font-weight-asian="bold" fo:font-size="11pt" style:font-size-asian="11pt"/>
    </style:style>
    <style:style style:name="P133" style:parent-style-name="Header" style:family="paragraph">
      <style:paragraph-properties fo:text-align="center"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Footer" style:family="paragraph">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P140" style:parent-style-name="Footer"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Indent2" style:family="paragraph">
      <style:text-properties fo:font-size="11pt" style:font-size-asian="11pt"/>
    </style:style>
    <style:style style:name="P143" style:parent-style-name="BodyTextIndent" style:family="paragraph">
      <style:paragraph-properties fo:line-height="100%"/>
      <style:text-properties fo:font-weight="normal" style:font-weight-asian="normal" fo:font-size="11pt" style:font-size-asian="11pt"/>
    </style:style>
    <style:style style:name="P144" style:parent-style-name="BodyTextIndent2" style:family="paragraph">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BodyTextIndent2" style:family="paragraph">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Footer" style:family="paragraph">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Indent2" style:family="paragraph">
      <style:text-properties fo:font-size="11pt" style:font-size-asian="11pt"/>
    </style:style>
    <style:style style:name="P159" style:parent-style-name="BodyTextIndent2" style:family="paragraph">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Indent2" style:family="paragraph">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6"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BodyTextIndent2" style:family="paragraph">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7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72" style:parent-style-name="BodyTextIndent2" style:family="paragraph">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Heading1" style:family="paragraph">
      <style:paragraph-properties fo:line-height="100%"/>
      <style:text-properties style:font-name="Times New Roman" fo:font-size="11pt" style:font-size-asian="11pt"/>
    </style:style>
    <style:style style:name="P176" style:parent-style-name="Normal" style:family="paragraph">
      <style:paragraph-properties fo:text-align="center"/>
      <style:text-properties fo:font-weight="bold" style:font-weight-asian="bold" fo:font-size="11pt" style:font-size-asian="11pt"/>
    </style:style>
    <style:style style:name="P177" style:parent-style-name="Normal" style:family="paragraph">
      <style:paragraph-properties fo:text-align="center"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BodyTextIndent2" style:family="paragraph">
      <style:text-properties fo:font-size="11pt" style:font-size-asian="11pt"/>
    </style:style>
    <style:style style:name="P181" style:parent-style-name="BodyTextIndent" style:family="paragraph">
      <style:paragraph-properties fo:line-height="100%"/>
      <style:text-properties fo:font-weight="normal" style:font-weight-asian="normal"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BodyTextIndent3" style:family="paragraph">
      <style:text-properties fo:font-size="11pt" style:font-size-asian="11pt"/>
    </style:style>
    <style:style style:name="P185" style:parent-style-name="Normal" style:family="paragraph">
      <style:paragraph-properties fo:text-indent="0.5in"/>
      <style:text-properties fo:font-size="11pt" style:font-size-asian="11pt"/>
    </style:style>
    <style:style style:name="P186" style:parent-style-name="BodyTextIndent3" style:family="paragraph">
      <style:text-properties fo:font-size="11pt" style:font-size-asian="11pt"/>
    </style:style>
    <style:style style:name="P187" style:parent-style-name="BodyTextIndent3" style:family="paragraph">
      <style:paragraph-properties fo:text-align="justify"/>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2" style:family="paragraph">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weight="bold" style:font-weight-asian="bold"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Indent2" style:family="paragraph">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BodyTextIndent2" style:family="paragraph">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BodyTextIndent" style:family="paragraph">
      <style:paragraph-properties fo:line-height="100%" fo:margin-left="1.625in" fo:text-indent="-1.125in">
        <style:tab-stops/>
      </style:paragraph-properties>
      <style:text-properties fo:font-size="11pt" style:font-size-asian="11pt"/>
    </style:style>
    <style:style style:name="P210" style:parent-style-name="BodyTextIndent" style:family="paragraph">
      <style:paragraph-properties fo:line-height="100%" fo:margin-left="1.625in" fo:text-indent="-0.2465in">
        <style:tab-stops/>
      </style:paragraph-properties>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BodyTextIndent2" style:family="paragraph">
      <style:text-properties fo:font-size="11pt" style:font-size-asian="11pt"/>
    </style:style>
    <style:style style:name="P213" style:parent-style-name="BodyText" style:family="paragraph">
      <style:paragraph-properties fo:margin-right="0in" fo:text-indent="0.5in"/>
    </style:style>
    <style:style style:name="P214" style:parent-style-name="BodyText" style:family="paragraph">
      <style:paragraph-properties fo:margin-right="0in" fo:text-indent="0.5in"/>
    </style:style>
    <style:style style:name="P215" style:parent-style-name="BodyText" style:family="paragraph">
      <style:paragraph-properties fo:margin-right="0in" fo:text-indent="0.5in"/>
    </style:style>
    <style:style style:name="P216" style:parent-style-name="BodyText" style:family="paragraph">
      <style:paragraph-properties fo:margin-right="0in" fo:text-indent="0.5in"/>
    </style:style>
    <style:style style:name="P217" style:parent-style-name="BodyText" style:family="paragraph">
      <style:paragraph-properties fo:margin-right="0in" fo:text-indent="0.5in"/>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BodyTextIndent2" style:family="paragraph">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Heading1" style:family="paragraph">
      <style:paragraph-properties fo:line-height="100%"/>
      <style:text-properties style:font-name="Times New Roman" fo:font-size="11pt" style:font-size-asian="11pt"/>
    </style:style>
    <style:style style:name="P226" style:parent-style-name="Heading1" style:family="paragraph">
      <style:paragraph-properties fo:line-height="100%"/>
      <style:text-properties style:font-name="Times New Roman" fo:font-size="11pt" style:font-size-asian="11pt"/>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center"/>
      <style:text-properties fo:font-weight="bold" style:font-weight-asian="bold" fo:font-size="11pt" style:font-size-asian="11pt"/>
    </style:style>
    <style:style style:name="P229" style:parent-style-name="Normal" style:family="paragraph">
      <style:paragraph-properties fo:text-align="center" fo:text-indent="0.5in"/>
      <style:text-properties fo:font-size="11pt" style:font-size-asian="11pt"/>
    </style:style>
    <style:style style:name="P230" style:parent-style-name="BodyTextIndent" style:family="paragraph">
      <style:paragraph-properties fo:line-height="100%" fo:margin-left="1.5625in" fo:text-indent="-1.0625in">
        <style:tab-stops/>
      </style:paragraph-properties>
      <style:text-properties fo:font-size="11pt" style:font-size-asian="11pt"/>
    </style:style>
    <style:style style:name="P231" style:parent-style-name="BodyTextIndent" style:family="paragraph">
      <style:paragraph-properties fo:line-height="100%" fo:margin-left="1.5625in" fo:text-indent="-0.184in">
        <style:tab-stops/>
      </style:paragraph-properties>
      <style:text-properties fo:font-size="11pt" style:font-size-asian="11pt"/>
    </style:style>
    <style:style style:name="P232" style:parent-style-name="BodyTextIndent2" style:family="paragraph">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center" fo:text-indent="0.5in"/>
      <style:text-properties fo:font-size="11pt" style:font-size-asian="11pt"/>
    </style:style>
    <style:style style:name="P239" style:parent-style-name="Heading1" style:family="paragraph">
      <style:paragraph-properties fo:line-height="100%"/>
      <style:text-properties style:font-name="Times New Roman"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center" fo:text-indent="0.5in"/>
      <style:text-properties fo:font-size="11pt" style:font-size-asian="11pt"/>
    </style:style>
    <style:style style:name="P249" style:parent-style-name="Heading1" style:family="paragraph">
      <style:paragraph-properties fo:line-height="100%"/>
      <style:text-properties style:font-name="Times New Roman" fo:font-size="11pt" style:font-size-asian="11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style:text-properties fo:font-weight="bold" style:font-weight-asian="bold" fo:font-size="11pt" style:font-size-asian="11pt"/>
    </style:style>
    <style:style style:name="P25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55" style:parent-style-name="BodyTextIndent2" style:family="paragraph">
      <style:text-properties fo:font-size="11pt" style:font-size-asian="11pt"/>
    </style:style>
    <style:style style:name="P256" style:parent-style-name="BodyTextIndent2" style:family="paragraph">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Heading1" style:family="paragraph">
      <style:paragraph-properties fo:line-height="100%"/>
      <style:text-properties style:font-name="Times New Roman" fo:font-size="11pt" style:font-size-asian="11pt"/>
    </style:style>
    <style:style style:name="P260" style:parent-style-name="Normal" style:family="paragraph">
      <style:paragraph-properties fo:text-align="center"/>
      <style:text-properties fo:font-weight="bold" style:font-weight-asian="bold" fo:font-size="11pt" style:font-size-asian="11pt"/>
    </style:style>
    <style:style style:name="P261" style:parent-style-name="Normal" style:family="paragraph">
      <style:paragraph-properties fo:text-align="center" fo:text-indent="0.5in"/>
      <style:text-properties fo:font-size="11pt" style:font-size-asian="11pt"/>
    </style:style>
    <style:style style:name="P262" style:parent-style-name="Normal" style:family="paragraph">
      <style:paragraph-properties fo:text-align="justify" fo:text-indent="0.5in"/>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BodyTextIndent2" style:family="paragraph">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BodyText" style:family="paragraph">
      <style:paragraph-properties fo:margin-right="0in" fo:text-indent="0.5in"/>
    </style:style>
    <style:style style:name="P283" style:parent-style-name="BodyText" style:family="paragraph">
      <style:paragraph-properties fo:margin-right="0in" fo:text-indent="0.5in"/>
    </style:style>
    <style:style style:name="P284" style:parent-style-name="BodyText" style:family="paragraph">
      <style:paragraph-properties fo:margin-right="0in" fo:text-indent="0.5in"/>
    </style:style>
    <style:style style:name="P285" style:parent-style-name="BodyText" style:family="paragraph">
      <style:paragraph-properties fo:margin-right="0in" fo:text-indent="0.5in"/>
    </style:style>
    <style:style style:name="P286" style:parent-style-name="BodyText" style:family="paragraph">
      <style:paragraph-properties fo:margin-right="0in" fo:text-indent="0.5in"/>
    </style:style>
    <style:style style:name="P287" style:parent-style-name="BodyText" style:family="paragraph">
      <style:paragraph-properties fo:margin-right="0in" fo:text-indent="0.5in"/>
      <style:text-properties fo:font-weight="bold" style:font-weight-asian="bold"/>
    </style:style>
    <style:style style:name="P288" style:parent-style-name="BodyTextIndent2" style:family="paragraph">
      <style:text-properties fo:font-size="11pt" style:font-size-asian="11pt"/>
    </style:style>
    <style:style style:name="P289" style:parent-style-name="BodyTextIndent2" style:family="paragraph">
      <style:text-properties fo:font-size="11pt" style:font-size-asian="11pt"/>
    </style:style>
    <style:style style:name="P290" style:parent-style-name="BodyTextIndent2" style:family="paragraph">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Indent2" style:family="paragraph">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BodyTextIndent2" style:family="paragraph">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BodyTextIndent2" style:family="paragraph">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BodyTextIndent2" style:family="paragraph">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BodyTextIndent2" style:family="paragraph">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BodyTextIndent2" style:family="paragraph">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5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51" style:parent-style-name="BodyTextIndent2" style:family="paragraph">
      <style:text-properties fo:font-size="11pt" style:font-size-asian="11pt"/>
    </style:style>
    <style:style style:name="P352" style:parent-style-name="BodyTextIndent2" style:family="paragraph">
      <style:text-properties fo:font-size="11pt" style:font-size-asian="11pt"/>
    </style:style>
    <style:style style:name="P353" style:parent-style-name="BodyTextIndent2" style:family="paragraph">
      <style:text-properties fo:font-size="11pt" style:font-size-asian="11pt"/>
    </style:style>
    <style:style style:name="P354" style:parent-style-name="BodyTextIndent2" style:family="paragraph">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BodyTextIndent2" style:family="paragraph">
      <style:text-properties fo:font-size="11pt" style:font-size-asian="11pt"/>
    </style:style>
    <style:style style:name="P357" style:parent-style-name="Normal" style:family="paragraph">
      <style:paragraph-properties fo:text-align="justify" fo:margin-left="0.5in" fo:text-indent="0.5in">
        <style:tab-stops/>
      </style:paragraph-properties>
      <style:text-properties fo:font-size="11pt" style:font-size-asian="11pt"/>
    </style:style>
    <style:style style:name="P358" style:parent-style-name="Heading1" style:family="paragraph">
      <style:paragraph-properties fo:line-height="100%"/>
      <style:text-properties style:font-name="Times New Roman" fo:font-size="11pt" style:font-size-asian="11pt"/>
    </style:style>
    <style:style style:name="P359" style:parent-style-name="Normal" style:family="paragraph">
      <style:paragraph-properties fo:text-align="center"/>
      <style:text-properties fo:font-weight="bold" style:font-weight-asian="bold" fo:font-size="11pt" style:font-size-asian="11pt"/>
    </style:style>
    <style:style style:name="P360" style:parent-style-name="Normal" style:family="paragraph">
      <style:paragraph-properties fo:text-align="center"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BodyTextIndent2" style:family="paragraph">
      <style:text-properties fo:font-size="11pt" style:font-size-asian="11pt"/>
    </style:style>
    <style:style style:name="P368" style:parent-style-name="BodyText" style:family="paragraph">
      <style:paragraph-properties fo:margin-right="0in" fo:text-indent="0.5in"/>
    </style:style>
    <style:style style:name="P369" style:parent-style-name="Normal" style:family="paragraph">
      <style:paragraph-properties fo:text-align="center"/>
      <style:text-properties fo:font-weight="bold" style:font-weight-asian="bold" fo:font-size="11pt" style:font-size-asian="11pt"/>
    </style:style>
    <style:style style:name="P370" style:parent-style-name="Normal" style:family="paragraph">
      <style:paragraph-properties fo:text-align="center"/>
      <style:text-properties fo:font-weight="bold" style:font-weight-asian="bold" fo:font-size="11pt" style:font-size-asian="11pt"/>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Normal" style:family="paragraph">
      <style:paragraph-properties fo:text-align="center" fo:text-indent="0.5in"/>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BodyTextIndent2" style:family="paragraph">
      <style:text-properties fo:font-size="11pt" style:font-size-asian="11pt"/>
    </style:style>
    <style:style style:name="P375" style:parent-style-name="BodyTextIndent2" style:family="paragraph">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BodyTextIndent2" style:family="paragraph">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weight="bold" style:font-weight-asian="bold"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BodyTextIndent2" style:family="paragraph">
      <style:text-properties fo:font-size="11pt" style:font-size-asian="11pt"/>
    </style:style>
    <style:style style:name="P383" style:parent-style-name="Normal" style:family="paragraph">
      <style:paragraph-properties fo:text-align="justify" fo:margin-left="0.5in" fo:text-indent="0.5in">
        <style:tab-stops/>
      </style:paragraph-properties>
      <style:text-properties fo:font-size="11pt" style:font-size-asian="11pt"/>
    </style:style>
    <style:style style:name="P384" style:parent-style-name="Heading1"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fo:font-weight="bold" style:font-weight-asian="bold" fo:font-size="11pt" style:font-size-asian="11pt"/>
    </style:style>
    <style:style style:name="P386" style:parent-style-name="Normal" style:family="paragraph">
      <style:paragraph-properties fo:text-align="center" fo:text-indent="0.5in"/>
      <style:text-properties fo:font-weight="bold" style:font-weight-asian="bold" fo:font-size="11pt" style:font-size-asian="11pt"/>
    </style:style>
    <style:style style:name="P387" style:parent-style-name="BodyText" style:family="paragraph">
      <style:paragraph-properties fo:margin-right="0in" fo:text-indent="0.5in"/>
    </style:style>
    <style:style style:name="T388" style:parent-style-name="DefaultParagraphFont" style:family="text">
      <style:text-properties fo:font-weight="bold" style:font-weight-asian="bold"/>
    </style:style>
    <style:style style:name="P389" style:parent-style-name="BodyText" style:family="paragraph">
      <style:paragraph-properties fo:margin-right="0in" fo:text-indent="0.5in"/>
    </style:style>
    <style:style style:name="P390" style:parent-style-name="BodyText" style:family="paragraph">
      <style:paragraph-properties fo:margin-right="0in" fo:text-indent="0.5in"/>
    </style:style>
    <style:style style:name="P391" style:parent-style-name="BodyText" style:family="paragraph">
      <style:paragraph-properties fo:margin-right="0in" fo:text-indent="0.5in"/>
    </style:style>
    <style:style style:name="P392" style:parent-style-name="BodyText" style:family="paragraph">
      <style:paragraph-properties fo:margin-right="0in" fo:text-indent="0.5in"/>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BodyTextIndent2" style:family="paragraph">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0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04" style:parent-style-name="BodyTextIndent2" style:family="paragraph">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text-properties style:font-name="Times New Roman"/>
    </style:style>
    <style:style style:name="P456" style:parent-style-name="BodyTextIndent2" style:family="paragraph">
      <style:paragraph-properties fo:text-align="start" fo:text-indent="0in"/>
      <style:text-properties fo:font-size="10pt" style:font-size-asian="10pt"/>
    </style:style>
    <style:style style:name="P457" style:parent-style-name="PlainText" style:family="paragraph">
      <style:text-properties style:font-name="Times New Roman" fo:font-weight="bold" style:font-weight-asian="bold"/>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PlainText" style:family="paragraph">
      <style:text-properties style:font-name="Times New Roman"/>
    </style:style>
    <style:style style:name="P465" style:parent-style-name="PlainText" style:family="paragraph">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PlainText" style:family="paragraph">
      <style:text-properties style:font-name="Times New Roman"/>
    </style:style>
    <style:style style:name="P473" style:parent-style-name="PlainText" style:family="paragraph">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P479"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text:span><text:span text:style-name="T27">v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text:s/></text:span><text:span text:style-name="T37">a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soft-page-break/>
      <text:p text:style-name="BodyTextIndent2"><text:span text:style-name="T42">5.<text:s/></text:span><text:span text:style-name="T43">Darbo dokumentai</text:span><text:span text:style-name="T44"><text:s/>– informac</text:span><text:span text:style-name="T45">i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text:s/></text:span><text:span text:style-name="T50">d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pan><text:span text:style-name="T54"><text:s/>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 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text:span><text:span text:style-name="T74">k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text:span><text:span text:style-name="T78">s.</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text:span><text:span text:style-name="T83">o reikalavimuose.<text:s/></text:span></text:p>
      <text:p text:style-name="P84"/>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soft-page-break/>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text:span><text:span text:style-name="T98">i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text:span><text:span text:style-name="T116">ybės kontrolierius.</text:span></text:p>
      <text:p text:style-name="P117">3. Tarybos darbas organizuojamas pagal metinius darbo planus.<text:s/></text:p>
      <text:p text:style-name="P118"/>
      <text:soft-page-break/>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BodyTextIndent2"><text:span text:style-name="T123">4. Valstybės kontrolės vidaus auditą atlieka Valstybės kontrolėje įsteigta vidaus</text:span><text:span text:style-name="T124"><text:s/></text:span><text:span text:style-name="T125">audito tarnyba.</text:span></text:p>
      <text:p text:style-name="P126">Straipsnio pakeitimai:</text:p>
      <text:p text:style-name="PlainText"><text:span text:style-name="T127">Nr.<text:s/></text:span><text:a xlink:href="http://www3.lrs.lt/cgi-bin/preps2?a=197705&amp;b=" office:target-frame-name="_top" xlink:show="replace"><text:span text:style-name="T128">IX-1255</text:span></text:a><text:span text:style-name="T129">, 2002-12-10, Žin., 2002, Nr. 123-5542 (2002-12-24)</text:span></text:p>
      <text:p text:style-name="P130"/>
      <text:h text:style-name="P131" text:outline-level="1">III SKYRIUS</text:h>
      <text:p text:style-name="P132">VALSTYBĖS KONTROLĖS IR PAREIGŪNŲ KOMPETENCIJA</text:p>
      <text:p text:style-name="P133"/>
      <text:p text:style-name="P134">9 straipsnis. Valstybės kontrolės kompetencija</text:p>
      <text:p text:style-name="P135">1. Valstybės kontrolė, prižiūrėdama, ar<text:s/>teisėtai ir efektyviai valdomas ir naudojamas valstybės turtas ir kaip vykdomas valstybės biudžetas, audituoja:<text:s/></text:p>
      <text:p text:style-name="P136">1) valstybės biudžeto vykdymą;<text:s/></text:p>
      <text:p text:style-name="P137">2) valstybės piniginių išteklių naudojimą;<text:s/></text:p>
      <text:p text:style-name="P138"><text:span text:style-name="T139">3) valstybės turto valdymą, naudojimą ir disponavimą juo;<text:s/></text:span></text:p>
      <text:p text:style-name="P140">4) Valstybinio socialinio draudimo fondo biudžeto vykdymą;<text:s/></text:p>
      <text:p text:style-name="P141">5) Privalomojo sveikatos draudimo fondo biudžeto vykdymą;<text:s/></text:p>
      <text:p text:style-name="P142">6) atitinkamas lėšų valdymo institucijas ir paramos gavėjus, kaip naudojamos Lietuvos Respublikoje gautos Europos Sąjungos lėšos ir kaip vykdomos<text:s/>programos, kuriose dalyvauja Lietuva.</text:p>
      <text:p text:style-name="P143">2. Valstybės kontrolė turi teisę audituoti savivaldybių biudžetų vykdymą. Savivaldybių turto valdymą, naudojimą bei disponavimą juo Valstybės kontrolė audituoja pagal valstybinio audito mastą, nustatytą Įstatymo 14 straipsnio 2 dalyje.</text:p>
      <text:p text:style-name="P144">3. Valstybės kontrolė kasmet teikia Seimui:<text:s/></text:p>
      <text:p text:style-name="P145">1) išvadą dėl valstybės biudžeto įvykdymo apyskaitos;<text:s/></text:p>
      <text:p text:style-name="P146">2) išvadą dėl Vyriausybės ataskaitos apie valstybės skolą;<text:s/></text:p>
      <text:p text:style-name="P147">3) Valstybės kontrolės veiklos ataskaitą.<text:s/></text:p>
      <text:soft-page-break/>
      <text:p text:style-name="P148">4. Valstybės kontrolė Lietuvos Respublikos tarptautinių sutarčių, kitų teisės aktų nustatyta tvarka atlieka Lietuvos Respublikoje gaunamos Europos Sąjungos finansinės paramos auditus ir teikia atitinkamoms institucijoms šių auditų dokumentus.</text:p>
      <text:p text:style-name="P149">Straipsnio pakeitimai:</text:p>
      <text:p text:style-name="PlainText"><text:span text:style-name="T150">Nr.<text:s/></text:span><text:a xlink:href="http://www3.lrs.lt/cgi-bin/preps2?a=215462&amp;b=" office:target-frame-name="_top" xlink:show="replace"><text:span text:style-name="T151">IX-1666</text:span></text:a><text:span text:style-name="T152">, 2003-07-01, Žin., 2003, Nr. 73-3346 (2003-07-23)</text:span></text:p>
      <text:p text:style-name="P153"/>
      <text:p text:style-name="P154">10 straipsnis. Valstybės kontrolieriaus kompetencija</text:p>
      <text:p text:style-name="P155">Valstybės kontrolierius:</text:p>
      <text:p text:style-name="P156">1) vadovauja Valstybės kontrolei;<text:s/></text:p>
      <text:p text:style-name="P157">2) atstovauja Valstybės kontrolei valstybės valdžios ir valdymo institucijose, teisme ir tarptautinėse organizacijose;<text:s/></text:p>
      <text:p text:style-name="P158">3) nustato ir tvirtina Valstybės kontrolės struktūrą, pareigybių sąrašą ir pareigybių aprašymus;<text:s/></text:p>
      <text:p text:style-name="P159"><text:s/>4) teisės aktų nustatyta tvarka skiria ir atleidžia iš tarnybos Valstybės kontrolės pareigūnus ir kitus valstybės tarnautojus;</text:p>
      <text:p text:style-name="P160">5) teikia Respublikos Prezidentui valstybės kontrolieriaus pavaduotojų kandidatus bei siūlymus atleisti valstybės kontrolieriaus pavaduotojus iš pareigų;<text:s/></text:p>
      <text:p text:style-name="P161">6) teikia Seimui valstybinio audito ataskaitas ir išvadas, numatytas Įstatymo 9 straipsnio 3 dalyje, taip pat kitas valstybinio audito ataskaitas ir išvadas;<text:s/></text:p>
      <text:p text:style-name="P162">7) turi teisę dalyvauti Seimo plenariniuose posėdžiuose ir pareikšti savo nuomonę, kai svarstomi su Valstybės kontrolės veikla susiję klausimai;<text:s/></text:p>
      <text:p text:style-name="P163">8)<text:s/>turi teisę teikti siūlymus Seimui, Respublikos Prezidentui arba Vyriausybei dėl teisės aktų tobulinimo.<text:s/></text:p>
      <text:p text:style-name="P164"/>
      <text:p text:style-name="P165">11 straipsnis. Valstybės kontrolieriaus pavaduotojų ir audito padalinių vadovų<text:s/></text:p>
      <text:p text:style-name="P166">kompetencija<text:s/></text:p>
      <text:p text:style-name="P167">1. Valstybės kontrolieriaus pavaduotojų ir audito padalinių vadovų kompetenciją nustato valstybės kontrolierius.<text:s/></text:p>
      <text:soft-page-break/>
      <text:p text:style-name="P168">2. Kai valstybės kontrolieriaus nėra, įstatymų nustatyta tvarka jį pavaduojantis valstybės kontrolieriaus pavaduotojas organizuoja Valstybės kontrolės darbą, tačiau neturi įgaliojimų, nustatytų Įstatymo 10 straipsnio 5 punkte.<text:s/></text:p>
      <text:p text:style-name="P169"/>
      <text:p text:style-name="P170">12 straipsnis. Valstybės kontrolės pareigūnų, atliekančių valstybinį auditą,<text:s/></text:p>
      <text:p text:style-name="P171">kompetencija<text:s/></text:p>
      <text:p text:style-name="P172">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nemokamai elektroniniu ryšiu gauti iš valstybės valdymo ir savivaldybių institucijų, valstybės kadastrų, klasifikatorių bei registrų tvarkytojų duomenis ir<text:s/>informaciją, kurios reikia valstybiniam auditui atlikti; gauti iš ekspertizės įstaigų išvadas pagal pateiktus audito dokumentus; pasitelkti atitinkamų sričių specialistus ir audito įstaigas, kai atliekamas specifinių sričių auditas.<text:s/></text:p>
      <text:p text:style-name="P173">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74"/>
      <text:h text:style-name="P175" text:outline-level="1">IV SKYRIUS</text:h>
      <text:p text:style-name="P176">VALSTYBINIS AUDITAS</text:p>
      <text:p text:style-name="P177"/>
      <text:p text:style-name="P178">13 straipsnis. Valstybinio audito rūšys</text:p>
      <text:p text:style-name="P179">1. Valstybės kontrolė atlieka finansinį ir veiklos auditą.<text:s/></text:p>
      <text:p text:style-name="P180">2. Finansinis ir veiklos auditas atliekamas pagal valstybės kontrolieriaus patvirtintus valstybinio audito reikalavimus.<text:s/></text:p>
      <text:p text:style-name="P181">3. Valstybinio audito reikalavimai skelbiami leidinyje „Valstybės žinios“.</text:p>
      <text:p text:style-name="P182"/>
      <text:soft-page-break/>
      <text:p text:style-name="P183">14 straipsnis. Valstybinio audito mastas<text:s/></text:p>
      <text:p text:style-name="P184">1. Finansinio audito subjektai yra šie:</text:p>
      <text:p text:style-name="P185">1) valstybės institucijos ir įstaigos;</text:p>
      <text:p text:style-name="P186">2) įmonės, kai pagal atitinkamą įmonės rūšį reglamentuojantį įstatymą finansinio audito neatlieka audito įmonė.</text:p>
      <text:p text:style-name="P187">2. Veiklos audito subjektai yra šie:</text:p>
      <text:p text:style-name="P188">1) valstybės institucijos ir įstaigos, savivaldybės;</text:p>
      <text:p text:style-name="P189">2) visų rūšių įmonės, kuriose valstybei priklausančios akcijos suteikia ne mažiau kaip 1/2 balsų;</text:p>
      <text:p text:style-name="P190">3) įstaigos, organizacijos ir kiti juridiniai asmenys, kuriems valstybės institucija ar savivaldybė suteikė lėšų arba perdavė turto;</text:p>
      <text:p text:style-name="P191">4) taip pat atliekamas Valstybinio socialinio draudimo fondo biudžeto ir Privalomojo sveikatos draudimo fondo biudžeto vykdymo veiklos auditas.</text:p>
      <text:p text:style-name="P192">3. Seimas nutarimu gali pavesti Valstybės kontrolei atlikti valstybinį auditą pagal jos kompetenciją.<text:s/></text:p>
      <text:p text:style-name="P193"/>
      <text:p text:style-name="P194">15 straipsnis. Audituojamo subjekto teisės ir pareigos<text:s/></text:p>
      <text:p text:style-name="P195">1. 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196">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197">3. Audituojamas subjektas privalo sudaryti tinkamas darbo sąlygas Valstybės kontrolės pareigūnams valstybiniam auditui atlikti.<text:s/></text:p>
      <text:p text:style-name="P198"/>
      <text:p text:style-name="P199">16 straipsnis. Valstybinio audito dokumentai<text:s/></text:p>
      <text:p text:style-name="P200">1. Valstybinio audito dokumentai yra darbo dokumentai, valstybinio audito ataskaita, valstybinio audito išvada ir sprendimas.<text:s/></text:p>
      <text:soft-page-break/>
      <text:p text:style-name="P201">2. Darbo dokumentai yra Valstybės kontrolės nuosavybė ir negali būti perduodami tretiesiems asmenims be Valstybės kontrolės sutikimo, išskyrus atvejus, kai įstatymų nustatyta tvarka teismas reikalauja pateikti<text:s/>rašytinius įrodymus; įstatymų nustatyta tvarka teisėsaugos institucijos paima valstybinio audito dokumentus.<text:s/></text:p>
      <text:p text:style-name="P202">3. Valstybinio audito dokumentai saugomi Archyvų įstatymo nustatyta tvarka.<text:s/></text:p>
      <text:p text:style-name="P203"/>
      <text:p text:style-name="P204">17 straipsnis. Valstybinio audito rezultatai ir jų įforminimas<text:s/></text:p>
      <text:p text:style-name="P205">1. Finansinis auditas baigiamas surašius audito ataskaitą ir audito išvadą, o veiklos auditas – surašius audito ataskaitą.<text:s/></text:p>
      <text:p text:style-name="P206">2. Dėl audito metu nustatytų ir nepašalintų teisės aktų pažeidimų audituotame subjekte priimamas sprendimas.<text:s/></text:p>
      <text:p text:style-name="P207">3. Valstybės kontrolės sprendimus pagal audito ataskaitas priima valstybės kontrolierius ir jo pavaduotojai.<text:s/></text:p>
      <text:p text:style-name="P208"/>
      <text:p text:style-name="P209">18 straipsnis. Valstybės kontrolieriaus ir jo pavaduotojų teisės priimant<text:s/></text:p>
      <text:p text:style-name="P210">sprendimus pagal valstybinio audito ataskaitas</text:p>
      <text:p text:style-name="P211">Valstybės kontrolierius ir jo pavaduotojai, priimdami sprendimus pagal audito ataskaitas, turi teisę:<text:s/></text:p>
      <text:p text:style-name="P212">1) nurodyti audituotiems subjektams jų veiklos trūkumus ir nustatyti terminą teisės aktų pažeidimams pašalinti;<text:s/></text:p>
      <text:p text:style-name="P213">2) siūlyti audituotų subjektų vadovams ar aukštesniųjų institucijų vadovams įstatymų nustatyta tvarka patraukti materialinėn (civilinėn) atsakomybėn asmenis už padarytą žalą valstybei ar savivaldybei, institucijai, įstaigai, įmonei, organizacijai ar kitam juridiniam asmeniui;<text:s/></text:p>
      <text:p text:style-name="P214">3) siūlyti audituotų subjektų ar aukštesniųjų institucijų vadovams<text:s/>skirti pažeidimus padariusiems asmenims tarnybinę (drausminę) nuobaudą;<text:s/></text:p>
      <text:p text:style-name="P215">4) siūlyti audituotiems subjektams grąžinti į valstybės ar savivaldybės biudžetus arba atitinkamus valstybės pinigų fondus, Europos bendrijų pagalbos programų įgyvendinimo Lietuvos Respublikoje nacionalinį fondą lėšas, skirtas ar panaudotas pažeidžiant įstatymus ar kitus teisės aktus;<text:s/></text:p>
      <text:soft-page-break/>
      <text:p text:style-name="P216">5) nustačius pažeidimus, nagrinėtinus atitinkamų viešojo administravimo subjektų arba teisėsaugos institucijų, valstybinio audito dokumentus perduoti pagal kompetenciją;<text:s/></text:p>
      <text:p text:style-name="P217">6) teikti siūlymus valstybės ir savivaldybių kontrolės institucijoms bei viešojo administravimo subjektų vidaus audito tarnyboms atlikti tikrinimus jų kompetencijai priskirtais klausimais.<text:s/></text:p>
      <text:p text:style-name="P218"/>
      <text:p text:style-name="P219">19 straipsnis. Sprendimų apskundimo tvarka ir<text:s/>terminai<text:s/></text:p>
      <text:p text:style-name="P220">Audituoto subjekto vadovai ar kiti sprendime nurodyti asmenys valstybės kontrolieriaus ar jo pavaduotojo sprendimą per dvidešimt kalendorinių dienų nuo sprendimo gavimo dienos Administracinių bylų teisenos įstatymo nustatyta tvarka gali apskųsti<text:s/>teismui.<text:s/></text:p>
      <text:p text:style-name="P221"/>
      <text:p text:style-name="P222">20 straipsnis. Sprendimų vykdymo kontrolė<text:s/></text:p>
      <text:p text:style-name="P223">Audituotas subjektas per trisdešimt kalendorinių dienų ar per kitą valstybės kontrolieriaus ar jo pavaduotojų nustatytą terminą, bet ne trumpesnį kaip trisdešimt kalendorinių dienų, informuoja Valstybės<text:s/>kontrolę apie sprendime nurodytų teisės aktų pažeidimų pašalinimą, nurodymų, teikimų ir siūlymų vykdymą.<text:s/></text:p>
      <text:p text:style-name="P224"/>
      <text:h text:style-name="P225" text:outline-level="1"/>
      <text:h text:style-name="P226" text:outline-level="1">V SKYRIUS</text:h>
      <text:p text:style-name="P227">BENDRADARBIAVIMAS SU TEISĖSAUGOS IR AUDITO INSTITUCIJOMIS.</text:p>
      <text:p text:style-name="P228">TARPTAUTINIAI RYŠIAI</text:p>
      <text:p text:style-name="P229"/>
      <text:p text:style-name="P230">21 straipsnis. Ryšiai su teisėsaugos, audito institucijomis bei kitų valstybių<text:s/></text:p>
      <text:p text:style-name="P231">aukščiausiosiomis audito institucijomis</text:p>
      <text:p text:style-name="P232">1. Valstybės kontrolė, valstybinio audito metu nustačiusi nuolatinius, esminius ar visuomenės interesų pažeidimus, imasi prevencinių priemonių, kad pažeidimai nepasikartotų, informuoja teisėsaugos institucijas.</text:p>
      <text:p text:style-name="P233">2. Valstybės kontrolė bendradarbiauja su Lietuvos Respublikoje veikiančiomis audito institucijomis, įmonėmis bei vidaus audito tarnybomis.<text:s/></text:p>
      <text:soft-page-break/>
      <text:p text:style-name="P234">3. Valstybės kontrolė palaiko tarptautinius ryšius su kitų valstybių aukščiausiosiomis audito institucijomis.<text:s/></text:p>
      <text:p text:style-name="P235"/>
      <text:p text:style-name="P236">22 straipsnis. Ryšiai su tarptautinėmis organizacijomis<text:s/></text:p>
      <text:p text:style-name="P237">Valstybės kontrolė dalyvauja Tarptautinės aukščiausiųjų audito institucijų organizacijos INTOSAI ir jos padalinio EUROSAI veikloje.<text:s/></text:p>
      <text:p text:style-name="P238"/>
      <text:h text:style-name="P239" text:outline-level="1">VI SKYRIUS</text:h>
      <text:p text:style-name="P240">VISUOMENĖS INFORMAVIMAS</text:p>
      <text:p text:style-name="P241"/>
      <text:p text:style-name="P242"><text:span text:style-name="T243">23 straipsnis.</text:span><text:span text:style-name="T244"><text:s/>Visuomenės informavimas</text:span><text:span text:style-name="T245"><text:s/></text:span></text:p>
      <text:p text:style-name="P246">1. Valstybinio audito ataskaitos ir audito išvados, Valstybės kontrolės veiklos rezultatai ir kita informacija skelbiama specialiame Valstybės kontrolės leidinyje.<text:s/></text:p>
      <text:p text:style-name="P247">2. Įstatymų nustatyta tvarka visuomenė informuojama ir per kitas<text:s/>visuomenės informavimo priemones.</text:p>
      <text:p text:style-name="P248"/>
      <text:h text:style-name="P249" text:outline-level="1">VII SKYRIUS</text:h>
      <text:p text:style-name="P250"><text:span text:style-name="T251">VALSTYBĖS PAREIGŪNAI, VALSTYBĖS KONTROLĖS PAREIGŪNAI IR TARNAUTOJAI</text:span></text:p>
      <text:p text:style-name="P252"/>
      <text:p text:style-name="P253">24 straipsnis. Valstybės pareigūnų, Valstybės kontrolės pareigūnų ir tarnautojų<text:s/></text:p>
      <text:p text:style-name="P254">statusas<text:s/></text:p>
      <text:p text:style-name="P255">1. Valstybės kontrolierius ir jo pavaduotojai yra<text:s/>valstybės pareigūnai. Kiti įstatymai jiems taikomi tiek, kiek jų statuso nereglamentuoja šis Įstatymas.</text:p>
      <text:p text:style-name="P256">2. Valstybės kontrolės pareigūnai yra valstybės tarnautojai. Valstybės tarnybos įstatymas jiems taikomas tiek, kiek jų statuso nereglamentuoja šis Įstatymas.</text:p>
      <text:p text:style-name="P257">3. Kitų Valstybės kontrolės tarnautojų statusą reglamentuoja Valstybės tarnybos įstatymas.<text:s/></text:p>
      <text:p text:style-name="P258"/>
      <text:soft-page-break/>
      <text:h text:style-name="P259" text:outline-level="1">VIII SKYRIUS</text:h>
      <text:p text:style-name="P260">PRIĖMIMAS Į TARNYBĄ VALSTYBĖS KONTROLĖJE</text:p>
      <text:p text:style-name="P261"/>
      <text:p text:style-name="P262">25 straipsnis. Priėmimo į Valstybės kontrolės pareigūnų tarnybą reikalavimai<text:s/></text:p>
      <text:p text:style-name="P263">1. Asmenims, priimamiems į Valstybės kontrolės pareigūnų tarnybą, taikomi priėmimo į valstybės tarnybą reikalavimai, nustatyti Valstybės tarnybos įstatymu.</text:p>
      <text:p text:style-name="P264">2. Į Valstybės kontrolės pareigūnų tarnybą priimami asmenys, turintys aukštąjį universitetinį išsimokslinimą. Priimant į tarnybą, vertinami pretendentų privalumai ir gebėjimai audito srityje, moralinės ir asmeninės savybės.<text:s/></text:p>
      <text:p text:style-name="P265">3. Asmenys, priimami į Valstybės kontrolės pareigūnų tarnybą, turi būti nepriekaištingos reputacijos. Asmuo laikomas praradęs nepriekaištingą reputaciją,<text:s/>jeigu:</text:p>
      <text:p text:style-name="P266">1) buvo nuteistas už tyčinį nusikaltimą;</text:p>
      <text:p text:style-name="P267">2) buvo atleistas iš valstybės tarnybos už tarnybinius nusižengimus;<text:s/></text:p>
      <text:p text:style-name="P268">3) piktnaudžiauja psichotropinėmis, narkotinėmis, toksinėmis ar kitomis svaiginančiomis medžiagomis.<text:s/></text:p>
      <text:p text:style-name="P269">4. Valstybės kontrolė turi teisę gauti duomenis apie asmenį iš Vidaus reikalų ministerijos ir prireikus iš kitų valstybės institucijų.<text:s/></text:p>
      <text:p text:style-name="P270"/>
      <text:p text:style-name="P271">26 straipsnis. Priėmimo į Valstybės kontrolės pareigūnų tarnybą apribojimai</text:p>
      <text:p text:style-name="P272">Į Valstybės kontrolės pareigūnų tarnybą negali būti priimamas asmuo, jeigu:</text:p>
      <text:p text:style-name="P273">1)<text:s/>paaiškėja, kad jis prarado nepriekaištingą reputaciją;</text:p>
      <text:p text:style-name="P274">2) jis atsisakė prisiekti Lietuvos Respublikai;</text:p>
      <text:p text:style-name="P275">3) jis atsisakė deklaruoti savo ir savo šeimos narių pajamas bei turtą;<text:s/></text:p>
      <text:p text:style-name="P276">4) su tiesioginiu tarnybos vadovu jį sieja artimi giminystės ar svainystės ryšiai, jeigu tarnyba būtų susijusi su vieno iš jų tiesioginiu pavaldumu kitam ar vieno teise kontroliuoti kitą;<text:s/></text:p>
      <text:p text:style-name="P277">5) yra kitų Valstybės tarnybos įstatyme nurodytų apribojimų.</text:p>
      <text:p text:style-name="P278"/>
      <text:p text:style-name="P279"><text:span text:style-name="T280">27 straipsnis. Valstybės kontrolieriaus skyrimo tvarka</text:span><text:span text:style-name="T281"><text:s/></text:span></text:p>
      <text:soft-page-break/>
      <text:p text:style-name="P282">1. Valstybės kontrolierių penkeriems metams Respublikos Prezidento teikimu skiria Seimas.<text:s/></text:p>
      <text:p text:style-name="P283">2. Tas pats asmuo valstybės kontrolieriumi gali būti skiriamas ne daugiau kaip du kartus iš eilės.<text:s/></text:p>
      <text:p text:style-name="P284">3. Valstybės kontrolieriumi gali būti skiriamas nepriekaištingos reputacijos, ne vyresnis kaip<text:s/>šešiasdešimt penkerių metų Lietuvos Respublikos pilietis, turintis aukštąjį universitetinį išsimokslinimą.</text:p>
      <text:p text:style-name="P285">4. Valstybės kontrolierius pradeda eiti pareigas tik po to, kai Seimo posėdyje prisiekia Lietuvos Respublikai.<text:s/></text:p>
      <text:p text:style-name="P286"/>
      <text:p text:style-name="P287">28 straipsnis. Valstybės kontrolieriaus pavaduotojų skyrimo tvarka</text:p>
      <text:p text:style-name="P288">1. Valstybės kontrolieriaus pavaduotojus į pareigas skiria Respublikos Prezidentas valstybės kontrolieriaus teikimu.</text:p>
      <text:p text:style-name="P289">2. Valstybės kontrolieriaus pavaduotoju gali būti skiriamas nepriekaištingos reputacijos, ne vyresnis kaip<text:s/>šešiasdešimt penkerių metų Lietuvos Respublikos pilietis, turintis aukštąjį universitetinį išsimokslinimą.</text:p>
      <text:p text:style-name="P290">3. Valstybės kontrolieriaus pavaduotojai, pradėdami eiti pareigas, prisiekia Lietuvos Respublikai. Valstybės kontrolieriaus pavaduotojų priesaiką priima Respublikos Prezidentas.<text:s/></text:p>
      <text:p text:style-name="P291"/>
      <text:p text:style-name="P292"><text:span text:style-name="T293">29 straipsnis. Valstybės kontrolės pareigūnų priesaika</text:span><text:span text:style-name="T294"><text:s/></text:span></text:p>
      <text:p text:style-name="P295">1. Valstybės kontrolės pareigūnai, pradėdami eiti pareigas, prisiekia Lietuvos Respublikai.<text:s/></text:p>
      <text:p text:style-name="P296">2. Priesaiką priima valstybės kontrolierius ar jį pavaduojantis asmuo.</text:p>
      <text:p text:style-name="P297">3. Prisiekęs asmuo po priesaikos tekstu pasirašo, pasirašytas priesaikos tekstas saugomas pareigūno asmens byloje.</text:p>
      <text:p text:style-name="P298">4. Priesaikos teksto nepasirašymas arba pasirašymas su išlyga reiškia, kad Valstybės kontrolės pareigūnas neprisiekė ir todėl negali eiti pareigų.</text:p>
      <text:p text:style-name="P299"/>
      <text:p text:style-name="P300">30 straipsnis. Valstybės kontrolieriaus, jo pavaduotojų ir Valstybės kontrolės<text:s/></text:p>
      <text:p text:style-name="P301">pareigūnų priesaikos tekstas</text:p>
      <text:p text:style-name="P302">1. Valstybės kontrolierius, jo pavaduotojai ir Valstybės kontrolės pareigūnai prisiekia Lietuvos Respublikai šiais žodžiais:</text:p>
      <text:soft-page-break/>
      <text:p text:style-name="P303">„Aš, (vardas, pavardė), prisiekiu būti ištikimas Lietuvos Respublikai; gerbti ir vykdyti jos Konstituciją bei įstatymus; visomis išgalėmis stiprinti Lietuvos nepriklausomybę, saugoti valstybės turtą, sąžiningai tarnauti Tėvynei, demokratijai, Lietuvos žmonių gerovei.</text:p>
      <text:p text:style-name="P304">Tepadeda<text:s/>man Dievas“.</text:p>
      <text:p text:style-name="P305">2. Prisiekti galima ir be paskutiniojo sakinio.<text:s/></text:p>
      <text:p text:style-name="P306"/>
      <text:p text:style-name="P307">31 straipsnis. Turto ir pajamų deklaravimas</text:p>
      <text:p text:style-name="P308">Valstybės kontrolierius, jo pavaduotojai bei Valstybės kontrolės pareigūnai įstatymų nustatyta tvarka privalo pateikti savo ir savo šeimos narių turto ir pajamų deklaracijas bei privačių interesų deklaracijas.<text:s/></text:p>
      <text:p text:style-name="P309"/>
      <text:p text:style-name="P310">32 straipsnis. Tarnybinis pažymėjimas<text:s/></text:p>
      <text:p text:style-name="P311">1. Valstybės kontrolės pareigūnas turi nustatyto pavyzdžio tarnybinį pažymėjimą. Jame įrašytas pareigūno vardas, pavardė, asmens kodas, pareigos.<text:s/></text:p>
      <text:p text:style-name="P312">2. Tarnybinio pažymėjimo išdavimo ir naudojimo tvarką nustato ir tvirtina valstybės kontrolierius.<text:s/></text:p>
      <text:p text:style-name="P313"/>
      <text:p text:style-name="P314">33 straipsnis. Valstybės kontrolės pareigūnų tarnybinė etika</text:p>
      <text:p text:style-name="P315">1. Valstybės kontrolės pareigūnų tarnybinę etiką reglamentuoja valstybės kontrolieriaus patvirtintas<text:s/>Valstybės kontrolės pareigūnų tarnybinės etikos kodeksas.</text:p>
      <text:p text:style-name="P316">2. Valstybės kontrolės pareigūnų tarnybinės etikos pažeidimų nagrinėjimo tvarką nustato valstybės kontrolierius.<text:s/></text:p>
      <text:p text:style-name="P317"/>
      <text:p text:style-name="P318">34 straipsnis. Valstybės kontrolieriaus atleidimo pagrindai ir sąlygos</text:p>
      <text:p text:style-name="P319">1. Valstybės kontrolierius atleidžiamas:</text:p>
      <text:p text:style-name="P320">1) jam atsistatydinus;</text:p>
      <text:p text:style-name="P321">2) pasibaigus jo įgaliojimų laikui;</text:p>
      <text:p text:style-name="P322">3) pareiškus jam nepasitikėjimą;<text:s/></text:p>
      <text:p text:style-name="P323">4) dėl sveikatos būklės;<text:s/></text:p>
      <text:p text:style-name="P324">5) įsiteisėjus apkaltinamajam teismo nuosprendžiui;</text:p>
      <text:soft-page-break/>
      <text:p text:style-name="P325">6) sukakęs šešiasdešimt penkerius metus;</text:p>
      <text:p text:style-name="P326">7) Pilietybės<text:s/>įstatymo nustatyta tvarka, netekęs Lietuvos Respublikos pilietybės.<text:s/></text:p>
      <text:p text:style-name="P327">2. Valstybės kontrolierius atsistatydinimo pareiškimą įteikia Respublikos Prezidentui.<text:s/></text:p>
      <text:p text:style-name="P328">3. Kai pasibaigia valstybės kontrolieriaus įgaliojimų laikas, valstybės kontrolierius sukanka šešiasdešimt penkerius metus ar atsistatydina, jis turi eiti savo pareigas tol, kol Seimas paskirs valstybės kontrolierių.</text:p>
      <text:p text:style-name="P329">4. Nepasitikėjimą valstybės kontrolieriumi gali reikšti Seimas ar Respublikos Prezidentas.<text:s/></text:p>
      <text:p text:style-name="P330">5. Atleisti valstybės kontrolierių iš pareigų<text:s/>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331">6. Valstybės<text:s/>kontrolierių atleidus pagal šio straipsnio 1 dalies 4 ir 6 punktus (išdirbus Valstybės kontrolėje ne mažiau kaip penkerius metus), jam išmokama šešių mėnesių vidutinio darbo užmokesčio dydžio kompensacija.<text:s/></text:p>
      <text:p text:style-name="P332">7. Pasibaigus valstybės kontrolieriaus įgaliojimų laikui, valstybės kontrolierius turi teisę įstatymų nustatyta tvarka grįžti į ankstesnį darbą. Tuo atveju jam išmokama trijų mėnesių vidutinio darbo užmokesčio dydžio kompensacija.</text:p>
      <text:p text:style-name="P333">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334"/>
      <text:p text:style-name="P335">35 straipsnis. Valstybės kontrolieriaus pavaduotojo atleidimo pagrindai ir<text:s/></text:p>
      <text:p text:style-name="P336">sąlygos</text:p>
      <text:p text:style-name="P337">1. Valstybės kontrolieriaus pavaduotojas atleidžiamas:<text:s/></text:p>
      <text:p text:style-name="P338">1) jam atsistatydinus;</text:p>
      <text:p text:style-name="P339">2) jeigu jis savo poelgiu diskredituoja valstybės pareigūno vardą;</text:p>
      <text:p text:style-name="P340">3) įsiteisėjus apkaltinamajam teismo nuosprendžiui;</text:p>
      <text:p text:style-name="P341">4) dėl sveikatos būklės;</text:p>
      <text:p text:style-name="P342">5) sukakęs šešiasdešimt penkerius metus;</text:p>
      <text:soft-page-break/>
      <text:p text:style-name="P343">6) Pilietybės įstatymo nustatyta tvarka, netekęs Lietuvos Respublikos pilietybės.</text:p>
      <text:p text:style-name="P344">2. Valstybės kontrolieriaus pavaduotojas atsistatydinimo pareiškimą įteikia valstybės kontrolieriui.<text:s/></text:p>
      <text:p text:style-name="P345">3. Valstybės kontrolieriaus pavaduotoją pagal šio straipsnio 1 dalies 2 punktą gali atleisti iš pareigų Respublikos Prezidentas valstybės kontrolieriaus teikimu.<text:s/></text:p>
      <text:p text:style-name="P346">4. Atleisti valstybės kontrolieriaus pavaduotoją iš pareigų dėl sveikatos būklės Respublikos Prezidentas gali tik esant šio Įstatymo 34 straipsnio 5 dalyje nurodytoms sąlygoms.<text:s/></text:p>
      <text:p text:style-name="P347">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348"/>
      <text:p text:style-name="P349">36 straipsnis. Valstybės kontrolės pareigūnų atleidimo iš tarnybos pagrindai ir<text:s/></text:p>
      <text:p text:style-name="P350">sąlygos</text:p>
      <text:p text:style-name="P351">1. Valstybės kontrolės pareigūnų tarnybos Valstybės kontrolėje santykiai pasibaigia ir šie pareigūnai atleidžiami bendraisiais Valstybės tarnybos įstatyme nustatytais atleidimo pagrindais.<text:s/></text:p>
      <text:p text:style-name="P352">2. Valstybės kontrolės pareigūnai taip pat atleidžiami:<text:s/></text:p>
      <text:p text:style-name="P353">1) jeigu atsisako įstatymų nustatyta tvarka deklaruoti savo ir savo šeimos narių turtą ir pajamas bei privačius interesus;<text:s/></text:p>
      <text:p text:style-name="P354">2) jeigu savo poelgiu tarnybos metu arba ne tarnybos metu diskredituoja Valstybės kontrolės pareigūno vardą;<text:s/></text:p>
      <text:p text:style-name="P355">3) jeigu atskleidžia valstybės ar tarnybos paslaptį;<text:s/></text:p>
      <text:p text:style-name="P356">4) Pilietybės įstatymo nustatyta tvarka, netekę Lietuvos Respublikos pilietybės.<text:s/></text:p>
      <text:p text:style-name="P357"/>
      <text:h text:style-name="P358" text:outline-level="1">IX SKYRIUS</text:h>
      <text:p text:style-name="P359">VALSTYBĖS KONTROLĖS PAREIGŪNŲ TEISĖS IR PAREIGOS</text:p>
      <text:p text:style-name="P360"/>
      <text:p text:style-name="P361">37 straipsnis. Valstybės kontrolės pareigūnų teisės</text:p>
      <text:p text:style-name="P362">Valstybės kontrolės pareigūnai turi tas pačias teises kaip ir valstybės tarnautojai, taip pat specialiąsias teises, nustatytas šio Įstatymo 12 straipsnyje.<text:s/></text:p>
      <text:p text:style-name="P363"/>
      <text:p text:style-name="P364"><text:span text:style-name="T365">38 straipsnis. Valstybės kontrolės pareigūnų pareigos</text:span><text:span text:style-name="T366"><text:s/></text:span></text:p>
      <text:p text:style-name="P367">1. Valstybės kontrolės pareigūnai turi tas pačias pareigas kaip ir valstybės tarnautojai.<text:s/></text:p>
      <text:p text:style-name="P368">2. Valstybės kontrolės pareigūnai privalo: gerbti audituojamo subjekto teises ir teisėtus interesus;<text:s/>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369"/>
      <text:p text:style-name="P370">X SKYRIUS</text:p>
      <text:p text:style-name="P371">VALSTYBĖS KONTROLĖS PAREIGŪNŲ MOKYMAS IR KVALIFIKACIJOS KĖLIMAS<text:s/></text:p>
      <text:p text:style-name="P372"/>
      <text:p text:style-name="P373">39 straipsnis. Mokymo ir kvalifikacijos kėlimo procesas</text:p>
      <text:p text:style-name="P374">1. Valstybės kontrolė nustato pareigūnų mokymo ir kvalifikacijos kėlimo strategiją bei kvalifikacijos kėlimo prioritetus valstybinio audito srityje.</text:p>
      <text:p text:style-name="P375">2. Valstybės kontrolė turi sudaryti sąlygas pareigūnų kvalifikacijai kelti, o pareigūnai privalo nuolat kelti savo kvalifikaciją valstybės kontrolieriaus nustatyta tvarka.<text:s/></text:p>
      <text:p text:style-name="P376">3. Mokymas ir<text:s/>kvalifikacijos kėlimas organizuojamas vadovaujantis metiniais planais, pagal specialias programas, sudarant sutartis su Lietuvos Respublikos bei užsienio valstybių mokymo įstaigomis, taip pat kitais būdais ir formomis.</text:p>
      <text:p text:style-name="P377">4. Valstybės kontrolės pareigūnų sisteminio, profesinio mokymo ir kvalifikacijos kėlimo tvarką valstybinio audito srityje nustato valstybės kontrolierius.<text:s/></text:p>
      <text:p text:style-name="P378"/>
      <text:p text:style-name="P379">40 straipsnis. Mokymo ir kvalifikacijos kėlimo finansavimas<text:s/></text:p>
      <text:p text:style-name="P380">1. Valstybės kontrolės pareigūnų mokymas ir kvalifikacijos kėlimas finansuojami iš Valstybės kontrolei skirtų biudžeto asignavimų.<text:s/></text:p>
      <text:p text:style-name="P381">2. Siunčiant pareigūnus mokytis į užsienį, su jais sudaromos mokslo finansavimo sutartys.<text:s/></text:p>
      <text:p text:style-name="P382">3. Valstybės kontrolės pareigūnų mokymuisi ir kvalifikacijos kėlimui Valstybės kontrolės sąmatose numatoma<text:s/>lėšų, kurios turi sudaryti nuo vieno iki penkių procentų asignavimų darbo užmokesčiui dydžio.<text:s/></text:p>
      <text:p text:style-name="P383"/>
      <text:h text:style-name="P384" text:outline-level="1">XI SKYRIUS</text:h>
      <text:p text:style-name="P385">VALSTYBĖS PAREIGŪNŲ, VALSTYBĖS KONTROLĖS PAREIGŪNŲ DARBO UŽMOKESTIS IR SOCIALINĖS GARANTIJOS</text:p>
      <text:p text:style-name="P386"/>
      <text:p text:style-name="P387"><text:span text:style-name="T388">41 straipsnis. Darbo užmokestis</text:span><text:s/></text:p>
      <text:p text:style-name="P389">Valstybės kontrolės pareigūno darbo užmokestį sudaro:<text:s/></text:p>
      <text:p text:style-name="P390">1) pareiginė alga;<text:s/></text:p>
      <text:p text:style-name="P391">2) priedas už stažą valstybės tarnyboje;<text:s/></text:p>
      <text:p text:style-name="P392">3) priemokos, susijusios su tarnyba Valstybės kontrolėje atliekant sudėtingus, didelius valstybinius auditus, ir kitos Valstybės tarnybos įstatymo nustatytos priemokos.</text:p>
      <text:p text:style-name="P393"/>
      <text:p text:style-name="P394">42 straipsnis. Pareigūnų darbo apmokėjimo tvarka ir sąlygos</text:p>
      <text:p text:style-name="P395">1. Valstybės kontrolės pareigūnų darbo apmokėjimo tvarką ir sąlygas nustato šis ir kiti įstatymai.</text:p>
      <text:p text:style-name="P396">2. Valstybės kontrolės pareigūnams mokamų priemokų suma negali viršyti Valstybės tarnybos įstatymu nustatyto priemokų dydžio.</text:p>
      <text:p text:style-name="P397">3. Valstybės kontrolieriaus ir jo pavaduotojų darbo užmokesčio dydį bei apmokėjimo sąlygas nustato Valstybės politikų, teisėjų ir valstybės pareigūnų darbo apmokėjimo įstatymas.<text:s/></text:p>
      <text:p text:style-name="P398"/>
      <text:p text:style-name="P399">43 straipsnis. Atostogos<text:s/></text:p>
      <text:p text:style-name="P400">Valstybės kontrolieriaus, jo pavaduotojų bei Valstybės kontrolės pareigūnų atostogų rūšis, trukmę, suteikimo ir mokėjimo už jas tvarką bei sąlygas nustato įstatymai.<text:s/></text:p>
      <text:p text:style-name="P401"/>
      <text:p text:style-name="P402">44 straipsnis. Valstybės kontrolės pareigūnų valstybinis socialinis draudimas ir<text:s/></text:p>
      <text:p text:style-name="P403">kitos socialinės garantijos<text:s/></text:p>
      <text:p text:style-name="P404">Valstybės kontrolės pareigūnai draudžiami valstybiniu socialiniu draudimu Valstybinio socialinio draudimo įstatymo nustatyta tvarka. Kitas socialines garantijas nustato įstatymai.<text:s/></text:p>
      <text:p text:style-name="P405"/>
      <text:soft-page-break/>
      <text:p text:style-name="P406">45 straipsnis. Tarnybinės gyvenamosios patalpos</text:p>
      <text:p text:style-name="P407">1. Valstybės kontrolei Vyriausybės nustatyta tvarka gali būti suteiktos tarnybinės gyvenamosios patalpos.</text:p>
      <text:p text:style-name="P408">2. Tarnybinių gyvenamųjų patalpų suteikimo tvarką nustato teisės aktai.</text:p>
      <text:p text:style-name="P409">3. Valstybės kontrolės pareigūnų, kuriems gali būti suteiktos tarnybinės gyvenamosios patalpos, sąrašą nustato ir tarnybines gyvenamąsias patalpas suteikia valstybės kontrolierius.</text:p>
      <text:p text:style-name="P410"/>
      <text:p text:style-name="P411"/>
      <text:p text:style-name="P412"><text:tab/>Skelbiu šį Lietuvos Respublikos Seimo priimtą įstatymą.<text:s/></text:p>
      <text:p text:style-name="P413"/>
      <text:p text:style-name="P414"/>
      <text:p text:style-name="P415">RESPUBLIKOS PREZIDENTAS<text:tab/><text:s/><text:tab/><text:tab/>ALGIRDAS BRAZAUSKAS<text:s/><text:line-break/></text:p>
      <text:p text:style-name="P416">________________</text:p>
      <text:p text:style-name="P417"/>
      <text:p text:style-name="P418">Pakeitimai:</text:p>
      <text:p text:style-name="P419"/>
      <text:p text:style-name="P420">1.</text:p>
      <text:p text:style-name="P421">Lietuvos Respublikos Seimas, Įstatymas</text:p>
      <text:p text:style-name="P422">Nr.<text:s/><text:a xlink:href="http://www3.lrs.lt/cgi-bin/preps2?a=45411&amp;b=" office:target-frame-name="_top" xlink:show="replace"><text:span text:style-name="Hyperlink">VIII-467</text:span></text:a>, 97.10.21, Žin., 1997, Nr.99-2504 (97.10.31)</text:p>
      <text:p text:style-name="P423">LIETUVOS RESPUBLIKOS VALSTYBĖS KONTROLĖS ĮSTATYMO 35 STRAIPSNIO PAPILDYMO</text:p>
      <text:p text:style-name="P424"/>
      <text:p text:style-name="P425">2.</text:p>
      <text:p text:style-name="P426">Lietuvos Respublikos Seimas, Įstatymas</text:p>
      <text:p text:style-name="P427">Nr.<text:s/><text:a xlink:href="http://www3.lrs.lt/cgi-bin/preps2?a=52846&amp;b=" office:target-frame-name="_top" xlink:show="replace"><text:span text:style-name="Hyperlink">VIII-672</text:span></text:a>, 98.03.19, Žin., 1998, Nr.32-853 (98.04.03)</text:p>
      <text:p text:style-name="P428">LIETUVOS RESPUBLIKOS VALSTYBĖS KONTROLĖS ĮSTATYMO 55 STRAIPSNIO PRIPAŽINIMO NETEKUSIU GALIOS ĮSTATYMAS</text:p>
      <text:p text:style-name="P429"/>
      <text:p text:style-name="P430">3.</text:p>
      <text:p text:style-name="P431">Lietuvos Respublikos Seimas, Įstatymas</text:p>
      <text:soft-page-break/>
      <text:p text:style-name="P432">Nr.<text:s/><text:a xlink:href="http://www3.lrs.lt/cgi-bin/preps2?a=54096&amp;b=" office:target-frame-name="_top" xlink:show="replace"><text:span text:style-name="Hyperlink">VIII-692</text:span></text:a>, 98.04.07, Žin., 1998, Nr.38-999 (98.04.22)</text:p>
      <text:p text:style-name="P433">LIETUVOS RESPUBLIKOS VALSTYBĖS KONTROLĖS ĮSTATYMO 2, 10, 11, 35, 37, 42 STRAIPSNIŲ PAKEITIMO IR PAPILDYMO ĮSTATYMAS</text:p>
      <text:p text:style-name="P434"/>
      <text:p text:style-name="P435">4.</text:p>
      <text:p text:style-name="P436">Lietuvos Respublikos Seimas, Įstatymas</text:p>
      <text:p text:style-name="P437">Nr.<text:s/><text:a xlink:href="http://www3.lrs.lt/cgi-bin/preps2?a=74480&amp;b=" office:target-frame-name="_top" xlink:show="replace"><text:span text:style-name="Hyperlink">VIII-1075</text:span></text:a>, 99.02.11, Žin., 1999, Nr.19-516 (99.02.24)</text:p>
      <text:p text:style-name="P438">LIETUVOS RESPUBLIKOS VALSTYBĖS KONTROLĖS ĮSTATYMO 35 STRAIPSNIO PAPILDYMO ĮSTATYMAS</text:p>
      <text:p text:style-name="P439"/>
      <text:p text:style-name="P440">5.</text:p>
      <text:p text:style-name="P441">Lietuvos Respublikos<text:s/>Seimas, Įstatymas</text:p>
      <text:p text:style-name="P442">Nr.<text:s/><text:a xlink:href="http://www3.lrs.lt/cgi-bin/preps2?a=99452&amp;b=" office:target-frame-name="_top" xlink:show="replace"><text:span text:style-name="Hyperlink">VIII-1617</text:span></text:a>, 00.04.11, Žin., 2000, Nr.34-957 (00.04.26)</text:p>
      <text:p text:style-name="P443">VALSTYBĖS KONTROLĖS ĮSTATYMO 10 STRAIPSNIO PAPILDYMO ĮSTATYMAS</text:p>
      <text:p text:style-name="P444"/>
      <text:p text:style-name="P445">6.</text:p>
      <text:p text:style-name="P446">Lietuvos Respublikos Seimas, Įstatymas</text:p>
      <text:p text:style-name="P447">Nr.<text:s/><text:a xlink:href="http://www3.lrs.lt/cgi-bin/preps2?a=145522&amp;b=" office:target-frame-name="_top" xlink:show="replace"><text:span text:style-name="Hyperlink">IX-443</text:span></text:a>, 2001-07-10, Žin., 2001, Nr. 64-2328 (2001-07-25)</text:p>
      <text:p text:style-name="P44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49"/>
      <text:p text:style-name="P450">7.</text:p>
      <text:p text:style-name="P451">Lietuvos Respublikos Seimas, Įstatymas</text:p>
      <text:p text:style-name="PlainText"><text:span text:style-name="T452">Nr.<text:s/></text:span><text:a xlink:href="http://www3.lrs.lt/cgi-bin/preps2?a=157348&amp;b=" office:target-frame-name="_top" xlink:show="replace"><text:span text:style-name="T453">IX-650</text:span></text:a><text:span text:style-name="T454">, 2001-12-13, Žin., 2001, Nr. 112-4070 (2001-12-30)</text:span></text:p>
      <text:p text:style-name="P455">VALSTYBĖS KONTROLĖS ĮSTATYMO PAKEITIMO ĮSTATYMAS</text:p>
      <text:p text:style-name="P456">Įstatymas įsigalioja nuo 2002 m. kovo 1 d.</text:p>
      <text:p text:style-name="P457">Nauja įstatymo redakcija</text:p>
      <text:p text:style-name="P458"/>
      <text:soft-page-break/>
      <text:p text:style-name="P459">8.</text:p>
      <text:p text:style-name="P460">Lietuvos Respublikos Seimas,<text:s/>Įstatymas</text:p>
      <text:p text:style-name="PlainText"><text:span text:style-name="T461">Nr.<text:s/></text:span><text:a xlink:href="http://www3.lrs.lt/cgi-bin/preps2?a=197705&amp;b=" office:target-frame-name="_top" xlink:show="replace"><text:span text:style-name="T462">IX-1255</text:span></text:a><text:span text:style-name="T463">, 2002-12-10, Žin., 2002, Nr. 123-5542 (2002-12-24)</text:span></text:p>
      <text:p text:style-name="P464">VALSTYBĖS KONTROLĖS ĮSTATYMO 8 STRAIPSNIO PAKEITIMO ĮSTATYMAS</text:p>
      <text:p text:style-name="P465">Šis Įstatymas įsigalioja nuo 2003 m. sausio 1 d.<text:s/></text:p>
      <text:p text:style-name="P466"/>
      <text:p text:style-name="P467">9.</text:p>
      <text:p text:style-name="P468">Lietuvos Respublikos Seimas, Įstatymas</text:p>
      <text:p text:style-name="PlainText"><text:span text:style-name="T469">Nr.<text:s/></text:span><text:a xlink:href="http://www3.lrs.lt/cgi-bin/preps2?a=215462&amp;b=" office:target-frame-name="_top" xlink:show="replace"><text:span text:style-name="T470">IX-1666</text:span></text:a><text:span text:style-name="T471">, 2003-07-01, Žin., 2003, Nr. 73-3346 (2003-07-23)</text:span></text:p>
      <text:p text:style-name="P472">VALSTYBĖS KONTROLĖS ĮSTATYMO 9 STRAIPSNIO PAPILDYMO ĮSTATYMAS</text:p>
      <text:p text:style-name="P473"/>
      <text:p text:style-name="P474">*** Pabaiga ***</text:p>
      <text:p text:style-name="P475"/>
      <text:p text:style-name="P476"/>
      <text:p text:style-name="P477">Redagavo: Aušrinė Trapinskienė (2003-08-04)</text:p>
      <text:p text:style-name="P478"><text:s text:c="18"/>autrap@lrs.lt</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0" meta:paragraph-count="384" meta:word-count="3805" meta:character-count="31167" meta:row-count="990" meta:non-whitespace-character-count="27746"/>
  </office:meta>
</office:document-meta>
</file>