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line-height-at-least="0.25in"/>
      <style:text-properties fo:font-weight="bold" style:font-weight-asian="bold" style:font-size-complex="12pt"/>
    </style:style>
    <style:style style:name="P23" style:parent-style-name="Normal" style:family="paragraph">
      <style:paragraph-properties fo:keep-with-next="always" fo:text-align="center" style:line-height-at-least="0.2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line-height-at-least="0.25in"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font-weight="bold" style:font-weight-asian="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letter-spacing="0.0013in"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fo:background-color="#FFFFFF"/>
    </style:style>
    <style:style style:name="T130" style:parent-style-name="DefaultParagraphFont" style:family="text">
      <style:text-properties style:font-weight-complex="bold" style:font-style-complex="italic" style:font-size-complex="12pt" fo:background-color="#FFFFFF"/>
    </style:style>
    <style:style style:name="T131" style:parent-style-name="DefaultParagraphFont" style:family="text">
      <style:text-properties style:font-weight-complex="bold" style:font-style-complex="italic"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center" style:line-height-at-least="0.2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line-height-at-least="0.25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line-height-at-least="0.25in" fo:text-indent="0.5in"/>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line-height-at-least="0.25in"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fo:font-weight="bold" style:font-weight-asian="bold" style:font-weight-complex="bold" style:font-size-complex="12pt" fo:background-color="#FFFFFF"/>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keep-with-next="always" fo:text-align="center" style:line-height-at-least="0.25in" fo:text-indent="0.5in"/>
    </style:style>
    <style:style style:name="P294" style:parent-style-name="Normal" style:family="paragraph">
      <style:paragraph-properties fo:keep-with-next="always" fo:text-align="center" style:line-height-at-least="0.2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line-height-at-least="0.2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line-height-at-least="0.25in"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fo:background-color="#FFFFFF"/>
    </style:style>
    <style:style style:name="T326" style:parent-style-name="DefaultParagraphFont" style:family="text">
      <style:text-properties fo:font-weight="bold" style:font-weight-asian="bold" style:font-weight-complex="bold" style:font-size-complex="12pt" fo:background-color="#FFFFFF"/>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5in" fo:text-indent="0.5in"/>
    </style:style>
    <style:style style:name="P454" style:parent-style-name="Normal" style:family="paragraph">
      <style:paragraph-properties fo:text-align="center" style:line-height-at-least="0.2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line-height-at-least="0.2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line-height-at-least="0.25in" fo:text-indent="0.5in"/>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style:font-style-complex="italic"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P536" style:parent-style-name="Normal" style:family="paragraph">
      <style:paragraph-properties fo:text-align="justify" fo:line-height="150%" fo:margin-left="1.575in" fo:text-indent="-1.075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fo:background-color="#FFFFFF" style:language-asian="lt" style:country-asian="LT"/>
    </style:style>
    <style:style style:name="T573" style:parent-style-name="DefaultParagraphFont" style:family="text">
      <style:text-properties style:font-weight-complex="bold" fo:color="#000000" style:font-size-complex="12pt" fo:background-color="#FFFFFF"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P608" style:parent-style-name="Normal" style:family="paragraph">
      <style:paragraph-properties fo:text-align="justify" fo:line-height="150%" fo:margin-left="1.575in" fo:text-indent="-1.075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fo:letter-spacing="0.0013in"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center" fo:line-height="150%"/>
      <style:text-properties fo:font-weight="bold" style:font-weight-asian="bold" style:font-weight-complex="bold" style:font-size-complex="12pt"/>
    </style:style>
    <style:style style:name="P666" style:parent-style-name="Normal" style:family="paragraph">
      <style:paragraph-properties fo:text-align="center" fo:line-height="150%"/>
    </style:style>
    <style:style style:name="P667" style:parent-style-name="Normal" style:family="paragraph">
      <style:paragraph-properties fo:text-align="center" style:line-height-at-least="0.2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line-height-at-least="0.2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line-height-at-least="0.25in" fo:text-indent="0.5in"/>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text-properties style:font-size-complex="12pt"/>
    </style:style>
    <style:style style:name="P748" style:parent-style-name="Normal" style:family="paragraph">
      <style:paragraph-properties fo:text-align="justify" style:line-height-at-least="0.25in" fo:text-indent="0.5in"/>
      <style:text-properties style:font-size-complex="12pt"/>
    </style:style>
    <style:style style:name="P749" style:parent-style-name="Normal" style:family="paragraph">
      <style:paragraph-properties fo:text-align="justify" style:line-height-at-least="0.25in"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keep-with-next="always" fo:text-align="center" style:line-height-at-least="0.25in" fo:text-indent="0.5in"/>
    </style:style>
    <style:style style:name="P791" style:parent-style-name="Normal" style:family="paragraph">
      <style:paragraph-properties fo:text-align="center" style:line-height-at-least="0.2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line-height-at-least="0.25in"/>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line-height="150%" fo:text-indent="0.5in"/>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keep-with-next="always" fo:text-align="center" style:line-height-at-least="0.25in"/>
    </style:style>
    <style:style style:name="P827" style:parent-style-name="Normal" style:family="paragraph">
      <style:paragraph-properties fo:keep-with-next="always" fo:text-align="center" style:line-height-at-least="0.25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line-height-at-least="0.25in"/>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style:line-height-at-least="0.25in" fo:text-indent="0.5in"/>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P878" style:parent-style-name="Normal" style:family="paragraph">
      <style:paragraph-properties fo:text-align="justify" style:line-height-at-least="0.25in"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5in"/>
    </style:style>
    <style:style style:name="P1087" style:parent-style-name="Normal" style:family="paragraph">
      <style:paragraph-properties fo:text-align="justify" fo:line-height="150%" fo:margin-left="1.575in" fo:text-indent="-1.075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letter-kerning="true" style:font-size-complex="12pt" fo:background-color="#FFFFFF"/>
    </style:style>
    <style:style style:name="T1103" style:parent-style-name="DefaultParagraphFont" style:family="text">
      <style:text-properties style:letter-kerning="true" style:font-size-complex="12pt" fo:background-color="#FFFFFF"/>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13in" style:font-size-complex="12p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T1112" style:parent-style-name="DefaultParagraphFont" style:family="text">
      <style:text-properties fo:font-weight="bold" style:font-weight-asian="bold"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fo:background-color="#FFFFFF"/>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font-weight-complex="bold" style:letter-kerning="true"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weight-complex="bold" style:letter-kerning="true" style:font-size-complex="12pt" fo:background-color="#FFFFFF"/>
    </style:style>
    <style:style style:name="T1121" style:parent-style-name="DefaultParagraphFont" style:family="text">
      <style:text-properties style:font-weight-complex="bold" style:letter-kerning="true" style:font-size-complex="12pt" fo:background-color="#FFFFFF"/>
    </style:style>
    <style:style style:name="T1122" style:parent-style-name="DefaultParagraphFont" style:family="text">
      <style:text-properties style:font-weight-complex="bold" style:letter-kerning="true"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weight-complex="bold" style:letter-kerning="true" style:font-size-complex="12pt" fo:background-color="#FFFFFF"/>
    </style:style>
    <style:style style:name="T1125" style:parent-style-name="DefaultParagraphFont" style:family="text">
      <style:text-properties style:font-weight-complex="bold" style:letter-kerning="true" style:font-size-complex="12pt"/>
    </style:style>
    <style:style style:name="T1126" style:parent-style-name="DefaultParagraphFont" style:family="text">
      <style:text-properties style:font-weight-complex="bold" style:letter-kerning="true" style:font-size-complex="12pt" fo:background-color="#FFFFFF"/>
    </style:style>
    <style:style style:name="T1127" style:parent-style-name="DefaultParagraphFont" style:family="text">
      <style:text-properties style:font-weight-complex="bold" style:letter-kerning="true" style:font-size-complex="12pt"/>
    </style:style>
    <style:style style:name="T1128" style:parent-style-name="DefaultParagraphFont" style:family="text">
      <style:text-properties style:font-weight-complex="bold" style:letter-kerning="true"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weight-complex="bold" style:letter-kerning="true" style:font-size-complex="12pt" fo:background-color="#FFFFFF"/>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letter-kerning="true" style:font-size-complex="12pt" fo:background-color="#FFFFFF"/>
    </style:style>
    <style:style style:name="T1136" style:parent-style-name="DefaultParagraphFont" style:family="text">
      <style:text-properties style:letter-kerning="true" style:font-size-complex="12pt" fo:background-color="#FFFFFF"/>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weight-complex="bold" style:letter-kerning="true" style:font-size-complex="12pt" fo:background-color="#FFFFFF"/>
    </style:style>
    <style:style style:name="T1142" style:parent-style-name="DefaultParagraphFont" style:family="text">
      <style:text-properties style:font-weight-complex="bold" style:letter-kerning="true" style:font-size-complex="12pt" fo:background-color="#FFFFFF"/>
    </style:style>
    <style:style style:name="T1143" style:parent-style-name="DefaultParagraphFont" style:family="text">
      <style:text-properties style:font-weight-complex="bold" style:letter-kerning="true"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font-weight-complex="bold" style:letter-kerning="true"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weight-complex="bold" style:letter-kerning="true" style:font-size-complex="12pt" fo:background-color="#FFFFFF"/>
    </style:style>
    <style:style style:name="T1149" style:parent-style-name="DefaultParagraphFont" style:family="text">
      <style:text-properties style:font-weight-complex="bold" style:letter-kerning="true" style:font-size-complex="12pt" fo:background-color="#FFFFFF"/>
    </style:style>
    <style:style style:name="T1150" style:parent-style-name="DefaultParagraphFont" style:family="text">
      <style:text-properties style:font-weight-complex="bold"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font-weight-complex="bold" style:letter-kerning="true" style:font-size-complex="12pt"/>
    </style:style>
    <style:style style:name="T1154" style:parent-style-name="DefaultParagraphFont" style:family="text">
      <style:text-properties style:letter-kerning="true"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fo:background-color="#FFFFFF"/>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style:letter-kerning="true"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fo:background-color="#FFFFFF"/>
    </style:style>
    <style:style style:name="T1165" style:parent-style-name="DefaultParagraphFont" style:family="text">
      <style:text-properties style:font-weight-complex="bold" style:font-size-complex="12pt" fo:background-color="#FFFFFF"/>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fo:background-color="#FFFFFF"/>
    </style:style>
    <style:style style:name="T1170" style:parent-style-name="DefaultParagraphFont" style:family="text">
      <style:text-properties style:font-weight-complex="bold" style:font-size-complex="12pt" fo:background-color="#FFFFFF"/>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T1182" style:parent-style-name="DefaultParagraphFont" style:family="text">
      <style:text-properties fo:font-weight="bold" style:font-weight-asian="bold"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fo:background-color="#FFFFFF"/>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fo:background-color="#FFFFFF"/>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13in"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fo:color="#000000" fo:letter-spacing="0.0013in" style:font-size-complex="12pt" fo:background-color="#FFFFFF"/>
    </style:style>
    <style:style style:name="T1206" style:parent-style-name="DefaultParagraphFont" style:family="text">
      <style:text-properties style:font-weight-complex="bold" fo:color="#000000" fo:letter-spacing="0.0013in"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font-weight="bold" style:font-weight-asian="bold" fo:letter-spacing="0.0013in"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P1277" style:parent-style-name="Normal" style:family="paragraph">
      <style:paragraph-properties fo:text-align="justify" fo:line-height="150%" fo:margin-left="1.575in" fo:text-indent="-1.075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line-height-at-least="0.25in" fo:text-indent="0.5in"/>
    </style:style>
    <style:style style:name="P133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3" style:parent-style-name="DefaultParagraphFont" style:family="text">
      <style:text-properties fo:font-weight="bold" style:font-weight-asian="bold" style:font-weight-complex="bold" style:letter-kerning="true" style:font-size-complex="12pt" fo:background-color="#FFFFFF"/>
    </style:style>
    <style:style style:name="T1334" style:parent-style-name="DefaultParagraphFont" style:family="text">
      <style:text-properties fo:font-weight="bold" style:font-weight-asian="bold" style:font-weight-complex="bold" style:letter-kerning="true" style:font-size-complex="12pt"/>
    </style:style>
    <style:style style:name="T1335" style:parent-style-name="DefaultParagraphFont" style:family="text">
      <style:text-properties fo:font-weight="bold" style:font-weight-asian="bold" style:font-weight-complex="bold" style:letter-kerning="true" style:font-size-complex="12pt"/>
    </style:style>
    <style:style style:name="T1336" style:parent-style-name="DefaultParagraphFont" style:family="text">
      <style:text-properties fo:font-weight="bold" style:font-weight-asian="bold" style:font-weight-complex="bold" style:letter-kerning="true" style:font-size-complex="12pt"/>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letter-kerning="true" style:font-size-complex="12pt"/>
    </style:style>
    <style:style style:name="T1343" style:parent-style-name="DefaultParagraphFont" style:family="text">
      <style:text-properties style:font-weight-complex="bold" style:letter-kerning="true" style:font-size-complex="12pt" style:language-asian="lt" style:country-asian="L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style:font-weight-complex="bold" style:letter-kerning="true" style:font-size-complex="12pt" fo:background-color="#FFFFFF" style:language-asian="lt" style:country-asian="LT"/>
    </style:style>
    <style:style style:name="T1346" style:parent-style-name="DefaultParagraphFont" style:family="text">
      <style:text-properties style:font-weight-complex="bold" style:letter-kerning="true" style:font-size-complex="12pt" fo:background-color="#FFFFFF" style:language-asian="lt" style:country-asian="LT"/>
    </style:style>
    <style:style style:name="T1347" style:parent-style-name="DefaultParagraphFont" style:family="text">
      <style:text-properties style:font-weight-complex="bold" style:letter-kerning="true" style:font-size-complex="12pt" style:language-asian="lt" style:country-asian="LT"/>
    </style:style>
    <style:style style:name="T1348" style:parent-style-name="DefaultParagraphFont" style:family="text">
      <style:text-properties style:font-weight-complex="bold" style:letter-kerning="true" style:font-size-complex="12pt" style:language-asian="lt" style:country-asian="L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style:font-weight-complex="bold" style:letter-kerning="true" style:font-size-complex="12pt" style:language-asian="lt" style:country-asian="LT"/>
    </style:style>
    <style:style style:name="T1351" style:parent-style-name="DefaultParagraphFont" style:family="text">
      <style:text-properties style:font-weight-complex="bold" style:letter-kerning="true" style:font-size-complex="12pt" style:language-asian="lt" style:country-asian="LT"/>
    </style:style>
    <style:style style:name="T1352" style:parent-style-name="DefaultParagraphFont" style:family="text">
      <style:text-properties fo:font-weight="bold" style:font-weight-asian="bold" style:font-weight-complex="bold" style:letter-kerning="true" style:font-size-complex="12pt" style:language-asian="lt" style:country-asian="LT"/>
    </style:style>
    <style:style style:name="T1353" style:parent-style-name="DefaultParagraphFont" style:family="text">
      <style:text-properties style:font-weight-complex="bold" style:letter-kerning="true" style:font-size-complex="12pt" style:language-asian="lt" style:country-asian="LT"/>
    </style:style>
    <style:style style:name="T1354" style:parent-style-name="DefaultParagraphFont" style:family="text">
      <style:text-properties style:font-weight-complex="bold" style:letter-kerning="true" style:font-size-complex="12pt" style:language-asian="lt" style:country-asian="LT"/>
    </style:style>
    <style:style style:name="T1355" style:parent-style-name="DefaultParagraphFont" style:family="text">
      <style:text-properties fo:font-weight="bold" style:font-weight-asian="bold" style:font-weight-complex="bold" style:letter-kerning="true" style:font-size-complex="12pt" style:language-asian="lt" style:country-asian="LT"/>
    </style:style>
    <style:style style:name="T1356" style:parent-style-name="DefaultParagraphFont" style:family="text">
      <style:text-properties style:font-weight-complex="bold" style:letter-kerning="true" style:font-size-complex="12pt" style:language-asian="lt" style:country-asian="LT"/>
    </style:style>
    <style:style style:name="T1357" style:parent-style-name="DefaultParagraphFont" style:family="text">
      <style:text-properties fo:font-weight="bold" style:font-weight-asian="bold" style:font-weight-complex="bold" style:letter-kerning="true" style:font-size-complex="12pt" style:language-asian="lt" style:country-asian="L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letter-kerning="true" style:font-size-complex="12pt" style:language-asian="lt" style:country-asian="LT"/>
    </style:style>
    <style:style style:name="T1360" style:parent-style-name="DefaultParagraphFont" style:family="text">
      <style:text-properties style:letter-kerning="true" style:font-size-complex="12pt" style:language-asian="lt" style:country-asian="LT"/>
    </style:style>
    <style:style style:name="T1361" style:parent-style-name="DefaultParagraphFont" style:family="text">
      <style:text-properties style:font-weight-complex="bold" style:letter-kerning="true"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font-weight-complex="bold" style:letter-kerning="true" style:font-size-complex="12pt" style:language-asian="lt" style:country-asian="L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fo:letter-spacing="0.0013in"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weight-complex="bold" fo:letter-spacing="0.0013in" style:font-size-complex="12pt"/>
    </style:style>
    <style:style style:name="T1378" style:parent-style-name="DefaultParagraphFont" style:family="text">
      <style:text-properties style:font-weight-complex="bold" fo:letter-spacing="0.0013in" style:font-size-complex="12pt"/>
    </style:style>
    <style:style style:name="T1379" style:parent-style-name="DefaultParagraphFont" style:family="text">
      <style:text-properties style:font-weight-complex="bold" style:letter-kerning="true" style:font-size-complex="12pt"/>
    </style:style>
    <style:style style:name="T1380" style:parent-style-name="DefaultParagraphFont" style:family="text">
      <style:text-properties style:font-weight-complex="bold" style:letter-kerning="true"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style:line-height-at-least="0.25in" fo:text-indent="0.5in"/>
    </style:style>
    <style:style style:name="P1409" style:parent-style-name="Normal" style:family="paragraph">
      <style:paragraph-properties fo:text-align="center" style:line-height-at-least="0.25in"/>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style:line-height-at-least="0.2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line-height="150%" fo:text-indent="0.5in"/>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line-height-at-least="0.25in" fo:text-indent="0.5in"/>
    </style:style>
    <style:style style:name="P1436" style:parent-style-name="Normal" style:family="paragraph">
      <style:paragraph-properties fo:keep-with-next="always" fo:text-align="center" style:line-height-at-least="0.25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style:line-height-at-least="0.25in"/>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line-height-at-least="0.25in" fo:text-indent="0.5in"/>
      <style:text-properties style:font-size-complex="12pt"/>
    </style:style>
    <style:style style:name="P1442" style:parent-style-name="Normal" style:family="paragraph">
      <style:paragraph-properties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color="#000000" fo:letter-spacing="0.0013in" style:font-size-complex="12pt"/>
    </style:style>
    <style:style style:name="T1464" style:parent-style-name="DefaultParagraphFont" style:family="text">
      <style:text-properties style:font-weight-complex="bold" fo:color="#000000" fo:letter-spacing="0.0013in" style:font-size-complex="12pt"/>
    </style:style>
    <style:style style:name="T1465" style:parent-style-name="DefaultParagraphFont" style:family="text">
      <style:text-properties fo:font-weight="bold" style:font-weight-asian="bold" style:font-weight-complex="bold" fo:color="#000000" fo:letter-spacing="0.0013in" style:font-size-complex="12pt"/>
    </style:style>
    <style:style style:name="T1466" style:parent-style-name="DefaultParagraphFont" style:family="text">
      <style:text-properties style:font-weight-complex="bold" fo:color="#000000" fo:letter-spacing="0.0013in" style:font-size-complex="12pt"/>
    </style:style>
    <style:style style:name="T1467" style:parent-style-name="DefaultParagraphFont" style:family="text">
      <style:text-properties fo:font-weight="bold" style:font-weight-asian="bold" style:font-weight-complex="bold" fo:color="#000000" fo:letter-spacing="0.0013in" style:font-size-complex="12pt"/>
    </style:style>
    <style:style style:name="T1468" style:parent-style-name="DefaultParagraphFont" style:family="text">
      <style:text-properties style:font-weight-complex="bold" fo:color="#000000" fo:letter-spacing="0.0013in" style:font-size-complex="12pt"/>
    </style:style>
    <style:style style:name="T1469" style:parent-style-name="DefaultParagraphFont" style:family="text">
      <style:text-properties style:font-weight-complex="bold" fo:color="#000000" fo:letter-spacing="0.0013in"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fo:letter-spacing="0.0013in"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fo:letter-spacing="0.0013in"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weight-complex="bold" style:font-size-complex="12pt" fo:background-color="#FFFFFF"/>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weight-complex="bold" fo:letter-spacing="0.0013in" style:font-size-complex="12pt" fo:background-color="#FFFFFF"/>
    </style:style>
    <style:style style:name="T1489" style:parent-style-name="DefaultParagraphFont" style:family="text">
      <style:text-properties style:font-weight-complex="bold" fo:letter-spacing="0.0013in" style:font-size-complex="12pt" fo:background-color="#FFFFFF"/>
    </style:style>
    <style:style style:name="T1490" style:parent-style-name="DefaultParagraphFont" style:family="text">
      <style:text-properties style:font-size-complex="12pt"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fo:letter-spacing="0.0013in" style:font-size-complex="12pt"/>
    </style:style>
    <style:style style:name="T1493" style:parent-style-name="DefaultParagraphFont" style:family="text">
      <style:text-properties style:font-weight-complex="bold" fo:color="#000000" fo:letter-spacing="0.0013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weight-complex="bold" fo:letter-spacing="0.0013in" style:font-size-complex="12pt"/>
    </style:style>
    <style:style style:name="T1498" style:parent-style-name="DefaultParagraphFont" style:family="text">
      <style:text-properties style:font-weight-complex="bold" fo:color="#000000" fo:letter-spacing="0.0013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letter-spacing="0.0013in"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fo:background-color="#FFFFFF"/>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fo:font-weight="bold" style:font-weight-asian="bold" style:font-weight-complex="bold" fo:letter-spacing="0.0013in" style:font-size-complex="12pt"/>
    </style:style>
    <style:style style:name="P1552" style:parent-style-name="Normal" style:family="paragraph">
      <style:paragraph-properties fo:keep-with-next="always" fo:text-align="center" style:line-height-at-least="0.25in" fo:text-indent="0.5in"/>
    </style:style>
    <style:style style:name="P1553" style:parent-style-name="Normal" style:family="paragraph">
      <style:paragraph-properties fo:keep-with-next="always" fo:text-align="center" style:line-height-at-least="0.25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keep-with-next="always" fo:text-align="center" style:line-height-at-least="0.25in"/>
    </style:style>
    <style:style style:name="T1557" style:parent-style-name="DefaultParagraphFont" style:family="text">
      <style:text-properties fo:font-weight="bold" style:font-weight-asian="bold" fo:text-transform="uppercase"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style:text-properties fo:font-size="11pt" style:font-size-asian="11pt"/>
    </style:style>
    <style:style style:name="P1595" style:parent-style-name="Normal" style:family="paragraph">
      <style:paragraph-properties fo:text-align="justify"/>
      <style:text-properties fo:font-size="11pt" style:font-size-asian="11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Hyperlink"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Hyperlink"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Hyperlink"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Hyperlink" style:family="text">
      <style:text-properties fo:font-size="10pt" style:font-size-asian="10pt"/>
    </style:style>
    <style:style style:name="T1634" style:parent-style-name="Hyperlink"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fo:text-align="justify"/>
      <style:text-properties fo:font-size="10pt" style:font-size-asian="10pt"/>
    </style:style>
    <style:style style:name="P1639" style:parent-style-name="Normal" style:family="paragraph">
      <style:paragraph-properties fo:widows="0" fo:orphans="0" fo:text-align="justify"/>
      <style:text-properties fo:font-size="10pt" style:font-size-asian="10pt"/>
    </style:style>
    <style:style style:name="P1640" style:parent-style-name="Normal" style:family="paragraph">
      <style:paragraph-properties fo:widows="0" fo:orphans="0" fo:text-align="justify"/>
    </style:style>
    <style:style style:name="T1641" style:parent-style-name="DefaultParagraphFont" style:family="text">
      <style:text-properties fo:font-size="10pt" style:font-size-asian="10pt"/>
    </style:style>
    <style:style style:name="T1642" style:parent-style-name="Hyperlink"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widows="0" fo:orphans="0" fo:text-align="justify"/>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widows="0" fo:orphans="0" fo:text-align="justify"/>
    </style:style>
    <style:style style:name="T1650" style:parent-style-name="DefaultParagraphFont" style:family="text">
      <style:text-properties fo:font-size="10pt" style:font-size-asian="10pt"/>
    </style:style>
    <style:style style:name="T1651" style:parent-style-name="Hyperlink"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fo:widows="0" fo:orphans="0" fo:text-align="justify"/>
      <style:text-properties fo:font-size="10pt" style:font-size-asian="10pt"/>
    </style:style>
    <style:style style:name="P1656" style:parent-style-name="PlainText" style:family="paragraph">
      <style:text-properties style:font-name="Times New Roman"/>
    </style:style>
    <style:style style:name="P1657" style:parent-style-name="PlainText" style:family="paragraph">
      <style:text-properties style:font-name="Times New Roma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text-properties style:font-name="Times New Roman"/>
    </style:style>
    <style:style style:name="P1663" style:parent-style-name="BodyTextIndent2" style:family="paragraph">
      <style:paragraph-properties fo:text-align="start" fo:text-indent="0in"/>
      <style:text-properties fo:font-size="10pt" style:font-size-asian="10pt"/>
    </style:style>
    <style:style style:name="P1664" style:parent-style-name="PlainText" style:family="paragraph">
      <style:text-properties style:font-name="Times New Roman" fo:font-weight="bold" style:font-weight-asian="bold"/>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text-properties style:font-name="Times New Roman" style:font-name-asian="MS Mincho"/>
    </style:style>
    <style:style style:name="P1716" style:parent-style-name="PlainText" style:family="paragraph">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indent="0.4923in"/>
      <style:text-properties style:font-name="Times New Roman" style:font-name-asian="MS Mincho" fo:font-weight="bold" style:font-weight-asian="bold" style:font-weight-complex="bold"/>
    </style:style>
    <style:style style:name="P1724" style:parent-style-name="PlainText" style:family="paragraph">
      <style:paragraph-properties fo:text-align="justify" fo:text-indent="0.4923in"/>
      <style:text-properties style:font-name="Times New Roman" style:font-name-asian="MS Mincho"/>
    </style:style>
    <style:style style:name="P1725" style:parent-style-name="PlainText" style:family="paragraph">
      <style:paragraph-properties fo:text-align="justify" fo:text-indent="0.4923in"/>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left="0.4923in">
        <style:tab-stops/>
      </style:paragraph-properties>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Normal" style:family="paragraph">
      <style:paragraph-properties style:text-autospace="none"/>
      <style:text-properties fo:font-size="10pt" style:font-size-asian="10pt"/>
    </style:style>
    <style:style style:name="P1732" style:parent-style-name="Normal" style:family="paragraph">
      <style:paragraph-properties style:text-autospace="none"/>
      <style:text-properties fo:font-size="10pt" style:font-size-asian="10pt"/>
    </style:style>
    <style:style style:name="P1733" style:parent-style-name="Normal" style:family="paragraph">
      <style:paragraph-properties style:text-autospace="none"/>
    </style:style>
    <style:style style:name="T1734" style:parent-style-name="DefaultParagraphFont" style:family="text">
      <style:text-properties fo:font-size="10pt" style:font-size-asian="10pt"/>
    </style:style>
    <style:style style:name="T1735" style:parent-style-name="Hyperlink"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style:text-autospace="none" fo:text-align="justify"/>
      <style:text-properties fo:font-size="10pt" style:font-size-asian="10pt"/>
    </style:style>
    <style:style style:name="P1738" style:parent-style-name="Normal" style:family="paragraph">
      <style:paragraph-properties style:text-autospace="none"/>
      <style:text-properties fo:font-size="10pt" style:font-size-asian="10pt"/>
    </style:style>
    <style:style style:name="P1739" style:parent-style-name="Normal" style:family="paragraph">
      <style:paragraph-properties style:text-autospace="none"/>
      <style:text-properties fo:font-size="10pt" style:font-size-asian="10pt"/>
    </style:style>
    <style:style style:name="P1740" style:parent-style-name="Normal" style:family="paragraph">
      <style:paragraph-properties style:text-autospace="none"/>
      <style:text-properties fo:font-size="10pt" style:font-size-asian="10pt"/>
    </style:style>
    <style:style style:name="P1741" style:parent-style-name="Normal" style:family="paragraph">
      <style:paragraph-properties style:text-autospace="none"/>
    </style:style>
    <style:style style:name="T1742" style:parent-style-name="DefaultParagraphFont" style:family="text">
      <style:text-properties fo:font-size="10pt" style:font-size-asian="10pt"/>
    </style:style>
    <style:style style:name="T1743" style:parent-style-name="Hyperlink"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style:text-autospace="none"/>
      <style:text-properties fo:font-size="10pt" style:font-size-asian="10pt"/>
    </style:style>
    <style:style style:name="P1746" style:parent-style-name="Normal" style:family="paragraph">
      <style:paragraph-properties style:text-autospace="none"/>
      <style:text-properties fo:font-size="10pt" style:font-size-asian="10pt"/>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language-asian="lt" style:country-asian="LT"/>
    </style:style>
    <style:style style:name="P1771" style:parent-style-name="Normal" style:family="paragraph">
      <style:paragraph-properties fo:text-align="justify"/>
      <style:text-properties fo:font-size="10pt" style:font-size-asian="10pt" style:language-asian="lt" style:country-asian="LT"/>
    </style:style>
    <style:style style:name="P1772" style:parent-style-name="Normal" style:family="paragraph">
      <style:paragraph-properties fo:text-align="justify"/>
      <style:text-properties fo:font-size="10pt" style:font-size-asian="10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style:font-weight-complex="bold" fo:font-size="10pt" style:font-size-asian="10pt" style:language-asian="lt" style:country-asian="LT"/>
    </style:style>
    <style:style style:name="T1775" style:parent-style-name="DefaultParagraphFont" style:family="text">
      <style:text-properties style:font-weight-complex="bold" fo:font-size="10pt" style:font-size-asian="10pt" style:language-asian="lt" style:country-asian="LT"/>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Normal" style:family="paragraph">
      <style:paragraph-properties fo:text-align="justify"/>
      <style:text-properties fo:font-size="10pt" style:font-size-asian="10pt"/>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language-asian="lt" style:country-asian="LT"/>
    </style:style>
    <style:style style:name="T1801" style:parent-style-name="DefaultParagraphFont" style:family="text">
      <style:text-properties style:font-name="Times New Roman" style:language-asian="lt" style:country-asian="L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style:style style:name="P1854" style:parent-style-name="Normal" style:family="paragraph">
      <style:paragraph-properties fo:text-align="justify"/>
      <style:text-properties fo:font-size="11pt" style:font-size-asian="11pt"/>
    </style:style>
  </office:automatic-styles>
  <office:body>
    <office:text text:use-soft-page-breaks="true">
      <text:p text:style-name="P1"><text:span text:style-name="T4">Suvestinė redakcija nuo 2021-07-01 iki 2022-12-31</text:span></text:p>
      <text:p text:style-name="P5"/>
      <text:p text:style-name="P6"><text:span text:style-name="T7">Įstatymas paskelbtas: Žin. 1995, Nr.<text:s/></text:span><text:a xlink:href="https://www.e-tar.lt/portal/legalAct.html?documentId=TAR.61BB05227699" office:target-frame-name="_top" xlink:show="replace"><text:span text:style-name="T8">51-1243</text:span></text:a><text:span text:style-name="T9">, i. k. 0951010ISTA000I-907</text:span></text:p>
      <text:p text:style-name="P10"/>
      <text:p text:style-name="P11">Nauja redakcija nuo 2021-07-01:</text:p>
      <text:p text:style-name="Normal"><text:span text:style-name="T12">Nr.<text:s/></text:span><text:a xlink:href="https://www.e-tar.lt/portal/legalAct.html?documentId=49b1ec5050b211eb9dc7b575f08e8bea" office:target-frame-name="_top" xlink:show="replace"><text:span text:style-name="T13">XIV-135</text:span></text:a><text:span text:style-name="T14">, 2020-12-23, paskelbta TAR 2021-01-07, i. k. 2021-00255</text:span></text:p>
      <text:p text:style-name="P15"/>
      <text:p text:style-name="P16">LIETUVOS RESPUBLIKOS</text:p>
      <text:p text:style-name="P17">VALSTYBĖS KONTROLĖS<text:s/></text:p>
      <text:p text:style-name="P18">ĮSTATYMAS</text:p>
      <text:p text:style-name="P19"/>
      <text:p text:style-name="P20">1995 m. gegužės 30 d. Nr. I-9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pan><text:span text:style-name="T32"><text:s/></text:span><text:span text:style-name="T33">Įstatymo paskirtis<text:s/></text:span></text:p>
      <text:p text:style-name="P34"><text:span text:style-name="T35">Šis įstatymas nustato Lietuvos Respublikos valstybės kontrolės, kaip aukščiausiosios audito institucijos, statusą,<text:s/></text:span><text:span text:style-name="T36">veiklos teisinius pagrindus ir principus,<text:s/></text:span><text:span text:style-name="T37">kompetenciją, darbuotojų darbo sąlygas.<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titikties<text:s/></text:span><text:span text:style-name="T47">auditas</text:span><text:span text:style-name="T48"><text:s/>– valstybinio audito tipas, kai vertinama audituojamo subjekto<text:s/></text:span><text:span text:style-name="T49">veiklos atitiktis teisės aktų ir (ar) kitiems reikalavimams<text:s/></text:span><text:span text:style-name="T50">ir gali būti</text:span><text:span text:style-name="T51"><text:s/></text:span><text:span text:style-name="T52">pareiškiama nepriklausoma auditoriaus</text:span><text:span text:style-name="T53"><text:s/></text:span><text:span text:style-name="T54">nuomonė.</text:span></text:p>
      <text:p text:style-name="P55"><text:span text:style-name="T56">2</text:span><text:span text:style-name="T57">.<text:s/></text:span><text:span text:style-name="T58">Biudžeto politikos kontrolė</text:span><text:span text:style-name="T59"><text:s/>– Lietuvos Respublikos fiskalinės sutarties įgyvendinimo konstituciniame įstatyme nustatytų taisyklių laikymosi ir užduočių vykdymo stebėsena, išvadų rengimas, teikimas Liet</text:span><text:span text:style-name="T60">uvos Respublikos Seimui ir viešas šių išvadų skelbimas.</text:span></text:p>
      <text:p text:style-name="P61"><text:span text:style-name="T62">3</text:span><text:span text:style-name="T63">.<text:s/></text:span><text:span text:style-name="T64">Finansinis auditas</text:span><text:span text:style-name="T65"><text:s/>– valstybinio audito tipas, kai vertinami audituojamo subjekto metinių (konsoliduotųjų) finansinių ir biudžeto vykdymo ataskaitų rinkinių duomenys ir pareiškiama nepriklausoma auditoriaus nuomonė.</text:span></text:p>
      <text:p text:style-name="P66"><text:span text:style-name="T67">4</text:span><text:span text:style-name="T68">.</text:span><text:span text:style-name="T69"><text:s/>Metinis veiklos planas</text:span><text:span text:style-name="T70"><text:s/>– tam tikrų vienų biudžetini</text:span><text:span text:style-name="T71">ų metų Valstybės kontrolės</text:span><text:span text:style-name="T72"><text:s/></text:span><text:span text:style-name="T73">veiklos planavimo dokumentas, kuriame nustatoma veiklos apimtis.</text:span></text:p>
      <text:p text:style-name="P74"><text:span text:style-name="T75">5</text:span><text:span text:style-name="T76">.</text:span><text:span text:style-name="T77"><text:s/></text:span><text:span text:style-name="T78">Subjektas</text:span><text:span text:style-name="T79"><text:s/>– viešojo sektoriaus subjektas arba kitas juridinis asmuo, kuriam suteiktas ar perduotas valstybės turtas ir (ar) kuriam viešojo sektoriaus subjekt</text:span><text:span text:style-name="T80">as daro lemiamą poveikį, kuriuose Valstybės kontrolė</text:span><text:span text:style-name="T81"><text:s/></text:span><text:span text:style-name="T82">atlieka valstybinį auditą,</text:span><text:span text:style-name="T83"><text:s/></text:span><text:span text:style-name="T84">biudžeto politikos kontrolę ir kitą veiklą, įgyvendindama šiame įstatyme nustatytus uždavinius.</text:span></text:p>
      <text:p text:style-name="P85"><text:span text:style-name="T86">6</text:span><text:span text:style-name="T87">.<text:s/></text:span><text:span text:style-name="T88">Valstybės kontrolės darbuotojas</text:span><text:span text:style-name="T89"><text:s/>– Lietuvos Respublikos valstybės kontrolierius, valstybės kontrolieriaus pavaduotojai, administracijos vadovas, valstybiniai auditoriai,<text:s/></text:span><text:soft-page-break/><text:span text:style-name="T90">darbuotojai,<text:s/></text:span><text:span text:style-name="T91">atliekantys kitus vertinimus,</text:span><text:span text:style-name="T92"><text:s/>taip pat</text:span><text:span text:style-name="T93"><text:s/></text:span><text:span text:style-name="T94">darbuotojai, padedantys įgyvendinti Valstybės kontrolės uždavinius</text:span><text:span text:style-name="T95"><text:s/>ir (ar) vykdantys vidaus administravimą, įskaitant ūkinio ir (ar) techninio pobūdžio funkcijas.</text:span></text:p>
      <text:p text:style-name="P96"><text:span text:style-name="T97">7</text:span><text:span text:style-name="T98">.</text:span><text:span text:style-name="T99"><text:s/></text:span><text:span text:style-name="T100">Valstybinio audito ataskaita</text:span><text:span text:style-name="T101"><text:s/>– valstybinio audito dokumentas, kuriame pateikiami atlikto valstybinio audito rezultatai.</text:span></text:p>
      <text:p text:style-name="P102"><text:span text:style-name="T103">8</text:span><text:span text:style-name="T104">.</text:span><text:span text:style-name="T105"><text:s/></text:span><text:span text:style-name="T106">Valstybinio audito išvada</text:span><text:span text:style-name="T107"><text:s/>– valstybinio audito dokumentas, kuriame atlikus finansinį ir (ar) atitikties auditą pareiškiama nepriklausoma auditoriaus</text:span><text:span text:style-name="T108"><text:s/></text:span><text:span text:style-name="T109">nuomonė.</text:span></text:p>
      <text:p text:style-name="P110"><text:span text:style-name="T111">9</text:span><text:span text:style-name="T112">.<text:s/></text:span><text:span text:style-name="T113">Valstybinio audito rekomendacijos</text:span><text:span text:style-name="T114"><text:s/>– valstybinio audito rezultatų pagrindu suformuluoti siūlymai, skirti valstybinio<text:s/></text:span><text:span text:style-name="T115">audito metu nustatytoms problemoms išspręsti, siekiant audituojamo subjekto (audituojamų subjektų) veiklos gerinimo ir naudos visuomenei didinimo.</text:span></text:p>
      <text:p text:style-name="P116"><text:span text:style-name="T117">10</text:span><text:span text:style-name="T118">.<text:s/></text:span><text:span text:style-name="T119">Valstybinis auditas</text:span><text:span text:style-name="T120"><text:s/>– nepriklausomas ir objektyvus vertinimas, atliekamas aukščiausiosios</text:span><text:span text:style-name="T121"><text:s/></text:span><text:span text:style-name="T122">audito inst</text:span><text:span text:style-name="T123">itucijos audituojamuose subjektuose.</text:span></text:p>
      <text:p text:style-name="P124"><text:span text:style-name="T125">11</text:span><text:span text:style-name="T126">.<text:s/></text:span><text:span text:style-name="T127">Valstybinis auditorius</text:span><text:span text:style-name="T128"><text:s/>– Valstybės kontrolės darbuotojas, atliekantis valstybinį auditą<text:s/></text:span><text:span text:style-name="T129">ir (arba) dalyvaujantis valstybinio audito procese, ir (arba) vykdantis valstybinio audito rekomendacijų stebėseną, ir (arb</text:span><text:span text:style-name="T130">a) atliekantis vertinimus</text:span><text:span text:style-name="T131">, prisiekęs Lietuvos Respublikai ir turintis šio įstatymo nustatytas teises ir pareigas.</text:span></text:p>
      <text:p text:style-name="P132"><text:span text:style-name="T133">12</text:span><text:span text:style-name="T134">.<text:s/></text:span><text:span text:style-name="T135">Veiklos auditas</text:span><text:span text:style-name="T136"><text:s/>–<text:s/></text:span><text:span text:style-name="T137">valstybinio audito tipas</text:span><text:span text:style-name="T138">, kai vertinama audituojamo subjekto veikla ekonomiškumo, efektyvumo ir rezultatyvumo požiūr</text:span><text:span text:style-name="T139">iu.</text:span></text:p>
      <text:p text:style-name="P140"><text:span text:style-name="T141">13</text:span><text:span text:style-name="T142">. Kitos šiame įstatyme vartojamos sąvokos suprantamos taip, kaip jos apibrėžtos arba vartojamos Lietuvos Respublikos fiskalinės sutarties įgyvendinimo konstituciniame įstatyme, Lietuvos Respublikos fiskalinės drausmės įstatyme, Lietuvos Respublik</text:span><text:span text:style-name="T143">os biudžeto sandaros įstatyme, Lietuvos Respublikos viešojo sektoriaus atskaitomybės įstatyme, Lietuvos Respublikos finansinių ataskaitų audito įstatyme</text:span><text:span text:style-name="T144"><text:s/></text:span><text:span text:style-name="T145">ir Lietuvos Respublikos darbo kodekse.<text:s/></text:span></text:p>
      <text:p text:style-name="P146"/>
      <text:p text:style-name="P147"><text:span text:style-name="T148">II</text:span><text:span text:style-name="T149"><text:s/>SKYRIUS</text:span></text:p>
      <text:p text:style-name="P150"><text:span text:style-name="T151">VALSTYBĖS KONTROLĖS STATUSAS</text:span></text:p>
      <text:p text:style-name="P152"/>
      <text:p text:style-name="P153"><text:span text:style-name="T154">3</text:span><text:span text:style-name="T155"><text:s/>straipsnis.<text:s/></text:span><text:span text:style-name="T156">Valstybės kontrolės teisinis statusas<text:s/></text:span></text:p>
      <text:p text:style-name="P157"><text:span text:style-name="T158">1</text:span><text:span text:style-name="T159">. Valstybės kontrolė yra Lietuvos Respublikos Seimui atskaitinga aukščiausioji audito institucija.<text:s/></text:span></text:p>
      <text:p text:style-name="P160"><text:span text:style-name="T161">2</text:span><text:span text:style-name="T162">.</text:span><text:span text:style-name="T163"><text:s/>Valstybės kontrolė yra biudžetinė įstaiga, turinti sąskaitą banke, antspaudą su Lietuvos val</text:span><text:span text:style-name="T164">stybės herbu ir pavadinimu „Lietuvos Respublika. Valstybės kontrolė“, simboliką ir atributiką.</text:span></text:p>
      <text:p text:style-name="P165"><text:span text:style-name="T166">3</text:span><text:span text:style-name="T167">.</text:span><text:span text:style-name="T168"><text:s/>Valstybės kontrolės</text:span><text:span text:style-name="T169"><text:s/></text:span><text:span text:style-name="T170">buveinė yra Vilniuje.<text:s/></text:span></text:p>
      <text:p text:style-name="P171"/>
      <text:p text:style-name="P172"><text:span text:style-name="T173">4</text:span><text:span text:style-name="T174"><text:s/>straipsnis.</text:span><text:span text:style-name="T175"><text:s/></text:span><text:span text:style-name="T176">Institucijos veiklos teisiniai pagrindai ir principai<text:s/></text:span></text:p>
      <text:p text:style-name="P177"><text:span text:style-name="T178">1</text:span><text:span text:style-name="T179">. Valstybės kontrolė</text:span><text:span text:style-name="T180"><text:s/></text:span><text:span text:style-name="T181">savo veik</text:span><text:span text:style-name="T182">loje vadovaujasi Lietuvos Respublikos Konstitucija, šiuo ir kitais įstatymais, Lietuvos Respublikos tarptautinėmis sutartimis ir kitais teisės aktais.<text:s/></text:span></text:p>
      <text:p text:style-name="P183"><text:span text:style-name="T184">2</text:span><text:span text:style-name="T185">.</text:span><text:span text:style-name="T186"><text:s/>Valstybės kontrolės</text:span><text:span text:style-name="T187"><text:s/></text:span><text:span text:style-name="T188">veikla grindžiama nepriklausomumo,</text:span><text:span text:style-name="T189"><text:s/></text:span><text:span text:style-name="T190">skaidrumo, teisėtumo ir profesionalumo</text:span><text:span text:style-name="T191"><text:s/></text:span><text:span text:style-name="T192">pri</text:span><text:span text:style-name="T193">ncipais.</text:span></text:p>
      <text:p text:style-name="P194"><text:span text:style-name="T195">3</text:span><text:span text:style-name="T196">.</text:span><text:span text:style-name="T197"><text:s/></text:span><text:span text:style-name="T198">Įgyvendindama uždavinius ir vykdydama tam reikalingą</text:span><text:span text:style-name="T199"><text:s/></text:span><text:span text:style-name="T200">veiklą,<text:s/></text:span><text:span text:style-name="T201">Valstybės kontrolė</text:span><text:span text:style-name="T202">,<text:s/></text:span><text:span text:style-name="T203">valstybės kontrolierius, valstybės kontrolieriaus pavaduotojai</text:span><text:span text:style-name="T204"><text:s/>ir kiti Valstybės kontrolės darbuotojai neturi siekti nurodymų ir jų nepriimti iš jokios institu</text:span><text:span text:style-name="T205">cijos ar asmens. Institucijos ir kiti asmenys privalo gerbti<text:s/></text:span><text:span text:style-name="T206">Valstybės kontrolės</text:span><text:span text:style-name="T207"><text:s/></text:span><text:span text:style-name="T208">nepriklausomumą, nesiekti daryti ir nedaryti įtakos Valstybės kontrolei</text:span><text:span text:style-name="T209"><text:s/></text:span><text:span text:style-name="T210">ir Valstybės kontrolės darbuotojams, kai jie atlieka savo pareigas.<text:s/></text:span></text:p>
      <text:p text:style-name="P211"><text:span text:style-name="T212">4</text:span><text:span text:style-name="T213">.<text:s/></text:span><text:span text:style-name="T214">Valstybės kontrolės<text:s/></text:span><text:span text:style-name="T215">struktūra nustatoma vadovaujantis šiuo įstatymu ir atsižvelgiant į Valstybės kontrolės uždavinius ir kompetenciją.<text:s/></text:span><text:span text:style-name="T216">Valstybės kontrolės<text:s/></text:span><text:span text:style-name="T217">struktūrai netaikomos Lietuvos Respublikos viešojo administravimo įstatymo nuostatos dėl viešojo administravimo subjekto<text:s/></text:span><text:span text:style-name="T218">vidaus administravimo.</text:span></text:p>
      <text:p text:style-name="P219"/>
      <text:p text:style-name="P220"><text:span text:style-name="T221">5</text:span><text:span text:style-name="T222"><text:s/></text:span><text:span text:style-name="T223">straipsnis.</text:span><text:span text:style-name="T224"><text:s/></text:span><text:span text:style-name="T225">Taryba</text:span></text:p>
      <text:p text:style-name="P226"><text:span text:style-name="T227">1</text:span><text:span text:style-name="T228">.<text:s/></text:span><text:span text:style-name="T229">Institucijoje<text:s/></text:span><text:span text:style-name="T230">sudaroma</text:span><text:span text:style-name="T231"><text:s/></text:span><text:span text:style-name="T232">taryba, valstybės kontrolieriaus patariamoji institucija.</text:span></text:p>
      <text:p text:style-name="P233"><text:span text:style-name="T234">2</text:span><text:span text:style-name="T235">.</text:span><text:span text:style-name="T236"><text:s/>Tarybos personalinę sudėtį ir darbo reglamentą tvirtina valstybės kontrolierius.</text:span></text:p>
      <text:p text:style-name="P237"/>
      <text:p text:style-name="P238"><text:span text:style-name="T239">6</text:span><text:span text:style-name="T240"><text:s/>straipsnis.<text:s/></text:span><text:span text:style-name="T241">Finansav</text:span><text:span text:style-name="T242">imo tvarka, auditas ir veiklos vertinimas</text:span></text:p>
      <text:p text:style-name="P243"><text:span text:style-name="T244">1</text:span><text:span text:style-name="T245">. Valstybės kontrolei skiriamų valstybės</text:span><text:span text:style-name="T246"><text:s/></text:span><text:span text:style-name="T247">biudžeto asignavimų dydį tvirtina Seimas<text:s/></text:span><text:span text:style-name="T248">Lietuvos Respublikos tam tikrų metų valstybės biudžeto ir savivaldybių biudžetų finansinių rodiklių patvirtinimo</text:span><text:span text:style-name="T249"><text:s/>įstatyme. Vals</text:span><text:span text:style-name="T250">tybės kontrolė, įsivertinusi valstybės biudžeto asignavimų poreikį ateinančiais biudžetiniais metais, teikia siūlymus Lietuvos Respublikos Vyriausybei biudžetų rengimą reglamentuojančių teisės aktų nustatyta tvarka. Seimo Audito komitetas vertina Vyriausyb</text:span><text:span text:style-name="T251">ės Seimui pateiktame valstybės biudžeto projekte Valstybės kontrolei siūlomų valstybės biudžeto asignavimų atitiktį Valstybės kontrolės poreikiams pateikdamas išvadą ir prireikus šią išvadą pristato Seimo posėdžiuose svarstant ir priimant<text:s/></text:span><text:span text:style-name="T252">Lietuvos Respubli</text:span><text:span text:style-name="T253">kos tam tikrų metų valstybės biudžeto ir savivaldybių biudžetų finansinių rodiklių patvirtinimo</text:span><text:span text:style-name="T254"><text:s/>įstatymo projektą.<text:s/></text:span></text:p>
      <text:p text:style-name="P255"><text:span text:style-name="T256">2</text:span><text:span text:style-name="T257">.</text:span><text:span text:style-name="T258"><text:s/>Valstybės kontrolieriui atstovavimo Lietuvos Respublikoje ir užsienyje išlaidoms finansuoti atsiskaitytinai kas mėnesį skiriama pasku</text:span><text:span text:style-name="T259">tinio paskelbto šalies ūkio vidutinio mėnesinio darbo užmokesčio dydžio suma. Šių lėšų naudojimo tvarką nustato valstybės kontrolierius.</text:span><text:span text:style-name="T260"><text:s/></text:span></text:p>
      <text:p text:style-name="P261"><text:span text:style-name="T262">3</text:span><text:span text:style-name="T263">.</text:span><text:span text:style-name="T264"><text:s/>Valstybės kontrolės praėjusių metų finansinių ataskaitų auditą kiekvienais metais atlieka Lietuvos Respublikos<text:s/></text:span><text:span text:style-name="T265">v</text:span><text:span text:style-name="T266">iešųjų pirkimų įstatymo nustatyta tvarka</text:span><text:span text:style-name="T267"><text:s/>Valstybės kontrolės</text:span><text:span text:style-name="T268"><text:s/></text:span><text:span text:style-name="T269">parinkta audito įmonė. Ta pati audito įmonė<text:s/></text:span><text:span text:style-name="T270">Valstybės kontrolės<text:s/></text:span><text:span text:style-name="T271">finansinių ataskaitų auditą gali atlikti ne<text:s/></text:span><text:soft-page-break/><text:span text:style-name="T272">ilgiau kaip 5 finansinius metus iš eilės. Valstybės kontrolės finansinių ataskaitų<text:s/></text:span><text:span text:style-name="T273">rinkinys kartu su</text:span><text:span text:style-name="T274"><text:s/></text:span><text:span text:style-name="T275">auditoriaus išvada, finansinių ataskaitų audito ataskaita ir institucijos</text:span><text:span text:style-name="T276"><text:s/></text:span><text:span text:style-name="T277">veiklos ataskaita pateikiamas</text:span><text:span text:style-name="T278"><text:s/></text:span><text:span text:style-name="T279">Seimui<text:s/></text:span><text:span text:style-name="T280">iki einamųjų metų gegužės 1 dienos</text:span><text:span text:style-name="T281">.</text:span></text:p>
      <text:p text:style-name="P282"><text:span text:style-name="T283">4</text:span><text:span text:style-name="T284">.<text:s/></text:span><text:span text:style-name="T285">Valstybės kontrolės<text:s/></text:span><text:span text:style-name="T286">vidaus auditą atlieka šioje institucijoje įsteigta vidaus audito</text:span><text:span text:style-name="T287"><text:s/>tarnyba.</text:span></text:p>
      <text:p text:style-name="P288"><text:span text:style-name="T289">5</text:span><text:span text:style-name="T290">. Valstybės kontrolės</text:span><text:span text:style-name="T291"><text:s/></text:span><text:span text:style-name="T292">veiklos išorinį vertinimą ne rečiau kaip kartą per 5 metus atlieka nepriklausomi išorės vertintojai tarptautinių organizacijų nustatyta tvarka. Išorinio vertinimo rezultatai pateikiami Seimui.</text:span></text:p>
      <text:p text:style-name="P293"/>
      <text:p text:style-name="P294"><text:span text:style-name="T295">III</text:span><text:span text:style-name="T296"><text:s/>SKYRIUS</text:span></text:p>
      <text:p text:style-name="P297"><text:span text:style-name="T298">VALST</text:span><text:span text:style-name="T299">YBĖS KONTROLĖS UŽDAVINIAI IR KOMPETENCIJA</text:span></text:p>
      <text:p text:style-name="P300"/>
      <text:p text:style-name="P301"><text:span text:style-name="T302">7</text:span><text:span text:style-name="T303"><text:s/>straipsnis.<text:s/></text:span><text:span text:style-name="T304">Valstybės kontrolės uždaviniai</text:span></text:p>
      <text:p text:style-name="P305"><text:span text:style-name="T306">Valstybės kontrolės uždaviniai yra:</text:span></text:p>
      <text:p text:style-name="P307"><text:span text:style-name="T308">1</text:span><text:span text:style-name="T309">)</text:span><text:span text:style-name="T310"><text:s/></text:span><text:span text:style-name="T311">prižiūrėti, ar teisėtai ir efektyviai valdomas ir naudojamas valstybės turtas ir kaip vykdomas valstybės biudžetas;</text:span></text:p>
      <text:p text:style-name="P312"><text:span text:style-name="T313">2</text:span><text:span text:style-name="T314">) skatinti teigiamą ir veiksmingą</text:span><text:span text:style-name="T315"><text:s/></text:span><text:span text:style-name="T316">valstybinio audito poveikį</text:span><text:span text:style-name="T317"><text:s/></text:span><text:span text:style-name="T318">valstybės finansų valdymo ir kontrolės sistemai bei į rezultatus ir visuomenės poreikius orientuotam viešajam valdymui;</text:span></text:p>
      <text:p text:style-name="P319"><text:span text:style-name="T320">3</text:span><text:span text:style-name="T321">) stebėti, kaip laikomasi Fiskalinės sutarties įgyvendinimo konstituci</text:span><text:span text:style-name="T322">niame įstatyme nustatytų taisyklių ir kaip vykdomos užduotys, užtikrinti viešųjų finansų skaidrumą ir atskaitomybę.</text:span></text:p>
      <text:p text:style-name="P323"/>
      <text:p text:style-name="P324"><text:span text:style-name="T325">8</text:span><text:span text:style-name="T326"><text:s/>straipsnis.</text:span><text:span text:style-name="T327"><text:s/></text:span><text:span text:style-name="T328">Valstybės kontrolės kompetencija</text:span></text:p>
      <text:p text:style-name="P329"><text:span text:style-name="T330">1</text:span><text:span text:style-name="T331">.</text:span><text:span text:style-name="T332"><text:s/>Valstybės kontrolė atlieka valstybinį auditą, biudžeto politikos kontrolę ir kitą veiklą įgyvendinant šiame įstatyme nustatytus uždavinius.</text:span></text:p>
      <text:p text:style-name="P333"><text:span text:style-name="T334">2</text:span><text:span text:style-name="T335">. Valstybės kontrolė, kaip aukščiausioji</text:span><text:span text:style-name="T336"><text:s/></text:span><text:span text:style-name="T337">audito institucija, kiekvienais metais teikia Seimui:</text:span></text:p>
      <text:p text:style-name="P338"><text:span text:style-name="T339">1</text:span><text:span text:style-name="T340">) valstybini</text:span><text:span text:style-name="T341">o audito</text:span><text:span text:style-name="T342"><text:s/></text:span><text:span text:style-name="T343">išvadą ir valstybinio audito ataskaitą dėl valstybės konsoliduotųjų ataskaitų rinkinio;</text:span></text:p>
      <text:p text:style-name="P344"><text:span text:style-name="T345">2</text:span><text:span text:style-name="T346">) valstybinio audito</text:span><text:span text:style-name="T347"><text:s/></text:span><text:span text:style-name="T348">išvadą ir valstybinio audito ataskaitą dėl Privalomojo sveikatos draudimo fondo konsoliduotųjų ataskaitų rinkinio;<text:s/></text:span></text:p>
      <text:p text:style-name="P349"><text:span text:style-name="T350">3</text:span><text:span text:style-name="T351">) valstybini</text:span><text:span text:style-name="T352">o audito</text:span><text:span text:style-name="T353"><text:s/></text:span><text:span text:style-name="T354">išvadą ir valstybinio audito ataskaitą dėl Valstybinio socialinio draudimo fondo konsoliduotųjų ataskaitų rinkinio;</text:span></text:p>
      <text:p text:style-name="P355"><text:span text:style-name="T356">4</text:span><text:span text:style-name="T357">) valstybinio audito</text:span><text:span text:style-name="T358"><text:s/></text:span><text:span text:style-name="T359">išvadas ir valstybinio audito ataskaitas dėl valstybės išteklių fondų, kurių lėšų sąmatas tvirtina Seimas</text:span><text:span text:style-name="T360">, ataskaitų rinkinių;</text:span></text:p>
      <text:p text:style-name="P361"><text:span text:style-name="T362">5</text:span><text:span text:style-name="T363">) valstybinio audito</text:span><text:span text:style-name="T364"><text:s/></text:span><text:span text:style-name="T365">išvadą ir valstybinio audito ataskaitą dėl nacionalinio finansinių ataskaitų rinkinio.</text:span></text:p>
      <text:p text:style-name="P366"><text:span text:style-name="T367">3</text:span><text:span text:style-name="T368">. Valstybės kontrolė, kaip aukščiausioji</text:span><text:span text:style-name="T369"><text:s/></text:span><text:span text:style-name="T370">audito institucija, audituoja valstybės biudžeto lėšų, skiriamų savivaldy</text:span><text:span text:style-name="T371">bių biudžetams, naudojimą. Savivaldybių biudžetų vykdymą ir turto valdymą, naudojimą ir disponavimą juo Valstybės kontrolė, kaip</text:span><text:span text:style-name="T372"><text:s/></text:span><text:span text:style-name="T373">aukščiausioji audito institucija, audituoja tiek, kiek nustatyta šio įstatymo 13 straipsnyje.</text:span></text:p>
      <text:p text:style-name="P374"><text:span text:style-name="T375">4</text:span><text:span text:style-name="T376">.</text:span><text:span text:style-name="T377"><text:s/></text:span><text:span text:style-name="T378">Valstybės kontrolė, kaip a</text:span><text:span text:style-name="T379">ukščiausioji</text:span><text:span text:style-name="T380"><text:s/></text:span><text:span text:style-name="T381">audito institucija, Lietuvos Respublikos tarptautinėse sutartyse, kituose teisės aktuose nustatyta tvarka atlieka Lietuvos Respublikoje gaunamos Europos Sąjungos finansinės paramos auditus ir teikia atitinkamoms institucijoms šių auditų dokume</text:span><text:span text:style-name="T382">ntus.</text:span></text:p>
      <text:p text:style-name="P383"><text:span text:style-name="T384">5</text:span><text:span text:style-name="T385">.</text:span><text:span text:style-name="T386"><text:s/>Valstybės kontrolė, kaip aukščiausioji</text:span><text:span text:style-name="T387"><text:s/></text:span><text:span text:style-name="T388">audito institucija, gali atlikti Lietuvos banko veiklos auditą, išskyrus Europos centrinių bankų sistemos ir Eurosistemos uždavinių vykdymą, nepažeisdama Lietuvos banko nepriklausomų išorės auditorių veik</text:span><text:span text:style-name="T389">los. Valstybės kontrolė, kaip aukščiausioji</text:span><text:span text:style-name="T390"><text:s/></text:span><text:span text:style-name="T391">audito institucija, atsižvelgia į Lietuvos banko nepriklausomumą ir neduoda nurodymų Lietuvos bankui, Lietuvos banko valdybai, valdybos nariams, kai šie atlieka funkcijas, susijusias su Europos centrinių bankų si</text:span><text:span text:style-name="T392">stemos ir Eurosistemos uždaviniais.</text:span></text:p>
      <text:p text:style-name="P393"><text:span text:style-name="T394">6</text:span><text:span text:style-name="T395">. Valstybės kontrolė, kaip aukščiausioji</text:span><text:span text:style-name="T396"><text:s/></text:span><text:span text:style-name="T397">audito institucija, valstybės kontrolieriaus nustatyta tvarka atlieka savivaldybių kontrolės ir audito tarnybų atlikto</text:span><text:span text:style-name="T398"><text:s/></text:span><text:span text:style-name="T399">audito išorinę peržiūrą.<text:s/></text:span></text:p>
      <text:p text:style-name="P400"><text:span text:style-name="T401">7</text:span><text:span text:style-name="T402">. Valstybės kontrolė, atlikdama<text:s/></text:span><text:span text:style-name="T403">Fiskalinės sutarties įgyvendinimo konstituciniame įstatyme nustatytas</text:span><text:span text:style-name="T404"><text:s/>biudžeto politikos kontrolės institucijos funkcijas, teikia Seimui:<text:s/></text:span></text:p>
      <text:p text:style-name="P405"><text:span text:style-name="T406">1</text:span><text:span text:style-name="T407">) per 30 darbo dienų po to, kai Vyriausybė ar jos įgaliota institucija Seimui pate</text:span><text:span text:style-name="T408">ikia praėjusių metų struktūrinio postūmio užduoties įvykdymo ir struktūrinio valdžios sektoriaus balanso rodiklio ataskaitą, išvadą dėl praėjusių metų struktūrinio postūmio užduoties neįvykdymo priežasčių pagrįstumo ir priemonių šiai užduočiai įvykdyti tin</text:span><text:span text:style-name="T409">kamumo;</text:span></text:p>
      <text:p text:style-name="P410"><text:span text:style-name="T411">2</text:span><text:span text:style-name="T412">)<text:s/></text:span><text:span text:style-name="T413">per 15 darbo dienų kiekvieną kartą po to, kai Vyriausybė pateikia Lietuvos Respublikos tam tikrų metų valstybės biudžeto ir savivaldybių biudžetų finansinių rodiklių patvirtinimo įstatymo (jo pakeitimo įstatymo) projektą Seimui,<text:s/></text:span><text:span text:style-name="T414">išvadą dėl<text:s/></text:span><text:span text:style-name="T415">s</text:span><text:span text:style-name="T416">truktūrinio postūmio užduoties, nustatomos Lietuvos Respublikos tam tikrų metų valstybės biudžeto ir savivaldybių biudžetų finansinių rodiklių patvirtinimo įstatymo projekte, ir šiai užduočiai įvykdyti reikalingų</text:span><text:span text:style-name="T417"><text:s/></text:span><text:span text:style-name="T418">papildomų priemonių (pinigine išraiška) por</text:span><text:span text:style-name="T419">eikio;<text:s/></text:span></text:p>
      <text:p text:style-name="P420"><text:span text:style-name="T421">3</text:span><text:span text:style-name="T422">) per 7 darbo dienas nuo Vyriausybės ar jos įgaliotos institucijos ekonominės raidos scenarijaus viešo paskelbimo išvadą dėl ekonominės raidos scenarijaus</text:span><text:span text:style-name="T423"><text:s/></text:span><text:span text:style-name="T424">tvirtinimo;</text:span></text:p>
      <text:p text:style-name="P425"><text:span text:style-name="T426">4</text:span><text:span text:style-name="T427">)</text:span><text:span text:style-name="T428"><text:s/>per 7 darbo dienas nuo Vyriausybės ar jos įgaliotos institucijos ekon</text:span><text:span text:style-name="T429">ominės raidos scenarijaus viešo paskelbimo išvadą dėl susidariusios arba numatomos padėties atitikties išskirtinių aplinkybių sąvokai pagal 1997 m. liepos 7 d. Tarybos reglamento (EB) Nr. 1466/97 dėl biudžeto būklės priežiūros stiprinimo ir ekonominės poli</text:span><text:span text:style-name="T430">tikos priežiūros bei koordinavimo su paskutiniais pakeitimais, padarytais 2011 m. lapkričio 16 d. Europos Parlamento ir Tarybos reglamentu (ES) Nr. 1175/2011,</text:span><text:span text:style-name="T431"><text:s/></text:span><text:span text:style-name="T432">nuostatas;</text:span></text:p>
      <text:p text:style-name="P433"><text:span text:style-name="T434">5</text:span><text:span text:style-name="T435">) per 15 darbo dienų po to, kai Vyriausybė pateikia Seimui struktūrinio postūmio<text:s/></text:span><text:span text:style-name="T436">užduočių ir priemonių šioms užduotims įvykdyti gairių pasiūlymą,</text:span><text:span text:style-name="T437"><text:s/></text:span><text:span text:style-name="T438">išvadą dėl<text:s/></text:span><text:span text:style-name="T439">Vyriausybės</text:span><text:span text:style-name="T440"><text:s/>pasiūlytų<text:s/></text:span><text:span text:style-name="T441">tvirtinti Seimui</text:span><text:span text:style-name="T442"><text:s/>struktūrinio postūmio užduočių ir priemonių šioms užduotims įvykdyti gairių atitikties<text:s/></text:span><text:span text:style-name="T443">Fiskalinės sutarties įgyvendinimo konstituciniame įsta</text:span><text:span text:style-name="T444">tyme<text:s/></text:span><text:span text:style-name="T445">nustatytiems reikalavimams dėl vidutinio laikotarpio tikslo pasiekimo laiko;</text:span></text:p>
      <text:p text:style-name="P446"><text:span text:style-name="T447">6</text:span><text:span text:style-name="T448">)<text:s/></text:span><text:span text:style-name="T449">per 7 darbo dienas nuo<text:s/></text:span><text:span text:style-name="T450">Lietuvos stabilumo tam tikrų metų programos viešo paskelbimo Lietuvos stabilumo programos</text:span><text:span text:style-name="T451"><text:s/></text:span><text:span text:style-name="T452">vertinimo ataskaitą.</text:span></text:p>
      <text:p text:style-name="P453"/>
      <text:p text:style-name="P454"><text:span text:style-name="T455">IV</text:span><text:span text:style-name="T456"><text:s/>SKYRIUS</text:span></text:p>
      <text:p text:style-name="P457"><text:span text:style-name="T458">VALSTYBĖS KONTROLIERIAUS,<text:s/></text:span><text:span text:style-name="T459">VALSTYBĖS KONTROLIERIAUS PAVADUOTOJŲ, ADMINISTRACIJOS VADOVO IR DARBUOTOJŲ KOMPETENCIJA</text:span><text:span text:style-name="T460"><text:s/></text:span></text:p>
      <text:p text:style-name="P461"/>
      <text:p text:style-name="P462"><text:span text:style-name="T463">9</text:span><text:span text:style-name="T464"><text:s/>straipsnis.<text:s/></text:span><text:span text:style-name="T465">Valstybės kontrolieriaus kompetencija</text:span></text:p>
      <text:p text:style-name="P466"><text:span text:style-name="T467">1</text:span><text:span text:style-name="T468">. Valstybės kontrolierius:</text:span></text:p>
      <text:p text:style-name="P469"><text:span text:style-name="T470">1</text:span><text:span text:style-name="T471">) vadovauja institucijai;</text:span></text:p>
      <text:p text:style-name="P472"><text:span text:style-name="T473">2</text:span><text:span text:style-name="T474">) atstovauja pats<text:s/></text:span><text:span text:style-name="T475">ar įgalioja kitą asmenį atstovauti Valstybės kontrolei valstybės ir savivaldybių institucijose ir įstaigose, teisme ir tarptautinėse organizacijose;</text:span></text:p>
      <text:p text:style-name="P476"><text:span text:style-name="T477">3</text:span><text:span text:style-name="T478">) tvirtina institucijos tarybos narių personalinę sudėtį ir darbo reglamentą;</text:span></text:p>
      <text:p text:style-name="P479"><text:span text:style-name="T480">4</text:span><text:span text:style-name="T481">) nustato Valstybės</text:span><text:span text:style-name="T482"><text:s/>kontrolės s</text:span><text:span text:style-name="T483">truktūrą, valstybės kontrolieriaus pavaduotojų kompetenciją, nenumatytą šio įstatymo 10 straipsnyje, darbuotojų pareigybių skaičių, pareigybių sąrašą, struktūrinių padalinių nuostatus</text:span><text:span text:style-name="T484">;</text:span></text:p>
      <text:p text:style-name="P485"><text:span text:style-name="T486">5</text:span><text:span text:style-name="T487">) teisės aktų nustatyta tvarka<text:s/></text:span><text:span text:style-name="T488">priima į pareigas ir at</text:span><text:span text:style-name="T489">leidžia iš pareigų<text:s/></text:span><text:span text:style-name="T490">Valstybės kontrolės darbuotojus, išskyrus valstybės kontrolieriaus pavaduotojus;</text:span></text:p>
      <text:p text:style-name="P491"><text:span text:style-name="T492">6</text:span><text:span text:style-name="T493">) teikia Respublikos Prezidentui valstybės kontrolieriaus pavaduotojų kandidatūras ir šio įstatymo nustatytais atvejais siūlymus atleisti valstybės kon</text:span><text:span text:style-name="T494">trolieriaus pavaduotojus iš pareigų;</text:span></text:p>
      <text:p text:style-name="P495"><text:span text:style-name="T496">7</text:span><text:span text:style-name="T497">) teikia Seimui Valstybės kontrolės veiklos ataskaitą;</text:span></text:p>
      <text:p text:style-name="P498"><text:span text:style-name="T499">8</text:span><text:span text:style-name="T500">) teikia Seimui šio įstatymo 8 straipsnio 2 dalyje nurodytas valstybinio audito ataskaitas ir išvadas;</text:span></text:p>
      <text:p text:style-name="P501"><text:span text:style-name="T502">9</text:span><text:span text:style-name="T503">) turi teisę dalyvauti Seimo posėdžiuose ir pa</text:span><text:span text:style-name="T504">reikšti savo nuomonę, kai svarstomi su Valstybės kontrolės veikla susiję klausimai;</text:span></text:p>
      <text:p text:style-name="P505"><text:span text:style-name="T506">10</text:span><text:span text:style-name="T507">) turi teisę teikti siūlymus Seimui, Respublikos Prezidentui arba Vyriausybei dėl teisės aktų tobulinimo,</text:span><text:span text:style-name="T508"><text:s/></text:span><text:span text:style-name="T509">kiek tai susiję su Valstybės kontrolės veiklos reglamentavim</text:span><text:span text:style-name="T510">u ar (ir) veiklos rezultatais;</text:span></text:p>
      <text:p text:style-name="P511"><text:span text:style-name="T512">11</text:span><text:span text:style-name="T513">) turi teisę pats dalyvauti ar įgalioti kitą asmenį dalyvauti Vyriausybės posėdžiuose;</text:span></text:p>
      <text:p text:style-name="P514"><text:span text:style-name="T515">12</text:span><text:span text:style-name="T516">)</text:span><text:span text:style-name="T517"><text:s/>turi teisę pareikšti atskirąją nuomonę dėl Vyriausybės nutarimų, kiek tai susiję su institucijos veiklos rezultatais. Apie šią nuomonę jis per 3 darbo dienas po Vyriausybės posėdžio raštu praneša Seimui ir Vyriausybei;</text:span></text:p>
      <text:p text:style-name="P518"><text:span text:style-name="T519">13</text:span><text:span text:style-name="T520">)</text:span><text:span text:style-name="T521"><text:s/>nustato asmenų prašymų ir sk</text:span><text:span text:style-name="T522">undų nagrinėjimo Valstybės kontrolėje tvarką;</text:span></text:p>
      <text:p text:style-name="P523"><text:span text:style-name="T524">14</text:span><text:span text:style-name="T525">) turi teisę spręsti su juo pačiu susijusius einamuosius vidaus administravimo klausimus</text:span><text:span text:style-name="T526">.</text:span></text:p>
      <text:p text:style-name="P527"><text:span text:style-name="T528">2</text:span><text:span text:style-name="T529">.</text:span><text:span text:style-name="T530"><text:s/>Kai valstybės kontrolieriaus nėra, įskaitant šio įstatymo 20 straipsnio 5 ir 6 dalyse nustatytus atvejus,</text:span><text:span text:style-name="T531"><text:s/>valstybės kontrolieriaus pavedimu jį pavaduoja vienas iš valstybės kontrolieriaus pavaduotojų, tačiau jis neturi šio straipsnio 1 dalies<text:s/></text:span><text:span text:style-name="T532">6 punkte nustatytų įgaliojimų</text:span><text:span text:style-name="T533">. Kai nėra valstybės kontrolieriaus pavedimo, jį pavaduoja vyriausias pagal amžių valstyb</text:span><text:span text:style-name="T534">ės kontrolieriaus pavaduotojas.</text:span></text:p>
      <text:p text:style-name="P535"/>
      <text:p text:style-name="P536"><text:span text:style-name="T537">10</text:span><text:span text:style-name="T538"><text:s/>straipsnis.<text:s/></text:span><text:span text:style-name="T539">Valstybės kontrolieriaus pavaduotojų ir administracijos vadovo kompetencija<text:s/></text:span></text:p>
      <text:p text:style-name="P540"><text:span text:style-name="T541">1</text:span><text:span text:style-name="T542">.</text:span><text:span text:style-name="T543"><text:s/>Valstybės kontrolieriaus pavaduotojai:</text:span></text:p>
      <text:p text:style-name="P544"><text:span text:style-name="T545">1</text:span><text:span text:style-name="T546">)</text:span><text:span text:style-name="T547"><text:s/>pavaduoja valstybės kontrolierių;</text:span></text:p>
      <text:p text:style-name="P548"><text:span text:style-name="T549">2</text:span><text:span text:style-name="T550">)</text:span><text:span text:style-name="T551"><text:s/>koordinuoja ir kontroliuoja valst</text:span><text:span text:style-name="T552">ybinį auditą atliekančių padalinių veiklą;</text:span></text:p>
      <text:p text:style-name="P553"><text:span text:style-name="T554">3</text:span><text:span text:style-name="T555">)</text:span><text:span text:style-name="T556"><text:s/>užtikrina valstybinio audito kokybę;</text:span></text:p>
      <text:p text:style-name="P557"><text:span text:style-name="T558">4</text:span><text:span text:style-name="T559">)</text:span><text:span text:style-name="T560"><text:s/>atlieka kitus valstybės kontrolieriaus pavedimus.</text:span></text:p>
      <text:p text:style-name="P561"><text:span text:style-name="T562">2</text:span><text:span text:style-name="T563">. Valstybės kontrolė turi savo administraciją. Jai vadovauja administracijos vadovas. Administracijos vad</text:span><text:span text:style-name="T564">ovas</text:span><text:span text:style-name="T565"><text:s/>yra pavaldus valstybės kontrolieriui.<text:s/></text:span></text:p>
      <text:p text:style-name="P566"><text:span text:style-name="T567">3</text:span><text:span text:style-name="T568">.<text:s/></text:span><text:span text:style-name="T569">Administracijos vadovas</text:span><text:span text:style-name="T570">:</text:span></text:p>
      <text:p text:style-name="P571"><text:span text:style-name="T572">1</text:span><text:span text:style-name="T573">)</text:span><text:span text:style-name="T574"><text:s/>koordinuoja ir kontroliuoja valstybės kontrolieriaus priskirtų administravimo ir išteklių valdymo ar</text:span><text:span text:style-name="T575"><text:s/></text:span><text:span text:style-name="T576">kitų padalinių, padedančių įgyvendinti Valstybės kontrolės uždavinius ir<text:s/></text:span><text:span text:style-name="T577">vykdančių vidaus administravimą, veiklą, užtikrina, kad optimaliai būtų valdomi ir panaudojami finansiniai, materialiniai, intelektiniai ir informacijos ištekliai;</text:span></text:p>
      <text:p text:style-name="P578"><text:span text:style-name="T579">2</text:span><text:span text:style-name="T580">) organizuoja ir koordinuoja</text:span><text:span text:style-name="T581"><text:s/></text:span><text:span text:style-name="T582">valstybės kontrolieriaus ir valstybės kontrolieriaus pavad</text:span><text:span text:style-name="T583">uotojų pavedimų vykdymą, teisės aktų projektų rengimą ir derinimą;</text:span></text:p>
      <text:p text:style-name="P584"><text:span text:style-name="T585">3</text:span><text:span text:style-name="T586">) organizuoja Valstybės kontrolės administracijos padalinių nuostatų, darbuotojų pareigybių sąrašo, kitų teisės aktų ir valstybės kontrolieriaus, valstybės kontrolieriaus pavaduotojų<text:s/></text:span><text:span text:style-name="T587">įsakymų projektų rengimą;</text:span></text:p>
      <text:p text:style-name="P588"><text:span text:style-name="T589">4</text:span><text:span text:style-name="T590">)</text:span><text:span text:style-name="T591"><text:s/>valstybės kontrolieriaus pavedimu įstatymų nustatyta tvarka priima į pareigas ir atleidžia iš jų Valstybės kontrolės darbuotojus;</text:span></text:p>
      <text:p text:style-name="P592"><text:span text:style-name="T593">5</text:span><text:span text:style-name="T594">) atlieka kitus</text:span><text:span text:style-name="T595"><text:s/></text:span><text:span text:style-name="T596">valstybės kontrolieriaus pavedimus.</text:span></text:p>
      <text:p text:style-name="P597"><text:span text:style-name="T598">4</text:span><text:span text:style-name="T599">. Jeigu administracijos vadov</text:span><text:span text:style-name="T600">o laikinai nėra, visas arba dalį jo funkcijų valstybės kontrolierius paveda atlikti vienam iš Valstybės kontrolės administracijos padalinių vadovų.</text:span></text:p>
      <text:p text:style-name="P601"><text:span text:style-name="T602">5</text:span><text:span text:style-name="T603">. Administracijos vadovas, o kai jo laikinai nėra, valstybės kontrolieriaus paskirtas Valstybės kontrol</text:span><text:span text:style-name="T604">ės</text:span><text:span text:style-name="T605"><text:s/></text:span><text:span text:style-name="T606">administracijos padalinio vadovas pagal savo kompetenciją priima potvarkius.<text:s/></text:span></text:p>
      <text:p text:style-name="P607"/>
      <text:p text:style-name="P608"><text:span text:style-name="T609">11</text:span><text:span text:style-name="T610"><text:s/>straipsnis.<text:s/></text:span><text:span text:style-name="T611">Valstybinių auditorių ir darbuotojų,</text:span><text:span text:style-name="T612"><text:s/>atliekančių kitus vertinimus,</text:span><text:span text:style-name="T613"><text:s/>teisės ir pareigos</text:span></text:p>
      <text:p text:style-name="P614"><text:span text:style-name="T615">1</text:span><text:span text:style-name="T616">. Valstybiniai auditoriai ir Valstybės kontrolės darbuotojai</text:span><text:span text:style-name="T617">,</text:span><text:span text:style-name="T618"><text:s/>atliekantys kitus vertinimus,</text:span><text:span text:style-name="T619"><text:s/>turi teisę:<text:s/></text:span></text:p>
      <text:p text:style-name="P620"><text:span text:style-name="T621">1</text:span><text:span text:style-name="T622">) savarankiškai pasirinkti darbo procedūras;<text:s/></text:span></text:p>
      <text:p text:style-name="P623"><text:span text:style-name="T624">2</text:span><text:span text:style-name="T625">) gauti prašomus pateikti dokumentus ir informaciją, reikalingus veiklai vykdyti;</text:span></text:p>
      <text:p text:style-name="P626"><text:span text:style-name="T627">3</text:span><text:span text:style-name="T628">) tikrinti subjekto turtą</text:span><text:span text:style-name="T629"><text:s/></text:span><text:span text:style-name="T630">ir įsipareigojimus, atlikti kitus būtinus vei</text:span><text:span text:style-name="T631">ksmus;<text:s/></text:span></text:p>
      <text:p text:style-name="P632"><text:span text:style-name="T633">4</text:span><text:span text:style-name="T634">) gauti reikiamus rašytinius paaiškinimus;</text:span></text:p>
      <text:p text:style-name="P635"><text:span text:style-name="T636">5</text:span><text:span text:style-name="T637">) surašyti administracinių nusižengimų protokolus;<text:s/></text:span></text:p>
      <text:p text:style-name="P638"><text:span text:style-name="T639">6</text:span><text:span text:style-name="T640">) elektroninių ryšių tinklais neatlygintinai gauti iš valstybės ir savivaldybių institucijų ir įstaigų, valstybės informacinių sistemų</text:span><text:span text:style-name="T641"><text:s/></text:span><text:span text:style-name="T642">ir<text:s/></text:span><text:span text:style-name="T643">registrų duomenis ir informaciją, reikalingus veiklai vykdyti;<text:s/></text:span></text:p>
      <text:p text:style-name="P644"><text:span text:style-name="T645">7</text:span><text:span text:style-name="T646">) gauti iš ekspertizės įstaigų išvadas pagal pateiktus dokumentus;<text:s/></text:span></text:p>
      <text:p text:style-name="P647"><text:span text:style-name="T648">8</text:span><text:span text:style-name="T649">) pasitelkti reikiamų sričių specialistus ir įstaigas.</text:span></text:p>
      <text:p text:style-name="P650"><text:span text:style-name="T651">2</text:span><text:span text:style-name="T652">. Valstybiniai auditoriai ir Valstybės kontrolės dar</text:span><text:span text:style-name="T653">buotojai,</text:span><text:span text:style-name="T654"><text:s/>atliekantys kitus vertinimus,</text:span><text:span text:style-name="T655"><text:s/>privalo:</text:span></text:p>
      <text:p text:style-name="P656"><text:span text:style-name="T657">1</text:span><text:span text:style-name="T658">) gerbti subjekto teises ir teisėtus interesus;<text:s/></text:span></text:p>
      <text:p text:style-name="P659"><text:span text:style-name="T660">2</text:span><text:span text:style-name="T661">) neskelbti atlikto audito ar vertinimo duomenų ir viešai jų nevertinti tol, kol nepasirašyta audito ar vertinimo ataskaita</text:span><text:span text:style-name="T662"><text:s/></text:span><text:span text:style-name="T663">ar išvada.</text:span></text:p>
      <text:p text:style-name="P664"/>
      <text:p text:style-name="P665"/>
      <text:p text:style-name="P666"/>
      <text:p text:style-name="P667"><text:span text:style-name="T668">V</text:span><text:span text:style-name="T669"><text:s/></text:span><text:span text:style-name="T670">SKYRIUS</text:span></text:p>
      <text:p text:style-name="P671"><text:span text:style-name="T672">VALSTYBĖS KONTROLĖS<text:s/></text:span><text:span text:style-name="T673">VEIKLA</text:span></text:p>
      <text:p text:style-name="P674"/>
      <text:p text:style-name="P675"><text:span text:style-name="T676">12</text:span><text:span text:style-name="T677"><text:s/>straipsnis.<text:s/></text:span><text:span text:style-name="T678">Valstybinio audito tipai</text:span></text:p>
      <text:p text:style-name="P679"><text:span text:style-name="T680">1</text:span><text:span text:style-name="T681">. Valstybės kontrolė, kaip aukščiausioji</text:span><text:span text:style-name="T682"><text:s/></text:span><text:span text:style-name="T683">audito institucija, atlieka finansinį, atitikties</text:span><text:span text:style-name="T684"><text:s/></text:span><text:span text:style-name="T685">ir veiklos auditą.</text:span><text:span text:style-name="T686"><text:s/></text:span><text:span text:style-name="T687">Atitikties auditas gali būti atliekamas kartu su finansiniu arba veiklos auditu.<text:s/></text:span></text:p>
      <text:p text:style-name="P688"><text:span text:style-name="T689">2</text:span><text:span text:style-name="T690">. Valstybinis auditas atliekamas vadovaujantis tarptautiniais audito standartais ir</text:span><text:span text:style-name="T691"><text:s/></text:span><text:span text:style-name="T692">tarptautiniais aukščiausiųjų audito institucijų standartais.</text:span></text:p>
      <text:p text:style-name="P693"/>
      <text:p text:style-name="P694"><text:span text:style-name="T695">13</text:span><text:span text:style-name="T696"><text:s/>straipsnis.<text:s/></text:span><text:span text:style-name="T697">Ve</text:span><text:span text:style-name="T698">iklos apimtis<text:s/></text:span></text:p>
      <text:p text:style-name="P699"><text:span text:style-name="T700">1</text:span><text:span text:style-name="T701">. Valstybės kontrolė, siekdama įgyvendinti jai pavestus uždavinius ir vykdyti tam reikalingą veiklą, yra nepriklausoma spręsti dėl</text:span><text:span text:style-name="T702"><text:s/></text:span><text:span text:style-name="T703">metiniame veiklos plane nustatomos</text:span><text:span text:style-name="T704"><text:s/></text:span><text:span text:style-name="T705">veiklos apimties. Šį planą kasmet, pristatęs Seimo Audito komitetui,</text:span><text:span text:style-name="T706"><text:s/></text:span><text:span text:style-name="T707">t</text:span><text:span text:style-name="T708">virtina valstybės kontrolierius.</text:span></text:p>
      <text:p text:style-name="P709"><text:span text:style-name="T710">2</text:span><text:span text:style-name="T711">. Valstybės kontrolės metiniame veiklos plane numatomais auditais ar vertinimais siekiama užtikrinti, kad būtų nustatytos reikšmingiausios viešojo sektoriaus rizikos, taip pat atlikti privalomi pagal šį įstatymą valsty</text:span><text:span text:style-name="T712">biniai auditai ir kiti vertinimai.</text:span></text:p>
      <text:p text:style-name="P713"><text:span text:style-name="T714">3</text:span><text:span text:style-name="T715">. Seimas nutarimu gali pavesti Valstybės kontrolei, kaip</text:span><text:span text:style-name="T716"><text:s/></text:span><text:span text:style-name="T717">aukščiausiajai audito institucijai, atlikti Valstybės kontrolės metiniame veiklos plane nenumatytą valstybinį auditą pagal aukščiausiosios audito institucijos<text:s/></text:span><text:span text:style-name="T718">kompetenciją.</text:span></text:p>
      <text:p text:style-name="P719"/>
      <text:p text:style-name="P720"><text:span text:style-name="T721">14</text:span><text:span text:style-name="T722"><text:s/>straipsnis.<text:s/></text:span><text:span text:style-name="T723">Subjekto teisės ir pareigos<text:s/></text:span></text:p>
      <text:p text:style-name="P724"><text:span text:style-name="T725">1</text:span><text:span text:style-name="T726">. Subjektas turi teisę susipažinti su valstybinio audito ar vertinimo dokumento</text:span><text:span text:style-name="T727"><text:s/></text:span><text:span text:style-name="T728">projektu ir per Valstybės kontrolės</text:span><text:span text:style-name="T729"><text:s/></text:span><text:span text:style-name="T730">nustatytą ne trumpesnį kaip 10 darbo dienų terminą pateikti dėl jo pas</text:span><text:span text:style-name="T731">tabas.</text:span></text:p>
      <text:p text:style-name="P732"><text:span text:style-name="T733">2</text:span><text:span text:style-name="T734">. Subjektas privalo užtikrinti teisę valstybiniams auditoriams ir Valstybės kontrolės darbuotojams, atliekantiems kitus vertinimus,</text:span><text:span text:style-name="T735"><text:s/></text:span><text:span text:style-name="T736">laisvai patekti į patalpas, gauti dokumentus, tikrinti informacijos šaltinius ir gauti duomenis, įskaitant infor</text:span><text:span text:style-name="T737">maciją elektroninių ryšių tinklais, taip pat susitikti su subjekto vadovais ir darbuotojais ir gauti jų rašytinius paaiškinimus.<text:s/></text:span></text:p>
      <text:p text:style-name="P738"><text:span text:style-name="T739">3</text:span><text:span text:style-name="T740">. Subjektas</text:span><text:span text:style-name="T741"><text:s/></text:span><text:span text:style-name="T742">privalo sudaryti tinkamas darbo sąlygas valstybiniams auditoriams ir Valstybės kontrolės darbuotojams, atliek</text:span><text:span text:style-name="T743">antiems kitus vertinimus.<text:s/></text:span></text:p>
      <text:p text:style-name="P744"><text:span text:style-name="T745">4</text:span><text:span text:style-name="T746">. Audituotas subjektas privalo per rekomendacijų įgyvendinimo plane nurodytą terminą informuoti aukščiausiąją audito instituciją, kaip įgyvendinamos valstybinio audito rekomendacijos.<text:s/></text:span></text:p>
      <text:p text:style-name="P747"/>
      <text:p text:style-name="P748"/>
      <text:p text:style-name="P749"/>
      <text:p text:style-name="P750"><text:span text:style-name="T751">15</text:span><text:span text:style-name="T752"><text:s/>straipsnis.<text:s/></text:span><text:span text:style-name="T753">Veiklos rezulta</text:span><text:span text:style-name="T754">tai ir jų įforminimas</text:span></text:p>
      <text:p text:style-name="P755"><text:span text:style-name="T756">1</text:span><text:span text:style-name="T757">. Valstybės kontrolės</text:span><text:span text:style-name="T758"><text:s/></text:span><text:span text:style-name="T759">veiklos rezultatai įforminami ataskaitomis, išvadomis ir kitais dokumentais.</text:span><text:span text:style-name="T760"><text:s/></text:span></text:p>
      <text:p text:style-name="P761"><text:span text:style-name="T762">2</text:span><text:span text:style-name="T763">. Darbo dokumentai yra Valstybės kontrolės</text:span><text:span text:style-name="T764"><text:s/></text:span><text:span text:style-name="T765">nuosavybė ir negali būti perduodami tretiesiems asmenims be Valstybės kontrolės<text:s/></text:span><text:span text:style-name="T766">sutikimo, išskyrus atvejus, kai įstatymų nustatyta tvarka teismas reikalauja pateikti rašytinius įrodymus.</text:span></text:p>
      <text:p text:style-name="P767"/>
      <text:p text:style-name="P768"><text:span text:style-name="T769">16</text:span><text:span text:style-name="T770"><text:s/>straipsnis.<text:s/></text:span><text:span text:style-name="T771">Valstybinio audito rekomendacijos ir jų įgyvendinimo stebėsena</text:span></text:p>
      <text:p text:style-name="P772"><text:span text:style-name="T773">1</text:span><text:span text:style-name="T774">. Subjektas</text:span><text:span text:style-name="T775"><text:s/></text:span><text:span text:style-name="T776">per šio įstatymo 14 straipsnio 1 dalyje<text:s/></text:span><text:span text:style-name="T777">nustatytą terminą pateikia Valstybės kontrolei, kaip</text:span><text:span text:style-name="T778"><text:s/></text:span><text:span text:style-name="T779">aukščiausiajai audito institucijai, valstybinio audito rekomendacijų įgyvendinimo priemones ir terminus.<text:s/></text:span></text:p>
      <text:p text:style-name="P780"><text:span text:style-name="T781">2</text:span><text:span text:style-name="T782">. Valstybės kontrolė, kaip aukščiausioji</text:span><text:span text:style-name="T783"><text:s/></text:span><text:span text:style-name="T784">audito institucija, du kartus per metus – iki einam</text:span><text:span text:style-name="T785">ųjų metų pavasario ir rudens Seimo sesijų pradžios (ne vėliau kaip iki einamųjų metų kovo 10 dienos ir rugsėjo 10 dienos) – teikia Seimui valstybinio audito rekomendacijų įgyvendinimo ataskaitas.</text:span></text:p>
      <text:p text:style-name="P786"><text:span text:style-name="T787">3</text:span><text:span text:style-name="T788">. Valstybinio audito rekomendacijų įgyvendinimo stebėse</text:span><text:span text:style-name="T789">na atliekama valstybės kontrolieriaus nustatyta tvarka.</text:span></text:p>
      <text:p text:style-name="P790"/>
      <text:p text:style-name="P791"><text:span text:style-name="T792">VI</text:span><text:span text:style-name="T793"><text:s/>SKYRIUS</text:span></text:p>
      <text:p text:style-name="P794"><text:span text:style-name="T795">BENDRADARBIAVIMAS SU SEIMU, VYRIAUSYBE, TEISĖSAUGOS IR KITOMIS INSTITUCIJOMIS. TARPTAUTINIAI RYŠIAI</text:span></text:p>
      <text:p text:style-name="P796"/>
      <text:p text:style-name="P797"><text:span text:style-name="T798">17</text:span><text:span text:style-name="T799"><text:s/>straipsnis.<text:s/></text:span><text:span text:style-name="T800">Ryšiai su Seimu, Vyriausybe, teisėsaugos ir kitomis instituc</text:span><text:span text:style-name="T801">ijomis</text:span></text:p>
      <text:p text:style-name="P802"><text:span text:style-name="T803">1</text:span><text:span text:style-name="T804">. Valstybės kontrolė, nustačiusi esminių pažeidimų, praneša Seimui, Vyriausybei, teisėsaugos ar kitoms viešojo administravimo institucijoms ir įstaigoms ir (ar)</text:span><text:span text:style-name="T805"><text:s/></text:span><text:span text:style-name="T806">imasi kitų prevencinių priemonių.</text:span></text:p>
      <text:p text:style-name="P807"><text:span text:style-name="T808">2</text:span><text:span text:style-name="T809">. Valstybės kontrolė bendradarbiauja su Liet</text:span><text:span text:style-name="T810">uvos Respublikoje veikiančiomis institucijomis, įmonėmis ir organizacijomis.</text:span></text:p>
      <text:p text:style-name="P811"/>
      <text:p text:style-name="P812"><text:span text:style-name="T813">18</text:span><text:span text:style-name="T814"><text:s/>straipsnis.<text:s/></text:span><text:span text:style-name="T815">Tarptautiniai ryšiai</text:span></text:p>
      <text:p text:style-name="P816"><text:span text:style-name="T817">1</text:span><text:span text:style-name="T818">. Valstybės kontrolė palaiko tarptautinius ryšius su Europos Audito Rūmais,</text:span><text:span text:style-name="T819"><text:s/></text:span><text:span text:style-name="T820">kitų valstybių aukščiausiosiomis audito, nepriklausomom</text:span><text:span text:style-name="T821">is fiskalinėmis ir kitomis institucijomis.</text:span></text:p>
      <text:p text:style-name="P822"><text:span text:style-name="T823">2</text:span><text:span text:style-name="T824">. Valstybės kontrolė, kaip aukščiausioji audito institucija, dalyvauja Tarptautinės aukščiausiųjų audito institucijų organizacijos (INTOSAI), jos padalinio EUROSAI, Europos Sąjungos aukščiausiųjų audito insti</text:span><text:span text:style-name="T825">tucijų ryšių palaikymo komiteto veikloje ir kitoje tarptautinėje veikloje.<text:s/></text:span></text:p>
      <text:p text:style-name="P826"/>
      <text:p text:style-name="P827"><text:span text:style-name="T828">VII</text:span><text:span text:style-name="T829"><text:s/>SKYRIUS</text:span></text:p>
      <text:p text:style-name="P830"><text:span text:style-name="T831">VALSTYBĖS KONTROLĖS DARBUOTOJAI, JŲ SKYRIMAS (PRIĖMIMAS) Į PAREIGAS IR ATLEIDIMAS<text:s/></text:span></text:p>
      <text:p text:style-name="P832"/>
      <text:p text:style-name="P833"><text:span text:style-name="T834">19</text:span><text:span text:style-name="T835"><text:s/>straipsnis.<text:s/></text:span><text:span text:style-name="T836">Valstybės kontrolės darbuotojų statusas<text:s/></text:span></text:p>
      <text:p text:style-name="P837"><text:span text:style-name="T838">1</text:span><text:span text:style-name="T839">.<text:s/></text:span><text:span text:style-name="T840">Valstybės kontrolieriui ir valstybės kontrolieriaus pavaduotojams kiti įstatymai taikomi tiek, kiek jų statuso nereglamentuoja šis įstatymas.</text:span><text:span text:style-name="T841"><text:s/>Su valstybės kontrolieriumi ir valstybės kontrolieriaus pavaduotojais darbo sutartys nesudaromos. Valstybės kontro</text:span><text:span text:style-name="T842">lieriaus ir valstybės kontrolieriaus pavaduotojų pareigos nesuderinamos su jokiomis kitomis renkamomis ar skiriamomis pareigomis valstybės ir savivaldybių institucijose ir įstaigose, taip pat su darbu juridiniuose asmenyse. Valstybės kontrolierius ir valst</text:span><text:span text:style-name="T843">ybės kontrolieriaus pavaduotojai negali gauti kito atlyginimo, išskyrus jiems nustatytą atlyginimą pagal einamas pareigas ir užmokestį už mokslinį ir pedagoginį darbą aukštosiose mokyklose ar kvalifikacijos tobulinimo įstaigose, už neformalųjį suaugusiųjų<text:s/></text:span><text:span text:style-name="T844">švietimą bei autorinį atlyginimą už kūrybinį darbą.<text:s/></text:span></text:p>
      <text:p text:style-name="P845"><text:span text:style-name="T846">2</text:span><text:span text:style-name="T847">. Su Valstybės kontrolės darbuotojais, išskyrus šio straipsnio 1 dalyje nurodytuosius, sudaromos darbo sutartys. Valstybės kontrolės darbuotojai</text:span><text:span text:style-name="T848"><text:s/></text:span><text:span text:style-name="T849">gali dirbti tik Valstybės kontrolėje. Turint valstybė</text:span><text:span text:style-name="T850">s kontrolieriaus sutikimą,<text:s/></text:span><text:span text:style-name="T851">Valstybės kontrolės darbuotojams</text:span><text:span text:style-name="T852"><text:s/></text:span><text:span text:style-name="T853">galima dirbti ir kitur,<text:s/></text:span><text:span text:style-name="T854">jeigu tai nesukelia viešųjų ir privačių interesų konflikto, nesudaro prielaidų darbą<text:s/></text:span><text:span text:style-name="T855">Valstybės kontrolėje<text:s/></text:span><text:span text:style-name="T856">panaudoti asmeniniais interesais, nediskredituoja Valstybės kontro</text:span><text:span text:style-name="T857">lės autoriteto, nekliudo asmeniui, einančiam<text:s/></text:span><text:span text:style-name="T858">Valstybės kontrolės darbuotojo<text:s/></text:span><text:span text:style-name="T859">pareigas, tinkamai atlikti nustatytas funkcijas, taip pat kai tai nėra darbas tose įmonėse, įstaigose, organizacijose, kuriose Valstybės kontrolės darbuotojas gali atlikti audito p</text:span><text:span text:style-name="T860">rocedūras</text:span><text:span text:style-name="T861"><text:s/></text:span><text:span text:style-name="T862">ar kitą Valstybės kontrolės veiklą, ir kai nėra kitų aplinkybių, dėl kurių Valstybės kontrolės darbuotojai negali dirbti kito darbo ir gauti atlyginimo</text:span><text:span text:style-name="T863">.</text:span></text:p>
      <text:p text:style-name="P864"><text:span text:style-name="T865">3</text:span><text:span text:style-name="T866">. Valstybės kontrolės darbuotojai</text:span><text:span text:style-name="T867"><text:s/></text:span><text:span text:style-name="T868">turi darbuotojo pažymėjimą.<text:s/></text:span><text:span text:style-name="T869">Valstybės kontrolės darbuo</text:span><text:span text:style-name="T870">tojo</text:span><text:span text:style-name="T871"><text:s/></text:span><text:span text:style-name="T872">pažymėjimo formą, išdavimo ir naudojimo tvarkos aprašą tvirtina valstybės kontrolierius.<text:s/></text:span></text:p>
      <text:p text:style-name="P873"><text:span text:style-name="T874">4</text:span><text:span text:style-name="T875">.<text:s/></text:span><text:span text:style-name="T876">Valstybės kontrolės darbuotojų darbo santykius nustato Darbo kodeksas, šis ir kiti darbo santykius reglamentuojantys teisės aktai. Valstybės kontrolieriui</text:span><text:span text:style-name="T877"><text:s/>ir jo pavaduotojams darbo santykius ir socialines garantijas reglamentuojantys įstatymai ir kiti teisės aktai taikomi tiek, kiek jų statuso ir socialinių garantijų nereglamentuoja šis įstatymas.</text:span></text:p>
      <text:p text:style-name="P878"/>
      <text:p text:style-name="P879"><text:span text:style-name="T880">20</text:span><text:span text:style-name="T881"><text:s/>straipsnis.<text:s/></text:span><text:span text:style-name="T882">Valstybės kontrolieriaus skyrimo ir at</text:span><text:span text:style-name="T883">leidimo tvarka</text:span><text:span text:style-name="T884"><text:s/></text:span></text:p>
      <text:p text:style-name="P885"><text:span text:style-name="T886">1</text:span><text:span text:style-name="T887">. Valstybės kontrolierių</text:span><text:span text:style-name="T888"><text:s/></text:span><text:span text:style-name="T889">5 metų kadencijai Respublikos Prezidento teikimu skiria<text:s/></text:span><text:span text:style-name="T890">ir šio straipsnio 6 dalyje nustatytais pagrindais iš pareigų atleidžia Seimas</text:span><text:span text:style-name="T891">.<text:s/></text:span></text:p>
      <text:p text:style-name="P892"><text:span text:style-name="T893">2</text:span><text:span text:style-name="T894">. Tas pats asmuo valstybės kontrolieriumi gali būti skiriamas ne daugiau kaip dviem kadencijoms iš eilės.<text:s/></text:span></text:p>
      <text:p text:style-name="P895"><text:span text:style-name="T896">3</text:span><text:span text:style-name="T897">. Valstybės kontrolieriumi gali būti skiriamas nepriekaištingos reputacijos Lietuvos Respublikos pilietis, turintis aukštąjį universitetinį ar j</text:span><text:span text:style-name="T898">am prilygintą</text:span><text:span text:style-name="T899"><text:s/></text:span><text:span text:style-name="T900">išsilavinimą, mokantis valstybinę lietuvių kalbą, turintis ne mažesnę kaip 5 metų vadovaujamojo darbo patirtį ir ne mažesnį kaip 10 metų audito, teisinio, ekonominio, viešojo administravimo, vadybos ir (ar) finansinio ar šių sričių pedagogini</text:span><text:span text:style-name="T901">o darbo stažą.</text:span></text:p>
      <text:p text:style-name="P902"><text:span text:style-name="T903">4</text:span><text:span text:style-name="T904">. Valstybės kontrolierius pradeda eiti pareigas tik po to, kai Seimo posėdyje prisiekia Lietuvos Respublikai.<text:s/></text:span></text:p>
      <text:p text:style-name="P905"><text:span text:style-name="T906">5</text:span><text:span text:style-name="T907">. Valstybės kontrolieriaus<text:s/></text:span><text:span text:style-name="T908">įgaliojimai nutrūksta, kai:</text:span></text:p>
      <text:p text:style-name="P909"><text:span text:style-name="T910">1</text:span><text:span text:style-name="T911">) pasibaigia kadencija;</text:span></text:p>
      <text:p text:style-name="P912"><text:span text:style-name="T913">2</text:span><text:span text:style-name="T914">)<text:s/></text:span><text:span text:style-name="T915">valstybės kontrolierius<text:s/></text:span><text:span text:style-name="T916">miršta;</text:span></text:p>
      <text:p text:style-name="P917"><text:span text:style-name="T918">3</text:span><text:span text:style-name="T919">) valstybės kontrolierius Seimo ar Seimo pritarimu paskiriamas į kitas pareigas.</text:span></text:p>
      <text:p text:style-name="P920"><text:span text:style-name="T921">6</text:span><text:span text:style-name="T922">. Valstybės kontrolierius iš pareigų Seimo atleidžiamas, kai:</text:span></text:p>
      <text:p text:style-name="P923"><text:span text:style-name="T924">1</text:span><text:span text:style-name="T925">) atsistatydina</text:span><text:span text:style-name="T926">, išskyrus šio straipsnio 7 dalyje numatytą išimtį</text:span><text:span text:style-name="T927">;</text:span></text:p>
      <text:p text:style-name="P928"><text:span text:style-name="T929">2</text:span><text:span text:style-name="T930">) dėl sveikatos būklės<text:s/></text:span><text:span text:style-name="T931">ne</text:span><text:span text:style-name="T932">begali eiti pareigų</text:span><text:span text:style-name="T933">;<text:s/></text:span></text:p>
      <text:p text:style-name="P934"><text:span text:style-name="T935">3</text:span><text:span text:style-name="T936">) įsiteisėja apkaltinamasis teismo nuosprendis;</text:span></text:p>
      <text:p text:style-name="P937"><text:span text:style-name="T938">4</text:span><text:span text:style-name="T939">) Lietuvos Respublikos pilietybės įstatymo nustatyta tvarka praranda Lietuvos Respublikos pilietybę;</text:span></text:p>
      <text:p text:style-name="P940"><text:span text:style-name="T941">5</text:span><text:span text:style-name="T942">)<text:s/></text:span><text:span text:style-name="T943">sulaužo priesaiką</text:span><text:span text:style-name="T944">.<text:s/></text:span></text:p>
      <text:p text:style-name="P945"><text:span text:style-name="T946">7</text:span><text:span text:style-name="T947">. Valstybės kontrolierius atsistatydinimo</text:span><text:span text:style-name="T948"><text:s/>pareiškimą įteikia Respublikos Prezidentui. Sprendimas dėl valstybės kontrolieriaus atsistatydinimo pareiškimo priimamas per<text:s/></text:span><text:span text:style-name="T949"><text:line-break/>30 kalendorinių dienų nuo atsistatydinimo pareiškimo įteikimo dienos. Per šį laiką nepriėmus sprendimo patenkinti valstybės kontr</text:span><text:span text:style-name="T950">olieriaus atsistatydinimo pareiškimą arba per šį laiką priėmus sprendimą nepriimti valstybės kontrolieriaus atsistatydinimo pareiškimo, valstybės kontrolierius toliau eina pareigas, jeigu per 15 kalendorinių dienų nuo nepriimto sprendimo termino pabaigos a</text:span><text:span text:style-name="T951">rba nuo priimto sprendimo nepriimti atsistatydinimo valstybės kontrolierius neįteikia pakartotinio atsistatydinimo pareiškimo. Įteikus pakartotinį atsistatydinimo pareiškimą, valstybės kontrolieriaus įgaliojimai laikomi pasibaigusiais nuo dienos, einančios</text:span><text:span text:style-name="T952"><text:s/>po pakartotinio atsistatydinimo pareiškimo įteikimo dienos.</text:span></text:p>
      <text:p text:style-name="P953"><text:span text:style-name="T954">8</text:span><text:span text:style-name="T955">. Valstybės kontrolierius iš pareigų atleidžiamas dėl sveikatos būklės Respublikos Prezidento teikimu ir tik pagal Lietuvos Respublikos sveikatos apsaugos ministro sudarytos gydytojų komisij</text:span><text:span text:style-name="T956">os išvadą, kad dėl sveikatos būklės valstybės kontrolierius negali eiti pareigų.<text:s/></text:span></text:p>
      <text:p text:style-name="P957"><text:span text:style-name="T958">9</text:span><text:span text:style-name="T959">. Pasibaigus valstybės kontrolieriaus kadencijai arba jam atsistatydinus, jeigu valstybės kontrolieriaus pareigas jis ėjo ne daugiau kaip 4 metus, valstybės kontrolieriui išmokama dviejų mėnesių jo vidutinio darbo užmokesčio dydžio išeitinė išmoka, o jeigu</text:span><text:span text:style-name="T960"><text:s/>valstybės kontrolieriaus pareigas jis ėjo ne mažiau kaip 4 metus, – keturių mėnesių jo vidutinio darbo užmokesčio dydžio išeitinė išmoka.<text:s/></text:span></text:p>
      <text:p text:style-name="P961"><text:span text:style-name="T962">10</text:span><text:span text:style-name="T963">. Iš pareigų atleistam šio straipsnio 6 dalies 2 punkte nustatytu pagrindu valstybės kontrolieriui išmokama ke</text:span><text:span text:style-name="T964">turių mėnesių jo vidutinio darbo užmokesčio dydžio išeitinė išmoka. Ši išmoka išmokama ne vėliau kaip per vieną mėnesį nuo valstybės kontrolieriaus atleidimo dienos.</text:span></text:p>
      <text:p text:style-name="P965"><text:span text:style-name="T966">11</text:span><text:span text:style-name="T967">. Šio straipsnio 9 dalyje nustatyta išeitinė išmoka pradedama mokėti praėjus mėnesiu</text:span><text:span text:style-name="T968">i nuo valstybės kontrolieriaus kadencijos pabaigos arba jo atsistatydinimo dienos ir mokama kas mėnesį lygiomis dalimis. Šios išmokos mokėjimas nutraukiamas, jeigu asmuo pradeda eiti valstybės politiko, valstybės pareigūno arba valstybės tarnautojo pareiga</text:span><text:span text:style-name="T969">s arba priimamas į darbą valstybės ar savivaldybės įstaigoje, išlaikomoje iš valstybės ar savivaldybės biudžeto, Valstybinio socialinio draudimo fondo biudžeto ar iš kitų valstybės įsteigtų fondų lėšų, valstybės ar savivaldybės įmonėje, viešojoje įstaigoje</text:span><text:span text:style-name="T970">, kurių savininkė yra valstybė arba savivaldybė, ar Lietuvos banke. Jeigu asmuo šioje dalyje nurodytas pareigas pradeda eiti ne pirmą mėnesio dieną, išeitinė išmoka mokama tik už to mėnesio dienas iki priėmimo į valstybės politiko, valstybės pareigūno arba</text:span><text:span text:style-name="T971"><text:s/>valstybės tarnautojo pareigas ar priėmimo į darbą valstybės ar savivaldybės įstaigoje, išlaikomoje iš valstybės ar savivaldybės biudžeto, Valstybinio socialinio draudimo fondo biudžeto ar iš kitų valstybės įsteigtų fondų lėšų, valstybės ar savivaldybės įm</text:span><text:span text:style-name="T972">onėje, viešojoje įstaigoje, kurių savininkė yra valstybė arba savivaldybė, ar Lietuvos banke dienos. Asmeniui mirus, iki jo mirties neišmokėta išeitinės išmokos dalis, priklausanti asmeniui už tą mėnesį, kurį jis mirė, išmokama įpėdiniui, pateikusiam pavel</text:span><text:span text:style-name="T973">dėjimo dokumentus.</text:span></text:p>
      <text:p text:style-name="P974"/>
      <text:p text:style-name="P975"><text:span text:style-name="T976">21</text:span><text:span text:style-name="T977"><text:s/>straipsnis.<text:s/></text:span><text:span text:style-name="T978">Valstybės kontrolieriaus pavaduotojų<text:s/></text:span><text:span text:style-name="T979">skyrimo ir atleidimo</text:span><text:span text:style-name="T980"><text:s/>tvarka</text:span></text:p>
      <text:p text:style-name="P981"><text:span text:style-name="T982">1</text:span><text:span text:style-name="T983">. Valstybės kontrolieriaus pavaduotojus 5 metų kadencijai valstybės kontrolieriaus teikimu skiria ir<text:s/></text:span><text:span text:style-name="T984">šio straipsnio 6 dalyje nustatytais pagrinda</text:span><text:span text:style-name="T985">is prieš terminą iš pareigų<text:s/></text:span><text:span text:style-name="T986">atleidžia Respublikos Prezidentas.</text:span></text:p>
      <text:p text:style-name="P987"><text:span text:style-name="T988">2</text:span><text:span text:style-name="T989">. Tas pats asmuo valstybės kontrolieriaus pavaduotoju gali būti skiriamas ne daugiau kaip dviem kadencijoms iš eilės.<text:s/></text:span></text:p>
      <text:p text:style-name="P990"><text:span text:style-name="T991">3</text:span><text:span text:style-name="T992">. Valstybės kontrolieriaus pavaduotoju gali būti skiriamas<text:s/></text:span><text:span text:style-name="T993">nepriekaištingos reputacijos Lietuvos Respublikos pilietis, turintis aukštąjį universitetinį ar jam prilygintą išsilavinimą, mokantis valstybinę lietuvių kalbą, turintis ne mažesnę kaip 3 metų vadovaujamojo darbo patirtį ir ne mažesnį kaip 5 metų audito, t</text:span><text:span text:style-name="T994">eisinio, ekonominio, viešojo administravimo, vadybos ir (ar) finansinio ar šių sričių pedagoginio darbo stažą.</text:span></text:p>
      <text:p text:style-name="P995"><text:span text:style-name="T996">4</text:span><text:span text:style-name="T997">. Valstybės kontrolieriaus pavaduotojai, prieš pradėdami eiti pareigas, prisiekia Lietuvos Respublikai. Valstybės kontrolieriaus pavaduotojo</text:span><text:span text:style-name="T998"><text:s/>priesaiką priima Respublikos Prezidentas.</text:span></text:p>
      <text:p text:style-name="P999"><text:span text:style-name="T1000">5</text:span><text:span text:style-name="T1001">.</text:span><text:span text:style-name="T1002"><text:s/>Valstybės kontrolieriaus pavaduotojo įgaliojimai nutrūksta, kai:</text:span></text:p>
      <text:p text:style-name="P1003"><text:span text:style-name="T1004">1</text:span><text:span text:style-name="T1005">) pasibaigia kadencija;</text:span></text:p>
      <text:p text:style-name="P1006"><text:span text:style-name="T1007">2</text:span><text:span text:style-name="T1008">) valstybės kontrolieriaus pavaduotojas miršta;</text:span></text:p>
      <text:p text:style-name="P1009"><text:span text:style-name="T1010">3</text:span><text:span text:style-name="T1011">) valstybės kontrolieriaus pavaduotojas į kitas pareigas</text:span><text:span text:style-name="T1012"><text:s/>paskiriamas Seimo ar Respublikos Prezidento arba Seimo pritarimu ar Respublikos Prezidento pritarimu.</text:span></text:p>
      <text:p text:style-name="P1013"><text:span text:style-name="T1014">6</text:span><text:span text:style-name="T1015">. Valstybės kontrolieriaus pavaduotojas atleidžiamas iš pareigų, kai:<text:s/></text:span></text:p>
      <text:p text:style-name="P1016"><text:span text:style-name="T1017">1</text:span><text:span text:style-name="T1018">) atsistatydina</text:span><text:span text:style-name="T1019">, išskyrus šio straipsnio 7 dalyje numatytą išimtį</text:span><text:span text:style-name="T1020">;</text:span></text:p>
      <text:p text:style-name="P1021"><text:span text:style-name="T1022">2</text:span><text:span text:style-name="T1023">) dėl sveikatos būklės<text:s/></text:span><text:span text:style-name="T1024">nebegali eiti pareigų</text:span><text:span text:style-name="T1025">;<text:s/></text:span></text:p>
      <text:p text:style-name="P1026"><text:span text:style-name="T1027">3</text:span><text:span text:style-name="T1028">) įsiteisėja apkaltinamasis teismo nuosprendis;</text:span></text:p>
      <text:p text:style-name="P1029"><text:span text:style-name="T1030">4</text:span><text:span text:style-name="T1031">) Pilietybės įstatymo nustatyta tvarka praranda Lietuvos Respublikos pilietybę;</text:span></text:p>
      <text:p text:style-name="P1032"><text:span text:style-name="T1033">5</text:span><text:span text:style-name="T1034">)<text:s/></text:span><text:span text:style-name="T1035">sulaužo priesaiką</text:span><text:span text:style-name="T1036">.</text:span></text:p>
      <text:p text:style-name="P1037"><text:span text:style-name="T1038">7</text:span><text:span text:style-name="T1039">. Valstybės kontrolieriaus pavaduotoja</text:span><text:span text:style-name="T1040">s atsistatydinimo pareiškimą įteikia valstybės kontrolieriui. Sprendimas dėl valstybės kontrolieriaus pavaduotojo</text:span><text:span text:style-name="T1041"><text:s/></text:span><text:span text:style-name="T1042">atsistatydinimo pareiškimo priimamas per 30 kalendorinių dienų nuo atsistatydinimo pareiškimo įteikimo dienos. Per šį laiką nepriėmus sprendim</text:span><text:span text:style-name="T1043">o patenkinti valstybės kontrolieriaus pavaduotojo</text:span><text:span text:style-name="T1044"><text:s/></text:span><text:span text:style-name="T1045">atsistatydinimo pareiškimą arba per šį laiką</text:span><text:span text:style-name="T1046"><text:s/></text:span><text:span text:style-name="T1047">priėmus sprendimą nepriimti valstybės kontrolieriaus pavaduotojo</text:span><text:span text:style-name="T1048"><text:s/></text:span><text:span text:style-name="T1049">atsistatydinimo pareiškimo, valstybės kontrolieriaus pavaduotojas</text:span><text:span text:style-name="T1050"><text:s/></text:span><text:span text:style-name="T1051">toliau eina pareigas, jeigu pe</text:span><text:span text:style-name="T1052">r 15 kalendorinių dienų nuo nepriimto sprendimo termino pabaigos arba nuo priimto sprendimo nepriimti atsistatydinimo</text:span><text:span text:style-name="T1053"><text:s/></text:span><text:span text:style-name="T1054">neįteikia pakartotinio atsistatydinimo pareiškimo. Įteikus pakartotinį atsistatydinimo pareiškimą, valstybės kontrolieriaus pavaduotojo įg</text:span><text:span text:style-name="T1055">aliojimai laikomi pasibaigusiais nuo dienos, einančios po pakartotinio atsistatydinimo pareiškimo įteikimo dienos.<text:s/></text:span></text:p>
      <text:p text:style-name="P1056"><text:span text:style-name="T1057">8</text:span><text:span text:style-name="T1058">. Atleisti valstybės kontrolieriaus pavaduotoją iš pareigų šio straipsnio 6 dalies 2 punkte nustatytu pagrindu gali Respublikos Prezide</text:span><text:span text:style-name="T1059">ntas valstybės kontrolieriaus teikimu.<text:s/></text:span></text:p>
      <text:p text:style-name="P1060"><text:span text:style-name="T1061">9</text:span><text:span text:style-name="T1062">. Atleisti valstybės kontrolieriaus pavaduotoją iš pareigų dėl sveikatos būklės Respublikos Prezidentas gali tik šio įstatymo 20 straipsnio 8 dalyje nurodytomis sąlygomis.<text:s/></text:span></text:p>
      <text:p text:style-name="P1063"><text:span text:style-name="T1064">10</text:span><text:span text:style-name="T1065">.</text:span><text:span text:style-name="T1066"><text:s/>Pasibaigus valstybės kontrolie</text:span><text:span text:style-name="T1067">riaus pavaduotojo kadencijai arba jam atsistatydinus, jeigu valstybės kontrolieriaus pavaduotojo pareigas jis ėjo ne daugiau kaip 4 metus, valstybės kontrolieriaus pavaduotojui išmokama dviejų mėnesių jo vidutinio darbo užmokesčio dydžio išeitinė išmoka, o</text:span><text:span text:style-name="T1068"><text:s/>jeigu valstybės kontrolieriaus pavaduotojo pareigas jis ėjo ne mažiau kaip<text:s/></text:span><text:span text:style-name="T1069"><text:line-break/>4 metus, – keturių mėnesių jo vidutinio darbo užmokesčio dydžio išeitinė išmoka.</text:span></text:p>
      <text:p text:style-name="P1070"><text:span text:style-name="T1071">11</text:span><text:span text:style-name="T1072">.</text:span><text:span text:style-name="T1073"><text:s/>Iš pareigų atleistam šio straipsnio 6 dalies 2 punkte nustatytu pagrindu valstybės kontrol</text:span><text:span text:style-name="T1074">ieriaus pavaduotojui išmokama keturių mėnesių jo vidutinio darbo užmokesčio dydžio išeitinė išmoka. Ši išmoka išmokama ne vėliau kaip per vieną mėnesį nuo valstybės kontrolieriaus pavaduotojo atleidimo dienos.</text:span></text:p>
      <text:p text:style-name="P1075"><text:span text:style-name="T1076">12</text:span><text:span text:style-name="T1077">. Šio straipsnio 10 dalyje nustatyta iše</text:span><text:span text:style-name="T1078">itinė išmoka pradedama mokėti praėjus mėnesiui nuo valstybės kontrolieriaus pavaduotojo kadencijos pabaigos arba jo atsistatydinimo dienos ir mokama kas mėnesį lygiomis dalimis. Šios išmokos mokėjimas nutraukiamas, jeigu asmuo pradeda eiti valstybės politi</text:span><text:span text:style-name="T1079">ko, valstybės pareigūno arba valstybės tarnautojo pareigas arba priimamas į darbą valstybės ar savivaldybės įstaigoje, išlaikomoje iš valstybės ar savivaldybės biudžeto, Valstybinio socialinio draudimo fondo biudžeto ar iš kitų valstybės įsteigtų fondų lėš</text:span><text:span text:style-name="T1080">ų, valstybės ar savivaldybės įmonėje, viešojoje įstaigoje, kurių savininkė yra valstybė arba savivaldybė, ar Lietuvos banke. Jeigu asmuo pradeda eiti šioje dalyje nurodytas pareigas ne pirmą mėnesio dieną, išeitinė išmoka mokama tik už to mėnesio dienas ik</text:span><text:span text:style-name="T1081">i priėmimo į valstybės politiko, valstybės pareigūno arba valstybės tarnautojo pareigas ar priėmimo į darbą valstybės</text:span><text:span text:style-name="T1082"><text:s/></text:span><text:span text:style-name="T1083">ar savivaldybės įstaigoje, išlaikomoje iš valstybės ar savivaldybės biudžeto, Valstybinio socialinio draudimo fondo biudžeto ar iš kitų va</text:span><text:span text:style-name="T1084">lstybės įsteigtų fondų lėšų, valstybės ar savivaldybės įmonėje, viešojoje įstaigoje, kurių savininkė yra valstybė arba savivaldybė, ar Lietuvos banke dienos. Asmeniui mirus, iki jo mirties dienos neišmokėta išeitinės išmokos dalis, priklausanti asmeniui už</text:span><text:span text:style-name="T1085"><text:s/>tą mėnesį, kurį jis mirė, išmokama įpėdiniui, pateikusiam paveldėjimo dokumentus.</text:span></text:p>
      <text:p text:style-name="P1086"/>
      <text:p text:style-name="P1087"><text:span text:style-name="T1088">22</text:span><text:span text:style-name="T1089"><text:s/>straipsnis.<text:s/></text:span><text:span text:style-name="T1090">Asmenų priėmimo į Valstybės kontrolę reikalavimai, Valstybės kontrolės darbuotojų atleidimo iš darbo pagrindai ir sąlygos</text:span></text:p>
      <text:p text:style-name="P1091"><text:span text:style-name="T1092">1</text:span><text:span text:style-name="T1093">.</text:span><text:span text:style-name="T1094"><text:s/></text:span><text:span text:style-name="T1095">Į administracijos<text:s/></text:span><text:span text:style-name="T1096">vadovo pareigas</text:span><text:span text:style-name="T1097"><text:s/>gali būti priimamas nepriekaištingos reputacijos Lietuvos Respublikos pilietis, turintis aukštąjį universitetinį (magistro kvalifikacinį laipsnį) ar jam prilygintą išsilavinimą, mokantis valstybinę lietuvių kalbą, turintis ne mažesnę kaip 3</text:span><text:span text:style-name="T1098"><text:s/>metų vadovaujamojo darbo patirtį ir ne mažesnį kaip 3 metų audito, teisinio, ekonominio, viešojo administravimo, vadybos ir (ar) finansinio ar šių sričių pedagoginio darbo stažą.<text:s/></text:span><text:span text:style-name="T1099">Administracijos vadovui valstybės kontrolieriaus sprendimu gali būti nustaty</text:span><text:span text:style-name="T1100">tas specialusis reikalavimas turėti įstatymų nustatytas specialiąsias teises arba atitikti teisės aktuose nustatytus reikalavimus, būtinus išduodant leidimą dirbti ar susipažinti su įslaptinta informacija arba suteikiant kitas specialiąsias teises.</text:span></text:p>
      <text:p text:style-name="P1101"><text:span text:style-name="T1102">2</text:span><text:span text:style-name="T1103">.</text:span><text:span text:style-name="T1104"><text:s/></text:span><text:span text:style-name="T1105">Asmuo, priimamas į Valstybės kontrolės darbuotojo pareigas, turi atitikti valstybės kontrolieriaus nustatytus reikalavimus.</text:span><text:span text:style-name="T1106"><text:s/></text:span><text:span text:style-name="T1107">Negali būti nustatyti tokie reikalavimai, kurie nebūtini nustatytoms funkcijoms atlikti.</text:span></text:p>
      <text:p text:style-name="P1108"><text:span text:style-name="T1109">3</text:span><text:span text:style-name="T1110">. Asmenys, priimami į Valstybės kontro</text:span><text:span text:style-name="T1111">lės darbuotojų, išskyrus atliekančius ūkinio ir (ar) techninio pobūdžio funkcijas, pareigas,</text:span><text:span text:style-name="T1112"><text:s/></text:span><text:span text:style-name="T1113">turi būti nepriekaištingos reputacijos<text:s/></text:span><text:span text:style-name="T1114">ir teisės aktų nustatyta tvarka deklaravę privačius interesus</text:span><text:span text:style-name="T1115">.<text:s/></text:span><text:span text:style-name="T1116">Asmuo<text:s/></text:span><text:span text:style-name="T1117">nelaikomas<text:s/></text:span><text:span text:style-name="T1118">nepriekaištingos reputacijos, jeigu jis:</text:span></text:p>
      <text:p text:style-name="P1119"><text:span text:style-name="T1120">1</text:span><text:span text:style-name="T1121">)</text:span><text:span text:style-name="T1122"><text:s/>įstatymų nustatyta tvarka pripažintas kaltu dėl tyčinio nusikaltimo padarymo ir turi neišnykusį ar nepanaikintą teistumą arba nepasibaigusį laidavimo terminą;</text:span></text:p>
      <text:p text:style-name="P1123"><text:span text:style-name="T1124">2</text:span><text:span text:style-name="T1125">) įstatymų nustatyta tvarka pripažintas kaltu dėl nusikaltimo valstybės tarnybai<text:s/></text:span><text:span text:style-name="T1126">ir<text:s/></text:span><text:span text:style-name="T1127">viešie</text:span><text:span text:style-name="T1128">siems interesams ar dėl korupcinio pobūdžio nusikaltimo, kaip jis apibrėžtas Lietuvos Respublikos korupcijos prevencijos įstatyme, padarymo ir turi neišnykusį ar nepanaikintą teistumą arba nepasibaigusį laidavimo terminą;</text:span></text:p>
      <text:p text:style-name="P1129"><text:span text:style-name="T1130">3</text:span><text:span text:style-name="T1131">)<text:s/></text:span><text:span text:style-name="T1132">įstatymų nustatyta tvarka p</text:span><text:span text:style-name="T1133">ripažintas kaltu dėl nusikaltimo, kuriuo padaryta turtinė žala valstybei, padarymo ir turi neišnykusį ar nepanaikintą teistumą arba nepasibaigusį laidavimo terminą;<text:s/></text:span></text:p>
      <text:p text:style-name="P1134"><text:span text:style-name="T1135">4</text:span><text:span text:style-name="T1136">)</text:span><text:span text:style-name="T1137"><text:s/></text:span><text:span text:style-name="T1138">įstatymų nustatyta tvarka pripažintas kaltu dėl baudžiamojo nusižengimo valstybės t</text:span><text:span text:style-name="T1139">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140"><text:span text:style-name="T1141">5</text:span><text:span text:style-name="T1142">)</text:span><text:span text:style-name="T1143"><text:s/>atleistas iš tarnybos ar darbo už šiurkštų darbo pareigų pažeidimą ir nuo atleidimo nėra praėję 5 metai arba jo elgesys neatitinka<text:s/></text:span><text:span text:style-name="T1144">Valstybės kontrolės darbuotojų</text:span><text:span text:style-name="T1145"><text:s/>etikos kodekso</text:span><text:span text:style-name="T1146"><text:s/>nuostatų;</text:span></text:p>
      <text:p text:style-name="P1147"><text:span text:style-name="T1148">6</text:span><text:span text:style-name="T1149">)</text:span><text:span text:style-name="T1150"><text:s/></text:span><text:span text:style-name="T1151">atleistas iš darbo, pareigų ar praradęs teisę verstis atitinkama veikla už kituose įstatymuose keliamo nepriekaištingos reputacijos reikalavimo neatitiktį ar elgesio (etikos) normų pažeidimą ir nuo atleidimo iš darbo, pareigų ar teisės verstis atitinkama v</text:span><text:span text:style-name="T1152">eikla praradimo dienos<text:s/></text:span><text:span text:style-name="T1153">nėra praėję</text:span><text:span text:style-name="T1154"><text:s/>5 metai;</text:span></text:p>
      <text:p text:style-name="P1155"><text:span text:style-name="T1156">7</text:span><text:span text:style-name="T1157">)<text:s/></text:span><text:span text:style-name="T1158">atleistas iš skiriamų arba pašalintas iš</text:span><text:span text:style-name="T1159"><text:s/></text:span><text:span text:style-name="T1160">renkamų pareigų dėl priesaikos ar pasižadėjimo sulaužymo, pareigūno vardo pažeminimo ir nuo atleidimo ar pašalinimo iš pareigų dienos<text:s/></text:span><text:span text:style-name="T1161">nėra praėję</text:span><text:span text:style-name="T1162"><text:s/>5 metai;</text:span></text:p>
      <text:p text:style-name="P1163"><text:span text:style-name="T1164">8</text:span><text:span text:style-name="T1165">)</text:span><text:span text:style-name="T1166"><text:s/>pi</text:span><text:span text:style-name="T1167">ktnaudžiauja alkoholiu, narkotinėmis, psichotropinėmis ar kitomis psichiką veikiančiomis medžiagomis;</text:span></text:p>
      <text:p text:style-name="P1168"><text:span text:style-name="T1169">9</text:span><text:span text:style-name="T1170">)</text:span><text:span text:style-name="T1171"><text:s/></text:span><text:span text:style-name="T1172">yra įstatymų nustatyta tvarka uždraustos organizacijos narys</text:span><text:span text:style-name="T1173">.</text:span></text:p>
      <text:p text:style-name="P1174"><text:span text:style-name="T1175">4</text:span><text:span text:style-name="T1176">.<text:s/></text:span><text:span text:style-name="T1177">Jeigu Valstybės kontrolės darbuotojui yra nustatytas specialusis reikalavima</text:span><text:span text:style-name="T1178">s turėti įstatymų nustatytas specialiąsias teises arba atitikti teisės aktuose nustatytus reikalavimus, būtinus išduodant leidimą dirbti ar susipažinti su įslaptinta informacija arba suteikiant kitas specialiąsias teises, asmens, siekiančio Valstybės kontr</text:span><text:span text:style-name="T1179">olės darbuotojo statuso, kandidatūra teisės aktų nustatyta tvarka turi būti patikrinta arba specialioji teisė turi būti suteikta iki asmens priėmimo (arba perkėlimo) į Valstybės kontrolės darbuotojo pareigas. Į Valstybės kontrolės darbuotojo pareigas asmuo</text:span><text:span text:style-name="T1180"><text:s/>priimamas (arba perkeliamas), kai jam suteikiama specialioji teisė arba kai gaunama kompetentingos valstybės institucijos išvada, kad šiam asmeniui gali būti išduotas leidimas dirbti ar susipažinti su įslaptinta informacija arba kad jam gali būti suteikia</text:span><text:span text:style-name="T1181">ma kita įstatymų nustatyta</text:span><text:span text:style-name="T1182"><text:s/></text:span><text:span text:style-name="T1183">specialioji teisė.<text:s/></text:span><text:span text:style-name="T1184">Valstybės kontrolė</text:span><text:span text:style-name="T1185"><text:s/></text:span><text:span text:style-name="T1186">turi teisę gauti duomenis apie asmenį, siekiantį Valstybės kontrolės darbuotojo</text:span><text:span text:style-name="T1187"><text:s/></text:span><text:span text:style-name="T1188">statuso, iš kompetentingų valstybės institucijų.<text:s/></text:span></text:p>
      <text:p text:style-name="P1189"><text:span text:style-name="T1190">5</text:span><text:span text:style-name="T1191">. Į šio straipsnio 1 ir 2 dalyse nurodytas Valstybės kon</text:span><text:span text:style-name="T1192">trolės darbuotojo pareigas priimama viešo konkurso<text:s/></text:span><text:span text:style-name="T1193">arba vidaus atrankos</text:span><text:span text:style-name="T1194"><text:s/>būdu. Konkurso<text:s/></text:span><text:span text:style-name="T1195">ir atrankos</text:span><text:span text:style-name="T1196"><text:s/>organizavimo ir vykdymo tvarką nustato valstybės kontrolierius. Konkurse ir atrankoje gali dalyvauti asmenys, atitinkantys valstybės kontrolieriaus nustatytu</text:span><text:span text:style-name="T1197">s bendruosius reikalavimus, išskyrus šio straipsnio 1 dalyje numatytą atvejį, ir specialiuosius reikalavimus. Konkurso ir (ar) atrankos metu</text:span><text:span text:style-name="T1198"><text:s/></text:span><text:span text:style-name="T1199">tikrinamas asmens tinkamumas eiti šio straipsnio 1 ir 2 dalyse nurodytas Valstybės kontrolės darbuotojo pareigas.<text:s/></text:span></text:p>
      <text:p text:style-name="P1200"><text:span text:style-name="T1201">6</text:span><text:span text:style-name="T1202">. Valstybiniai auditoriai, prieš pradėdami eiti pareigas, prisiekia Lietuvos Respublikai. Valstybinio auditoriaus priesaiką priima valstybės kontrolierius ar jį pavaduojantis valstybės kontrolieriaus pavaduotojas.</text:span></text:p>
      <text:p text:style-name="P1203"><text:span text:style-name="T1204">7</text:span><text:span text:style-name="T1205">.</text:span><text:span text:style-name="T1206"><text:s/>Valstybės kontrolės darbuotojai, atliekantys ūkinio ir (ar) techninio pobūdžio funkcijas, į darbą priimami be konkurso, jeigu valstybės kontrolierius nenustato kitaip.</text:span></text:p>
      <text:p text:style-name="P1207"><text:span text:style-name="T1208">8</text:span><text:span text:style-name="T1209">.</text:span><text:span text:style-name="T1210"><text:s/>Valstybės kontrolės darbuotojai, išskyrus atliekančius ūkinio ir (ar) techninio<text:s/></text:span><text:span text:style-name="T1211">pobūdžio funkcijas, vienus metus po to, kai nustoja eiti savo pareigas, privalo vengti viešųjų ir privačių interesų konflikto, kuris kiltų dėl jų naujos veiklos. Ketindami imtis tokios veiklos, kuri, jų manymu, galėtų kelti viešųjų ir privačių interesų kon</text:span><text:span text:style-name="T1212">fliktą, prieš įsipareigodami jos imtis, jie raštu apie tai informuoja Valstybės kontrolę ir prašo jos rekomendacinio pobūdžio</text:span><text:span text:style-name="T1213"><text:s/></text:span><text:span text:style-name="T1214">nuomonės.</text:span></text:p>
      <text:p text:style-name="P1215"><text:span text:style-name="T1216">9</text:span><text:span text:style-name="T1217">.</text:span><text:span text:style-name="T1218"><text:s/></text:span><text:span text:style-name="T1219">Administracijos</text:span><text:span text:style-name="T1220"><text:s/></text:span><text:span text:style-name="T1221">vadovas į darbą priimamas 7 metų kadencijai.<text:s/></text:span><text:span text:style-name="T1222">Tas pats<text:s/></text:span><text:span text:style-name="T1223">asmuo negali eiti administracijos</text:span><text:span text:style-name="T1224"><text:s/>vadovo pa</text:span><text:span text:style-name="T1225">reigų</text:span><text:span text:style-name="T1226"><text:s/>daugiau kaip dvi kadencijas iš eilės.</text:span></text:p>
      <text:p text:style-name="P1227"><text:span text:style-name="T1228">10</text:span><text:span text:style-name="T1229">.</text:span><text:span text:style-name="T1230"><text:s/>Šio straipsnio 1 ir 2 dalyse nurodyti Valstybės kontrolės darbuotojai, išskyrus atliekančius ūkinio ir (ar) techninio pobūdžio funkcijas, taip pat atleidžiami iš pareigų, jeigu:<text:s/></text:span><text:span text:style-name="T1231"><text:s text:c="5"/></text:span></text:p>
      <text:p text:style-name="P1232"><text:span text:style-name="T1233">1</text:span><text:span text:style-name="T1234">) savo poelgiu da</text:span><text:span text:style-name="T1235">rbo metu arba ne darbo metu diskredituoja Valstybės kontrolės darbuotojo vardą;<text:s/></text:span></text:p>
      <text:p text:style-name="P1236"><text:span text:style-name="T1237">2</text:span><text:span text:style-name="T1238">) atskleidžia valstybės ar tarnybos paslaptį;<text:s/></text:span></text:p>
      <text:p text:style-name="P1239"><text:span text:style-name="T1240">3</text:span><text:span text:style-name="T1241">) Pilietybės įstatymo nustatyta tvarka netenka Lietuvos Respublikos pilietybės;</text:span></text:p>
      <text:p text:style-name="P1242"><text:span text:style-name="T1243">4</text:span><text:span text:style-name="T1244">)<text:s/></text:span><text:span text:style-name="T1245">sulaužo priesaiką.<text:s/></text:span><text:span text:style-name="T1246">Šis reikalav</text:span><text:span text:style-name="T1247">imas taikomas tik valstybiniams auditoriams;</text:span></text:p>
      <text:p text:style-name="P1248"><text:span text:style-name="T1249">5</text:span><text:span text:style-name="T1250">) įsiteisėja apkaltinamasis teismo nuosprendis;</text:span></text:p>
      <text:p text:style-name="P1251"><text:span text:style-name="T1252">6</text:span><text:span text:style-name="T1253">) praranda nepriekaištingą reputaciją.</text:span></text:p>
      <text:p text:style-name="P1254"/>
      <text:p text:style-name="P1255"><text:span text:style-name="T1256">23</text:span><text:span text:style-name="T1257"><text:s/>straipsnis.<text:s/></text:span><text:span text:style-name="T1258">Priėmimo į Valstybės kontrolę apribojimai</text:span></text:p>
      <text:p text:style-name="P1259"><text:span text:style-name="T1260">Į šio įstatymo 22 straipsnio 1 ir 2 dalyse<text:s/></text:span><text:span text:style-name="T1261">nurodytas Valstybės kontrolės darbuotojo, išskyrus atliekantį ūkinio ir (ar) techninio pobūdžio funkcijas, pareigas negali būti priimamas asmuo, jeigu:</text:span></text:p>
      <text:p text:style-name="P1262"><text:span text:style-name="T1263">1</text:span><text:span text:style-name="T1264">) paaiškėja, kad jis prarado nepriekaištingą reputaciją;</text:span></text:p>
      <text:p text:style-name="P1265"><text:span text:style-name="T1266">2</text:span><text:span text:style-name="T1267">) jis atsisakė prisiekti Lietuvos Respu</text:span><text:span text:style-name="T1268">blikai. Šis reikalavimas taikomas tik valstybiniams auditoriams;</text:span></text:p>
      <text:p text:style-name="P1269"><text:span text:style-name="T1270">3</text:span><text:span text:style-name="T1271">) jis atsisakė deklaruoti savo ir savo šeimos narių turtą ir pajamas bei privačius interesus;<text:s/></text:span></text:p>
      <text:p text:style-name="P1272"><text:span text:style-name="T1273">4</text:span><text:span text:style-name="T1274">) su tiesioginiu vadovu jį sietų artimi giminystės ar svainystės ryšiai, jeigu darbas<text:s/></text:span><text:span text:style-name="T1275">būtų susijęs su vieno iš jų tiesioginiu pavaldumu kitam ar vieno teise kontroliuoti kitą.<text:s/></text:span></text:p>
      <text:p text:style-name="P1276"/>
      <text:p text:style-name="P1277"><text:span text:style-name="T1278">24</text:span><text:span text:style-name="T1279"><text:s/>straipsnis.<text:s/></text:span><text:span text:style-name="T1280">Valstybės kontrolieriaus, valstybės kontrolieriaus pavaduotojų ir valstybinių auditorių<text:s/></text:span><text:span text:style-name="T1281">priesaika</text:span></text:p>
      <text:p text:style-name="P1282"><text:span text:style-name="T1283">1</text:span><text:span text:style-name="T1284">. Valstybės kontrolierius, valstybės k</text:span><text:span text:style-name="T1285">ontrolieriaus pavaduotojai ir valstybiniai auditoriai prisiekia Lietuvos Respublikai. N</text:span><text:span text:style-name="T1286">ustatomas toks priesaikos tekstas:</text:span></text:p>
      <text:p text:style-name="P1287"><text:span text:style-name="T1288">„Aš, (vardas, pavardė),</text:span></text:p>
      <text:p text:style-name="P1289"><text:span text:style-name="T1290">prisiekiu būti ištikimas (ištikima) Lietuvos Respublikai;</text:span></text:p>
      <text:p text:style-name="P1291"><text:span text:style-name="T1292">gerbti ir vykdyti jos Konstituciją ir įstatymus;<text:s/></text:span></text:p>
      <text:p text:style-name="P1293"><text:span text:style-name="T1294">vi</text:span><text:span text:style-name="T1295">somis išgalėmis stiprinti Lietuvos nepriklausomybę;<text:s/></text:span></text:p>
      <text:p text:style-name="P1296"><text:span text:style-name="T1297">saugoti valstybės turtą;</text:span></text:p>
      <text:p text:style-name="P1298"><text:span text:style-name="T1299">sąžiningai tarnauti Tėvynei, demokratijai, Lietuvos žmonių gerovei.<text:s/></text:span></text:p>
      <text:p text:style-name="P1300"><text:span text:style-name="T1301">Tepadeda man Dievas.“</text:span></text:p>
      <text:p text:style-name="P1302"><text:span text:style-name="T1303">2</text:span><text:span text:style-name="T1304">. Prisiekiantis asmuo turi teisę pasirinkti ir gali prisiekti ir</text:span><text:span text:style-name="T1305"><text:s/>be paskutiniojo s</text:span><text:span text:style-name="T1306">akinio.</text:span></text:p>
      <text:p text:style-name="P1307"><text:span text:style-name="T1308">3</text:span><text:span text:style-name="T1309">.<text:s/></text:span><text:span text:style-name="T1310">Prisiekęs asmuo po priesaikos tekstu pasirašo. Pasirašytas priesaikos tekstas saugomas asmens byloje.</text:span></text:p>
      <text:p text:style-name="P1311"><text:span text:style-name="T1312">4</text:span><text:span text:style-name="T1313">. Priesaikos teksto nepasirašymas arba pasirašymas su išlyga reiškia, kad asmuo neprisiekė ir dėl to negali eiti pareigų.</text:span></text:p>
      <text:p text:style-name="P1314"/>
      <text:p text:style-name="P1315"><text:span text:style-name="T1316">25</text:span><text:span text:style-name="T1317"><text:s/>straipsnis.<text:s/></text:span><text:span text:style-name="T1318">Valstybės kontrolės darbuotojų etika</text:span></text:p>
      <text:p text:style-name="P1319"><text:span text:style-name="T1320">1</text:span><text:span text:style-name="T1321">. Valstybės kontrolės darbuotojų etiką reglamentuoja valstybės kontrolieriaus tvirtinamas Valstybės kontrolės darbuotojų</text:span><text:span text:style-name="T1322"><text:s/></text:span><text:span text:style-name="T1323">etikos kodeksas.</text:span></text:p>
      <text:p text:style-name="P1324"><text:span text:style-name="T1325">2</text:span><text:span text:style-name="T1326">. Valstybės kontrolės darbuotojų etikos pažeidimų nagrinėj</text:span><text:span text:style-name="T1327">imo tvarką nustato valstybės kontrolierius.<text:s/></text:span></text:p>
      <text:p text:style-name="P1328"><text:span text:style-name="T1329">3</text:span><text:span text:style-name="T1330">. Valstybės kontrolės darbuotojai šio įstatymo nustatyta tvarka atsako už Valstybės kontrolės darbuotojų etikos kodekso reikalavimų nesilaikymą.</text:span></text:p>
      <text:p text:style-name="P1331"/>
      <text:p text:style-name="P1332"><text:span text:style-name="T1333">26</text:span><text:span text:style-name="T1334"><text:s/>straipsnis.<text:s/></text:span><text:span text:style-name="T1335">Šiurkštus darbo pareigų pažeidimas,<text:s/></text:span><text:span text:style-name="T1336">Valstybės kontrolės darbuotojo nušalinimas nuo darbo, nušalinimo nuo darbo teisinės pasekmės</text:span><text:span text:style-name="T1337"><text:s/></text:span></text:p>
      <text:p text:style-name="P1338"><text:span text:style-name="T1339">1</text:span><text:span text:style-name="T1340">.</text:span><text:span text:style-name="T1341"><text:s/></text:span><text:span text:style-name="T1342">Be Darbo kodekse nurodytų atvejų, šiurkščiu darbo pareigų pažeidimu gali būti laikoma</text:span><text:span text:style-name="T1343">:</text:span></text:p>
      <text:p text:style-name="P1344"><text:span text:style-name="T1345">1</text:span><text:span text:style-name="T1346">)</text:span><text:span text:style-name="T1347"><text:s/>Lietuvos Respublikos viešųjų ir privačių interesų derinimo įsta</text:span><text:span text:style-name="T1348">tymo reikalavimų pažeidimas;</text:span></text:p>
      <text:p text:style-name="P1349"><text:span text:style-name="T1350">2</text:span><text:span text:style-name="T1351">) šio ir kitų įstatymų, Valstybės kontrolės darbuotojų</text:span><text:span text:style-name="T1352"><text:s/></text:span><text:span text:style-name="T1353">etikos kodekso pažeidimas ir (ar) kiti Valstybės kontrolės darbuotojo veiksmai, kuriais pažemintas Valstybės kontrolės darbuotojo vardas ir (ar) diskredituotas<text:s/></text:span><text:span text:style-name="T1354">Valstybės kontrolės autoritetas ir (ar)</text:span><text:span text:style-name="T1355"><text:s/></text:span><text:span text:style-name="T1356">pasitikėjimas ja;</text:span><text:span text:style-name="T1357"><text:s/></text:span></text:p>
      <text:p text:style-name="P1358"><text:span text:style-name="T1359">3</text:span><text:span text:style-name="T1360">)</text:span><text:span text:style-name="T1361"><text:s/></text:span><text:span text:style-name="T1362">savo ir<text:s/></text:span><text:span text:style-name="T1363">šeimos narių turto ir pajamų</text:span><text:span text:style-name="T1364"><text:s/>nedeklaravimas įstatymų nustatyta tvarka</text:span><text:span text:style-name="T1365">;</text:span></text:p>
      <text:p text:style-name="P1366"><text:span text:style-name="T1367">4</text:span><text:span text:style-name="T1368">)</text:span><text:span text:style-name="T1369"><text:s/></text:span><text:span text:style-name="T1370">apgaulingas duomenų pateikimas. Ši nuostata taikoma tik</text:span><text:span text:style-name="T1371"><text:s/></text:span><text:span text:style-name="T1372">valstybiniams auditoriams ir</text:span><text:span text:style-name="T1373"><text:s/>Valstybės kontrolės</text:span><text:span text:style-name="T1374"><text:s/>darbuotojams,</text:span><text:span text:style-name="T1375"><text:s/>atliekantiems kitus vertinimus.</text:span></text:p>
      <text:p text:style-name="P1376"><text:span text:style-name="T1377">2</text:span><text:span text:style-name="T1378">.<text:s/></text:span><text:span text:style-name="T1379">Be Darbo kodekse nurodytų atvejų, Valstybės kontrolės darbuotojas valstybės kontrolieriaus sprendimu privalo būti nušalintas nuo darbo, kai</text:span><text:span text:style-name="T1380">:</text:span></text:p>
      <text:p text:style-name="P1381"><text:span text:style-name="T1382">1</text:span><text:span text:style-name="T1383">) valstybės kontrolierius gauna informacijos, kad Valsty</text:span><text:span text:style-name="T1384">bės kontrolės darbuotojas įtariamas ar kaltinamas tyčinio sunkaus arba labai sunkaus nusikaltimo padarymu arba įtariamas ar kaltinamas nusikaltimo arba baudžiamojo nusižengimo valstybės tarnybai ar viešiesiems interesams padarymu. Šiuo atveju Valstybės kon</text:span><text:span text:style-name="T1385">trolės darbuotojas nušalinamas nuo darbo iki baudžiamojo proceso pabaigos;</text:span></text:p>
      <text:p text:style-name="P1386"><text:span text:style-name="T1387">2</text:span><text:span text:style-name="T1388">) nėra pareigų, į kurias Valstybės kontrolės darbuotojas gali būti perkeltas Lietuvos Respublikos valstybės ir tarnybos paslapčių įstatymo nustatyta tvarka uždraudus jam dirbti</text:span><text:span text:style-name="T1389"><text:s/>ar susipažinti su įslaptinta informacija, arba Valstybės kontrolės darbuotojas nesutinka būti perkeltas į kitas pareigas. Šiuo atveju Valstybės kontrolės darbuotojas nušalinamas nuo darbo Valstybės ir tarnybos paslapčių įstatymo nustatyta tvarka atliekamo</text:span><text:span text:style-name="T1390"><text:s/>patikrinimo laikotarpiui.</text:span></text:p>
      <text:p text:style-name="P1391"><text:span text:style-name="T1392">3</text:span><text:span text:style-name="T1393">. Valstybės kontrolieriaus sprendime nušalinti Valstybės kontrolės darbuotoją nuo darbo turi būti nurodytas laikotarpis, kuriam Valstybės kontrolės darbuotojas nušalinamas nuo darbo, nušalinimo priežastys, teisinis pagrind</text:span><text:span text:style-name="T1394">as, sprendimo apskundimo tvarka ir terminai.</text:span></text:p>
      <text:p text:style-name="P1395"><text:span text:style-name="T1396">4</text:span><text:span text:style-name="T1397">. Sprendimą nušalinti Valstybės kontrolės darbuotoją nuo darbo priėmusio subjekto reikalavimu nušalintas Valstybės kontrolės darbuotojas grąžina darbuotojo pažymėjimą, visas jam patikėtas darbo funkcijoms a</text:span><text:span text:style-name="T1398">tlikti reikalingas priemones ir jo žinioje esančius dokumentus.</text:span></text:p>
      <text:p text:style-name="P1399"><text:span text:style-name="T1400">5</text:span><text:span text:style-name="T1401">. Pasibaigus nušalinimo nuo darbo terminui, Valstybės kontrolės darbuotojas grąžinamas į eitas pareigas, jeigu po nušalinimo nėra pagrindo nutraukti darbo sutartį.</text:span></text:p>
      <text:p text:style-name="P1402"><text:span text:style-name="T1403">6</text:span><text:span text:style-name="T1404">. Už nušalinimo nuo darbo laikotarpį Valstybės kontrolės darbuotojui darbo užmokestis nemokamas. Valstybės kontrolės darbuotojas, nuo darbo nušalintas nepagrįstai ar nepasitvirtinus nušalinimą lėmusioms aplinkybėms, grąžinamas į eitas pareigas ir per 10 da</text:span><text:span text:style-name="T1405">rbo dienų nuo dienos, kurią Valstybės kontrolės darbuotojas vėl pradėjo dirbti, jam išmokamas darbo užmokestis už nušalinimo nuo darbo laikotarpį, taip pat<text:s/></text:span><text:span text:style-name="T1406">delspinigiai, kurių dydis tvirtinamas teisės aktų nustatyta tvarka</text:span><text:span text:style-name="T1407">.<text:s/></text:span></text:p>
      <text:p text:style-name="P1408"/>
      <text:p text:style-name="P1409"><text:span text:style-name="T1410">VIII</text:span><text:span text:style-name="T1411"><text:s/>SKYRIUS</text:span></text:p>
      <text:p text:style-name="P1412"><text:span text:style-name="T1413">KVALIFIKA</text:span><text:span text:style-name="T1414">CIJOS TOBULINIMAS<text:s/></text:span></text:p>
      <text:p text:style-name="P1415"/>
      <text:p text:style-name="P1416"><text:span text:style-name="T1417">27</text:span><text:span text:style-name="T1418"><text:s/>straipsnis.<text:s/></text:span><text:span text:style-name="T1419">Kvalifikacijos tobulinimas</text:span></text:p>
      <text:p text:style-name="P1420"><text:span text:style-name="T1421">1</text:span><text:span text:style-name="T1422">. Valstybės kontrolierius nustato darbuotojų kvalifikacijos tobulinimo prioritetus.</text:span></text:p>
      <text:p text:style-name="P1423"><text:span text:style-name="T1424">2</text:span><text:span text:style-name="T1425">. Institucija</text:span><text:span text:style-name="T1426"><text:s/></text:span><text:span text:style-name="T1427">turi sudaryti sąlygas savo darbuotojų kvalifikacijai tobulinti, o Valstybės kontro</text:span><text:span text:style-name="T1428">lės darbuotojai privalo nuolat tobulinti kvalifikaciją valstybės kontrolieriaus nustatyta tvarka.<text:s/></text:span></text:p>
      <text:p text:style-name="P1429"><text:span text:style-name="T1430">3</text:span><text:span text:style-name="T1431">. Kvalifikacijos tobulinimas organizuojamas vadovaujantis metiniais Valstybės kontrolės</text:span><text:span text:style-name="T1432"><text:s/></text:span><text:span text:style-name="T1433">planais Lietuvos Respublikos bei užsienio mokymo įstaigose<text:s/></text:span><text:span text:style-name="T1434">(įmonėse), taip pat kitais būdais ir formomis.</text:span></text:p>
      <text:p text:style-name="P1435"/>
      <text:p text:style-name="P1436"><text:span text:style-name="T1437">IX</text:span><text:span text:style-name="T1438"><text:s/>SKYRIUS</text:span></text:p>
      <text:p text:style-name="P1439"><text:span text:style-name="T1440">DARBUOTOJŲ SOCIALINĖS GARANTIJOS</text:span></text:p>
      <text:p text:style-name="P1441"/>
      <text:p text:style-name="P1442"><text:span text:style-name="T1443">28</text:span><text:span text:style-name="T1444"><text:s/>straipsnis.<text:s/></text:span><text:span text:style-name="T1445">Darbo užmokestis</text:span></text:p>
      <text:p text:style-name="P1446"><text:span text:style-name="T1447">1</text:span><text:span text:style-name="T1448">. Valstybės kontrolės darbuotojų darbo užmokestį, apmokėjimo tvarką ir sąlygas nustato šis ir kiti įstatymai. Vals</text:span><text:span text:style-name="T1449">tybės kontrolės darbuotojams Lietuvos Respublikos valstybės ir savivaldybių įstaigų darbuotojų darbo apmokėjimo ir komisijų narių atlygio už darbą įstatymas netaikomas</text:span><text:span text:style-name="T1450">.</text:span></text:p>
      <text:p text:style-name="P1451"><text:span text:style-name="T1452">2</text:span><text:span text:style-name="T1453">. Valstybės kontrolierius nustato Valstybės kontrolės darbuotojų darbo apmokėjimo<text:s/></text:span><text:span text:style-name="T1454">sistemą.</text:span></text:p>
      <text:p text:style-name="P1455"><text:span text:style-name="T1456">3</text:span><text:span text:style-name="T1457">. Valstybės kontrolieriaus</text:span><text:span text:style-name="T1458"><text:s/></text:span><text:span text:style-name="T1459">ir valstybės kontrolieriaus pavaduotojų darbo užmokesčio dydžiai ir apmokėjimo sąlygos nustatyti Lietuvos Respublikos valstybės politikų ir valstybės pareigūnų darbo apmokėjimo įstatyme.</text:span></text:p>
      <text:p text:style-name="P1460"><text:span text:style-name="T1461">4</text:span><text:span text:style-name="T1462">.<text:s/></text:span><text:span text:style-name="T1463">Valstybės kontrolės<text:s/></text:span><text:span text:style-name="T1464">darbuotojo, išskyrus šio straipsnio 3 dalyje nurodytus darbuotojus, pareiginė alga nustatoma pagal šio straipsnio 6 dalyje</text:span><text:span text:style-name="T1465"><text:s/></text:span><text:span text:style-name="T1466">nurodytai pareigybei nustatytą pareiginės algos koeficientą arba iš šio straipsnio 7 dalyje</text:span><text:span text:style-name="T1467"><text:s/></text:span><text:span text:style-name="T1468">nurodytų pareigybių grupei nustatyto pare</text:span><text:span text:style-name="T1469">iginės algos koeficientų intervalo.<text:s/></text:span></text:p>
      <text:p text:style-name="P1470"><text:span text:style-name="T1471">5</text:span><text:span text:style-name="T1472">.<text:s/></text:span><text:span text:style-name="T1473">Pareiginės algos koeficiento vienetas yra<text:s/></text:span><text:span text:style-name="T1474">Seimo patvirtintas atitinkamų metų Lietuvos Respublikos valstybės politikų, teisėjų, valstybės pareigūnų, valstybės tarnautojų, valstybės ir savivaldybių biudžetinių įsta</text:span><text:span text:style-name="T1475">igų darbuotojų pareiginės algos (atlyginimo) bazinis dydis<text:s/></text:span><text:span text:style-name="T1476">(toliau – bazinis dydis). Pareiginė alga apskaičiuojama pareiginės algos koeficientą dauginant iš bazinio dydžio.<text:s/></text:span></text:p>
      <text:p text:style-name="P1477"><text:span text:style-name="T1478">6</text:span><text:span text:style-name="T1479">. Administracijos</text:span><text:span text:style-name="T1480"><text:s/></text:span><text:span text:style-name="T1481">vadovo pareiginė alga nustatoma taikant pareiginės algos ko</text:span><text:span text:style-name="T1482">eficientą – 25,5.</text:span></text:p>
      <text:p text:style-name="P1483"><text:span text:style-name="T1484">7</text:span><text:span text:style-name="T1485">. Valstybės kontrolės darbuotojų, kurie eina struktūrinio padalinio vadovo ar jo pavaduotojo, ar kito darbuotojo, kuris turi tiesiogiai pavaldžių asmenų, pareigas, pareiginės algos<text:s/></text:span><text:span text:style-name="T1486">pastoviosios dalies</text:span><text:span text:style-name="T1487"><text:s/></text:span><text:span text:style-name="T1488">koeficientas negali būti didesni</text:span><text:span text:style-name="T1489">s kaip 24</text:span><text:span text:style-name="T1490">.</text:span><text:span text:style-name="T1491"><text:s/>Valstybės kontrolės darbuotojų, išskyrus Valstybės kontrolės darbuotojus, kurie atlieka ūkinio ir (ar) techninio pobūdžio funkcijas, pareiginės algos pastoviosios dalies<text:s/></text:span><text:span text:style-name="T1492">koeficientas negali būti didesnis kaip<text:s/></text:span><text:span text:style-name="T1493">22,5</text:span><text:span text:style-name="T1494">. Valstybės kontrolės darbuotojų</text:span><text:span text:style-name="T1495">, kurie atlieka ūkinio ir (ar) techninio pobūdžio funkcijas, pareiginės algos pastoviosios dalies koeficientas</text:span><text:span text:style-name="T1496"><text:s/></text:span><text:span text:style-name="T1497">negali būti didesnis kaip<text:s/></text:span><text:span text:style-name="T1498">19,5</text:span><text:span text:style-name="T1499">. Šioje dalyje nurodytiems Valstybės kontrolės darbuotojams konkrečius pareiginės algos pastoviosios dalies dydžius</text:span><text:span text:style-name="T1500"><text:s/>nustato valstybės kontrolierius darbo apmokėjimo sistemoje iš šioje dalyje konkrečiai pareigybei nustatyto pareiginės algos pastoviosios dalies koeficientų intervalo. Darbo apmokėjimo sistemoje detalizuojami pareiginės algos pastoviosios dalies nustatymo<text:s/></text:span><text:span text:style-name="T1501">kriterijai (</text:span><text:span text:style-name="T1502">žinojimo ir žinių sudėtingumas, problemų sprendimas,</text:span><text:span text:style-name="T1503"><text:s/>veiklos sudėtingumas, darbo krūvis, atsakomybės lygis, papildomų įgūdžių ar svarbių einamoms pareigoms gebėjimų turėjimas ir pan.).<text:s/></text:span></text:p>
      <text:p text:style-name="P1504"><text:span text:style-name="T1505">8</text:span><text:span text:style-name="T1506">. Pareiginės algos kintamosios dalies mokėjimo tvarka</text:span><text:span text:style-name="T1507"><text:s/>ir sąlygos nustatomos Valstybės kontrolės darbuotojų darbo apmokėjimo sistemoje. Pareiginės algos kintamoji dalis negali viršyti 30 procentų pareiginės algos pastoviosios dalies. Pareiginės algos kintamąją dalį sudaro priemokos:<text:s/></text:span><text:span text:style-name="T1508">už darbą, kai raštu paveda</text:span><text:span text:style-name="T1509">ma laikinai atlikti ir kito Valstybės kontrolės darbuotojo darbo funkcijas, arba<text:s/></text:span><text:span text:style-name="T1510">už darbą, kai yra nukrypimų</text:span><text:span text:style-name="T1511"><text:s/>nuo normalių darbo sąlygų, arba už darbą,<text:s/></text:span><text:span text:style-name="T1512">kai yra padidėjęs darbų mastas atliekant nustatytas darbo funkcijas neviršijant nustatytos darbo laiko<text:s/></text:span><text:span text:style-name="T1513">trukmės.</text:span></text:p>
      <text:p text:style-name="P1514"><text:span text:style-name="T1515">9</text:span><text:span text:style-name="T1516">. Administracijos vadovui pareiginės algos kintamoji dalis nenustatoma.</text:span></text:p>
      <text:p text:style-name="P1517"><text:span text:style-name="T1518">10</text:span><text:span text:style-name="T1519">. Valstybės kontrolės darbuotojams, išskyrus valstybės kontrolierių, už didelio masto sudėtingus ir reikšmingus valstybei ir visuomenei valstybinius auditus ar už k</text:span><text:span text:style-name="T1520">itus Valstybės kontrolės veiklai reikšmingus rezultatus gali būti skiriama vienkartinė piniginė išmoka. Vienkartinė piniginė išmoka negali viršyti Valstybės kontrolės darbuotojo pareiginės algos, o šio straipsnio 7 dalyje nurodytas pareigas einančių darbuo</text:span><text:span text:style-name="T1521">tojų –<text:s/></text:span><text:span text:style-name="T1522">jiems nustatytos pareiginės</text:span><text:span text:style-name="T1523"><text:s/>algos pastoviosios dalies, ir mokama neviršijant darbo užmokesčiui skirtų lėšų valstybės kontrolieriaus nustatyta tvarka.</text:span></text:p>
      <text:p text:style-name="P1524"><text:span text:style-name="T1525">11</text:span><text:span text:style-name="T1526">.<text:s/></text:span><text:span text:style-name="T1527">Valstybės kontrolės darbuotojams<text:s/></text:span><text:span text:style-name="T1528">už dalyvavimą Europos Sąjungos, tarptautinių organizacijų,</text:span><text:span text:style-name="T1529"><text:s/>užsienio valstybių finansuojamuose paramos teikimo arba Lietuvos vystomojo bendradarbiavimo ir paramos demokratijai projektuose, kuriuose vykdoma su Valstybės kontrolės uždaviniais susijusi veikla</text:span><text:span text:style-name="T1530">, iš Europos Sąjungos, tarptautinių organizacijų, užsienio<text:s/></text:span><text:span text:style-name="T1531">valstybių lėšų pagal paramos teikimo projektų sutartyse nustatytas sąlygas ir įkainius gali būti mokamos vienkartinės ar periodinės išmokos, neįskaičiuojamos į šio straipsnio 3, 6, 7 ir 8 dalyse nustatytą Valstybės kontrolės darbuotojų darbo užmokestį. Už<text:s/></text:span><text:span text:style-name="T1532">laiką, kurį Valstybės kontrolės darbuotojas dalyvauja šioje dalyje nurodytuose paramos teikimo arba Lietuvos<text:s/></text:span><text:span text:style-name="T1533">vystomojo bendradarbiavimo ir paramos demokratijai</text:span><text:span text:style-name="T1534"><text:s/>projektuose ir už kurį gauna išmokas iš Europos Sąjungos, tarptautinių organizacijų, užsienio va</text:span><text:span text:style-name="T1535">lstybių lėšų, skirtų paramos teikimo projektams įgyvendinti, darbo užmokestis iš Valstybės kontrolei skirtų valstybės biudžeto asignavimų Valstybės kontrolės darbuotojui nemokamas.</text:span></text:p>
      <text:p text:style-name="P1536"><text:span text:style-name="T1537">12</text:span><text:span text:style-name="T1538">. Duomenys apie Valstybės kontrolės darbuotojų darbo užmokestį yra vi</text:span><text:span text:style-name="T1539">eši. Šie duomenys teikiami Lietuvos Respublikos teisės gauti informaciją iš valstybės ir savivaldybių institucijų ir įstaigų įstatymo nustatyta tvarka.</text:span></text:p>
      <text:p text:style-name="P1540"/>
      <text:p text:style-name="P1541"><text:span text:style-name="T1542">29</text:span><text:span text:style-name="T1543"><text:s/>straipsnis.<text:s/></text:span><text:span text:style-name="T1544">Papildomos kasmetinės atostogos</text:span><text:span text:style-name="T1545"><text:s/></text:span></text:p>
      <text:p text:style-name="P1546"><text:span text:style-name="T1547">Valstybės kontrolės darbuotojui<text:s/></text:span><text:span text:style-name="T1548">suteikiant papi</text:span><text:span text:style-name="T1549">ldomas kasmetines atostogas pagal Darbo kodekso 138 straipsnio 2 dalį, į ilgalaikio nepertraukiamojo darbo toje pačioje darbovietėje laiką įskaitomi tarnybos Lietuvos valstybei metai, nurodyti Lietuvos Respublikos valstybės tarnybos įstatymo 47 straipsnio<text:s/></text:span><text:span text:style-name="T1550">1 ir 2 dalyse, kurie įgyti iki 2021 m. birželio 30 d.</text:span><text:span text:style-name="T1551"><text:s/></text:span></text:p>
      <text:p text:style-name="P1552"/>
      <text:p text:style-name="P1553"><text:span text:style-name="T1554">X</text:span><text:span text:style-name="T1555"><text:s/>SKYRIUS</text:span></text:p>
      <text:h text:style-name="P1556" text:outline-level="2"><text:span text:style-name="T1557">Baigiamosios nuostatos</text:span><text:span text:style-name="T1558"><text:s/></text:span></text:h>
      <text:p text:style-name="P1559"/>
      <text:p text:style-name="P1560"><text:span text:style-name="T1561">30</text:span><text:span text:style-name="T1562"><text:s/>straipsnis.<text:s/></text:span><text:span text:style-name="T1563">Visuomenės informavimas</text:span></text:p>
      <text:p text:style-name="P1564"><text:span text:style-name="T1565">Valstybinio audito ataskaitos ir išvados, valstybinio audito rekomendacijų įgyvendinimo ataskaitos, šio įstatymo</text:span><text:span text:style-name="T1566"><text:s/>6 straipsnio 3 dalyje nurodyti dokumentai, 8 straipsnio 7</text:span><text:span text:style-name="T1567"><text:s/></text:span><text:span text:style-name="T1568">dalyje nurodytos išvados ir kita informacija apie Valstybės kontrolės veiklą teisės aktų nustatyta tvarka skelbiama Valstybės kontrolės interneto svetainėje ir per kitas visuomenės informavimo prie</text:span><text:span text:style-name="T1569">mones.</text:span></text:p>
      <text:p text:style-name="P1570"/>
      <text:p text:style-name="P1571"><text:span text:style-name="T1572">31</text:span><text:span text:style-name="T1573"><text:s/>straipsnis.<text:s/></text:span><text:span text:style-name="T1574">Asmenų prašymų ir skundų nagrinėjimas</text:span></text:p>
      <text:p text:style-name="P1575"><text:span text:style-name="T1576">1</text:span><text:span text:style-name="T1577">. Asmenų prašymai ir skundai<text:s/></text:span><text:span text:style-name="T1578">Valstybės kontrolėje</text:span><text:span text:style-name="T1579"><text:s/></text:span><text:span text:style-name="T1580">nagrinėjami, jeigu jie yra tiesiogiai susiję su Valstybės kontrolės veiklos rezultatais.<text:s/></text:span></text:p>
      <text:p text:style-name="P1581"><text:span text:style-name="T1582">2</text:span><text:span text:style-name="T1583">. Asmenų prašymai ir skundai, kai nėra<text:s/></text:span><text:span text:style-name="T1584">galimybės identifikuoti prašymą ar skundą pateikusio asmens ir patikrinti prašymo ar skundo autentiškumo, nenagrinėjami, jeigu valstybės kontrolierius ar jo įgaliotas Valstybės kontrolės darbuotojas</text:span><text:span text:style-name="T1585"><text:s/></text:span><text:span text:style-name="T1586">nenusprendžia kitaip.<text:s/></text:span></text:p>
      <text:p text:style-name="P1587"><text:span text:style-name="T1588">3</text:span><text:span text:style-name="T1589">. Asmenų skundai dėl Valstybė</text:span><text:span text:style-name="T1590">s kontrolės veiksmų, neveikimo ar administracinių sprendimų nagrinėjami ir sprendimai dėl jų priimami laikantis asmenų prašymų ir skundų nagrinėjimo tvarkos, netaikant Viešojo administravimo įstatyme administracinei procedūrai nustatytų reikalavimų.</text:span></text:p>
      <text:p text:style-name="P1591"/>
      <text:p text:style-name="P1592"/>
      <text:p text:style-name="P1593">Skelbiu šį Lietuvos Respublikos Seimo priimtą įstatymą.<text:s/></text:p>
      <text:p text:style-name="P1594"/>
      <text:p text:style-name="P1595"/>
      <text:p text:style-name="P1596"/>
      <text:p text:style-name="P1597">RESPUBLIKOS PREZIDENTAS<text:tab/><text:s/><text:tab/><text:tab/><text:tab/><text:tab/>ALGIRDAS BRAZAUSKAS<text:s/></text:p>
      <text:p text:style-name="P1598"/>
      <text:p text:style-name="P1599"/>
      <text:p text:style-name="Normal"/>
      <text:p text:style-name="Normal"><text:span text:style-name="T1600">Pakeitimai:</text:span></text:p>
      <text:p text:style-name="P1601"/>
      <text:p text:style-name="P1602">1.</text:p>
      <text:p text:style-name="P1603">Lietuvos Respublikos Seimas, Įstatymas</text:p>
      <text:p text:style-name="P1604"><text:span text:style-name="T1605">Nr.<text:s/></text:span><text:a xlink:href="http://www3.lrs.lt/cgi-bin/preps2?a=45411&amp;b=" office:target-frame-name="_top" xlink:show="replace"><text:span text:style-name="T1606">VIII-467</text:span></text:a><text:span text:style-name="T1607">,<text:s/></text:span><text:span text:style-name="T1608">97.10.21, Žin., 1997, Nr.99-2504 (97.10.31)</text:span></text:p>
      <text:p text:style-name="P1609">LIETUVOS RESPUBLIKOS VALSTYBĖS KONTROLĖS ĮSTATYMO 35 STRAIPSNIO PAPILDYMO</text:p>
      <text:p text:style-name="P1610"/>
      <text:p text:style-name="P1611">2.</text:p>
      <text:p text:style-name="P1612">Lietuvos Respublikos Seimas, Įstatymas</text:p>
      <text:p text:style-name="P1613"><text:span text:style-name="T1614">Nr.<text:s/></text:span><text:a xlink:href="http://www3.lrs.lt/cgi-bin/preps2?a=52846&amp;b=" office:target-frame-name="_top" xlink:show="replace"><text:span text:style-name="T1615">VIII-672</text:span></text:a><text:span text:style-name="T1616">, 98.03.19, Žin., 1998</text:span><text:span text:style-name="T1617">, Nr.32-853 (98.04.03)</text:span></text:p>
      <text:p text:style-name="P1618">LIETUVOS RESPUBLIKOS VALSTYBĖS KONTROLĖS ĮSTATYMO 55 STRAIPSNIO PRIPAŽINIMO NETEKUSIU GALIOS ĮSTATYMAS</text:p>
      <text:p text:style-name="P1619"/>
      <text:p text:style-name="P1620">3.</text:p>
      <text:p text:style-name="P1621">Lietuvos Respublikos Seimas, Įstatymas</text:p>
      <text:p text:style-name="P1622"><text:span text:style-name="T1623">Nr.<text:s/></text:span><text:a xlink:href="http://www3.lrs.lt/cgi-bin/preps2?a=54096&amp;b=" office:target-frame-name="_top" xlink:show="replace"><text:span text:style-name="T1624">VIII-692</text:span></text:a><text:span text:style-name="T1625">, 98.04.07, Ži</text:span><text:span text:style-name="T1626">n., 1998, Nr.38-999 (98.04.22)</text:span></text:p>
      <text:p text:style-name="P1627">LIETUVOS RESPUBLIKOS VALSTYBĖS KONTROLĖS ĮSTATYMO 2, 10, 11, 35, 37, 42 STRAIPSNIŲ PAKEITIMO IR PAPILDYMO ĮSTATYMAS</text:p>
      <text:p text:style-name="P1628"/>
      <text:p text:style-name="P1629">4.</text:p>
      <text:p text:style-name="P1630">Lietuvos Respublikos Seimas, Įstatymas</text:p>
      <text:p text:style-name="P1631"><text:span text:style-name="T1632">Nr.<text:s/></text:span><text:a xlink:href="http://www3.lrs.lt/cgi-bin/preps2?a=74480&amp;b=" office:target-frame-name="_top" xlink:show="replace"><text:span text:style-name="T1633">V</text:span><text:span text:style-name="T1634">III-1075</text:span></text:a><text:span text:style-name="T1635">, 99.02.11, Žin., 1999, Nr.19-516 (99.02.24)</text:span></text:p>
      <text:p text:style-name="P1636">LIETUVOS RESPUBLIKOS VALSTYBĖS KONTROLĖS ĮSTATYMO 35 STRAIPSNIO PAPILDYMO ĮSTATYMAS</text:p>
      <text:p text:style-name="P1637"/>
      <text:p text:style-name="P1638">5.</text:p>
      <text:p text:style-name="P1639">Lietuvos Respublikos Seimas, Įstatymas</text:p>
      <text:p text:style-name="P1640"><text:span text:style-name="T1641">Nr.<text:s/></text:span><text:a xlink:href="http://www3.lrs.lt/cgi-bin/preps2?a=99452&amp;b=" office:target-frame-name="_top" xlink:show="replace"><text:span text:style-name="T1642">VIII-1617</text:span></text:a><text:span text:style-name="T1643">,<text:s/></text:span><text:span text:style-name="T1644">00.04.11, Žin., 2000, Nr.34-957 (00.04.26)</text:span></text:p>
      <text:p text:style-name="P1645">VALSTYBĖS KONTROLĖS ĮSTATYMO 10 STRAIPSNIO PAPILDYMO ĮSTATYMAS</text:p>
      <text:p text:style-name="P1646"/>
      <text:p text:style-name="P1647">6.</text:p>
      <text:p text:style-name="P1648">Lietuvos Respublikos Seimas, Įstatymas</text:p>
      <text:p text:style-name="P1649"><text:span text:style-name="T1650">Nr.<text:s/></text:span><text:a xlink:href="http://www3.lrs.lt/cgi-bin/preps2?a=145522&amp;b=" office:target-frame-name="_top" xlink:show="replace"><text:span text:style-name="T1651">IX-443</text:span></text:a><text:span text:style-name="T1652">, 2001-07-10, Žin., 2001, Nr.<text:s/></text:span><text:span text:style-name="T1653">64-2328 (2001-07-25)</text:span></text:p>
      <text:p text:style-name="P165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55"/>
      <text:p text:style-name="P1656">7.</text:p>
      <text:p text:style-name="P1657">Lietuvos Respublikos Seimas, Įstatymas</text:p>
      <text:p text:style-name="PlainText"><text:span text:style-name="T1658">Nr.<text:s/></text:span><text:a xlink:href="http://www3.lrs.lt/cgi-bin/preps2?a=157348&amp;b=" office:target-frame-name="_top" xlink:show="replace"><text:span text:style-name="T1659">IX-650</text:span></text:a><text:span text:style-name="T1660">, 2001-12-13, Žin., 2001, Nr. 112-4070</text:span><text:span text:style-name="T1661"><text:s/>(2001-12-30)</text:span></text:p>
      <text:p text:style-name="P1662">VALSTYBĖS KONTROLĖS ĮSTATYMO PAKEITIMO ĮSTATYMAS</text:p>
      <text:p text:style-name="P1663">Įstatymas įsigalioja nuo 2002 m. kovo 1 d.</text:p>
      <text:p text:style-name="P1664">Nauja įstatymo redakcija</text:p>
      <text:p text:style-name="P1665"/>
      <text:p text:style-name="P1666">8.</text:p>
      <text:p text:style-name="P1667">Lietuvos Respublikos Seimas, Įstatymas</text:p>
      <text:p text:style-name="PlainText"><text:span text:style-name="T1668">Nr.<text:s/></text:span><text:a xlink:href="http://www3.lrs.lt/cgi-bin/preps2?a=197705&amp;b=" office:target-frame-name="_top" xlink:show="replace"><text:span text:style-name="T1669">IX-1255</text:span></text:a><text:span text:style-name="T1670">, 2002-12</text:span><text:span text:style-name="T1671">-10, Žin., 2002, Nr. 123-5542 (2002-12-24)</text:span></text:p>
      <text:p text:style-name="P1672">VALSTYBĖS KONTROLĖS ĮSTATYMO 8 STRAIPSNIO PAKEITIMO ĮSTATYMAS</text:p>
      <text:p text:style-name="P1673">Šis Įstatymas įsigalioja nuo 2003 m. sausio 1 d.<text:s/></text:p>
      <text:p text:style-name="P1674"/>
      <text:p text:style-name="P1675">9.</text:p>
      <text:p text:style-name="P1676">Lietuvos Respublikos Seimas, Įstatymas</text:p>
      <text:p text:style-name="PlainText"><text:span text:style-name="T1677">Nr.<text:s/></text:span><text:a xlink:href="http://www3.lrs.lt/cgi-bin/preps2?a=215462&amp;b=" office:target-frame-name="_top" xlink:show="replace"><text:span text:style-name="T1678">IX-1666</text:span></text:a><text:span text:style-name="T1679">, 2003-07-01, Žin., 2003, Nr. 73-3346 (2003-07-23)</text:span></text:p>
      <text:p text:style-name="P1680">VALSTYBĖS KONTROLĖS ĮSTATYMO 9 STRAIPSNIO PAPILDYMO ĮSTATYMAS</text:p>
      <text:p text:style-name="P1681"/>
      <text:p text:style-name="P1682">10.</text:p>
      <text:p text:style-name="P1683">Lietuvos Respublikos Seimas, Įstatymas</text:p>
      <text:p text:style-name="PlainText"><text:span text:style-name="T1684">Nr.<text:s/></text:span><text:a xlink:href="http://www3.lrs.lt/cgi-bin/preps2?a=223222&amp;b=" office:target-frame-name="_top" xlink:show="replace"><text:span text:style-name="T1685">IX-1851</text:span></text:a><text:span text:style-name="T1686">, 2003-11-2</text:span><text:span text:style-name="T1687">5, Žin., 2003, Nr. 116-5257 (2003-12-12)</text:span></text:p>
      <text:p text:style-name="P1688">VALSTYBĖS KONTROLĖS ĮSTATYMO 9 IR 14 STRAIPSNIŲ PAKEITIMO IR PAPILDYMO ĮSTATYMAS</text:p>
      <text:p text:style-name="P1689">Įstatymas įsigalioja nuo 2004 m. sausio 1 d.</text:p>
      <text:p text:style-name="P1690"/>
      <text:p text:style-name="P1691">11.</text:p>
      <text:p text:style-name="P1692">Lietuvos Respublikos Seimas, Įstatymas</text:p>
      <text:p text:style-name="PlainText"><text:span text:style-name="T1693">Nr.<text:s/></text:span><text:a xlink:href="http://www3.lrs.lt/cgi-bin/preps2?a=224258&amp;b=" office:target-frame-name="_top" xlink:show="replace"><text:span text:style-name="T1694">IX-1912</text:span></text:a><text:span text:style-name="T1695">, 2003-12-18, Žin., 2003, Nr. 123-5584 (2003-12-30)</text:span></text:p>
      <text:p text:style-name="P169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697">Įstatymas įsigalioja nuo 2004 m. sausio 1 d.</text:p>
      <text:p text:style-name="P1698"/>
      <text:p text:style-name="P1699">12.</text:p>
      <text:p text:style-name="P1700">Lietuvos Respublikos Seimas, Įstatymas</text:p>
      <text:p text:style-name="P1701"><text:span text:style-name="T1702">Nr.<text:s/></text:span><text:a xlink:href="http://www3.lrs.lt/cgi-bin/preps2?a=268777&amp;b=" office:target-frame-name="_top" xlink:show="replace"><text:span text:style-name="T1703">X-468</text:span></text:a><text:span text:style-name="T1704">, 2005-12-22, Žin., 2006, Nr. 4-101 (2006-01-12)</text:span></text:p>
      <text:p text:style-name="P1705">VALSTYBĖS KONTROLĖS ĮSTATYMO 2, 4, 8, 9, 10,<text:s/>12, 13, 14, 15, 16, 17, 18, 21, 23, 41 STRAIPSNIŲ PAKEITIMO IR PAPILDYMO, V SKYRIAUS PAVADINIMO PAKEITIMO IR 42 STRAIPSNIO PRIPAŽINIMO NETEKUSIU GALIOS ĮSTATYMAS</text:p>
      <text:p text:style-name="P1706"/>
      <text:p text:style-name="P1707">13.</text:p>
      <text:p text:style-name="P1708">Lietuvos Respublikos Seimas, Įstatymas</text:p>
      <text:p text:style-name="P1709"><text:span text:style-name="T1710">Nr.<text:s/></text:span><text:a xlink:href="http://www3.lrs.lt/cgi-bin/preps2?a=275602&amp;b=" office:target-frame-name="_top" xlink:show="replace"><text:span text:style-name="T1711">X-581</text:span></text:a><text:span text:style-name="T1712">, 2006-04-25, Žin., 2006, Nr. 53-1930 (2006-05-13)</text:span></text:p>
      <text:p text:style-name="P1713">VALSTYBĖS KONTROLĖS ĮSTATYMO 30 STRAIPSNIO PAKEITIMO ĮSTATYMAS</text:p>
      <text:p text:style-name="P1714"/>
      <text:p text:style-name="P1715">14.</text:p>
      <text:p text:style-name="P1716">Lietuvos Respublikos Seimas, Įstatymas</text:p>
      <text:p text:style-name="PlainText"><text:span text:style-name="T1717">Nr.<text:s/></text:span><text:a xlink:href="http://www3.lrs.lt/cgi-bin/preps2?a=301373&amp;b=" office:target-frame-name="_top" xlink:show="replace"><text:span text:style-name="T1718">X-1219</text:span></text:a><text:span text:style-name="T1719">, 200</text:span><text:span text:style-name="T1720">7-06-26, Žin., 2007, Nr. 77-3051 (2007-07-12)</text:span></text:p>
      <text:p text:style-name="P1721">VALSTYBĖS KONTROLĖS ĮSTATYMO 2 IR 9 STRAIPSNIŲ PAKEITIMO ĮSTATYMAS</text:p>
      <text:p text:style-name="P1722">Šis įstatymas įsigalioja tų metų, kurių ataskaitų rinkinius viešojo sektoriaus subjektai privalo sudaryti pagal Viešojo sektoriaus atskaitomybės įstatymą, sausio 1 dieną.</text:p>
      <text:p text:style-name="P1723">Pakeitimas:</text:p>
      <text:p text:style-name="P1724">Lietuvos Respublikos Seimas, Įstatymas</text:p>
      <text:p text:style-name="P1725"><text:span text:style-name="T1726">Nr.<text:s/></text:span><text:a xlink:href="http://www3.lrs.lt/cgi-bin/preps2?a=331621&amp;b=" office:target-frame-name="_top" xlink:show="replace"><text:span text:style-name="T1727">X-1827</text:span></text:a><text:span text:style-name="T1728">, 2008-11-14, Žin., 2008, Nr. 137-5376 (2008-11-29)</text:span></text:p>
      <text:p text:style-name="P1729">VALSTYBĖS KONTROLĖS ĮSTATYMO 2 IR 9 STRAIPSNIŲ PAKEITIMO ĮSTATYMO PAKEITIMO ĮSTATYMAS</text:p>
      <text:p text:style-name="P1730"/>
      <text:p text:style-name="P1731">15.</text:p>
      <text:p text:style-name="P1732">Lietuvos Respublikos Seimas, Įstatymas</text:p>
      <text:p text:style-name="P1733"><text:span text:style-name="T1734">Nr.<text:s/></text:span><text:a xlink:href="http://www3.lrs.lt/cgi-bin/preps2?a=359492&amp;b=" office:target-frame-name="_top" xlink:show="replace"><text:span text:style-name="T1735">XI-497</text:span></text:a><text:span text:style-name="T1736">, 2009-11-19, Žin., 2009, Nr. 144-6349 (2009-12-05)</text:span></text:p>
      <text:p text:style-name="P1737">VALSTYBĖS KONTROLĖS ĮSTATYMO 14 STRAIPSNIO PAPILDYMO IR<text:s/>PAKEITIMO ĮSTATYMAS</text:p>
      <text:p text:style-name="P1738"/>
      <text:p text:style-name="P1739">17.</text:p>
      <text:p text:style-name="P1740">Lietuvos Respublikos Seimas, Įstatymas</text:p>
      <text:p text:style-name="P1741"><text:span text:style-name="T1742">Nr.<text:s/></text:span><text:a xlink:href="http://www3.lrs.lt/cgi-bin/preps2?a=373537&amp;b=" office:target-frame-name="_top" xlink:show="replace"><text:span text:style-name="T1743">XI-843</text:span></text:a><text:span text:style-name="T1744">, 2010-05-25, Žin., 2010, Nr. 67-3342 (2010-06-10)</text:span></text:p>
      <text:p text:style-name="P1745">VALSTYBĖS KONTROLĖS ĮSTATYMO 2 IR 9 STRAIPSNIŲ PAKEITIMO ĮSTATYMAS</text:p>
      <text:p text:style-name="P1746"/>
      <text:p text:style-name="P1747">18.</text:p>
      <text:p text:style-name="P1748">Lietuvos Respublikos Seimas, Įstatymas</text:p>
      <text:p text:style-name="PlainText"><text:span text:style-name="T1749">Nr.<text:s/></text:span><text:a xlink:href="http://www3.lrs.lt/cgi-bin/preps2?a=412347&amp;b=" office:target-frame-name="_top" xlink:show="replace"><text:span text:style-name="T1750">XI-1706</text:span></text:a><text:span text:style-name="T1751">, 2011-11-17, Žin., 2011, Nr. 146-6850 (2011-12-01)</text:span></text:p>
      <text:p text:style-name="P1752">VALSTYBĖS KONTROLĖS ĮSTATYMO 14 STRAIPSNIO PAKEITIMO ĮSTATYMAS</text:p>
      <text:p text:style-name="P1753">Šis įstatymas įsigalioja<text:s/>2012 m. sausio 1 d.</text:p>
      <text:p text:style-name="P1754"/>
      <text:p text:style-name="P1755">19.</text:p>
      <text:p text:style-name="P1756">Lietuvos Respublikos Seimas, Įstatymas</text:p>
      <text:p text:style-name="PlainText"><text:span text:style-name="T1757">Nr.<text:s/></text:span><text:a xlink:href="http://www3.lrs.lt/cgi-bin/preps2?a=436794&amp;b=" office:target-frame-name="_top" xlink:show="replace"><text:span text:style-name="T1758">XI-2355</text:span></text:a><text:span text:style-name="T1759">, 2012-11-06, Žin., 2012, Nr. 132-6683 (2012-11-15)</text:span></text:p>
      <text:p text:style-name="P1760">VALSTYBĖS KONTROLĖS ĮSTATYMO 13 STRAIPSNIO PAKEITIMO ĮSTATYMAS</text:p>
      <text:p text:style-name="P1761">Šis<text:s/>įstatymas įsigalioja 2014 m. sausio 1 d.</text:p>
      <text:p text:style-name="P1762"/>
      <text:p text:style-name="P1763">20.</text:p>
      <text:p text:style-name="P1764">Lietuvos Respublikos Seimas, Įstatymas</text:p>
      <text:p text:style-name="PlainText"><text:span text:style-name="T1765">Nr.<text:s/></text:span><text:a xlink:href="http://www3.lrs.lt/cgi-bin/preps2?a=448820&amp;b=" office:target-frame-name="_top" xlink:show="replace"><text:span text:style-name="T1766">XII-282</text:span></text:a><text:span text:style-name="T1767">, 2013-05-09, Žin., 2013, Nr. 54-2687 (2013-05-25)</text:span></text:p>
      <text:p text:style-name="P1768">VALSTYBĖS KONTROLĖS ĮSTATYMO 28, 34, 35 STRAIPSNIŲ PAKEITIMO IR PAPILDYMO ĮSTATYMAS</text:p>
      <text:p text:style-name="P1769"><text:span text:style-name="T1770">Šis įstatymas įsigalioja 2013 m. birželio 1 d.<text:s/></text:span></text:p>
      <text:p text:style-name="P1771">Iki šio įstatymo įsigaliojimo į pareigas paskirtiems valstybės kontrolieriaus pavaduotojams penkerių metų kadencija prasideda nuo šio įstatymo įsigaliojimo dienos.</text:p>
      <text:p text:style-name="P1772">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1773"><text:span text:style-name="T1774">Valstybės kontrolieriaus pavaduotojas, paskirtas į pareigas iki šio įstatymo įsigaliojimo ir šias pareigas ėjęs daugiau kaip dešimt metų, ir kurio tarnyba įvertinama labai gerai, gali užimamas pareigas eiti ne ilgia</text:span><text:span text:style-name="T1775">u kaip dvejus metus.</text:span></text:p>
      <text:p text:style-name="P1776"/>
      <text:p text:style-name="P1777">21.</text:p>
      <text:p text:style-name="P1778">Lietuvos Respublikos Seimas, Įstatymas</text:p>
      <text:p text:style-name="PlainText"><text:span text:style-name="T1779">Nr.<text:s/></text:span><text:a xlink:href="http://www3.lrs.lt/cgi-bin/preps2?a=453055&amp;b=" office:target-frame-name="_top" xlink:show="replace"><text:span text:style-name="T1780">XII-446</text:span></text:a><text:span text:style-name="T1781">, 2013-07-02, Žin., 2013, Nr. 75-3766 (2013-07-13)</text:span></text:p>
      <text:p text:style-name="P1782">VALSTYBĖS KONTROLĖS ĮSTATYMO 3 STRAIPSNIO PAKEITIMO ĮSTATYMAS</text:p>
      <text:p text:style-name="P1783"/>
      <text:p text:style-name="P1784">22.</text:p>
      <text:p text:style-name="P1785">Lietuvos Respublikos Seimas, Įstatymas</text:p>
      <text:p text:style-name="P1786"><text:span text:style-name="T1787">Nr.<text:s/></text:span><text:a xlink:href="http://www3.lrs.lt/cgi-bin/preps2?a=461567&amp;b=" office:target-frame-name="_top" xlink:show="replace"><text:span text:style-name="T1788">XII-639</text:span></text:a><text:span text:style-name="T1789">, 2013-12-03, Žin., 2013, Nr. 130-6623 (2013-12-19)</text:span></text:p>
      <text:p text:style-name="P1790">VALSTYBĖS KONTROLĖS ĮSTATYMO 9 IR 14 STRAIPSNIŲ PAKEITIMO ĮSTATYMAS</text:p>
      <text:p text:style-name="P1791">Šis įstatymas įsigalioja<text:s/>2014 m. sausio 1 d.</text:p>
      <text:p text:style-name="P1792"/>
      <text:p text:style-name="P1793">23.</text:p>
      <text:p text:style-name="P1794">Lietuvos Respublikos Seimas, Įstatymas</text:p>
      <text:p text:style-name="PlainText"><text:span text:style-name="T1795">Nr.<text:s/></text:span><text:a xlink:href="http://www3.lrs.lt/cgi-bin/preps2?a=464962&amp;b=" office:target-frame-name="_top" xlink:show="replace"><text:span text:style-name="T1796">XII-766</text:span></text:a><text:span text:style-name="T1797">, 2014-01-23, paskelbta TAR 2014-01-30, i. k. 2014-00712</text:span></text:p>
      <text:p text:style-name="P1798">LIETUVOS RESPUBLIKOS VALSTYBĖS KONTROLĖS ĮSTATYMO NR. I-907 14 STRAIPSNIO PAKEITIMO ĮSTATYMAS</text:p>
      <text:p text:style-name="P1799"><text:span text:style-name="T1800">Šio įstatymo 1 straipsnio 2 dalis įsigalioja dieną, nuo kurios Europos Sąjungos Taryba panaikina išlygą dėl Lietuvos Respublikos pagal Sutarties dėl Europos Sąjungos veikimo 140 straipsnio 1 dalies pirmajame sakinyje ir 2 d</text:span><text:span text:style-name="T1801">alies pirmojoje pastraipoje nustatytą procedūrą.</text:span></text:p>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Seimas, Įstatymas</text:span></text:p>
      <text:p text:style-name="P1811"><text:span text:style-name="T1812">Nr.<text:s/></text:span><text:a xlink:href="https://www.e-tar.lt/portal/legalAct.html?documentId=de6395a06b0e11e4ac4be294a47d7c1f" office:target-frame-name="_top" xlink:show="replace"><text:span text:style-name="T1813">XII-1291</text:span></text:a><text:span text:style-name="T1814">, 2014-11-06, paskelbta TAR 2014-11-13,<text:s/></text:span><text:span text:style-name="T1815">i. k. 2014-16779</text:span></text:p>
      <text:p text:style-name="P1816"><text:span text:style-name="T1817">Lietuvos Respublikos valstybės kontrolės įstatymo Nr. I-907 2, 4, 6, 9 ir 23 straipsnių pakeitimo įstatymas</text:span></text:p>
      <text:p text:style-name="P1818"/>
      <text:p text:style-name="P1819"><text:span text:style-name="T1820">2.</text:span></text:p>
      <text:p text:style-name="P1821"><text:span text:style-name="T1822">Lietuvos Respublikos Seimas, Įstatymas</text:span></text:p>
      <text:p text:style-name="P1823"><text:span text:style-name="T1824">Nr.<text:s/></text:span><text:a xlink:href="https://www.e-tar.lt/portal/legalAct.html?documentId=9c2d1e50e1aa11e4a4809231b4b55019" office:target-frame-name="_top" xlink:show="replace"><text:span text:style-name="T1825">XII-1588</text:span></text:a><text:span text:style-name="T1826">, 2015-03-26, paskelbta TAR 2015-04-13, i. k. 2015-05703</text:span></text:p>
      <text:p text:style-name="P1827"><text:span text:style-name="T1828">Lietuvos Respublikos valstybės kontrolės įstatymo Nr. I-907 39 straipsnio pakeitimo įstatymas</text:span></text:p>
      <text:p text:style-name="P1829"/>
      <text:p text:style-name="P1830"><text:span text:style-name="T1831">3.</text:span></text:p>
      <text:p text:style-name="P1832"><text:span text:style-name="T1833">Lietuvos Respublikos Seimas, Įstatymas</text:span></text:p>
      <text:p text:style-name="P1834"><text:span text:style-name="T1835">Nr.<text:s/></text:span><text:a xlink:href="https://www.e-tar.lt/portal/legalAct.html?documentId=40b6afc0eef611e88568e724760eeafa" office:target-frame-name="_top" xlink:show="replace"><text:span text:style-name="T1836">XIII-1638</text:span></text:a><text:span text:style-name="T1837">, 2018-11-15, paskelbta TAR 2018-11-23, i. k. 2018-18928</text:span></text:p>
      <text:p text:style-name="P1838"><text:span text:style-name="T1839">Lietuvos Respublikos valstybės kontrolės įstat</text:span><text:span text:style-name="T1840">ymo Nr. I-907 9 straipsnio pakeitimo įstatymas</text:span></text:p>
      <text:p text:style-name="P1841"/>
      <text:p text:style-name="P1842"><text:span text:style-name="T1843">4.</text:span></text:p>
      <text:p text:style-name="P1844"><text:span text:style-name="T1845">Lietuvos Respublikos Seimas, Įstatymas</text:span></text:p>
      <text:p text:style-name="P1846"><text:span text:style-name="T1847">Nr.<text:s/></text:span><text:a xlink:href="https://www.e-tar.lt/portal/legalAct.html?documentId=49b1ec5050b211eb9dc7b575f08e8bea" office:target-frame-name="_top" xlink:show="replace"><text:span text:style-name="T1848">XIV-135</text:span></text:a><text:span text:style-name="T1849">, 2020-12-23, paskelbta TAR 2021-01-07, i. k. 2021-00255</text:span></text:p>
      <text:p text:style-name="P1850"><text:span text:style-name="T1851">Lietuvos Respublikos valstybės kontrolės įstatymo Nr. I-907 pakeitimo įstatymas</text:span></text:p>
      <text:p text:style-name="P1852"/>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6-14T16:35:00Z</meta:creation-date>
    <dc:date>2023-06-14T16:35:00Z</dc:date>
    <meta:print-date>2254-05-16T19:52:00Z</meta:print-date>
    <meta:template xlink:href="Normal.dotm" xlink:type="simple"/>
    <meta:editing-cycles>2</meta:editing-cycles>
    <meta:editing-duration>PT0S</meta:editing-duration>
    <meta:document-statistic meta:page-count="15" meta:paragraph-count="685" meta:word-count="7552" meta:character-count="63062" meta:row-count="1605" meta:non-whitespace-character-count="56195"/>
  </office:meta>
</office:document-meta>
</file>