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style:style>
    <style:style style:name="P13" style:parent-style-name="PlainText"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3"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Įstatymopavad." style:family="paragraph">
      <style:paragraph-properties fo:line-height="100%"/>
      <style:text-properties style:font-name="Times New Roman" fo:text-transform="none"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size="11pt" style:font-size-asian="11pt"/>
    </style:style>
    <style:style style:name="P31" style:parent-style-name="htmliankstoformatuotas1" style:family="paragraph">
      <style:paragraph-properties fo:text-align="justify" fo:margin-top="0in" fo:margin-bottom="0in"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htmliankstoformatuotas1" style:family="paragraph">
      <style:paragraph-properties fo:text-align="justify" fo:margin-top="0in" fo:margin-bottom="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htmliankstoformatuotas1" style:family="paragraph">
      <style:paragraph-properties fo:text-align="justify" fo:margin-top="0in" fo:margin-bottom="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htmliankstoformatuotas1" style:family="paragraph">
      <style:paragraph-properties fo:text-align="justify" fo:margin-top="0in" fo:margin-bottom="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paragraph-properties fo:text-align="justify"/>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style>
    <style:style style:name="P93" style:parent-style-name="PlainText" style:family="paragraph">
      <style:paragraph-properties fo:text-align="justify"/>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style>
    <style:style style:name="T95" style:parent-style-name="Hyperlink" style:family="text">
      <style:text-properties style:font-name="Times New Roman" style:font-name-asian="MS Mincho" fo:font-style="italic" style:font-style-asian="italic"/>
    </style:style>
    <style:style style:name="T96" style:parent-style-name="DefaultParagraphFont" style:family="text">
      <style:text-properties style:font-name="Times New Roman" style:font-name-asian="MS Mincho" fo:font-style="italic" style:font-style-asian="italic"/>
    </style:style>
    <style:style style:name="P97" style:parent-style-name="Normal" style:family="paragraph">
      <style:paragraph-properties fo:text-align="justify" fo:text-indent="0.5in"/>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weight="bold" style:font-weight-asian="bold"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Heading1"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fo:font-weight="bold" style:font-weight-asian="bold" fo:font-size="11pt" style:font-size-asian="11pt"/>
    </style:style>
    <style:style style:name="P126" style:parent-style-name="Normal" style:family="paragraph">
      <style:paragraph-properties fo:text-align="center"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weight="bold" style:font-weight-asian="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htmliankstoformatuotas1" style:family="paragraph">
      <style:paragraph-properties fo:text-align="justify" fo:margin-top="0in" fo:margin-bottom="0in" fo:text-indent="0.5in"/>
    </style:style>
    <style:style style:name="T158" style:parent-style-name="DefaultParagraphFont" style:family="text">
      <style:text-properties fo:font-size="11pt" style:font-size-asian="11pt"/>
    </style:style>
    <style:style style:name="P159" style:parent-style-name="htmliankstoformatuotas1" style:family="paragraph">
      <style:paragraph-properties fo:text-align="justify" fo:margin-top="0in" fo:margin-bottom="0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paragraph-properties fo:text-indent="0in"/>
      <style:text-properties fo:font-style="italic" style:font-style-asian="italic"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text-properties fo:font-size="11pt" style:font-size-asian="11pt"/>
    </style:style>
    <style:style style:name="P181" style:parent-style-name="Heading1" style:family="paragraph">
      <style:paragraph-properties fo:line-height="100%"/>
      <style:text-properties style:font-name="Times New Roman" fo:font-size="11pt" style:font-size-asian="11pt"/>
    </style:style>
    <style:style style:name="P182" style:parent-style-name="Header" style:family="paragraph">
      <style:paragraph-properties fo:text-align="center"/>
      <style:text-properties fo:font-weight="bold" style:font-weight-asian="bold" fo:font-size="11pt" style:font-size-asian="11pt"/>
    </style:style>
    <style:style style:name="P183" style:parent-style-name="Header" style:family="paragraph">
      <style:paragraph-properties fo:text-align="center"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Footer" style:family="paragraph">
      <style:paragraph-properties fo:text-indent="0.4923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Footer" style:family="paragraph">
      <style:paragraph-properties fo:text-indent="0.4923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2" style:family="paragraph">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BodyTextIndent3" style:family="paragraph">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1"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BodyTextIndent2" style:family="paragraph">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htmliankstoformatuotas1" style:family="paragraph">
      <style:paragraph-properties fo:margin-top="0in" fo:margin-bottom="0in" fo:text-indent="0.5in"/>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P259" style:parent-style-name="htmliankstoformatuotas1" style:family="paragraph">
      <style:paragraph-properties fo:text-align="justify" fo:margin-top="0in" fo:margin-bottom="0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Heading1" style:family="paragraph">
      <style:paragraph-properties fo:line-height="100%"/>
      <style:text-properties style:font-name="Times New Roman" fo:font-size="11pt" style:font-size-asian="11pt"/>
    </style:style>
    <style:style style:name="P275" style:parent-style-name="Normal" style:family="paragraph">
      <style:paragraph-properties fo:text-align="center"/>
      <style:text-properties fo:font-weight="bold" style:font-weight-asian="bold" fo:font-size="11pt" style:font-size-asian="11pt"/>
    </style:style>
    <style:style style:name="P276" style:parent-style-name="Normal" style:family="paragraph">
      <style:paragraph-properties fo:text-align="center" fo:text-indent="0.5in"/>
      <style:text-properties fo:font-size="11pt" style:font-size-asian="11pt"/>
    </style:style>
    <style:style style:name="P277" style:parent-style-name="htmliankstoformatuotas1" style:family="paragraph">
      <style:paragraph-properties fo:text-align="justify" fo:margin-top="0in" fo:margin-bottom="0in" fo:text-indent="0.5in"/>
    </style:style>
    <style:style style:name="T278" style:parent-style-name="DefaultParagraphFont" style:family="text">
      <style:text-properties fo:font-weight="bold" style:font-weight-asian="bold" style:font-weight-complex="bold" fo:font-size="11pt" style:font-size-asian="11pt"/>
    </style:style>
    <style:style style:name="P279" style:parent-style-name="htmliankstoformatuotas1" style:family="paragraph">
      <style:paragraph-properties fo:text-align="justify" fo:margin-top="0in" fo:margin-bottom="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htmliankstoformatuotas1" style:family="paragraph">
      <style:paragraph-properties fo:text-align="justify" fo:margin-top="0in" fo:margin-bottom="0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Header" style:family="paragraph">
      <style:paragraph-properties fo:text-align="justify" fo:text-indent="0.5in"/>
      <style:text-properties fo:font-size="11pt" style:font-size-asian="11pt"/>
    </style:style>
    <style:style style:name="P305" style:parent-style-name="Header" style:family="paragraph">
      <style:paragraph-properties fo:text-align="justify" fo:text-indent="0.5in"/>
      <style:text-properties fo:font-size="11pt" style:font-size-asian="11pt"/>
    </style:style>
    <style:style style:name="P306" style:parent-style-name="Header" style:family="paragraph">
      <style:paragraph-properties fo:text-align="justify" fo:text-indent="0.5in"/>
      <style:text-properties fo:font-size="11pt" style:font-size-asian="11pt"/>
    </style:style>
    <style:style style:name="P307" style:parent-style-name="BodyTextIndent" style:family="paragraph">
      <style:paragraph-properties fo:line-height="100%"/>
      <style:text-properties fo:font-weight="normal" style:font-weight-asian="normal" fo:font-size="11pt" style:font-size-asian="11pt"/>
    </style:style>
    <style:style style:name="P308" style:parent-style-name="BodyTextIndent" style:family="paragraph">
      <style:paragraph-properties fo:line-height="100%"/>
      <style:text-properties fo:font-weight="normal" style:font-weight-asian="normal"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BodyTextIndent2" style:family="paragraph">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fo:font-size="11pt" style:font-size-asian="11pt"/>
    </style:style>
    <style:style style:name="P351" style:parent-style-name="htmliankstoformatuotas1" style:family="paragraph">
      <style:paragraph-properties fo:text-align="justify" fo:margin-top="0in" fo:margin-bottom="0in"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htmliankstoformatuotas1" style:family="paragraph">
      <style:paragraph-properties fo:text-align="justify" fo:margin-top="0in" fo:margin-bottom="0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P357" style:parent-style-name="htmliankstoformatuotas1" style:family="paragraph">
      <style:paragraph-properties fo:text-align="justify" fo:margin-top="0in" fo:margin-bottom="0in" fo:text-indent="0.5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fo:font-size="11pt" style:font-size-asian="11pt"/>
    </style:style>
    <style:style style:name="P375" style:parent-style-name="htmliankstoformatuotas1" style:family="paragraph">
      <style:paragraph-properties fo:text-align="justify" fo:margin-top="0in" fo:margin-bottom="0in" fo:margin-left="1.6736in" fo:text-indent="-1.1736in">
        <style:tab-stops/>
      </style:paragraph-properties>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P381" style:parent-style-name="htmliankstoformatuotas1" style:family="paragraph">
      <style:paragraph-properties fo:text-align="justify" fo:margin-top="0in" fo:margin-bottom="0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htmliankstoformatuotas1" style:family="paragraph">
      <style:paragraph-properties fo:text-align="justify" fo:margin-top="0in" fo:margin-bottom="0in" fo:text-indent="0.5in"/>
    </style:style>
    <style:style style:name="T385" style:parent-style-name="DefaultParagraphFont" style:family="text">
      <style:text-properties fo:font-size="11pt" style:font-size-asian="11pt"/>
    </style:style>
    <style:style style:name="P386" style:parent-style-name="htmliankstoformatuotas1" style:family="paragraph">
      <style:paragraph-properties fo:text-align="justify" fo:margin-top="0in" fo:margin-bottom="0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P390" style:parent-style-name="htmliankstoformatuotas1" style:family="paragraph">
      <style:paragraph-properties fo:text-align="justify" fo:margin-top="0in" fo:margin-bottom="0in" fo:text-indent="0.5in"/>
    </style:style>
    <style:style style:name="T391" style:parent-style-name="DefaultParagraphFont" style:family="text">
      <style:text-properties fo:font-size="11pt" style:font-size-asian="11pt"/>
    </style:style>
    <style:style style:name="P392" style:parent-style-name="htmliankstoformatuotas1" style:family="paragraph">
      <style:paragraph-properties fo:text-align="justify" fo:margin-top="0in" fo:margin-bottom="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htmliankstoformatuotas1" style:family="paragraph">
      <style:paragraph-properties fo:text-align="justify" fo:margin-top="0in" fo:margin-bottom="0in" fo:text-indent="0.5in"/>
    </style:style>
    <style:style style:name="T399" style:parent-style-name="DefaultParagraphFont" style:family="text">
      <style:text-properties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htmliankstoformatuotas1" style:family="paragraph">
      <style:paragraph-properties fo:text-align="justify" fo:margin-top="0in" fo:margin-bottom="0in"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weight="bold" style:font-weight-asian="bold" fo:font-size="11pt" style:font-size-asian="11pt"/>
    </style:style>
    <style:style style:name="P418" style:parent-style-name="BodyTextIndent2" style:family="paragraph">
      <style:text-properties fo:font-size="11pt" style:font-size-asian="11pt"/>
    </style:style>
    <style:style style:name="P419" style:parent-style-name="Heading1" style:family="paragraph">
      <style:paragraph-properties fo:line-height="100%"/>
      <style:text-properties style:font-name="Times New Roman" fo:font-size="11pt" style:font-size-asian="11pt"/>
    </style:style>
    <style:style style:name="P420" style:parent-style-name="Normal" style:family="paragraph">
      <style:paragraph-properties fo:text-align="center"/>
      <style:text-properties fo:font-weight="bold" style:font-weight-asian="bold" fo:font-size="11pt" style:font-size-asian="11pt"/>
    </style:style>
    <style:style style:name="P421" style:parent-style-name="Normal" style:family="paragraph">
      <style:paragraph-properties fo:text-align="center"/>
      <style:text-properties fo:font-weight="bold" style:font-weight-asian="bold" fo:font-size="11pt" style:font-size-asian="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center" fo:text-indent="0.5in"/>
      <style:text-properties fo:font-size="11pt" style:font-size-asian="11pt"/>
    </style:style>
    <style:style style:name="P428"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29" style:parent-style-name="BodyTextIndent" style:family="paragraph">
      <style:paragraph-properties fo:line-height="100%"/>
      <style:text-properties fo:font-weight="normal" style:font-weight-asian="normal" style:font-weight-complex="bold" fo:font-size="11pt" style:font-size-asian="11pt"/>
    </style:style>
    <style:style style:name="P430" style:parent-style-name="BodyTextIndent" style:family="paragraph">
      <style:paragraph-properties fo:line-height="100%"/>
      <style:text-properties fo:font-weight="normal" style:font-weight-asian="normal" style:font-weight-complex="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PlainText" style:family="paragraph">
      <style:paragraph-properties fo:text-align="justify"/>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center" fo:text-indent="0.5in"/>
      <style:text-properties fo:font-size="11pt" style:font-size-asian="11pt"/>
    </style:style>
    <style:style style:name="P441" style:parent-style-name="Heading1" style:family="paragraph">
      <style:paragraph-properties fo:line-height="100%"/>
      <style:text-properties style:font-name="Times New Roman" fo:font-size="11pt" style:font-size-asian="11pt"/>
    </style:style>
    <style:style style:name="P442" style:parent-style-name="Normal" style:family="paragraph">
      <style:paragraph-properties fo:text-align="center"/>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size="11pt" style:font-size-asian="11pt"/>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center" fo:text-indent="0.5in"/>
      <style:text-properties fo:font-size="11pt" style:font-size-asian="11pt"/>
    </style:style>
    <style:style style:name="P456" style:parent-style-name="Heading1" style:family="paragraph">
      <style:paragraph-properties fo:line-height="100%"/>
      <style:text-properties style:font-name="Times New Roman" fo:font-size="11pt" style:font-size-asian="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64" style:parent-style-name="BodyTextIndent2" style:family="paragraph">
      <style:text-properties fo:font-size="11pt" style:font-size-asian="11pt"/>
    </style:style>
    <style:style style:name="P465" style:parent-style-name="BodyTextIndent2" style:family="paragraph">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Heading1" style:family="paragraph">
      <style:paragraph-properties fo:line-height="100%"/>
      <style:text-properties style:font-name="Times New Roman" fo:font-size="11pt" style:font-size-asian="11pt"/>
    </style:style>
    <style:style style:name="P469" style:parent-style-name="Normal" style:family="paragraph">
      <style:paragraph-properties fo:text-align="center"/>
      <style:text-properties fo:font-weight="bold" style:font-weight-asian="bold" fo:font-size="11pt" style:font-size-asian="11pt"/>
    </style:style>
    <style:style style:name="P470" style:parent-style-name="Normal" style:family="paragraph">
      <style:paragraph-properties fo:text-align="center" fo:text-indent="0.5in"/>
      <style:text-properties fo:font-size="11pt" style:font-size-asian="11pt"/>
    </style:style>
    <style:style style:name="P471" style:parent-style-name="Normal" style:family="paragraph">
      <style:paragraph-properties fo:text-align="justify" fo:text-indent="0.5in"/>
      <style:text-properties fo:font-weight="bold" style:font-weight-asian="bold"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fo:font-size="11pt" style:font-size-asian="11pt"/>
    </style:style>
    <style:style style:name="P481" style:parent-style-name="BodyTextIndent2" style:family="paragraph">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margin-right="0in" fo:text-indent="0.5in"/>
    </style:style>
    <style:style style:name="P492" style:parent-style-name="BodyText" style:family="paragraph">
      <style:paragraph-properties fo:margin-right="0in" fo:text-indent="0.5in"/>
    </style:style>
    <style:style style:name="P493" style:parent-style-name="BodyText" style:family="paragraph">
      <style:paragraph-properties fo:margin-right="0in" fo:text-indent="0.5in"/>
    </style:style>
    <style:style style:name="P494" style:parent-style-name="BodyText" style:family="paragraph">
      <style:paragraph-properties fo:margin-right="0in" fo:text-indent="0.5in"/>
    </style:style>
    <style:style style:name="P495" style:parent-style-name="BodyText" style:family="paragraph">
      <style:paragraph-properties fo:margin-right="0in"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 style:parent-style-name="Normal" style:family="paragraph">
      <style:paragraph-properties fo:text-align="justify" fo:text-indent="0.5in"/>
      <style:text-properties fo:font-size="11pt" style:font-size-asian="11pt" style:font-size-complex="11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text-properties fo:font-size="11pt" style:font-size-asian="11pt" style:font-size-complex="11pt" style:language-asian="lt" style:country-asian="LT"/>
    </style:style>
    <style:style style:name="P503" style:parent-style-name="Normal" style:family="paragraph">
      <style:paragraph-properties fo:text-align="justify"/>
      <style:text-properties fo:font-style="italic" style:font-style-asian="italic"/>
    </style:style>
    <style:style style:name="T504" style:parent-style-name="DefaultParagraphFont" style:family="text">
      <style:text-properties style:font-name="Times New Roman" style:font-name-asian="MS Mincho" fo:font-style="italic" style:font-style-asian="italic"/>
    </style:style>
    <style:style style:name="T505" style:parent-style-name="Hyperlink" style:family="text">
      <style:text-properties style:font-name="Times New Roman" style:font-name-asian="MS Mincho" fo:font-style="italic" style:font-style-asian="italic"/>
    </style:style>
    <style:style style:name="T506" style:parent-style-name="DefaultParagraphFont" style:family="text">
      <style:text-properties style:font-name="Times New Roman" style:font-name-asian="MS Mincho" fo:font-style="italic" style:font-style-asian="italic"/>
    </style:style>
    <style:style style:name="P507" style:parent-style-name="Normal" style:family="paragraph">
      <style:paragraph-properties fo:text-align="justify" fo:text-indent="0.5in"/>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BodyTextIndent2" style:family="paragraph">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6"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7" style:parent-style-name="Normal" style:family="paragraph">
      <style:paragraph-properties fo:text-align="justify" fo:margin-right="0.0152in" fo:text-indent="0.5in" fo:background-color="#FFFFFF"/>
    </style:style>
    <style:style style:name="T518" style:parent-style-name="DefaultParagraphFont" style:family="text">
      <style:text-properties fo:color="#000000" fo:font-size="11pt" style:font-size-asian="11pt" style:font-size-complex="12.5pt"/>
    </style:style>
    <style:style style:name="P519"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0" style:parent-style-name="DefaultParagraphFont" style:family="text">
      <style:text-properties fo:color="#000000" fo:font-size="11pt" style:font-size-asian="11pt" style:font-size-complex="12.5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4"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5" style:parent-style-name="Normal" style:family="paragraph">
      <style:paragraph-properties fo:text-align="justify" fo:margin-right="1.6in" fo:text-indent="0.4923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8" style:parent-style-name="Normal" style:family="paragraph">
      <style:paragraph-properties fo:text-align="justify" fo:margin-right="0.6402in" fo:text-indent="0.4923in" fo:background-color="#FFFFFF"/>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1" style:parent-style-name="DefaultParagraphFont" style:family="text">
      <style:text-properties fo:color="#000000" fo:font-size="11pt" style:font-size-asian="11pt" style:font-size-complex="11.5pt"/>
    </style:style>
    <style:style style:name="P532" style:parent-style-name="Normal" style:family="paragraph">
      <style:paragraph-properties fo:text-align="justify" fo:margin-left="0.0097in" fo:text-indent="0.5in" fo:background-color="#FFFFFF">
        <style:tab-stops/>
      </style:paragraph-properties>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5"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6" style:parent-style-name="Normal" style:family="paragraph">
      <style:paragraph-properties fo:text-align="justify" fo:margin-right="1.6in" fo:text-indent="0.5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text-align="justify" fo:margin-left="1.5625in" fo:text-indent="-1.0625in">
        <style:tab-stops/>
      </style:paragraph-properties>
    </style:style>
    <style:style style:name="T541" style:parent-style-name="DefaultParagraphFont" style:family="text">
      <style:text-properties fo:color="#000000" fo:font-size="11pt" style:font-size-asian="11pt" style:font-size-complex="12.5pt"/>
    </style:style>
    <style:style style:name="P542" style:parent-style-name="PlainText" style:family="paragraph">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weight="bold" style:font-weight-asian="bold"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BodyTextIndent2" style:family="paragraph">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style:text-properties fo:font-style="italic" style:font-style-asian="italic"/>
    </style:style>
    <style:style style:name="T580" style:parent-style-name="DefaultParagraphFont" style:family="text">
      <style:text-properties style:font-name="Times New Roman" style:font-name-asian="MS Mincho" fo:font-style="italic" style:font-style-asian="italic"/>
    </style:style>
    <style:style style:name="T581" style:parent-style-name="Hyperlink" style:family="text">
      <style:text-properties style:font-name="Times New Roman" style:font-name-asian="MS Mincho" fo:font-style="italic" style:font-style-asian="italic"/>
    </style:style>
    <style:style style:name="T582" style:parent-style-name="DefaultParagraphFont" style:family="text">
      <style:text-properties style:font-name="Times New Roman" style:font-name-asian="MS Mincho"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language-asian="lt" style:country-asian="L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text-properties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T602" style:parent-style-name="Hyperlink" style:family="text">
      <style:text-properties style:font-name="Times New Roman" style:font-name-asian="MS Mincho" fo:font-style="italic" style:font-style-asian="italic"/>
    </style:style>
    <style:style style:name="T603" style:parent-style-name="DefaultParagraphFont" style:family="text">
      <style:text-properties style:font-name="Times New Roman" style:font-name-asian="MS Mincho" fo:font-style="italic" style:font-style-asian="italic"/>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0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07" style:parent-style-name="BodyTextIndent2" style:family="paragraph">
      <style:text-properties fo:font-size="11pt" style:font-size-asian="11pt"/>
    </style:style>
    <style:style style:name="P608" style:parent-style-name="BodyTextIndent2" style:family="paragraph">
      <style:text-properties fo:font-size="11pt" style:font-size-asian="11pt"/>
    </style:style>
    <style:style style:name="P609" style:parent-style-name="BodyTextIndent2" style:family="paragraph">
      <style:text-properties fo:font-size="11pt" style:font-size-asian="11pt"/>
    </style:style>
    <style:style style:name="P610" style:parent-style-name="BodyTextIndent2" style:family="paragraph">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BodyTextIndent2" style:family="paragraph">
      <style:text-properties fo:font-size="11pt" style:font-size-asian="11pt"/>
    </style:style>
    <style:style style:name="P613" style:parent-style-name="PlainText" style:family="paragraph">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left="0.5in" fo:text-indent="0.5in">
        <style:tab-stops/>
      </style:paragraph-properties>
      <style:text-properties fo:font-size="11pt" style:font-size-asian="11pt"/>
    </style:style>
    <style:style style:name="P618" style:parent-style-name="Heading1" style:family="paragraph">
      <style:paragraph-properties fo:line-height="100%"/>
      <style:text-properties style:font-name="Times New Roman" fo:font-size="11pt" style:font-size-asian="11pt"/>
    </style:style>
    <style:style style:name="P619" style:parent-style-name="Normal" style:family="paragraph">
      <style:paragraph-properties fo:text-align="center"/>
      <style:text-properties fo:font-weight="bold" style:font-weight-asian="bold" fo:font-size="11pt" style:font-size-asian="11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BodyTextIndent2" style:family="paragraph">
      <style:text-properties fo:font-size="11pt" style:font-size-asian="11pt"/>
    </style:style>
    <style:style style:name="P628" style:parent-style-name="BodyText" style:family="paragraph">
      <style:paragraph-properties fo:margin-right="0in" fo:text-indent="0.5in"/>
    </style:style>
    <style:style style:name="P629" style:parent-style-name="Normal" style:family="paragraph">
      <style:paragraph-properties fo:text-align="center"/>
      <style:text-properties fo:font-weight="bold" style:font-weight-asian="bold" fo:font-size="11pt" style:font-size-asian="11pt"/>
    </style:style>
    <style:style style:name="P630" style:parent-style-name="Normal" style:family="paragraph">
      <style:paragraph-properties fo:text-align="center"/>
      <style:text-properties fo:font-weight="bold" style:font-weight-asian="bold" fo:font-size="11pt" style:font-size-asian="11pt"/>
    </style:style>
    <style:style style:name="P631" style:parent-style-name="Normal" style:family="paragraph">
      <style:paragraph-properties fo:text-align="center"/>
      <style:text-properties fo:font-weight="bold" style:font-weight-asian="bold" fo:font-size="11pt" style:font-size-asian="11pt"/>
    </style:style>
    <style:style style:name="P632" style:parent-style-name="Normal" style:family="paragraph">
      <style:paragraph-properties fo:text-align="center" fo:text-indent="0.5in"/>
      <style:text-properties fo:font-size="11pt" style:font-size-asian="11pt"/>
    </style:style>
    <style:style style:name="P633" style:parent-style-name="Normal" style:family="paragraph">
      <style:paragraph-properties fo:text-align="justify" fo:text-indent="0.5in"/>
      <style:text-properties fo:font-weight="bold" style:font-weight-asian="bold" fo:font-size="11pt" style:font-size-asian="11pt"/>
    </style:style>
    <style:style style:name="P634" style:parent-style-name="BodyTextIndent2" style:family="paragraph">
      <style:text-properties fo:font-size="11pt" style:font-size-asian="11pt"/>
    </style:style>
    <style:style style:name="P635" style:parent-style-name="BodyTextIndent2" style:family="paragraph">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BodyTextIndent2" style:family="paragraph">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Indent2" style:family="paragraph">
      <style:text-properties fo:font-size="11pt" style:font-size-asian="11pt"/>
    </style:style>
    <style:style style:name="P643" style:parent-style-name="Normal" style:family="paragraph">
      <style:paragraph-properties fo:text-align="justify" fo:margin-left="0.5in" fo:text-indent="0.5in">
        <style:tab-stops/>
      </style:paragraph-properties>
      <style:text-properties fo:font-size="11pt" style:font-size-asian="11pt"/>
    </style:style>
    <style:style style:name="P644" style:parent-style-name="Heading1" style:family="paragraph">
      <style:paragraph-properties fo:line-height="100%"/>
      <style:text-properties style:font-name="Times New Roman" fo:font-size="11pt" style:font-size-asian="11pt"/>
    </style:style>
    <style:style style:name="P645" style:parent-style-name="Normal" style:family="paragraph">
      <style:paragraph-properties fo:text-align="center"/>
      <style:text-properties fo:font-weight="bold" style:font-weight-asian="bold" fo:font-size="11pt" style:font-size-asian="11pt"/>
    </style:style>
    <style:style style:name="P646" style:parent-style-name="Normal" style:family="paragraph">
      <style:paragraph-properties fo:text-align="center" fo:text-indent="0.5in"/>
      <style:text-properties fo:font-weight="bold" style:font-weight-asian="bold" fo:font-size="11pt" style:font-size-asian="11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PlainText" style:family="paragraph">
      <style:paragraph-properties fo:text-align="justify"/>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7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justify"/>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style:style>
    <style:style style:name="P714" style:parent-style-name="Normal" style:family="paragraph">
      <style:paragraph-properties fo:widows="0" fo:orphans="0" fo:text-align="justify"/>
    </style:style>
    <style:style style:name="P715" style:parent-style-name="Normal" style:family="paragraph">
      <style:paragraph-properties fo:widows="0" fo:orphans="0" fo:text-align="justify"/>
    </style:style>
    <style:style style:name="P716" style:parent-style-name="Normal" style:family="paragraph">
      <style:paragraph-properties fo:widows="0" fo:orphans="0" fo:text-align="justify"/>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PlainText" style:family="paragraph">
      <style:text-properties style:font-name="Times New Roman"/>
    </style:style>
    <style:style style:name="P723" style:parent-style-name="BodyTextIndent2" style:family="paragraph">
      <style:paragraph-properties fo:text-align="start" fo:text-indent="0in"/>
      <style:text-properties fo:font-size="10pt" style:font-size-asian="10pt"/>
    </style:style>
    <style:style style:name="P724" style:parent-style-name="PlainText" style:family="paragraph">
      <style:text-properties style:font-name="Times New Roman" fo:font-weight="bold" style:font-weight-asian="bold"/>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paragraph-properties fo:text-align="justify"/>
      <style:text-properties style:font-name="Times New Roman" style:font-size-complex="12pt"/>
    </style:style>
    <style:style style:name="P780" style:parent-style-name="PlainText" style:family="paragraph">
      <style:paragraph-properties fo:text-indent="0.4923in"/>
      <style:text-properties style:font-name="Times New Roman" style:font-name-asian="MS Mincho" fo:font-weight="bold" style:font-weight-asian="bold" style:font-weight-complex="bold"/>
    </style:style>
    <style:style style:name="P781" style:parent-style-name="PlainText" style:family="paragraph">
      <style:paragraph-properties fo:text-align="justify" fo:text-indent="0.4923in"/>
      <style:text-properties style:font-name="Times New Roman" style:font-name-asian="MS Mincho"/>
    </style:style>
    <style:style style:name="P782" style:parent-style-name="PlainText" style:family="paragraph">
      <style:paragraph-properties fo:text-align="justify" fo:text-indent="0.4923in"/>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P786" style:parent-style-name="PlainText" style:family="paragraph">
      <style:paragraph-properties fo:text-align="justify" fo:margin-left="0.4923in">
        <style:tab-stops/>
      </style:paragraph-properties>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fo:text-align="justify"/>
    </style:style>
    <style:style style:name="P792" style:parent-style-name="Normal" style:family="paragraph">
      <style:paragraph-properties style:text-autospace="none"/>
    </style:style>
    <style:style style:name="P793" style:parent-style-name="Normal" style:family="paragraph">
      <style:paragraph-properties style:text-autospace="none"/>
    </style:style>
    <style:style style:name="P794" style:parent-style-name="Normal" style:family="paragraph">
      <style:paragraph-properties style:text-autospace="none"/>
    </style:style>
    <style:style style:name="P795" style:parent-style-name="Normal" style:family="paragraph">
      <style:paragraph-properties style:text-autospace="none"/>
    </style:style>
    <style:style style:name="P796" style:parent-style-name="Normal" style:family="paragraph">
      <style:paragraph-properties style:text-autospace="none"/>
    </style:style>
    <style:style style:name="P797" style:parent-style-name="Normal" style:family="paragraph">
      <style:paragraph-properties style:text-autospace="none"/>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font-name-asian="MS Mincho"/>
    </style:style>
    <style:style style:name="T808" style:parent-style-name="DefaultParagraphFont" style:family="text">
      <style:text-properties style:font-name="Times New Roman" style:font-name-asian="MS Mincho"/>
    </style:style>
    <style:style style:name="T809" style:parent-style-name="Hyperlink" style:family="text">
      <style:text-properties style:font-name="Times New Roman" style:font-name-asian="MS Mincho"/>
    </style:style>
    <style:style style:name="T810" style:parent-style-name="DefaultParagraphFont" style:family="text">
      <style:text-properties style:font-name="Times New Roman" style:font-name-asian="MS Mincho"/>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P824" style:parent-style-name="Normal" style:family="paragraph">
      <style:paragraph-properties fo:text-align="justify"/>
    </style:style>
    <style:style style:name="T825" style:parent-style-name="DefaultParagraphFont" style:family="text">
      <style:text-properties style:font-weight-complex="bold" style:language-asian="lt" style:country-asian="LT"/>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T829" style:parent-style-name="DefaultParagraphFont" style:family="text">
      <style:text-properties style:font-name="Times New Roman" style:font-name-asian="MS Mincho"/>
    </style:style>
    <style:style style:name="T830" style:parent-style-name="Hyperlink" style:family="text">
      <style:text-properties style:font-name="Times New Roman" style:font-name-asian="MS Mincho"/>
    </style:style>
    <style:style style:name="T831" style:parent-style-name="DefaultParagraphFont" style:family="text">
      <style:text-properties style:font-name="Times New Roman" style:font-name-asian="MS Mincho"/>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text:span><text:bookmark-start text:name="_Hlt375227246"/><text:bookmark-start text:name="_Hlt375227247"/><text:span text:style-name="Hyperlink">4</text:span><text:bookmark-end text:name="_Hlt375227246"/><text:bookmark-end text:name="_Hlt375227247"/><text:span text:style-name="Hyperlink">3</text:span></text:a></text:p>
      <text:p text:style-name="P2">Neoficialus įstatymo tekstas</text:p>
      <text:p text:style-name="P3">Suvestinė įstatymo redakcija nuo<text:s/>2013-07-13 iki<text:s/>2013-12-31</text:p>
      <text:p text:style-name="P4"/>
      <text:p text:style-name="P5">LIETUVOS RESPUBLIKOS</text:p>
      <text:p text:style-name="P6">VALSTYBĖS KONTROLĖS</text:p>
      <text:p text:style-name="P7">ĮSTATYMAS</text:p>
      <text:p text:style-name="P8"/>
      <text:p text:style-name="P9">1995 m. gegužės 30 d. Nr. I-907</text:p>
      <text:p text:style-name="P10">Vilnius</text:p>
      <text:p text:style-name="P11"/>
      <text:p text:style-name="P12"/>
      <text:p text:style-name="P13">Nauja įstatymo redakcija nuo 2002 m. kovo 1 d.:</text:p>
      <text:p text:style-name="PlainText"><text:span text:style-name="T14">Nr.<text:s/></text:span><text:a xlink:href="http://www3.lrs.lt/cgi-bin/preps2?a=157348&amp;b=" office:target-frame-name="_top" xlink:show="replace"><text:span text:style-name="T15">IX-650</text:span></text:a><text:span text:style-name="T16">, 2001-12-13, Žin., 2001, Nr. 112-4070 (2001-12-30)</text:span></text:p>
      <text:h text:style-name="P17" text:outline-level="3"><text:bookmark-start text:name="skyrius1"/>I SKYRIUS</text:h>
      <text:p text:style-name="P18"><text:bookmark-end text:name="skyrius1"/>BENDROSIOS NUOSTATOS</text:p>
      <text:p text:style-name="P19"/>
      <text:p text:style-name="P20"><text:bookmark-start text:name="straipsnis1"/>1 straipsnis. Įstatymo paskirtis<text:s/></text:p>
      <text:p text:style-name="P21"><text:bookmark-end text:name="straipsnis1"/>Šis Įstatymas reglamentuoja Lietuvos Respublikos valstybės kontrolės (toliau – Valstybės kontrolė) veiklą ir tarnybos Valstybės kontrolėje teisinius santykius.<text:s/></text:p>
      <text:p text:style-name="P22"/>
      <text:p text:style-name="P23"><text:bookmark-start text:name="straipsnis2"/><text:span text:style-name="T24">2 straipsnis. Pagrindinės Įstatymo sąvokos</text:span></text:p>
      <text:p text:style-name="P25"><text:bookmark-end text:name="straipsnis2"/><text:span text:style-name="T26">1.<text:s/></text:span><text:span text:style-name="T27">Audituojamas subjektas –<text:s/></text:span><text:span text:style-name="T28">institucija, įstaiga, įmonė, organizacija,</text:span><text:span text:style-name="T29"><text:s/></text:span><text:span text:style-name="T30">kitas juridinis asmuo, kuriuose Valstybės kontrolė atlieka valstybinį auditą.</text:span></text:p>
      <text:p text:style-name="P31"><text:span text:style-name="T32">2.<text:s/></text:span><text:span text:style-name="T33">Finansinis (teisėtumo) auditas<text:s/></text:span><text:span text:style-name="T34">– audituojamo subjekto finansinių ir biudžeto vykdymo ataskaitų rinkinių, metinių konsoliduotųjų ataskaitų rinkinių,</text:span><text:span text:style-name="T35"><text:s/></text:span><text:span text:style-name="T36">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7"><text:span text:style-name="T38">3.<text:s/></text:span><text:span text:style-name="T39">Valstybės kontrolė</text:span><text:span text:style-name="T40"><text:s/>– institucija, atliekanti valstybinį auditą.</text:span></text:p>
      <text:soft-page-break/>
      <text:p text:style-name="P41"><text:span text:style-name="T42">4.<text:s/></text:span><text:span text:style-name="T43">Valstybinio audito ataskaita –<text:s/></text:span><text:span text:style-name="T44">Valstybės kontrolės pareigūno parengtas</text:span><text:span text:style-name="T45"><text:s/></text:span><text:span text:style-name="T46">valstybinio audito dokumentas,</text:span><text:span text:style-name="T47"><text:s/></text:span><text:span text:style-name="T48">kuriame aprašomi atlikto valstybinio audito mastas ir rezultatai.</text:span><text:span text:style-name="T49"><text:s/></text:span></text:p>
      <text:p text:style-name="P50"><text:span text:style-name="T51">5.<text:s/></text:span><text:span text:style-name="T52">Valstybinio audito išvada</text:span><text:span text:style-name="T53"><text:s/>– Valstybės kontrolės pareigūno parengtas valstybinio audito dokumentas, kuriame, atlikus finansinį (teisėtumo) auditą, pareiškiama nuomonė dėl audituoto subjekto finansinių ir biudžeto vykdymo ataskaitų rinkinių, metinių</text:span><text:span text:style-name="T54"><text:s/></text:span><text:span text:style-name="T55">konsoliduotųjų ataskaitų rinkinių, nacionalinio ataskaitų rinkinio ir kitų ataskaitų duomenų bei valstybės lėšų ir turto valdymo, naudojimo ir disponavimo jais teisėtumo ir jų naudojimo įstatymų nustatytiems tikslams.</text:span></text:p>
      <text:p text:style-name="P56"><text:span text:style-name="T57">6.<text:s/></text:span><text:span text:style-name="T58">Valstybinio audito reikalavimai<text:s/></text:span><text:span text:style-name="T59">–</text:span><text:span text:style-name="T60"><text:s/></text:span><text:span text:style-name="T61">taisyklių, principų ir procedūrų visuma, visais reikšmingais atvejais atitinkanti</text:span><text:span text:style-name="T62"><text:s/></text:span><text:span text:style-name="T63">tarptautinius ir nacionalinius audito standartus ir nustatanti, kaip turi būti atliekamas auditas.</text:span></text:p>
      <text:p text:style-name="P64"><text:span text:style-name="T65">7.<text:s/></text:span><text:span text:style-name="T66">Valstybinis auditas –<text:s/></text:span><text:span text:style-name="T67">auditas, atliekamas Valstybės kontrolės audituojamuose subjektuose pagal Valstybinio audito reikalavimus.</text:span></text:p>
      <text:p text:style-name="P68"><text:span text:style-name="T69">8.<text:s/></text:span><text:span text:style-name="T70">Veiklos auditas</text:span><text:span text:style-name="T71"><text:s/>– audituojamo subjekto viešojo ir vidaus administravimo veiklos įvertinimas ekonomiškumo, efektyvumo ir rezultatyvumo požiūriu.</text:span></text:p>
      <text:p text:style-name="P72">Straipsnio pakeitimai:</text:p>
      <text:p text:style-name="P73"><text:span text:style-name="T74">Nr.<text:s/></text:span><text:a xlink:href="http://www3.lrs.lt/cgi-bin/preps2?a=268777&amp;b=" office:target-frame-name="_top" xlink:show="replace"><text:span text:style-name="T75">X-468</text:span></text:a><text:span text:style-name="T76">, 2005-12-22, Žin., 2006, Nr. 4-101 (2006-01-12)</text:span></text:p>
      <text:p text:style-name="PlainText"><text:span text:style-name="T77">Nr.<text:s/></text:span><text:a xlink:href="http://www3.lrs.lt/cgi-bin/preps2?a=301373&amp;b=" office:target-frame-name="_top" xlink:show="replace"><text:span text:style-name="T78">X-1219</text:span></text:a><text:span text:style-name="T79">, 2007-06-26, Žin., 2007, Nr. 77-3051 (2007-07-12)</text:span></text:p>
      <text:p text:style-name="P80"><text:span text:style-name="T81">Nr.<text:s/></text:span><text:a xlink:href="http://www3.lrs.lt/cgi-bin/preps2?a=331621&amp;b=" office:target-frame-name="_top" xlink:show="replace"><text:span text:style-name="T82">X-1827</text:span></text:a><text:span text:style-name="T83">, 2008-11-14, Žin., 2008, Nr. 137-5376 (2008-11-29)</text:span></text:p>
      <text:p text:style-name="P84"><text:span text:style-name="T85">Nr.<text:s/></text:span><text:a xlink:href="http://www3.lrs.lt/cgi-bin/preps2?a=373537&amp;b=" office:target-frame-name="_top" xlink:show="replace"><text:span text:style-name="T86">XI-843</text:span></text:a><text:span text:style-name="T87">, 2010-05-25, Žin., 2010, Nr. 67-3342 (2010-06-10)</text:span></text:p>
      <text:p text:style-name="P88"/>
      <text:p text:style-name="P89"><text:bookmark-start text:name="straipsnis3"/>3 straipsnis. Valstybės kontrolės teisinis statusas<text:s/></text:p>
      <text:p text:style-name="P90"><text:bookmark-end text:name="straipsnis3"/>1. Valstybės kontrolė yra Seimui atskaitinga aukščiausioji valstybinio audito institucija.<text:s/></text:p>
      <text:p text:style-name="BodyTextIndent2"><text:span text:style-name="T91">2. Valstybės kontrolė yra juridinis asmuo, turintis sąskaitą banke, antspaudą su Lietuvos valstybės herbu ir pavadinimu „Lietuvos Respublika. Valstybės kontrolė“, simboliką ir atributiką.</text:span></text:p>
      <text:p text:style-name="P92">3. Valstybės kontrolės buveinė yra Lietuvos Respublikos sostinėje Vilniuje.<text:s/></text:p>
      <text:p text:style-name="P93">Straipsnio pakeitimai:</text:p>
      <text:p text:style-name="PlainText"><text:span text:style-name="T94">Nr.<text:s/></text:span><text:a xlink:href="http://www3.lrs.lt/cgi-bin/preps2?a=453055&amp;b=" office:target-frame-name="_top" xlink:show="replace"><text:span text:style-name="T95">XII-446</text:span></text:a><text:span text:style-name="T96">, 2013-07-02, Žin., 2013, Nr. 75-3766 (2013-07-13)</text:span></text:p>
      <text:p text:style-name="P97"/>
      <text:p text:style-name="P98"><text:bookmark-start text:name="straipsnis4"/><text:span text:style-name="T99">4 straipsnis. Pagrindiniai Valstybės kontrolės uždaviniai</text:span></text:p>
      <text:p text:style-name="P100"><text:bookmark-end text:name="straipsnis4"/><text:soft-page-break/>Pagrindiniai Valstybės kontrolės uždaviniai yra:</text:p>
      <text:p text:style-name="P101"><text:span text:style-name="T102">1)</text:span><text:span text:style-name="T103"><text:s/></text:span><text:span text:style-name="T104">prižiūrėti, ar teisėtai ir efektyviai valdomas ir naudojamas valstybės turtas ir kaip vykdomas valstybės biudžetas;</text:span></text:p>
      <text:p text:style-name="P105"><text:span text:style-name="T106">2) skatinti teigiamą ir veiksmingą</text:span><text:span text:style-name="T107"><text:s/></text:span><text:span text:style-name="T108">valstybinio audito poveikį</text:span><text:span text:style-name="T109"><text:s/></text:span><text:span text:style-name="T110">valstybės finansų valdymo ir kontrolės sistemai bei į rezultatus ir visuomenės poreikius orientuotam viešajam valdymui.</text:span></text:p>
      <text:p text:style-name="P111">Straipsnio pakeitimai:</text:p>
      <text:p text:style-name="P112"><text:span text:style-name="T113">Nr.<text:s/></text:span><text:a xlink:href="http://www3.lrs.lt/cgi-bin/preps2?a=268777&amp;b=" office:target-frame-name="_top" xlink:show="replace"><text:span text:style-name="T114">X-468</text:span></text:a><text:span text:style-name="T115">, 2005-12-22, Žin., 2006, Nr. 4-101 (2006-01-12)</text:span></text:p>
      <text:p text:style-name="P116"/>
      <text:p text:style-name="P117"><text:bookmark-start text:name="straipsnis5"/>5 straipsnis. Valstybės kontrolės veiklos teisiniai pagrindai ir principai<text:s/></text:p>
      <text:p text:style-name="P118"><text:bookmark-end text:name="straipsnis5"/><text:span text:style-name="T119">1. Valstybės kontrolė savo veikloje vadovaujasi Lietuvos Respublikos Konstitucija, šiuo Įstatymu</text:span><text:span text:style-name="T120"><text:s/></text:span><text:span text:style-name="T121">ir kitais įstatymais, tarptautinėmis sutartimis, valstybinio audito reikalavimais ir kitais teisės aktais.<text:s/></text:span></text:p>
      <text:p text:style-name="P122">2. Valstybės kontrolės veikla grindžiama nepriklausomumo, teisėtumo, viešumo, neutralumo ir profesionalumo principais.<text:s/></text:p>
      <text:p text:style-name="P123"/>
      <text:h text:style-name="P124" text:outline-level="1"><text:bookmark-start text:name="skyrius2"/>II SKYRIUS</text:h>
      <text:p text:style-name="P125"><text:bookmark-end text:name="skyrius2"/>VALSTYBĖS KONTROLĖS STRUKTŪRA, FINANSAVIMAS IR AUDITAS</text:p>
      <text:p text:style-name="P126"/>
      <text:p text:style-name="P127"><text:bookmark-start text:name="straipsnis6"/>6 straipsnis. Valstybės kontrolės struktūra</text:p>
      <text:p text:style-name="P128"><text:bookmark-end text:name="straipsnis6"/>1. Valstybės kontrolės vadovas yra valstybės kontrolierius.<text:s/></text:p>
      <text:p text:style-name="P129">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30"/>
      <text:p text:style-name="P131"><text:bookmark-start text:name="straipsnis7"/>7 straipsnis. Valstybės kontrolės taryba<text:s/></text:p>
      <text:p text:style-name="P132"><text:bookmark-end text:name="straipsnis7"/>1. Valstybės kontrolės taryba yra patariamoji valstybės kontrolieriaus institucija, svarstanti svarbiausius Valstybės kontrolės veiklos ir tarnybos Valstybės kontrolėje klausimus.</text:p>
      <text:p text:style-name="P133"><text:span text:style-name="T134">2.</text:span><text:span text:style-name="T135"><text:s/></text:span><text:span text:style-name="T136">Tarybos narių skaičių, jos sudėtį, kompetenciją ir darbo tvarką nustato valstybės kontrolierius.</text:span></text:p>
      <text:p text:style-name="P137">3. Tarybos darbas organizuojamas pagal metinius darbo planus.<text:s/></text:p>
      <text:p text:style-name="P138"/>
      <text:p text:style-name="P139"><text:bookmark-start text:name="straipsnis8"/><text:span text:style-name="T140">8 straipsnis.<text:s/></text:span><text:bookmark-start text:name="59z"/><text:span text:style-name="T141">Valstybės</text:span><text:bookmark-end text:name="59z"/><text:span text:style-name="T142"><text:s/></text:span><text:bookmark-start text:name="60z"/><text:span text:style-name="T143">kontrolės</text:span><text:bookmark-end text:name="60z"/><text:span text:style-name="T144"><text:s/>finansavimo tvarka ir auditas</text:span></text:p>
      <text:p text:style-name="P145"><text:bookmark-end text:name="straipsnis8"/><text:span text:style-name="T146">1.<text:s/></text:span><text:bookmark-start text:name="61z"/><text:span text:style-name="T147">Valstybės</text:span><text:bookmark-end text:name="61z"/><text:span text:style-name="T148"><text:s/>kontrolė finansuojama iš<text:s/></text:span><text:bookmark-start text:name="62z"/><text:span text:style-name="T149">valstybės</text:span><text:bookmark-end text:name="62z"/><text:span text:style-name="T150"><text:s/>biudžeto.</text:span></text:p>
      <text:p text:style-name="P151"><text:span text:style-name="T152">2.<text:s/></text:span><text:bookmark-start text:name="63z"/><text:span text:style-name="T153">Valstybės</text:span><text:bookmark-end text:name="63z"/><text:span text:style-name="T154"><text:s/></text:span><text:bookmark-start text:name="64z"/><text:span text:style-name="T155">kontrolės</text:span><text:bookmark-end text:name="64z"/><text:span text:style-name="T156"><text:s/>biudžeto asignavimų dydį nustato ir skiria Seimas.<text:s/></text:span></text:p>
      <text:p text:style-name="P157"><text:span text:style-name="T158">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9"><text:span text:style-name="T160">4.</text:span><text:bookmark-start text:name="65z"/><text:span text:style-name="T161"><text:s/>Valstybės</text:span><text:bookmark-end text:name="65z"/><text:span text:style-name="T162"><text:s/></text:span><text:bookmark-start text:name="66z"/><text:span text:style-name="T163">kontrolės</text:span><text:bookmark-end text:name="66z"/><text:span text:style-name="T164"><text:s/></text:span><text:span text:style-name="T165">finansinį auditą atlieka Seimo nutarimu paskirta audito</text:span><text:span text:style-name="T166"><text:s/></text:span><text:span text:style-name="T167">įmonė.</text:span></text:p>
      <text:p text:style-name="P168"><text:span text:style-name="T169">5.</text:span><text:span text:style-name="T170"><text:s/></text:span><text:span text:style-name="T171">Valstybės kontrolės vidaus auditą atlieka Valstybės kontrolėje įsteigta vidaus audito tarnyba.</text:span></text:p>
      <text:p text:style-name="P172">Straipsnio pakeitimai:</text:p>
      <text:p text:style-name="PlainText"><text:span text:style-name="T173">Nr.<text:s/></text:span><text:a xlink:href="http://www3.lrs.lt/cgi-bin/preps2?a=197705&amp;b=" office:target-frame-name="_top" xlink:show="replace"><text:span text:style-name="T174">IX-1255</text:span></text:a><text:span text:style-name="T175">, 2002-12-10, Žin., 2002, Nr. 123-5542 (2002-12-24)</text:span></text:p>
      <text:p text:style-name="P176"><text:span text:style-name="T177">Nr.<text:s/></text:span><text:a xlink:href="http://www3.lrs.lt/cgi-bin/preps2?a=268777&amp;b=" office:target-frame-name="_top" xlink:show="replace"><text:span text:style-name="T178">X-468</text:span></text:a><text:span text:style-name="T179">, 2005-12-22, Žin., 2006, Nr. 4-101 (2006-01-12)</text:span></text:p>
      <text:p text:style-name="P180"/>
      <text:h text:style-name="P181" text:outline-level="1"><text:bookmark-start text:name="skyrius3"/>III SKYRIUS</text:h>
      <text:p text:style-name="P182"><text:bookmark-end text:name="skyrius3"/>VALSTYBĖS KONTROLĖS IR PAREIGŪNŲ KOMPETENCIJA</text:p>
      <text:p text:style-name="P183"/>
      <text:p text:style-name="P184"><text:bookmark-start text:name="straipsnis9"/>9 straipsnis. Valstybės kontrolės kompetencija</text:p>
      <text:p text:style-name="P185"><text:bookmark-end text:name="straipsnis9"/>1. Valstybės kontrolė, prižiūrėdama, ar teisėtai ir efektyviai valdomas ir naudojamas valstybės turtas ir kaip vykdomas valstybės biudžetas, audituoja:<text:s/></text:p>
      <text:p text:style-name="P186">1) valstybės biudžeto vykdymą;<text:s/></text:p>
      <text:p text:style-name="P187">2) valstybės piniginių išteklių naudojimą;<text:s/></text:p>
      <text:p text:style-name="P188"><text:span text:style-name="T189">3) valstybės turto valdymą, naudojimą ir disponavimą juo;<text:s/></text:span></text:p>
      <text:p text:style-name="P190">4) Valstybinio socialinio draudimo fondo biudžeto vykdymą;<text:s/></text:p>
      <text:p text:style-name="P191">5) Privalomojo sveikatos draudimo fondo biudžeto vykdymą;<text:s/></text:p>
      <text:p text:style-name="P192">6) atitinkamas lėšų valdymo institucijas ir paramos gavėjus, kaip naudojamos Lietuvos Respublikoje gautos Europos Sąjungos lėšos ir kaip vykdomos programos, kuriose dalyvauja Lietuva.</text:p>
      <text:soft-page-break/>
      <text:p text:style-name="P193"><text:span text:style-name="T194">2. Valstybės kontrolė</text:span><text:span text:style-name="T195"><text:s/></text:span><text:span text:style-name="T196">audituoja valstybės biudžeto lėšų, skiriamų savivaldybių biudžetams, naudojimą.</text:span><text:span text:style-name="T197"><text:s/></text:span><text:span text:style-name="T198">Savivaldybių biudžetų vykdymą ir turto valdymą, naudojimą bei disponavimą juo Valstybės kontrolė audituoja pagal valstybinio audito mastą, nustatytą šio Įstatymo 14 straipsnyje.</text:span></text:p>
      <text:p text:style-name="P199">3. Valstybės kontrolė kiekvienais metais teikia Seimui:</text:p>
      <text:p text:style-name="P200">1) išvadą dėl valstybės finansinių ir biudžeto vykdymo ataskaitų rinkinių;</text:p>
      <text:p text:style-name="P201">2) išvadą dėl nacionalinio ataskaitų rinkinio;</text:p>
      <text:p text:style-name="P202">3) išvadą dėl valstybės skolos, suteiktų paskolų iš valstybės vardu pasiskolintų lėšų ir suteiktų valstybės garantijų ataskaitos;<text:s/></text:p>
      <text:p text:style-name="P203">4) išvadą dėl valstybei nuosavybės teise priklausančio turto ataskaitos;</text:p>
      <text:p text:style-name="P204">5) Valstybės kontrolės veiklos ataskaitą.</text:p>
      <text:p text:style-name="P205">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6"><text:span text:style-name="T207">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8">Straipsnio pakeitimai:</text:p>
      <text:p text:style-name="PlainText"><text:span text:style-name="T209">Nr.<text:s/></text:span><text:a xlink:href="http://www3.lrs.lt/cgi-bin/preps2?a=215462&amp;b=" office:target-frame-name="_top" xlink:show="replace"><text:span text:style-name="T210">IX-1666</text:span></text:a><text:span text:style-name="T211">, 2003-07-01, Žin., 2003, Nr. 73-3346 (2003-07-23)</text:span></text:p>
      <text:p text:style-name="PlainText"><text:span text:style-name="T212">Nr.<text:s/></text:span><text:a xlink:href="http://www3.lrs.lt/cgi-bin/preps2?a=223222&amp;b=" office:target-frame-name="_top" xlink:show="replace"><text:span text:style-name="T213">IX-1851</text:span></text:a><text:span text:style-name="T214">, 2003-11-25, Žin., 2003, Nr. 116-5257 (2003-12-12)</text:span></text:p>
      <text:p text:style-name="P215"><text:span text:style-name="T216">Nr.<text:s/></text:span><text:a xlink:href="http://www3.lrs.lt/cgi-bin/preps2?a=268777&amp;b=" office:target-frame-name="_top" xlink:show="replace"><text:span text:style-name="T217">X-468</text:span></text:a><text:span text:style-name="T218">, 2005-12-22, Žin., 2006, Nr. 4-101 (2006-01-12)</text:span></text:p>
      <text:p text:style-name="PlainText"><text:span text:style-name="T219">Nr.<text:s/></text:span><text:a xlink:href="http://www3.lrs.lt/cgi-bin/preps2?a=301373&amp;b=" office:target-frame-name="_top" xlink:show="replace"><text:span text:style-name="T220">X-1219</text:span></text:a><text:span text:style-name="T221">, 2007-06-26, Žin., 2007, Nr. 77-3051 (2007-07-12)</text:span></text:p>
      <text:p text:style-name="P222"><text:span text:style-name="T223">Nr.<text:s/></text:span><text:a xlink:href="http://www3.lrs.lt/cgi-bin/preps2?a=331621&amp;b=" office:target-frame-name="_top" xlink:show="replace"><text:span text:style-name="T224">X-1827</text:span></text:a><text:span text:style-name="T225">, 2008-11-14, Žin., 2008, Nr. 137-5376 (2008-11-29)</text:span></text:p>
      <text:p text:style-name="P226"><text:span text:style-name="T227">Nr.<text:s/></text:span><text:a xlink:href="http://www3.lrs.lt/cgi-bin/preps2?a=373537&amp;b=" office:target-frame-name="_top" xlink:show="replace"><text:span text:style-name="T228">XI-843</text:span></text:a><text:span text:style-name="T229">, 2010-05-25, Žin., 2010, Nr. 67-3342 (2010-06-10)</text:span></text:p>
      <text:p text:style-name="P230"/>
      <text:p text:style-name="P231"><text:bookmark-start text:name="straipsnis10"/>10 straipsnis. Valstybės kontrolieriaus kompetencija</text:p>
      <text:p text:style-name="P232"><text:bookmark-end text:name="straipsnis10"/>Valstybės kontrolierius:</text:p>
      <text:p text:style-name="P233">1) vadovauja Valstybės kontrolei;</text:p>
      <text:p text:style-name="P234">2) atstovauja Valstybės kontrolei valstybės valdžios ir valdymo institucijose, teisme ir tarptautinėse organizacijose;</text:p>
      <text:soft-page-break/>
      <text:p text:style-name="P235">3) nustato ir tvirtina Valstybės kontrolės struktūrą, pareigybių sąrašą ir pareigybių aprašymus;</text:p>
      <text:p text:style-name="P236">4) teisės aktų nustatyta tvarka skiria ir atleidžia iš tarnybos Valstybės kontrolės pareigūnus ir kitus valstybės tarnautojus;</text:p>
      <text:p text:style-name="P237">5) teikia Respublikos Prezidentui valstybės kontrolieriaus pavaduotojų kandidatus bei siūlymus atleisti valstybės kontrolieriaus pavaduotojus iš pareigų;</text:p>
      <text:p text:style-name="P238">6) teikia Seimui Valstybės kontrolės veiklos ataskaitą ir išvadas, nustatytas šio įstatymo 9 straipsnio 3 dalyje;</text:p>
      <text:p text:style-name="P239">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0">8) turi teisę dalyvauti Seimo plenariniuose posėdžiuose ir pareikšti savo nuomonę, kai svarstomi su Valstybės kontrolės veikla susiję klausimai;</text:p>
      <text:p text:style-name="P241">9) turi teisę teikti siūlymus Seimui, Respublikos Prezidentui arba Vyriausybei dėl teisės aktų tobulinimo;</text:p>
      <text:p text:style-name="P242">10) dalyvauja Vyriausybės posėdžiuose;</text:p>
      <text:p text:style-name="P243">11) turi teisę pareikšti atskirąją nuomonę dėl Vyriausybės nutarimų. Apie šią nuomonę jis per 3 darbo dienas po Vyriausybės posėdžio raštu praneša Seimui ir Vyriausybei.</text:p>
      <text:p text:style-name="P244">Straipsnio pakeitimai:</text:p>
      <text:p text:style-name="P245"><text:span text:style-name="T246">Nr.<text:s/></text:span><text:a xlink:href="http://www3.lrs.lt/cgi-bin/preps2?a=268777&amp;b=" office:target-frame-name="_top" xlink:show="replace"><text:span text:style-name="T247">X-468</text:span></text:a><text:span text:style-name="T248">, 2005-12-22, Žin., 2006, Nr. 4-101 (2006-01-12)</text:span></text:p>
      <text:p text:style-name="P249"/>
      <text:p text:style-name="P250"><text:bookmark-start text:name="straipsnis11"/>11 straipsnis. Valstybės kontrolieriaus pavaduotojų ir audito padalinių vadovų<text:s/></text:p>
      <text:p text:style-name="P251"><text:bookmark-end text:name="straipsnis11"/>kompetencija<text:s/></text:p>
      <text:p text:style-name="P252">1. Valstybės kontrolieriaus pavaduotojų ir audito padalinių vadovų kompetenciją nustato valstybės kontrolierius.<text:s/></text:p>
      <text:p text:style-name="P253">2. Kai valstybės kontrolieriaus nėra, įstatymų nustatyta tvarka jį pavaduojantis valstybės kontrolieriaus pavaduotojas organizuoja Valstybės kontrolės darbą, tačiau neturi įgaliojimų, nustatytų Įstatymo 10 straipsnio 5 punkte.<text:s/></text:p>
      <text:p text:style-name="P254"/>
      <text:p text:style-name="P255"><text:bookmark-start text:name="straipsnis12"/><text:span text:style-name="T256">12 straipsnis.<text:s/></text:span><text:bookmark-start text:name="112z"/><text:span text:style-name="T257">Valstybės kontrolės pareigūnų</text:span><text:bookmark-end text:name="112z"/><text:span text:style-name="T258"><text:s/>teisės ir atsakomybė</text:span></text:p>
      <text:p text:style-name="P259"><text:bookmark-end text:name="straipsnis12"/><text:span text:style-name="T260">1.</text:span><text:bookmark-start text:name="114z"/><text:span text:style-name="T261"><text:s/>Atliekantys valstybinį auditą Valstybės kontrolės pareigūnai</text:span><text:bookmark-end text:name="114z"/><text:span text:style-name="T262"><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3">valstybės</text:span><text:bookmark-end text:name="116z"/><text:span text:style-name="T264"><text:s/>valdymo ir savivaldybių<text:s/></text:span><text:bookmark-start text:name="117z"/><text:span text:style-name="T265">institucijų, valstybės</text:span><text:bookmark-end text:name="117z"/><text:span text:style-name="T266"><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7">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h text:style-name="P274" text:outline-level="1"><text:bookmark-start text:name="skyrius4"/>IV SKYRIUS</text:h>
      <text:p text:style-name="P275"><text:bookmark-end text:name="skyrius4"/>VALSTYBINIS AUDITAS</text:p>
      <text:p text:style-name="P276"/>
      <text:p text:style-name="P277"><text:bookmark-start text:name="straipsnis13"/><text:span text:style-name="T278">13 straipsnis. Valstybinio audito tipai</text:span></text:p>
      <text:p text:style-name="P279"><text:bookmark-end text:name="straipsnis13"/><text:span text:style-name="T280">1.<text:s/></text:span><text:bookmark-start text:name="122z"/><text:span text:style-name="T281">Valstybės</text:span><text:bookmark-end text:name="122z"/><text:span text:style-name="T282"><text:s/>kontrolė atlieka finansinį</text:span><text:span text:style-name="T283"><text:s/></text:span><text:span text:style-name="T284">(teisėtumo) ir veiklos auditą.</text:span></text:p>
      <text:p text:style-name="P285"><text:span text:style-name="T286">2. Valstybinis<text:s/></text:span><text:bookmark-start text:name="123z"/><text:span text:style-name="T287">auditas atliekamas pagal valstybės</text:span><text:bookmark-end text:name="123z"/><text:span text:style-name="T288"><text:s/>kontrolieriaus patvirtintus Valstybinio audito reikalavimus.</text:span></text:p>
      <text:p text:style-name="P289">3. Valstybinio audito re<text:bookmark-start text:name="124z"/>ikalavimai skelbiami leidinyje „Valstybės<text:bookmark-end text:name="124z"/><text:s/>žinios“.</text:p>
      <text:p text:style-name="P290">3 dalis redakcija nuo 2014-01-01:</text:p>
      <text:p text:style-name="P291">3. Valstybinio audito reikalavimai skelbiami Teisės aktų registre.</text:p>
      <text:p text:style-name="P292">Straipsnio pakeitimai:</text:p>
      <text:p text:style-name="P293"><text:span text:style-name="T294">Nr.<text:s/></text:span><text:a xlink:href="http://www3.lrs.lt/cgi-bin/preps2?a=268777&amp;b=" office:target-frame-name="_top" xlink:show="replace"><text:span text:style-name="T295">X-468</text:span></text:a><text:span text:style-name="T296">, 2005-12-22, Žin., 2006, Nr. 4-101 (2006-01-12)</text:span></text:p>
      <text:soft-page-break/>
      <text:p text:style-name="PlainText"><text:span text:style-name="T297">Nr.<text:s/></text:span><text:a xlink:href="http://www3.lrs.lt/cgi-bin/preps2?a=436794&amp;b=" office:target-frame-name="_top" xlink:show="replace"><text:span text:style-name="T298">XI-2355</text:span></text:a><text:span text:style-name="T299">, 2012-11-06, Žin., 2012, Nr. 132-6683 (2012-11-15)</text:span></text:p>
      <text:p text:style-name="P300"/>
      <text:p text:style-name="P301"><text:bookmark-start text:name="straipsnis14"/>14 straipsnis. Valstybinio audito mastas<text:s/></text:p>
      <text:p text:style-name="P302"><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3">2. Valstybinio audito subjektai yra:</text:p>
      <text:p text:style-name="P304">1) valstybės institucijos ir įstaigos;</text:p>
      <text:p text:style-name="P305">2) savivaldybės;</text:p>
      <text:p text:style-name="P306">3) visų rūšių įmonės, kuriose valstybei ar savivaldybei priklausančios akcijos suteikia ne mažiau kaip 1/2 balsų;</text:p>
      <text:p text:style-name="P307">4) įmonės ir kiti juridiniai asmenys, kuriems valstybės ar savivaldybės institucija suteikė lėšų arba perdavė turto.</text:p>
      <text:p text:style-name="P308">3. Valstybės kontrolė taip pat atlieka valstybės biudžeto, Valstybinio socialinio draudimo fondo biudžeto ir Privalomojo sveikatos draudimo fondo biudžeto vykdymo valstybinį auditą.</text:p>
      <text:p text:style-name="P309"><text:span text:style-name="T310">4. Valstybės kontrolė gali atlikti Lietuvos banko įstatyme nustatytos vykdomos veiklos, įskaitant veiklą, susijusią su finansų rinkos priežiūros atlikimu, auditą tiek, kiek tai neprieštarauja Europos Sąjungos teisės aktams ir juose įtvirtintiems Europos centrinių bankų sistemos tikslams ir uždaviniams, ir jeigu tai nepažeidžia Europos centrinių bankų sistemos konfidencialumo ir nepriklausomumo režimo</text:span><text:span text:style-name="T311">.</text:span></text:p>
      <text:p text:style-name="P312">5. Seimas nutarimu gali pavesti Valstybės kontrolei atlikti valstybinį auditą pagal jos kompetenciją.</text:p>
      <text:p text:style-name="P313">Straipsnio pakeitimai:</text:p>
      <text:p text:style-name="PlainText"><text:span text:style-name="T314">Nr.<text:s/></text:span><text:a xlink:href="http://www3.lrs.lt/cgi-bin/preps2?a=223222&amp;b=" office:target-frame-name="_top" xlink:show="replace"><text:span text:style-name="T315">IX-1851</text:span></text:a><text:span text:style-name="T316">, 2003-11-25, Žin., 2003, Nr. 116-5257 (2003-12-12)</text:span></text:p>
      <text:p text:style-name="P317"><text:span text:style-name="T318">Nr.<text:s/></text:span><text:a xlink:href="http://www3.lrs.lt/cgi-bin/preps2?a=268777&amp;b=" office:target-frame-name="_top" xlink:show="replace"><text:span text:style-name="T319">X-468</text:span></text:a><text:span text:style-name="T320">, 2005-12-22, Žin., 2006, Nr. 4-101 (2006-01-12)</text:span></text:p>
      <text:p text:style-name="P321"><text:span text:style-name="T322">Nr.<text:s/></text:span><text:a xlink:href="http://www3.lrs.lt/cgi-bin/preps2?a=359492&amp;b=" office:target-frame-name="_top" xlink:show="replace"><text:span text:style-name="T323">XI-497</text:span></text:a><text:span text:style-name="T324">, 2009-11-19, Žin., 2009, Nr. 144-6349 (2009-12-05)</text:span></text:p>
      <text:p text:style-name="PlainText"><text:span text:style-name="T325">Nr.<text:s/></text:span><text:a xlink:href="http://www3.lrs.lt/cgi-bin/preps2?a=412347&amp;b=" office:target-frame-name="_top" xlink:show="replace"><text:span text:style-name="T326">XI-1706</text:span></text:a><text:span text:style-name="T327">, 2011-11-17, Žin., 2011, Nr. 146-6850 (2011-12-01)</text:span></text:p>
      <text:p text:style-name="P328"/>
      <text:p text:style-name="P329"><text:bookmark-start text:name="straipsnis15"/>15 straipsnis. Audituojamo subjekto teisės ir pareigos<text:s/></text:p>
      <text:p text:style-name="P330"><text:bookmark-end text:name="straipsnis15"/>1. Audituojamas subjektas turi teisę susipažinti su valstybinio audito ataskaitos projektu ir per Valstybės kontrolės nustatytą, bet ne trumpesnį kaip 7 darbo dienų terminą teikti dėl jo pastabas.</text:p>
      <text:soft-page-break/>
      <text:p text:style-name="P331">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32">3. Audituojamas subjektas privalo sudaryti tinkamas darbo sąlygas Valstybės kontrolės pareigūnams valstybiniam auditui atlikti.<text:s/></text:p>
      <text:p text:style-name="P333">Straipsnio pakeitimai:</text:p>
      <text:p text:style-name="P334"><text:span text:style-name="T335">Nr.<text:s/></text:span><text:a xlink:href="http://www3.lrs.lt/cgi-bin/preps2?a=268777&amp;b=" office:target-frame-name="_top" xlink:show="replace"><text:span text:style-name="T336">X-468</text:span></text:a><text:span text:style-name="T337">, 2005-12-22, Žin., 2006, Nr. 4-101 (2006-01-12)</text:span></text:p>
      <text:p text:style-name="P338"/>
      <text:p text:style-name="P339"><text:bookmark-start text:name="straipsnis16"/>16 straipsnis. Valstybinio audito dokumentai<text:s/></text:p>
      <text:p text:style-name="BodyTextIndent2"><text:bookmark-end text:name="straipsnis16"/><text:span text:style-name="T340">1. Valstybinio audito dokumentai yra darbo dokumentai, valstybinio audito ataskaita ir</text:span><text:span text:style-name="T341"><text:s/></text:span><text:span text:style-name="T342">valstybinio audito išvada.</text:span></text:p>
      <text:p text:style-name="P343">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44">3. Valstybinio audito dokumentai saugomi Archyvų įstatymo nustatyta tvarka.<text:s/></text:p>
      <text:p text:style-name="P345">Straipsnio pakeitimai:</text:p>
      <text:p text:style-name="P346"><text:span text:style-name="T347">Nr.<text:s/></text:span><text:a xlink:href="http://www3.lrs.lt/cgi-bin/preps2?a=268777&amp;b=" office:target-frame-name="_top" xlink:show="replace"><text:span text:style-name="T348">X-468</text:span></text:a><text:span text:style-name="T349">, 2005-12-22, Žin., 2006, Nr. 4-101 (2006-01-12)</text:span></text:p>
      <text:p text:style-name="P350"/>
      <text:p text:style-name="P351"><text:bookmark-start text:name="estr13"/><text:bookmark-start text:name="14str"/><text:bookmark-start text:name="straipsnis17"/><text:bookmark-end text:name="estr13"/><text:bookmark-end text:name="14str"/><text:span text:style-name="T352">17 straipsnis. Valstybinio audito rezultatai ir jų įforminimas</text:span></text:p>
      <text:p text:style-name="P353"><text:bookmark-end text:name="straipsnis17"/><text:span text:style-name="T354">1. Valstybinis</text:span><text:span text:style-name="T355"><text:s/></text:span><text:span text:style-name="T356">auditas baigiamas įforminus valstybinio audito dokumentus.</text:span></text:p>
      <text:p text:style-name="P357"><text:span text:style-name="T358">2. Dėl audito metu nustatytų reikšmingų teisės aktų pažeidimų priimamas administracinis aktas – sprendimas.</text:span></text:p>
      <text:p text:style-name="P359"><text:span text:style-name="T360">3.</text:span><text:bookmark-start text:name="141z"/><text:span text:style-name="T361"><text:s/>Valstybės</text:span><text:bookmark-end text:name="141z"/><text:span text:style-name="T362"><text:s/></text:span><text:bookmark-start text:name="142z"/><text:span text:style-name="T363">kontrolės</text:span><text:bookmark-end text:name="142z"/><text:span text:style-name="T364"><text:s/>sprendimus pagal audito ataskaitas priima<text:s/></text:span><text:bookmark-start text:name="143z"/><text:span text:style-name="T365">valstybės</text:span><text:bookmark-end text:name="143z"/><text:span text:style-name="T366"><text:s/>kontrolierius</text:span><text:span text:style-name="T367"><text:s/></text:span><text:span text:style-name="T368">ar jo pavaduotojai.</text:span></text:p>
      <text:p text:style-name="P369">Straipsnio pakeitimai:</text:p>
      <text:p text:style-name="P370"><text:span text:style-name="T371">Nr.<text:s/></text:span><text:a xlink:href="http://www3.lrs.lt/cgi-bin/preps2?a=268777&amp;b=" office:target-frame-name="_top" xlink:show="replace"><text:span text:style-name="T372">X-468</text:span></text:a><text:span text:style-name="T373">, 2005-12-22, Žin., 2006, Nr. 4-101 (2006-01-12)</text:span></text:p>
      <text:p text:style-name="P374"/>
      <text:p text:style-name="P375"><text:bookmark-start text:name="straipsnis18"/><text:soft-page-break/><text:span text:style-name="T376">18 straipsnis.<text:s/></text:span><text:bookmark-start text:name="144z"/><text:span text:style-name="T377">Valstybės</text:span><text:bookmark-end text:name="144z"/><text:span text:style-name="T378"><text:s/>kontrolieriaus ir jo pavaduotojų teisės priimant sprendimus</text:span><text:span text:style-name="T379"><text:s/></text:span><text:span text:style-name="T380">pagal valstybinio audito ataskaitas</text:span></text:p>
      <text:p text:style-name="P381"><text:bookmark-start text:name="145z"/><text:bookmark-end text:name="straipsnis18"/><text:span text:style-name="T382">Valstybės</text:span><text:bookmark-end text:name="145z"/><text:span text:style-name="T383"><text:s/>kontrolierius ar jo pavaduotojai, priimdami sprendimus pagal audito ataskaitas, turi teisę:</text:span></text:p>
      <text:p text:style-name="P384"><text:span text:style-name="T385">1) nurodyti audituotų subjektų vadovams reikšmingus teisės aktų pažeidimus ir įpareigoti juos pašalinti;</text:span></text:p>
      <text:p text:style-name="P386"><text:span text:style-name="T387">2) įpareigoti</text:span><text:span text:style-name="T388"><text:s/></text:span><text:span text:style-name="T389">audituotų subjektų vadovus ar aukštesniųjų institucijų vadovus įstatymų nustatyta tvarka išieškoti valstybei, savivaldybei ar kitam juridiniam asmeniui padarytą žalą;</text:span></text:p>
      <text:p text:style-name="P390"><text:span text:style-name="T391">3) įpareigoti audituotų subjektų vadovus ar aukštesniųjų institucijų vadovus įstatymų nustatyta tvarka traukti asmenis tarnybos ar drausminėn atsakomybėn;<text:s/></text:span></text:p>
      <text:p text:style-name="P392"><text:span text:style-name="T393">4) įpareigoti audituotų subjektų vadovus grąžinti į<text:s/></text:span><text:bookmark-start text:name="146z"/><text:span text:style-name="T394">valstybės</text:span><text:bookmark-end text:name="146z"/><text:span text:style-name="T395"><text:s/>ar savivaldybių biudžetus arba atitinkamus<text:s/></text:span><text:bookmark-start text:name="147z"/><text:span text:style-name="T396">valstybės</text:span><text:bookmark-end text:name="147z"/><text:span text:style-name="T397"><text:s/>pinigų fondus lėšas, skirtas ar panaudotas pažeidžiant įstatymus ar kitus teisės aktus;</text:span></text:p>
      <text:p text:style-name="P398"><text:span text:style-name="T399">5) nustačius pažeidimus, nagrinėtinus atitinkamų viešojo administravimo subjektų arba teisėsaugos institucijų, valstybinio audito dokumentus perduoti pagal kompetenciją;</text:span></text:p>
      <text:p text:style-name="P400"><text:span text:style-name="T401">6) teikti siūlymus<text:s/></text:span><text:bookmark-start text:name="148z"/><text:span text:style-name="T402">valstybės</text:span><text:bookmark-end text:name="148z"/><text:span text:style-name="T403"><text:s/>ir savivaldybių<text:s/></text:span><text:bookmark-start text:name="149z"/><text:span text:style-name="T404">kontrolės</text:span><text:bookmark-end text:name="149z"/><text:span text:style-name="T405"><text:s/>institucijoms bei viešojo administravimo subjektų vidaus audito tarnyboms atlikti tikrinimus jų kompetencijai priskirtais klausimais;</text:span></text:p>
      <text:p text:style-name="P406">7) nustatyti sprendimo įvykdymo terminą;</text:p>
      <text:p text:style-name="P407">8) siūlyti Seimo Audito komitetui svarstyti valstybinio audito ataskaitas ir audito išvadas.</text:p>
      <text:p text:style-name="P408">Straipsnio pakeitimai:</text:p>
      <text:p text:style-name="P409"><text:span text:style-name="T410">Nr.<text:s/></text:span><text:a xlink:href="http://www3.lrs.lt/cgi-bin/preps2?a=268777&amp;b=" office:target-frame-name="_top" xlink:show="replace"><text:span text:style-name="T411">X-468</text:span></text:a><text:span text:style-name="T412">, 2005-12-22, Žin., 2006, Nr. 4-101 (2006-01-12)</text:span></text:p>
      <text:p text:style-name="P413"/>
      <text:p text:style-name="P414"><text:bookmark-start text:name="straipsnis19"/>19 straipsnis. Sprendimų apskundimo tvarka ir terminai<text:s/></text:p>
      <text:p text:style-name="P415"><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16"/>
      <text:p text:style-name="P417"><text:bookmark-start text:name="straipsnis20"/>20 straipsnis. Sprendimų vykdymo kontrolė<text:s/></text:p>
      <text:p text:style-name="P418"><text:bookmark-end text:name="straipsnis20"/>Audituotas subjektas per trisdešimt kalendorinių dienų ar per kitą valstybės kontrolieriaus ar jo pavaduotojų nustatytą terminą, bet ne trumpesnį kaip trisdešimt kalendorinių dienų, informuoja Valstybės<text:s/><text:soft-page-break/>kontrolę apie sprendime nurodytų teisės aktų pažeidimų pašalinimą, nurodymų, teikimų ir siūlymų vykdymą.<text:s/></text:p>
      <text:h text:style-name="P419" text:outline-level="1"/>
      <text:p text:style-name="P420"><text:bookmark-start text:name="skyrius5"/>V SKYRIUS</text:p>
      <text:p text:style-name="P421"><text:bookmark-end text:name="skyrius5"/>BENDRADARBIAVIMAS SU SEIMU, VYRIAUSYBE, TEISĖSAUGOS IR AUDITO INSTITUCIJOMIS. TARPTAUTINIAI RYŠIAI</text:p>
      <text:p text:style-name="P422">Skyriaus pavadinimas keistas:</text:p>
      <text:p text:style-name="P423"><text:span text:style-name="T424">Nr.<text:s/></text:span><text:a xlink:href="http://www3.lrs.lt/cgi-bin/preps2?a=268777&amp;b=" office:target-frame-name="_top" xlink:show="replace"><text:span text:style-name="T425">X-468</text:span></text:a><text:span text:style-name="T426">, 2005-12-22, Žin., 2006, Nr. 4-101 (2006-01-12)</text:span></text:p>
      <text:p text:style-name="P427"/>
      <text:p text:style-name="P428"><text:bookmark-start text:name="straipsnis21"/>21 straipsnis. Ryšiai su Seimu, Vyriausybe, teisėsaugos, audito institucijomis ir kitų valstybių aukščiausiosiomis audito institucijomis</text:p>
      <text:p text:style-name="P429"><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30">2. Valstybės kontrolė bendradarbiauja su Lietuvos Respublikoje veikiančiomis audito institucijomis, įmonėmis bei vidaus audito tarnybomis.</text:p>
      <text:p text:style-name="P431">3. Valstybės kontrolė palaiko tarptautinius ryšius su kitų valstybių aukščiausiosiomis audito institucijomis.</text:p>
      <text:p text:style-name="P432">Straipsnio pakeitimai:</text:p>
      <text:p text:style-name="P433"><text:span text:style-name="T434">Nr.<text:s/></text:span><text:a xlink:href="http://www3.lrs.lt/cgi-bin/preps2?a=268777&amp;b=" office:target-frame-name="_top" xlink:show="replace"><text:span text:style-name="T435">X-468</text:span></text:a><text:span text:style-name="T436">, 2005-12-22, Žin., 2006, Nr. 4-101 (2006-01-12)</text:span></text:p>
      <text:p text:style-name="P437"/>
      <text:p text:style-name="P438"><text:bookmark-start text:name="straipsnis22"/>22 straipsnis. Ryšiai su tarptautinėmis organizacijomis<text:s/></text:p>
      <text:p text:style-name="P439"><text:bookmark-end text:name="straipsnis22"/>Valstybės kontrolė dalyvauja Tarptautinės aukščiausiųjų audito institucijų organizacijos INTOSAI ir jos padalinio EUROSAI veikloje.<text:s/></text:p>
      <text:p text:style-name="P440"/>
      <text:h text:style-name="P441" text:outline-level="1"><text:bookmark-start text:name="skyrius6"/>VI SKYRIUS</text:h>
      <text:p text:style-name="P442"><text:bookmark-end text:name="skyrius6"/>VISUOMENĖS INFORMAVIMAS</text:p>
      <text:p text:style-name="P443"/>
      <text:p text:style-name="P444"><text:bookmark-start text:name="straipsnis23"/><text:span text:style-name="T445">23 straipsnis. Visuomenės informavimas</text:span></text:p>
      <text:p text:style-name="P446"><text:bookmark-end text:name="straipsnis23"/><text:soft-page-break/><text:span text:style-name="T447">Valstybinio audito ataskaitos ir audito išvados, sprendimai ir kita informacija apie Valstybės kontrolės veiklą teisės aktų nustatyta tvarka skelbiama</text:span><text:span text:style-name="T448"><text:s/></text:span><text:span text:style-name="T449">Valstybės kontrolės interneto svetainėje ir platinama per kitas visuomenės informavimo priemones.</text:span></text:p>
      <text:p text:style-name="P450">Straipsnio pakeitimai:</text:p>
      <text:p text:style-name="P451"><text:span text:style-name="T452">Nr.<text:s/></text:span><text:a xlink:href="http://www3.lrs.lt/cgi-bin/preps2?a=268777&amp;b=" office:target-frame-name="_top" xlink:show="replace"><text:span text:style-name="T453">X-468</text:span></text:a><text:span text:style-name="T454">, 2005-12-22, Žin., 2006, Nr. 4-101 (2006-01-12)</text:span></text:p>
      <text:p text:style-name="P455"/>
      <text:h text:style-name="P456" text:outline-level="1"><text:bookmark-start text:name="skyrius7"/>VII SKYRIUS</text:h>
      <text:p text:style-name="P457"><text:bookmark-end text:name="skyrius7"/><text:span text:style-name="T458">VALSTYBĖS PAREIGŪNAI, VALSTYBĖS KONTROLĖS PAREIGŪNAI IR TARNAUTOJAI</text:span></text:p>
      <text:p text:style-name="P459"/>
      <text:p text:style-name="P460"/>
      <text:p text:style-name="P461"/>
      <text:p text:style-name="P462"><text:bookmark-start text:name="straipsnis24"/>24 straipsnis. Valstybės pareigūnų, Valstybės kontrolės pareigūnų ir tarnautojų<text:s/></text:p>
      <text:p text:style-name="P463"><text:bookmark-end text:name="straipsnis24"/>statusas<text:s/></text:p>
      <text:p text:style-name="P464">1. Valstybės kontrolierius ir jo pavaduotojai yra valstybės pareigūnai. Kiti įstatymai jiems taikomi tiek, kiek jų statuso nereglamentuoja šis Įstatymas.</text:p>
      <text:p text:style-name="P465">2. Valstybės kontrolės pareigūnai yra valstybės tarnautojai. Valstybės tarnybos įstatymas jiems taikomas tiek, kiek jų statuso nereglamentuoja šis Įstatymas.</text:p>
      <text:p text:style-name="P466">3. Kitų Valstybės kontrolės tarnautojų statusą reglamentuoja Valstybės tarnybos įstatymas.<text:s/></text:p>
      <text:p text:style-name="P467"/>
      <text:h text:style-name="P468" text:outline-level="1"><text:bookmark-start text:name="skyrius8"/>VIII SKYRIUS</text:h>
      <text:p text:style-name="P469"><text:bookmark-end text:name="skyrius8"/>PRIĖMIMAS Į TARNYBĄ VALSTYBĖS KONTROLĖJE</text:p>
      <text:p text:style-name="P470"/>
      <text:p text:style-name="P471"><text:bookmark-start text:name="straipsnis25"/>25 straipsnis. Priėmimo į Valstybės kontrolės pareigūnų tarnybą reikalavimai<text:s/></text:p>
      <text:p text:style-name="P472"><text:bookmark-end text:name="straipsnis25"/>1. Asmenims, priimamiems į Valstybės kontrolės pareigūnų tarnybą, taikomi priėmimo į valstybės tarnybą reikalavimai, nustatyti Valstybės tarnybos įstatymu.</text:p>
      <text:p text:style-name="P473">2. Į Valstybės kontrolės pareigūnų tarnybą priimami asmenys, turintys aukštąjį universitetinį išsimokslinimą. Priimant į tarnybą, vertinami pretendentų privalumai ir gebėjimai audito srityje, moralinės ir asmeninės savybės.<text:s/></text:p>
      <text:soft-page-break/>
      <text:p text:style-name="P474">3. Asmenys, priimami į Valstybės kontrolės pareigūnų tarnybą, turi būti nepriekaištingos reputacijos. Asmuo laikomas praradęs nepriekaištingą reputaciją, jeigu:</text:p>
      <text:p text:style-name="P475">1) buvo nuteistas už tyčinį nusikaltimą;</text:p>
      <text:p text:style-name="P476">2) buvo atleistas iš valstybės tarnybos už tarnybinius nusižengimus;<text:s/></text:p>
      <text:p text:style-name="P477">3) piktnaudžiauja psichotropinėmis, narkotinėmis, toksinėmis ar kitomis svaiginančiomis medžiagomis.<text:s/></text:p>
      <text:p text:style-name="P478">4. Valstybės kontrolė turi teisę gauti duomenis apie asmenį iš Vidaus reikalų ministerijos ir prireikus iš kitų valstybės institucijų.<text:s/></text:p>
      <text:p text:style-name="P479"/>
      <text:p text:style-name="P480"><text:bookmark-start text:name="straipsnis26"/>26 straipsnis. Priėmimo į Valstybės kontrolės pareigūnų tarnybą apribojimai</text:p>
      <text:p text:style-name="P481"><text:bookmark-end text:name="straipsnis26"/>Į Valstybės kontrolės pareigūnų tarnybą negali būti priimamas asmuo, jeigu:</text:p>
      <text:p text:style-name="P482">1) paaiškėja, kad jis prarado nepriekaištingą reputaciją;</text:p>
      <text:p text:style-name="P483">2) jis atsisakė prisiekti Lietuvos Respublikai;</text:p>
      <text:p text:style-name="P484">3) jis atsisakė deklaruoti savo ir savo šeimos narių pajamas bei turtą;<text:s/></text:p>
      <text:p text:style-name="P485">4) su tiesioginiu tarnybos vadovu jį sieja artimi giminystės ar svainystės ryšiai, jeigu tarnyba būtų susijusi su vieno iš jų tiesioginiu pavaldumu kitam ar vieno teise kontroliuoti kitą;<text:s/></text:p>
      <text:p text:style-name="P486">5) yra kitų Valstybės tarnybos įstatyme nurodytų apribojimų.</text:p>
      <text:p text:style-name="P487"/>
      <text:p text:style-name="P488"><text:bookmark-start text:name="straipsnis27"/><text:span text:style-name="T489">27 straipsnis. Valstybės kontrolieriaus skyrimo tvarka</text:span><text:span text:style-name="T490"><text:s/></text:span></text:p>
      <text:p text:style-name="P491"><text:bookmark-end text:name="straipsnis27"/>1. Valstybės kontrolierių penkeriems metams Respublikos Prezidento teikimu skiria Seimas.<text:s/></text:p>
      <text:p text:style-name="P492">2. Tas pats asmuo valstybės kontrolieriumi gali būti skiriamas ne daugiau kaip du kartus iš eilės.<text:s/></text:p>
      <text:p text:style-name="P493">3. Valstybės kontrolieriumi gali būti skiriamas nepriekaištingos reputacijos, ne vyresnis kaip šešiasdešimt penkerių metų Lietuvos Respublikos pilietis, turintis aukštąjį universitetinį išsimokslinimą.</text:p>
      <text:p text:style-name="P494">4. Valstybės kontrolierius pradeda eiti pareigas tik po to, kai Seimo posėdyje prisiekia Lietuvos Respublikai.<text:s/></text:p>
      <text:p text:style-name="P495"/>
      <text:p text:style-name="P496"><text:bookmark-start text:name="straipsnis28"/><text:span text:style-name="T497">28 straipsnis. Valstybės kontrolieriaus pavaduotojų skyrimo tvarka</text:span></text:p>
      <text:p text:style-name="P498"><text:bookmark-end text:name="straipsnis28"/><text:soft-page-break/>1. Valstybės kontrolieriaus pavaduotojus penkeriems metams į pareigas skiria Respublikos Prezidentas valstybės kontrolieriaus teikimu.</text:p>
      <text:p text:style-name="P499">2. Tas pats asmuo valstybės kontrolieriaus pavaduotoju gali būti skiriamas ne daugiau kaip du kartus iš eilės.</text:p>
      <text:p text:style-name="P500"><text:span text:style-name="T501">3. Valstybės kontrolieriaus pavaduotoju gali būti skiriamas nepriekaištingos reputacijos, ne vyresnis kaip šešiasdešimt penkerių metų Lietuvos Respublikos pilietis, turintis aukštąjį universitetinį išsilavinimą.</text:span></text:p>
      <text:p text:style-name="P502">4. Valstybės kontrolieriaus pavaduotojai, pradėdami eiti pareigas, prisiekia Lietuvos Respublikai. Valstybės kontrolieriaus pavaduotojų priesaiką priima Respublikos Prezidentas.</text:p>
      <text:p text:style-name="P503">Straipsnio pakeitimai:</text:p>
      <text:p text:style-name="PlainText"><text:span text:style-name="T504">Nr.<text:s/></text:span><text:a xlink:href="http://www3.lrs.lt/cgi-bin/preps2?a=448820&amp;b=" office:target-frame-name="_top" xlink:show="replace"><text:span text:style-name="T505">XII-282</text:span></text:a><text:span text:style-name="T506">, 2013-05-09, Žin., 2013, Nr. 54-2687 (2013-05-25)</text:span></text:p>
      <text:p text:style-name="P507"/>
      <text:p text:style-name="P508"><text:bookmark-start text:name="straipsnis29"/><text:span text:style-name="T509">29 straipsnis. Valstybės kontrolės pareigūnų priesaika</text:span><text:span text:style-name="T510"><text:s/></text:span></text:p>
      <text:p text:style-name="P511"><text:bookmark-end text:name="straipsnis29"/>1. Valstybės kontrolės pareigūnai, pradėdami eiti pareigas, prisiekia Lietuvos Respublikai.<text:s/></text:p>
      <text:p text:style-name="P512">2. Priesaiką priima valstybės kontrolierius ar jį pavaduojantis asmuo.</text:p>
      <text:p text:style-name="P513">3. Prisiekęs asmuo po priesaikos tekstu pasirašo, pasirašytas priesaikos tekstas saugomas pareigūno asmens byloje.</text:p>
      <text:p text:style-name="P514">4. Priesaikos teksto nepasirašymas arba pasirašymas su išlyga reiškia, kad Valstybės kontrolės pareigūnas neprisiekė ir todėl negali eiti pareigų.</text:p>
      <text:p text:style-name="P515"/>
      <text:p text:style-name="P516"><text:bookmark-start text:name="straipsnis30"/>30 straipsnis. Valstybės kontrolieriaus, jo pavaduotojų ir Valstybės kontrolės pareigūnų priesaikos tekstas</text:p>
      <text:p text:style-name="P517"><text:bookmark-end text:name="straipsnis30"/><text:span text:style-name="T518">1. Valstybės kontrolierius, jo pavaduotojai ir Valstybės kontrolės pareigūnai prisiekia Lietuvos Respublikai. Prisiekiantis asmuo turi teisę pasirinkti vieną iš šių priesaikos tekstų:<text:s/></text:span></text:p>
      <text:p text:style-name="P519"><text:span text:style-name="T520">1) „Aš, (vardas, pavardė),</text:span></text:p>
      <text:p text:style-name="P521"><text:span text:style-name="T522">prisiekiu būti ištikimas Lietuvos Respublikai;</text:span></text:p>
      <text:p text:style-name="P523">gerbti ir vykdyti jos Konstituciją bei įstatymus;<text:s/></text:p>
      <text:p text:style-name="P524">visomis išgalėmis stiprinti Lietuvos nepriklausomybę,<text:s/></text:p>
      <text:p text:style-name="P525"><text:span text:style-name="T526">saugoti valstybės turtą,</text:span></text:p>
      <text:soft-page-break/>
      <text:p text:style-name="P527">sąžiningai tarnauti Tėvynei, demokratijai, Lietuvos žmonių gerovei.<text:s/></text:p>
      <text:p text:style-name="P528"><text:span text:style-name="T529">Tepadeda man Dievas.“;</text:span></text:p>
      <text:p text:style-name="P530"><text:span text:style-name="T531">2) „Aš, (vardas, pavardė),</text:span></text:p>
      <text:p text:style-name="P532"><text:span text:style-name="T533">prisiekiu būti ištikimas Lietuvos Respublikai;</text:span></text:p>
      <text:p text:style-name="P534">gerbti ir vykdyti jos Konstituciją bei įstatymus;<text:s/></text:p>
      <text:p text:style-name="P535">visomis išgalėmis stiprinti Lietuvos nepriklausomybę,<text:s/></text:p>
      <text:p text:style-name="P536"><text:span text:style-name="T537">saugoti valstybės turtą,</text:span></text:p>
      <text:p text:style-name="P538"><text:span text:style-name="T539">sąžiningai tarnauti Tėvynei, demokratijai, Lietuvos žmonių gerovei.“</text:span></text:p>
      <text:p text:style-name="P540"><text:span text:style-name="T541">2. Prisiekęs asmuo po priesaikos tekstu pasirašo.</text:span></text:p>
      <text:p text:style-name="P542">Straipsnio pakeitimai:</text:p>
      <text:p text:style-name="P543"><text:span text:style-name="T544">Nr.<text:s/></text:span><text:a xlink:href="http://www3.lrs.lt/cgi-bin/preps2?a=275602&amp;b=" office:target-frame-name="_top" xlink:show="replace"><text:span text:style-name="T545">X-581</text:span></text:a><text:span text:style-name="T546">, 2006-04-25, Žin., 2006, Nr. 53-1930 (2006-05-13)</text:span></text:p>
      <text:p text:style-name="P547"/>
      <text:p text:style-name="P548"><text:bookmark-start text:name="straipsnis31"/><text:span text:style-name="T549">31 straipsnis. Turto ir pajamų deklaravimas</text:span></text:p>
      <text:p text:style-name="P550"><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1">Straipsnio pakeitimai:</text:p>
      <text:p text:style-name="PlainText"><text:span text:style-name="T552">Nr.<text:s/></text:span><text:a xlink:href="http://www3.lrs.lt/cgi-bin/preps2?a=224258&amp;b=" office:target-frame-name="_top" xlink:show="replace"><text:span text:style-name="T553">IX-1912</text:span></text:a><text:span text:style-name="T554">, 2003-12-18, Žin., 2003, Nr. 123-5584 (2003-12-30)</text:span></text:p>
      <text:p text:style-name="P555"/>
      <text:p text:style-name="P556"><text:bookmark-start text:name="straipsnis32"/>32 straipsnis. Tarnybinis pažymėjimas<text:s/></text:p>
      <text:p text:style-name="P557"><text:bookmark-end text:name="straipsnis32"/>1. Valstybės kontrolės pareigūnas turi nustatyto pavyzdžio tarnybinį pažymėjimą. Jame įrašytas pareigūno vardas, pavardė, asmens kodas, pareigos.<text:s/></text:p>
      <text:p text:style-name="P558">2. Tarnybinio pažymėjimo išdavimo ir naudojimo tvarką nustato ir tvirtina valstybės kontrolierius.<text:s/></text:p>
      <text:p text:style-name="P559"/>
      <text:p text:style-name="P560"><text:bookmark-start text:name="straipsnis33"/>33 straipsnis. Valstybės kontrolės pareigūnų tarnybinė etika</text:p>
      <text:p text:style-name="P561"><text:bookmark-end text:name="straipsnis33"/>1. Valstybės kontrolės pareigūnų tarnybinę etiką reglamentuoja valstybės kontrolieriaus patvirtintas Valstybės kontrolės pareigūnų tarnybinės etikos kodeksas.</text:p>
      <text:p text:style-name="P562">2. Valstybės kontrolės pareigūnų tarnybinės etikos pažeidimų nagrinėjimo tvarką nustato valstybės kontrolierius.<text:s/></text:p>
      <text:p text:style-name="P563"/>
      <text:p text:style-name="P564"><text:bookmark-start text:name="straipsnis34"/>34 straipsnis. Valstybės kontrolieriaus atleidimo pagrindai ir sąlygos</text:p>
      <text:p text:style-name="P565"><text:bookmark-end text:name="straipsnis34"/>1. Valstybės kontrolierius atleidžiamas:</text:p>
      <text:p text:style-name="P566">1) jam atsistatydinus;</text:p>
      <text:p text:style-name="P567">2) pasibaigus jo įgaliojimų laikui;</text:p>
      <text:p text:style-name="P568">3) pareiškus jam nepasitikėjimą;<text:s/></text:p>
      <text:p text:style-name="P569">4) dėl sveikatos būklės;<text:s/></text:p>
      <text:p text:style-name="P570">5) įsiteisėjus apkaltinamajam teismo nuosprendžiui;</text:p>
      <text:p text:style-name="P571">6) Pilietybės įstatymo nustatyta tvarka netekęs Lietuvos Respublikos pilietybės.<text:s/></text:p>
      <text:p text:style-name="P572">2. Valstybės kontrolierius atsistatydinimo pareiškimą įteikia Respublikos Prezidentui.<text:s/></text:p>
      <text:p text:style-name="P573">3. Kai pasibaigia valstybės kontrolieriaus įgaliojimų laikas ar valstybės kontrolierius atsistatydina, jis turi eiti savo pareigas tol, kol Seimas paskiria valstybės kontrolierių.</text:p>
      <text:p text:style-name="P574">4. Nepasitikėjimą valstybės kontrolieriumi gali reikšti Seimas ar Respublikos Prezidentas.<text:s/></text:p>
      <text:p text:style-name="P575">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6">6. Valstybės kontrolierių atleidus pagal šio straipsnio 1 dalies 4 punktą (išdirbus Valstybės kontrolėje ne mažiau kaip penkerius metus), jam išmokama šešių mėnesių vidutinio darbo užmokesčio dydžio išeitinė išmoka.</text:p>
      <text:p text:style-name="P577">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78">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79">Straipsnio pakeitimai:</text:p>
      <text:p text:style-name="PlainText"><text:span text:style-name="T580">Nr.<text:s/></text:span><text:a xlink:href="http://www3.lrs.lt/cgi-bin/preps2?a=448820&amp;b=" office:target-frame-name="_top" xlink:show="replace"><text:span text:style-name="T581">XII-282</text:span></text:a><text:span text:style-name="T582">, 2013-05-09, Žin., 2013, Nr. 54-2687 (2013-05-25)</text:span></text:p>
      <text:p text:style-name="P583"/>
      <text:p text:style-name="P584"><text:bookmark-start text:name="straipsnis35"/><text:soft-page-break/>35 straipsnis. Valstybės kontrolieriaus pavaduotojo atleidimo pagrindai ir sąlygos</text:p>
      <text:p text:style-name="P585"><text:bookmark-end text:name="straipsnis35"/>1. Valstybės kontrolieriaus pavaduotojas atleidžiamas:<text:s/></text:p>
      <text:p text:style-name="P586">1) jam atsistatydinus;</text:p>
      <text:p text:style-name="P587">2) jeigu jis savo poelgiu diskredituoja valstybės pareigūno vardą;</text:p>
      <text:p text:style-name="P588">3) įsiteisėjus apkaltinamajam teismo nuosprendžiui;</text:p>
      <text:p text:style-name="P589">4) dėl sveikatos būklės;</text:p>
      <text:p text:style-name="P590">5) pasibaigus jo įgaliojimų laikui;</text:p>
      <text:p text:style-name="P591">6) Pilietybės įstatymo nustatyta tvarka netekęs Lietuvos Respublikos pilietybės.</text:p>
      <text:p text:style-name="P592">2. Valstybės kontrolieriaus pavaduotojas atsistatydinimo pareiškimą įteikia valstybės kontrolieriui.<text:s/></text:p>
      <text:p text:style-name="P593">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594">4. Valstybės kontrolieriaus pavaduotoją pagal šio straipsnio 1 dalies 2 punktą gali atleisti iš pareigų Respublikos Prezidentas valstybės kontrolieriaus teikimu.<text:s/></text:p>
      <text:p text:style-name="P595">5. Atleisti valstybės kontrolieriaus pavaduotoją iš pareigų dėl sveikatos būklės Respublikos Prezidentas gali tik esant šio Įstatymo 34 straipsnio 5 dalyje nurodytoms sąlygoms.<text:s/></text:p>
      <text:p text:style-name="P596">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597"><text:span text:style-name="T598">7. Pasibaigus valstybės kontrolieriaus pavaduotojo įgaliojimų laikui, valstybės kontrolieriaus pavaduotojas turi teisę<text:s/></text:span><text:span text:style-name="T599">Valstybės tarnybos įstatymo nustatyta tvarka atkurti valstybės tarnautojo statusą ir gauti trijų mėnesių vidutinio darbo užmokesčio dydžio išeitinę išmoką, kuri mokama Valstybės tarnybos įstatymo nustatyta tvarka.</text:span></text:p>
      <text:p text:style-name="P600">Straipsnio pakeitimai:</text:p>
      <text:p text:style-name="PlainText"><text:span text:style-name="T601">Nr.<text:s/></text:span><text:a xlink:href="http://www3.lrs.lt/cgi-bin/preps2?a=448820&amp;b=" office:target-frame-name="_top" xlink:show="replace"><text:span text:style-name="T602">XII-282</text:span></text:a><text:span text:style-name="T603">, 2013-05-09, Žin., 2013, Nr. 54-2687 (2013-05-25)</text:span></text:p>
      <text:p text:style-name="P604"/>
      <text:p text:style-name="P605"><text:bookmark-start text:name="straipsnis36"/>36 straipsnis. Valstybės kontrolės pareigūnų atleidimo iš tarnybos pagrindai ir<text:s/></text:p>
      <text:p text:style-name="P606"><text:bookmark-end text:name="straipsnis36"/>sąlygos</text:p>
      <text:soft-page-break/>
      <text:p text:style-name="P607">1. Valstybės kontrolės pareigūnų tarnybos Valstybės kontrolėje santykiai pasibaigia ir šie pareigūnai atleidžiami bendraisiais Valstybės tarnybos įstatyme nustatytais atleidimo pagrindais.<text:s/></text:p>
      <text:p text:style-name="P608">2. Valstybės kontrolės pareigūnai taip pat atleidžiami:<text:s/></text:p>
      <text:p text:style-name="P609">1) jeigu atsisako įstatymų nustatyta tvarka deklaruoti savo ir savo šeimos narių turtą ir pajamų mokestį bei privačius interesus;</text:p>
      <text:p text:style-name="P610">2) jeigu savo poelgiu tarnybos metu arba ne tarnybos metu diskredituoja Valstybės kontrolės pareigūno vardą;<text:s/></text:p>
      <text:p text:style-name="P611">3) jeigu atskleidžia valstybės ar tarnybos paslaptį;<text:s/></text:p>
      <text:p text:style-name="P612">4) Pilietybės įstatymo nustatyta tvarka, netekę Lietuvos Respublikos pilietybės.<text:s/></text:p>
      <text:p text:style-name="P613">Straipsnio pakeitimai:</text:p>
      <text:p text:style-name="PlainText"><text:span text:style-name="T614">Nr.<text:s/></text:span><text:a xlink:href="http://www3.lrs.lt/cgi-bin/preps2?a=224258&amp;b=" office:target-frame-name="_top" xlink:show="replace"><text:span text:style-name="T615">IX-1912</text:span></text:a><text:span text:style-name="T616">, 2003-12-18, Žin., 2003, Nr. 123-5584 (2003-12-30)</text:span></text:p>
      <text:p text:style-name="P617"/>
      <text:h text:style-name="P618" text:outline-level="1"><text:bookmark-start text:name="skyrius9"/>IX SKYRIUS</text:h>
      <text:p text:style-name="P619"><text:bookmark-end text:name="skyrius9"/>VALSTYBĖS KONTROLĖS PAREIGŪNŲ TEISĖS IR PAREIGOS</text:p>
      <text:p text:style-name="P620"/>
      <text:p text:style-name="P621"><text:bookmark-start text:name="straipsnis37"/>37 straipsnis. Valstybės kontrolės pareigūnų teisės</text:p>
      <text:p text:style-name="P622"><text:bookmark-end text:name="straipsnis37"/>Valstybės kontrolės pareigūnai turi tas pačias teises kaip ir valstybės tarnautojai, taip pat specialiąsias teises, nustatytas šio Įstatymo 12 straipsnyje.<text:s/></text:p>
      <text:p text:style-name="P623"/>
      <text:p text:style-name="P624"><text:bookmark-start text:name="straipsnis38"/><text:span text:style-name="T625">38 straipsnis. Valstybės kontrolės pareigūnų pareigos</text:span><text:span text:style-name="T626"><text:s/></text:span></text:p>
      <text:p text:style-name="P627"><text:bookmark-end text:name="straipsnis38"/>1. Valstybės kontrolės pareigūnai turi tas pačias pareigas kaip ir valstybės tarnautojai.<text:s/></text:p>
      <text:p text:style-name="P628">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29"/>
      <text:p text:style-name="P630"><text:bookmark-start text:name="skyrius10"/>X SKYRIUS</text:p>
      <text:p text:style-name="P631"><text:bookmark-end text:name="skyrius10"/>VALSTYBĖS KONTROLĖS PAREIGŪNŲ MOKYMAS IR KVALIFIKACIJOS KĖLIMAS<text:s/></text:p>
      <text:p text:style-name="P632"/>
      <text:p text:style-name="P633"><text:bookmark-start text:name="straipsnis39"/>39 straipsnis. Mokymo ir kvalifikacijos kėlimo procesas</text:p>
      <text:p text:style-name="P634"><text:bookmark-end text:name="straipsnis39"/>1. Valstybės kontrolė nustato pareigūnų mokymo ir kvalifikacijos kėlimo strategiją bei kvalifikacijos kėlimo prioritetus valstybinio audito srityje.</text:p>
      <text:p text:style-name="P635">2. Valstybės kontrolė turi sudaryti sąlygas pareigūnų kvalifikacijai kelti, o pareigūnai privalo nuolat kelti savo kvalifikaciją valstybės kontrolieriaus nustatyta tvarka.<text:s/></text:p>
      <text:p text:style-name="P636">3. Mokymas ir kvalifikacijos kėlimas organizuojamas vadovaujantis metiniais planais, pagal specialias programas, sudarant sutartis su Lietuvos Respublikos bei užsienio valstybių mokymo įstaigomis, taip pat kitais būdais ir formomis.</text:p>
      <text:p text:style-name="P637">4. Valstybės kontrolės pareigūnų sisteminio, profesinio mokymo ir kvalifikacijos kėlimo tvarką valstybinio audito srityje nustato valstybės kontrolierius.<text:s/></text:p>
      <text:p text:style-name="P638"/>
      <text:p text:style-name="P639"><text:bookmark-start text:name="straipsnis40"/>40 straipsnis. Mokymo ir kvalifikacijos kėlimo finansavimas<text:s/></text:p>
      <text:p text:style-name="P640"><text:bookmark-end text:name="straipsnis40"/>1. Valstybės kontrolės pareigūnų mokymas ir kvalifikacijos kėlimas finansuojami iš Valstybės kontrolei skirtų biudžeto asignavimų.<text:s/></text:p>
      <text:p text:style-name="P641">2. Siunčiant pareigūnus mokytis į užsienį, su jais sudaromos mokslo finansavimo sutartys.<text:s/></text:p>
      <text:p text:style-name="P642">3. Valstybės kontrolės pareigūnų mokymuisi ir kvalifikacijos kėlimui Valstybės kontrolės sąmatose numatoma lėšų, kurios turi sudaryti nuo vieno iki penkių procentų asignavimų darbo užmokesčiui dydžio.<text:s/></text:p>
      <text:p text:style-name="P643"/>
      <text:h text:style-name="P644" text:outline-level="1"><text:bookmark-start text:name="skyrius11"/>XI SKYRIUS</text:h>
      <text:p text:style-name="P645"><text:bookmark-end text:name="skyrius11"/>VALSTYBĖS PAREIGŪNŲ, VALSTYBĖS KONTROLĖS PAREIGŪNŲ DARBO UŽMOKESTIS IR SOCIALINĖS GARANTIJOS</text:p>
      <text:p text:style-name="P646"/>
      <text:p text:style-name="P647"><text:bookmark-start text:name="straipsnis41"/><text:span text:style-name="T648">41 straipsnis. Darbo užmokestis</text:span></text:p>
      <text:p text:style-name="P649"><text:bookmark-end text:name="straipsnis41"/>1. Valstybės kontrolėje dirbančių pareigūnų darbo užmokestį, apmokėjimo tvarką ir sąlygas nustato šis ir kiti įstatymai.</text:p>
      <text:p text:style-name="P650">2. Valstybės kontrolėje dirbantiems pareigūnams už didelio masto sudėtingus ir reikšmingus valstybei ir visuomenei valstybinius auditus gali būti išmokama vienkartinė piniginė išmoka. Vienkartinė<text:s/><text:soft-page-break/>piniginė išmoka negali viršyti pareigūno pareiginės algos dydžio ir ji mokama neviršijant darbo užmokesčiui skirtų lėšų valstybės kontrolieriaus nustatyta tvarka.</text:p>
      <text:p text:style-name="P651">Straipsnio pakeitimai:</text:p>
      <text:p text:style-name="P652"><text:span text:style-name="T653">Nr.<text:s/></text:span><text:a xlink:href="http://www3.lrs.lt/cgi-bin/preps2?a=268777&amp;b=" office:target-frame-name="_top" xlink:show="replace"><text:span text:style-name="T654">X-468</text:span></text:a><text:span text:style-name="T655">, 2005-12-22, Žin., 2006, Nr. 4-101 (2006-01-12)</text:span></text:p>
      <text:p text:style-name="P656"/>
      <text:p text:style-name="BodyTextIndent2"><text:bookmark-start text:name="straipsnis42"/><text:span text:style-name="T657">42 straipsnis.<text:s/></text:span><text:span text:style-name="T658">Neteko galios nuo 2006</text:span><text:span text:style-name="T659">-01-12</text:span><text:span text:style-name="T660">.</text:span></text:p>
      <text:p text:style-name="P661"><text:bookmark-end text:name="straipsnis42"/>Straipsnio pakeitimai:</text:p>
      <text:p text:style-name="P662"><text:span text:style-name="T663">Nr.<text:s/></text:span><text:a xlink:href="http://www3.lrs.lt/cgi-bin/preps2?a=268777&amp;b=" office:target-frame-name="_top" xlink:show="replace"><text:span text:style-name="T664">X-468</text:span></text:a><text:span text:style-name="T665">, 2005-12-22, Žin., 2006, Nr. 4-101 (2006-01-12)</text:span></text:p>
      <text:p text:style-name="P666"/>
      <text:p text:style-name="P667"><text:bookmark-start text:name="straipsnis43"/>43 straipsnis. Atostogos<text:s/></text:p>
      <text:p text:style-name="P668"><text:bookmark-end text:name="straipsnis43"/>Valstybės kontrolieriaus, jo pavaduotojų bei Valstybės kontrolės pareigūnų atostogų rūšis, trukmę, suteikimo ir mokėjimo už jas tvarką bei sąlygas nustato įstatymai.<text:s/></text:p>
      <text:p text:style-name="P669"/>
      <text:p text:style-name="P670"><text:bookmark-start text:name="straipsnis44"/>44 straipsnis. Valstybės kontrolės pareigūnų valstybinis socialinis draudimas ir<text:s/></text:p>
      <text:p text:style-name="P671"><text:bookmark-end text:name="straipsnis44"/>kitos socialinės garantijos<text:s/></text:p>
      <text:p text:style-name="P672">Valstybės kontrolės pareigūnai draudžiami valstybiniu socialiniu draudimu Valstybinio socialinio draudimo įstatymo nustatyta tvarka. Kitas socialines garantijas nustato įstatymai.<text:s/></text:p>
      <text:p text:style-name="P673"/>
      <text:p text:style-name="P674"><text:bookmark-start text:name="straipsnis45"/>45 straipsnis. Tarnybinės gyvenamosios patalpos</text:p>
      <text:p text:style-name="P675"><text:bookmark-end text:name="straipsnis45"/>1. Valstybės kontrolei Vyriausybės nustatyta tvarka gali būti suteiktos tarnybinės gyvenamosios patalpos.</text:p>
      <text:p text:style-name="P676">2. Tarnybinių gyvenamųjų patalpų suteikimo tvarką nustato teisės aktai.</text:p>
      <text:p text:style-name="P677">3. Valstybės kontrolės pareigūnų, kuriems gali būti suteiktos tarnybinės gyvenamosios patalpos, sąrašą nustato ir tarnybines gyvenamąsias patalpas suteikia valstybės kontrolierius.</text:p>
      <text:p text:style-name="P678"/>
      <text:p text:style-name="P679"><text:tab/>Skelbiu šį Lietuvos Respublikos Seimo priimtą įstatymą.<text:s/></text:p>
      <text:p text:style-name="P680"/>
      <text:p text:style-name="P681"/>
      <text:p text:style-name="P682"/>
      <text:soft-page-break/>
      <text:p text:style-name="P683">RESPUBLIKOS PREZIDENTAS<text:tab/><text:s/><text:tab/><text:tab/>ALGIRDAS BRAZAUSKAS<text:s/><text:line-break/></text:p>
      <text:p text:style-name="P684"/>
      <text:p text:style-name="P685">Pakeitimai:</text:p>
      <text:p text:style-name="P686"/>
      <text:p text:style-name="P687">1.</text:p>
      <text:p text:style-name="P688">Lietuvos Respublikos Seimas, Įstatymas</text:p>
      <text:p text:style-name="P689">Nr.<text:s/><text:a xlink:href="http://www3.lrs.lt/cgi-bin/preps2?a=45411&amp;b=" office:target-frame-name="_top" xlink:show="replace"><text:span text:style-name="Hyperlink">VIII-467</text:span></text:a>, 97.10.21, Žin., 1997, Nr.99-2504 (97.10.31)</text:p>
      <text:p text:style-name="P690">LIETUVOS RESPUBLIKOS VALSTYBĖS KONTROLĖS ĮSTATYMO 35 STRAIPSNIO PAPILDYMO</text:p>
      <text:p text:style-name="P691"/>
      <text:p text:style-name="P692">2.</text:p>
      <text:p text:style-name="P693">Lietuvos Respublikos Seimas, Įstatymas</text:p>
      <text:p text:style-name="P694">Nr.<text:s/><text:a xlink:href="http://www3.lrs.lt/cgi-bin/preps2?a=52846&amp;b=" office:target-frame-name="_top" xlink:show="replace"><text:span text:style-name="Hyperlink">VIII-672</text:span></text:a>, 98.03.19, Žin., 1998, Nr.32-853 (98.04.03)</text:p>
      <text:p text:style-name="P695">LIETUVOS RESPUBLIKOS VALSTYBĖS KONTROLĖS ĮSTATYMO 55 STRAIPSNIO PRIPAŽINIMO NETEKUSIU GALIOS ĮSTATYMAS</text:p>
      <text:p text:style-name="P696"/>
      <text:p text:style-name="P697">3.</text:p>
      <text:p text:style-name="P698">Lietuvos Respublikos Seimas, Įstatymas</text:p>
      <text:p text:style-name="P699">Nr.<text:s/><text:a xlink:href="http://www3.lrs.lt/cgi-bin/preps2?a=54096&amp;b=" office:target-frame-name="_top" xlink:show="replace"><text:span text:style-name="Hyperlink">VIII-692</text:span></text:a>, 98.04.07, Žin., 1998, Nr.38-999 (98.04.22)</text:p>
      <text:p text:style-name="P700">LIETUVOS RESPUBLIKOS VALSTYBĖS KONTROLĖS ĮSTATYMO 2, 10, 11, 35, 37, 42 STRAIPSNIŲ PAKEITIMO IR PAPILDYMO ĮSTATYMAS</text:p>
      <text:p text:style-name="P701"/>
      <text:p text:style-name="P702">4.</text:p>
      <text:p text:style-name="P703">Lietuvos Respublikos Seimas, Įstatymas</text:p>
      <text:p text:style-name="P704">Nr.<text:s/><text:a xlink:href="http://www3.lrs.lt/cgi-bin/preps2?a=74480&amp;b=" office:target-frame-name="_top" xlink:show="replace"><text:span text:style-name="Hyperlink">VIII-1075</text:span></text:a>, 99.02.11, Žin., 1999, Nr.19-516 (99.02.24)</text:p>
      <text:p text:style-name="P705">LIETUVOS RESPUBLIKOS VALSTYBĖS KONTROLĖS ĮSTATYMO 35 STRAIPSNIO PAPILDYMO ĮSTATYMAS</text:p>
      <text:p text:style-name="P706"/>
      <text:p text:style-name="P707">5.</text:p>
      <text:p text:style-name="P708">Lietuvos Respublikos Seimas, Įstatymas</text:p>
      <text:p text:style-name="P709">Nr.<text:s/><text:a xlink:href="http://www3.lrs.lt/cgi-bin/preps2?a=99452&amp;b=" office:target-frame-name="_top" xlink:show="replace"><text:span text:style-name="Hyperlink">VIII-1617</text:span></text:a>, 00.04.11, Žin., 2000, Nr.34-957 (00.04.26)</text:p>
      <text:soft-page-break/>
      <text:p text:style-name="P710">VALSTYBĖS KONTROLĖS ĮSTATYMO 10 STRAIPSNIO PAPILDYMO ĮSTATYMAS</text:p>
      <text:p text:style-name="P711"/>
      <text:p text:style-name="P712">6.</text:p>
      <text:p text:style-name="P713">Lietuvos Respublikos Seimas, Įstatymas</text:p>
      <text:p text:style-name="P714">Nr.<text:s/><text:a xlink:href="http://www3.lrs.lt/cgi-bin/preps2?a=145522&amp;b=" office:target-frame-name="_top" xlink:show="replace"><text:span text:style-name="Hyperlink">IX-443</text:span></text:a>, 2001-07-10, Žin., 2001, Nr. 64-2328 (2001-07-25)</text:p>
      <text:p text:style-name="P71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16"/>
      <text:p text:style-name="P717">7.</text:p>
      <text:p text:style-name="P718">Lietuvos Respublikos Seimas, Įstatymas</text:p>
      <text:p text:style-name="PlainText"><text:span text:style-name="T719">Nr.<text:s/></text:span><text:a xlink:href="http://www3.lrs.lt/cgi-bin/preps2?a=157348&amp;b=" office:target-frame-name="_top" xlink:show="replace"><text:span text:style-name="T720">IX-650</text:span></text:a><text:span text:style-name="T721">, 2001-12-13, Žin., 2001, Nr. 112-4070 (2001-12-30)</text:span></text:p>
      <text:p text:style-name="P722">VALSTYBĖS KONTROLĖS ĮSTATYMO PAKEITIMO ĮSTATYMAS</text:p>
      <text:p text:style-name="P723">Įstatymas įsigalioja nuo 2002 m. kovo 1 d.</text:p>
      <text:p text:style-name="P724">Nauja įstatymo redakcija</text:p>
      <text:p text:style-name="P725"/>
      <text:p text:style-name="P726">8.</text:p>
      <text:p text:style-name="P727">Lietuvos Respublikos Seimas, Įstatymas</text:p>
      <text:p text:style-name="PlainText"><text:span text:style-name="T728">Nr.<text:s/></text:span><text:a xlink:href="http://www3.lrs.lt/cgi-bin/preps2?a=197705&amp;b=" office:target-frame-name="_top" xlink:show="replace"><text:span text:style-name="T729">IX-1255</text:span></text:a><text:span text:style-name="T730">, 2002-12-10, Žin., 2002, Nr. 123-5542 (2002-12-24)</text:span></text:p>
      <text:p text:style-name="P731">VALSTYBĖS KONTROLĖS ĮSTATYMO 8 STRAIPSNIO PAKEITIMO ĮSTATYMAS</text:p>
      <text:p text:style-name="P732">Šis Įstatymas įsigalioja nuo 2003 m. sausio 1 d.<text:s/></text:p>
      <text:p text:style-name="P733"/>
      <text:p text:style-name="P734">9.</text:p>
      <text:p text:style-name="P735">Lietuvos Respublikos Seimas, Įstatymas</text:p>
      <text:p text:style-name="PlainText"><text:span text:style-name="T736">Nr.<text:s/></text:span><text:a xlink:href="http://www3.lrs.lt/cgi-bin/preps2?a=215462&amp;b=" office:target-frame-name="_top" xlink:show="replace"><text:span text:style-name="T737">IX-1666</text:span></text:a><text:span text:style-name="T738">, 2003-07-01, Žin., 2003, Nr. 73-3346 (2003-07-23)</text:span></text:p>
      <text:p text:style-name="P739">VALSTYBĖS KONTROLĖS ĮSTATYMO 9 STRAIPSNIO PAPILDYMO ĮSTATYMAS</text:p>
      <text:p text:style-name="P740"/>
      <text:p text:style-name="P741">10.</text:p>
      <text:p text:style-name="P742">Lietuvos Respublikos Seimas, Įstatymas</text:p>
      <text:soft-page-break/>
      <text:p text:style-name="PlainText"><text:span text:style-name="T743">Nr.<text:s/></text:span><text:a xlink:href="http://www3.lrs.lt/cgi-bin/preps2?a=223222&amp;b=" office:target-frame-name="_top" xlink:show="replace"><text:span text:style-name="T744">IX-1851</text:span></text:a><text:span text:style-name="T745">, 2003-11-25, Žin., 2003, Nr. 116-5257 (2003-12-12)</text:span></text:p>
      <text:p text:style-name="P746">VALSTYBĖS KONTROLĖS ĮSTATYMO 9 IR 14 STRAIPSNIŲ PAKEITIMO IR PAPILDYMO ĮSTATYMAS</text:p>
      <text:p text:style-name="P747">Įstatymas įsigalioja nuo 2004 m. sausio 1 d.</text:p>
      <text:p text:style-name="P748"/>
      <text:p text:style-name="P749">11.</text:p>
      <text:p text:style-name="P750">Lietuvos Respublikos Seimas, Įstatymas</text:p>
      <text:p text:style-name="PlainText"><text:span text:style-name="T751">Nr.<text:s/></text:span><text:a xlink:href="http://www3.lrs.lt/cgi-bin/preps2?a=224258&amp;b=" office:target-frame-name="_top" xlink:show="replace"><text:span text:style-name="T752">IX-1912</text:span></text:a><text:span text:style-name="T753">, 2003-12-18, Žin., 2003, Nr. 123-5584 (2003-12-30)</text:span></text:p>
      <text:p text:style-name="P7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55">Įstatymas įsigalioja nuo 2004 m. sausio 1 d.</text:p>
      <text:p text:style-name="P756"/>
      <text:p text:style-name="P757">12.</text:p>
      <text:p text:style-name="P758">Lietuvos Respublikos Seimas, Įstatymas</text:p>
      <text:p text:style-name="P759"><text:span text:style-name="T760">Nr.<text:s/></text:span><text:a xlink:href="http://www3.lrs.lt/cgi-bin/preps2?a=268777&amp;b=" office:target-frame-name="_top" xlink:show="replace"><text:span text:style-name="T761">X-468</text:span></text:a><text:span text:style-name="T762">, 2005-12-22, Žin., 2006, Nr. 4-101 (2006-01-12)</text:span></text:p>
      <text:p text:style-name="P763">VALSTYBĖS KONTROLĖS ĮSTATYMO 2, 4, 8, 9, 10, 12, 13, 14, 15, 16, 17, 18, 21, 23, 41 STRAIPSNIŲ PAKEITIMO IR PAPILDYMO, V SKYRIAUS PAVADINIMO PAKEITIMO IR 42 STRAIPSNIO PRIPAŽINIMO NETEKUSIU GALIOS ĮSTATYMAS</text:p>
      <text:p text:style-name="P764"/>
      <text:p text:style-name="P765">13.</text:p>
      <text:p text:style-name="P766">Lietuvos Respublikos Seimas, Įstatymas</text:p>
      <text:p text:style-name="P767"><text:span text:style-name="T768">Nr.<text:s/></text:span><text:a xlink:href="http://www3.lrs.lt/cgi-bin/preps2?a=275602&amp;b=" office:target-frame-name="_top" xlink:show="replace"><text:span text:style-name="T769">X-581</text:span></text:a><text:span text:style-name="T770">, 2006-04-25, Žin., 2006, Nr. 53-1930 (2006-05-13)</text:span></text:p>
      <text:p text:style-name="P771">VALSTYBĖS KONTROLĖS ĮSTATYMO 30 STRAIPSNIO PAKEITIMO ĮSTATYMAS</text:p>
      <text:p text:style-name="P772"/>
      <text:p text:style-name="P773">14.</text:p>
      <text:p text:style-name="P774">Lietuvos Respublikos Seimas, Įstatymas</text:p>
      <text:p text:style-name="PlainText"><text:span text:style-name="T775">Nr.<text:s/></text:span><text:a xlink:href="http://www3.lrs.lt/cgi-bin/preps2?a=301373&amp;b=" office:target-frame-name="_top" xlink:show="replace"><text:span text:style-name="T776">X-1219</text:span></text:a><text:span text:style-name="T777">, 2007-06-26, Žin., 2007, Nr. 77-3051 (2007-07-12)</text:span></text:p>
      <text:p text:style-name="P778">VALSTYBĖS KONTROLĖS ĮSTATYMO 2 IR 9 STRAIPSNIŲ PAKEITIMO ĮSTATYMAS</text:p>
      <text:soft-page-break/>
      <text:p text:style-name="P779">Šis įstatymas įsigalioja tų metų, kurių ataskaitų rinkinius viešojo sektoriaus subjektai privalo sudaryti pagal Viešojo sektoriaus atskaitomybės įstatymą, sausio 1 dieną.</text:p>
      <text:p text:style-name="P780">Pakeitimas:</text:p>
      <text:p text:style-name="P781">Lietuvos Respublikos Seimas, Įstatymas</text:p>
      <text:p text:style-name="P782"><text:span text:style-name="T783">Nr.<text:s/></text:span><text:a xlink:href="http://www3.lrs.lt/cgi-bin/preps2?a=331621&amp;b=" office:target-frame-name="_top" xlink:show="replace"><text:span text:style-name="T784">X-1827</text:span></text:a><text:span text:style-name="T785">, 2008-11-14, Žin., 2008, Nr. 137-5376 (2008-11-29)</text:span></text:p>
      <text:p text:style-name="P786">VALSTYBĖS KONTROLĖS ĮSTATYMO 2 IR 9 STRAIPSNIŲ PAKEITIMO ĮSTATYMO PAKEITIMO ĮSTATYMAS</text:p>
      <text:p text:style-name="P787"/>
      <text:p text:style-name="P788">15.</text:p>
      <text:p text:style-name="P789">Lietuvos Respublikos Seimas, Įstatymas</text:p>
      <text:p text:style-name="P790">Nr.<text:s/><text:a xlink:href="http://www3.lrs.lt/cgi-bin/preps2?a=359492&amp;b=" office:target-frame-name="_top" xlink:show="replace"><text:span text:style-name="Hyperlink">XI-497</text:span></text:a>, 2009-11-19,<text:s/>Žin., 2009, Nr. 144-6349 (2009-12-05)</text:p>
      <text:p text:style-name="P791">VALSTYBĖS KONTROLĖS ĮSTATYMO 14 STRAIPSNIO PAPILDYMO IR PAKEITIMO ĮSTATYMAS</text:p>
      <text:p text:style-name="P792"/>
      <text:p text:style-name="P793">17.</text:p>
      <text:p text:style-name="P794">Lietuvos Respublikos Seimas, Įstatymas</text:p>
      <text:p text:style-name="P795">Nr.<text:s/><text:a xlink:href="http://www3.lrs.lt/cgi-bin/preps2?a=373537&amp;b=" office:target-frame-name="_top" xlink:show="replace"><text:span text:style-name="Hyperlink">XI-843</text:span></text:a>, 2010-05-25,<text:s/>Žin., 2010, Nr. 67-3342 (2010-06-10)</text:p>
      <text:p text:style-name="P796">VALSTYBĖS KONTROLĖS ĮSTATYMO 2 IR 9 STRAIPSNIŲ PAKEITIMO ĮSTATYMAS</text:p>
      <text:p text:style-name="P797"/>
      <text:p text:style-name="P798">18.</text:p>
      <text:p text:style-name="P799">Lietuvos Respublikos Seimas, Įstatymas</text:p>
      <text:p text:style-name="PlainText"><text:span text:style-name="T800">Nr.<text:s/></text:span><text:a xlink:href="http://www3.lrs.lt/cgi-bin/preps2?a=412347&amp;b=" office:target-frame-name="_top" xlink:show="replace"><text:span text:style-name="T801">XI-1706</text:span></text:a><text:span text:style-name="T802">, 2011-11-17, Žin., 2011, Nr. 146-6850 (2011-12-01)</text:span></text:p>
      <text:p text:style-name="P803">VALSTYBĖS KONTROLĖS ĮSTATYMO 14 STRAIPSNIO PAKEITIMO ĮSTATYMAS</text:p>
      <text:p text:style-name="P804">Šis įstatymas įsigalioja 2012 m. sausio 1 d.</text:p>
      <text:p text:style-name="P805"/>
      <text:p text:style-name="P806">19.</text:p>
      <text:p text:style-name="P807">Lietuvos Respublikos Seimas, Įstatymas</text:p>
      <text:p text:style-name="PlainText"><text:span text:style-name="T808">Nr.<text:s/></text:span><text:a xlink:href="http://www3.lrs.lt/cgi-bin/preps2?a=436794&amp;b=" office:target-frame-name="_top" xlink:show="replace"><text:span text:style-name="T809">XI-2355</text:span></text:a><text:span text:style-name="T810">, 2012-11-06, Žin., 2012, Nr. 132-6683 (2012-11-15)</text:span></text:p>
      <text:p text:style-name="P811">VALSTYBĖS KONTROLĖS ĮSTATYMO 13 STRAIPSNIO PAKEITIMO ĮSTATYMAS</text:p>
      <text:p text:style-name="P812">Šis įstatymas įsigalioja 2014 m. sausio 1 d.</text:p>
      <text:p text:style-name="P813"/>
      <text:p text:style-name="P814">20.</text:p>
      <text:soft-page-break/>
      <text:p text:style-name="P815">Lietuvos Respublikos Seimas, Įstatymas</text:p>
      <text:p text:style-name="PlainText"><text:span text:style-name="T816">Nr.<text:s/></text:span><text:a xlink:href="http://www3.lrs.lt/cgi-bin/preps2?a=448820&amp;b=" office:target-frame-name="_top" xlink:show="replace"><text:span text:style-name="T817">XII-282</text:span></text:a><text:span text:style-name="T818">, 2013-05-09, Žin., 2013, Nr. 54-2687 (2013-05-25)</text:span></text:p>
      <text:p text:style-name="P819">VALSTYBĖS KONTROLĖS ĮSTATYMO 28, 34, 35 STRAIPSNIŲ PAKEITIMO IR PAPILDYMO ĮSTATYMAS</text:p>
      <text:p text:style-name="P820"><text:span text:style-name="T821">Šis įstatymas įsigalioja 2013 m. birželio 1 d.<text:s/></text:span></text:p>
      <text:p text:style-name="P822">Iki šio įstatymo įsigaliojimo į pareigas paskirtiems valstybės kontrolieriaus pavaduotojams penkerių metų kadencija prasideda nuo šio įstatymo įsigaliojimo dienos.</text:p>
      <text:p text:style-name="P823">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824"><text:span text:style-name="T825">Valstybės kontrolieriaus pavaduotojas, paskirtas į pareigas iki šio įstatymo įsigaliojimo ir šias pareigas ėjęs daugiau kaip dešimt metų, ir kurio tarnyba įvertinama labai gerai, gali užimamas pareigas eiti ne ilgiau kaip dvejus metus.</text:span></text:p>
      <text:p text:style-name="P826"/>
      <text:p text:style-name="P827">21.</text:p>
      <text:p text:style-name="P828">Lietuvos Respublikos Seimas, Įstatymas</text:p>
      <text:p text:style-name="PlainText"><text:span text:style-name="T829">Nr.<text:s/></text:span><text:a xlink:href="http://www3.lrs.lt/cgi-bin/preps2?a=453055&amp;b=" office:target-frame-name="_top" xlink:show="replace"><text:span text:style-name="T830">XII-446</text:span></text:a><text:span text:style-name="T831">, 2013-07-02, Žin., 2013, Nr. 75-3766 (2013-07-13)</text:span></text:p>
      <text:p text:style-name="P832">VALSTYBĖS KONTROLĖS ĮSTATYMO 3 STRAIPSNIO PAKEITIMO ĮSTATYMAS</text:p>
      <text:p text:style-name="P833"/>
      <text:p text:style-name="P834">*** Pabaiga ***</text:p>
      <text:p text:style-name="P835"/>
      <text:p text:style-name="P836"/>
      <text:p text:style-name="P837">Redagavo Aušrinė Trapinskienė (2013-07-15)</text:p>
      <text:p text:style-name="P838"><text:s text:c="18"/>ausrine.trapinskiene@lrs.lt</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5" meta:paragraph-count="519" meta:word-count="5118" meta:character-count="42575" meta:row-count="863" meta:non-whitespace-character-count="37976"/>
  </office:meta>
</office:document-meta>
</file>