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htmliankstoformatuotas1" style:family="paragraph">
      <style:paragraph-properties fo:text-align="justify" fo:margin-top="0in" fo:margin-bottom="0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htmliankstoformatuotas1" style:family="paragraph">
      <style:paragraph-properties fo:text-align="justify" fo:margin-top="0in" fo:margin-bottom="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htmliankstoformatuotas1" style:family="paragraph">
      <style:paragraph-properties fo:text-align="justify" fo:margin-top="0in" fo:margin-bottom="0in" fo:text-indent="0.5in"/>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Heading1"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Indent2"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tmliankstoformatuotas1" style:family="paragraph">
      <style:paragraph-properties fo:text-align="justify" fo:margin-top="0in" fo:margin-bottom="0in" fo:text-indent="0.5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Indent2" style:family="paragraph">
      <style:text-properties fo:font-size="11pt" style:font-size-asian="11pt"/>
    </style:style>
    <style:style style:name="P178" style:parent-style-name="Heading1" style:family="paragraph">
      <style:paragraph-properties fo:line-height="100%"/>
      <style:text-properties style:font-name="Times New Roman" fo:font-size="11pt" style:font-size-asian="11pt"/>
    </style:style>
    <style:style style:name="P179" style:parent-style-name="Header" style:family="paragraph">
      <style:paragraph-properties fo:text-align="center"/>
      <style:text-properties fo:font-weight="bold" style:font-weight-asian="bold" fo:font-size="11pt" style:font-size-asian="11pt"/>
    </style:style>
    <style:style style:name="P180" style:parent-style-name="Header" style:family="paragraph">
      <style:paragraph-properties fo:text-align="center"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Footer" style:family="paragraph">
      <style:paragraph-properties fo:text-indent="0.4923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Footer" style:family="paragraph">
      <style:paragraph-properties fo:text-indent="0.4923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tmliankstoformatuotas1" style:family="paragraph">
      <style:paragraph-properties fo:text-align="justify" fo:margin-top="0in" fo:margin-bottom="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htmliankstoformatuotas1" style:family="paragraph">
      <style:paragraph-properties fo:text-align="justify" fo:margin-top="0in" fo:margin-bottom="0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fo:text-indent="0.5in"/>
      <style:text-properties fo:font-size="11pt" style:font-size-asian="11pt"/>
    </style:style>
    <style:style style:name="P274" style:parent-style-name="Normal" style:family="paragraph">
      <style:paragraph-properties fo:text-align="center" fo:text-indent="0.5in"/>
      <style:text-properties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weight="bold" style:font-weight-asian="bold" style:font-weight-complex="bold"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er"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BodyTextIndent" style:family="paragraph">
      <style:paragraph-properties fo:line-height="100%"/>
      <style:text-properties fo:font-weight="normal" style:font-weight-asian="normal"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size="11pt" style:font-size-asian="11pt"/>
    </style:style>
    <style:style style:name="P362" style:parent-style-name="htmliankstoformatuotas1" style:family="paragraph">
      <style:paragraph-properties fo:text-align="justify" fo:margin-top="0in" fo:margin-bottom="0in" fo:margin-left="1.6736in" fo:text-indent="-1.173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P368" style:parent-style-name="htmliankstoformatuotas1" style:family="paragraph">
      <style:paragraph-properties fo:text-align="justify" fo:margin-top="0in" fo:margin-bottom="0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BodyTextIndent2" style:family="paragraph">
      <style:text-properties fo:font-size="11pt" style:font-size-asian="11pt"/>
    </style:style>
    <style:style style:name="P411" style:parent-style-name="Heading1" style:family="paragraph">
      <style:paragraph-properties fo:line-height="100%"/>
      <style:text-properties style:font-name="Times New Roman"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center"/>
      <style:text-properties fo:font-weight="bold" style:font-weight-asian="bold" fo:font-size="11pt" style:font-size-asian="11pt"/>
    </style:style>
    <style:style style:name="P414" style:parent-style-name="Normal" style:family="paragraph">
      <style:paragraph-properties fo:text-align="justify"/>
      <style:text-properties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center" fo:text-indent="0.5in"/>
      <style:text-properties fo:font-size="11pt" style:font-size-asian="11pt"/>
    </style:style>
    <style:style style:name="P420"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BodyTextIndent" style:family="paragraph">
      <style:paragraph-properties fo:line-height="100%"/>
      <style:text-properties fo:font-weight="normal" style:font-weight-asian="normal"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center" fo:text-indent="0.5in"/>
      <style:text-properties fo:font-size="11pt" style:font-size-asian="11pt"/>
    </style:style>
    <style:style style:name="P433" style:parent-style-name="Heading1" style:family="paragraph">
      <style:paragraph-properties fo:line-height="100%"/>
      <style:text-properties style:font-name="Times New Roman"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1" style:family="paragraph">
      <style:paragraph-properties fo:line-height="100%"/>
      <style:text-properties style:font-name="Times New Roman" fo:font-size="11pt" style:font-size-asian="11pt"/>
    </style:style>
    <style:style style:name="P460" style:parent-style-name="Normal" style:family="paragraph">
      <style:paragraph-properties fo:text-align="center"/>
      <style:text-properties fo:font-weight="bold" style:font-weight-asian="bold" fo:font-size="11pt" style:font-size-asian="11pt"/>
    </style:style>
    <style:style style:name="P461" style:parent-style-name="Normal" style:family="paragraph">
      <style:paragraph-properties fo:text-align="center"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text-properties fo:font-weight="bold" style:font-weight-asian="bold"/>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03" style:parent-style-name="Normal" style:family="paragraph">
      <style:paragraph-properties fo:text-align="justify" fo:margin-right="0.0152in" fo:text-indent="0.5in" fo:background-color="#FFFFFF"/>
    </style:style>
    <style:style style:name="T504" style:parent-style-name="DefaultParagraphFont" style:family="text">
      <style:text-properties fo:color="#000000" fo:font-size="11pt" style:font-size-asian="11pt" style:font-size-complex="12.5pt"/>
    </style:style>
    <style:style style:name="T505" style:parent-style-name="DefaultParagraphFont" style:family="text">
      <style:text-properties fo:color="#000000" fo:font-size="11pt" style:font-size-asian="11pt" style:font-size-complex="12.5pt"/>
    </style:style>
    <style:style style:name="P50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7" style:parent-style-name="DefaultParagraphFont" style:family="text">
      <style:text-properties fo:color="#000000" fo:font-size="11pt" style:font-size-asian="11pt" style:font-size-complex="12.5p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2.5pt"/>
    </style:style>
    <style:style style:name="P51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1"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12" style:parent-style-name="Normal" style:family="paragraph">
      <style:paragraph-properties fo:text-align="justify" fo:margin-right="1.6in" fo:text-indent="0.4923in" fo:background-color="#FFFFFF"/>
    </style:style>
    <style:style style:name="T513" style:parent-style-name="DefaultParagraphFont" style:family="text">
      <style:text-properties fo:color="#000000" fo:font-size="11pt" style:font-size-asian="11pt" style:font-size-complex="12.5pt"/>
    </style:style>
    <style:style style:name="T514" style:parent-style-name="DefaultParagraphFont" style:family="text">
      <style:text-properties fo:color="#000000" fo:font-size="11pt" style:font-size-asian="11pt" style:font-size-complex="12.5pt"/>
    </style:style>
    <style:style style:name="P515"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16" style:parent-style-name="Normal" style:family="paragraph">
      <style:paragraph-properties fo:text-align="justify" fo:margin-right="0.6402in" fo:text-indent="0.4923in" fo:background-color="#FFFFFF"/>
    </style:style>
    <style:style style:name="T517" style:parent-style-name="DefaultParagraphFont" style:family="text">
      <style:text-properties fo:color="#000000" fo:font-size="11pt" style:font-size-asian="11pt" style:font-size-complex="12.5pt"/>
    </style:style>
    <style:style style:name="P51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19" style:parent-style-name="DefaultParagraphFont" style:family="text">
      <style:text-properties fo:color="#000000" fo:font-size="11pt" style:font-size-asian="11pt" style:font-size-complex="11.5pt"/>
    </style:style>
    <style:style style:name="P520" style:parent-style-name="Normal" style:family="paragraph">
      <style:paragraph-properties fo:text-align="justify" fo:margin-left="0.0097in" fo:text-indent="0.5in" fo:background-color="#FFFFFF">
        <style:tab-stops/>
      </style:paragraph-properties>
    </style:style>
    <style:style style:name="T521" style:parent-style-name="DefaultParagraphFont" style:family="text">
      <style:text-properties fo:color="#000000" fo:font-size="11pt" style:font-size-asian="11pt" style:font-size-complex="12.5pt"/>
    </style:style>
    <style:style style:name="P52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3"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24" style:parent-style-name="Normal" style:family="paragraph">
      <style:paragraph-properties fo:text-align="justify" fo:margin-right="1.6in" fo:text-indent="0.5in" fo:background-color="#FFFFFF"/>
    </style:style>
    <style:style style:name="T525" style:parent-style-name="DefaultParagraphFont" style:family="text">
      <style:text-properties fo:color="#000000" fo:font-size="11pt" style:font-size-asian="11pt" style:font-size-complex="12.5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text-align="justify" fo:margin-left="1.5625in" fo:text-indent="-1.0625in">
        <style:tab-stops/>
      </style:paragraph-properties>
    </style:style>
    <style:style style:name="T529" style:parent-style-name="DefaultParagraphFont" style:family="text">
      <style:text-properties fo:color="#000000" fo:font-size="11pt" style:font-size-asian="11pt" style:font-size-complex="12.5pt"/>
    </style:style>
    <style:style style:name="P530" style:parent-style-name="PlainText" style:family="paragraph">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BodyTextIndent2" style:family="paragraph">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weight="bold" style:font-weight-asian="bold" fo:font-size="11pt" style:font-size-asian="11pt"/>
    </style:style>
    <style:style style:name="P549" style:parent-style-name="BodyTextIndent2" style:family="paragraph">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Indent2" style:family="paragraph">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7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BodyTextIndent2" style:family="paragraph">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8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BodyTextIndent2" style:family="paragraph">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BodyTextIndent2" style:family="paragraph">
      <style:text-properties fo:font-size="11pt" style:font-size-asian="11pt"/>
    </style:style>
    <style:style style:name="P591" style:parent-style-name="PlainText" style:family="paragraph">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margin-left="0.5in" fo:text-indent="0.5in">
        <style:tab-stops/>
      </style:paragraph-properties>
      <style:text-properties fo:font-size="11pt" style:font-size-asian="11pt"/>
    </style:style>
    <style:style style:name="P596" style:parent-style-name="Heading1" style:family="paragraph">
      <style:paragraph-properties fo:line-height="100%"/>
      <style:text-properties style:font-name="Times New Roman" fo:font-size="11pt" style:font-size-asian="11pt"/>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center" fo:text-indent="0.5in"/>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BodyTextIndent2" style:family="paragraph">
      <style:text-properties fo:font-size="11pt" style:font-size-asian="11pt"/>
    </style:style>
    <style:style style:name="P606" style:parent-style-name="BodyText" style:family="paragraph">
      <style:paragraph-properties fo:margin-right="0in" fo:text-indent="0.5in"/>
    </style:style>
    <style:style style:name="P607" style:parent-style-name="Normal" style:family="paragraph">
      <style:paragraph-properties fo:text-align="center"/>
      <style:text-properties fo:font-weight="bold" style:font-weight-asian="bold" fo:font-size="11pt" style:font-size-asian="11pt"/>
    </style:style>
    <style:style style:name="P608" style:parent-style-name="Normal" style:family="paragraph">
      <style:paragraph-properties fo:text-align="center"/>
      <style:text-properties fo:font-weight="bold" style:font-weight-asian="bold" fo:font-size="11pt" style:font-size-asian="11pt"/>
    </style:style>
    <style:style style:name="P609" style:parent-style-name="Normal"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center" fo:text-indent="0.5in"/>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BodyTextIndent2" style:family="paragraph">
      <style:text-properties fo:font-size="11pt" style:font-size-asian="11pt"/>
    </style:style>
    <style:style style:name="P613" style:parent-style-name="BodyTextIndent2" style:family="paragraph">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BodyTextIndent2" style:family="paragraph">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Normal" style:family="paragraph">
      <style:paragraph-properties fo:text-align="justify" fo:margin-left="0.5in" fo:text-indent="0.5in">
        <style:tab-stops/>
      </style:paragraph-properties>
      <style:text-properties fo:font-size="11pt" style:font-size-asian="11pt"/>
    </style:style>
    <style:style style:name="P622" style:parent-style-name="Heading1" style:family="paragraph">
      <style:paragraph-properties fo:line-height="100%"/>
      <style:text-properties style:font-name="Times New Roman" fo:font-size="11pt" style:font-size-asian="11pt"/>
    </style:style>
    <style:style style:name="P623" style:parent-style-name="Normal" style:family="paragraph">
      <style:paragraph-properties fo:text-align="center"/>
      <style:text-properties fo:font-weight="bold" style:font-weight-asian="bold" fo:font-size="11pt" style:font-size-asian="11pt"/>
    </style:style>
    <style:style style:name="P624" style:parent-style-name="Normal" style:family="paragraph">
      <style:paragraph-properties fo:text-align="center" fo:text-indent="0.5in"/>
      <style:text-properties fo:font-weight="bold" style:font-weight-asian="bold" fo:font-size="11pt" style:font-size-asian="11pt"/>
    </style:style>
    <style:style style:name="P625" style:parent-style-name="Normal" style:family="paragraph">
      <style:paragraph-properties fo:text-indent="0.5in"/>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P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49" style:parent-style-name="BodyTextIndent2" style:family="paragraph">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center"/>
      <style:text-properties fo:font-size="11pt" style:font-size-asian="11pt"/>
    </style:style>
    <style:style style:name="P662" style:parent-style-name="Normal" style:family="paragraph">
      <style:paragraph-properties fo:text-align="justify"/>
      <style:text-properties fo:font-weight="bold" style:font-weight-asian="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BodyTextIndent2" style:family="paragraph">
      <style:paragraph-properties fo:text-align="start" fo:text-indent="0in"/>
      <style:text-properties fo:font-size="10pt" style:font-size-asian="10pt"/>
    </style:style>
    <style:style style:name="P702" style:parent-style-name="PlainText" style:family="paragraph">
      <style:text-properties style:font-name="Times New Roman" fo:font-weight="bold" style:font-weight-asian="bold"/>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I SKYRIUS</text:h>
      <text:p text:style-name="P16">BENDROSIOS NUOSTATOS</text:p>
      <text:p text:style-name="P17"/>
      <text:p text:style-name="P18">1 straipsnis. Įstatymo paskirtis<text:s/></text:p>
      <text:p text:style-name="P19">Šis Įstatymas reglamentuoja Lietuvos Respublikos valstybės kontrolės (toliau – Valstybės kontrolė) veiklą ir tarnybos Valstybės kontrolėje teisinius santykius.<text:s/></text:p>
      <text:p text:style-name="P20"/>
      <text:p text:style-name="P21"><text:span text:style-name="T22">2 straipsnis. Pagrindinės Įstatymo sąvokos</text:span></text:p>
      <text:p text:style-name="P23"><text:span text:style-name="T24">1.</text:span><text:span text:style-name="T25"> 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pan><text:span text:style-name="T31"><text:s/>Fin</text:span><text:span text:style-name="T32">ansinis (teisėtumo) auditas</text:span><text:span text:style-name="T33"><text:s/></text:span><text:span text:style-name="T34">–<text:s/></text:span><text:span text:style-name="T35">audituojamo subjekto finansinės atskaitomybės ir (ar) kitų ataskaitų duomenų, taip pat valstybės lėšų ir turto valdymo, naudojimo, disponavimo jais teisėtumo ir jų naudojimo įstatymų nustatytiems tikslams vertinimas bei neprik</text:span><text:span text:style-name="T36">lausomos nuomonės pareiškimas.<text:s/></text:span></text:p>
      <text:p text:style-name="P37"><text:span text:style-name="T38">3. </text:span><text:span text:style-name="T39">Valstybės kontrolė</text:span><text:span text:style-name="T40"><text:s/>– institucija, atliekanti valstybinį auditą.</text:span></text:p>
      <text:p text:style-name="P41"><text:span text:style-name="T42">4. </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text:span><text:span text:style-name="T49">r rezultatai.</text:span><text:span text:style-name="T50"><text:s/></text:span></text:p>
      <text:soft-page-break/>
      <text:p text:style-name="P51"><text:span text:style-name="T52">5.</text:span><text:span text:style-name="T53"> Valstybinio audito išvada –<text:s/></text:span><text:span text:style-name="T54">Valstybės kontrolės pareigūno parengtas</text:span><text:span text:style-name="T55"><text:s/></text:span><text:span text:style-name="T56">valstybinio audito dokumentas, kuriame, atlikus finansinį (teisėtumo) auditą,</text:span><text:span text:style-name="T57"><text:s/></text:span><text:span text:style-name="T58">pareiškiama nuomonė dėl audituoto subjekto finansinės atskaitomybės ir kitų ataskaitų duomen</text:span><text:span text:style-name="T59">ų bei valstybės lėšų ir turto valdymo, naudojimo, disponavimo jais teisėtumo ir jų naudojimo įstatymų nustatytiems tikslams.<text:s/></text:span></text:p>
      <text:p text:style-name="P60"><text:span text:style-name="T61">6.</text:span><text:span text:style-name="T62"> Valstybinio audito reikalavimai<text:s/></text:span><text:span text:style-name="T63">–</text:span><text:span text:style-name="T64"><text:s/></text:span><text:span text:style-name="T65">taisyklių, principų ir procedūrų visuma, visais reikšmingais atvejais atitinkanti</text:span><text:span text:style-name="T66"><text:s/></text:span><text:span text:style-name="T67">tarptautini</text:span><text:span text:style-name="T68">us ir nacionalinius audito standartus ir nustatanti, kaip turi būti atliekamas auditas.</text:span></text:p>
      <text:p text:style-name="P69"><text:span text:style-name="T70">7.</text:span><text:span text:style-name="T71"> Valstybinis auditas –<text:s/></text:span><text:span text:style-name="T72">auditas, atliekamas Valstybės kontrolės audituojamuose subjektuose pagal Valstybinio audito reikalavimus.</text:span></text:p>
      <text:p text:style-name="P73"><text:span text:style-name="T74">8.</text:span><text:span text:style-name="T75"> Veiklos auditas</text:span><text:span text:style-name="T76"><text:s/>– audituojamo subj</text:span><text:span text:style-name="T77">ekto viešojo ir vidaus administravimo veiklos įvertinimas ekonomiškumo, efektyvumo ir rezultatyvumo požiūriu.</text:span></text:p>
      <text:p text:style-name="P78">Straipsnio pakeitimai:</text:p>
      <text:p text:style-name="P79"><text:span text:style-name="T80">Nr.<text:s/></text:span><text:a xlink:href="http://www3.lrs.lt/cgi-bin/preps2?a=268777&amp;b=" office:target-frame-name="_top" xlink:show="replace"><text:span text:style-name="T81">X-468</text:span></text:a><text:span text:style-name="T82">, 2005-12-22, Žin., 2006, Nr. 4-101 (2006-01-12)</text:span></text:p>
      <text:p text:style-name="P83"/>
      <text:p text:style-name="P84">3<text:s/>straipsnis. Valstybės kontrolės teisinis statusas<text:s/></text:p>
      <text:p text:style-name="P85">1. Valstybės kontrolė yra Seimui atskaitinga aukščiausioji valstybinio audito institucija.<text:s/></text:p>
      <text:p text:style-name="P86">2. Valstybės kontrolė yra juridinis asmuo, turi atsiskaitomąją sąskaitą Lietuvos banke, antspaudą su Lietuvos valstybės herbu ir pavadinimu „Lietuvos Respublika. Valstybės kontrolė“, simboliką ir atributiką.<text:s/></text:p>
      <text:p text:style-name="P87">3. Valstybės kontrolės buveinė yra Lietuvos Respublikos sostinėje Vilniuje.<text:s/></text:p>
      <text:p text:style-name="P88"/>
      <text:p text:style-name="P89"><text:span text:style-name="T90">4 straipsnis. Pagrindiniai Valstybės kontrolės uždaviniai</text:span></text:p>
      <text:p text:style-name="P91">Pagrindiniai Valstybės<text:s/>kontrolės uždaviniai yra:</text:p>
      <text:p text:style-name="P92"><text:span text:style-name="T93">1)</text:span><text:span text:style-name="T94"> </text:span><text:span text:style-name="T95">prižiūrėti, ar teisėtai ir efektyviai valdomas ir naudojamas valstybės turtas ir kaip vykdomas valstybės biudžetas;</text:span></text:p>
      <text:p text:style-name="P96"><text:span text:style-name="T97">2) skatinti teigiamą ir veiksmingą</text:span><text:span text:style-name="T98"><text:s/></text:span><text:span text:style-name="T99">valstybinio audito poveikį</text:span><text:span text:style-name="T100"><text:s/></text:span><text:span text:style-name="T101">valstybės finansų valdymo ir kontrolės sistemai b</text:span><text:span text:style-name="T102">ei į rezultatus ir visuomenės poreikius orientuotam viešajam valdymui.</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p text:style-name="P108"/>
      <text:soft-page-break/>
      <text:p text:style-name="P109">5 straipsnis. Valstybės kontrolės veiklos teisiniai pagrindai ir principai<text:s/></text:p>
      <text:p text:style-name="P110"><text:span text:style-name="T111">1. Valstybės kontrolė savo veikloje vadovaujasi Lietuvos Respublikos Konstitucija, šiuo Įstatymu</text:span><text:span text:style-name="T112"><text:s/></text:span><text:span text:style-name="T113">ir kitais įstatymais, tarptautinėmis sutartimis, valstybinio audito reikalavimais ir kitais teisės aktais.<text:s/></text:span></text:p>
      <text:p text:style-name="P114">2. Valstybės kontrolės veikla grindžiama nepriklausomumo, teisėtumo, viešumo, neutralumo ir profesionalumo principais.<text:s/></text:p>
      <text:p text:style-name="P115"/>
      <text:h text:style-name="P116" text:outline-level="1">II SKYRIUS</text:h>
      <text:p text:style-name="P117">VALSTYBĖS KONTROLĖS STRUKTŪRA, FINANSAVIMAS IR AUDITAS</text:p>
      <text:p text:style-name="P118"/>
      <text:p text:style-name="P119">6 straipsnis. Valstybės kontrolės struktūra</text:p>
      <text:p text:style-name="P120">1. Valstybės kontrolės vadovas yra valstybės kontrolierius.<text:s/></text:p>
      <text:p text:style-name="P121">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2"/>
      <text:p text:style-name="P123">7 straipsnis. Valstybės kontrolės taryba<text:s/></text:p>
      <text:p text:style-name="P124">1. Valstybės kontrolės taryba yra patariamoji valstybės kontrolieriaus institucija, svarstanti svarbiausius Valstybės kontrolės veiklos ir tarnybos Valstybės kontrolėje klausimus.</text:p>
      <text:p text:style-name="P125"><text:span text:style-name="T126">2.</text:span><text:span text:style-name="T127"><text:s/></text:span><text:span text:style-name="T128">Tarybos nari</text:span><text:span text:style-name="T129">ų skaičių, jos sudėtį, kompetenciją ir darbo tvarką nustato valstybės kontrolierius.</text:span></text:p>
      <text:p text:style-name="P130">3. Tarybos darbas organizuojamas pagal metinius darbo planus.<text:s/></text:p>
      <text:p text:style-name="P131"/>
      <text:p text:style-name="P132"><text:span text:style-name="T133">8 straipsnis.<text:s/></text:span><text:bookmark-start text:name="59z"/><text:span text:style-name="T134">Valstybės</text:span><text:bookmark-end text:name="59z"/><text:span text:style-name="T135"><text:s/></text:span><text:bookmark-start text:name="60z"/><text:span text:style-name="T136">kontrolės</text:span><text:bookmark-end text:name="60z"/><text:span text:style-name="T137"><text:s/>finansavimo tvarka ir auditas</text:span></text:p>
      <text:p text:style-name="P138"><text:span text:style-name="T139">1.<text:s/></text:span><text:bookmark-start text:name="61z"/><text:span text:style-name="T140">Valstybės</text:span><text:bookmark-end text:name="61z"/><text:span text:style-name="T141"><text:s/>kontrolė finansuojama iš<text:s/></text:span><text:bookmark-start text:name="62z"/><text:span text:style-name="T142">valst</text:span><text:span text:style-name="T143">ybės</text:span><text:bookmark-end text:name="62z"/><text:span text:style-name="T144"><text:s/>biudžeto.</text:span></text:p>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text:span><text:span text:style-name="T153">alstybės kontrolei nustatytų bendrų reprezentacijos lėšų, kiekvieną mėnesį skiriama paskutinio paskelbto šalies ūkio trijų vidutinių mėnesinių darbo užmokesčių dydžio suma. Šių lėšų naudojimo tvarką nustato Vyriausybė.</text:span></text:p>
      <text:soft-page-break/>
      <text:p text:style-name="P154"><text:span text:style-name="T155">4.</text:span><text:bookmark-start text:name="65z"/><text:span text:style-name="T156"> Valstybės</text:span><text:bookmark-end text:name="65z"/><text:span text:style-name="T157"><text:s/></text:span><text:bookmark-start text:name="66z"/><text:span text:style-name="T158">kontrolės</text:span><text:bookmark-end text:name="66z"/><text:span text:style-name="T159"><text:s/></text:span><text:span text:style-name="T160">finansinį audi</text:span><text:span text:style-name="T161">tą atlieka Seimo nutarimu paskirta audito</text:span><text:span text:style-name="T162"><text:s/></text:span><text:span text:style-name="T163">įmonė.</text:span></text:p>
      <text:p text:style-name="P164"><text:span text:style-name="T165">5.</text:span><text:span text:style-name="T166"> </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text:span><text:span text:style-name="T172">, Žin., 2002, Nr. 123-5542 (2002-12-24)</text:span></text:p>
      <text:p text:style-name="P173"><text:span text:style-name="T174">Nr.<text:s/></text:span><text:a xlink:href="http://www3.lrs.lt/cgi-bin/preps2?a=268777&amp;b=" office:target-frame-name="_top" xlink:show="replace"><text:span text:style-name="T175">X-468</text:span></text:a><text:span text:style-name="T176">, 2005-12-22, Žin., 2006, Nr. 4-101 (2006-01-12)</text:span></text:p>
      <text:p text:style-name="P177"/>
      <text:h text:style-name="P178" text:outline-level="1">III SKYRIUS</text:h>
      <text:p text:style-name="P179">VALSTYBĖS KONTROLĖS IR PAREIGŪNŲ KOMPETENCIJA</text:p>
      <text:p text:style-name="P180"/>
      <text:p text:style-name="P181">9 straipsnis. Valstybės kontrolės kompetencija</text:p>
      <text:p text:style-name="P182">1. Valstybės kontrolė, prižiūrėdama, ar teisėtai ir efektyviai valdomas ir naudojamas valstybės turtas ir kaip vykdomas valstybės biudžetas, audituoja:<text:s/></text:p>
      <text:p text:style-name="P183">1) valstybės biudžeto vykdymą;<text:s/></text:p>
      <text:p text:style-name="P184">2) valstybės piniginių išteklių naudojimą;<text:s/></text:p>
      <text:p text:style-name="P185"><text:span text:style-name="T186">3) valstybės tu</text:span><text:span text:style-name="T187">rto valdymą, naudojimą ir disponavimą juo;<text:s/></text:span></text:p>
      <text:p text:style-name="P188">4) Valstybinio socialinio draudimo fondo biudžeto vykdymą;<text:s/></text:p>
      <text:p text:style-name="P189">5) Privalomojo sveikatos draudimo fondo biudžeto vykdymą;<text:s/></text:p>
      <text:p text:style-name="P190">6) atitinkamas lėšų valdymo institucijas ir paramos gavėjus, kaip naudojamos Lietuvos Respublikoje gautos Europos Sąjungos lėšos ir kaip vykdomos programos, kuriose dalyvauja Lietuva.</text:p>
      <text:p text:style-name="BodyTextIndent2"><text:span text:style-name="T191">2. Valstybės kontrolė</text:span><text:span text:style-name="T192"><text:s/></text:span><text:span text:style-name="T193">audituoja valstybės biudžeto lėšų, skiriamų <text:s/>savivaldybių biudžetams, naudojimą.</text:span><text:span text:style-name="T194"><text:s/></text:span><text:span text:style-name="T195">Savivaldybių turto valdymą, naudojimą bei disponavimą juo Vals</text:span><text:span text:style-name="T196">tybės kontrolė audituoja pagal valstybinio audito mastą, nustatytą šio Įstatymo 14 straipsnyje.</text:span></text:p>
      <text:p text:style-name="P197"><text:span text:style-name="T198">3.<text:s/></text:span><text:bookmark-start text:name="83z"/><text:span text:style-name="T199">Valstybės</text:span><text:bookmark-end text:name="83z"/><text:span text:style-name="T200"><text:s/>kontrolė kasmet teikia Seimui:</text:span></text:p>
      <text:p text:style-name="P201"><text:span text:style-name="T202">1) išvadą dėl</text:span><text:span text:style-name="T203"><text:s/></text:span><text:bookmark-start text:name="84z"/><text:span text:style-name="T204">valstybės</text:span><text:bookmark-end text:name="84z"/><text:span text:style-name="T205"><text:s/>biudžeto įvykdymo apyskaitos;</text:span></text:p>
      <text:p text:style-name="P206">2) išvadą dėl valstybės skolos, suteiktų paskolų iš valstybės<text:s/>vardu pasiskolintų lėšų ir suteiktų valstybės garantijų ataskaitos;<text:s/></text:p>
      <text:p text:style-name="P207">3) išvadą dėl valstybei nuosavybės teise priklausančio turto ataskaitos;</text:p>
      <text:p text:style-name="P208">4) Valstybės kontrolės veiklos ataskaitą.</text:p>
      <text:soft-page-break/>
      <text:p text:style-name="P20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10">5. Valstybės kontrolė rengia savivaldybių kontrolierių tarnyboms audito metodikas bei<text:s/>valstybės kontrolieriaus nustatyta tvarka atlieka savivaldybės kontrolieriaus (savivaldybės kontrolieriaus tarnybos) atliekamo audito išorinę peržiūrą.</text:p>
      <text:p text:style-name="P211">Straipsnio pakeitimai:</text:p>
      <text:p text:style-name="PlainText"><text:span text:style-name="T212">Nr.<text:s/></text:span><text:a xlink:href="http://www3.lrs.lt/cgi-bin/preps2?a=215462&amp;b=" office:target-frame-name="_top" xlink:show="replace"><text:span text:style-name="T213">IX-1666</text:span></text:a><text:span text:style-name="T214">, 2003</text:span><text:span text:style-name="T215">-07-01, Žin., 2003, Nr. 73-3346 (2003-07-23)</text:span></text:p>
      <text:p text:style-name="PlainText"><text:span text:style-name="T216">Nr.<text:s/></text:span><text:a xlink:href="http://www3.lrs.lt/cgi-bin/preps2?a=223222&amp;b=" office:target-frame-name="_top" xlink:show="replace"><text:span text:style-name="T217">IX-1851</text:span></text:a><text:span text:style-name="T218">, 2003-11-25, Žin., 2003, Nr. 116-5257 (2003-12-12)</text:span></text:p>
      <text:p text:style-name="P219"><text:span text:style-name="T220">Nr.<text:s/></text:span><text:a xlink:href="http://www3.lrs.lt/cgi-bin/preps2?a=268777&amp;b=" office:target-frame-name="_top" xlink:show="replace"><text:span text:style-name="T221">X-468</text:span></text:a><text:span text:style-name="T222">, 2005-12-22,</text:span><text:span text:style-name="T223"><text:s/>Žin., 2006, Nr. 4-101 (2006-01-12)</text:span></text:p>
      <text:p text:style-name="P224"/>
      <text:p text:style-name="P225">10 straipsnis. Valstybės kontrolieriaus kompetencija</text:p>
      <text:p text:style-name="P226">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soft-page-break/>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11 straipsnis. Valstybės kontrolieriaus pavaduotojų ir audito padalinių vadovų<text:s/></text:p>
      <text:p text:style-name="P245">kompetencija<text:s/></text:p>
      <text:p text:style-name="P246">1. Valstybės<text:s/>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span text:style-name="T250">12 straipsnis.<text:s/></text:span><text:bookmark-start text:name="112z"/><text:span text:style-name="T251">Valstybės kontrolės pareigūnų</text:span><text:bookmark-end text:name="112z"/><text:span text:style-name="T252"><text:s/>teisės ir atsakomybė</text:span></text:p>
      <text:p text:style-name="P253"><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text:span><text:span text:style-name="T257">ras; gauti auditui atlikti reikalingus dokumentus ir informaciją; atlikti kontrolinius matavimus, materialinių vertybių inventorizaciją ar kitaip tikrinti audituojamo subjekto turtą, taip pat atlikti kitus būtinus veiksmus; gauti iš audituojamo subjekto da</text:span><text:span text:style-name="T258">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text:span><text:span text:style-name="T263">os reikia valstybiniam auditui atlikti; gauti iš ekspertizės įstaigų išvadas pagal pateiktus audito dokumentus; pasitelkti atitinkamų sričių specialistus ir audito įstaigas, kai atliekamas specifinių sričių auditas.</text:span></text:p>
      <text:soft-page-break/>
      <text:p text:style-name="P264">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5">Straipsnio pakeitimai:</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h text:style-name="P271" text:outline-level="1">IV SKYRIUS</text:h>
      <text:p text:style-name="P272">VALSTYBINIS AUDITAS</text:p>
      <text:p text:style-name="P273"/>
      <text:p text:style-name="P274"/>
      <text:p text:style-name="P275"><text:span text:style-name="T276">13 straipsnis. Valstybinio audito tipai</text:span></text:p>
      <text:p text:style-name="P277"><text:span text:style-name="T278">1.<text:s/></text:span><text:bookmark-start text:name="122z"/><text:span text:style-name="T279">Valstybės</text:span><text:bookmark-end text:name="122z"/><text:span text:style-name="T280"><text:s/>kontrolė atlieka finansinį</text:span><text:span text:style-name="T281"><text:s/></text:span><text:span text:style-name="T282">(teisėtumo) ir veiklos auditą.</text:span></text:p>
      <text:p text:style-name="P283"><text:span text:style-name="T284">2. Valstybinis<text:s/></text:span><text:bookmark-start text:name="123z"/><text:span text:style-name="T285">a</text:span><text:span text:style-name="T286">uditas atliekamas pagal valstybės</text:span><text:bookmark-end text:name="123z"/><text:span text:style-name="T287"><text:s/>kontrolieriaus patvirtintus Valstybinio audito reikalavimus.</text:span></text:p>
      <text:p text:style-name="P288">3. Valstybinio audito re<text:bookmark-start text:name="124z"/>ikalavimai skelbiami leidinyje „Valstybės<text:bookmark-end text:name="124z"/><text:s/>žinios“.</text:p>
      <text:p text:style-name="P289">Straipsnio pakeitimai:</text:p>
      <text:p text:style-name="P290"><text:span text:style-name="T291">Nr.<text:s/></text:span><text:a xlink:href="http://www3.lrs.lt/cgi-bin/preps2?a=268777&amp;b=" office:target-frame-name="_top" xlink:show="replace"><text:span text:style-name="T292">X-468</text:span></text:a><text:span text:style-name="T293">, 2005-12-22, Žin., 2006, Nr. 4-101 (2006-01-12)</text:span></text:p>
      <text:p text:style-name="P294"/>
      <text:p text:style-name="P295">14 straipsnis. Valstybinio audito mastas<text:s/></text:p>
      <text:p text:style-name="P296">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7">2. Valstybinio audito subjektai yra:</text:p>
      <text:p text:style-name="P298">1) valstybės institucijos ir įstaigos;</text:p>
      <text:p text:style-name="P299">2) savivaldybės;</text:p>
      <text:p text:style-name="P300">3) visų rūšių įmonės, kuriose valstybei ar savivaldybei priklausančios akcijos suteikia ne mažiau kaip 1/2 balsų;</text:p>
      <text:p text:style-name="P301">4) įmonės ir kiti juridiniai asmenys, kuriems valstybės ar savivaldybės institucija suteikė lėšų arba perdavė turto.</text:p>
      <text:soft-page-break/>
      <text:p text:style-name="P302">3. Valstybės kontrolė taip pat atlieka valstybės biudžeto, Valstybinio socialinio draudimo fondo biudžeto ir Privalomojo sveikatos draudimo fondo biudžeto vykdymo valstybinį auditą.</text:p>
      <text:p text:style-name="P303">4.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
      <text:p text:style-name="P313">15<text:s/>straipsnis. Audituojamo subjekto teisės ir pareigos<text:s/></text:p>
      <text:p text:style-name="P314">1. Audituojamas subjektas turi teisę susipažinti su valstybinio audito ataskaitos projektu ir per Valstybės kontrolės nustatytą, bet ne trumpesnį kaip 7 darbo dienų terminą teikti dėl jo pastabas.</text:p>
      <text:p text:style-name="P315">2. Audituojamas subjektas privalo užtikrinti teisę Valstybės kontrolės pareigūnams, įgaliotiems atlikti valstybinį auditą, laisvai patekti į patalpas, gauti dokumentus, tikrinti informacijos šaltinius ir gauti duomenis, įskaitant informaciją elektroniniu ryšiu,<text:s/>taip pat susitikti su audituojamo subjekto vadovais ir darbuotojais bei gauti jų raštiškus paaiškinimus.<text:s/></text:p>
      <text:p text:style-name="P316">3. Audituojamas subjektas privalo sudaryti tinkamas darbo sąlygas Valstybės kontrolės pareigūnams valstybiniam auditui atlikti.<text:s/></text:p>
      <text:p text:style-name="P317">Straipsnio pakeitimai:</text:p>
      <text:p text:style-name="P318"><text:span text:style-name="T319">Nr.<text:s/></text:span><text:a xlink:href="http://www3.lrs.lt/cgi-bin/preps2?a=268777&amp;b=" office:target-frame-name="_top" xlink:show="replace"><text:span text:style-name="T320">X-468</text:span></text:a><text:span text:style-name="T321">, 2005-12-22, Žin., 2006, Nr. 4-101 (2006-01-12)</text:span></text:p>
      <text:p text:style-name="P322"/>
      <text:p text:style-name="P323">16 straipsnis. Valstybinio audito dokumentai<text:s/></text:p>
      <text:p text:style-name="BodyTextIndent2"><text:span text:style-name="T324">1. Valstybinio audito dokumentai yra darbo dokumentai, valstybinio audito ataskaita i</text:span><text:span text:style-name="T325">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end text:name="estr13"/><text:bookmark-end text:name="14str"/><text:span text:style-name="T337">17 straipsnis. Valstybinio audito rezultatai ir jų įforminimas</text:span></text:p>
      <text:p text:style-name="P338"><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text:span><text:span text:style-name="T344">ų priimamas administracinis aktas – sprendimas.</text:span></text:p>
      <text:p text:style-name="P345"><text:span text:style-name="T346">3.</text:span><text:bookmark-start text:name="141z"/><text:span text:style-name="T347"> Valstybės</text:span><text:bookmark-end text:name="141z"/><text:span text:style-name="T348"><text:s/></text:span><text:bookmark-start text:name="142z"/><text:span text:style-name="T349">kontrolės</text:span><text:bookmark-end text:name="142z"/><text:span text:style-name="T350"><text:s/>sprendimus pagal audito ataskaitas priima<text:s/></text:span><text:bookmark-start text:name="143z"/><text:span text:style-name="T351">valstybės</text:span><text:bookmark-end text:name="143z"/><text:span text:style-name="T352"><text:s/>kontrolierius</text:span><text:span text:style-name="T353"><text:s/></text:span><text:span text:style-name="T354">ar jo pavaduotojai.</text:span></text:p>
      <text:p text:style-name="P355">Straipsnio pakeitimai:</text:p>
      <text:p text:style-name="P356"><text:span text:style-name="T357">Nr.<text:s/></text:span><text:a xlink:href="http://www3.lrs.lt/cgi-bin/preps2?a=268777&amp;b=" office:target-frame-name="_top" xlink:show="replace"><text:span text:style-name="T358">X-468</text:span></text:a><text:span text:style-name="T359">, 20</text:span><text:span text:style-name="T360">05-12-22, Žin., 2006, Nr. 4-101 (2006-01-12)</text:span></text:p>
      <text:p text:style-name="P361"/>
      <text:p text:style-name="P362"><text:span text:style-name="T363">18 straipsnis.<text:s/></text:span><text:bookmark-start text:name="144z"/><text:span text:style-name="T364">Valstybės</text:span><text:bookmark-end text:name="144z"/><text:span text:style-name="T365"><text:s/>kontrolieriaus ir jo pavaduotojų teisės priimant sprendimus</text:span><text:span text:style-name="T366"><text:s/></text:span><text:span text:style-name="T367">pagal valstybinio audito ataskaitas</text:span></text:p>
      <text:p text:style-name="P368"><text:bookmark-start text:name="145z"/><text:span text:style-name="T369">Valstybės</text:span><text:bookmark-end text:name="145z"/><text:span text:style-name="T370"><text:s/>kontrolierius ar jo pavaduotojai, priimdami sprendimus pagal audito ataskaitas,</text:span><text:span text:style-name="T371"><text:s/>turi teisę:</text:span></text:p>
      <text:p text:style-name="P372"><text:span text:style-name="T373">1) nurodyti audituotų subjektų vadovams reikšmingus teisės aktų pažeidimus ir įpareigoti juos pašalinti;</text:span></text:p>
      <text:p text:style-name="P374"><text:span text:style-name="T375">2) įpareigoti</text:span><text:span text:style-name="T376"><text:s/></text:span><text:span text:style-name="T377">audituotų subjektų vadovus ar aukštesniųjų institucijų vadovus įstatymų nustatyta tvarka išieškoti valstybei, savivaldybei a</text:span><text:span text:style-name="T378">r kitam juridiniam asmeniui padarytą žalą;</text:span></text:p>
      <text:p text:style-name="P379"><text:span text:style-name="T380">3) įpareigoti audituotų subjektų vadovus ar aukštesniųjų institucijų vadovus įstatymų nustatyta tvarka traukti asmenis tarnybos ar drausminėn atsakomybėn;<text:s/></text:span></text:p>
      <text:p text:style-name="P381"><text:span text:style-name="T382">4) įpareigoti audituotų subjektų vadovus grąžinti į<text:s/></text:span><text:bookmark-start text:name="146z"/><text:span text:style-name="T383">valst</text:span><text:span text:style-name="T384">ybės</text:span><text:bookmark-end text:name="146z"/><text:span text:style-name="T385"><text:s/>ar savivaldybių biudžetus arba atitinkamus<text:s/></text:span><text:bookmark-start text:name="147z"/><text:span text:style-name="T386">valstybės</text:span><text:bookmark-end text:name="147z"/><text:span text:style-name="T387"><text:s/>pinigų fondus lėšas, skirtas ar panaudotas pažeidžiant įstatymus ar kitus teisės aktus;</text:span></text:p>
      <text:p text:style-name="P388"><text:span text:style-name="T389">5) nustačius pažeidimus, nagrinėtinus atitinkamų viešojo administravimo subjektų arba teisėsaugos institucijų,</text:span><text:span text:style-name="T390"><text:s/>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text:span><text:span text:style-name="T404">1 (2006-01-12)</text:span></text:p>
      <text:p text:style-name="P405"/>
      <text:p text:style-name="P406">19 straipsnis. Sprendimų apskundimo tvarka ir terminai<text:s/></text:p>
      <text:p text:style-name="P407">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8"/>
      <text:p text:style-name="P409">20 straipsnis. Sprendimų vykdymo kontrolė<text:s/></text:p>
      <text:p text:style-name="P41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1" text:outline-level="1"/>
      <text:p text:style-name="P412">V SKYRIUS</text:p>
      <text:p text:style-name="P413">BENDRADARBIAVIMAS SU SEIMU, VYRIAUSYBE, TEISĖSAUGOS IR AUDITO INSTITUCIJOMIS. TARPTAUTINIAI RYŠIAI</text:p>
      <text:p text:style-name="P414">Skyriaus pavadinimas keistas:</text:p>
      <text:p text:style-name="P415"><text:span text:style-name="T416">Nr.<text:s/></text:span><text:a xlink:href="http://www3.lrs.lt/cgi-bin/preps2?a=268777&amp;b=" office:target-frame-name="_top" xlink:show="replace"><text:span text:style-name="T417">X-468</text:span></text:a><text:span text:style-name="T418">, 2005-12-22, Žin., 2006, Nr. 4-101 (2006-01-12)</text:span></text:p>
      <text:p text:style-name="P419"/>
      <text:p text:style-name="P420">21 straipsnis. Ryšiai su Seimu, Vyriausybe, teisėsaugos, audito institucijomis ir<text:s/>kitų valstybių aukščiausiosiomis audito institucijomis</text:p>
      <text:p text:style-name="P421">1. Valstybės kontrolė, valstybinio audito metu nustačiusi nuolatinius, esminius ar visuomenės interesų pažeidimus, praneša Seimui, Vyriausybei, teisėsaugos institucijoms ir imasi kitų prevencinių priemonių, kad pažeidimai nepasikartotų.</text:p>
      <text:p text:style-name="P422">2. Valstybės kontrolė bendradarbiauja su Lietuvos Respublikoje veikiančiomis audito institucijomis, įmonėmis bei vidaus audito tarnybomis.</text:p>
      <text:p text:style-name="P423">3. Valstybės kontrolė palaiko tarptautinius ryšius su kitų valstybių aukščiausiosiomis audito institucijomis.</text:p>
      <text:p text:style-name="P424">Straipsnio pakeitimai:</text:p>
      <text:p text:style-name="P425"><text:span text:style-name="T426">Nr.<text:s/></text:span><text:a xlink:href="http://www3.lrs.lt/cgi-bin/preps2?a=268777&amp;b=" office:target-frame-name="_top" xlink:show="replace"><text:span text:style-name="T427">X-468</text:span></text:a><text:span text:style-name="T428">, 2005-12-22, Žin., 2006, Nr. 4-101 (2006-01-12)</text:span></text:p>
      <text:p text:style-name="P429"/>
      <text:p text:style-name="P430">22 straipsnis. Ryšiai su tarptautinėmis organizacijomis<text:s/></text:p>
      <text:p text:style-name="P431">Valstybės kontrolė dalyvauja Tarptautinės aukščiausiųjų audito institucijų organizacijos INTOSAI ir jos padalinio EUROSAI veikloje.<text:s/></text:p>
      <text:p text:style-name="P432"/>
      <text:h text:style-name="P433" text:outline-level="1">VI SKYRIUS</text:h>
      <text:p text:style-name="P434">VISUOMENĖS INFORMAVIMAS</text:p>
      <text:p text:style-name="P435"/>
      <text:p text:style-name="P436"><text:span text:style-name="T437">23 straipsnis. Visuomenės informavimas</text:span></text:p>
      <text:p text:style-name="P438"><text:span text:style-name="T439">Valstybinio audito ataskaitos ir audito išvados, sprendimai ir kita inf</text:span><text:span text:style-name="T440">ormacija apie Valstybės kontrolės veiklą teisės aktų nustatyta tvarka skelbiama</text:span><text:span text:style-name="T441"><text:s/></text:span><text:span text:style-name="T442">Valstybės kontrolės interneto svetainėje ir platinama per kitas visuomenės informavimo priemones.</text:span></text:p>
      <text:p text:style-name="P443">Straipsnio pakeitimai:</text:p>
      <text:p text:style-name="P444"><text:span text:style-name="T445">Nr.<text:s/></text:span><text:a xlink:href="http://www3.lrs.lt/cgi-bin/preps2?a=268777&amp;b=" office:target-frame-name="_top" xlink:show="replace"><text:span text:style-name="T446">X-468</text:span></text:a><text:span text:style-name="T447">, 2005-12-22, Žin., 2006, Nr. 4-101 (2006-01-12)</text:span></text:p>
      <text:p text:style-name="P448"/>
      <text:h text:style-name="P449" text:outline-level="1">VII SKYRIUS</text:h>
      <text:p text:style-name="P450"><text:span text:style-name="T451">VALSTYBĖS PAREIGŪNAI, VALSTYBĖS KONTROLĖS PAREIGŪNAI IR TARNAUTOJAI</text:span></text:p>
      <text:p text:style-name="P452"/>
      <text:p text:style-name="P453">24 straipsnis. Valstybės pareigūnų, Valstybės kontrolės pareigūnų ir tarnautojų<text:s/></text:p>
      <text:p text:style-name="P454">statusas<text:s/></text:p>
      <text:p text:style-name="P455">1. Valstybės kontrolierius ir jo pavaduotojai yra valstybės pareigūnai. Kiti įstatymai jiems taikomi tiek, kiek jų statuso nereglamentuoja šis Įstatymas.</text:p>
      <text:p text:style-name="P456">2. Valstybės kontrolės pareigūnai yra valstybės tarnautojai. Valstybės tarnybos įstatymas jiems taikomas tiek, kiek jų<text:s/>statuso nereglamentuoja šis Įstatymas.</text:p>
      <text:p text:style-name="P457">3. Kitų Valstybės kontrolės tarnautojų statusą reglamentuoja Valstybės tarnybos įstatymas.<text:s/></text:p>
      <text:p text:style-name="P458"/>
      <text:h text:style-name="P459" text:outline-level="1">VIII SKYRIUS</text:h>
      <text:p text:style-name="P460">PRIĖMIMAS Į TARNYBĄ VALSTYBĖS KONTROLĖJE</text:p>
      <text:p text:style-name="P461"/>
      <text:p text:style-name="P462">25 straipsnis. Priėmimo į Valstybės kontrolės pareigūnų tarnybą reikalavimai<text:s/></text:p>
      <text:p text:style-name="P463">1. Asmenims, priimamiems į Valstybės kontrolės pareigūnų tarnybą, taikomi priėmimo į valstybės tarnybą reikalavimai, nustatyti Valstybės tarnybos įstatymu.</text:p>
      <text:p text:style-name="P464">2. Į Valstybės kontrolės pareigūnų tarnybą priimami asmenys, turintys aukštąjį universitetinį išsimokslinimą. Priimant į tarnybą, vertinami pretendentų privalumai ir gebėjimai audito srityje, moralinės ir asmeninės savybės.<text:s/></text:p>
      <text:p text:style-name="P465">3. Asmenys, priimami į Valstybės kontrolės pareigūnų tarnybą, turi būti nepriekaištingos reputacijos. Asmuo laikomas praradęs nepriekaištingą reputaciją, jeigu:</text:p>
      <text:p text:style-name="P466">1) buvo nuteistas už tyčinį nusikaltimą;</text:p>
      <text:p text:style-name="P467">2) buvo atleistas iš valstybės tarnybos už tarnybinius nusižengimus;<text:s/></text:p>
      <text:p text:style-name="P468">3) piktnaudžiauja psichotropinėmis, narkotinėmis, toksinėmis ar kitomis svaiginančiomis medžiagomis.<text:s/></text:p>
      <text:p text:style-name="P469">4. Valstybės kontrolė turi teisę gauti duomenis apie asmenį iš Vidaus reikalų ministerijos ir prireikus iš kitų valstybės institucijų.<text:s/></text:p>
      <text:p text:style-name="P470"/>
      <text:p text:style-name="P471">26 straipsnis. Priėmimo į Valstybės kontrolės pareigūnų tarnybą apribojimai</text:p>
      <text:p text:style-name="P472">Į Valstybės kontrolės pareigūnų tarnybą negali<text:s/>būti priimamas asmuo, jeigu:</text:p>
      <text:p text:style-name="P473">1) paaiškėja, kad jis prarado nepriekaištingą reputaciją;</text:p>
      <text:p text:style-name="P474">2) jis atsisakė prisiekti Lietuvos Respublikai;</text:p>
      <text:p text:style-name="P475">3) jis atsisakė deklaruoti savo ir savo šeimos narių pajamas bei turtą;<text:s/></text:p>
      <text:p text:style-name="P476">4) su tiesioginiu tarnybos vadovu jį sieja artimi giminystės ar svainystės ryšiai, jeigu tarnyba būtų susijusi su vieno iš jų tiesioginiu pavaldumu kitam ar vieno teise kontroliuoti kitą;<text:s/></text:p>
      <text:p text:style-name="P477">5) yra kitų Valstybės tarnybos įstatyme nurodytų apribojimų.</text:p>
      <text:p text:style-name="P478"/>
      <text:p text:style-name="P479"><text:span text:style-name="T480">27 straipsnis. Valstybės kontrolieriaus skyrimo tvark</text:span><text:span text:style-name="T481">a</text:span><text:span text:style-name="T482"><text:s/></text:span></text:p>
      <text:p text:style-name="P483">1. Valstybės kontrolierių penkeriems metams Respublikos Prezidento teikimu skiria Seimas.<text:s/></text:p>
      <text:p text:style-name="P484">2. Tas pats asmuo valstybės kontrolieriumi gali būti skiriamas ne daugiau kaip du kartus iš eilės.<text:s/></text:p>
      <text:soft-page-break/>
      <text:p text:style-name="P485">3. Valstybės kontrolieriumi gali būti skiriamas nepriekaištingos reputacijos, ne vyresnis kaip šešiasdešimt penkerių metų Lietuvos Respublikos pilietis, turintis aukštąjį universitetinį išsimokslinimą.</text:p>
      <text:p text:style-name="P486">4. Valstybės kontrolierius pradeda eiti pareigas tik po to, kai Seimo posėdyje prisiekia Lietuvos Respublikai.<text:s/></text:p>
      <text:p text:style-name="P487"/>
      <text:p text:style-name="P488">28<text:s/>straipsnis. Valstybės kontrolieriaus pavaduotojų skyrimo tvarka</text:p>
      <text:p text:style-name="P489">1. Valstybės kontrolieriaus pavaduotojus į pareigas skiria Respublikos Prezidentas valstybės kontrolieriaus teikimu.</text:p>
      <text:p text:style-name="P490">2. Valstybės kontrolieriaus pavaduotoju gali būti skiriamas nepriekaištingos reputacijos, ne vyresnis kaip šešiasdešimt penkerių metų Lietuvos Respublikos pilietis, turintis aukštąjį universitetinį išsimokslinimą.</text:p>
      <text:p text:style-name="P491">3. Valstybės kontrolieriaus pavaduotojai, pradėdami eiti pareigas, prisiekia Lietuvos Respublikai. Valstybės kontrolieriaus pavaduotojų priesaiką priima Respublikos Prezidentas.<text:s/></text:p>
      <text:p text:style-name="P492"/>
      <text:p text:style-name="P493"><text:span text:style-name="T494">29 straipsnis. Valstybės kontrolės pareigūnų priesaika</text:span><text:span text:style-name="T495"><text:s/></text:span></text:p>
      <text:p text:style-name="P496">1. Valstybės kontrolės pareigūnai, pradėdami eiti pareigas, prisiekia Lietuvos Respublikai.<text:s/></text:p>
      <text:p text:style-name="P497">2. Priesaiką priima valstybės kontrolierius<text:s/>ar jį pavaduojantis asmuo.</text:p>
      <text:p text:style-name="P498">3. Prisiekęs asmuo po priesaikos tekstu pasirašo, pasirašytas priesaikos tekstas saugomas pareigūno asmens byloje.</text:p>
      <text:p text:style-name="P499">4. Priesaikos teksto nepasirašymas arba pasirašymas su išlyga reiškia, kad Valstybės kontrolės pareigūnas neprisiekė ir todėl negali eiti pareigų.</text:p>
      <text:p text:style-name="P500"/>
      <text:p text:style-name="P501"/>
      <text:p text:style-name="P502">30 straipsnis. Valstybės kontrolieriaus, jo pavaduotojų ir Valstybės kontrolės pareigūnų priesaikos tekstas</text:p>
      <text:p text:style-name="P503"><text:span text:style-name="T504">1. Valstybės kontrolierius, jo pavaduotojai ir Valstybės kontrolės pareigūnai prisiekia Lietuvos Respublikai. Pri</text:span><text:span text:style-name="T505">siekiantis asmuo turi teisę pasirinkti vieną iš šių priesaikos tekstų:<text:s/></text:span></text:p>
      <text:p text:style-name="P506"><text:span text:style-name="T507">1) „Aš, (vardas, pavardė),</text:span></text:p>
      <text:soft-page-break/>
      <text:p text:style-name="P508"><text:span text:style-name="T509">prisiekiu būti ištikimas Lietuvos Respublikai;</text:span></text:p>
      <text:p text:style-name="P510">gerbti ir vykdyti jos Konstituciją bei įstatymus;<text:s/></text:p>
      <text:p text:style-name="P511">visomis išgalėmis stiprinti Lietuvos nepriklausomybę,<text:s/></text:p>
      <text:p text:style-name="P512"><text:span text:style-name="T513">saug</text:span><text:span text:style-name="T514">oti valstybės turtą,</text:span></text:p>
      <text:p text:style-name="P515">sąžiningai tarnauti Tėvynei, demokratijai, Lietuvos žmonių gerovei.<text:s/></text:p>
      <text:p text:style-name="P516"><text:span text:style-name="T517">Tepadeda man Dievas.“;</text:span></text:p>
      <text:p text:style-name="P518"><text:span text:style-name="T519">2) „Aš, (vardas, pavardė),</text:span></text:p>
      <text:p text:style-name="P520"><text:span text:style-name="T521">prisiekiu būti ištikimas Lietuvos Respublikai;</text:span></text:p>
      <text:p text:style-name="P522">gerbti ir vykdyti jos Konstituciją bei įstatymus;<text:s/></text:p>
      <text:p text:style-name="P523">visomis išgalėmis<text:s/>stiprinti Lietuvos nepriklausomybę,<text:s/></text:p>
      <text:p text:style-name="P524"><text:span text:style-name="T525">saugoti valstybės turtą,</text:span></text:p>
      <text:p text:style-name="P526"><text:span text:style-name="T527">sąžiningai tarnauti Tėvynei, demokratijai, Lietuvos žmonių gerovei.“</text:span></text:p>
      <text:p text:style-name="P528"><text:span text:style-name="T529">2. Prisiekęs asmuo po priesaikos tekstu pasirašo.</text:span></text:p>
      <text:p text:style-name="P530">Straipsnio pakeitimai:</text:p>
      <text:p text:style-name="P531"><text:span text:style-name="T532">Nr.<text:s/></text:span><text:a xlink:href="http://www3.lrs.lt/cgi-bin/preps2?a=275602&amp;b=" office:target-frame-name="_top" xlink:show="replace"><text:span text:style-name="T533">X-581</text:span></text:a><text:span text:style-name="T534">, 2006-04-25, Žin., 2006, Nr. 53-1930 (2006-05-13)</text:span></text:p>
      <text:p text:style-name="P535"/>
      <text:p text:style-name="P536"><text:span text:style-name="T537">31 straipsnis. Turto ir pajamų deklaravimas</text:span></text:p>
      <text:p text:style-name="P538">Valstybės kontrolierius, jo pavaduotojai bei Valstybės kontrolės tarnautojai įstatymų nustatyta tvarka privalo pateikti savo ir savo šeimos<text:s/>narių gyventojo turto ir gyventojų pajamų mokesčio deklaracijas bei privačių interesų deklaracijas.<text:s/></text:p>
      <text:p text:style-name="P539">Straipsnio pakeitimai:</text:p>
      <text:p text:style-name="PlainText"><text:span text:style-name="T540">Nr.<text:s/></text:span><text:a xlink:href="http://www3.lrs.lt/cgi-bin/preps2?a=224258&amp;b=" office:target-frame-name="_top" xlink:show="replace"><text:span text:style-name="T541">IX-1912</text:span></text:a><text:span text:style-name="T542">, 2003-12-18, Žin., 2003, Nr. 123-5584 (2003-12-30)</text:span></text:p>
      <text:p text:style-name="P543"/>
      <text:p text:style-name="P544">32 straipsnis. Tarnybinis pažymėjimas<text:s/></text:p>
      <text:p text:style-name="P545">1. Valstybės kontrolės pareigūnas turi nustatyto pavyzdžio tarnybinį pažymėjimą. Jame įrašytas pareigūno vardas, pavardė, asmens kodas, pareigos.<text:s/></text:p>
      <text:p text:style-name="P546">2. Tarnybinio pažymėjimo išdavimo ir naudojimo tvarką nustato ir tvirtina valstybės kontrolierius.<text:s/></text:p>
      <text:p text:style-name="P547"/>
      <text:p text:style-name="P548">33 straipsnis. Valstybės kontrolės pareigūnų tarnybinė etika</text:p>
      <text:soft-page-break/>
      <text:p text:style-name="P549">1. Valstybės kontrolės pareigūnų tarnybinę etiką reglamentuoja valstybės kontrolieriaus patvirtintas Valstybės kontrolės pareigūnų tarnybinės etikos kodeksas.</text:p>
      <text:p text:style-name="P550">2. Valstybės kontrolės pareigūnų tarnybinės etikos pažeidimų nagrinėjimo tvarką nustato valstybės kontrolierius.<text:s/></text:p>
      <text:p text:style-name="P551"/>
      <text:p text:style-name="P552">34 straipsnis. Valstybės kontrolieriaus atleidimo pagrindai ir sąlygos</text:p>
      <text:p text:style-name="P553">1. Valstybės kontrolierius atleidžiamas:</text:p>
      <text:p text:style-name="P554">1) jam atsistatydinus;</text:p>
      <text:p text:style-name="P555">2) pasibaigus jo<text:s/>įgaliojimų laikui;</text:p>
      <text:p text:style-name="P556">3) pareiškus jam nepasitikėjimą;<text:s/></text:p>
      <text:p text:style-name="P557">4) dėl sveikatos būklės;<text:s/></text:p>
      <text:p text:style-name="P558">5) įsiteisėjus apkaltinamajam teismo nuosprendžiui;</text:p>
      <text:p text:style-name="P559">6) sukakęs šešiasdešimt penkerius metus;</text:p>
      <text:p text:style-name="P560">7) Pilietybės įstatymo nustatyta tvarka, netekęs Lietuvos Respublikos pilietybės.<text:s/></text:p>
      <text:p text:style-name="P561">2. Valstybės kontrolierius atsistatydinimo pareiškimą įteikia Respublikos Prezidentui.<text:s/></text:p>
      <text:p text:style-name="P562">3. Kai pasibaigia valstybės kontrolieriaus įgaliojimų laikas, valstybės kontrolierius sukanka šešiasdešimt penkerius metus ar atsistatydina, jis turi eiti savo pareigas<text:s/>tol, kol Seimas paskirs valstybės kontrolierių.</text:p>
      <text:p text:style-name="P563">4. Nepasitikėjimą valstybės kontrolieriumi gali reikšti Seimas ar Respublikos Prezidentas.<text:s/></text:p>
      <text:p text:style-name="P564">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65">6. Valstybės kontrolierių atleidus pagal šio straipsnio 1 dalies 4 ir 6 punktus (išdirbus Valstybės kontrolėje ne mažiau kaip penkerius metus), jam išmokama šešių mėnesių vidutinio darbo užmokesčio dydžio kompensacija.<text:s/></text:p>
      <text:p text:style-name="P566">7. Pasibaigus valstybės kontrolieriaus įgaliojimų laikui, valstybės kontrolierius turi teisę įstatymų nustatyta tvarka grįžti į ankstesnį darbą. Tuo atveju jam išmokama trijų mėnesių vidutinio darbo užmokesčio dydžio kompensacija.</text:p>
      <text:soft-page-break/>
      <text:p text:style-name="P567">8. Atsiradus šio straipsnio 1 dalies 3, 4, 5, 7 punktuose nurodytiems valstybės kontrolieriaus atleidimo pagrindams, Seimo nutarimu Valstybės<text:s/>kontrolės darbą organizuoja valstybės kontrolieriaus pavaduotojas šio Įstatymo nustatyta tvarka, kol Seimas paskiria valstybės kontrolierių.<text:s/></text:p>
      <text:p text:style-name="P568"/>
      <text:p text:style-name="P569">35 straipsnis. Valstybės kontrolieriaus pavaduotojo atleidimo pagrindai ir<text:s/></text:p>
      <text:p text:style-name="P570">sąlygos</text:p>
      <text:p text:style-name="P571">1. Valstybės kontrolieriaus pavaduotojas atleidžiamas:<text:s/></text:p>
      <text:p text:style-name="P572">1) jam atsistatydinus;</text:p>
      <text:p text:style-name="P573">2) jeigu jis savo poelgiu diskredituoja valstybės pareigūno vardą;</text:p>
      <text:p text:style-name="P574">3) įsiteisėjus apkaltinamajam teismo nuosprendžiui;</text:p>
      <text:p text:style-name="P575">4) dėl sveikatos būklės;</text:p>
      <text:p text:style-name="P576">5) sukakęs šešiasdešimt penkerius metus;</text:p>
      <text:p text:style-name="P577">6) Pilietybės įstatymo nustatyta tvarka, netekęs Lietuvos Respublikos pilietybės.</text:p>
      <text:p text:style-name="P578">2. Valstybės kontrolieriaus pavaduotojas atsistatydinimo pareiškimą įteikia valstybės kontrolieriui.<text:s/></text:p>
      <text:p text:style-name="P579">3. Valstybės kontrolieriaus pavaduotoją pagal šio straipsnio 1 dalies 2 punktą gali atleisti<text:s/>iš pareigų Respublikos Prezidentas valstybės kontrolieriaus teikimu.<text:s/></text:p>
      <text:p text:style-name="P580">4. Atleisti valstybės kontrolieriaus pavaduotoją iš pareigų dėl sveikatos būklės Respublikos Prezidentas gali tik esant šio Įstatymo 34 straipsnio 5 dalyje nurodytoms sąlygoms.<text:s/></text:p>
      <text:p text:style-name="P581">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82"/>
      <text:p text:style-name="P583">36 straipsnis.<text:s/>Valstybės kontrolės pareigūnų atleidimo iš tarnybos pagrindai ir<text:s/></text:p>
      <text:p text:style-name="P584">sąlygos</text:p>
      <text:p text:style-name="P585">1. Valstybės kontrolės pareigūnų tarnybos Valstybės kontrolėje santykiai pasibaigia ir šie pareigūnai atleidžiami bendraisiais Valstybės tarnybos įstatyme nustatytais atleidimo pagrindais.<text:s/></text:p>
      <text:p text:style-name="P586">2. Valstybės kontrolės pareigūnai taip pat atleidžiami:<text:s/></text:p>
      <text:soft-page-break/>
      <text:p text:style-name="P587">1) jeigu atsisako įstatymų nustatyta tvarka deklaruoti savo ir savo šeimos narių turtą ir pajamų mokestį bei privačius interesus;</text:p>
      <text:p text:style-name="P588">2) jeigu savo poelgiu tarnybos metu arba ne tarnybos metu diskredituoja Valstybės kontrolės pareigūno vardą;<text:s/></text:p>
      <text:p text:style-name="P589">3) jeigu atskleidžia valstybės ar tarnybos paslaptį;<text:s/></text:p>
      <text:p text:style-name="P590">4) Pilietybės įstatymo nustatyta tvarka, netekę Lietuvos Respublikos pilietybės.<text:s/></text:p>
      <text:p text:style-name="P591">Straipsnio pakeitimai:</text:p>
      <text:p text:style-name="PlainText"><text:span text:style-name="T592">Nr.<text:s/></text:span><text:a xlink:href="http://www3.lrs.lt/cgi-bin/preps2?a=224258&amp;b=" office:target-frame-name="_top" xlink:show="replace"><text:span text:style-name="T593">IX-1912</text:span></text:a><text:span text:style-name="T594">, 2003-12-18, Žin., 2003, Nr. 123-5584 (2003-12-30)</text:span></text:p>
      <text:p text:style-name="P595"/>
      <text:h text:style-name="P596" text:outline-level="1">IX SKYRIUS</text:h>
      <text:p text:style-name="P597">VALSTYBĖS KONTROLĖS PAREIGŪNŲ TEISĖS IR PAREIGOS</text:p>
      <text:p text:style-name="P598"/>
      <text:p text:style-name="P599">37 straipsnis. Valstybės kontrolės pareigūnų teisės</text:p>
      <text:p text:style-name="P600">Valstybės kontrolės pareigūnai turi tas pačias teises kaip ir valstybės tarnautojai, taip pat specialiąsias teises, nustatytas šio Įstatymo 12 straipsnyje.<text:s/></text:p>
      <text:p text:style-name="P601"/>
      <text:p text:style-name="P602"><text:span text:style-name="T603">38 straipsnis. Valstybės kontrolės pareigūnų pareigos</text:span><text:span text:style-name="T604"><text:s/></text:span></text:p>
      <text:p text:style-name="P605">1. Valstybės kontrolės pareigūnai turi tas pačias pareigas kaip ir valstybės tarnautojai.<text:s/></text:p>
      <text:p text:style-name="P606">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07"/>
      <text:p text:style-name="P608">X SKYRIUS</text:p>
      <text:p text:style-name="P609">VALSTYBĖS KONTROLĖS PAREIGŪNŲ MOKYMAS IR KVALIFIKACIJOS KĖLIMAS<text:s/></text:p>
      <text:p text:style-name="P610"/>
      <text:p text:style-name="P611">39 straipsnis. Mokymo ir kvalifikacijos kėlimo procesas</text:p>
      <text:soft-page-break/>
      <text:p text:style-name="P612">1. Valstybės kontrolė nustato pareigūnų mokymo ir kvalifikacijos kėlimo strategiją bei kvalifikacijos kėlimo prioritetus valstybinio audito srityje.</text:p>
      <text:p text:style-name="P613">2. Valstybės kontrolė turi sudaryti sąlygas pareigūnų kvalifikacijai kelti, o pareigūnai privalo nuolat kelti savo kvalifikaciją valstybės kontrolieriaus nustatyta tvarka.<text:s/></text:p>
      <text:p text:style-name="P614">3. Mokymas ir kvalifikacijos kėlimas organizuojamas vadovaujantis metiniais planais, pagal specialias programas, sudarant sutartis su Lietuvos Respublikos bei užsienio valstybių mokymo įstaigomis, taip pat kitais būdais ir formomis.</text:p>
      <text:p text:style-name="P615">4. Valstybės kontrolės pareigūnų sisteminio, profesinio mokymo ir kvalifikacijos kėlimo tvarką valstybinio audito srityje nustato valstybės kontrolierius.<text:s/></text:p>
      <text:p text:style-name="P616"/>
      <text:p text:style-name="P617">40 straipsnis. Mokymo ir kvalifikacijos kėlimo finansavimas<text:s/></text:p>
      <text:p text:style-name="P618">1. Valstybės kontrolės pareigūnų mokymas ir kvalifikacijos kėlimas finansuojami iš Valstybės kontrolei skirtų biudžeto asignavimų.<text:s/></text:p>
      <text:p text:style-name="P619">2. Siunčiant pareigūnus mokytis į užsienį, su jais sudaromos mokslo finansavimo sutartys.<text:s/></text:p>
      <text:p text:style-name="P620">3. Valstybės kontrolės pareigūnų mokymuisi ir kvalifikacijos kėlimui Valstybės kontrolės sąmatose numatoma lėšų, kurios turi sudaryti nuo vieno iki penkių procentų asignavimų darbo užmokesčiui dydžio.<text:s/></text:p>
      <text:p text:style-name="P621"/>
      <text:h text:style-name="P622" text:outline-level="1">XI SKYRIUS</text:h>
      <text:p text:style-name="P623">VALSTYBĖS PAREIGŪNŲ, VALSTYBĖS KONTROLĖS PAREIGŪNŲ DARBO UŽMOKESTIS IR SOCIALINĖS GARANTIJOS</text:p>
      <text:p text:style-name="P624"/>
      <text:p text:style-name="P625"><text:span text:style-name="T626">41 straipsnis. Darbo užmokestis</text:span></text:p>
      <text:p text:style-name="P627">1. Valstybės kontrolėje dirbančių pareigūnų darbo užmokestį, apmokėjimo tvarką ir sąlygas nustato šis ir kiti įstatymai.</text:p>
      <text:p text:style-name="P628">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soft-page-break/>
      <text:p text:style-name="P629">Straipsnio pakeitimai:</text:p>
      <text:p text:style-name="P630"><text:span text:style-name="T631">Nr.<text:s/></text:span><text:a xlink:href="http://www3.lrs.lt/cgi-bin/preps2?a=268777&amp;b=" office:target-frame-name="_top" xlink:show="replace"><text:span text:style-name="T632">X-468</text:span></text:a><text:span text:style-name="T633">, 2005-12-22, Žin., 2006, Nr. 4-101 (2006-01-12)</text:span></text:p>
      <text:p text:style-name="P634"/>
      <text:p text:style-name="BodyTextIndent2"><text:span text:style-name="T635">42 straipsnis.<text:s/></text:span><text:span text:style-name="T636">(Neteko galios nuo 2006 m. sausio 12 d.)</text:span></text:p>
      <text:p text:style-name="P637">Straipsnio pakeitimai:</text:p>
      <text:p text:style-name="P638"><text:span text:style-name="T639">N</text:span><text:span text:style-name="T640">r.<text:s/></text:span><text:a xlink:href="http://www3.lrs.lt/cgi-bin/preps2?a=268777&amp;b=" office:target-frame-name="_top" xlink:show="replace"><text:span text:style-name="T641">X-468</text:span></text:a><text:span text:style-name="T642">, 2005-12-22, Žin., 2006, Nr. 4-101 (2006-01-12)</text:span></text:p>
      <text:p text:style-name="P643"/>
      <text:p text:style-name="P644">43 straipsnis. Atostogos<text:s/></text:p>
      <text:p text:style-name="P645">Valstybės kontrolieriaus, jo pavaduotojų bei Valstybės kontrolės pareigūnų atostogų rūšis, trukmę, suteikimo<text:s/>ir mokėjimo už jas tvarką bei sąlygas nustato įstatymai.<text:s/></text:p>
      <text:p text:style-name="P646"/>
      <text:p text:style-name="P647">44 straipsnis. Valstybės kontrolės pareigūnų valstybinis socialinis draudimas ir<text:s/></text:p>
      <text:p text:style-name="P648">kitos socialinės garantijos<text:s/></text:p>
      <text:p text:style-name="P649">Valstybės kontrolės pareigūnai draudžiami valstybiniu socialiniu draudimu Valstybinio<text:s/>socialinio draudimo įstatymo nustatyta tvarka. Kitas socialines garantijas nustato įstatymai.<text:s/></text:p>
      <text:p text:style-name="P650"/>
      <text:p text:style-name="P651">45 straipsnis. Tarnybinės gyvenamosios patalpos</text:p>
      <text:p text:style-name="P652">1. Valstybės kontrolei Vyriausybės nustatyta tvarka gali būti suteiktos tarnybinės gyvenamosios patalpos.</text:p>
      <text:p text:style-name="P653">2. Tarnybinių gyvenamųjų patalpų suteikimo tvarką nustato teisės aktai.</text:p>
      <text:p text:style-name="P654">3. Valstybės kontrolės pareigūnų, kuriems gali būti suteiktos tarnybinės gyvenamosios patalpos, sąrašą nustato ir tarnybines gyvenamąsias patalpas suteikia valstybės kontrolierius.</text:p>
      <text:p text:style-name="P655"/>
      <text:p text:style-name="P656"/>
      <text:p text:style-name="P657"><text:tab/>Skelbiu šį Lietuvos Respublikos Seimo priimtą įstatymą.<text:s/></text:p>
      <text:p text:style-name="P658"/>
      <text:p text:style-name="P659"/>
      <text:p text:style-name="P660">RESPUBLIKOS PREZIDENTAS<text:tab/><text:s/><text:tab/><text:tab/>ALGIRDAS BRAZAUSKAS<text:s/><text:line-break/></text:p>
      <text:soft-page-break/>
      <text:p text:style-name="P661">________________</text:p>
      <text:p text:style-name="P662">Pakeitimai:</text:p>
      <text:p text:style-name="P663"/>
      <text:p text:style-name="P664">1.</text:p>
      <text:p text:style-name="P665">Lietuvos Respublikos Seimas, Įstatymas</text:p>
      <text:p text:style-name="P666">Nr.<text:s/><text:a xlink:href="http://www3.lrs.lt/cgi-bin/preps2?a=45411&amp;b=" office:target-frame-name="_top" xlink:show="replace"><text:span text:style-name="Hyperlink">VIII-467</text:span></text:a>, 97.10.21, Žin., 1997, Nr.99-2504 (97.10.31)</text:p>
      <text:p text:style-name="P667">LIETUVOS RESPUBLIKOS VALSTYBĖS KONTROLĖS ĮSTATYMO 35 STRAIPSNIO PAPILDYMO</text:p>
      <text:p text:style-name="P668"/>
      <text:p text:style-name="P669">2.</text:p>
      <text:p text:style-name="P670">Lietuvos Respublikos Seimas, Įstatymas</text:p>
      <text:p text:style-name="P671">Nr.<text:s/><text:a xlink:href="http://www3.lrs.lt/cgi-bin/preps2?a=52846&amp;b=" office:target-frame-name="_top" xlink:show="replace"><text:span text:style-name="Hyperlink">VIII-672</text:span></text:a>, 98.03.19, Žin., 1998, Nr.32-853 (98.04.03)</text:p>
      <text:p text:style-name="P672">LIETUVOS RESPUBLIKOS VALSTYBĖS KONTROLĖS ĮSTATYMO 55 STRAIPSNIO PRIPAŽINIMO NETEKUSIU GALIOS ĮSTATYMAS</text:p>
      <text:p text:style-name="P673"/>
      <text:p text:style-name="P674">3.</text:p>
      <text:p text:style-name="P675">Lietuvos Respublikos Seimas, Įstatymas</text:p>
      <text:p text:style-name="P676">Nr.<text:s/><text:a xlink:href="http://www3.lrs.lt/cgi-bin/preps2?a=54096&amp;b=" office:target-frame-name="_top" xlink:show="replace"><text:span text:style-name="Hyperlink">VIII-692</text:span></text:a>, 98.04.07, Žin.,<text:s/>1998, Nr.38-999 (98.04.22)</text:p>
      <text:p text:style-name="P677">LIETUVOS RESPUBLIKOS VALSTYBĖS KONTROLĖS ĮSTATYMO 2, 10, 11, 35, 37, 42 STRAIPSNIŲ PAKEITIMO IR PAPILDYMO ĮSTATYMAS</text:p>
      <text:p text:style-name="P678"/>
      <text:p text:style-name="P679">4.</text:p>
      <text:p text:style-name="P680">Lietuvos Respublikos Seimas, Įstatymas</text:p>
      <text:p text:style-name="P681">Nr.<text:s/><text:a xlink:href="http://www3.lrs.lt/cgi-bin/preps2?a=74480&amp;b=" office:target-frame-name="_top" xlink:show="replace"><text:span text:style-name="Hyperlink">VIII-</text:span><text:span text:style-name="Hyperlink">1075</text:span></text:a>, 99.02.11, Žin., 1999, Nr.19-516 (99.02.24)</text:p>
      <text:p text:style-name="P682">LIETUVOS RESPUBLIKOS VALSTYBĖS KONTROLĖS ĮSTATYMO 35 STRAIPSNIO PAPILDYMO ĮSTATYMAS</text:p>
      <text:p text:style-name="P683"/>
      <text:p text:style-name="P684">5.</text:p>
      <text:p text:style-name="P685">Lietuvos Respublikos Seimas, Įstatymas</text:p>
      <text:p text:style-name="P686">Nr.<text:s/><text:a xlink:href="http://www3.lrs.lt/cgi-bin/preps2?a=99452&amp;b=" office:target-frame-name="_top" xlink:show="replace"><text:span text:style-name="Hyperlink">VIII-1617</text:span></text:a>, 00.04.11, Žin., 2000, Nr.34-957 (00.04.26)</text:p>
      <text:p text:style-name="P687">VALSTYBĖS KONTROLĖS ĮSTATYMO 10 STRAIPSNIO PAPILDYMO ĮSTATYMAS</text:p>
      <text:p text:style-name="P688"/>
      <text:soft-page-break/>
      <text:p text:style-name="P689">6.</text:p>
      <text:p text:style-name="P690">Lietuvos Respublikos Seimas, Įstatymas</text:p>
      <text:p text:style-name="P691">Nr.<text:s/><text:a xlink:href="http://www3.lrs.lt/cgi-bin/preps2?a=145522&amp;b=" office:target-frame-name="_top" xlink:show="replace"><text:span text:style-name="Hyperlink">IX-443</text:span></text:a>, 2001-07-10, Žin., 2001, Nr. 64-2328 (2001-07-25)</text:p>
      <text:p text:style-name="P69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93"/>
      <text:p text:style-name="P694">7.</text:p>
      <text:p text:style-name="P695">Lietuvos Respublikos Seimas, Įstatymas</text:p>
      <text:p text:style-name="PlainText"><text:span text:style-name="T696">Nr.<text:s/></text:span><text:a xlink:href="http://www3.lrs.lt/cgi-bin/preps2?a=157348&amp;b=" office:target-frame-name="_top" xlink:show="replace"><text:span text:style-name="T697">IX-650</text:span></text:a><text:span text:style-name="T698">, 2001-12-13, Žin., 2001, Nr. 112-4070 (200</text:span><text:span text:style-name="T699">1-12-30)</text:span></text:p>
      <text:p text:style-name="P700">VALSTYBĖS KONTROLĖS ĮSTATYMO PAKEITIMO ĮSTATYMAS</text:p>
      <text:p text:style-name="P701">Įstatymas įsigalioja nuo 2002 m. kovo 1 d.</text:p>
      <text:p text:style-name="P702">Nauja įstatymo redakcija</text:p>
      <text:p text:style-name="P703"/>
      <text:p text:style-name="P704">8.</text:p>
      <text:p text:style-name="P705">Lietuvos Respublikos Seimas, Įstatymas</text:p>
      <text:p text:style-name="PlainText"><text:span text:style-name="T706">Nr.<text:s/></text:span><text:a xlink:href="http://www3.lrs.lt/cgi-bin/preps2?a=197705&amp;b=" office:target-frame-name="_top" xlink:show="replace"><text:span text:style-name="T707">IX-1255</text:span></text:a><text:span text:style-name="T708">, 2002-12-10,</text:span><text:span text:style-name="T709"><text:s/>Žin., 2002, Nr. 123-5542 (2002-12-24)</text:span></text:p>
      <text:p text:style-name="P710">VALSTYBĖS KONTROLĖS ĮSTATYMO 8 STRAIPSNIO PAKEITIMO ĮSTATYMAS</text:p>
      <text:p text:style-name="P711">Šis Įstatymas įsigalioja nuo 2003 m. sausio 1 d.<text:s/></text:p>
      <text:p text:style-name="P712"/>
      <text:p text:style-name="P713">9.</text:p>
      <text:p text:style-name="P714">Lietuvos Respublikos Seimas, Įstatymas</text:p>
      <text:p text:style-name="PlainText"><text:span text:style-name="T715">Nr.<text:s/></text:span><text:a xlink:href="http://www3.lrs.lt/cgi-bin/preps2?a=215462&amp;b=" office:target-frame-name="_top" xlink:show="replace"><text:span text:style-name="T716">IX-1666</text:span></text:a><text:span text:style-name="T717">, 2003-07-01, Žin., 2003, Nr. 73-3346 (2003-07-23)</text:span></text:p>
      <text:p text:style-name="P718">VALSTYBĖS KONTROLĖS ĮSTATYMO 9 STRAIPSNIO PAPILDYMO ĮSTATYMAS</text:p>
      <text:p text:style-name="P719"/>
      <text:p text:style-name="P720">10.</text:p>
      <text:p text:style-name="P721">Lietuvos Respublikos Seimas, Įstatymas</text:p>
      <text:p text:style-name="PlainText"><text:span text:style-name="T722">Nr.<text:s/></text:span><text:a xlink:href="http://www3.lrs.lt/cgi-bin/preps2?a=223222&amp;b=" office:target-frame-name="_top" xlink:show="replace"><text:span text:style-name="T723">IX-1851</text:span></text:a><text:span text:style-name="T724">, 2003-11-25,</text:span><text:span text:style-name="T725"><text:s/>Žin., 2003, Nr. 116-5257 (2003-12-12)</text:span></text:p>
      <text:p text:style-name="P726">VALSTYBĖS KONTROLĖS ĮSTATYMO 9 IR 14 STRAIPSNIŲ PAKEITIMO IR PAPILDYMO ĮSTATYMAS</text:p>
      <text:soft-page-break/>
      <text:p text:style-name="P727">Įstatymas įsigalioja nuo 2004 m. sausio 1 d.</text:p>
      <text:p text:style-name="P728"/>
      <text:p text:style-name="P729">11.</text:p>
      <text:p text:style-name="P730">Lietuvos Respublikos Seimas, Įstatymas</text:p>
      <text:p text:style-name="PlainText"><text:span text:style-name="T731">Nr.<text:s/></text:span><text:a xlink:href="http://www3.lrs.lt/cgi-bin/preps2?a=224258&amp;b=" office:target-frame-name="_top" xlink:show="replace"><text:span text:style-name="T732">IX-1912</text:span></text:a><text:span text:style-name="T733">, 2003-12-18, Žin., 2003, Nr. 123-5584 (2003-12-30)</text:span></text:p>
      <text:p text:style-name="P7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35">Įstatymas įsigalioja nuo 2004 m. sausio<text:s/>1 d.</text:p>
      <text:p text:style-name="P736"/>
      <text:p text:style-name="P737">12.</text:p>
      <text:p text:style-name="P738">Lietuvos Respublikos Seimas, Įstatymas</text:p>
      <text:p text:style-name="P739"><text:span text:style-name="T740">Nr.<text:s/></text:span><text:a xlink:href="http://www3.lrs.lt/cgi-bin/preps2?a=268777&amp;b=" office:target-frame-name="_top" xlink:show="replace"><text:span text:style-name="T741">X-468</text:span></text:a><text:span text:style-name="T742">, 2005-12-22, Žin., 2006, Nr. 4-101 (2006-01-12)</text:span></text:p>
      <text:p text:style-name="P743">VALSTYBĖS KONTROLĖS ĮSTATYMO 2, 4, 8, 9, 10, 12, 13, 14, 15, 16, 17, 18, 21, 23, 41 STRAIPSNIŲ PAKEITIMO IR PAPILDYMO, V SKYRIAUS PAVADINIMO PAKEITIMO IR 42 STRAIPSNIO PRIPAŽINIMO NETEKUSIU GALIOS ĮSTATYMAS</text:p>
      <text:p text:style-name="P744"/>
      <text:p text:style-name="P745">13.</text:p>
      <text:p text:style-name="P746">Lietuvos Respublikos Seimas, Įstatymas</text:p>
      <text:p text:style-name="P747"><text:span text:style-name="T748">Nr.<text:s/></text:span><text:a xlink:href="http://www3.lrs.lt/cgi-bin/preps2?a=275602&amp;b=" office:target-frame-name="_top" xlink:show="replace"><text:span text:style-name="T749">X-581</text:span></text:a><text:span text:style-name="T750">, 2006-04-25, Žin.</text:span><text:span text:style-name="T751">, 2006, Nr. 53-1930 (2006-05-13)</text:span></text:p>
      <text:p text:style-name="P752">VALSTYBĖS KONTROLĖS ĮSTATYMO 30 STRAIPSNIO PAKEITIMO ĮSTATYMAS</text:p>
      <text:p text:style-name="P753"/>
      <text:p text:style-name="P754">*** Pabaiga ***</text:p>
      <text:p text:style-name="P755"/>
      <text:p text:style-name="P756">Redagavo: Aušrinė Trapinskienė (2006-05-15)</text:p>
      <text:p text:style-name="P757"><text:s text:c="18"/>autrap@lrs.lt</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2" meta:paragraph-count="285" meta:word-count="4433" meta:character-count="36514" meta:row-count="924" meta:non-whitespace-character-count="32366"/>
  </office:meta>
</office:document-meta>
</file>