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2.4444in" style:use-optimal-column-width="false"/>
    </style:style>
    <style:style style:name="TableColumn1083" style:family="table-column">
      <style:table-column-properties style:column-width="2.2291in" style:use-optimal-column-width="false"/>
    </style:style>
    <style:style style:name="TableColumn1084" style:family="table-column">
      <style:table-column-properties style:column-width="2.0187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text-transform="uppercase"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1826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justify" fo:margin-left="0.25in" fo:text-indent="0.4923in">
        <style:tab-stops/>
      </style:paragraph-properties>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indent="0.4923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center"/>
      <style:text-properties fo:color="#000000"/>
    </style:style>
    <style:style style:name="TableColumn1215" style:family="table-column">
      <style:table-column-properties style:column-width="3.1402in" style:use-optimal-column-width="false"/>
    </style:style>
    <style:style style:name="TableColumn1216" style:family="table-column">
      <style:table-column-properties style:column-width="1.8472in" style:use-optimal-column-width="false"/>
    </style:style>
    <style:style style:name="TableColumn1217" style:family="table-column">
      <style:table-column-properties style:column-width="1.7048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tyle="italic" style:font-style-asian="italic"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with-next="always" fo:text-align="justify" fo:text-indent="0.4923in"/>
    </style:style>
    <style:style style:name="T1374" style:parent-style-name="DefaultParagraphFont" style:family="text">
      <style:text-properties fo:color="#000000" style:letter-kerning="true"/>
    </style:style>
    <style:style style:name="T1375" style:parent-style-name="DefaultParagraphFont" style:family="text">
      <style:text-properties fo:color="#000000" style:letter-kerning="true"/>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text-properties fo:font-weight="bold" style:font-weight-asian="bold" fo:color="#000000"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keep-with-next="always" fo:text-align="center"/>
      <style:text-properties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TableColumn1436" style:family="table-column">
      <style:table-column-properties style:column-width="3.3034in" style:use-optimal-column-width="false"/>
    </style:style>
    <style:style style:name="TableColumn1437" style:family="table-column">
      <style:table-column-properties style:column-width="3.3888in" style:use-optimal-column-width="false"/>
    </style:style>
    <style:style style:name="Table1435"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fo:text-align="justify" fo:margin-left="0.5in" fo:text-indent="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margin-left="0.5in" fo:text-indent="0.492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font-weight="bold" style:font-weight-asian="bold" fo:color="#000000"/>
    </style:style>
    <style:style style:name="P1517" style:parent-style-name="Normal" style:family="paragraph">
      <style:paragraph-properties fo:text-align="justify" fo:margin-left="1.5in" fo:text-indent="0.492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text-transform="uppercase" fo:color="#000000"/>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Symbol" style:font-name-asian="Symbol" style:font-name-complex="Symbol"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name="Symbol" style:font-name-asian="Symbol" style:font-name-complex="Symbol"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1.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2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Symbol" style:font-name-asian="Symbol" style:font-name-complex="Symbol"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1.2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Symbol" style:font-name-asian="Symbol" style:font-name-complex="Symbol"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Symbol" style:font-name-asian="Symbol" style:font-name-complex="Symbol"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style:font-name="Symbol" style:font-name-asian="Symbol" style:font-name-complex="Symbol"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Symbol" style:font-name-asian="Symbol" style:font-name-complex="Symbol"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style:font-name="Symbol" style:font-name-asian="Symbol" style:font-name-complex="Symbol"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1.3576in" style:use-optimal-column-width="false"/>
    </style:style>
    <style:style style:name="TableColumn1661" style:family="table-column">
      <style:table-column-properties style:column-width="0.777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1.6479in" style:use-optimal-column-width="false"/>
    </style:style>
    <style:style style:name="Table1657" style:family="table">
      <style:table-properties style:width="6.6923in" fo:margin-left="0in" table:align="left"/>
    </style:style>
    <style:style style:name="TableRow1664" style:family="table-row">
      <style:table-row-properties style:min-row-height="0.30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Row1675" style:family="table-row">
      <style:table-row-properties style:min-row-height="0.4583in" style:use-optimal-row-height="false"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tyle="italic" style:font-style-asian="italic"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center"/>
      <style:text-properties fo:font-weight="bold" style:font-weight-asian="bold" fo:text-transform="uppercase"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ableColumn1845" style:family="table-column">
      <style:table-column-properties style:column-width="1.4937in" style:use-optimal-column-width="false"/>
    </style:style>
    <style:style style:name="TableColumn1846" style:family="table-column">
      <style:table-column-properties style:column-width="1.9861in" style:use-optimal-column-width="false"/>
    </style:style>
    <style:style style:name="TableColumn1847" style:family="table-column">
      <style:table-column-properties style:column-width="3.2125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olumn1881" style:family="table-column">
      <style:table-column-properties style:column-width="1.6736in" style:use-optimal-column-width="false"/>
    </style:style>
    <style:style style:name="TableColumn1882" style:family="table-column">
      <style:table-column-properties style:column-width="1.6729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1.6729in" style:use-optimal-column-width="false"/>
    </style:style>
    <style:style style:name="Table1880"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2" style:family="table-column">
      <style:table-column-properties style:column-width="2.8833in"/>
    </style:style>
    <style:style style:name="TableColumn1993" style:family="table-column">
      <style:table-column-properties style:column-width="2.1152in"/>
    </style:style>
    <style:style style:name="TableColumn1994" style:family="table-column">
      <style:table-column-properties style:column-width="1.695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center" fo:text-indent="0.4923in"/>
    </style:style>
    <style:style style:name="T2373" style:parent-style-name="DefaultParagraphFont" style:family="text">
      <style:text-properties fo:color="#000000" fo:language="en" fo:country="US"/>
    </style:style>
    <style:style style:name="P2374" style:parent-style-name="Normal" style:family="paragraph">
      <style:paragraph-properties fo:text-align="justify" fo:text-indent="0.4923in"/>
    </style:style>
    <style:style style:name="T2375" style:parent-style-name="DefaultParagraphFont" style:family="text">
      <style:text-properties fo:font-style="italic" style:font-style-asian="italic" fo:color="#000000"/>
    </style:style>
    <style:style style:name="T2376" style:parent-style-name="DefaultParagraphFont" style:family="text">
      <style:text-properties fo:font-weight="bold" style:font-weight-asian="bold" fo:font-style="italic" style:font-style-asian="italic" fo:color="#000000"/>
    </style:style>
    <style:style style:name="P23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9" style:family="table-column">
      <style:table-column-properties style:column-width="0.8541in"/>
    </style:style>
    <style:style style:name="TableColumn2380" style:family="table-column">
      <style:table-column-properties style:column-width="4.702in"/>
    </style:style>
    <style:style style:name="TableColumn2381" style:family="table-column">
      <style:table-column-properties style:column-width="1.1375in"/>
    </style:style>
    <style:style style:name="Table2378" style:family="table">
      <style:table-properties style:width="6.6937in" fo:margin-left="0in" table:align="left"/>
    </style:style>
    <style:style style:name="TableRow2382" style:family="table-row">
      <style:table-row-properties/>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color="#000000"/>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text-properties fo:font-weight="bold" style:font-weight-asian="bold" fo:color="#000000"/>
    </style:style>
    <style:style style:name="TableRow2389" style:family="table-row">
      <style:table-row-properties/>
    </style:style>
    <style:style style:name="TableCell2390" style:family="table-cell">
      <style:table-cell-properties fo:border-top="0.0069in solid #000000" fo:border-left="none"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0.0069in solid #000000" fo:border-left="0.0069in solid #000000" fo:border-bottom="none" fo:border-right="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0.0069in solid #000000" fo:border-bottom="none" fo:border-right="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top="none" fo:border-left="0.0069in solid #000000" fo:border-bottom="none" fo:border-right="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none" fo:border-left="0.0069in solid #000000" fo:border-bottom="none" fo:border-right="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top="none" fo:border-left="0.0069in solid #000000" fo:border-bottom="0.0069in solid #000000" fo:border-right="none"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font-weight="bold" style:font-weight-asian="bold" fo:color="#000000" style:font-size-complex="11pt" style:language-asian="lt" style:country-asian="LT"/>
    </style:style>
    <style:style style:name="T2866" style:parent-style-name="DefaultParagraphFont" style:family="text">
      <style:text-properties fo:font-weight="bold" style:font-weight-asian="bold" fo:color="#000000" style:font-size-complex="11pt" style:language-asian="lt" style:country-asian="LT"/>
    </style:style>
    <style:style style:name="T2867" style:parent-style-name="DefaultParagraphFont" style:family="text">
      <style:text-properties fo:color="#000000"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text-position="-30% 1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text-position="-150% 1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style:font-name="TimesLT" style:text-position="-150% 100%" fo:language="en" fo:country="US"/>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5" style:family="table-column">
      <style:table-column-properties style:column-width="2.5194in"/>
    </style:style>
    <style:style style:name="TableColumn3146" style:family="table-column">
      <style:table-column-properties style:column-width="4.1743in"/>
    </style:style>
    <style:style style:name="Table3144" style:family="table">
      <style:table-properties style:width="6.6937in" fo:margin-left="0in" table:align="left"/>
    </style:style>
    <style:style style:name="TableRow3147" style:family="table-row">
      <style:table-row-properties/>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T3149" style:parent-style-name="DefaultParagraphFont" style:family="text">
      <style:text-properties fo:font-weight="bold" style:font-weight-asian="bold" fo:color="#000000"/>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top="0.0069in solid #000000" fo:border-left="none" fo:border-bottom="none" fo:border-right="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0.0069in solid #000000" fo:border-bottom="none" fo:border-right="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text-properties fo:color="#000000"/>
    </style:style>
    <style:style style:name="P3185" style:parent-style-name="Normal" style:family="paragraph">
      <style:paragraph-properties fo:text-indent="0.4923in">
        <style:tab-stops>
          <style:tab-stop style:type="left" style:position="2.3625in"/>
          <style:tab-stop style:type="left" style:position="4.5277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center"/>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break-before="page" fo:margin-left="3.543in">
        <style:tab-stops/>
      </style:paragraph-properties>
    </style:style>
    <style:style style:name="T3211" style:parent-style-name="DefaultParagraphFont" style:family="text">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color="#000000" style:font-size-complex="12pt"/>
    </style:style>
    <style:style style:name="P321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style>
    <style:style style:name="P3244" style:parent-style-name="Normal" style:family="paragraph">
      <style:paragraph-properties fo:break-before="page" fo:text-align="justify" fo:margin-left="0.25in" fo:text-indent="0.4923in">
        <style:tab-stops/>
      </style:paragraph-properties>
    </style:style>
    <style:style style:name="TableColumn3246" style:family="table-column">
      <style:table-column-properties style:column-width="1.2916in"/>
    </style:style>
    <style:style style:name="Table3245" style:family="table">
      <style:table-properties style:width="1.2916in" fo:margin-left="0.984in" table:align="right"/>
    </style:style>
    <style:style style:name="TableRow3247" style:family="table-row">
      <style:table-row-properties style:min-row-height="0.2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text-transform="uppercase" fo:color="#000000" style:font-size-complex="12pt"/>
    </style:style>
    <style:style style:name="P3250" style:parent-style-name="Normal" style:family="paragraph">
      <style:text-properties fo:font-weight="bold" style:font-weight-asian="bold" fo:color="#000000"/>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fo:text-transform="uppercase" fo:color="#000000" style:font-size-complex="12pt"/>
    </style:style>
    <style:style style:name="P3253" style:parent-style-name="Normal" style:family="paragraph">
      <style:paragraph-properties fo:text-indent="0.4923in"/>
      <style:text-properties fo:color="#000000"/>
    </style:style>
    <style:style style:name="TableColumn3255" style:family="table-column">
      <style:table-column-properties style:column-width="0.7243in"/>
    </style:style>
    <style:style style:name="TableColumn3256" style:family="table-column">
      <style:table-column-properties style:column-width="6.1194in"/>
    </style:style>
    <style:style style:name="Table3254" style:family="table">
      <style:table-properties style:width="6.8437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ext-properties fo:font-weight="bold" style:font-weight-asian="bold"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weight="bold" style:font-weight-asian="bold"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fo:text-indent="0.4923in"/>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text-indent="0.4923in"/>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text-indent="0.4923in"/>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style="italic" style:font-style-asian="italic"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ableColumn3286" style:family="table-column">
      <style:table-column-properties style:column-width="0.9034in"/>
    </style:style>
    <style:style style:name="TableColumn3287" style:family="table-column">
      <style:table-column-properties style:column-width="5.9402in"/>
    </style:style>
    <style:style style:name="Table3285" style:family="table">
      <style:table-properties style:width="6.8437in" fo:margin-left="0in" table:align="lef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text-indent="0.4923in"/>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4923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fo:text-indent="0.4923in"/>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fo:text-indent="0.4923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fo:font-style="italic" style:font-style-asian="italic"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ableColumn3335" style:family="table-column">
      <style:table-column-properties style:column-width="1.1138in"/>
    </style:style>
    <style:style style:name="TableColumn3336" style:family="table-column">
      <style:table-column-properties style:column-width="5.7298in"/>
    </style:style>
    <style:style style:name="Table3334" style:family="table">
      <style:table-properties style:width="6.8437in" fo:margin-left="0in" table:align="lef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fo:text-indent="0.4923in"/>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text-indent="0.4923in"/>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fo:text-indent="0.4923in"/>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style="italic" style:font-style-asian="italic"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ableColumn3370" style:family="table-column">
      <style:table-column-properties style:column-width="0.984in"/>
    </style:style>
    <style:style style:name="TableColumn3371" style:family="table-column">
      <style:table-column-properties style:column-width="5.8597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text-properties fo:font-weight="bold" style:font-weight-asian="bold"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margin-right="0.318in"/>
      <style:text-properties fo:font-weight="bold" style:font-weight-asian="bold"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margin-right="0.318in"/>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318in"/>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text-indent="0.4923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margin-right="0.318in"/>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text-indent="0.4923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margin-right="0.318in"/>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text-indent="0.4923in"/>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margin-right="0.318in"/>
      <style:text-properties fo:color="#000000"/>
    </style:style>
    <style:style style:name="P3402" style:parent-style-name="Normal" style:family="paragraph">
      <style:paragraph-properties fo:text-align="justify" fo:margin-right="0.318in" fo:text-indent="0.4923in"/>
      <style:text-properties fo:color="#000000"/>
    </style:style>
    <style:style style:name="TableColumn3404" style:family="table-column">
      <style:table-column-properties style:column-width="0.984in"/>
    </style:style>
    <style:style style:name="TableColumn3405" style:family="table-column">
      <style:table-column-properties style:column-width="5.8597in"/>
    </style:style>
    <style:style style:name="Table3403" style:family="table">
      <style:table-properties style:width="6.8437in" fo:margin-left="0in" table:align="lef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text-indent="0.4923in"/>
      <style:text-properties fo:font-weight="bold" style:font-weight-asian="bold"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fo:margin-right="0.318in"/>
      <style:text-properties fo:font-weight="bold" style:font-weight-asian="bold"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text-indent="0.4923in"/>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fo:margin-right="0.318in"/>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text-indent="0.4923in"/>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fo:margin-right="0.318in"/>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4923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fo:margin-right="0.318in"/>
      <style:text-properties fo:color="#000000"/>
    </style:style>
    <style:style style:name="P3426" style:parent-style-name="Normal" style:family="paragraph">
      <style:paragraph-properties fo:keep-with-next="always" fo:text-align="justify" fo:text-indent="0.4923in"/>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justify" fo:text-indent="0.4923in"/>
      <style:text-properties fo:color="#000000"/>
    </style:style>
    <style:style style:name="TableColumn3430" style:family="table-column">
      <style:table-column-properties style:column-width="3.4215in"/>
    </style:style>
    <style:style style:name="TableColumn3431" style:family="table-column">
      <style:table-column-properties style:column-width="3.4222in"/>
    </style:style>
    <style:style style:name="Table3429" style:family="table">
      <style:table-properties style:width="6.8437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ableColumn3448" style:family="table-column">
      <style:table-column-properties style:column-width="1.6333in"/>
    </style:style>
    <style:style style:name="TableColumn3449" style:family="table-column">
      <style:table-column-properties style:column-width="5.2104in"/>
    </style:style>
    <style:style style:name="Table3447" style:family="table">
      <style:table-properties style:width="6.8437in" fo:margin-left="0in" table:align="lef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P3456" style:parent-style-name="Normal" style:family="paragraph">
      <style:paragraph-properties fo:text-align="justify" fo:text-indent="0.4923in">
        <style:tab-stops>
          <style:tab-stop style:type="left" style:position="0.37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ableColumn3460" style:family="table-column">
      <style:table-column-properties style:column-width="1.6333in"/>
    </style:style>
    <style:style style:name="TableColumn3461" style:family="table-column">
      <style:table-column-properties style:column-width="5.2104in"/>
    </style:style>
    <style:style style:name="Table3459" style:family="table">
      <style:table-properties style:width="6.8437in" fo:margin-left="0in" table:align="lef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indent="0.4923in"/>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ableColumn3528" style:family="table-column">
      <style:table-column-properties style:column-width="1.6333in"/>
    </style:style>
    <style:style style:name="TableColumn3529" style:family="table-column">
      <style:table-column-properties style:column-width="5.2104in"/>
    </style:style>
    <style:style style:name="Table3527" style:family="table">
      <style:table-properties style:width="6.8437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P3556" style:parent-style-name="Normal" style:family="paragraph">
      <style:paragraph-properties fo:text-align="justify" fo:text-indent="0.4923in"/>
    </style:style>
    <style:style style:name="P3557" style:parent-style-name="Normal" style:family="paragraph">
      <style:paragraph-properties fo:keep-with-next="always" fo:text-indent="0.4923in"/>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ableColumn3561" style:family="table-column">
      <style:table-column-properties style:column-width="2.2555in" style:use-optimal-column-width="false"/>
    </style:style>
    <style:style style:name="TableColumn3562" style:family="table-column">
      <style:table-column-properties style:column-width="1.4701in" style:use-optimal-column-width="false"/>
    </style:style>
    <style:style style:name="TableColumn3563" style:family="table-column">
      <style:table-column-properties style:column-width="1.4833in" style:use-optimal-column-width="false"/>
    </style:style>
    <style:style style:name="TableColumn3564" style:family="table-column">
      <style:table-column-properties style:column-width="1.4833in" style:use-optimal-column-width="false"/>
    </style:style>
    <style:style style:name="Table3560" style:family="table">
      <style:table-properties style:width="6.6923in" fo:margin-left="0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5%"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fo:color="#000000" style:text-position="super 65%" fo:font-size="10pt" style:font-size-asian="10pt"/>
    </style:style>
    <style:style style:name="P3594" style:parent-style-name="Normal" style:family="paragraph">
      <style:paragraph-properties fo:text-align="justify"/>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fo:color="#000000" style:text-position="super 65%" fo:font-size="10pt" style:font-size-asian="10pt"/>
    </style:style>
    <style:style style:name="P3600" style:parent-style-name="Normal" style:family="paragraph">
      <style:paragraph-properties fo:text-align="justify"/>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P3610" style:parent-style-name="Normal" style:family="paragraph">
      <style:paragraph-properties fo:text-align="justify"/>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fo:font-size="10pt" style:font-size-asian="10pt"/>
    </style:style>
    <style:style style:name="P3613" style:parent-style-name="Normal" style:family="paragraph">
      <style:paragraph-properties fo:text-align="justify"/>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style:text-position="super 65%" fo:font-size="10pt" style:font-size-asian="10pt"/>
    </style:style>
    <style:style style:name="P3625" style:parent-style-name="Normal" style:family="paragraph">
      <style:paragraph-properties fo:text-align="justify"/>
      <style:text-properties fo:color="#000000" fo:font-size="10pt" style:font-size-asian="10pt"/>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style>
    <style:style style:name="P3646" style:parent-style-name="Normal" style:family="paragraph">
      <style:paragraph-properties fo:text-align="justify"/>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color="#000000" fo:font-size="10pt" style:font-size-asian="10pt"/>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style>
    <style:style style:name="P3660" style:parent-style-name="Normal" style:family="paragraph">
      <style:paragraph-properties fo:text-align="justify" fo:margin-right="0.318in" fo:text-indent="0.4923in"/>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style="italic" style:font-style-asian="italic" fo:color="#000000"/>
    </style:style>
    <style:style style:name="P3664" style:parent-style-name="Normal" style:family="paragraph">
      <style:paragraph-properties fo:text-align="justify" fo:margin-right="0.318in"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margin-right="0.318in"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center" fo:margin-right="0.318in"/>
      <style:text-properties fo:color="#000000"/>
    </style:style>
    <style:style style:name="P3671" style:parent-style-name="Normal" style:family="paragraph">
      <style:paragraph-properties fo:text-align="justify" fo:margin-right="0.318in"/>
    </style:style>
    <style:style style:name="P3672" style:parent-style-name="Normal" style:family="paragraph">
      <style:paragraph-properties fo:break-before="page" fo:text-align="justify" fo:margin-right="0.318in" fo:text-indent="0.4923in"/>
    </style:style>
    <style:style style:name="TableColumn3674" style:family="table-column">
      <style:table-column-properties style:column-width="1.427in"/>
    </style:style>
    <style:style style:name="Table3673" style:family="table">
      <style:table-properties style:width="1.427in" fo:margin-left="0.5944in" table:align="right"/>
    </style:style>
    <style:style style:name="TableRow3675" style:family="table-row">
      <style:table-row-properties style:min-row-height="0.3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justify"/>
      <style:text-properties fo:color="#000000"/>
    </style:style>
    <style:style style:name="P3679" style:parent-style-name="Normal" style:family="paragraph">
      <style:paragraph-properties fo:keep-with-next="always" fo:text-align="center"/>
    </style:style>
    <style:style style:name="T3680" style:parent-style-name="DefaultParagraphFont" style:family="text">
      <style:text-properties fo:font-weight="bold" style:font-weight-asian="bold" fo:color="#000000" style:letter-kerning="true"/>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P3716" style:parent-style-name="Normal" style:family="paragraph">
      <style:paragraph-properties fo:text-align="center" fo:margin-right="0.318in"/>
      <style:text-properties fo:color="#000000"/>
    </style:style>
    <style:style style:name="P3717" style:parent-style-name="Normal" style:family="paragraph">
      <style:paragraph-properties fo:text-align="justify" fo:margin-right="0.318in"/>
    </style:style>
    <style:style style:name="P3718" style:parent-style-name="Normal" style:family="paragraph">
      <style:paragraph-properties fo:break-before="page"/>
    </style:style>
    <style:style style:name="TableColumn3720" style:family="table-column">
      <style:table-column-properties style:column-width="1.427in"/>
    </style:style>
    <style:style style:name="Table3719" style:family="table">
      <style:table-properties style:width="1.427in" fo:margin-left="0.5944in" table:align="right"/>
    </style:style>
    <style:style style:name="TableRow3721" style:family="table-row">
      <style:table-row-properties style:min-row-height="0.2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style>
    <style:style style:name="P3724" style:parent-style-name="Normal" style:family="paragraph">
      <style:paragraph-properties fo:keep-with-next="always" fo:text-align="justify" fo:text-indent="0.4923in"/>
      <style:text-properties fo:color="#000000"/>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margin-right="0.318in"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text-properties fo:color="#000000"/>
    </style:style>
    <style:style style:name="P3737" style:parent-style-name="Normal" style:family="paragraph">
      <style:paragraph-properties fo:margin-right="0.318in" fo:text-indent="0.4923in"/>
      <style:text-properties fo:color="#000000"/>
    </style:style>
    <style:style style:name="P3738" style:parent-style-name="Normal" style:family="paragraph">
      <style:paragraph-properties fo:margin-right="0.318in" fo:text-indent="0.4923in"/>
    </style:style>
    <style:style style:name="T3739" style:parent-style-name="DefaultParagraphFont" style:family="text">
      <style:text-properties fo:color="#000000"/>
    </style:style>
    <style:style style:name="P3740" style:parent-style-name="Normal" style:family="paragraph">
      <style:paragraph-properties fo:margin-right="0.318in" fo:text-indent="0.4923in"/>
    </style:style>
    <style:style style:name="P3741" style:parent-style-name="Normal" style:family="paragraph">
      <style:paragraph-properties fo:text-align="justify" fo:margin-right="0.318in"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text-indent="0.4923in">
        <style:tab-stops>
          <style:tab-stop style:type="left" style:position="1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font-style="italic" style:font-style-asian="italic"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center"/>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fo:color="#000000"/>
    </style:style>
    <style:style style:name="P3757" style:parent-style-name="Normal" style:family="paragraph">
      <style:paragraph-properties fo:text-align="center"/>
      <style:text-properties fo:font-weight="bold" style:font-weight-asian="bold" fo:text-transform="uppercase"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2pt"/>
    </style:style>
    <style:style style:name="T3764" style:parent-style-name="DefaultParagraphFont" style:family="text">
      <style:text-properties style:font-name="Symbol" style:font-name-asian="Symbol" style:font-name-complex="Symbol"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Symbol" style:font-name-asian="Symbol" style:font-name-complex="Symbol"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justify" fo:text-indent="0.4923in"/>
      <style:text-properties fo:color="#000000" style:font-size-complex="12pt"/>
    </style:style>
    <style:style style:name="P3775" style:parent-style-name="Normal" style:family="paragraph">
      <style:paragraph-properties fo:text-align="justify" fo:text-indent="0.4923in"/>
      <style:text-properties fo:color="#000000" style:font-size-complex="12pt"/>
    </style:style>
    <style:style style:name="P3776" style:parent-style-name="Normal" style:family="paragraph">
      <style:paragraph-properties fo:text-align="center"/>
      <style:text-properties fo:text-transform="uppercase" fo:color="#000000"/>
    </style:style>
    <style:style style:name="P3777" style:parent-style-name="Normal" style:family="paragraph">
      <style:paragraph-properties fo:break-before="page" fo:text-align="justify" fo:margin-left="1.8in" fo:margin-right="0.318in" fo:text-indent="0.4923in">
        <style:tab-stops/>
      </style:paragraph-properties>
    </style:style>
    <style:style style:name="TableColumn3779" style:family="table-column">
      <style:table-column-properties style:column-width="1.6875in"/>
    </style:style>
    <style:style style:name="Table3778" style:family="table">
      <style:table-properties style:width="1.6875in" fo:margin-left="1.893in" table:align="right"/>
    </style:style>
    <style:style style:name="TableRow3780" style:family="table-row">
      <style:table-row-properties style:min-row-height="0.2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color="#000000"/>
    </style:style>
    <style:style style:name="P3783" style:parent-style-name="Normal" style:family="paragraph">
      <style:paragraph-properties fo:text-align="justify" fo:margin-left="1.8in" fo:margin-right="0.318in" fo:text-indent="0.4923in">
        <style:tab-stops/>
      </style:paragraph-properties>
      <style:text-properties fo:color="#000000"/>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fo:text-transform="uppercase" fo:color="#000000"/>
    </style:style>
    <style:style style:name="P3786"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7" style:parent-style-name="Normal" style:family="paragraph">
      <style:paragraph-properties fo:text-align="center" fo:margin-right="0.318in"/>
    </style:style>
    <style:style style:name="T3788" style:parent-style-name="DefaultParagraphFont" style:family="text">
      <style:text-properties fo:font-weight="bold" style:font-weight-asian="bold" fo:color="#000000" fo:language="en" fo:country="US"/>
    </style:style>
    <style:style style:name="P3789" style:parent-style-name="Normal" style:family="paragraph">
      <style:paragraph-properties fo:margin-right="0.318in" fo:text-indent="0.4923in"/>
      <style:text-properties fo:font-weight="bold" style:font-weight-asian="bold" fo:color="#000000"/>
    </style:style>
    <style:style style:name="P3790" style:parent-style-name="Normal" style:family="paragraph">
      <style:paragraph-properties fo:margin-right="0.318in" fo:text-indent="0.4923in"/>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style>
    <style:style style:name="P3796" style:parent-style-name="Normal" style:family="paragraph">
      <style:paragraph-properties fo:text-align="justify" fo:margin-right="0.318in" fo:text-indent="0.4923in"/>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80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1" style:parent-style-name="Normal" style:family="paragraph">
      <style:paragraph-properties fo:text-align="justify" fo:margin-right="0.318in" fo:text-indent="0.4923in"/>
    </style:style>
    <style:style style:name="P3802" style:parent-style-name="Normal" style:family="paragraph">
      <style:paragraph-properties fo:text-align="justify" fo:margin-right="0.318in" fo:text-indent="0.492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P380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7" style:parent-style-name="Normal" style:family="paragraph">
      <style:paragraph-properties fo:text-align="justify" fo:margin-right="0.318in" fo:text-indent="0.4923in"/>
      <style:text-properties fo:color="#000000"/>
    </style:style>
    <style:style style:name="P3808" style:parent-style-name="Normal" style:family="paragraph">
      <style:paragraph-properties fo:text-align="justify" fo:margin-right="0.318in" fo:text-indent="0.4923in"/>
    </style:style>
    <style:style style:name="T3809" style:parent-style-name="DefaultParagraphFont" style:family="text">
      <style:text-properties fo:font-weight="bold" style:font-weight-asian="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ext-properties fo:color="#000000"/>
    </style:style>
    <style:style style:name="P3815" style:parent-style-name="Normal" style:family="paragraph">
      <style:paragraph-properties fo:text-align="justify" fo:margin-right="0.318in"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P3818" style:parent-style-name="Normal" style:family="paragraph">
      <style:paragraph-properties fo:text-align="justify" fo:margin-right="0.318in" fo:text-indent="0.4923in"/>
    </style:style>
    <style:style style:name="P3819" style:parent-style-name="Normal" style:family="paragraph">
      <style:paragraph-properties fo:text-align="justify" fo:margin-right="0.318in" fo:text-indent="0.4923in"/>
    </style:style>
    <style:style style:name="T38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6" style:parent-style-name="Normal" style:family="paragraph">
      <style:paragraph-properties fo:text-align="center" fo:margin-right="0.318in">
        <style:tab-stops>
          <style:tab-stop style:type="left" style:position="0.5in"/>
        </style:tab-stops>
      </style:paragraph-properties>
      <style:text-properties fo:color="#000000"/>
    </style:style>
    <style:style style:name="P3827" style:parent-style-name="Normal" style:family="paragraph">
      <style:paragraph-properties fo:text-align="justify" fo:margin-right="0.318in">
        <style:tab-stops>
          <style:tab-stop style:type="left" style:position="0.5in"/>
        </style:tab-stops>
      </style:paragraph-properties>
    </style:style>
    <style:style style:name="P3828" style:parent-style-name="Normal" style:family="paragraph">
      <style:paragraph-properties fo:break-before="page" fo:text-align="center"/>
    </style:style>
    <style:style style:name="TableColumn3830" style:family="table-column">
      <style:table-column-properties style:column-width="1.6875in"/>
    </style:style>
    <style:style style:name="Table3829" style:family="table">
      <style:table-properties style:width="1.6875in" fo:margin-left="0.7243in" table:align="right"/>
    </style:style>
    <style:style style:name="TableRow3831" style:family="table-row">
      <style:table-row-properties style:min-row-height="0.25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center"/>
      <style:text-properties fo:font-weight="bold" style:font-weight-asian="bold" fo:color="#000000"/>
    </style:style>
    <style:style style:name="P3844" style:parent-style-name="Normal" style:family="paragraph">
      <style:paragraph-properties fo:text-align="justify" fo:margin-right="0.318in" fo:text-indent="0.4923in"/>
      <style:text-properties fo:color="#000000"/>
    </style:style>
    <style:style style:name="P3845" style:parent-style-name="Normal" style:family="paragraph">
      <style:paragraph-properties fo:text-align="justify" fo:margin-right="0.318in" fo:text-indent="0.4923in"/>
      <style:text-properties fo:color="#000000"/>
    </style:style>
    <style:style style:name="TableColumn3847" style:family="table-column">
      <style:table-column-properties style:column-width="3.4215in"/>
    </style:style>
    <style:style style:name="TableColumn3848" style:family="table-column">
      <style:table-column-properties style:column-width="3.4222in"/>
    </style:style>
    <style:style style:name="Table3846" style:family="table">
      <style:table-properties style:width="6.8437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margin-right="0.318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text-indent="0.4923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margin-right="0.318in"/>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margin-right="0.318in"/>
      <style:text-properties fo:color="#000000"/>
    </style:style>
    <style:style style:name="P3870" style:parent-style-name="Normal" style:family="paragraph">
      <style:paragraph-properties fo:text-align="justify" fo:margin-right="0.318in" fo:text-indent="0.4923in"/>
      <style:text-properties fo:color="#000000"/>
    </style:style>
    <style:style style:name="P3871" style:parent-style-name="Normal" style:family="paragraph">
      <style:paragraph-properties fo:text-align="justify" fo:margin-right="0.318in" fo:text-indent="0.4923in"/>
      <style:text-properties fo:color="#000000"/>
    </style:style>
    <style:style style:name="P3872" style:parent-style-name="Normal" style:family="paragraph">
      <style:paragraph-properties fo:text-align="justify" fo:margin-right="0.318in" fo:text-indent="0.4923in"/>
      <style:text-properties fo:color="#000000"/>
    </style:style>
    <style:style style:name="TableColumn3874" style:family="table-column">
      <style:table-column-properties style:column-width="3.4215in"/>
    </style:style>
    <style:style style:name="TableColumn3875" style:family="table-column">
      <style:table-column-properties style:column-width="3.4222in"/>
    </style:style>
    <style:style style:name="Table3873" style:family="table">
      <style:table-properties style:width="6.8437in" fo:margin-left="0in" table:align="lef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text-indent="0.4923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fo:margin-right="0.318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3883" style:parent-style-name="DefaultParagraphFont" style:family="text">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text-indent="0.4923in"/>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fo:margin-right="0.318in"/>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6.6%"/>
    </style:style>
    <style:style style:name="T3891" style:parent-style-name="DefaultParagraphFont" style:family="text">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margin-right="0.318in"/>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6.6%"/>
    </style:style>
    <style:style style:name="T3899" style:parent-style-name="DefaultParagraphFont" style:family="text">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P3905" style:parent-style-name="Normal" style:family="paragraph">
      <style:paragraph-properties fo:text-align="justify" fo:margin-right="0.318in" fo:text-indent="0.4923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TableColumn3909" style:family="table-column">
      <style:table-column-properties style:column-width="3.4215in"/>
    </style:style>
    <style:style style:name="TableColumn3910" style:family="table-column">
      <style:table-column-properties style:column-width="3.4222in"/>
    </style:style>
    <style:style style:name="Table3908" style:family="table">
      <style:table-properties style:width="6.8437in" style:rel-width="100%" fo:margin-left="0in" table:align="lef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text-indent="0.4923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margin-right="0.318in"/>
    </style:style>
    <style:style style:name="T3916" style:parent-style-name="DefaultParagraphFont" style:family="text">
      <style:text-properties fo:color="#000000"/>
    </style:style>
    <style:style style:name="T3917" style:parent-style-name="DefaultParagraphFont" style:family="text">
      <style:text-properties fo:color="#000000" style:text-position="super 66.6%"/>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text-indent="0.4923in"/>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margin-right="0.318in"/>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6.6%"/>
    </style:style>
    <style:style style:name="T3926" style:parent-style-name="DefaultParagraphFont" style:family="text">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margin-right="0.318in"/>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6.6%"/>
    </style:style>
    <style:style style:name="T3934" style:parent-style-name="DefaultParagraphFont" style:family="text">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fo:margin-right="0.318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TableColumn3943" style:family="table-column">
      <style:table-column-properties style:column-width="3.4215in"/>
    </style:style>
    <style:style style:name="TableColumn3944" style:family="table-column">
      <style:table-column-properties style:column-width="3.4222in"/>
    </style:style>
    <style:style style:name="Table3942" style:family="table">
      <style:table-properties style:width="6.8437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text-indent="0.4923in"/>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margin-right="0.318in"/>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6.6%"/>
    </style:style>
    <style:style style:name="T3952" style:parent-style-name="DefaultParagraphFont" style:family="text">
      <style:text-properties fo:color="#000000"/>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margin-right="0.318in"/>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6.6%"/>
    </style:style>
    <style:style style:name="T3960" style:parent-style-name="DefaultParagraphFont" style:family="text">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fo:margin-right="0.318in"/>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6.6%"/>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fo:margin-right="0.318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TableColumn3977" style:family="table-column">
      <style:table-column-properties style:column-width="3.4215in"/>
    </style:style>
    <style:style style:name="TableColumn3978" style:family="table-column">
      <style:table-column-properties style:column-width="3.4222in"/>
    </style:style>
    <style:style style:name="Table3976" style:family="table">
      <style:table-properties style:width="6.8437in"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text-indent="0.4923in"/>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fo:margin-right="0.318in"/>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6.6%"/>
    </style:style>
    <style:style style:name="T3986" style:parent-style-name="DefaultParagraphFont" style:family="text">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margin-right="0.318in"/>
    </style:style>
    <style:style style:name="T3992" style:parent-style-name="DefaultParagraphFont" style:family="text">
      <style:text-properties fo:color="#000000"/>
    </style:style>
    <style:style style:name="T3993" style:parent-style-name="DefaultParagraphFont" style:family="text">
      <style:text-properties fo:color="#000000" style:text-position="super 66.6%"/>
    </style:style>
    <style:style style:name="T3994" style:parent-style-name="DefaultParagraphFont" style:family="text">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margin-right="0.318in"/>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4002" style:parent-style-name="DefaultParagraphFont" style:family="text">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margin-right="0.318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text-properties fo:color="#000000"/>
    </style:style>
    <style:style style:name="P4011" style:parent-style-name="Normal" style:family="paragraph">
      <style:paragraph-properties fo:text-align="justify" fo:margin-right="0.318in" fo:text-indent="0.4923in"/>
      <style:text-properties fo:color="#000000"/>
    </style:style>
    <style:style style:name="P4012" style:parent-style-name="Normal" style:family="paragraph">
      <style:paragraph-properties fo:text-align="justify" fo:margin-right="0.318in" fo:text-indent="0.4923in"/>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fo:font-weight="bold" style:font-weight-asian="bold" fo:font-style="italic" style:font-style-asian="italic"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align="center" fo:margin-right="0.318in">
        <style:tab-stops>
          <style:tab-stop style:type="left" style:position="0.5in"/>
        </style:tab-stops>
      </style:paragraph-properties>
      <style:text-properties fo:color="#000000"/>
    </style:style>
    <style:style style:name="P4019" style:parent-style-name="Normal" style:family="paragraph">
      <style:paragraph-properties fo:text-align="justify" fo:margin-right="0.318in">
        <style:tab-stops>
          <style:tab-stop style:type="left" style:position="0.5in"/>
        </style:tab-stops>
      </style:paragraph-properties>
    </style:style>
    <style:style style:name="P4020" style:parent-style-name="Normal" style:family="paragraph">
      <style:paragraph-properties fo:break-before="page"/>
    </style:style>
    <style:style style:name="TableColumn4022" style:family="table-column">
      <style:table-column-properties style:column-width="1.302in"/>
    </style:style>
    <style:style style:name="Table4021" style:family="table">
      <style:table-properties style:width="1.302in" fo:margin-left="0.2048in" table:align="right"/>
    </style:style>
    <style:style style:name="TableRow4023" style:family="table-row">
      <style:table-row-properties style:min-row-height="0.25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color="#000000"/>
    </style:style>
    <style:style style:name="P4026" style:parent-style-name="Normal" style:family="paragraph">
      <style:text-properties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center"/>
      <style:text-properties fo:font-weight="bold" style:font-weight-asian="bold" fo:color="#000000"/>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color="#000000"/>
    </style:style>
    <style:style style:name="P4032" style:parent-style-name="Normal" style:family="paragraph">
      <style:paragraph-properties fo:text-align="justify" fo:margin-right="0.318in" fo:text-indent="0.4923in"/>
      <style:text-properties fo:color="#000000"/>
    </style:style>
    <style:style style:name="TableColumn4034" style:family="table-column">
      <style:table-column-properties style:column-width="3.4215in"/>
    </style:style>
    <style:style style:name="TableColumn4035" style:family="table-column">
      <style:table-column-properties style:column-width="3.4222in"/>
    </style:style>
    <style:style style:name="Table4033" style:family="table">
      <style:table-properties style:width="6.8437in"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text-indent="0.4923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fo:margin-right="0.318in"/>
    </style:style>
    <style:style style:name="T4041" style:parent-style-name="DefaultParagraphFont" style:family="text">
      <style:text-properties fo:color="#000000"/>
    </style:style>
    <style:style style:name="T4042" style:parent-style-name="DefaultParagraphFont" style:family="text">
      <style:text-properties fo:color="#000000" style:text-position="super 66.6%"/>
    </style:style>
    <style:style style:name="T4043" style:parent-style-name="DefaultParagraphFont" style:family="text">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text-indent="0.4923in"/>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fo:margin-right="0.318in"/>
    </style:style>
    <style:style style:name="T4049" style:parent-style-name="DefaultParagraphFont" style:family="text">
      <style:text-properties fo:color="#000000"/>
    </style:style>
    <style:style style:name="T4050" style:parent-style-name="DefaultParagraphFont" style:family="text">
      <style:text-properties fo:color="#000000" style:text-position="super 66.6%"/>
    </style:style>
    <style:style style:name="T4051" style:parent-style-name="DefaultParagraphFont" style:family="text">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text-indent="0.4923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fo:margin-right="0.318in"/>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text-indent="0.4923in"/>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fo:margin-right="0.318in"/>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text-indent="0.4923in"/>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fo:margin-right="0.318in"/>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6.6%"/>
    </style:style>
    <style:style style:name="T4069" style:parent-style-name="DefaultParagraphFont" style:family="text">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fo:margin-right="0.318in"/>
    </style:style>
    <style:style style:name="T4075" style:parent-style-name="DefaultParagraphFont" style:family="text">
      <style:text-properties fo:color="#000000"/>
    </style:style>
    <style:style style:name="T4076" style:parent-style-name="DefaultParagraphFont" style:family="text">
      <style:text-properties fo:color="#000000" style:text-position="super 66.6%"/>
    </style:style>
    <style:style style:name="T4077" style:parent-style-name="DefaultParagraphFont" style:family="text">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justify" fo:margin-right="0.318in"/>
    </style:style>
    <style:style style:name="T4083" style:parent-style-name="DefaultParagraphFont" style:family="text">
      <style:text-properties fo:color="#000000"/>
    </style:style>
    <style:style style:name="T4084" style:parent-style-name="DefaultParagraphFont" style:family="text">
      <style:text-properties fo:color="#000000" style:text-position="super 66.6%"/>
    </style:style>
    <style:style style:name="T4085" style:parent-style-name="DefaultParagraphFont" style:family="text">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text-indent="0.4923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margin-right="0.318in"/>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fo:margin-right="0.318in"/>
      <style:text-properties fo:color="#000000"/>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text-indent="0.4923in"/>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margin-right="0.318in"/>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6.6%"/>
    </style:style>
    <style:style style:name="T4103" style:parent-style-name="DefaultParagraphFont" style:family="text">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4923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right="0.318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text-indent="0.4923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style>
    <style:style style:name="T4117" style:parent-style-name="DefaultParagraphFont" style:family="text">
      <style:text-properties fo:color="#000000"/>
    </style:style>
    <style:style style:name="T4118" style:parent-style-name="DefaultParagraphFont" style:family="text">
      <style:text-properties fo:color="#000000" style:text-position="super 66.6%"/>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text-indent="0.4923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fo:margin-right="0.318in"/>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text-indent="0.4923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style>
    <style:style style:name="T4134" style:parent-style-name="DefaultParagraphFont" style:family="text">
      <style:text-properties fo:color="#000000"/>
    </style:style>
    <style:style style:name="T4135" style:parent-style-name="DefaultParagraphFont" style:family="text">
      <style:text-properties fo:color="#000000" style:text-position="super 66.6%"/>
    </style:style>
    <style:style style:name="T4136" style:parent-style-name="DefaultParagraphFont" style:family="text">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text-indent="0.4923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margin-right="0.318in"/>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6.6%"/>
    </style:style>
    <style:style style:name="T4144" style:parent-style-name="DefaultParagraphFont" style:family="text">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text-indent="0.4923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margin-right="0.318in"/>
    </style:style>
    <style:style style:name="T4150" style:parent-style-name="DefaultParagraphFont" style:family="text">
      <style:text-properties fo:color="#000000"/>
    </style:style>
    <style:style style:name="T4151" style:parent-style-name="DefaultParagraphFont" style:family="text">
      <style:text-properties fo:color="#000000" style:text-position="super 66.6%"/>
    </style:style>
    <style:style style:name="T4152" style:parent-style-name="DefaultParagraphFont" style:family="text">
      <style:text-properties fo:color="#000000"/>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text-indent="0.4923in"/>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fo:margin-right="0.318in"/>
      <style:text-properties fo:color="#000000"/>
    </style:style>
    <style:style style:name="P4158" style:parent-style-name="Normal" style:family="paragraph">
      <style:paragraph-properties fo:text-align="justify" fo:margin-right="0.318in" fo:text-indent="0.4923in"/>
    </style:style>
    <style:style style:name="P4159" style:parent-style-name="Normal" style:family="paragraph">
      <style:paragraph-properties fo:text-align="justify" fo:margin-right="0.318in"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margin-right="0.318in"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text-position="super 66.6%"/>
    </style:style>
    <style:style style:name="P4165" style:parent-style-name="Normal" style:family="paragraph">
      <style:paragraph-properties fo:text-align="justify" fo:margin-right="0.318in"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text-position="super 66.6%"/>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fo:color="#000000"/>
    </style:style>
    <style:style style:name="P4170" style:parent-style-name="Normal" style:family="paragraph">
      <style:paragraph-properties fo:text-align="justify" fo:margin-right="0.318in" fo:text-indent="0.4923in"/>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text-position="super 66.6%"/>
    </style:style>
    <style:style style:name="T4175" style:parent-style-name="DefaultParagraphFont" style:family="text">
      <style:text-properties fo:color="#000000"/>
    </style:style>
    <style:style style:name="P4176" style:parent-style-name="Normal" style:family="paragraph">
      <style:paragraph-properties fo:text-align="justify" fo:margin-right="0.318in"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P4180" style:parent-style-name="Normal" style:family="paragraph">
      <style:paragraph-properties fo:text-align="justify" fo:margin-right="0.318in"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6.6%"/>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P4186" style:parent-style-name="Normal" style:family="paragraph">
      <style:paragraph-properties fo:text-align="justify" fo:margin-right="0.318in"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text-position="super 66.6%"/>
    </style:style>
    <style:style style:name="T4189" style:parent-style-name="DefaultParagraphFont" style:family="text">
      <style:text-properties fo:color="#000000"/>
    </style:style>
    <style:style style:name="P4190" style:parent-style-name="Normal" style:family="paragraph">
      <style:paragraph-properties fo:text-align="justify" fo:margin-right="0.318in" fo:text-indent="0.4923in"/>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font-style="italic" style:font-style-asian="italic" style:font-style-complex="italic" fo:color="#000000"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text-position="super 66.6%"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tyle="italic" style:font-style-asian="italic" style:font-style-complex="italic" fo:color="#000000"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text-position="super 66.6%" style:font-size-complex="11pt" style:language-asian="lt" style:country-asian="LT"/>
    </style:style>
    <style:style style:name="T4206" style:parent-style-name="DefaultParagraphFont" style:family="text">
      <style:text-properties fo:color="#000000"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tyle="italic" style:font-style-asian="italic" style:font-style-complex="italic" fo:color="#000000"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T4224" style:parent-style-name="DefaultParagraphFont" style:family="text">
      <style:text-properties fo:color="#000000" style:text-position="super 66.6%"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tyle="italic" style:font-style-asian="italic" style:font-style-complex="italic" fo:color="#000000"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T4239" style:parent-style-name="DefaultParagraphFont" style:family="text">
      <style:text-properties fo:color="#000000" style:text-position="super 66.6%" style:font-size-complex="11pt" style:language-asian="lt" style:country-asian="LT"/>
    </style:style>
    <style:style style:name="T4240" style:parent-style-name="DefaultParagraphFont" style:family="text">
      <style:text-properties fo:color="#000000"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1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margin-right="0.318in" fo:text-indent="0.4923in"/>
    </style:style>
    <style:style style:name="T4266" style:parent-style-name="DefaultParagraphFont" style:family="text">
      <style:text-properties fo:font-weight="bold" style:font-weight-asian="bold" fo:font-style="italic" style:font-style-asian="italic"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margin-right="0.318in" fo:text-indent="0.4923in"/>
      <style:text-properties fo:color="#000000"/>
    </style:style>
    <style:style style:name="P4269" style:parent-style-name="Normal" style:family="paragraph">
      <style:paragraph-properties fo:text-align="justify" fo:margin-right="0.318in" fo:text-indent="0.4923in"/>
      <style:text-properties fo:color="#000000"/>
    </style:style>
    <style:style style:name="P4270" style:parent-style-name="Normal" style:family="paragraph">
      <style:paragraph-properties fo:text-align="justify" fo:margin-right="0.318in"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style:font-name="Symbol" style:font-name-asian="Symbol" style:font-name-complex="Symbol" fo:color="#000000"/>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6.6%"/>
    </style:style>
    <style:style style:name="T4276" style:parent-style-name="DefaultParagraphFont" style:family="text">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justify" fo:margin-right="0.318in" fo:text-indent="0.4923in"/>
      <style:text-properties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center" fo:margin-right="0.318in"/>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style:style>
    <style:style style:name="TableColumn4288" style:family="table-column">
      <style:table-column-properties style:column-width="1.177in"/>
    </style:style>
    <style:style style:name="Table4287" style:family="table">
      <style:table-properties style:width="1.177in" fo:margin-left="0.3347in" table:align="right"/>
    </style:style>
    <style:style style:name="TableRow4289" style:family="table-row">
      <style:table-row-properties style:min-row-height="0.2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style:style>
    <style:style style:name="P4292" style:parent-style-name="Normal" style:family="paragraph">
      <style:text-properties fo:color="#000000"/>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color="#000000"/>
    </style:style>
    <style:style style:name="P4295" style:parent-style-name="Normal" style:family="paragraph">
      <style:paragraph-properties fo:text-align="center"/>
      <style:text-properties fo:font-weight="bold" style:font-weight-asian="bold" fo:color="#000000"/>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style>
    <style:style style:name="P4298" style:parent-style-name="Normal" style:family="paragraph">
      <style:paragraph-properties fo:text-align="center"/>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text-align="justify" fo:margin-right="0.318in" fo:text-indent="0.4923in"/>
      <style:text-properties fo:color="#000000"/>
    </style:style>
    <style:style style:name="P4302" style:parent-style-name="Normal" style:family="paragraph">
      <style:paragraph-properties fo:text-align="justify" fo:margin-right="0.318in" fo:text-indent="0.4923in"/>
    </style:style>
    <style:style style:name="P4303" style:parent-style-name="Normal" style:family="paragraph">
      <style:paragraph-properties fo:text-align="justify" fo:margin-right="0.318in" fo:text-indent="0.4923in"/>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margin-right="0.318in" fo:text-indent="0.4923in"/>
      <style:text-properties fo:color="#000000"/>
    </style:style>
    <style:style style:name="P4306" style:parent-style-name="Normal" style:family="paragraph">
      <style:paragraph-properties fo:text-align="justify" fo:margin-right="0.318in" fo:text-indent="0.4923in"/>
      <style:text-properties fo:color="#000000"/>
    </style:style>
    <style:style style:name="P4307" style:parent-style-name="Normal" style:family="paragraph">
      <style:paragraph-properties fo:text-align="justify" fo:margin-right="0.318in" fo:text-indent="0.4923in"/>
      <style:text-properties fo:color="#000000"/>
    </style:style>
    <style:style style:name="P4308" style:parent-style-name="Normal" style:family="paragraph">
      <style:paragraph-properties fo:text-align="justify" fo:margin-right="0.318in" fo:text-indent="0.4923in"/>
      <style:text-properties fo:color="#000000"/>
    </style:style>
    <style:style style:name="P4309" style:parent-style-name="Normal" style:family="paragraph">
      <style:paragraph-properties fo:text-align="justify" fo:margin-right="0.318in" fo:text-indent="0.4923in"/>
      <style:text-properties fo:color="#000000"/>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margin-right="0.318in" fo:text-indent="0.4923in"/>
    </style:style>
    <style:style style:name="T4316" style:parent-style-name="DefaultParagraphFont" style:family="text">
      <style:text-properties fo:font-weight="bold" style:font-weight-asian="bold" fo:color="#000000"/>
    </style:style>
    <style:style style:name="P4317" style:parent-style-name="Normal" style:family="paragraph">
      <style:paragraph-properties fo:text-align="justify" fo:margin-right="0.318in" fo:text-indent="0.4923in"/>
      <style:text-properties fo:color="#000000"/>
    </style:style>
    <style:style style:name="P4318" style:parent-style-name="Normal" style:family="paragraph">
      <style:paragraph-properties fo:text-align="justify" fo:margin-right="0.318in" fo:text-indent="0.4923in"/>
      <style:text-properties fo:color="#000000"/>
    </style:style>
    <style:style style:name="P4319" style:parent-style-name="Normal" style:family="paragraph">
      <style:paragraph-properties fo:text-align="justify" fo:margin-right="0.318in" fo:text-indent="0.4923in"/>
    </style:style>
    <style:style style:name="P4320" style:parent-style-name="Normal" style:family="paragraph">
      <style:paragraph-properties fo:text-align="justify" fo:margin-right="0.318in" fo:text-indent="0.4923in"/>
    </style:style>
    <style:style style:name="T4321" style:parent-style-name="DefaultParagraphFont" style:family="text">
      <style:text-properties fo:font-weight="bold" style:font-weight-asian="bold" fo:color="#000000"/>
    </style:style>
    <style:style style:name="P4322" style:parent-style-name="Normal" style:family="paragraph">
      <style:paragraph-properties fo:text-align="justify" fo:margin-right="0.318in" fo:text-indent="0.4923in"/>
      <style:text-properties fo:color="#000000"/>
    </style:style>
    <style:style style:name="P4323" style:parent-style-name="Normal" style:family="paragraph">
      <style:paragraph-properties fo:text-align="justify" fo:margin-right="0.318in" fo:text-indent="0.4923in"/>
      <style:text-properties fo:color="#000000"/>
    </style:style>
    <style:style style:name="P4324" style:parent-style-name="Normal" style:family="paragraph">
      <style:paragraph-properties fo:text-align="justify" fo:margin-right="0.318in" fo:text-indent="0.4923in"/>
    </style:style>
    <style:style style:name="T4325" style:parent-style-name="DefaultParagraphFont" style:family="text">
      <style:text-properties fo:font-weight="bold" style:font-weight-asian="bold" fo:color="#000000"/>
    </style:style>
    <style:style style:name="T4326" style:parent-style-name="DefaultParagraphFont" style:family="text">
      <style:text-properties fo:color="#000000"/>
    </style:style>
    <style:style style:name="P4327" style:parent-style-name="Normal" style:family="paragraph">
      <style:paragraph-properties fo:text-align="justify" fo:margin-right="0.318in"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margin-right="0.318in" fo:text-indent="0.4923in"/>
    </style:style>
    <style:style style:name="T4331" style:parent-style-name="DefaultParagraphFont" style:family="text">
      <style:text-properties fo:font-weight="bold" style:font-weight-asian="bold" fo:font-style="italic" style:font-style-asian="italic" fo:color="#000000"/>
    </style:style>
    <style:style style:name="P4332" style:parent-style-name="Normal" style:family="paragraph">
      <style:paragraph-properties fo:text-align="justify" fo:margin-right="0.318in" fo:text-indent="0.4923in"/>
      <style:text-properties fo:color="#000000"/>
    </style:style>
    <style:style style:name="P4333" style:parent-style-name="Normal" style:family="paragraph">
      <style:paragraph-properties fo:text-align="center"/>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color="#000000"/>
    </style:style>
    <style:style style:name="P4336" style:parent-style-name="Normal" style:family="paragraph">
      <style:paragraph-properties fo:text-align="center"/>
      <style:text-properties fo:font-weight="bold" style:font-weight-asian="bold" fo:color="#000000"/>
    </style:style>
    <style:style style:name="P4337" style:parent-style-name="Normal" style:family="paragraph">
      <style:paragraph-properties fo:text-align="justify" fo:margin-right="0.318in" fo:text-indent="0.4923in"/>
      <style:text-properties fo:color="#000000"/>
    </style:style>
    <style:style style:name="P4338" style:parent-style-name="Normal" style:family="paragraph">
      <style:paragraph-properties fo:text-align="justify" fo:margin-right="0.318in" fo:text-indent="0.4923in"/>
      <style:text-properties fo:color="#000000"/>
    </style:style>
    <style:style style:name="P4339" style:parent-style-name="Normal" style:family="paragraph">
      <style:paragraph-properties fo:text-align="justify" fo:margin-right="0.318in" fo:text-indent="0.4923in"/>
      <style:text-properties fo:color="#000000"/>
    </style:style>
    <style:style style:name="P4340" style:parent-style-name="Normal" style:family="paragraph">
      <style:paragraph-properties fo:text-align="justify" fo:margin-right="0.318in" fo:text-indent="0.4923in"/>
      <style:text-properties fo:color="#000000"/>
    </style:style>
    <style:style style:name="P4341" style:parent-style-name="Normal" style:family="paragraph">
      <style:paragraph-properties fo:text-align="center" fo:margin-right="0.318in"/>
      <style:text-properties fo:color="#000000"/>
    </style:style>
    <style:style style:name="P4342" style:parent-style-name="Normal" style:family="paragraph">
      <style:paragraph-properties fo:text-align="justify" fo:margin-right="0.318in"/>
    </style:style>
    <style:style style:name="P4343" style:parent-style-name="Normal" style:family="paragraph">
      <style:paragraph-properties fo:break-before="page" fo:text-align="justify" fo:margin-right="0.318in" fo:text-indent="0.4923in"/>
    </style:style>
    <style:style style:name="TableColumn4345" style:family="table-column">
      <style:table-column-properties style:column-width="1.427in"/>
    </style:style>
    <style:style style:name="Table4344" style:family="table">
      <style:table-properties style:width="1.427in" fo:margin-left="0.2048in" table:align="right"/>
    </style:style>
    <style:style style:name="TableRow4346" style:family="table-row">
      <style:table-row-properties style:min-row-height="0.2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fo:color="#000000"/>
    </style:style>
    <style:style style:name="P4349" style:parent-style-name="Normal" style:family="paragraph">
      <style:paragraph-properties fo:text-align="justify" fo:text-indent="0.4923in">
        <style:tab-stops>
          <style:tab-stop style:type="left" style:position="0in"/>
        </style:tab-stops>
      </style:paragraph-properties>
      <style:text-properties fo:color="#000000"/>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font-weight="bold" style:font-weight-asian="bold" fo:color="#000000"/>
    </style:style>
    <style:style style:name="P4353" style:parent-style-name="Normal" style:family="paragraph">
      <style:paragraph-properties fo:text-align="justify" fo:text-indent="0.4923in">
        <style:tab-stops>
          <style:tab-stop style:type="left" style:position="0in"/>
        </style:tab-stops>
      </style:paragraph-properties>
      <style:text-properties fo:color="#000000"/>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color="#000000"/>
    </style:style>
    <style:style style:name="P4356" style:parent-style-name="Normal" style:family="paragraph">
      <style:paragraph-properties fo:text-align="justify" fo:text-indent="0.4923in"/>
      <style:text-properties fo:font-weight="bold" style:font-weight-asian="bold" fo:color="#000000"/>
    </style:style>
    <style:style style:name="P4357" style:parent-style-name="Normal" style:family="paragraph">
      <style:paragraph-properties fo:text-align="justify" fo:text-indent="0.4923in"/>
      <style:text-properties fo:color="#000000" style:font-size-complex="12pt"/>
    </style:style>
    <style:style style:name="P4358" style:parent-style-name="Normal" style:family="paragraph">
      <style:paragraph-properties fo:text-align="justify" fo:text-indent="0.4923in"/>
      <style:text-properties fo:text-transform="uppercase" fo:color="#000000"/>
    </style:style>
    <style:style style:name="P435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style:font-name="Symbol" style:font-name-asian="Symbol" style:font-name-complex="Symbol" fo:color="#000000"/>
    </style:style>
    <style:style style:name="T4367" style:parent-style-name="DefaultParagraphFont" style:family="text">
      <style:text-properties fo:color="#000000"/>
    </style:style>
    <style:style style:name="P4368" style:parent-style-name="Normal" style:family="paragraph">
      <style:paragraph-properties fo:text-align="justify"/>
      <style:text-properties fo:color="#000000"/>
    </style:style>
    <style:style style:name="P4369" style:parent-style-name="Normal" style:family="paragraph">
      <style:paragraph-properties fo:text-align="justify" fo:margin-right="0.318in" fo:text-indent="0.4923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color="#000000"/>
    </style:style>
    <style:style style:name="P4372" style:parent-style-name="Normal" style:family="paragraph">
      <style:paragraph-properties fo:text-align="justify" fo:margin-right="0.318in" fo:text-indent="0.4923in"/>
    </style:style>
    <style:style style:name="P4373" style:parent-style-name="Normal" style:family="paragraph">
      <style:paragraph-properties fo:keep-with-next="always" fo:text-align="justify" fo:text-indent="0.4923in"/>
    </style:style>
    <style:style style:name="T4374" style:parent-style-name="DefaultParagraphFont" style:family="text">
      <style:text-properties fo:font-weight="bold" style:font-weight-asian="bold" fo:text-transform="uppercase" fo:color="#000000"/>
    </style:style>
    <style:style style:name="P43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style>
    <style:style style:name="P4387" style:parent-style-name="Normal" style:family="paragraph">
      <style:paragraph-properties fo:keep-with-next="always" fo:text-align="justify" fo:text-indent="0.4923in"/>
    </style:style>
    <style:style style:name="T4388" style:parent-style-name="DefaultParagraphFont" style:family="text">
      <style:text-properties fo:font-weight="bold" style:font-weight-asian="bold" fo:text-transform="uppercase" fo:color="#000000"/>
    </style:style>
    <style:style style:name="P43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2" style:parent-style-name="Normal" style:family="paragraph">
      <style:paragraph-properties fo:text-align="justify" fo:text-indent="0.4923in">
        <style:tab-stops>
          <style:tab-stop style:type="left" style:position="1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tab-stops>
          <style:tab-stop style:type="left" style:position="1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tab-stops>
          <style:tab-stop style:type="left" style:position="1in"/>
        </style:tab-stops>
      </style:paragraph-properties>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tab-stops>
          <style:tab-stop style:type="left" style:position="1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T4407" style:parent-style-name="DefaultParagraphFont" style:family="text">
      <style:text-properties fo:font-weight="bold" style:font-weight-asian="bold" fo:color="#000000"/>
    </style:style>
    <style:style style:name="P44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0"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1"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2" style:parent-style-name="Normal" style:family="paragraph">
      <style:paragraph-properties fo:text-align="justify" fo:text-indent="0.4923in"/>
    </style:style>
    <style:style style:name="P4413" style:parent-style-name="Normal" style:family="paragraph">
      <style:paragraph-properties fo:keep-with-next="always" fo:text-align="justify" fo:text-indent="0.4923in"/>
    </style:style>
    <style:style style:name="T4414" style:parent-style-name="DefaultParagraphFont" style:family="text">
      <style:text-properties fo:font-weight="bold" style:font-weight-asian="bold" fo:text-transform="uppercase" fo:color="#000000"/>
    </style:style>
    <style:style style:name="P44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6" style:parent-style-name="Normal" style:family="paragraph">
      <style:paragraph-properties fo:text-align="justify" fo:text-indent="0.4923in">
        <style:tab-stops>
          <style:tab-stop style:type="left" style:position="0.5in"/>
        </style:tab-stops>
      </style:paragraph-properties>
    </style:style>
    <style:style style:name="T4417" style:parent-style-name="DefaultParagraphFont" style:family="text">
      <style:text-properties fo:color="#000000"/>
    </style:style>
    <style:style style:name="T4418" style:parent-style-name="DefaultParagraphFont" style:family="text">
      <style:text-properties style:font-name="Symbol" style:font-name-asian="Symbol" style:font-name-complex="Symbol" fo:color="#000000"/>
    </style:style>
    <style:style style:name="T4419" style:parent-style-name="DefaultParagraphFont" style:family="text">
      <style:text-properties fo:color="#000000"/>
    </style:style>
    <style:style style:name="P4420" style:parent-style-name="Normal" style:family="paragraph">
      <style:paragraph-properties fo:text-align="center" fo:margin-right="0.318in"/>
      <style:text-properties fo:color="#000000"/>
    </style:style>
    <style:style style:name="P4421" style:parent-style-name="Normal" style:family="paragraph">
      <style:paragraph-properties fo:text-align="justify" fo:margin-right="0.318in"/>
    </style:style>
    <style:style style:name="P4422" style:parent-style-name="Normal" style:family="paragraph">
      <style:paragraph-properties fo:break-before="page" fo:margin-left="3.543in">
        <style:tab-stops/>
      </style:paragraph-properties>
    </style:style>
    <style:style style:name="T4423" style:parent-style-name="DefaultParagraphFont" style:family="text">
      <style:text-properties fo:color="#000000"/>
    </style:style>
    <style:style style:name="P4424" style:parent-style-name="Normal" style:family="paragraph">
      <style:paragraph-properties fo:text-indent="3.543in"/>
      <style:text-properties fo:color="#000000"/>
    </style:style>
    <style:style style:name="P4425" style:parent-style-name="Normal" style:family="paragraph">
      <style:paragraph-properties fo:text-indent="3.543in"/>
      <style:text-properties fo:color="#000000"/>
    </style:style>
    <style:style style:name="P4426" style:parent-style-name="Normal" style:family="paragraph">
      <style:paragraph-properties fo:text-indent="3.543in"/>
      <style:text-properties fo:color="#000000"/>
    </style:style>
    <style:style style:name="P4427" style:parent-style-name="Normal" style:family="paragraph">
      <style:paragraph-properties fo:text-align="justify" fo:text-indent="0.4923in"/>
      <style:text-properties fo:font-weight="bold" style:font-weight-asian="bold" fo:color="#000000"/>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color="#000000"/>
    </style:style>
    <style:style style:name="P4430" style:parent-style-name="Normal" style:family="paragraph">
      <style:paragraph-properties fo:text-align="center"/>
      <style:text-properties fo:font-weight="bold" style:font-weight-asian="bold" fo:color="#000000"/>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text-properties fo:color="#000000"/>
    </style:style>
    <style:style style:name="P4439" style:parent-style-name="Normal" style:family="paragraph">
      <style:paragraph-properties fo:text-align="justify"/>
    </style:style>
    <style:style style:name="P4440" style:parent-style-name="Normal" style:family="paragraph">
      <style:paragraph-properties fo:break-before="page" fo:text-indent="3.543in"/>
    </style:style>
    <style:style style:name="P4441" style:parent-style-name="Normal" style:family="paragraph">
      <style:paragraph-properties fo:text-indent="3.543in"/>
    </style:style>
    <style:style style:name="P4442" style:parent-style-name="Normal" style:family="paragraph">
      <style:paragraph-properties fo:keep-with-next="always" fo:text-align="center"/>
    </style:style>
    <style:style style:name="T4443" style:parent-style-name="DefaultParagraphFont" style:family="text">
      <style:text-properties fo:font-weight="bold" style:font-weight-asian="bold" fo:color="#000000" style:letter-kerning="true"/>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ab-stops>
          <style:tab-stop style:type="left" style:position="0.5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ab-stops>
          <style:tab-stop style:type="left" style:position="0.5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indent="0.4923in">
        <style:tab-stops>
          <style:tab-stop style:type="left" style:position="1.2916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indent="0.4923in">
        <style:tab-stops>
          <style:tab-stop style:type="left" style:position="1.2916in"/>
        </style:tab-stops>
      </style:paragraph-properties>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font-style="italic" style:font-style-asian="italic" fo:color="#000000"/>
    </style:style>
    <style:style style:name="T4488" style:parent-style-name="DefaultParagraphFont" style:family="text">
      <style:text-properties fo:color="#000000"/>
    </style:style>
    <style:style style:name="P4489" style:parent-style-name="Normal" style:family="paragraph">
      <style:paragraph-properties fo:text-indent="0.4923in">
        <style:tab-stops>
          <style:tab-stop style:type="left" style:position="1.2916in"/>
        </style:tab-stops>
      </style:paragraph-properties>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indent="0.4923in">
        <style:tab-stops>
          <style:tab-stop style:type="left" style:position="1.2916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style:font-name="Symbol" style:font-name-asian="Symbol" style:font-name-complex="Symbol"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tab-stops>
          <style:tab-stop style:type="left" style:position="1.2916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indent="0.4923in">
        <style:tab-stops>
          <style:tab-stop style:type="left" style:position="1.2916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indent="0.4923in">
        <style:tab-stops>
          <style:tab-stop style:type="left" style:position="1.2916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indent="0.4923in">
        <style:tab-stops>
          <style:tab-stop style:type="left" style:position="1.2916in"/>
        </style:tab-stops>
      </style:paragraph-properties>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indent="0.4923in">
        <style:tab-stops>
          <style:tab-stop style:type="left" style:position="1.2916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indent="0.4923in">
        <style:tab-stops>
          <style:tab-stop style:type="left" style:position="1.2916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indent="0.4923in">
        <style:tab-stops>
          <style:tab-stop style:type="left" style:position="1.2916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indent="0.4923in">
        <style:tab-stops>
          <style:tab-stop style:type="left" style:position="0.75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indent="0.4923in">
        <style:tab-stops>
          <style:tab-stop style:type="left" style:position="0.75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indent="0.4923in"/>
      <style:text-properties fo:color="#000000"/>
    </style:style>
    <style:style style:name="P4547" style:parent-style-name="Normal" style:family="paragraph">
      <style:paragraph-properties fo:text-indent="0.4923in"/>
      <style:text-properties fo:color="#000000"/>
    </style:style>
    <style:style style:name="P4548" style:parent-style-name="Normal" style:family="paragraph">
      <style:paragraph-properties fo:text-indent="0.4923in"/>
      <style:text-properties fo:color="#000000"/>
    </style:style>
    <style:style style:name="P4549" style:parent-style-name="Normal" style:family="paragraph">
      <style:paragraph-properties fo:text-align="center"/>
      <style:text-properties fo:color="#000000"/>
    </style:style>
    <style:style style:name="P4550" style:parent-style-name="Normal" style:family="paragraph">
      <style:text-properties fo:color="#000000"/>
    </style:style>
    <style:style style:name="P4551" style:parent-style-name="Normal" style:family="paragraph">
      <style:paragraph-properties fo:text-indent="0.4923in"/>
    </style:style>
    <style:style style:name="P4552" style:parent-style-name="Normal" style:family="paragraph">
      <style:paragraph-properties fo:break-before="page" fo:text-indent="3.543in"/>
    </style:style>
    <style:style style:name="P4553" style:parent-style-name="Normal" style:family="paragraph">
      <style:paragraph-properties fo:text-align="end" fo:margin-left="0.25in" fo:text-indent="0.4923in">
        <style:tab-stops/>
      </style:paragraph-properties>
      <style:text-properties fo:color="#000000"/>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paragraph-properties fo:text-align="justify" fo:text-indent="0.4923in">
        <style:tab-stops>
          <style:tab-stop style:type="left" style:position="0.1875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tab-stops>
          <style:tab-stop style:type="left" style:position="0.1875in"/>
        </style:tab-stops>
      </style:paragraph-properties>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tab-stops>
          <style:tab-stop style:type="left" style:position="0.1875in"/>
        </style:tab-stops>
      </style:paragraph-properties>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tab-stops>
          <style:tab-stop style:type="left" style:position="0.1875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tab-stops>
          <style:tab-stop style:type="left" style:position="0.1875in"/>
        </style:tab-stops>
      </style:paragraph-properties>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tab-stops>
          <style:tab-stop style:type="left" style:position="0.1875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ab-stops>
          <style:tab-stop style:type="left" style:position="0.1875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center"/>
      <style:text-properties fo:color="#000000"/>
    </style:style>
    <style:style style:name="P4583" style:parent-style-name="Normal" style:family="paragraph">
      <style:paragraph-properties fo:text-align="justify"/>
    </style:style>
    <style:style style:name="P4584" style:parent-style-name="Normal" style:family="paragraph">
      <style:paragraph-properties fo:break-before="page" fo:text-indent="3.54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indent="3.543in"/>
      <style:text-properties fo:color="#000000"/>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color="#000000"/>
    </style:style>
    <style:style style:name="P4590" style:parent-style-name="Normal" style:family="paragraph">
      <style:paragraph-properties fo:text-align="center" fo:text-indent="0.4923in"/>
      <style:text-properties fo:color="#000000"/>
    </style:style>
    <style:style style:name="P4591" style:parent-style-name="Normal" style:family="paragraph">
      <style:paragraph-properties fo:text-align="center" fo:text-indent="0.4923in"/>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keep-with-next="always" fo:text-align="justify" fo:text-indent="0.4923in"/>
      <style:text-properties fo:font-weight="bold" style:font-weight-asian="bold" fo:color="#000000"/>
    </style:style>
    <style:style style:name="P4594" style:parent-style-name="Normal" style:family="paragraph">
      <style:paragraph-properties fo:keep-with-next="always" fo:text-align="justify" fo:text-indent="0.4923in"/>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margin-right="-0.3569in" fo:text-indent="0.4923in"/>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text-position="super 66.6%"/>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text-position="super 66.6%"/>
    </style:style>
    <style:style style:name="T4606" style:parent-style-name="DefaultParagraphFont" style:family="text">
      <style:text-properties fo:color="#000000"/>
    </style:style>
    <style:style style:name="P4607" style:parent-style-name="Normal" style:family="paragraph">
      <style:paragraph-properties fo:text-align="justify" fo:margin-right="-0.3569in" fo:text-indent="0.4923in"/>
      <style:text-properties fo:color="#000000"/>
    </style:style>
    <style:style style:name="P4608" style:parent-style-name="Normal" style:family="paragraph">
      <style:paragraph-properties fo:text-align="justify" fo:margin-right="-0.3569in" fo:text-indent="0.4923in"/>
    </style:style>
    <style:style style:name="P4609" style:parent-style-name="Normal" style:family="paragraph">
      <style:paragraph-properties fo:keep-with-next="always" fo:text-indent="0.4923in"/>
    </style:style>
    <style:style style:name="T4610" style:parent-style-name="DefaultParagraphFont" style:family="text">
      <style:text-properties fo:font-weight="bold" style:font-weight-asian="bold" fo:color="#000000"/>
    </style:style>
    <style:style style:name="P4611" style:parent-style-name="Normal" style:family="paragraph">
      <style:paragraph-properties fo:text-align="justify" fo:margin-right="-0.3569in" fo:text-indent="0.4923in"/>
      <style:text-properties fo:color="#000000"/>
    </style:style>
    <style:style style:name="P4612" style:parent-style-name="Normal" style:family="paragraph">
      <style:paragraph-properties fo:text-align="justify" fo:margin-right="-0.3569in"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text-position="super 66.6%"/>
    </style:style>
    <style:style style:name="T4615" style:parent-style-name="DefaultParagraphFont" style:family="text">
      <style:text-properties fo:color="#000000"/>
    </style:style>
    <style:style style:name="P4616" style:parent-style-name="Normal" style:family="paragraph">
      <style:paragraph-properties fo:text-align="justify" fo:margin-right="-0.3569in"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text-position="super 66.6%"/>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margin-right="-0.3569in" fo:text-indent="0.4923in"/>
      <style:text-properties fo:color="#000000"/>
    </style:style>
    <style:style style:name="P4622" style:parent-style-name="Normal" style:family="paragraph">
      <style:paragraph-properties fo:text-align="justify" fo:margin-right="-0.3569in" fo:text-indent="0.4923in"/>
      <style:text-properties fo:color="#000000"/>
    </style:style>
    <style:style style:name="P4623" style:parent-style-name="Normal" style:family="paragraph">
      <style:paragraph-properties fo:text-align="justify" fo:margin-right="-0.3569in"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6.6%"/>
    </style:style>
    <style:style style:name="T4626" style:parent-style-name="DefaultParagraphFont" style:family="text">
      <style:text-properties fo:color="#000000"/>
    </style:style>
    <style:style style:name="P4627" style:parent-style-name="Normal" style:family="paragraph">
      <style:paragraph-properties fo:text-align="justify" fo:margin-right="-0.3569in"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text-position="super 66.6%"/>
    </style:style>
    <style:style style:name="T4630" style:parent-style-name="DefaultParagraphFont" style:family="text">
      <style:text-properties fo:color="#000000"/>
    </style:style>
    <style:style style:name="P4631" style:parent-style-name="Normal" style:family="paragraph">
      <style:paragraph-properties fo:text-align="justify" fo:margin-right="-0.3569in" fo:text-indent="0.4923in"/>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margin-right="-0.3569in"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text-position="super 66.6%"/>
    </style:style>
    <style:style style:name="T4637" style:parent-style-name="DefaultParagraphFont" style:family="text">
      <style:text-properties fo:color="#000000"/>
    </style:style>
    <style:style style:name="P4638" style:parent-style-name="Normal" style:family="paragraph">
      <style:paragraph-properties fo:text-align="justify" fo:margin-right="-0.3569in"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text-position="super 66.6%"/>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text-position="super 66.6%"/>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margin-right="-0.3569in"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text-position="super 66.6%"/>
    </style:style>
    <style:style style:name="T4654" style:parent-style-name="DefaultParagraphFont" style:family="text">
      <style:text-properties fo:color="#000000"/>
    </style:style>
    <style:style style:name="P4655" style:parent-style-name="Normal" style:family="paragraph">
      <style:paragraph-properties fo:text-align="justify" fo:margin-right="-0.3569in" fo:text-indent="0.4923in"/>
      <style:text-properties fo:color="#000000"/>
    </style:style>
    <style:style style:name="P4656" style:parent-style-name="Normal" style:family="paragraph">
      <style:paragraph-properties fo:text-align="justify" fo:text-indent="0.4923in">
        <style:tab-stops>
          <style:tab-stop style:type="left" style:position="0in"/>
        </style:tab-stops>
      </style:paragraph-properties>
      <style:text-properties fo:color="#000000"/>
    </style:style>
    <style:style style:name="P4657" style:parent-style-name="Normal" style:family="paragraph">
      <style:paragraph-properties fo:text-align="justify" fo:text-indent="0.4923in">
        <style:tab-stops>
          <style:tab-stop style:type="left" style:position="0in"/>
        </style:tab-stops>
      </style:paragraph-properties>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text-position="super 66.6%"/>
    </style:style>
    <style:style style:name="T4674" style:parent-style-name="DefaultParagraphFont" style:family="text">
      <style:text-properties fo:color="#000000"/>
    </style:style>
    <style:style style:name="T4675" style:parent-style-name="DefaultParagraphFont" style:family="text">
      <style:text-properties fo:color="#000000" style:text-position="super 66.6%"/>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text-position="super 66.6%"/>
    </style:style>
    <style:style style:name="T4687" style:parent-style-name="DefaultParagraphFont" style:family="text">
      <style:text-properties fo:color="#000000"/>
    </style:style>
    <style:style style:name="T4688" style:parent-style-name="DefaultParagraphFont" style:family="text">
      <style:text-properties fo:color="#000000" style:text-position="super 66.6%"/>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text-position="super 66.6%"/>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text-position="super 66.6%"/>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break-before="page" fo:text-indent="3.543in"/>
    </style:style>
    <style:style style:name="P4703" style:parent-style-name="Normal" style:family="paragraph">
      <style:paragraph-properties fo:text-align="end" fo:text-indent="0.4923in"/>
      <style:text-properties fo:text-transform="uppercase" fo:color="#000000"/>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color="#000000"/>
    </style:style>
    <style:style style:name="T4706" style:parent-style-name="DefaultParagraphFont" style:family="text">
      <style:text-properties fo:font-weight="bold" style:font-weight-asian="bold" fo:color="#000000"/>
    </style:style>
    <style:style style:name="P4707" style:parent-style-name="Normal" style:family="paragraph">
      <style:paragraph-properties fo:text-align="center"/>
      <style:text-properties fo:font-weight="bold" style:font-weight-asian="bold" fo:text-transform="uppercase" fo:color="#000000"/>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text-transform="uppercase" fo:color="#000000"/>
    </style:style>
    <style:style style:name="P4710" style:parent-style-name="Normal" style:family="paragraph">
      <style:paragraph-properties fo:text-align="justify" fo:text-indent="0.4923in"/>
      <style:text-properties fo:font-weight="bold" style:font-weight-asian="bold" fo:color="#000000"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text-position="super 66.6%"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text-position="super 66.6%"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text-indent="0.4923in"/>
      <style:text-properties fo:color="#000000" style:font-size-complex="12pt"/>
    </style:style>
    <style:style style:name="P4720" style:parent-style-name="Normal" style:family="paragraph">
      <style:paragraph-properties fo:text-align="justify" fo:text-indent="0.4923in"/>
      <style:text-properties fo:color="#000000" style:font-size-complex="12pt"/>
    </style:style>
    <style:style style:name="P4721" style:parent-style-name="Normal" style:family="paragraph">
      <style:paragraph-properties fo:text-align="justify" fo:text-indent="0.4923in"/>
      <style:text-properties fo:color="#000000"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text-position="super 66.6%"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text-position="super 66.6%"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text-indent="0.4923in"/>
      <style:text-properties fo:color="#000000" style:font-size-complex="12pt"/>
    </style:style>
    <style:style style:name="P4732" style:parent-style-name="Normal" style:family="paragraph">
      <style:paragraph-properties fo:text-align="justify" fo:text-indent="0.4923in"/>
      <style:text-properties fo:color="#000000" style:font-size-complex="12pt"/>
    </style:style>
    <style:style style:name="P4733" style:parent-style-name="Normal" style:family="paragraph">
      <style:paragraph-properties fo:text-align="justify" fo:text-indent="0.4923in"/>
      <style:text-properties fo:color="#000000" style:font-size-complex="12pt"/>
    </style:style>
    <style:style style:name="P4734" style:parent-style-name="Normal" style:family="paragraph">
      <style:paragraph-properties fo:text-align="justify" fo:text-indent="0.4923in"/>
      <style:text-properties fo:color="#000000"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text-position="super 66.6%"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text-indent="0.4923in"/>
      <style:text-properties fo:color="#000000" style:font-size-complex="12pt"/>
    </style:style>
    <style:style style:name="P4740" style:parent-style-name="Normal" style:family="paragraph">
      <style:paragraph-properties fo:text-align="justify"/>
      <style:text-properties fo:color="#000000" style:font-size-complex="12pt"/>
    </style:style>
    <style:style style:name="P4741" style:parent-style-name="Normal" style:family="paragraph">
      <style:paragraph-properties fo:text-align="justify" fo:text-indent="0.4923in"/>
      <style:text-properties fo:color="#000000"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text-position="super 66.6%"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text-position="super 66.6%"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text-indent="0.4923in"/>
      <style:text-properties fo:color="#000000" style:font-size-complex="12pt"/>
    </style:style>
    <style:style style:name="P4751" style:parent-style-name="Normal" style:family="paragraph">
      <style:paragraph-properties fo:text-align="justify" fo:text-indent="0.4923in"/>
      <style:text-properties fo:color="#000000" style:font-size-complex="12pt"/>
    </style:style>
    <style:style style:name="P4752" style:parent-style-name="Normal" style:family="paragraph">
      <style:paragraph-properties fo:text-align="justify" fo:text-indent="0.4923in"/>
      <style:text-properties fo:color="#000000" style:font-size-complex="12pt"/>
    </style:style>
    <style:style style:name="P4753" style:parent-style-name="Normal" style:family="paragraph">
      <style:paragraph-properties fo:text-align="justify" fo:text-indent="0.4923in"/>
      <style:text-properties fo:color="#000000"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text-position="super 66.6%"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text-position="super 66.6%"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text-position="super 66.6%"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text-position="super 66.6%"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text-align="justify" fo:text-indent="0.4923in"/>
      <style:text-properties fo:color="#000000" style:font-size-complex="12pt"/>
    </style:style>
    <style:style style:name="P4769" style:parent-style-name="Normal" style:family="paragraph">
      <style:paragraph-properties fo:text-align="center"/>
    </style:style>
    <style:style style:name="P4770" style:parent-style-name="Normal" style:family="paragraph">
      <style:paragraph-properties fo:text-align="justify" fo:text-indent="0.4923in"/>
    </style:style>
    <style:style style:name="T4771" style:parent-style-name="DefaultParagraphFont" style:family="text">
      <style:text-properties fo:font-weight="bold" style:font-weight-asian="bold" fo:color="#000000"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text-transform="uppercase"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6.6%"/>
    </style:style>
    <style:style style:name="T4792" style:parent-style-name="DefaultParagraphFont" style:family="text">
      <style:text-properties fo:color="#000000"/>
    </style:style>
    <style:style style:name="T4793" style:parent-style-name="DefaultParagraphFont" style:family="text">
      <style:text-properties fo:color="#000000" style:text-position="super 66.6%"/>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text-position="super 66.6%"/>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6.6%"/>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text-position="super 66.6%"/>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6.6%"/>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keep-with-next="always" fo:text-align="center" fo:text-indent="0.4923in"/>
    </style:style>
    <style:style style:name="T4821" style:parent-style-name="DefaultParagraphFont" style:family="text">
      <style:text-properties fo:font-weight="bold" style:font-weight-asian="bold" fo:color="#000000" style:letter-kerning="true"/>
    </style:style>
    <style:style style:name="T4822" style:parent-style-name="DefaultParagraphFont" style:family="text">
      <style:text-properties fo:font-weight="bold" style:font-weight-asian="bold" fo:color="#000000" style:letter-kerning="true"/>
    </style:style>
    <style:style style:name="P4823" style:parent-style-name="Normal" style:family="paragraph">
      <style:paragraph-properties fo:text-align="justify" fo:text-indent="0.4923in"/>
    </style:style>
    <style:style style:name="P4824" style:parent-style-name="Normal" style:family="paragraph">
      <style:paragraph-properties fo:keep-with-next="always" fo:text-align="justify" fo:text-indent="0.4923in"/>
    </style:style>
    <style:style style:name="T4825" style:parent-style-name="DefaultParagraphFont" style:family="text">
      <style:text-properties fo:font-weight="bold" style:font-weight-asian="bold" fo:color="#000000" style:font-size-complex="12pt"/>
    </style:style>
    <style:style style:name="P4826" style:parent-style-name="Normal" style:family="paragraph">
      <style:paragraph-properties fo:text-indent="0.4923in">
        <style:tab-stops>
          <style:tab-stop style:type="left" style:position="0.5in"/>
        </style:tab-stops>
      </style:paragraph-properties>
      <style:text-properties fo:color="#000000"/>
    </style:style>
    <style:style style:name="P4827" style:parent-style-name="Normal" style:family="paragraph">
      <style:paragraph-properties fo:text-indent="0.4923in">
        <style:tab-stops>
          <style:tab-stop style:type="left" style:position="0.5in"/>
        </style:tab-stops>
      </style:paragraph-properties>
      <style:text-properties fo:color="#000000"/>
    </style:style>
    <style:style style:name="P4828" style:parent-style-name="Normal" style:family="paragraph">
      <style:paragraph-properties fo:text-indent="0.4923in"/>
    </style:style>
    <style:style style:name="P4829" style:parent-style-name="Normal" style:family="paragraph">
      <style:paragraph-properties fo:keep-with-next="always" fo:text-indent="0.4923in">
        <style:tab-stops>
          <style:tab-stop style:type="left" style:position="0.1875in"/>
        </style:tab-stops>
      </style:paragraph-properties>
    </style:style>
    <style:style style:name="T4830" style:parent-style-name="DefaultParagraphFont" style:family="text">
      <style:text-properties fo:font-weight="bold" style:font-weight-asian="bold" fo:color="#000000"/>
    </style:style>
    <style:style style:name="P483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5"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6" style:parent-style-name="Normal" style:family="paragraph">
      <style:paragraph-properties fo:text-align="justify" fo:text-indent="0.4923in">
        <style:tab-stops>
          <style:tab-stop style:type="left" style:position="1in"/>
        </style:tab-stops>
      </style:paragraph-properties>
      <style:text-properties fo:color="#000000"/>
    </style:style>
    <style:style style:name="P4837" style:parent-style-name="Normal" style:family="paragraph">
      <style:paragraph-properties fo:text-align="justify" fo:text-indent="0.4923in">
        <style:tab-stops>
          <style:tab-stop style:type="left" style:position="1in"/>
        </style:tab-stops>
      </style:paragraph-properties>
      <style:text-properties fo:color="#000000"/>
    </style:style>
    <style:style style:name="P4838" style:parent-style-name="Normal" style:family="paragraph">
      <style:paragraph-properties fo:text-align="justify" fo:text-indent="0.4923in">
        <style:tab-stops>
          <style:tab-stop style:type="left" style:position="0.5in"/>
        </style:tab-stops>
      </style:paragraph-properties>
    </style:style>
    <style:style style:name="T4839" style:parent-style-name="DefaultParagraphFont" style:family="text">
      <style:text-properties fo:text-transform="uppercase" fo:color="#000000"/>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3" style:parent-style-name="Normal" style:family="paragraph">
      <style:paragraph-properties fo:text-align="justify" fo:text-indent="0.4923in"/>
    </style:style>
    <style:style style:name="P4844" style:parent-style-name="Normal" style:family="paragraph">
      <style:paragraph-properties fo:keep-with-next="always" fo:text-align="justify" fo:text-indent="0.4923in"/>
    </style:style>
    <style:style style:name="T4845" style:parent-style-name="DefaultParagraphFont" style:family="text">
      <style:text-properties fo:font-weight="bold" style:font-weight-asian="bold" fo:color="#000000" style:font-size-complex="12pt"/>
    </style:style>
    <style:style style:name="P48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7" style:parent-style-name="Normal" style:family="paragraph">
      <style:paragraph-properties fo:text-align="justify" fo:text-indent="0.4923in">
        <style:tab-stops>
          <style:tab-stop style:type="left" style:position="0.5in"/>
        </style:tab-stops>
      </style:paragraph-properties>
    </style:style>
    <style:style style:name="P4848" style:parent-style-name="Normal" style:family="paragraph">
      <style:paragraph-properties fo:keep-with-next="always" fo:text-align="justify" fo:text-indent="0.4923in"/>
    </style:style>
    <style:style style:name="T4849" style:parent-style-name="DefaultParagraphFont" style:family="text">
      <style:text-properties fo:font-weight="bold" style:font-weight-asian="bold" fo:color="#000000"/>
    </style:style>
    <style:style style:name="P485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53" style:parent-style-name="Normal" style:family="paragraph">
      <style:paragraph-properties>
        <style:tab-stops>
          <style:tab-stop style:type="center" style:position="3in"/>
          <style:tab-stop style:type="right" style:position="6in"/>
        </style:tab-stops>
      </style:paragraph-properties>
    </style:style>
    <style:style style:name="P4854" style:parent-style-name="Normal" style:family="paragraph">
      <style:paragraph-properties fo:break-before="page" fo:margin-left="3.543in">
        <style:tab-stops/>
      </style:paragraph-properties>
    </style:style>
    <style:style style:name="P4855" style:parent-style-name="Normal" style:family="paragraph">
      <style:paragraph-properties fo:text-indent="3.543in"/>
      <style:text-properties fo:color="#000000"/>
    </style:style>
    <style:style style:name="P4856" style:parent-style-name="Normal" style:family="paragraph">
      <style:paragraph-properties fo:text-indent="3.543in"/>
      <style:text-properties fo:color="#000000"/>
    </style:style>
    <style:style style:name="P4857" style:parent-style-name="Normal" style:family="paragraph">
      <style:paragraph-properties fo:text-indent="3.543in"/>
      <style:text-properties fo:color="#000000"/>
    </style:style>
    <style:style style:name="P4858" style:parent-style-name="Normal" style:family="paragraph">
      <style:paragraph-properties fo:keep-with-next="always" fo:text-align="end" fo:text-indent="0.4923in"/>
      <style:text-properties fo:color="#000000" style:letter-kerning="true"/>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color="#000000" style:letter-kerning="true" style:font-size-complex="12pt"/>
    </style:style>
    <style:style style:name="P4861"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center"/>
      <style:text-properties fo:color="#000000"/>
    </style:style>
    <style:style style:name="P4889" style:parent-style-name="Normal" style:family="paragraph">
      <style:paragraph-properties fo:text-align="justify"/>
      <style:text-properties fo:color="#000000"/>
    </style:style>
    <style:style style:name="P489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92" style:family="table-column">
      <style:table-column-properties style:column-width="1.1666in"/>
    </style:style>
    <style:style style:name="Table4891" style:family="table">
      <style:table-properties style:width="1.1666in" fo:margin-left="0.5944in" table:align="right"/>
    </style:style>
    <style:style style:name="TableRow4893" style:family="table-row">
      <style:table-row-properties style:min-row-height="0.25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96" style:parent-style-name="Normal" style:family="paragraph">
      <style:paragraph-properties fo:keep-with-next="always" fo:text-align="end" fo:text-indent="0.4923in">
        <style:tab-stops>
          <style:tab-stop style:type="left" style:position="0.1875in"/>
        </style:tab-stops>
      </style:paragraph-properties>
    </style:style>
    <style:style style:name="P4897" style:parent-style-name="Normal" style:family="paragraph">
      <style:paragraph-properties fo:keep-with-next="always" fo:text-align="center"/>
    </style:style>
    <style:style style:name="T4898" style:parent-style-name="DefaultParagraphFont" style:family="text">
      <style:text-properties fo:font-weight="bold" style:font-weight-asian="bold" fo:color="#000000"/>
    </style:style>
    <style:style style:name="P4899" style:parent-style-name="Normal" style:family="paragraph">
      <style:paragraph-properties fo:text-align="center"/>
      <style:text-properties fo:font-weight="bold" style:font-weight-asian="bold" fo:color="#000000"/>
    </style:style>
    <style:style style:name="P4900" style:parent-style-name="Normal" style:family="paragraph">
      <style:paragraph-properties fo:text-align="justify" fo:margin-right="-0.0756in" fo:text-indent="0.4923in"/>
      <style:text-properties fo:color="#000000"/>
    </style:style>
    <style:style style:name="P4901" style:parent-style-name="Normal" style:family="paragraph">
      <style:paragraph-properties fo:text-align="justify" fo:margin-right="-0.0756in" fo:text-indent="0.4923in"/>
      <style:text-properties fo:color="#000000"/>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fo:color="#000000"/>
    </style:style>
    <style:style style:name="P4904" style:parent-style-name="Normal" style:family="paragraph">
      <style:paragraph-properties fo:text-align="center"/>
      <style:text-properties fo:font-weight="bold" style:font-weight-asian="bold" fo:color="#000000"/>
    </style:style>
    <style:style style:name="TableColumn4906" style:family="table-column">
      <style:table-column-properties style:column-width="0.984in"/>
    </style:style>
    <style:style style:name="TableColumn4907" style:family="table-column">
      <style:table-column-properties style:column-width="5.8597in"/>
    </style:style>
    <style:style style:name="Table4905" style:family="table">
      <style:table-properties style:width="6.8437in" fo:margin-left="0in" table:align="lef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fo:margin-right="-0.0756in"/>
      <style:text-properties fo:font-weight="bold" style:font-weight-asian="bold"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fo:margin-right="-0.0756in"/>
      <style:text-properties fo:font-weight="bold" style:font-weight-asian="bold"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fo:margin-right="-0.0756in"/>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justify" fo:margin-right="-0.0756in"/>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fo:margin-right="-0.0756in"/>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justify" fo:margin-right="-0.0756in"/>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fo:margin-right="-0.0756in"/>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justify" fo:margin-right="-0.0756in"/>
      <style:text-properties fo:color="#000000"/>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fo:margin-right="-0.0756in"/>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justify" fo:margin-right="-0.0756in"/>
      <style:text-properties fo:color="#000000"/>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fo:margin-right="-0.0756in"/>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fo:margin-right="-0.0756in"/>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fo:margin-right="-0.0756in"/>
      <style:text-properties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justify" fo:margin-right="-0.0756in"/>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fo:margin-right="-0.0756in"/>
      <style:text-properties fo:color="#000000"/>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fo:margin-right="-0.0756in"/>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fo:margin-right="-0.0756in"/>
      <style:text-properties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fo:margin-right="-0.0756in"/>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justify" fo:margin-right="-0.0756in"/>
      <style:text-properties fo:color="#000000"/>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fo:margin-right="-0.0756in"/>
      <style:text-properties fo:color="#000000"/>
    </style:style>
    <style:style style:name="P4978" style:parent-style-name="Normal" style:family="paragraph">
      <style:paragraph-properties fo:text-align="justify" fo:margin-right="-0.0756in" fo:text-indent="0.4923in">
        <style:tab-stops>
          <style:tab-stop style:type="left" style:position="0.1875in"/>
        </style:tab-stops>
      </style:paragraph-properties>
    </style:style>
    <style:style style:name="P4979" style:parent-style-name="Normal" style:family="paragraph">
      <style:paragraph-properties fo:text-align="justify" fo:margin-right="-0.0756in" fo:text-indent="0.4923in">
        <style:tab-stops>
          <style:tab-stop style:type="left" style:position="0.1875in"/>
        </style:tab-stops>
      </style:paragraph-properties>
    </style:style>
    <style:style style:name="T4980" style:parent-style-name="DefaultParagraphFont" style:family="text">
      <style:text-properties fo:font-style="italic" style:font-style-asian="italic" fo:color="#000000"/>
    </style:style>
    <style:style style:name="P4981" style:parent-style-name="Normal" style:family="paragraph">
      <style:paragraph-properties fo:text-align="justify" fo:margin-right="-0.0756in" fo:text-indent="0.4923in"/>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color="#000000"/>
    </style:style>
    <style:style style:name="P4985" style:parent-style-name="Normal" style:family="paragraph">
      <style:paragraph-properties fo:text-align="justify" fo:margin-right="-0.0756in" fo:text-indent="0.4923in"/>
    </style:style>
    <style:style style:name="P4986" style:parent-style-name="Normal" style:family="paragraph">
      <style:paragraph-properties fo:text-align="justify" fo:margin-right="-0.0756in" fo:text-indent="0.4923in">
        <style:tab-stops>
          <style:tab-stop style:type="left" style:position="0.1875in"/>
        </style:tab-stops>
      </style:paragraph-properties>
    </style:style>
    <style:style style:name="T4987" style:parent-style-name="DefaultParagraphFont" style:family="text">
      <style:text-properties fo:color="#000000"/>
    </style:style>
    <style:style style:name="P4988" style:parent-style-name="Normal" style:family="paragraph">
      <style:paragraph-properties fo:text-align="justify" fo:margin-right="-0.0756in" fo:text-indent="0.4923in"/>
    </style:style>
    <style:style style:name="TableColumn4990" style:family="table-column">
      <style:table-column-properties style:column-width="0.984in"/>
    </style:style>
    <style:style style:name="TableColumn4991" style:family="table-column">
      <style:table-column-properties style:column-width="5.8597in"/>
    </style:style>
    <style:style style:name="Table4989" style:family="table">
      <style:table-properties style:width="6.8437in" fo:margin-left="0in" table:align="lef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fo:margin-right="-0.0756in"/>
    </style:style>
    <style:style style:name="T4995" style:parent-style-name="DefaultParagraphFont" style:family="text">
      <style:text-properties fo:font-weight="bold" style:font-weight-asian="bold"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fo:margin-right="-0.0756in"/>
      <style:text-properties fo:font-weight="bold" style:font-weight-asian="bold" fo:color="#000000"/>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right="-0.0756in"/>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fo:margin-right="-0.0756in"/>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fo:margin-right="-0.0756in"/>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fo:margin-right="-0.0756in"/>
      <style:text-properties fo:color="#000000"/>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fo:margin-right="-0.0756in"/>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fo:margin-right="-0.0756in"/>
      <style:text-properties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fo:margin-right="-0.0756in"/>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fo:margin-right="-0.0756in"/>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fo:margin-right="-0.0756in"/>
      <style:text-properties fo:font-weight="bold" style:font-weight-asian="bold"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fo:margin-right="-0.0756in"/>
    </style:style>
    <style:style style:name="T5023" style:parent-style-name="DefaultParagraphFont" style:family="text">
      <style:text-properties fo:font-weight="bold" style:font-weight-asian="bold"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fo:margin-right="-0.0756in"/>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P5054" style:parent-style-name="Normal" style:family="paragraph">
      <style:paragraph-properties fo:text-align="justify" fo:margin-right="-0.0756in" fo:text-indent="0.4923in"/>
    </style:style>
    <style:style style:name="P5055" style:parent-style-name="Normal" style:family="paragraph">
      <style:paragraph-properties fo:text-align="justify" fo:margin-right="-0.0756in" fo:text-indent="0.4923in"/>
    </style:style>
    <style:style style:name="T5056" style:parent-style-name="DefaultParagraphFont" style:family="text">
      <style:text-properties fo:font-style="italic" style:font-style-asian="italic" fo:color="#000000"/>
    </style:style>
    <style:style style:name="P5057" style:parent-style-name="Normal" style:family="paragraph">
      <style:paragraph-properties fo:text-align="justify" fo:margin-right="-0.0756in" fo:text-indent="0.4923in"/>
    </style:style>
    <style:style style:name="T5058" style:parent-style-name="DefaultParagraphFont" style:family="text">
      <style:text-properties fo:color="#000000"/>
    </style:style>
    <style:style style:name="P5059" style:parent-style-name="Normal" style:family="paragraph">
      <style:paragraph-properties fo:text-align="justify" fo:margin-right="-0.0756in" fo:text-indent="0.4923in"/>
    </style:style>
    <style:style style:name="P5060" style:parent-style-name="Normal" style:family="paragraph">
      <style:paragraph-properties fo:text-align="justify" fo:margin-right="-0.0756in" fo:text-indent="0.4923in"/>
    </style:style>
    <style:style style:name="T5061" style:parent-style-name="DefaultParagraphFont" style:family="text">
      <style:text-properties fo:font-weight="bold" style:font-weight-asian="bold" fo:color="#000000"/>
    </style:style>
    <style:style style:name="T5062" style:parent-style-name="DefaultParagraphFont" style:family="text">
      <style:text-properties fo:font-weight="bold" style:font-weight-asian="bold" fo:color="#000000"/>
    </style:style>
    <style:style style:name="P5063" style:parent-style-name="Normal" style:family="paragraph">
      <style:paragraph-properties fo:text-align="justify" fo:margin-right="-0.0756in" fo:text-indent="0.4923in"/>
      <style:text-properties fo:color="#000000"/>
    </style:style>
    <style:style style:name="P5064" style:parent-style-name="Normal" style:family="paragraph">
      <style:paragraph-properties fo:text-align="justify" fo:margin-right="-0.0756in" fo:text-indent="0.4923in"/>
      <style:text-properties fo:color="#000000"/>
    </style:style>
    <style:style style:name="P5065" style:parent-style-name="Normal" style:family="paragraph">
      <style:paragraph-properties fo:text-align="justify" fo:margin-right="-0.0756in" fo:text-indent="0.4923in"/>
      <style:text-properties fo:color="#000000"/>
    </style:style>
    <style:style style:name="P5066" style:parent-style-name="Normal" style:family="paragraph">
      <style:paragraph-properties fo:text-align="justify" fo:margin-right="-0.0756in" fo:text-indent="0.4923in"/>
    </style:style>
    <style:style style:name="T5067" style:parent-style-name="DefaultParagraphFont" style:family="text">
      <style:text-properties fo:font-weight="bold" style:font-weight-asian="bold" fo:color="#000000"/>
    </style:style>
    <style:style style:name="P5068" style:parent-style-name="Normal" style:family="paragraph">
      <style:paragraph-properties fo:text-align="justify" fo:margin-right="-0.0756in" fo:text-indent="0.4923in"/>
      <style:text-properties fo:font-weight="bold" style:font-weight-asian="bold" fo:color="#000000"/>
    </style:style>
    <style:style style:name="TableColumn5070" style:family="table-column">
      <style:table-column-properties style:column-width="1.3381in" style:use-optimal-column-width="false"/>
    </style:style>
    <style:style style:name="TableColumn5071" style:family="table-column">
      <style:table-column-properties style:column-width="1.3381in" style:use-optimal-column-width="false"/>
    </style:style>
    <style:style style:name="TableColumn5072" style:family="table-column">
      <style:table-column-properties style:column-width="1.3381in" style:use-optimal-column-width="false"/>
    </style:style>
    <style:style style:name="TableColumn5073" style:family="table-column">
      <style:table-column-properties style:column-width="1.3388in" style:use-optimal-column-width="false"/>
    </style:style>
    <style:style style:name="TableColumn5074" style:family="table-column">
      <style:table-column-properties style:column-width="1.3388in" style:use-optimal-column-width="false"/>
    </style:style>
    <style:style style:name="Table5069" style:family="table">
      <style:table-properties style:width="6.6923in" fo:margin-left="0in" table:align="lef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color="#000000" fo:font-size="10pt" style:font-size-asian="10pt"/>
    </style:style>
    <style:style style:name="P5092" style:parent-style-name="Normal" style:family="paragraph">
      <style:paragraph-properties fo:text-align="justify"/>
      <style:text-properties fo:color="#000000" fo:font-size="10pt" style:font-size-asian="10pt"/>
    </style:style>
    <style:style style:name="P5093" style:parent-style-name="Normal" style:family="paragraph">
      <style:paragraph-properties fo:text-align="justify"/>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color="#000000" fo:font-size="10pt" style:font-size-asian="10pt"/>
    </style:style>
    <style:style style:name="P5096" style:parent-style-name="Normal" style:family="paragraph">
      <style:paragraph-properties fo:text-align="justify"/>
      <style:text-properties fo:color="#000000" fo:font-size="10pt" style:font-size-asian="10pt"/>
    </style:style>
    <style:style style:name="P5097" style:parent-style-name="Normal" style:family="paragraph">
      <style:paragraph-properties fo:text-align="justify"/>
      <style:text-properties fo:color="#000000" fo:font-size="10pt" style:font-size-asian="10pt"/>
    </style:style>
    <style:style style:name="P5098" style:parent-style-name="Normal" style:family="paragraph">
      <style:paragraph-properties fo:text-align="justify"/>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text-align="justify"/>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fo:font-size="10pt" style:font-size-asian="10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text-align="justify"/>
      <style:text-properties fo:color="#000000" fo:font-size="10pt" style:font-size-asian="10pt"/>
    </style:style>
    <style:style style:name="P5140" style:parent-style-name="Normal" style:family="paragraph">
      <style:paragraph-properties fo:text-align="justify"/>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P5147" style:parent-style-name="Normal" style:family="paragraph">
      <style:paragraph-properties fo:text-align="center" fo:margin-right="-0.0756in"/>
    </style:style>
    <style:style style:name="T5148" style:parent-style-name="DefaultParagraphFont" style:family="text">
      <style:text-properties fo:color="#000000"/>
    </style:style>
    <style:style style:name="P5149" style:parent-style-name="Normal" style:family="paragraph">
      <style:paragraph-properties fo:text-align="justify" fo:margin-right="-0.0756in"/>
      <style:text-properties fo:color="#000000"/>
    </style:style>
    <style:style style:name="P5150" style:parent-style-name="Normal" style:family="paragraph">
      <style:paragraph-properties fo:break-before="page" fo:text-align="justify" fo:margin-right="-0.0756in" fo:text-indent="0.4923in"/>
    </style:style>
    <style:style style:name="TableColumn5152" style:family="table-column">
      <style:table-column-properties style:column-width="1.5625in"/>
    </style:style>
    <style:style style:name="Table5151" style:family="table">
      <style:table-properties style:width="1.5625in" fo:margin-left="0.5944in" table:align="right"/>
    </style:style>
    <style:style style:name="TableRow5153" style:family="table-row">
      <style:table-row-properties style:min-row-height="0.25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fo:color="#000000"/>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color="#000000" style:letter-kerning="true"/>
    </style:style>
    <style:style style:name="P5159" style:parent-style-name="Normal" style:family="paragraph">
      <style:paragraph-properties fo:margin-right="-0.0756in" fo:text-indent="0.4923in"/>
      <style:text-properties fo:color="#000000"/>
    </style:style>
    <style:style style:name="P516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6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2" style:parent-style-name="Normal" style:family="paragraph">
      <style:paragraph-properties fo:margin-right="-0.0756in" fo:text-indent="0.4923in"/>
      <style:text-properties fo:color="#000000"/>
    </style:style>
    <style:style style:name="P5163" style:parent-style-name="Normal" style:family="paragraph">
      <style:paragraph-properties fo:margin-right="-0.0756in" fo:text-indent="0.4923in"/>
      <style:text-properties fo:color="#000000"/>
    </style:style>
    <style:style style:name="P516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6" style:parent-style-name="Normal" style:family="paragraph">
      <style:paragraph-properties fo:margin-right="-0.0756in" fo:text-indent="0.4923in">
        <style:tab-stops>
          <style:tab-stop style:type="left" style:position="2.3in"/>
        </style:tab-stops>
      </style:paragraph-properties>
    </style:style>
    <style:style style:name="T5167" style:parent-style-name="DefaultParagraphFont" style:family="text">
      <style:text-properties fo:color="#000000"/>
    </style:style>
    <style:style style:name="T5168" style:parent-style-name="DefaultParagraphFont" style:family="text">
      <style:text-properties fo:font-style="italic" style:font-style-asian="italic" fo:color="#000000"/>
    </style:style>
    <style:style style:name="T5169" style:parent-style-name="DefaultParagraphFont" style:family="text">
      <style:text-properties fo:color="#000000"/>
    </style:style>
    <style:style style:name="P517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76" style:parent-style-name="Normal" style:family="paragraph">
      <style:paragraph-properties fo:text-align="justify" fo:margin-right="-0.0756in" fo:text-indent="0.4923in">
        <style:tab-stops>
          <style:tab-stop style:type="left" style:position="0.1875in"/>
        </style:tab-stops>
      </style:paragraph-properties>
    </style:style>
    <style:style style:name="T5177" style:parent-style-name="DefaultParagraphFont" style:family="text">
      <style:text-properties fo:font-weight="bold" style:font-weight-asian="bold" fo:color="#000000"/>
    </style:style>
    <style:style style:name="P5178"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80" style:family="table-column">
      <style:table-column-properties style:column-width="1.9375in" style:use-optimal-column-width="false"/>
    </style:style>
    <style:style style:name="TableColumn5181" style:family="table-column">
      <style:table-column-properties style:column-width="4.7548in" style:use-optimal-column-width="false"/>
    </style:style>
    <style:style style:name="Table5179" style:family="table">
      <style:table-properties style:width="6.6923in" fo:margin-left="0in" table:align="lef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1875in"/>
        </style:tab-stops>
      </style:paragraph-properties>
    </style:style>
    <style:style style:name="T5190" style:parent-style-name="DefaultParagraphFont" style:family="text">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1875in"/>
        </style:tab-stops>
      </style:paragraph-properties>
    </style:style>
    <style:style style:name="T5193" style:parent-style-name="DefaultParagraphFont" style:family="text">
      <style:text-properties fo:color="#000000" fo:font-size="10pt" style:font-size-asian="10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1875in"/>
        </style:tab-stops>
      </style:paragraph-properties>
    </style:style>
    <style:style style:name="T5197" style:parent-style-name="DefaultParagraphFont" style:family="text">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ab-stops>
          <style:tab-stop style:type="left" style:position="0.1875in"/>
        </style:tab-stops>
      </style:paragraph-properties>
    </style:style>
    <style:style style:name="T5200" style:parent-style-name="DefaultParagraphFont" style:family="text">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1875in"/>
        </style:tab-stops>
      </style:paragraph-properties>
    </style:style>
    <style:style style:name="T5204" style:parent-style-name="DefaultParagraphFont" style:family="text">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1875in"/>
        </style:tab-stops>
      </style:paragraph-properties>
    </style:style>
    <style:style style:name="T5207" style:parent-style-name="DefaultParagraphFont" style:family="text">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1875in"/>
        </style:tab-stops>
      </style:paragraph-properties>
    </style:style>
    <style:style style:name="T5211" style:parent-style-name="DefaultParagraphFont" style:family="text">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1875in"/>
        </style:tab-stops>
      </style:paragraph-properties>
    </style:style>
    <style:style style:name="T5214" style:parent-style-name="DefaultParagraphFont" style:family="text">
      <style:text-properties fo:color="#000000" fo:font-size="10pt" style:font-size-asian="10pt"/>
    </style:style>
    <style:style style:name="P5215" style:parent-style-name="Normal" style:family="paragraph">
      <style:paragraph-properties fo:text-align="justify" fo:margin-right="-0.0756in" fo:text-indent="0.4923in"/>
    </style:style>
    <style:style style:name="P5216" style:parent-style-name="Normal" style:family="paragraph">
      <style:paragraph-properties fo:text-align="justify" fo:margin-right="-0.0756in" fo:text-indent="0.4923in"/>
    </style:style>
    <style:style style:name="T5217" style:parent-style-name="DefaultParagraphFont" style:family="text">
      <style:text-properties fo:font-weight="bold" style:font-weight-asian="bold" fo:color="#000000"/>
    </style:style>
    <style:style style:name="P5218" style:parent-style-name="Normal" style:family="paragraph">
      <style:paragraph-properties fo:text-align="justify" fo:margin-right="-0.0756in" fo:text-indent="0.4923in"/>
      <style:text-properties fo:color="#000000"/>
    </style:style>
    <style:style style:name="TableColumn5220" style:family="table-column">
      <style:table-column-properties style:column-width="1.9375in" style:use-optimal-column-width="false"/>
    </style:style>
    <style:style style:name="TableColumn5221" style:family="table-column">
      <style:table-column-properties style:column-width="4.7548in" style:use-optimal-column-width="false"/>
    </style:style>
    <style:style style:name="Table5219" style:family="table">
      <style:table-properties style:width="6.6923in" fo:margin-left="0in" table:align="lef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text-align="center" fo:margin-right="-0.0756in"/>
    </style:style>
    <style:style style:name="T5243" style:parent-style-name="DefaultParagraphFont" style:family="text">
      <style:text-properties fo:color="#000000"/>
    </style:style>
    <style:style style:name="P5244" style:parent-style-name="Normal" style:family="paragraph">
      <style:paragraph-properties fo:text-align="justify" fo:margin-right="-0.0756in"/>
      <style:text-properties fo:color="#000000"/>
    </style:style>
    <style:style style:name="P5245" style:parent-style-name="Normal" style:family="paragraph">
      <style:paragraph-properties fo:keep-with-next="always" fo:break-before="page" fo:text-indent="0.4923in"/>
    </style:style>
    <style:style style:name="TableColumn5247" style:family="table-column">
      <style:table-column-properties style:column-width="1.2916in"/>
    </style:style>
    <style:style style:name="Table5246" style:family="table">
      <style:table-properties style:width="1.2916in" fo:margin-left="0.7243in" table:align="right"/>
    </style:style>
    <style:style style:name="TableRow5248" style:family="table-row">
      <style:table-row-properties style:min-row-height="0.125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keep-with-next="always" fo:text-align="center"/>
    </style:style>
    <style:style style:name="T5251" style:parent-style-name="DefaultParagraphFont" style:family="text">
      <style:text-properties fo:font-weight="bold" style:font-weight-asian="bold" fo:color="#000000" style:letter-kerning="true"/>
    </style:style>
    <style:style style:name="P5252" style:parent-style-name="Normal" style:family="paragraph">
      <style:paragraph-properties fo:keep-with-next="always" fo:text-align="center" fo:text-indent="0.4923in"/>
      <style:text-properties fo:font-weight="bold" style:font-weight-asian="bold" fo:color="#000000" style:letter-kerning="true"/>
    </style:style>
    <style:style style:name="P5253" style:parent-style-name="Normal" style:family="paragraph">
      <style:paragraph-properties fo:keep-with-next="always" fo:text-indent="0.4923in"/>
    </style:style>
    <style:style style:name="P5254" style:parent-style-name="Normal" style:family="paragraph">
      <style:paragraph-properties fo:keep-with-next="always" fo:text-align="center"/>
    </style:style>
    <style:style style:name="T5255" style:parent-style-name="DefaultParagraphFont" style:family="text">
      <style:text-properties fo:font-weight="bold" style:font-weight-asian="bold" fo:color="#000000" style:letter-kerning="true"/>
    </style:style>
    <style:style style:name="P5256" style:parent-style-name="Normal" style:family="paragraph">
      <style:paragraph-properties fo:text-align="justify" fo:margin-right="-0.0756in" fo:text-indent="0.4923in"/>
      <style:text-properties fo:color="#000000"/>
    </style:style>
    <style:style style:name="P5257" style:parent-style-name="Normal" style:family="paragraph">
      <style:paragraph-properties fo:text-align="justify" fo:margin-right="-0.0756in"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margin-right="-0.0756in"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margin-right="-0.0756in"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margin-right="-0.0756in"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margin-right="-0.0756in"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margin-right="-0.0756in"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margin-right="-0.0756in"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margin-right="-0.0756in" fo:text-indent="0.4923in"/>
      <style:text-properties fo:color="#000000"/>
    </style:style>
    <style:style style:name="P5279" style:parent-style-name="Normal" style:family="paragraph">
      <style:paragraph-properties fo:text-align="justify" fo:margin-right="-0.0756in" fo:text-indent="0.4923in"/>
      <style:text-properties fo:color="#000000"/>
    </style:style>
    <style:style style:name="P5280" style:parent-style-name="Normal" style:family="paragraph">
      <style:paragraph-properties fo:text-align="justify" fo:margin-right="-0.0756in" fo:text-indent="0.4923in"/>
      <style:text-properties fo:color="#000000"/>
    </style:style>
    <style:style style:name="P5281" style:parent-style-name="Normal" style:family="paragraph">
      <style:paragraph-properties fo:text-align="justify" fo:margin-right="-0.0756in" fo:text-indent="0.4923in"/>
      <style:text-properties fo:color="#000000"/>
    </style:style>
    <style:style style:name="P5282" style:parent-style-name="Normal" style:family="paragraph">
      <style:paragraph-properties fo:text-align="justify" fo:margin-right="-0.0756in"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style:font-name="Symbol" style:font-name-asian="Symbol" style:font-name-complex="Symbol" fo:color="#000000"/>
    </style:style>
    <style:style style:name="T5286" style:parent-style-name="DefaultParagraphFont" style:family="text">
      <style:text-properties fo:color="#000000"/>
    </style:style>
    <style:style style:name="P5287" style:parent-style-name="Normal" style:family="paragraph">
      <style:paragraph-properties fo:text-align="center" fo:margin-right="-0.0756in"/>
      <style:text-properties fo:color="#000000"/>
    </style:style>
    <style:style style:name="P5288" style:parent-style-name="Normal" style:family="paragraph">
      <style:paragraph-properties fo:text-align="justify" fo:margin-right="-0.0756in"/>
      <style:text-properties fo:color="#000000"/>
    </style:style>
    <style:style style:name="P5289" style:parent-style-name="Normal" style:family="paragraph">
      <style:paragraph-properties fo:break-before="page" fo:text-align="justify" fo:margin-right="-0.0756in" fo:text-indent="0.4923in"/>
      <style:text-properties fo:color="#000000"/>
    </style:style>
    <style:style style:name="TableColumn5291" style:family="table-column">
      <style:table-column-properties style:column-width="1.5625in"/>
    </style:style>
    <style:style style:name="Table5290" style:family="table">
      <style:table-properties style:width="1.5625in" fo:margin-left="0.5944in" table:align="right"/>
    </style:style>
    <style:style style:name="TableRow5292" style:family="table-row">
      <style:table-row-properties style:min-row-height="0.25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fo:color="#000000"/>
    </style:style>
    <style:style style:name="P5295" style:parent-style-name="Normal" style:family="paragraph">
      <style:paragraph-properties fo:keep-with-next="always" fo:text-align="center" fo:text-indent="0.4923in"/>
    </style:style>
    <style:style style:name="T5296" style:parent-style-name="DefaultParagraphFont" style:family="text">
      <style:text-properties fo:font-weight="bold" style:font-weight-asian="bold" fo:color="#000000" style:letter-kerning="true"/>
    </style:style>
    <style:style style:name="P5297" style:parent-style-name="Normal" style:family="paragraph">
      <style:paragraph-properties fo:margin-right="-0.0756in" fo:text-indent="0.4923in"/>
      <style:text-properties fo:color="#000000"/>
    </style:style>
    <style:style style:name="P5298" style:parent-style-name="Normal" style:family="paragraph">
      <style:paragraph-properties fo:text-align="justify" fo:margin-right="-0.0756in" fo:text-indent="0.4923in">
        <style:tab-stops>
          <style:tab-stop style:type="left" style:position="0.1875in"/>
        </style:tab-stops>
      </style:paragraph-properties>
    </style:style>
    <style:style style:name="T5299" style:parent-style-name="DefaultParagraphFont" style:family="text">
      <style:text-properties fo:font-weight="bold" style:font-weight-asian="bold" fo:color="#000000"/>
    </style:style>
    <style:style style:name="T5300" style:parent-style-name="DefaultParagraphFont" style:family="text">
      <style:text-properties fo:color="#000000"/>
    </style:style>
    <style:style style:name="P530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3" style:parent-style-name="Normal" style:family="paragraph">
      <style:paragraph-properties fo:text-align="justify" fo:margin-right="-0.0756in" fo:text-indent="0.4923in"/>
    </style:style>
    <style:style style:name="P5304" style:parent-style-name="Normal" style:family="paragraph">
      <style:paragraph-properties fo:text-align="justify" fo:margin-right="-0.0756in" fo:text-indent="0.4923in"/>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text-align="justify" fo:margin-right="-0.0756in" fo:text-indent="0.4923in"/>
      <style:text-properties fo:font-weight="bold" style:font-weight-asian="bold" fo:color="#000000"/>
    </style:style>
    <style:style style:name="P5307" style:parent-style-name="Normal" style:family="paragraph">
      <style:paragraph-properties fo:text-align="justify" fo:margin-right="-0.0756in" fo:text-indent="0.4923in"/>
    </style:style>
    <style:style style:name="T5308" style:parent-style-name="DefaultParagraphFont" style:family="text">
      <style:text-properties fo:font-weight="bold" style:font-weight-asian="bold"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margin-right="-0.0756in" fo:text-indent="0.4923in"/>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margin-right="-0.0756in"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style:font-name="Symbol" style:font-name-asian="Symbol" style:font-name-complex="Symbol" fo:color="#000000"/>
    </style:style>
    <style:style style:name="T5320" style:parent-style-name="DefaultParagraphFont" style:family="text">
      <style:text-properties fo:color="#000000"/>
    </style:style>
    <style:style style:name="P5321" style:parent-style-name="Normal" style:family="paragraph">
      <style:paragraph-properties fo:text-align="justify" fo:margin-right="-0.0756in" fo:text-indent="0.4923in"/>
      <style:text-properties fo:color="#000000"/>
    </style:style>
    <style:style style:name="P5322" style:parent-style-name="Normal" style:family="paragraph">
      <style:paragraph-properties fo:text-align="justify" fo:margin-right="-0.0756in" fo:text-indent="0.4923in"/>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margin-right="-0.0756in" fo:text-indent="0.4923in"/>
    </style:style>
    <style:style style:name="P5327" style:parent-style-name="Normal" style:family="paragraph">
      <style:paragraph-properties fo:text-align="justify" fo:margin-right="-0.0756in" fo:text-indent="0.4923in"/>
    </style:style>
    <style:style style:name="T532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2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0" style:parent-style-name="Normal" style:family="paragraph">
      <style:paragraph-properties fo:text-align="justify" fo:margin-right="-0.0756in" fo:text-indent="0.4923in"/>
      <style:text-properties fo:color="#000000"/>
    </style:style>
    <style:style style:name="P5331" style:parent-style-name="Normal" style:family="paragraph">
      <style:paragraph-properties fo:text-align="justify" fo:margin-right="-0.0756in" fo:text-indent="0.4923in"/>
      <style:text-properties fo:color="#000000"/>
    </style:style>
    <style:style style:name="P5332" style:parent-style-name="Normal" style:family="paragraph">
      <style:paragraph-properties fo:text-align="justify" fo:margin-right="-0.0756in" fo:text-indent="0.4923in"/>
      <style:text-properties fo:color="#000000"/>
    </style:style>
    <style:style style:name="P533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4" style:parent-style-name="Normal" style:family="paragraph">
      <style:paragraph-properties fo:text-align="justify" fo:margin-right="-0.0756in" fo:text-indent="0.4923in"/>
    </style:style>
    <style:style style:name="T53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37" style:parent-style-name="DefaultParagraphFont" style:family="text">
      <style:text-properties fo:color="#000000"/>
    </style:style>
    <style:style style:name="P5338"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39" style:parent-style-name="Normal" style:family="paragraph">
      <style:paragraph-properties fo:text-align="justify" fo:margin-right="-0.0756in" fo:text-indent="0.4923in"/>
      <style:text-properties fo:color="#000000"/>
    </style:style>
    <style:style style:name="P534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1" style:parent-style-name="Normal" style:family="paragraph">
      <style:paragraph-properties fo:text-align="justify" fo:margin-right="-0.0756in" fo:text-indent="0.4923in">
        <style:tab-stops>
          <style:tab-stop style:type="left" style:position="1.75in"/>
        </style:tab-stops>
      </style:paragraph-properties>
    </style:style>
    <style:style style:name="T5342" style:parent-style-name="DefaultParagraphFont" style:family="text">
      <style:text-properties fo:color="#000000"/>
    </style:style>
    <style:style style:name="T5343" style:parent-style-name="DefaultParagraphFont" style:family="text">
      <style:text-properties style:font-name="Symbol" style:font-name-asian="Symbol" style:font-name-complex="Symbol" fo:color="#000000"/>
    </style:style>
    <style:style style:name="T5344" style:parent-style-name="DefaultParagraphFont" style:family="text">
      <style:text-properties fo:color="#000000"/>
    </style:style>
    <style:style style:name="P534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7" style:parent-style-name="Normal" style:family="paragraph">
      <style:paragraph-properties fo:text-align="justify" fo:margin-right="-0.0756in" fo:text-indent="0.4923in">
        <style:tab-stops>
          <style:tab-stop style:type="left" style:position="1.75in"/>
        </style:tab-stops>
      </style:paragraph-properties>
    </style:style>
    <style:style style:name="T5348" style:parent-style-name="DefaultParagraphFont" style:family="text">
      <style:text-properties fo:color="#000000"/>
    </style:style>
    <style:style style:name="P5349" style:parent-style-name="Normal" style:family="paragraph">
      <style:paragraph-properties fo:text-align="justify" fo:margin-right="-0.0756in" fo:text-indent="0.4923in"/>
    </style:style>
    <style:style style:name="P5350" style:parent-style-name="Normal" style:family="paragraph">
      <style:paragraph-properties fo:text-align="justify" fo:margin-right="-0.0756in" fo:text-indent="0.4923in"/>
    </style:style>
    <style:style style:name="T535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5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3" style:parent-style-name="Normal" style:family="paragraph">
      <style:paragraph-properties fo:text-align="justify" fo:margin-right="-0.0756in" fo:text-indent="0.4923in"/>
    </style:style>
    <style:style style:name="T5354" style:parent-style-name="DefaultParagraphFont" style:family="text">
      <style:text-properties fo:color="#000000"/>
    </style:style>
    <style:style style:name="T5355" style:parent-style-name="DefaultParagraphFont" style:family="text">
      <style:text-properties style:font-name="Symbol" style:font-name-asian="Symbol" style:font-name-complex="Symbol" fo:color="#000000"/>
    </style:style>
    <style:style style:name="T5356" style:parent-style-name="DefaultParagraphFont" style:family="text">
      <style:text-properties fo:color="#000000"/>
    </style:style>
    <style:style style:name="P5357" style:parent-style-name="Normal" style:family="paragraph">
      <style:paragraph-properties fo:text-align="justify" fo:margin-right="-0.0756in" fo:text-indent="0.4923in"/>
    </style:style>
    <style:style style:name="P5358" style:parent-style-name="Normal" style:family="paragraph">
      <style:paragraph-properties fo:text-align="justify" fo:margin-right="-0.0756in" fo:text-indent="0.4923in"/>
    </style:style>
    <style:style style:name="T53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1" style:parent-style-name="Normal" style:family="paragraph">
      <style:paragraph-properties fo:text-align="justify" fo:margin-right="-0.0756in" fo:text-indent="0.4923in"/>
      <style:text-properties fo:color="#000000"/>
    </style:style>
    <style:style style:name="P5362" style:parent-style-name="Normal" style:family="paragraph">
      <style:paragraph-properties fo:text-align="center" fo:margin-left="-0.375in">
        <style:tab-stops/>
      </style:paragraph-properties>
    </style:style>
    <style:style style:name="T5363" style:parent-style-name="DefaultParagraphFont" style:family="text">
      <style:text-properties fo:font-weight="bold" style:font-weight-asian="bold" fo:color="#000000"/>
    </style:style>
    <style:style style:name="P5364"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65" style:parent-style-name="Normal" style:family="paragraph">
      <style:paragraph-properties fo:break-before="page" fo:text-align="center"/>
      <style:text-properties fo:font-weight="bold" style:font-weight-asian="bold" fo:color="#000000"/>
    </style:style>
    <style:style style:name="TableColumn5367" style:family="table-column">
      <style:table-column-properties style:column-width="1.6875in"/>
    </style:style>
    <style:style style:name="Table5366" style:family="table">
      <style:table-properties style:width="1.6875in" fo:margin-left="0.7243in" table:align="right"/>
    </style:style>
    <style:style style:name="TableRow5368" style:family="table-row">
      <style:table-row-properties style:min-row-height="0.125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weight="bold" style:font-weight-asian="bold" fo:color="#000000"/>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center"/>
      <style:text-properties fo:font-weight="bold" style:font-weight-asian="bold" fo:color="#000000"/>
    </style:style>
    <style:style style:name="TableColumn5377" style:family="table-column">
      <style:table-column-properties style:column-width="1.5812in" style:use-optimal-column-width="false"/>
    </style:style>
    <style:style style:name="TableColumn5378" style:family="table-column">
      <style:table-column-properties style:column-width="2.1736in" style:use-optimal-column-width="false"/>
    </style:style>
    <style:style style:name="TableColumn5379" style:family="table-column">
      <style:table-column-properties style:column-width="2.9375in" style:use-optimal-column-width="false"/>
    </style:style>
    <style:style style:name="Table5376" style:family="table">
      <style:table-properties style:width="6.6923in" fo:margin-left="0in" table:align="lef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fo:text-align="justify"/>
      <style:text-properties fo:color="#000000" fo:font-size="10pt" style:font-size-asian="10pt"/>
    </style:style>
    <style:style style:name="P5393" style:parent-style-name="Normal" style:family="paragraph">
      <style:paragraph-properties fo:text-align="justify"/>
      <style:text-properties fo:color="#000000" fo:font-size="10pt" style:font-size-asian="10pt"/>
    </style:style>
    <style:style style:name="P5394" style:parent-style-name="Normal" style:family="paragraph">
      <style:paragraph-properties fo:text-align="justify"/>
      <style:text-properties fo:color="#000000" fo:font-size="10pt" style:font-size-asian="10pt"/>
    </style:style>
    <style:style style:name="T5395" style:parent-style-name="DefaultParagraphFont" style:family="text">
      <style:text-properties fo:font-weight="bold" style:font-weight-asian="bold" fo:color="#000000" fo:font-size="10pt" style:font-size-asian="10pt"/>
    </style:style>
    <style:style style:name="T5396" style:parent-style-name="DefaultParagraphFont" style:family="text">
      <style:text-properties fo:color="#000000" style:text-position="-50% 100%" fo:font-size="10pt" style:font-size-asian="10pt" fo:language="en" fo:country="U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Row5401" style:family="table-row">
      <style:table-row-properties style:use-optimal-row-height="false" fo:keep-together="always"/>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P5418" style:parent-style-name="Normal" style:family="paragraph">
      <style:paragraph-properties fo:text-align="justify"/>
      <style:text-properties fo:color="#000000" fo:font-size="10pt" style:font-size-asian="10pt"/>
    </style:style>
    <style:style style:name="P5419" style:parent-style-name="Normal" style:family="paragraph">
      <style:paragraph-properties fo:text-align="justify"/>
      <style:text-properties fo:color="#000000" fo:font-size="10pt" style:font-size-asian="10pt"/>
    </style:style>
    <style:style style:name="P5420" style:parent-style-name="Normal" style:family="paragraph">
      <style:text-properties fo:font-weight="bold" style:font-weight-asian="bold" fo:color="#000000" style:letter-kerning="true" fo:font-size="10pt" style:font-size-asian="10pt"/>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P5426" style:parent-style-name="Normal" style:family="paragraph">
      <style:text-properties fo:color="#000000" fo:font-size="10pt" style:font-size-asian="10pt"/>
    </style:style>
    <style:style style:name="TableRow5427" style:family="table-row">
      <style:table-row-properties style:use-optimal-row-height="false" fo:keep-together="always"/>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Row5433" style:family="table-row">
      <style:table-row-properties style:use-optimal-row-height="false" fo:keep-together="always"/>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P5439" style:parent-style-name="Normal" style:family="paragraph">
      <style:text-properties fo:color="#000000" fo:font-size="10pt" style:font-size-asian="10pt"/>
    </style:style>
    <style:style style:name="P5440" style:parent-style-name="Normal" style:family="paragraph">
      <style:text-properties fo:color="#000000" fo:font-size="10pt" style:font-size-asian="10pt"/>
    </style:style>
    <style:style style:name="T5441" style:parent-style-name="DefaultParagraphFont" style:family="text">
      <style:text-properties fo:color="#000000" fo:font-size="10pt" style:font-size-asian="10pt"/>
    </style:style>
    <style:style style:name="T5442" style:parent-style-name="DefaultParagraphFont" style:family="text">
      <style:text-properties style:font-name="Symbol" style:font-name-asian="Symbol" style:font-name-complex="Symbol" fo:color="#000000" fo:font-size="10pt" style:font-size-asian="10pt"/>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color="#000000" fo:font-size="10pt" style:font-size-asian="10pt"/>
    </style:style>
    <style:style style:name="TableRow5445" style:family="table-row">
      <style:table-row-properties style:use-optimal-row-height="false" fo:keep-together="always"/>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weight="bold" style:font-weight-asian="bold" fo:color="#000000" style:letter-kerning="true" fo:font-size="10pt" style:font-size-asian="10pt"/>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P5462" style:parent-style-name="Normal" style:family="paragraph">
      <style:text-properties fo:color="#000000" fo:font-size="10pt" style:font-size-asian="10pt"/>
    </style:style>
    <style:style style:name="P5463" style:parent-style-name="Normal" style:family="paragraph">
      <style:text-properties fo:font-weight="bold" style:font-weight-asian="bold" fo:color="#000000" style:letter-kerning="true" fo:font-size="10pt" style:font-size-asian="10pt"/>
    </style:style>
    <style:style style:name="P5464" style:parent-style-name="Normal" style:family="paragraph">
      <style:text-properties fo:font-weight="bold" style:font-weight-asian="bold" fo:color="#000000" style:letter-kerning="true" fo:font-size="10pt" style:font-size-asian="10pt"/>
    </style:style>
    <style:style style:name="P5465" style:parent-style-name="Normal" style:family="paragraph">
      <style:text-properties fo:color="#000000" fo:font-size="10pt" style:font-size-asian="10pt"/>
    </style:style>
    <style:style style:name="P5466" style:parent-style-name="Normal" style:family="paragraph">
      <style:paragraph-properties fo:text-align="justify"/>
      <style:text-properties fo:color="#000000" fo:font-size="10pt" style:font-size-asian="10pt"/>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Row5473" style:family="table-row">
      <style:table-row-properties style:use-optimal-row-height="false" fo:keep-together="always"/>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Row5479" style:family="table-row">
      <style:table-row-properties style:use-optimal-row-height="false" fo:keep-together="always"/>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color="#000000" fo:font-size="10pt" style:font-size-asian="10pt"/>
    </style:style>
    <style:style style:name="T5485" style:parent-style-name="DefaultParagraphFont" style:family="text">
      <style:text-properties style:font-name="Symbol" style:font-name-asian="Symbol" style:font-name-complex="Symbol" fo:color="#000000" fo:font-size="10pt" style:font-size-asian="10pt"/>
    </style:style>
    <style:style style:name="T5486" style:parent-style-name="DefaultParagraphFont" style:family="text">
      <style:text-properties fo:color="#000000" fo:font-size="10pt" style:font-size-asian="10pt"/>
    </style:style>
    <style:style style:name="TableRow5487" style:family="table-row">
      <style:table-row-properties style:use-optimal-row-height="false" fo:keep-together="always"/>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fo:font-size="10pt" style:font-size-asian="10pt"/>
    </style:style>
    <style:style style:name="P5491" style:parent-style-name="Normal" style:family="paragraph">
      <style:paragraph-properties>
        <style:tab-stops>
          <style:tab-stop style:type="left" style:position="0.5in"/>
        </style:tab-stops>
      </style:paragraph-properties>
      <style:text-properties fo:color="#000000" fo:font-size="10pt" style:font-size-asian="10pt"/>
    </style:style>
    <style:style style:name="P549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Row5495" style:family="table-row">
      <style:table-row-properties style:use-optimal-row-height="false" fo:keep-together="always"/>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color="#000000" fo:font-size="10pt" style:font-size-asian="10pt"/>
    </style:style>
    <style:style style:name="P5499" style:parent-style-name="Normal" style:family="paragraph">
      <style:paragraph-properties fo:text-align="justify"/>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P5502" style:parent-style-name="Normal" style:family="paragraph">
      <style:text-properties fo:color="#000000"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text-properties fo:font-weight="bold" style:font-weight-asian="bold" fo:color="#000000" style:letter-kerning="true"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TableRow5515" style:family="table-row">
      <style:table-row-properties style:use-optimal-row-height="false" fo:keep-together="always"/>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style:use-optimal-row-height="false" fo:keep-together="always"/>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Row5527" style:family="table-row">
      <style:table-row-properties style:use-optimal-row-height="false" fo:keep-together="always"/>
    </style:style>
    <style:style style:name="P5528" style:parent-style-name="Normal" style:family="paragraph">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P5533" style:parent-style-name="Normal" style:family="paragraph">
      <style:text-properties fo:color="#000000" fo:font-size="10pt" style:font-size-asian="10pt"/>
    </style:style>
    <style:style style:name="P5534" style:parent-style-name="Normal" style:family="paragraph">
      <style:text-properties fo:color="#000000" fo:font-size="10pt" style:font-size-asian="10pt"/>
    </style:style>
    <style:style style:name="TableRow5535" style:family="table-row">
      <style:table-row-properties style:use-optimal-row-height="false" fo:keep-together="always"/>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Row5541" style:family="table-row">
      <style:table-row-properties style:min-row-height="0.6173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weight="bold" style:font-weight-asian="bold" fo:color="#000000" style:letter-kerning="true"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P5548" style:parent-style-name="Normal" style:family="paragraph">
      <style:text-properties fo:color="#000000" fo:font-size="10pt" style:font-size-asian="10pt"/>
    </style:style>
    <style:style style:name="P5549" style:parent-style-name="Normal" style:family="paragraph">
      <style:paragraph-properties>
        <style:tab-stops>
          <style:tab-stop style:type="left" style:position="0.5in"/>
        </style:tab-stops>
      </style:paragraph-properties>
      <style:text-properties fo:color="#000000" fo:font-size="10pt" style:font-size-asian="10pt"/>
    </style:style>
    <style:style style:name="P5550" style:parent-style-name="Normal" style:family="paragraph">
      <style:paragraph-properties>
        <style:tab-stops>
          <style:tab-stop style:type="left" style:position="0.5in"/>
        </style:tab-stops>
      </style:paragraph-properties>
      <style:text-properties fo:color="#000000" fo:font-size="10pt" style:font-size-asian="10pt"/>
    </style:style>
    <style:style style:name="P5551" style:parent-style-name="Normal" style:family="paragraph">
      <style:paragraph-properties>
        <style:tab-stops>
          <style:tab-stop style:type="left" style:position="0.5in"/>
        </style:tab-stops>
      </style:paragraph-properties>
      <style:text-properties fo:color="#000000" fo:font-size="10pt" style:font-size-asian="10pt"/>
    </style:style>
    <style:style style:name="P5552" style:parent-style-name="Normal" style:family="paragraph">
      <style:text-properties fo:color="#000000" fo:font-size="10pt" style:font-size-asian="10pt"/>
    </style:style>
    <style:style style:name="TableRow5553" style:family="table-row">
      <style:table-row-properties style:min-row-height="3.3194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weight="bold" style:font-weight-asian="bold" fo:color="#000000" fo:font-size="10pt" style:font-size-asian="10pt"/>
    </style:style>
    <style:style style:name="P5556" style:parent-style-name="Normal" style:family="paragraph">
      <style:paragraph-properties fo:text-align="center"/>
      <style:text-properties fo:font-weight="bold" style:font-weight-asian="bold" fo:color="#000000" fo:font-size="10pt" style:font-size-asian="10pt"/>
    </style:style>
    <style:style style:name="P5557" style:parent-style-name="Normal" style:family="paragraph">
      <style:paragraph-properties fo:text-align="center"/>
      <style:text-properties fo:font-weight="bold" style:font-weight-asian="bold" fo:color="#000000"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fo:color="#000000" fo:font-size="10pt" style:font-size-asian="10pt"/>
    </style:style>
    <style:style style:name="T5560" style:parent-style-name="DefaultParagraphFont" style:family="text">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color="#000000" fo:font-size="10pt" style:font-size-asian="10pt"/>
    </style:style>
    <style:style style:name="P5564" style:parent-style-name="Normal" style:family="paragraph">
      <style:paragraph-properties fo:text-align="justify"/>
      <style:text-properties fo:color="#000000" fo:font-size="10pt" style:font-size-asian="10pt"/>
    </style:style>
    <style:style style:name="P5565" style:parent-style-name="Normal" style:family="paragraph">
      <style:paragraph-properties fo:text-align="justify"/>
      <style:text-properties fo:font-weight="bold" style:font-weight-asian="bold" fo:color="#000000" fo:font-size="10pt" style:font-size-asian="10pt"/>
    </style:style>
    <style:style style:name="P5566" style:parent-style-name="Normal" style:family="paragraph">
      <style:paragraph-properties fo:text-align="justify"/>
      <style:text-properties fo:font-weight="bold" style:font-weight-asian="bold" fo:color="#000000" fo:font-size="10pt" style:font-size-asian="10pt"/>
    </style:style>
    <style:style style:name="P5567" style:parent-style-name="Normal" style:family="paragraph">
      <style:paragraph-properties fo:text-align="justify"/>
      <style:text-properties fo:color="#000000" fo:font-size="10pt" style:font-size-asian="10pt"/>
    </style:style>
    <style:style style:name="P5568" style:parent-style-name="Normal" style:family="paragraph">
      <style:paragraph-properties fo:text-align="center"/>
      <style:text-properties fo:color="#000000"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color="#000000" fo:font-size="10pt" style:font-size-asian="10pt"/>
    </style:style>
    <style:style style:name="T5571" style:parent-style-name="DefaultParagraphFont" style:family="text">
      <style:text-properties fo:color="#000000" fo:font-size="10pt" style:font-size-asian="10pt"/>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justify"/>
      <style:text-properties fo:color="#000000" fo:font-size="10pt" style:font-size-asian="10pt"/>
    </style:style>
    <style:style style:name="P5574" style:parent-style-name="Normal" style:family="paragraph">
      <style:paragraph-properties fo:text-align="justify"/>
      <style:text-properties fo:color="#000000" fo:font-size="10pt" style:font-size-asian="10pt"/>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fo:text-align="justify"/>
      <style:text-properties fo:color="#000000" fo:font-size="10pt" style:font-size-asian="10pt"/>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fo:text-align="justify"/>
      <style:text-properties fo:color="#000000" fo:font-size="10pt" style:font-size-asian="10pt"/>
    </style:style>
    <style:style style:name="P5579" style:parent-style-name="Normal" style:family="paragraph">
      <style:paragraph-properties fo:text-align="justify"/>
      <style:text-properties fo:color="#000000" fo:font-size="10pt" style:font-size-asian="10pt"/>
    </style:style>
    <style:style style:name="P5580" style:parent-style-name="Normal" style:family="paragraph">
      <style:paragraph-properties fo:text-align="justify"/>
      <style:text-properties fo:font-weight="bold" style:font-weight-asian="bold" fo:color="#000000" fo:font-size="10pt" style:font-size-asian="10pt"/>
    </style:style>
    <style:style style:name="P558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82" style:parent-style-name="Normal" style:family="paragraph">
      <style:paragraph-properties fo:text-align="justify">
        <style:tab-stops>
          <style:tab-stop style:type="left" style:position="0.5in"/>
        </style:tab-stops>
      </style:paragraph-properties>
    </style:style>
    <style:style style:name="T5583" style:parent-style-name="DefaultParagraphFont" style:family="text">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font-weight="bold" style:font-weight-asian="bold" fo:color="#000000"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style:font-style-complex="italic" fo:color="#000000" fo:font-size="10pt" style:font-size-asian="10pt"/>
    </style:style>
    <style:style style:name="T5590" style:parent-style-name="DefaultParagraphFont" style:family="text">
      <style:text-properties fo:color="#000000" fo:font-size="10pt" style:font-size-asian="10pt"/>
    </style:style>
    <style:style style:name="T5591" style:parent-style-name="DefaultParagraphFont" style:family="text">
      <style:text-properties fo:color="#000000" style:text-position="super 65%" fo:font-size="10pt" style:font-size-asian="10pt"/>
    </style:style>
    <style:style style:name="T5592" style:parent-style-name="DefaultParagraphFont" style:family="text">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font-weight="bold" style:font-weight-asian="bold"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center"/>
    </style:style>
    <style:style style:name="T5607" style:parent-style-name="DefaultParagraphFont" style:family="text">
      <style:text-properties fo:color="#000000"/>
    </style:style>
    <style:style style:name="P5608" style:parent-style-name="Normal" style:family="paragraph">
      <style:paragraph-properties fo:text-align="justify"/>
    </style:style>
    <style:style style:name="P5609" style:parent-style-name="Normal" style:family="paragraph">
      <style:paragraph-properties fo:break-before="page" fo:margin-left="3.543in" fo:margin-right="-0.0756in">
        <style:tab-stops/>
      </style:paragraph-properties>
    </style:style>
    <style:style style:name="P5610" style:parent-style-name="Normal" style:family="paragraph">
      <style:paragraph-properties fo:text-indent="3.543in"/>
      <style:text-properties fo:color="#000000"/>
    </style:style>
    <style:style style:name="P5611" style:parent-style-name="Normal" style:family="paragraph">
      <style:paragraph-properties fo:text-indent="3.543in"/>
      <style:text-properties fo:color="#000000"/>
    </style:style>
    <style:style style:name="P5612" style:parent-style-name="Normal" style:family="paragraph">
      <style:paragraph-properties fo:text-indent="3.543in"/>
      <style:text-properties fo:color="#000000"/>
    </style:style>
    <style:style style:name="P5613" style:parent-style-name="Normal" style:family="paragraph">
      <style:paragraph-properties fo:text-align="end" fo:margin-left="0.5in" fo:text-indent="0.4923in">
        <style:tab-stops/>
      </style:paragraph-properties>
      <style:text-properties fo:font-weight="bold" style:font-weight-asian="bold" fo:color="#000000"/>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color="#000000"/>
    </style:style>
    <style:style style:name="P5616" style:parent-style-name="Normal" style:family="paragraph">
      <style:paragraph-properties fo:text-align="center"/>
      <style:text-properties fo:font-weight="bold" style:font-weight-asian="bold" fo:color="#000000"/>
    </style:style>
    <style:style style:name="P5617" style:parent-style-name="Normal" style:family="paragraph">
      <style:paragraph-properties fo:text-align="center"/>
      <style:text-properties fo:font-weight="bold" style:font-weight-asian="bold" fo:font-style="italic" style:font-style-asian="italic" fo:color="#000000"/>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font-style="italic" style:font-style-asian="italic" fo:color="#000000"/>
    </style:style>
    <style:style style:name="P5620" style:parent-style-name="Normal" style:family="paragraph">
      <style:paragraph-properties fo:text-align="center"/>
      <style:text-properties fo:font-weight="bold" style:font-weight-asian="bold" fo:color="#000000"/>
    </style:style>
    <style:style style:name="P5621" style:parent-style-name="Normal" style:family="paragraph">
      <style:paragraph-properties fo:keep-with-next="always" fo:text-indent="0.4923in"/>
    </style:style>
    <style:style style:name="T5622" style:parent-style-name="DefaultParagraphFont" style:family="text">
      <style:text-properties fo:font-weight="bold" style:font-weight-asian="bold" fo:color="#000000" style:letter-kerning="true"/>
    </style:style>
    <style:style style:name="P5623" style:parent-style-name="Normal" style:family="paragraph">
      <style:paragraph-properties fo:text-align="center"/>
      <style:text-properties fo:color="#000000"/>
    </style:style>
    <style:style style:name="P5624" style:parent-style-name="Normal" style:family="paragraph">
      <style:paragraph-properties fo:text-align="center"/>
      <style:text-properties fo:color="#000000"/>
    </style:style>
    <style:style style:name="P5625" style:parent-style-name="Normal" style:family="paragraph">
      <style:paragraph-properties fo:text-align="center"/>
      <style:text-properties fo:color="#000000"/>
    </style:style>
    <style:style style:name="P5626" style:parent-style-name="Normal" style:family="paragraph">
      <style:paragraph-properties fo:text-indent="0.4923in"/>
      <style:text-properties fo:color="#000000"/>
    </style:style>
    <style:style style:name="P5627" style:parent-style-name="Normal" style:family="paragraph">
      <style:paragraph-properties fo:text-align="center"/>
    </style:style>
    <style:style style:name="T5628" style:parent-style-name="DefaultParagraphFont" style:family="text">
      <style:text-properties fo:color="#000000" fo:language="en" fo:country="US"/>
    </style:style>
    <style:style style:name="P5629" style:parent-style-name="Normal" style:family="paragraph">
      <style:paragraph-properties fo:text-indent="0.4923in"/>
      <style:text-properties fo:color="#000000"/>
    </style:style>
    <style:style style:name="P5630" style:parent-style-name="Normal" style:family="paragraph">
      <style:paragraph-properties fo:text-indent="0.4923in"/>
      <style:text-properties fo:font-style="italic" style:font-style-asian="italic" fo:color="#000000"/>
    </style:style>
    <style:style style:name="P5631" style:parent-style-name="Normal" style:family="paragraph">
      <style:paragraph-properties fo:keep-with-next="always" fo:text-indent="0.4923in"/>
      <style:text-properties fo:font-style="italic" style:font-style-asian="italic" fo:color="#000000" style:letter-kerning="true"/>
    </style:style>
    <style:style style:name="P5632" style:parent-style-name="Normal" style:family="paragraph">
      <style:paragraph-properties fo:text-indent="0.4923in"/>
      <style:text-properties fo:font-style="italic" style:font-style-asian="italic" fo:color="#000000"/>
    </style:style>
    <style:style style:name="P5633" style:parent-style-name="Normal" style:family="paragraph">
      <style:paragraph-properties fo:keep-with-next="always" fo:text-indent="0.4923in"/>
      <style:text-properties fo:font-style="italic" style:font-style-asian="italic" fo:color="#000000" style:letter-kerning="true"/>
    </style:style>
    <style:style style:name="P5634" style:parent-style-name="Normal" style:family="paragraph">
      <style:paragraph-properties fo:break-before="page" fo:text-align="center"/>
    </style:style>
    <style:style style:name="T5635" style:parent-style-name="DefaultParagraphFont" style:family="text">
      <style:text-properties fo:color="#000000" fo:language="en" fo:country="US"/>
    </style:style>
    <style:style style:name="P5636" style:parent-style-name="Normal" style:family="paragraph">
      <style:paragraph-properties fo:text-indent="0.4923in"/>
    </style:style>
    <style:style style:name="T5637" style:parent-style-name="DefaultParagraphFont" style:family="text">
      <style:text-properties fo:color="#000000" fo:language="en" fo:country="US"/>
    </style:style>
    <style:style style:name="P5638" style:parent-style-name="Normal" style:family="paragraph">
      <style:paragraph-properties fo:text-indent="0.4923in"/>
    </style:style>
    <style:style style:name="T5639" style:parent-style-name="DefaultParagraphFont" style:family="text">
      <style:text-properties fo:font-weight="bold" style:font-weight-asian="bold" fo:color="#000000"/>
    </style:style>
    <style:style style:name="P5640" style:parent-style-name="Normal" style:family="paragraph">
      <style:paragraph-properties fo:text-indent="0.4923in"/>
      <style:text-properties fo:color="#000000"/>
    </style:style>
    <style:style style:name="TableColumn5642" style:family="table-column">
      <style:table-column-properties style:column-width="1.4062in" style:use-optimal-column-width="false"/>
    </style:style>
    <style:style style:name="TableColumn5643" style:family="table-column">
      <style:table-column-properties style:column-width="5.2861in" style:use-optimal-column-width="false"/>
    </style:style>
    <style:style style:name="Table5641" style:family="table">
      <style:table-properties style:width="6.6923in" fo:margin-left="0in" table:align="left"/>
    </style:style>
    <style:style style:name="TableRow5644" style:family="table-row">
      <style:table-row-properties style:use-optimal-row-height="false"/>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text-properties fo:font-weight="bold" style:font-weight-asian="bold" fo:color="#000000" fo:font-size="10pt" style:font-size-asian="10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Row5649" style:family="table-row">
      <style:table-row-properties style:use-optimal-row-height="false"/>
    </style:style>
    <style:style style:name="TableCell5650" style:family="table-cell">
      <style:table-cell-properties fo:border="0.0104in solid #000000" fo:padding-top="0in" fo:padding-left="0.075in" fo:padding-bottom="0in" fo:padding-right="0.075in"/>
    </style:style>
    <style:style style:name="T5651" style:parent-style-name="DefaultParagraphFont" style:family="text">
      <style:text-properties fo:font-weight="bold" style:font-weight-asian="bold" fo:color="#000000" fo:font-size="10pt" style:font-size-asian="10pt"/>
    </style:style>
    <style:style style:name="T5652" style:parent-style-name="DefaultParagraphFont" style:family="text">
      <style:text-properties fo:color="#000000" fo:font-size="10pt" style:font-size-asian="10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justify"/>
      <style:text-properties fo:color="#000000" fo:font-size="10pt" style:font-size-asian="10pt"/>
    </style:style>
    <style:style style:name="P5656" style:parent-style-name="Normal" style:family="paragraph">
      <style:paragraph-properties fo:text-align="justify"/>
      <style:text-properties fo:color="#000000" fo:font-size="10pt" style:font-size-asian="10pt"/>
    </style:style>
    <style:style style:name="TableRow5657" style:family="table-row">
      <style:table-row-properties style:use-optimal-row-height="false"/>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text-properties fo:font-weight="bold" style:font-weight-asian="bold" fo:color="#000000" fo:font-size="10pt" style:font-size-asian="10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fo:color="#000000" fo:font-size="10pt" style:font-size-asian="10pt"/>
    </style:style>
    <style:style style:name="T56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4" style:parent-style-name="DefaultParagraphFont" style:family="text">
      <style:text-properties fo:color="#000000" fo:font-size="10pt" style:font-size-asian="10pt"/>
    </style:style>
    <style:style style:name="P5665" style:parent-style-name="Normal" style:family="paragraph">
      <style:paragraph-properties fo:text-align="justify"/>
      <style:text-properties fo:color="#000000" fo:font-size="10pt" style:font-size-asian="10pt"/>
    </style:style>
    <style:style style:name="P5666" style:parent-style-name="Normal" style:family="paragraph">
      <style:paragraph-properties fo:text-align="justify"/>
      <style:text-properties fo:color="#000000" fo:font-size="10pt" style:font-size-asian="10pt"/>
    </style:style>
    <style:style style:name="TableRow5667" style:family="table-row">
      <style:table-row-properties style:use-optimal-row-height="false"/>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text-properties fo:font-weight="bold" style:font-weight-asian="bold" fo:color="#000000" fo:font-size="10pt" style:font-size-asian="10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3" style:parent-style-name="DefaultParagraphFont" style:family="text">
      <style:text-properties fo:color="#000000" fo:font-size="10pt" style:font-size-asian="10pt"/>
    </style:style>
    <style:style style:name="P5674" style:parent-style-name="Normal" style:family="paragraph">
      <style:paragraph-properties fo:text-align="justify"/>
      <style:text-properties fo:color="#000000" fo:font-size="10pt" style:font-size-asian="10pt"/>
    </style:style>
    <style:style style:name="TableRow5675" style:family="table-row">
      <style:table-row-properties style:use-optimal-row-height="false"/>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font-weight="bold" style:font-weight-asian="bold" fo:color="#000000"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3" style:parent-style-name="DefaultParagraphFont" style:family="text">
      <style:text-properties fo:color="#000000" fo:font-size="10pt" style:font-size-asian="10pt"/>
    </style:style>
    <style:style style:name="P5684" style:parent-style-name="Normal" style:family="paragraph">
      <style:paragraph-properties fo:text-align="justify"/>
      <style:text-properties fo:color="#000000" fo:font-size="10pt" style:font-size-asian="10pt"/>
    </style:style>
    <style:style style:name="P5685" style:parent-style-name="Normal" style:family="paragraph">
      <style:paragraph-properties style:punctuation-wrap="simple" fo:text-indent="0.4923in"/>
    </style:style>
    <style:style style:name="P5686" style:parent-style-name="Normal" style:family="paragraph">
      <style:paragraph-properties fo:text-align="justify" fo:text-indent="0.4923in"/>
    </style:style>
    <style:style style:name="T5687" style:parent-style-name="DefaultParagraphFont" style:family="text">
      <style:text-properties fo:font-weight="bold" style:font-weight-asian="bold" fo:font-style="italic" style:font-style-asian="italic" fo:color="#000000"/>
    </style:style>
    <style:style style:name="P5688" style:parent-style-name="Normal" style:family="paragraph">
      <style:paragraph-properties fo:text-align="justify" fo:text-indent="0.4923in"/>
      <style:text-properties fo:color="#000000"/>
    </style:style>
    <style:style style:name="P5689" style:parent-style-name="Normal" style:family="paragraph">
      <style:paragraph-properties style:punctuation-wrap="simple" fo:text-indent="0.4923in"/>
      <style:text-properties fo:color="#000000"/>
    </style:style>
    <style:style style:name="P5690" style:parent-style-name="Normal" style:family="paragraph">
      <style:paragraph-properties fo:text-indent="0.4923in"/>
    </style:style>
    <style:style style:name="T5691" style:parent-style-name="DefaultParagraphFont" style:family="text">
      <style:text-properties fo:font-weight="bold" style:font-weight-asian="bold" fo:font-style="italic" style:font-style-asian="italic" fo:color="#000000"/>
    </style:style>
    <style:style style:name="T5692" style:parent-style-name="DefaultParagraphFont" style:family="text">
      <style:text-properties fo:font-style="italic" style:font-style-asian="italic" fo:color="#000000"/>
    </style:style>
    <style:style style:name="T569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94" style:parent-style-name="Normal" style:family="paragraph">
      <style:paragraph-properties fo:text-indent="0.4923in"/>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color="#000000"/>
    </style:style>
    <style:style style:name="T5697" style:parent-style-name="DefaultParagraphFont" style:family="text">
      <style:text-properties fo:color="#000000" style:text-underline-type="single" style:text-underline-style="solid" style:text-underline-width="auto" style:text-underline-mode="continuous"/>
    </style:style>
    <style:style style:name="P5698" style:parent-style-name="Normal" style:family="paragraph">
      <style:paragraph-properties fo:text-indent="0.4923in"/>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indent="0.4923in"/>
    </style:style>
    <style:style style:name="T5703" style:parent-style-name="DefaultParagraphFont" style:family="text">
      <style:text-properties fo:font-weight="bold" style:font-weight-asian="bold" fo:font-style="italic" style:font-style-asian="italic" fo:color="#000000"/>
    </style:style>
    <style:style style:name="T5704" style:parent-style-name="DefaultParagraphFont" style:family="text">
      <style:text-properties fo:font-style="italic" style:font-style-asian="italic" fo:color="#000000"/>
    </style:style>
    <style:style style:name="P5705" style:parent-style-name="Normal" style:family="paragraph">
      <style:paragraph-properties fo:text-indent="0.4923in"/>
    </style:style>
    <style:style style:name="P5706" style:parent-style-name="Normal" style:family="paragraph">
      <style:paragraph-properties style:punctuation-wrap="simple" fo:text-indent="0.4923in"/>
    </style:style>
    <style:style style:name="T5707" style:parent-style-name="DefaultParagraphFont" style:family="text">
      <style:text-properties fo:font-weight="bold" style:font-weight-asian="bold" fo:color="#000000"/>
    </style:style>
    <style:style style:name="P5708" style:parent-style-name="Normal" style:family="paragraph">
      <style:paragraph-properties style:punctuation-wrap="simple" fo:text-align="justify" fo:text-indent="0.4923in"/>
      <style:text-properties fo:color="#000000"/>
    </style:style>
    <style:style style:name="P5709" style:parent-style-name="Normal" style:family="paragraph">
      <style:paragraph-properties style:punctuation-wrap="simple" fo:text-align="justify" fo:text-indent="0.4923in"/>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color="#000000"/>
    </style:style>
    <style:style style:name="P5712" style:parent-style-name="Normal" style:family="paragraph">
      <style:paragraph-properties style:punctuation-wrap="simple" fo:text-align="justify" fo:text-indent="0.4923in"/>
    </style:style>
    <style:style style:name="T5713" style:parent-style-name="DefaultParagraphFont" style:family="text">
      <style:text-properties fo:font-weight="bold" style:font-weight-asian="bold"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text-properties fo:color="#000000"/>
    </style:style>
    <style:style style:name="P5717" style:parent-style-name="Normal" style:family="paragraph">
      <style:paragraph-properties style:punctuation-wrap="simple" fo:text-align="justify" fo:text-indent="0.4923in"/>
    </style:style>
    <style:style style:name="T5718" style:parent-style-name="DefaultParagraphFont" style:family="text">
      <style:text-properties fo:font-weight="bold" style:font-weight-asian="bold"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style:punctuation-wrap="simple" fo:text-align="justify" fo:text-indent="0.4923in"/>
      <style:text-properties fo:font-weight="bold" style:font-weight-asian="bold" fo:color="#000000"/>
    </style:style>
    <style:style style:name="P5722" style:parent-style-name="Normal" style:family="paragraph">
      <style:paragraph-properties style:punctuation-wrap="simple" fo:text-align="justify" fo:text-indent="0.4923in"/>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color="#000000"/>
    </style:style>
    <style:style style:name="T5725" style:parent-style-name="DefaultParagraphFont" style:family="text">
      <style:text-properties fo:color="#000000" style:text-underline-type="single" style:text-underline-style="solid" style:text-underline-width="auto" style:text-underline-mode="continuous"/>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justify" fo:text-indent="0.4923in"/>
      <style:text-properties fo:font-style="italic" style:font-style-asian="italic" fo:color="#000000"/>
    </style:style>
    <style:style style:name="P5730" style:parent-style-name="Normal" style:family="paragraph">
      <style:paragraph-properties fo:text-align="justify" fo:text-indent="0.4923in"/>
      <style:text-properties fo:font-style="italic" style:font-style-asian="italic" fo:color="#000000"/>
    </style:style>
    <style:style style:name="P5731" style:parent-style-name="Normal" style:family="paragraph">
      <style:paragraph-properties fo:text-align="justify" fo:text-indent="0.4923in"/>
      <style:text-properties fo:font-style="italic" style:font-style-asian="italic" fo:color="#000000"/>
    </style:style>
    <style:style style:name="P5732" style:parent-style-name="Normal" style:family="paragraph">
      <style:paragraph-properties fo:text-indent="0.4923in"/>
    </style:style>
    <style:style style:name="P5733" style:parent-style-name="Normal" style:family="paragraph">
      <style:paragraph-properties fo:keep-with-next="always" fo:text-align="center"/>
    </style:style>
    <style:style style:name="T5734" style:parent-style-name="DefaultParagraphFont" style:family="text">
      <style:text-properties fo:font-weight="bold" style:font-weight-asian="bold" fo:color="#000000" style:letter-kerning="true"/>
    </style:style>
    <style:style style:name="T5735" style:parent-style-name="DefaultParagraphFont" style:family="text">
      <style:text-properties fo:font-weight="bold" style:font-weight-asian="bold" fo:color="#000000" style:letter-kerning="true"/>
    </style:style>
    <style:style style:name="P5736" style:parent-style-name="Normal" style:family="paragraph">
      <style:paragraph-properties fo:text-align="center"/>
      <style:text-properties fo:font-weight="bold" style:font-weight-asian="bold" fo:color="#000000"/>
    </style:style>
    <style:style style:name="P573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8" style:parent-style-name="Normal" style:family="paragraph">
      <style:paragraph-properties fo:text-indent="0.4923in">
        <style:tab-stops>
          <style:tab-stop style:type="left" style:position="0.5in"/>
        </style:tab-stops>
      </style:paragraph-properties>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indent="0.4923in">
        <style:tab-stops>
          <style:tab-stop style:type="left" style:position="0.5in"/>
        </style:tab-stops>
      </style:paragraph-properties>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indent="0.4923in">
        <style:tab-stops>
          <style:tab-stop style:type="left" style:position="0.5in"/>
        </style:tab-stops>
      </style:paragraph-properties>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indent="0.4923in"/>
      <style:text-properties fo:color="#000000"/>
    </style:style>
    <style:style style:name="P5749" style:parent-style-name="Normal" style:family="paragraph">
      <style:paragraph-properties fo:text-indent="0.4923in"/>
    </style:style>
    <style:style style:name="T57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51" style:parent-style-name="Normal" style:family="paragraph">
      <style:paragraph-properties fo:text-align="justify" fo:text-indent="0.4923in">
        <style:tab-stops>
          <style:tab-stop style:type="left" style:position="0.5in"/>
        </style:tab-stops>
      </style:paragraph-properties>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text-underline-type="single" style:text-underline-style="solid" style:text-underline-width="auto" style:text-underline-mode="continuous"/>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font-weight="bold" style:font-weight-asian="bold"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tab-stops>
          <style:tab-stop style:type="left" style:position="0.5in"/>
        </style:tab-stops>
      </style:paragraph-properties>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text-underline-type="single" style:text-underline-style="solid" style:text-underline-width="auto" style:text-underline-mode="continuous"/>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tab-stops>
          <style:tab-stop style:type="left" style:position="0.5in"/>
        </style:tab-stops>
      </style:paragraph-properties>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style:style>
    <style:style style:name="P5770" style:parent-style-name="Normal" style:family="paragraph">
      <style:paragraph-properties fo:text-align="center" fo:margin-left="0.25in">
        <style:tab-stops/>
      </style:paragraph-properties>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font-weight="bold" style:font-weight-asian="bold" fo:color="#000000"/>
    </style:style>
    <style:style style:name="P5773" style:parent-style-name="Normal" style:family="paragraph">
      <style:paragraph-properties fo:text-indent="0.4923in"/>
      <style:text-properties fo:color="#000000"/>
    </style:style>
    <style:style style:name="TableColumn5775" style:family="table-column">
      <style:table-column-properties style:column-width="1.2625in"/>
    </style:style>
    <style:style style:name="TableColumn5776" style:family="table-column">
      <style:table-column-properties style:column-width="1.7312in"/>
    </style:style>
    <style:style style:name="TableColumn5777" style:family="table-column">
      <style:table-column-properties style:column-width="3.7055in"/>
    </style:style>
    <style:style style:name="Table5774" style:family="table">
      <style:table-properties style:width="6.6993in" fo:margin-left="0in" table:align="left"/>
    </style:style>
    <style:style style:name="TableRow5778" style:family="table-row">
      <style:table-row-properties/>
    </style:style>
    <style:style style:name="TableCell5779" style:family="table-cell">
      <style:table-cell-properties fo:border-top="none" fo:border-left="0.0104in solid #000000" fo:border-bottom="0.0104in solid #000000" fo:border-right="none" fo:padding-top="0in" fo:padding-left="0in" fo:padding-bottom="0in" fo:padding-right="0in"/>
    </style:style>
    <style:style style:name="P5780" style:parent-style-name="Normal" style:family="paragraph">
      <style:paragraph-properties fo:text-indent="0.4923in"/>
      <style:text-properties fo:font-weight="bold" style:font-weight-asian="bold" fo:color="#000000" fo:font-size="10pt" style:font-size-asian="10pt"/>
    </style:style>
    <style:style style:name="TableCell5781" style:family="table-cell">
      <style:table-cell-properties fo:border-top="none" fo:border-left="none" fo:border-bottom="0.0104in solid #000000" fo:border-right="none" fo:padding-top="0in" fo:padding-left="0in" fo:padding-bottom="0in" fo:padding-right="0in"/>
    </style:style>
    <style:style style:name="P5782" style:parent-style-name="Normal" style:family="paragraph">
      <style:paragraph-properties fo:text-indent="0.4923in"/>
      <style:text-properties fo:font-weight="bold" style:font-weight-asian="bold" fo:color="#000000" fo:font-size="10pt" style:font-size-asian="10pt"/>
    </style:style>
    <style:style style:name="TableRow5783" style:family="table-row">
      <style:table-row-properties/>
    </style:style>
    <style:style style:name="TableCell5784" style:family="table-cell">
      <style:table-cell-properties fo:border-top="none" fo:border-left="0.0104in solid #000000" fo:border-bottom="none" fo:border-right="none" fo:padding-top="0in" fo:padding-left="0in" fo:padding-bottom="0in" fo:padding-right="0in"/>
    </style:style>
    <style:style style:name="P5785" style:parent-style-name="Normal" style:family="paragraph">
      <style:paragraph-properties fo:text-indent="0.4923in"/>
      <style:text-properties fo:color="#000000" fo:font-size="10pt" style:font-size-asian="10pt"/>
    </style:style>
    <style:style style:name="TableCell5786" style:family="table-cell">
      <style:table-cell-properties fo:border-top="none" fo:border-left="0.0104in solid #000000" fo:border-bottom="none" fo:border-right="none" fo:padding-top="0in" fo:padding-left="0in" fo:padding-bottom="0in" fo:padding-right="0in"/>
    </style:style>
    <style:style style:name="P5787" style:parent-style-name="Normal" style:family="paragraph">
      <style:paragraph-properties fo:text-indent="0.4923in"/>
      <style:text-properties fo:font-weight="bold" style:font-weight-asian="bold" fo:color="#000000" fo:font-size="10pt" style:font-size-asian="10pt"/>
    </style:style>
    <style:style style:name="TableCell5788" style:family="table-cell">
      <style:table-cell-properties fo:border="none" fo:padding-top="0in" fo:padding-left="0in" fo:padding-bottom="0in" fo:padding-right="0in"/>
    </style:style>
    <style:style style:name="P5789" style:parent-style-name="Normal" style:family="paragraph">
      <style:paragraph-properties fo:text-indent="0.4923in"/>
      <style:text-properties fo:color="#000000" fo:font-size="10pt" style:font-size-asian="10pt"/>
    </style:style>
    <style:style style:name="TableRow5790" style:family="table-row">
      <style:table-row-properties/>
    </style:style>
    <style:style style:name="TableCell5791" style:family="table-cell">
      <style:table-cell-properties fo:border-top="none" fo:border-left="0.0104in solid #000000" fo:border-bottom="none" fo:border-right="none" fo:padding-top="0in" fo:padding-left="0in" fo:padding-bottom="0in" fo:padding-right="0in"/>
    </style:style>
    <style:style style:name="P5792" style:parent-style-name="Normal" style:family="paragraph">
      <style:paragraph-properties fo:text-indent="0.4923in"/>
      <style:text-properties fo:color="#000000" fo:font-size="10pt" style:font-size-asian="10pt"/>
    </style:style>
    <style:style style:name="TableCell5793" style:family="table-cell">
      <style:table-cell-properties fo:border-top="none" fo:border-left="0.0104in solid #000000" fo:border-bottom="none" fo:border-right="none" fo:padding-top="0in" fo:padding-left="0in" fo:padding-bottom="0in" fo:padding-right="0in"/>
    </style:style>
    <style:style style:name="P5794" style:parent-style-name="Normal" style:family="paragraph">
      <style:paragraph-properties fo:text-indent="0.4923in"/>
      <style:text-properties fo:font-weight="bold" style:font-weight-asian="bold" fo:color="#000000" fo:font-size="10pt" style:font-size-asian="10pt"/>
    </style:style>
    <style:style style:name="TableCell5795" style:family="table-cell">
      <style:table-cell-properties fo:border="none" fo:padding-top="0in" fo:padding-left="0in" fo:padding-bottom="0in" fo:padding-right="0in"/>
    </style:style>
    <style:style style:name="P5796" style:parent-style-name="Normal" style:family="paragraph">
      <style:paragraph-properties fo:text-indent="0.4923in"/>
      <style:text-properties fo:color="#000000" fo:font-size="10pt" style:font-size-asian="10pt"/>
    </style:style>
    <style:style style:name="TableRow5797" style:family="table-row">
      <style:table-row-properties/>
    </style:style>
    <style:style style:name="TableCell5798" style:family="table-cell">
      <style:table-cell-properties fo:border-top="none" fo:border-left="0.0104in solid #000000" fo:border-bottom="none" fo:border-right="none" fo:padding-top="0in" fo:padding-left="0in" fo:padding-bottom="0in" fo:padding-right="0in"/>
    </style:style>
    <style:style style:name="P5799" style:parent-style-name="Normal" style:family="paragraph">
      <style:paragraph-properties fo:text-indent="0.4923in"/>
      <style:text-properties fo:color="#000000" fo:font-size="10pt" style:font-size-asian="10pt"/>
    </style:style>
    <style:style style:name="TableCell5800" style:family="table-cell">
      <style:table-cell-properties fo:border-top="none" fo:border-left="0.0104in solid #000000" fo:border-bottom="none" fo:border-right="none" fo:padding-top="0in" fo:padding-left="0in" fo:padding-bottom="0in" fo:padding-right="0in"/>
    </style:style>
    <style:style style:name="P5801" style:parent-style-name="Normal" style:family="paragraph">
      <style:paragraph-properties fo:text-indent="0.4923in"/>
      <style:text-properties fo:font-weight="bold" style:font-weight-asian="bold" fo:color="#000000" fo:font-size="10pt" style:font-size-asian="10pt"/>
    </style:style>
    <style:style style:name="TableCell5802" style:family="table-cell">
      <style:table-cell-properties fo:border="none" fo:padding-top="0in" fo:padding-left="0in" fo:padding-bottom="0in" fo:padding-right="0in"/>
    </style:style>
    <style:style style:name="P5803" style:parent-style-name="Normal" style:family="paragraph">
      <style:paragraph-properties fo:text-indent="0.4923in"/>
      <style:text-properties fo:color="#000000" fo:font-size="10pt" style:font-size-asian="10pt"/>
    </style:style>
    <style:style style:name="P5804" style:parent-style-name="Normal" style:family="paragraph">
      <style:paragraph-properties fo:text-indent="0.4923in"/>
      <style:text-properties fo:color="#000000" fo:font-size="10pt" style:font-size-asian="10pt"/>
    </style:style>
    <style:style style:name="TableRow5805" style:family="table-row">
      <style:table-row-properties/>
    </style:style>
    <style:style style:name="TableCell5806" style:family="table-cell">
      <style:table-cell-properties fo:border-top="none" fo:border-left="0.0104in solid #000000" fo:border-bottom="none" fo:border-right="none" fo:padding-top="0in" fo:padding-left="0in" fo:padding-bottom="0in" fo:padding-right="0in"/>
    </style:style>
    <style:style style:name="P5807" style:parent-style-name="Normal" style:family="paragraph">
      <style:paragraph-properties fo:text-indent="0.4923in"/>
      <style:text-properties fo:color="#000000" fo:font-size="10pt" style:font-size-asian="10pt"/>
    </style:style>
    <style:style style:name="TableCell5808" style:family="table-cell">
      <style:table-cell-properties fo:border="none" fo:padding-top="0in" fo:padding-left="0in" fo:padding-bottom="0in" fo:padding-right="0in"/>
    </style:style>
    <style:style style:name="P5809" style:parent-style-name="Normal" style:family="paragraph">
      <style:paragraph-properties fo:text-indent="0.4923in"/>
      <style:text-properties fo:color="#000000" fo:font-size="10pt" style:font-size-asian="10pt"/>
    </style:style>
    <style:style style:name="TableCell5810" style:family="table-cell">
      <style:table-cell-properties fo:border="none" fo:padding-top="0in" fo:padding-left="0in" fo:padding-bottom="0in" fo:padding-right="0in"/>
    </style:style>
    <style:style style:name="P5811" style:parent-style-name="Normal" style:family="paragraph">
      <style:paragraph-properties fo:text-indent="0.4923in"/>
      <style:text-properties fo:color="#000000" fo:font-size="10pt" style:font-size-asian="10pt"/>
    </style:style>
    <style:style style:name="TableRow5812" style:family="table-row">
      <style:table-row-properties/>
    </style:style>
    <style:style style:name="TableCell5813" style:family="table-cell">
      <style:table-cell-properties fo:border-top="none" fo:border-left="0.0104in solid #000000" fo:border-bottom="0.0104in solid #000000" fo:border-right="none" fo:padding-top="0in" fo:padding-left="0in" fo:padding-bottom="0in" fo:padding-right="0in"/>
    </style:style>
    <style:style style:name="P5814" style:parent-style-name="Normal" style:family="paragraph">
      <style:paragraph-properties fo:text-indent="0.4923in"/>
      <style:text-properties fo:font-weight="bold" style:font-weight-asian="bold" fo:color="#000000" fo:font-size="10pt" style:font-size-asian="10pt"/>
    </style:style>
    <style:style style:name="TableCell5815" style:family="table-cell">
      <style:table-cell-properties fo:border-top="none" fo:border-left="none" fo:border-bottom="0.0104in solid #000000" fo:border-right="none" fo:padding-top="0in" fo:padding-left="0in" fo:padding-bottom="0in" fo:padding-right="0in"/>
    </style:style>
    <style:style style:name="P5816" style:parent-style-name="Normal" style:family="paragraph">
      <style:paragraph-properties fo:text-indent="0.4923in"/>
      <style:text-properties fo:font-weight="bold" style:font-weight-asian="bold" fo:color="#000000" fo:font-size="10pt" style:font-size-asian="10pt"/>
    </style:style>
    <style:style style:name="TableRow5817" style:family="table-row">
      <style:table-row-properties/>
    </style:style>
    <style:style style:name="TableCell5818" style:family="table-cell">
      <style:table-cell-properties fo:border-top="none" fo:border-left="0.0104in solid #000000" fo:border-bottom="none" fo:border-right="none" fo:padding-top="0in" fo:padding-left="0in" fo:padding-bottom="0in" fo:padding-right="0in"/>
    </style:style>
    <style:style style:name="P5819" style:parent-style-name="Normal" style:family="paragraph">
      <style:paragraph-properties fo:text-indent="0.4923in"/>
      <style:text-properties fo:color="#000000" fo:font-size="10pt" style:font-size-asian="10pt"/>
    </style:style>
    <style:style style:name="TableCell5820" style:family="table-cell">
      <style:table-cell-properties fo:border-top="none" fo:border-left="0.0104in solid #000000" fo:border-bottom="none" fo:border-right="none" fo:padding-top="0in" fo:padding-left="0in" fo:padding-bottom="0in" fo:padding-right="0in"/>
    </style:style>
    <style:style style:name="P5821" style:parent-style-name="Normal" style:family="paragraph">
      <style:paragraph-properties fo:text-indent="0.4923in"/>
      <style:text-properties fo:font-weight="bold" style:font-weight-asian="bold" fo:color="#000000" fo:font-size="10pt" style:font-size-asian="10pt"/>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text-indent="0.4923in"/>
      <style:text-properties fo:color="#000000" fo:font-size="10pt" style:font-size-asian="10pt"/>
    </style:style>
    <style:style style:name="TableRow5824" style:family="table-row">
      <style:table-row-properties/>
    </style:style>
    <style:style style:name="TableCell5825" style:family="table-cell">
      <style:table-cell-properties fo:border-top="none" fo:border-left="0.0104in solid #000000" fo:border-bottom="none" fo:border-right="none" fo:padding-top="0in" fo:padding-left="0in" fo:padding-bottom="0in" fo:padding-right="0in"/>
    </style:style>
    <style:style style:name="P5826" style:parent-style-name="Normal" style:family="paragraph">
      <style:paragraph-properties fo:text-indent="0.4923in"/>
      <style:text-properties fo:color="#000000" fo:font-size="10pt" style:font-size-asian="10pt"/>
    </style:style>
    <style:style style:name="TableCell5827" style:family="table-cell">
      <style:table-cell-properties fo:border-top="none" fo:border-left="0.0104in solid #000000" fo:border-bottom="none" fo:border-right="none" fo:padding-top="0in" fo:padding-left="0in" fo:padding-bottom="0in" fo:padding-right="0in"/>
    </style:style>
    <style:style style:name="P5828" style:parent-style-name="Normal" style:family="paragraph">
      <style:paragraph-properties fo:text-indent="0.4923in"/>
      <style:text-properties fo:font-weight="bold" style:font-weight-asian="bold" fo:color="#000000" fo:font-size="10pt" style:font-size-asian="10pt"/>
    </style:style>
    <style:style style:name="TableCell5829" style:family="table-cell">
      <style:table-cell-properties fo:border="none" fo:padding-top="0in" fo:padding-left="0in" fo:padding-bottom="0in" fo:padding-right="0in"/>
    </style:style>
    <style:style style:name="P5830" style:parent-style-name="Normal" style:family="paragraph">
      <style:paragraph-properties fo:text-indent="0.4923in"/>
    </style:style>
    <style:style style:name="T5831" style:parent-style-name="DefaultParagraphFont" style:family="text">
      <style:text-properties fo:color="#000000" fo:font-size="10pt" style:font-size-asian="10pt"/>
    </style:style>
    <style:style style:name="T5832" style:parent-style-name="DefaultParagraphFont" style:family="text">
      <style:text-properties style:font-name="Symbol" style:font-name-asian="Symbol" style:font-name-complex="Symbol" fo:color="#000000" fo:font-size="10pt" style:font-size-asian="10pt"/>
    </style:style>
    <style:style style:name="T5833" style:parent-style-name="DefaultParagraphFont" style:family="text">
      <style:text-properties fo:color="#000000" fo:font-size="10pt" style:font-size-asian="10pt"/>
    </style:style>
    <style:style style:name="P5834" style:parent-style-name="Normal" style:family="paragraph">
      <style:paragraph-properties fo:text-indent="0.4923in"/>
      <style:text-properties fo:color="#000000" fo:font-size="10pt" style:font-size-asian="10pt"/>
    </style:style>
    <style:style style:name="TableRow5835" style:family="table-row">
      <style:table-row-properties/>
    </style:style>
    <style:style style:name="TableCell5836" style:family="table-cell">
      <style:table-cell-properties fo:border-top="none" fo:border-left="0.0104in solid #000000" fo:border-bottom="none" fo:border-right="none"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text-properties fo:color="#000000" fo:font-size="10pt" style:font-size-asian="10pt"/>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text-indent="0.4923in"/>
      <style:text-properties fo:color="#000000" fo:font-size="10pt" style:font-size-asian="10pt"/>
    </style:style>
    <style:style style:name="TableRow5842" style:family="table-row">
      <style:table-row-properties/>
    </style:style>
    <style:style style:name="TableCell5843" style:family="table-cell">
      <style:table-cell-properties fo:border-top="none" fo:border-left="0.0104in solid #000000" fo:border-bottom="0.0104in solid #000000" fo:border-right="none" fo:padding-top="0in" fo:padding-left="0in" fo:padding-bottom="0in" fo:padding-right="0in"/>
    </style:style>
    <style:style style:name="P5844" style:parent-style-name="Normal" style:family="paragraph">
      <style:paragraph-properties fo:text-indent="0.4923in"/>
      <style:text-properties fo:font-weight="bold" style:font-weight-asian="bold" fo:color="#000000" fo:font-size="10pt" style:font-size-asian="10pt"/>
    </style:style>
    <style:style style:name="TableCell5845" style:family="table-cell">
      <style:table-cell-properties fo:border-top="none" fo:border-left="none" fo:border-bottom="0.0104in solid #000000" fo:border-right="none" fo:padding-top="0in" fo:padding-left="0in" fo:padding-bottom="0in" fo:padding-right="0in"/>
    </style:style>
    <style:style style:name="P5846" style:parent-style-name="Normal" style:family="paragraph">
      <style:paragraph-properties fo:text-indent="0.4923in"/>
      <style:text-properties fo:font-weight="bold" style:font-weight-asian="bold" fo:color="#000000" fo:font-size="10pt" style:font-size-asian="10pt"/>
    </style:style>
    <style:style style:name="TableRow5847" style:family="table-row">
      <style:table-row-properties/>
    </style:style>
    <style:style style:name="TableCell5848" style:family="table-cell">
      <style:table-cell-properties fo:border-top="0.0104in solid #000000" fo:border-left="0.0104in solid #000000" fo:border-bottom="none" fo:border-right="0.0104in solid #000000"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fo:text-indent="0.4923in"/>
    </style:style>
    <style:style style:name="T585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53" style:family="table-cell">
      <style:table-cell-properties fo:border="none" fo:padding-top="0in" fo:padding-left="0in" fo:padding-bottom="0in" fo:padding-right="0in"/>
    </style:style>
    <style:style style:name="P5854" style:parent-style-name="Normal" style:family="paragraph">
      <style:paragraph-properties fo:text-indent="0.4923in"/>
      <style:text-properties fo:color="#000000" fo:font-size="10pt" style:font-size-asian="10pt"/>
    </style:style>
    <style:style style:name="P5855" style:parent-style-name="Normal" style:family="paragraph">
      <style:paragraph-properties fo:text-indent="0.4923in"/>
      <style:text-properties fo:color="#000000" fo:font-size="10pt" style:font-size-asian="10pt"/>
    </style:style>
    <style:style style:name="TableRow5856" style:family="table-row">
      <style:table-row-properties/>
    </style:style>
    <style:style style:name="TableCell5857" style:family="table-cell">
      <style:table-cell-properties fo:border-top="none" fo:border-left="0.0104in solid #000000" fo:border-bottom="none" fo:border-right="none"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text-indent="0.4923in"/>
      <style:text-properties fo:color="#000000" fo:font-size="10pt" style:font-size-asian="10p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Row5863" style:family="table-row">
      <style:table-row-properties/>
    </style:style>
    <style:style style:name="TableCell5864" style:family="table-cell">
      <style:table-cell-properties fo:border-top="none" fo:border-left="0.0104in solid #000000" fo:border-bottom="0.0104in solid #000000" fo:border-right="none" fo:padding-top="0in" fo:padding-left="0in" fo:padding-bottom="0in" fo:padding-right="0in"/>
    </style:style>
    <style:style style:name="P5865" style:parent-style-name="Normal" style:family="paragraph">
      <style:paragraph-properties fo:text-indent="0.4923in"/>
      <style:text-properties fo:font-weight="bold" style:font-weight-asian="bold" fo:color="#000000" fo:font-size="10pt" style:font-size-asian="10pt"/>
    </style:style>
    <style:style style:name="TableCell5866" style:family="table-cell">
      <style:table-cell-properties fo:border-top="none" fo:border-left="none" fo:border-bottom="0.0104in solid #000000" fo:border-right="none" fo:padding-top="0in" fo:padding-left="0in" fo:padding-bottom="0in" fo:padding-right="0in"/>
    </style:style>
    <style:style style:name="P5867" style:parent-style-name="Normal" style:family="paragraph">
      <style:paragraph-properties fo:text-indent="0.4923in"/>
      <style:text-properties fo:font-weight="bold" style:font-weight-asian="bold" fo:color="#000000" fo:font-size="10pt" style:font-size-asian="10pt"/>
    </style:style>
    <style:style style:name="TableRow5868" style:family="table-row">
      <style:table-row-properties/>
    </style:style>
    <style:style style:name="TableCell5869" style:family="table-cell">
      <style:table-cell-properties fo:border-top="0.0104in solid #000000" fo:border-left="0.0104in solid #000000" fo:border-bottom="none" fo:border-right="0.0104in solid #000000" fo:padding-top="0in" fo:padding-left="0in" fo:padding-bottom="0in" fo:padding-right="0in"/>
    </style:style>
    <style:style style:name="P5870" style:parent-style-name="Normal" style:family="paragraph">
      <style:paragraph-properties fo:text-indent="0.4923in"/>
      <style:text-properties fo:color="#000000" fo:font-size="10pt" style:font-size-asian="10pt"/>
    </style:style>
    <style:style style:name="TableCell5871" style:family="table-cell">
      <style:table-cell-properties fo:border="none" fo:padding-top="0in" fo:padding-left="0in" fo:padding-bottom="0in" fo:padding-right="0in"/>
    </style:style>
    <style:style style:name="P5872" style:parent-style-name="Normal" style:family="paragraph">
      <style:paragraph-properties fo:text-indent="0.4923in"/>
      <style:text-properties fo:font-weight="bold" style:font-weight-asian="bold" fo:color="#000000" fo:font-size="10pt" style:font-size-asian="10pt"/>
    </style:style>
    <style:style style:name="TableCell5873" style:family="table-cell">
      <style:table-cell-properties fo:border="none" fo:padding-top="0in" fo:padding-left="0in" fo:padding-bottom="0in" fo:padding-right="0in"/>
    </style:style>
    <style:style style:name="P5874" style:parent-style-name="Normal" style:family="paragraph">
      <style:paragraph-properties fo:text-indent="0.4923in"/>
      <style:text-properties fo:color="#000000" fo:font-size="10pt" style:font-size-asian="10pt"/>
    </style:style>
    <style:style style:name="P5875" style:parent-style-name="Normal" style:family="paragraph">
      <style:paragraph-properties fo:text-indent="0.4923in"/>
    </style:style>
    <style:style style:name="T5876" style:parent-style-name="DefaultParagraphFont" style:family="text">
      <style:text-properties style:font-name="Symbol" style:font-name-asian="Symbol" style:font-name-complex="Symbol" fo:color="#000000" fo:font-size="10pt" style:font-size-asian="10pt"/>
    </style:style>
    <style:style style:name="P5877" style:parent-style-name="Normal" style:family="paragraph">
      <style:paragraph-properties fo:margin-left="0.5736in">
        <style:tab-stops/>
      </style:paragraph-properties>
      <style:text-properties fo:color="#000000" fo:font-size="10pt" style:font-size-asian="10pt"/>
    </style:style>
    <style:style style:name="TableRow5878" style:family="table-row">
      <style:table-row-properties/>
    </style:style>
    <style:style style:name="TableCell5879" style:family="table-cell">
      <style:table-cell-properties fo:border-top="none" fo:border-left="0.0104in solid #000000" fo:border-bottom="none" fo:border-right="0.0104in solid #000000"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TableCell5881" style:family="table-cell">
      <style:table-cell-properties fo:border="none" fo:padding-top="0in" fo:padding-left="0in" fo:padding-bottom="0in" fo:padding-right="0in"/>
    </style:style>
    <style:style style:name="P5882" style:parent-style-name="Normal" style:family="paragraph">
      <style:paragraph-properties fo:text-indent="0.4923in"/>
      <style:text-properties fo:font-weight="bold" style:font-weight-asian="bold" fo:color="#000000" fo:font-size="10pt" style:font-size-asian="10pt"/>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text-indent="0.4923in"/>
      <style:text-properties fo:color="#000000" fo:font-size="10pt" style:font-size-asian="10pt"/>
    </style:style>
    <style:style style:name="TableRow5885" style:family="table-row">
      <style:table-row-properties/>
    </style:style>
    <style:style style:name="TableCell5886" style:family="table-cell">
      <style:table-cell-properties fo:border-top="none" fo:border-left="0.0104in solid #000000" fo:border-bottom="none" fo:border-right="0.0104in solid #000000" fo:padding-top="0in" fo:padding-left="0in" fo:padding-bottom="0in" fo:padding-right="0in"/>
    </style:style>
    <style:style style:name="P5887" style:parent-style-name="Normal" style:family="paragraph">
      <style:paragraph-properties fo:text-indent="0.4923in"/>
      <style:text-properties fo:color="#000000" fo:font-size="10pt" style:font-size-asian="10pt"/>
    </style:style>
    <style:style style:name="TableCell5888" style:family="table-cell">
      <style:table-cell-properties fo:border="none" fo:padding-top="0in" fo:padding-left="0in" fo:padding-bottom="0in" fo:padding-right="0in"/>
    </style:style>
    <style:style style:name="P5889" style:parent-style-name="Normal" style:family="paragraph">
      <style:paragraph-properties fo:text-indent="0.4923in"/>
      <style:text-properties fo:font-weight="bold" style:font-weight-asian="bold" fo:color="#000000" fo:font-size="10pt" style:font-size-asian="10pt"/>
    </style:style>
    <style:style style:name="TableCell5890" style:family="table-cell">
      <style:table-cell-properties fo:border="none" fo:padding-top="0in" fo:padding-left="0in" fo:padding-bottom="0in" fo:padding-right="0in"/>
    </style:style>
    <style:style style:name="P5891" style:parent-style-name="Normal" style:family="paragraph">
      <style:paragraph-properties fo:text-indent="0.4923in"/>
      <style:text-properties fo:color="#000000" fo:font-size="10pt" style:font-size-asian="10pt"/>
    </style:style>
    <style:style style:name="P5892" style:parent-style-name="Normal" style:family="paragraph">
      <style:paragraph-properties fo:text-indent="0.527in"/>
      <style:text-properties fo:color="#000000" fo:font-size="10pt" style:font-size-asian="10pt"/>
    </style:style>
    <style:style style:name="P5893" style:parent-style-name="Normal" style:family="paragraph">
      <style:paragraph-properties fo:text-indent="0.4923in"/>
    </style:style>
    <style:style style:name="T5894" style:parent-style-name="DefaultParagraphFont" style:family="text">
      <style:text-properties style:font-name="Symbol" style:font-name-asian="Symbol" style:font-name-complex="Symbol" fo:color="#000000" fo:font-size="10pt" style:font-size-asian="10pt"/>
    </style:style>
    <style:style style:name="P5895" style:parent-style-name="Normal" style:family="paragraph">
      <style:paragraph-properties fo:text-indent="0.4923in"/>
      <style:text-properties fo:color="#000000" fo:font-size="10pt" style:font-size-asian="10pt"/>
    </style:style>
    <style:style style:name="TableRow5896" style:family="table-row">
      <style:table-row-properties/>
    </style:style>
    <style:style style:name="TableCell5897" style:family="table-cell">
      <style:table-cell-properties fo:border-top="none" fo:border-left="0.0104in solid #000000" fo:border-bottom="none" fo:border-right="0.0104in solid #000000" fo:padding-top="0in" fo:padding-left="0in" fo:padding-bottom="0in" fo:padding-right="0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font-weight="bold" style:font-weight-asian="bold" fo:color="#000000" fo:font-size="10pt" style:font-size-asian="10pt"/>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text-indent="0.4923in"/>
      <style:text-properties fo:color="#000000" fo:font-size="10pt" style:font-size-asian="10pt"/>
    </style:style>
    <style:style style:name="TableRow5903" style:family="table-row">
      <style:table-row-properties/>
    </style:style>
    <style:style style:name="TableCell5904" style:family="table-cell">
      <style:table-cell-properties fo:border-top="none" fo:border-left="0.0104in solid #000000" fo:border-bottom="none" fo:border-right="0.0104in solid #000000" fo:padding-top="0in" fo:padding-left="0in" fo:padding-bottom="0in" fo:padding-right="0in"/>
    </style:style>
    <style:style style:name="P5905" style:parent-style-name="Normal" style:family="paragraph">
      <style:paragraph-properties fo:text-indent="0.4923in"/>
      <style:text-properties fo:color="#000000" fo:font-size="10pt" style:font-size-asian="10pt"/>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4923in"/>
      <style:text-properties fo:font-weight="bold" style:font-weight-asian="bold" fo:color="#000000" fo:font-size="10pt" style:font-size-asian="10pt"/>
    </style:style>
    <style:style style:name="TableCell5908" style:family="table-cell">
      <style:table-cell-properties fo:border="none" fo:padding-top="0in" fo:padding-left="0in" fo:padding-bottom="0in" fo:padding-right="0in"/>
    </style:style>
    <style:style style:name="P5909" style:parent-style-name="Normal" style:family="paragraph">
      <style:paragraph-properties fo:text-indent="0.4923in"/>
      <style:text-properties fo:color="#000000" fo:font-size="10pt" style:font-size-asian="10pt"/>
    </style:style>
    <style:style style:name="P5910" style:parent-style-name="Normal" style:family="paragraph">
      <style:paragraph-properties fo:text-indent="0.4923in"/>
    </style:style>
    <style:style style:name="T5911" style:parent-style-name="DefaultParagraphFont" style:family="text">
      <style:text-properties style:font-name="Symbol" style:font-name-asian="Symbol" style:font-name-complex="Symbol" fo:color="#000000" fo:font-size="10pt" style:font-size-asian="10pt"/>
    </style:style>
    <style:style style:name="P5912" style:parent-style-name="Normal" style:family="paragraph">
      <style:paragraph-properties fo:text-indent="0.4923in"/>
      <style:text-properties fo:color="#000000" fo:font-size="10pt" style:font-size-asian="10pt"/>
    </style:style>
    <style:style style:name="TableRow5913" style:family="table-row">
      <style:table-row-properties/>
    </style:style>
    <style:style style:name="TableCell5914" style:family="table-cell">
      <style:table-cell-properties fo:border-top="none" fo:border-left="0.0104in solid #000000" fo:border-bottom="none" fo:border-right="none" fo:padding-top="0in" fo:padding-left="0in" fo:padding-bottom="0in" fo:padding-right="0in"/>
    </style:style>
    <style:style style:name="P5915" style:parent-style-name="Normal" style:family="paragraph">
      <style:paragraph-properties fo:text-indent="0.4923in"/>
      <style:text-properties fo:color="#000000" fo:font-size="10pt" style:font-size-asian="10pt"/>
    </style:style>
    <style:style style:name="TableCell5916" style:family="table-cell">
      <style:table-cell-properties fo:border="none" fo:padding-top="0in" fo:padding-left="0in" fo:padding-bottom="0in" fo:padding-right="0in"/>
    </style:style>
    <style:style style:name="P5917" style:parent-style-name="Normal" style:family="paragraph">
      <style:paragraph-properties fo:text-indent="0.4923in"/>
      <style:text-properties fo:color="#000000" fo:font-size="10pt" style:font-size-asian="10pt"/>
    </style:style>
    <style:style style:name="TableCell5918" style:family="table-cell">
      <style:table-cell-properties fo:border="none" fo:padding-top="0in" fo:padding-left="0in" fo:padding-bottom="0in" fo:padding-right="0in"/>
    </style:style>
    <style:style style:name="P5919" style:parent-style-name="Normal" style:family="paragraph">
      <style:paragraph-properties fo:text-indent="0.4923in"/>
      <style:text-properties fo:color="#000000" fo:font-size="10pt" style:font-size-asian="10pt"/>
    </style:style>
    <style:style style:name="TableRow5920" style:family="table-row">
      <style:table-row-properties/>
    </style:style>
    <style:style style:name="TableCell5921" style:family="table-cell">
      <style:table-cell-properties fo:border-top="none" fo:border-left="0.0104in solid #000000" fo:border-bottom="0.0104in solid #000000" fo:border-right="none" fo:padding-top="0in" fo:padding-left="0in" fo:padding-bottom="0in" fo:padding-right="0in"/>
    </style:style>
    <style:style style:name="P5922" style:parent-style-name="Normal" style:family="paragraph">
      <style:paragraph-properties fo:text-indent="0.4923in"/>
    </style:style>
    <style:style style:name="T5923" style:parent-style-name="DefaultParagraphFont" style:family="text">
      <style:text-properties fo:color="#000000" fo:font-size="10pt" style:font-size-asian="10pt" fo:language="en" fo:country="US"/>
    </style:style>
    <style:style style:name="TableCell5924" style:family="table-cell">
      <style:table-cell-properties fo:border-top="none" fo:border-left="none" fo:border-bottom="0.0104in solid #000000" fo:border-right="none" fo:padding-top="0in" fo:padding-left="0in" fo:padding-bottom="0in" fo:padding-right="0in"/>
    </style:style>
    <style:style style:name="P5925" style:parent-style-name="Normal" style:family="paragraph">
      <style:paragraph-properties fo:text-align="center"/>
      <style:text-properties fo:font-weight="bold" style:font-weight-asian="bold" fo:color="#000000" fo:font-size="10pt" style:font-size-asian="10pt"/>
    </style:style>
    <style:style style:name="TableRow5926" style:family="table-row">
      <style:table-row-properties/>
    </style:style>
    <style:style style:name="TableCell5927" style:family="table-cell">
      <style:table-cell-properties fo:border-top="0.0104in solid #000000" fo:border-left="none" fo:border-bottom="0.0104in solid #000000" fo:border-right="non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color="#000000" fo:font-size="10pt" style:font-size-asian="10pt" fo:language="en" fo:country="US"/>
    </style:style>
    <style:style style:name="T5930" style:parent-style-name="DefaultParagraphFont" style:family="text">
      <style:text-properties fo:color="#000000" fo:font-size="10pt" style:font-size-asian="10pt" fo:language="en" fo:country="US"/>
    </style:style>
    <style:style style:name="T5931" style:parent-style-name="DefaultParagraphFont" style:family="text">
      <style:text-properties style:font-name="Symbol" style:font-name-asian="Symbol" style:font-name-complex="Symbol" fo:color="#000000" fo:font-size="10pt" style:font-size-asian="10pt"/>
    </style:style>
    <style:style style:name="P5932" style:parent-style-name="Normal" style:family="paragraph">
      <style:paragraph-properties fo:text-align="center"/>
      <style:text-properties fo:color="#000000" fo:font-size="10pt" style:font-size-asian="10pt"/>
    </style:style>
    <style:style style:name="P5933" style:parent-style-name="Normal" style:family="paragraph">
      <style:paragraph-properties fo:margin-left="0.1215in" fo:text-indent="0.4923in">
        <style:tab-stops/>
      </style:paragraph-properties>
    </style:style>
    <style:style style:name="T5934" style:parent-style-name="DefaultParagraphFont" style:family="text">
      <style:text-properties fo:color="#000000" fo:font-size="10pt" style:font-size-asian="10pt"/>
    </style:style>
    <style:style style:name="T59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6" style:parent-style-name="DefaultParagraphFont" style:family="text">
      <style:text-properties fo:color="#000000"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Symbol" style:font-name-asian="Symbol" style:font-name-complex="Symbol" fo:color="#000000" fo:font-size="10pt" style:font-size-asian="10pt"/>
    </style:style>
    <style:style style:name="P5940" style:parent-style-name="Normal" style:family="paragraph">
      <style:paragraph-properties fo:text-align="center"/>
      <style:text-properties fo:color="#000000" fo:font-size="10pt" style:font-size-asian="10pt"/>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Symbol" style:font-name-asian="Symbol" style:font-name-complex="Symbol" fo:color="#000000" fo:font-size="10pt" style:font-size-asian="10pt"/>
    </style:style>
    <style:style style:name="P5945" style:parent-style-name="Normal" style:family="paragraph">
      <style:paragraph-properties fo:text-indent="0.4923in"/>
      <style:text-properties fo:color="#000000" fo:font-size="10pt" style:font-size-asian="10pt"/>
    </style:style>
    <style:style style:name="P5946" style:parent-style-name="Normal" style:family="paragraph">
      <style:paragraph-properties fo:text-indent="0.4923in"/>
      <style:text-properties fo:color="#000000" fo:font-size="10pt" style:font-size-asian="10pt"/>
    </style:style>
    <style:style style:name="P5947" style:parent-style-name="Normal" style:family="paragraph">
      <style:paragraph-properties fo:text-indent="0.4923in"/>
      <style:text-properties fo:color="#000000" fo:font-size="10pt" style:font-size-asian="10pt"/>
    </style:style>
    <style:style style:name="P5948" style:parent-style-name="Normal" style:family="paragraph">
      <style:paragraph-properties fo:text-indent="0.4923in"/>
      <style:text-properties fo:color="#000000" fo:font-size="10pt" style:font-size-asian="10pt"/>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top="0.0104in solid #000000" fo:border-left="none" fo:border-bottom="none" fo:border-right="none" fo:padding-top="0in" fo:padding-left="0.075in" fo:padding-bottom="0in" fo:padding-right="0.075in"/>
    </style:style>
    <style:style style:name="P5952" style:parent-style-name="Normal" style:family="paragraph">
      <style:paragraph-properties fo:text-align="center" fo:text-indent="0.4923in"/>
      <style:text-properties fo:color="#000000"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fo:text-indent="0.4923in"/>
      <style:text-properties fo:color="#000000"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fo:text-indent="0.4923in"/>
      <style:text-properties fo:color="#000000" fo:font-size="10pt" style:font-size-asian="10pt"/>
    </style:style>
    <style:style style:name="P5957" style:parent-style-name="Normal" style:family="paragraph">
      <style:paragraph-properties fo:text-indent="0.4923in"/>
    </style:style>
    <style:style style:name="TableColumn5959" style:family="table-column">
      <style:table-column-properties style:column-width="0.0756in" style:use-optimal-column-width="false"/>
    </style:style>
    <style:style style:name="TableColumn5960" style:family="table-column">
      <style:table-column-properties style:column-width="0.2986in" style:use-optimal-column-width="false"/>
    </style:style>
    <style:style style:name="TableColumn5961" style:family="table-column">
      <style:table-column-properties style:column-width="2.6805in" style:use-optimal-column-width="false"/>
    </style:style>
    <style:style style:name="TableColumn5962" style:family="table-column">
      <style:table-column-properties style:column-width="3.5041in" style:use-optimal-column-width="false"/>
    </style:style>
    <style:style style:name="TableColumn5963" style:family="table-column">
      <style:table-column-properties style:column-width="0.1333in" style:use-optimal-column-width="false"/>
    </style:style>
    <style:style style:name="Table5958" style:family="table">
      <style:table-properties style:width="6.6923in" fo:margin-left="-0.075in" table:align="left"/>
    </style:style>
    <style:style style:name="TableRow5964" style:family="table-row">
      <style:table-row-properties style:use-optimal-row-height="false"/>
    </style:style>
    <style:style style:name="TableCell5966" style:family="table-cell">
      <style:table-cell-properties fo:border-top="none" fo:border-left="0.0104in solid #000000" fo:border-bottom="0.0104in solid #000000" fo:border-right="none" fo:padding-top="0in" fo:padding-left="0in" fo:padding-bottom="0in" fo:padding-right="0in"/>
    </style:style>
    <style:style style:name="P5965" style:parent-style-name="Normal" style:family="paragraph">
      <style:paragraph-properties fo:text-indent="0.4923in"/>
    </style:style>
    <style:style style:name="TableCell5967" style:family="table-cell">
      <style:table-cell-properties fo:border-top="none" fo:border-left="none" fo:border-bottom="0.0104in solid #000000" fo:border-right="none" fo:padding-top="0in" fo:padding-left="0in" fo:padding-bottom="0in" fo:padding-right="0in"/>
    </style:style>
    <style:style style:name="P5968" style:parent-style-name="Normal" style:family="paragraph">
      <style:paragraph-properties fo:text-align="center"/>
      <style:text-properties fo:font-weight="bold" style:font-weight-asian="bold" fo:color="#000000" fo:font-size="10pt" style:font-size-asian="10pt"/>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Symbol" style:font-name-asian="Symbol" style:font-name-complex="Symbol" fo:color="#000000" fo:font-size="10pt" style:font-size-asian="10pt"/>
    </style:style>
    <style:style style:name="P5973" style:parent-style-name="Normal" style:family="paragraph">
      <style:paragraph-properties fo:text-align="center"/>
      <style:text-properties fo:color="#000000" fo:font-size="10pt" style:font-size-asian="10pt"/>
    </style:style>
    <style:style style:name="P5974" style:parent-style-name="Normal" style:family="paragraph">
      <style:paragraph-properties fo:text-align="center"/>
      <style:text-properties fo:color="#000000" fo:font-size="10pt" style:font-size-asian="10pt"/>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name="Symbol" style:font-name-asian="Symbol" style:font-name-complex="Symbol" fo:color="#000000" fo:font-size="10pt" style:font-size-asian="10pt"/>
    </style:style>
    <style:style style:name="P5979" style:parent-style-name="Normal" style:family="paragraph">
      <style:paragraph-properties fo:text-align="center"/>
      <style:text-properties fo:color="#000000" fo:font-size="10pt" style:font-size-asian="10pt"/>
    </style:style>
    <style:style style:name="P5980" style:parent-style-name="Normal" style:family="paragraph">
      <style:paragraph-properties fo:text-align="center"/>
      <style:text-properties fo:color="#000000" fo:font-size="10pt" style:font-size-asian="10pt"/>
    </style:style>
    <style:style style:name="P5981" style:parent-style-name="Normal" style:family="paragraph">
      <style:paragraph-properties fo:text-align="center"/>
      <style:text-properties fo:color="#000000" fo:font-size="10pt" style:font-size-asian="10pt"/>
    </style:style>
    <style:style style:name="P5982" style:parent-style-name="Normal" style:family="paragraph">
      <style:paragraph-properties fo:text-align="center"/>
      <style:text-properties fo:color="#000000" fo:font-size="10pt" style:font-size-asian="10pt"/>
    </style:style>
    <style:style style:name="P5983" style:parent-style-name="Normal" style:family="paragraph">
      <style:paragraph-properties fo:text-align="center" fo:text-indent="0.4923in"/>
      <style:text-properties fo:color="#000000" fo:font-size="10pt" style:font-size-asian="10pt"/>
    </style:style>
    <style:style style:name="P5984" style:parent-style-name="Normal" style:family="paragraph">
      <style:paragraph-properties fo:text-indent="0.4923in"/>
    </style:style>
    <style:style style:name="P5985" style:parent-style-name="Normal" style:family="paragraph">
      <style:paragraph-properties fo:text-align="justify" fo:text-indent="0.4923in"/>
    </style:style>
    <style:style style:name="T5986" style:parent-style-name="DefaultParagraphFont" style:family="text">
      <style:text-properties fo:font-weight="bold" style:font-weight-asian="bold" fo:color="#000000"/>
    </style:style>
    <style:style style:name="T5987" style:parent-style-name="DefaultParagraphFont" style:family="text">
      <style:text-properties fo:font-weight="bold" style:font-weight-asian="bold" fo:color="#000000"/>
    </style:style>
    <style:style style:name="T5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89" style:parent-style-name="DefaultParagraphFont" style:family="text">
      <style:text-properties fo:font-weight="bold" style:font-weight-asian="bold" fo:color="#000000"/>
    </style:style>
    <style:style style:name="P5990" style:parent-style-name="Normal" style:family="paragraph">
      <style:paragraph-properties fo:text-align="justify"/>
      <style:text-properties fo:font-style="italic" style:font-style-asian="italic" fo:color="#000000"/>
    </style:style>
    <style:style style:name="P5991" style:parent-style-name="Normal" style:family="paragraph">
      <style:paragraph-properties fo:text-align="justify" fo:text-indent="0.4923in"/>
      <style:text-properties fo:color="#000000"/>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tab-stops>
          <style:tab-stop style:type="left" style:position="0.5in"/>
        </style:tab-stops>
      </style:paragraph-properties>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tab-stops>
          <style:tab-stop style:type="left" style:position="0.5in"/>
        </style:tab-stops>
      </style:paragraph-properties>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tab-stops>
          <style:tab-stop style:type="left" style:position="0.5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tab-stops>
          <style:tab-stop style:type="left" style:position="0.5in"/>
        </style:tab-stops>
      </style:paragraph-properties>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P6009" style:parent-style-name="Normal" style:family="paragraph">
      <style:paragraph-properties fo:text-indent="0.4923in">
        <style:tab-stops>
          <style:tab-stop style:type="left" style:position="0.5in"/>
        </style:tab-stops>
      </style:paragraph-properties>
    </style:style>
    <style:style style:name="T6010" style:parent-style-name="DefaultParagraphFont" style:family="text">
      <style:text-properties fo:font-weight="bold" style:font-weight-asian="bold" fo:color="#000000"/>
    </style:style>
    <style:style style:name="T6011" style:parent-style-name="DefaultParagraphFont" style:family="text">
      <style:text-properties fo:font-weight="bold" style:font-weight-asian="bold" fo:color="#000000"/>
    </style:style>
    <style:style style:name="P6012" style:parent-style-name="Normal" style:family="paragraph">
      <style:paragraph-properties fo:text-align="justify" fo:text-indent="0.4923in"/>
      <style:text-properties fo:font-weight="bold" style:font-weight-asian="bold" fo:color="#000000"/>
    </style:style>
    <style:style style:name="P60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14" style:parent-style-name="Normal" style:family="paragraph">
      <style:paragraph-properties fo:text-align="justify" fo:text-indent="0.4923in">
        <style:tab-stops>
          <style:tab-stop style:type="left" style:position="0.75in"/>
        </style:tab-stops>
      </style:paragraph-properties>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text-underline-type="single" style:text-underline-style="solid" style:text-underline-width="auto" style:text-underline-mode="continuous"/>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tab-stops>
          <style:tab-stop style:type="left" style:position="0.75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color="#000000" style:text-underline-type="single" style:text-underline-style="solid" style:text-underline-width="auto" style:text-underline-mode="continuous"/>
    </style:style>
    <style:style style:name="T6022" style:parent-style-name="DefaultParagraphFont" style:family="text">
      <style:text-properties fo:color="#000000"/>
    </style:style>
    <style:style style:name="T6023" style:parent-style-name="DefaultParagraphFont" style:family="text">
      <style:text-properties fo:color="#000000" style:text-underline-type="single" style:text-underline-style="solid" style:text-underline-width="auto" style:text-underline-mode="continuous"/>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30" style:parent-style-name="Normal" style:family="paragraph">
      <style:paragraph-properties fo:text-align="justify" fo:text-indent="0.4923in"/>
      <style:text-properties fo:font-style="italic" style:font-style-asian="italic" fo:color="#000000"/>
    </style:style>
    <style:style style:name="P6031" style:parent-style-name="Normal" style:family="paragraph">
      <style:paragraph-properties fo:text-indent="0.4923in"/>
      <style:text-properties fo:color="#000000"/>
    </style:style>
    <style:style style:name="P603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text-underline-type="single" style:text-underline-style="solid" style:text-underline-width="auto" style:text-underline-mode="continuous"/>
    </style:style>
    <style:style style:name="T6035" style:parent-style-name="DefaultParagraphFont" style:family="text">
      <style:text-properties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text-underline-type="single" style:text-underline-style="solid" style:text-underline-width="auto" style:text-underline-mode="continuous"/>
    </style:style>
    <style:style style:name="T6040" style:parent-style-name="DefaultParagraphFont" style:family="text">
      <style:text-properties fo:color="#000000"/>
    </style:style>
    <style:style style:name="T6041" style:parent-style-name="DefaultParagraphFont" style:family="text">
      <style:text-properties fo:font-style="italic" style:font-style-asian="italic" fo:color="#000000"/>
    </style:style>
    <style:style style:name="T6042" style:parent-style-name="DefaultParagraphFont" style:family="text">
      <style:text-properties fo:font-style="italic" style:font-style-asian="italic" fo:color="#000000"/>
    </style:style>
    <style:style style:name="T6043" style:parent-style-name="DefaultParagraphFont" style:family="text">
      <style:text-properties fo:font-weight="bold" style:font-weight-asian="bold" fo:font-style="italic" style:font-style-asian="italic" fo:color="#000000"/>
    </style:style>
    <style:style style:name="P6044" style:parent-style-name="Normal" style:family="paragraph">
      <style:paragraph-properties fo:text-align="justify" fo:text-indent="0.4923in"/>
      <style:text-properties fo:font-weight="bold" style:font-weight-asian="bold" fo:color="#000000"/>
    </style:style>
    <style:style style:name="P6045" style:parent-style-name="Normal" style:family="paragraph">
      <style:paragraph-properties fo:text-align="justify" fo:text-indent="0.4923in"/>
      <style:text-properties fo:color="#000000"/>
    </style:style>
    <style:style style:name="TableColumn6047" style:family="table-column">
      <style:table-column-properties style:column-width="1.5652in" style:use-optimal-column-width="false"/>
    </style:style>
    <style:style style:name="TableColumn6048" style:family="table-column">
      <style:table-column-properties style:column-width="0.9645in" style:use-optimal-column-width="false"/>
    </style:style>
    <style:style style:name="TableColumn6049" style:family="table-column">
      <style:table-column-properties style:column-width="0.3645in" style:use-optimal-column-width="false"/>
    </style:style>
    <style:style style:name="TableColumn6050" style:family="table-column">
      <style:table-column-properties style:column-width="1.8236in" style:use-optimal-column-width="false"/>
    </style:style>
    <style:style style:name="TableColumn6051" style:family="table-column">
      <style:table-column-properties style:column-width="1.9743in" style:use-optimal-column-width="false"/>
    </style:style>
    <style:style style:name="Table6046" style:family="table">
      <style:table-properties style:width="6.6923in" fo:margin-left="0in" table:align="left"/>
    </style:style>
    <style:style style:name="TableRow6052" style:family="table-row">
      <style:table-row-properties style:min-row-height="0.9736in" style:use-optimal-row-height="false"/>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P6062" style:parent-style-name="Normal" style:family="paragraph">
      <style:paragraph-properties fo:text-align="center"/>
      <style:text-properties fo:color="#000000" fo:font-size="10pt" style:font-size-asian="10pt"/>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justify"/>
      <style:text-properties fo:font-weight="bold" style:font-weight-asian="bold" fo:color="#000000" fo:font-size="10pt" style:font-size-asian="10pt"/>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T6074" style:parent-style-name="DefaultParagraphFont" style:family="text">
      <style:text-properties style:font-name="Symbol" style:font-name-asian="Symbol" style:font-name-complex="Symbol"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fo:font-size="10pt" style:font-size-asian="10pt"/>
    </style:style>
    <style:style style:name="TableRow6079" style:family="table-row">
      <style:table-row-properties style:use-optimal-row-height="false"/>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fo:font-size="10pt" style:font-size-asian="10pt"/>
    </style:style>
    <style:style style:name="TableRow6090" style:family="table-row">
      <style:table-row-properties style:min-row-height="0.0694in" style:use-optimal-row-height="false"/>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P610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text-underline-type="single" style:text-underline-style="solid" style:text-underline-width="auto" style:text-underline-mode="continuous"/>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ab-stops>
          <style:tab-stop style:type="left" style:position="1.0416in"/>
        </style:tab-stops>
      </style:paragraph-properties>
    </style:style>
    <style:style style:name="T6106" style:parent-style-name="DefaultParagraphFont" style:family="text">
      <style:text-properties fo:color="#000000" fo:font-size="14pt" style:font-size-asian="14pt" style:font-size-complex="14pt"/>
    </style:style>
    <style:style style:name="T6107" style:parent-style-name="DefaultParagraphFont" style:family="text">
      <style:text-properties fo:color="#000000"/>
    </style:style>
    <style:style style:name="T6108" style:parent-style-name="DefaultParagraphFont" style:family="text">
      <style:text-properties fo:font-weight="bold" style:font-weight-asian="bold"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style:font-name="Symbol" style:font-name-asian="Symbol" style:font-name-complex="Symbol" fo:color="#000000"/>
    </style:style>
    <style:style style:name="T6113" style:parent-style-name="DefaultParagraphFont" style:family="text">
      <style:text-properties fo:color="#000000"/>
    </style:style>
    <style:style style:name="T6114" style:parent-style-name="DefaultParagraphFont" style:family="text">
      <style:text-properties fo:font-weight="bold" style:font-weight-asian="bold" fo:color="#000000"/>
    </style:style>
    <style:style style:name="T6115" style:parent-style-name="DefaultParagraphFont" style:family="text">
      <style:text-properties fo:color="#000000"/>
    </style:style>
    <style:style style:name="T6116" style:parent-style-name="DefaultParagraphFont" style:family="text">
      <style:text-properties style:font-name="Symbol" style:font-name-asian="Symbol" style:font-name-complex="Symbol" fo:color="#000000"/>
    </style:style>
    <style:style style:name="T6117" style:parent-style-name="DefaultParagraphFont" style:family="text">
      <style:text-properties fo:color="#000000"/>
    </style:style>
    <style:style style:name="T6118" style:parent-style-name="DefaultParagraphFont" style:family="text">
      <style:text-properties style:font-name="Symbol" style:font-name-asian="Symbol" style:font-name-complex="Symbol"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tab-stops>
          <style:tab-stop style:type="left" style:position="1.0416in"/>
        </style:tab-stops>
      </style:paragraph-properties>
    </style:style>
    <style:style style:name="T6121" style:parent-style-name="DefaultParagraphFont" style:family="text">
      <style:text-properties fo:color="#000000" fo:font-size="14pt" style:font-size-asian="14pt" style:font-size-complex="14pt"/>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font-weight="bold" style:font-weight-asian="bold"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text-properties fo:color="#000000"/>
    </style:style>
    <style:style style:name="TableColumn6128" style:family="table-column">
      <style:table-column-properties style:column-width="1.9006in"/>
    </style:style>
    <style:style style:name="TableColumn6129" style:family="table-column">
      <style:table-column-properties style:column-width="1.0208in"/>
    </style:style>
    <style:style style:name="TableColumn6130" style:family="table-column">
      <style:table-column-properties style:column-width="0.5104in"/>
    </style:style>
    <style:style style:name="TableColumn6131" style:family="table-column">
      <style:table-column-properties style:column-width="1.6409in"/>
    </style:style>
    <style:style style:name="TableColumn6132" style:family="table-column">
      <style:table-column-properties style:column-width="1.7708in"/>
    </style:style>
    <style:style style:name="Table6127" style:family="table">
      <style:table-properties style:width="6.8437in" style:rel-width="100%" fo:margin-left="0in" table:align="left"/>
    </style:style>
    <style:style style:name="TableRow6133" style:family="table-row">
      <style:table-row-properties style:min-row-height="0.5958in"/>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P6150" style:parent-style-name="Normal" style:family="paragraph">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T6154" style:parent-style-name="DefaultParagraphFont" style:family="text">
      <style:text-properties style:font-name="Symbol" style:font-name-asian="Symbol" style:font-name-complex="Symbol"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Row6159" style:family="table-row">
      <style:table-row-properties style:min-row-height="0.2611in"/>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text-properties fo:color="#000000"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none" fo:padding-top="0in" fo:padding-left="0.075in" fo:padding-bottom="0in" fo:padding-right="0.075in"/>
    </style:style>
    <style:style style:name="T6166" style:parent-style-name="DefaultParagraphFont" style:family="text">
      <style:text-properties style:font-name="Symbol" style:font-name-asian="Symbol" style:font-name-complex="Symbol"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none" fo:padding-top="0in" fo:padding-left="0.075in" fo:padding-bottom="0in" fo:padding-right="0.075in"/>
    </style:style>
    <style:style style:name="T6177" style:parent-style-name="DefaultParagraphFont" style:family="text">
      <style:text-properties style:font-name="Symbol" style:font-name-asian="Symbol" style:font-name-complex="Symbol"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indent="0.4923in"/>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font-weight="bold" style:font-weight-asian="bold" fo:color="#000000"/>
    </style:style>
    <style:style style:name="P6186" style:parent-style-name="Normal" style:family="paragraph">
      <style:paragraph-properties fo:text-indent="0.4923in"/>
      <style:text-properties fo:font-weight="bold" style:font-weight-asian="bold" fo:color="#000000"/>
    </style:style>
    <style:style style:name="P6187" style:parent-style-name="Normal" style:family="paragraph">
      <style:paragraph-properties fo:text-indent="0.4923in"/>
    </style:style>
    <style:style style:name="T6188" style:parent-style-name="DefaultParagraphFont" style:family="text">
      <style:text-properties fo:font-style="italic" style:font-style-asian="italic" fo:color="#000000"/>
    </style:style>
    <style:style style:name="T6189" style:parent-style-name="DefaultParagraphFont" style:family="text">
      <style:text-properties fo:font-weight="bold" style:font-weight-asian="bold" fo:font-style="italic" style:font-style-asian="italic" fo:color="#000000"/>
    </style:style>
    <style:style style:name="T6190" style:parent-style-name="DefaultParagraphFont" style:family="text">
      <style:text-properties fo:font-style="italic" style:font-style-asian="italic" fo:color="#000000"/>
    </style:style>
    <style:style style:name="P6191" style:parent-style-name="Normal" style:family="paragraph">
      <style:paragraph-properties fo:text-align="justify" fo:text-indent="0.4923in"/>
      <style:text-properties fo:font-style="italic" style:font-style-asian="italic" fo:color="#000000"/>
    </style:style>
    <style:style style:name="P61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3" style:parent-style-name="Normal" style:family="paragraph">
      <style:paragraph-properties fo:text-align="justify" fo:text-indent="0.4923in">
        <style:tab-stops>
          <style:tab-stop style:type="left" style:position="0.5in"/>
        </style:tab-stops>
      </style:paragraph-properties>
      <style:text-properties fo:color="#000000"/>
    </style:style>
    <style:style style:name="P6194" style:parent-style-name="Normal" style:family="paragraph">
      <style:paragraph-properties fo:text-align="justify" fo:text-indent="0.4923in">
        <style:tab-stops>
          <style:tab-stop style:type="left" style:position="0.5in"/>
        </style:tab-stops>
      </style:paragraph-properties>
      <style:text-properties fo:color="#000000"/>
    </style:style>
    <style:style style:name="P619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96" style:parent-style-name="Normal" style:family="paragraph">
      <style:paragraph-properties fo:text-align="justify" fo:text-indent="0.4923in">
        <style:tab-stops>
          <style:tab-stop style:type="left" style:position="0.75in"/>
        </style:tab-stops>
      </style:paragraph-properties>
    </style:style>
    <style:style style:name="T6197" style:parent-style-name="DefaultParagraphFont" style:family="text">
      <style:text-properties fo:color="#000000"/>
    </style:style>
    <style:style style:name="T6198" style:parent-style-name="DefaultParagraphFont" style:family="text">
      <style:text-properties fo:color="#000000" style:text-underline-type="single" style:text-underline-style="solid" style:text-underline-width="auto" style:text-underline-mode="continuous"/>
    </style:style>
    <style:style style:name="T6199" style:parent-style-name="DefaultParagraphFont" style:family="text">
      <style:text-properties fo:color="#000000"/>
    </style:style>
    <style:style style:name="T6200" style:parent-style-name="DefaultParagraphFont" style:family="text">
      <style:text-properties fo:color="#000000" style:text-underline-type="single" style:text-underline-style="solid" style:text-underline-width="auto" style:text-underline-mode="continuous"/>
    </style:style>
    <style:style style:name="P6201" style:parent-style-name="Normal" style:family="paragraph">
      <style:paragraph-properties fo:text-align="justify" fo:text-indent="0.4923in">
        <style:tab-stops>
          <style:tab-stop style:type="left" style:position="0.75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text-underline-type="single" style:text-underline-style="solid" style:text-underline-width="auto" style:text-underline-mode="continuous"/>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07" style:family="table-column">
      <style:table-column-properties style:column-width="2.5208in" style:use-optimal-column-width="false"/>
    </style:style>
    <style:style style:name="TableColumn6208" style:family="table-column">
      <style:table-column-properties style:column-width="1.2562in" style:use-optimal-column-width="false"/>
    </style:style>
    <style:style style:name="TableColumn6209" style:family="table-column">
      <style:table-column-properties style:column-width="0.5888in" style:use-optimal-column-width="false"/>
    </style:style>
    <style:style style:name="TableColumn6210" style:family="table-column">
      <style:table-column-properties style:column-width="2.3263in" style:use-optimal-column-width="false"/>
    </style:style>
    <style:style style:name="Table6206" style:family="table">
      <style:table-properties style:width="6.6923in" fo:margin-left="0in" table:align="left"/>
    </style:style>
    <style:style style:name="TableRow6211" style:family="table-row">
      <style:table-row-properties style:min-row-height="0.2666in" style:use-optimal-row-height="false"/>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fo:font-size="10pt" style:font-size-asian="10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P6225" style:parent-style-name="Normal" style:family="paragraph">
      <style:text-properties fo:color="#000000" fo:font-size="10pt" style:font-size-asian="10pt"/>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style:font-name="Symbol" style:font-name-asian="Symbol" style:font-name-complex="Symbol"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P6230" style:parent-style-name="Normal" style:family="paragraph">
      <style:text-properties fo:color="#000000" fo:font-size="10pt" style:font-size-asian="10pt"/>
    </style:style>
    <style:style style:name="P6231" style:parent-style-name="Normal" style:family="paragraph">
      <style:paragraph-properties fo:text-indent="0.4923in"/>
    </style:style>
    <style:style style:name="P6232" style:parent-style-name="Normal" style:family="paragraph">
      <style:paragraph-properties fo:text-indent="0.4923in"/>
    </style:style>
    <style:style style:name="T6233" style:parent-style-name="DefaultParagraphFont" style:family="text">
      <style:text-properties fo:font-weight="bold" style:font-weight-asian="bold" fo:color="#000000"/>
    </style:style>
    <style:style style:name="T6234" style:parent-style-name="DefaultParagraphFont" style:family="text">
      <style:text-properties fo:font-weight="bold" style:font-weight-asian="bold" fo:color="#000000"/>
    </style:style>
    <style:style style:name="T6235" style:parent-style-name="DefaultParagraphFont" style:family="text">
      <style:text-properties fo:font-weight="bold" style:font-weight-asian="bold" fo:color="#000000"/>
    </style:style>
    <style:style style:name="P6236" style:parent-style-name="Normal" style:family="paragraph">
      <style:paragraph-properties fo:text-indent="0.4923in"/>
      <style:text-properties fo:font-weight="bold" style:font-weight-asian="bold" fo:color="#000000"/>
    </style:style>
    <style:style style:name="P6237" style:parent-style-name="Normal" style:family="paragraph">
      <style:paragraph-properties fo:text-align="justify" fo:text-indent="0.4923in"/>
      <style:text-properties fo:color="#000000"/>
    </style:style>
    <style:style style:name="P6238" style:parent-style-name="Normal" style:family="paragraph">
      <style:paragraph-properties fo:text-indent="0.4923in"/>
      <style:text-properties fo:color="#000000"/>
    </style:style>
    <style:style style:name="P6239" style:parent-style-name="Normal" style:family="paragraph">
      <style:paragraph-properties fo:text-indent="0.4923in"/>
    </style:style>
    <style:style style:name="T6240" style:parent-style-name="DefaultParagraphFont" style:family="text">
      <style:text-properties fo:color="#000000" style:text-underline-type="single" style:text-underline-style="solid" style:text-underline-width="auto" style:text-underline-mode="continuous"/>
    </style:style>
    <style:style style:name="T6241" style:parent-style-name="DefaultParagraphFont" style:family="text">
      <style:text-properties fo:color="#000000"/>
    </style:style>
    <style:style style:name="P6242" style:parent-style-name="Normal" style:family="paragraph">
      <style:paragraph-properties fo:text-indent="0.4923in"/>
      <style:text-properties fo:color="#000000"/>
    </style:style>
    <style:style style:name="P6243" style:parent-style-name="Normal" style:family="paragraph">
      <style:paragraph-properties fo:text-indent="0.4923in"/>
      <style:text-properties fo:color="#000000"/>
    </style:style>
    <style:style style:name="P6244" style:parent-style-name="Normal" style:family="paragraph">
      <style:paragraph-properties fo:text-indent="0.4923in"/>
      <style:text-properties fo:color="#000000"/>
    </style:style>
    <style:style style:name="P624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46" style:parent-style-name="Normal" style:family="paragraph">
      <style:paragraph-properties fo:text-indent="0.4923in"/>
      <style:text-properties fo:color="#000000"/>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indent="0.4923in"/>
      <style:text-properties fo:color="#000000"/>
    </style:style>
    <style:style style:name="P6249" style:parent-style-name="Normal" style:family="paragraph">
      <style:paragraph-properties fo:text-indent="0.4923in"/>
      <style:text-properties fo:color="#000000"/>
    </style:style>
    <style:style style:name="P62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font-weight="bold" style:font-weight-asian="bold"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text-properties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font-weight="bold" style:font-weight-asian="bold"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text-underline-type="single" style:text-underline-style="solid" style:text-underline-width="auto" style:text-underline-mode="continuous"/>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text-underline-type="single" style:text-underline-style="solid" style:text-underline-width="auto" style:text-underline-mode="continuous"/>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tab-stops>
          <style:tab-stop style:type="left" style:position="1in"/>
        </style:tab-stops>
      </style:paragraph-properties>
    </style:style>
    <style:style style:name="T6269" style:parent-style-name="DefaultParagraphFont" style:family="text">
      <style:text-properties fo:font-style="italic" style:font-style-asian="italic" fo:color="#000000"/>
    </style:style>
    <style:style style:name="T6270" style:parent-style-name="DefaultParagraphFont" style:family="text">
      <style:text-properties fo:font-style="italic" style:font-style-asian="italic" fo:color="#000000"/>
    </style:style>
    <style:style style:name="T6271" style:parent-style-name="DefaultParagraphFont" style:family="text">
      <style:text-properties fo:color="#000000"/>
    </style:style>
    <style:style style:name="T6272" style:parent-style-name="DefaultParagraphFont" style:family="text">
      <style:text-properties fo:color="#000000" style:text-underline-type="single" style:text-underline-style="solid" style:text-underline-width="auto" style:text-underline-mode="continuous"/>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tab-stops>
          <style:tab-stop style:type="left" style:position="1in"/>
        </style:tab-stops>
      </style:paragraph-properties>
    </style:style>
    <style:style style:name="T6275" style:parent-style-name="DefaultParagraphFont" style:family="text">
      <style:text-properties fo:font-style="italic" style:font-style-asian="italic" fo:color="#000000"/>
    </style:style>
    <style:style style:name="T6276" style:parent-style-name="DefaultParagraphFont" style:family="text">
      <style:text-properties fo:font-style="italic" style:font-style-asian="italic" fo:color="#000000"/>
    </style:style>
    <style:style style:name="P6277" style:parent-style-name="Normal" style:family="paragraph">
      <style:paragraph-properties fo:text-indent="0.4923in"/>
      <style:text-properties fo:color="#000000"/>
    </style:style>
    <style:style style:name="TableColumn6279" style:family="table-column">
      <style:table-column-properties style:column-width="2.4479in" style:use-optimal-column-width="false"/>
    </style:style>
    <style:style style:name="TableColumn6280" style:family="table-column">
      <style:table-column-properties style:column-width="1.302in" style:use-optimal-column-width="false"/>
    </style:style>
    <style:style style:name="TableColumn6281" style:family="table-column">
      <style:table-column-properties style:column-width="0.5541in" style:use-optimal-column-width="false"/>
    </style:style>
    <style:style style:name="TableColumn6282" style:family="table-column">
      <style:table-column-properties style:column-width="2.3881in" style:use-optimal-column-width="false"/>
    </style:style>
    <style:style style:name="Table6278" style:family="table">
      <style:table-properties style:width="6.6923in" fo:margin-left="0in" table:align="left"/>
    </style:style>
    <style:style style:name="TableRow6283" style:family="table-row">
      <style:table-row-properties style:min-row-height="0.3291in" style:use-optimal-row-height="false"/>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fo:color="#000000" fo:font-size="10pt" style:font-size-asian="10pt"/>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justify"/>
      <style:text-properties fo:color="#000000" fo:font-size="10pt" style:font-size-asian="10pt"/>
    </style:style>
    <style:style style:name="P6293" style:parent-style-name="Normal" style:family="paragraph">
      <style:paragraph-properties fo:text-align="center"/>
      <style:text-properties fo:color="#000000" fo:font-size="10pt" style:font-size-asian="10pt"/>
    </style:style>
    <style:style style:name="TableRow6294" style:family="table-row">
      <style:table-row-properties style:min-row-height="0.1375in" style:use-optimal-row-height="false"/>
    </style:style>
    <style:style style:name="TableCell6295" style:family="table-cell">
      <style:table-cell-properties fo:border="none" fo:padding-top="0in" fo:padding-left="0.075in" fo:padding-bottom="0in" fo:padding-right="0.075in"/>
    </style:style>
    <style:style style:name="T62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97" style:parent-style-name="DefaultParagraphFont" style:family="text">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weight="bold" style:font-weight-asian="bold"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weight="bold" style:font-weight-asian="bold" fo:color="#000000"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weight="bold" style:font-weight-asian="bold" fo:color="#000000" fo:font-size="10pt" style:font-size-asian="10pt"/>
    </style:style>
    <style:style style:name="TableRow6304" style:family="table-row">
      <style:table-row-properties style:use-optimal-row-height="false"/>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justify"/>
      <style:text-properties fo:color="#000000" fo:font-size="10pt" style:font-size-asian="10pt"/>
    </style:style>
    <style:style style:name="TableCell6309" style:family="table-cell">
      <style:table-cell-properties fo:border="none" fo:padding-top="0in" fo:padding-left="0.075in" fo:padding-bottom="0in" fo:padding-right="0.075in"/>
    </style:style>
    <style:style style:name="T6310" style:parent-style-name="DefaultParagraphFont" style:family="text">
      <style:text-properties style:font-name="Symbol" style:font-name-asian="Symbol" style:font-name-complex="Symbol" fo:color="#000000"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fo:font-size="10pt" style:font-size-asian="10pt"/>
    </style:style>
    <style:style style:name="TableRow6313" style:family="table-row">
      <style:table-row-properties style:use-optimal-row-height="false"/>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T6319" style:parent-style-name="DefaultParagraphFont" style:family="text">
      <style:text-properties style:font-name="Symbol" style:font-name-asian="Symbol" style:font-name-complex="Symbol"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TableRow6331" style:family="table-row">
      <style:table-row-properties style:min-row-height="0.325in"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T6337" style:parent-style-name="DefaultParagraphFont" style:family="text">
      <style:text-properties style:font-name="Symbol" style:font-name-asian="Symbol" style:font-name-complex="Symbol"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P634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41" style:parent-style-name="Normal" style:family="paragraph">
      <style:paragraph-properties fo:text-align="justify" fo:text-indent="0.4923in"/>
    </style:style>
    <style:style style:name="T634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43" style:parent-style-name="DefaultParagraphFont" style:family="text">
      <style:text-properties fo:font-style="italic" style:font-style-asian="italic" fo:color="#000000" style:font-size-complex="12pt"/>
    </style:style>
    <style:style style:name="T6344" style:parent-style-name="DefaultParagraphFont" style:family="text">
      <style:text-properties style:font-name="Symbol" style:font-name-asian="Symbol" style:font-name-complex="Symbol" fo:font-style="italic" style:font-style-asian="italic" fo:color="#000000" style:font-size-complex="12pt"/>
    </style:style>
    <style:style style:name="T6345" style:parent-style-name="DefaultParagraphFont" style:family="text">
      <style:text-properties fo:font-style="italic" style:font-style-asian="italic" fo:color="#000000" style:font-size-complex="12pt"/>
    </style:style>
    <style:style style:name="P6346" style:parent-style-name="Normal" style:family="paragraph">
      <style:paragraph-properties fo:text-align="center"/>
      <style:text-properties fo:font-style="italic" style:font-style-asian="italic" fo:text-transform="uppercase" fo:color="#000000"/>
    </style:style>
    <style:style style:name="TableColumn6348" style:family="table-column">
      <style:table-column-properties style:column-width="2.3861in" style:use-optimal-column-width="false"/>
    </style:style>
    <style:style style:name="TableColumn6349" style:family="table-column">
      <style:table-column-properties style:column-width="0.9576in" style:use-optimal-column-width="false"/>
    </style:style>
    <style:style style:name="TableColumn6350" style:family="table-column">
      <style:table-column-properties style:column-width="0.4611in" style:use-optimal-column-width="false"/>
    </style:style>
    <style:style style:name="TableColumn6351" style:family="table-column">
      <style:table-column-properties style:column-width="1.093in" style:use-optimal-column-width="false"/>
    </style:style>
    <style:style style:name="TableColumn6352" style:family="table-column">
      <style:table-column-properties style:column-width="1.7944in" style:use-optimal-column-width="false"/>
    </style:style>
    <style:style style:name="Table6347" style:family="table">
      <style:table-properties style:width="6.6923in" fo:margin-left="0in" table:align="left"/>
    </style:style>
    <style:style style:name="TableRow6353" style:family="table-row">
      <style:table-row-properties style:use-optimal-row-height="false"/>
    </style:style>
    <style:style style:name="TableCell6354" style:family="table-cell">
      <style:table-cell-properties fo:border="none" fo:padding-top="0in" fo:padding-left="0.0743in" fo:padding-bottom="0in" fo:padding-right="0.0743in"/>
    </style:style>
    <style:style style:name="P635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56" style:family="table-cell">
      <style:table-cell-properties fo:border="none" fo:padding-top="0in" fo:padding-left="0.0743in" fo:padding-bottom="0in" fo:padding-right="0.0743in"/>
    </style:style>
    <style:style style:name="P6357" style:parent-style-name="Normal" style:family="paragraph">
      <style:text-properties fo:font-weight="bold" style:font-weight-asian="bold" fo:color="#000000" fo:font-size="10pt" style:font-size-asian="10pt"/>
    </style:style>
    <style:style style:name="TableCell6358" style:family="table-cell">
      <style:table-cell-properties fo:border="none" fo:padding-top="0in" fo:padding-left="0.0743in" fo:padding-bottom="0in" fo:padding-right="0.0743in"/>
    </style:style>
    <style:style style:name="P6359" style:parent-style-name="Normal" style:family="paragraph">
      <style:text-properties fo:font-weight="bold" style:font-weight-asian="bold" fo:color="#000000" fo:font-size="10pt" style:font-size-asian="10pt"/>
    </style:style>
    <style:style style:name="TableCell6360" style:family="table-cell">
      <style:table-cell-properties fo:border="none" fo:padding-top="0in" fo:padding-left="0.0743in" fo:padding-bottom="0in" fo:padding-right="0.0743in"/>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743in" fo:padding-bottom="0in" fo:padding-right="0.0743in"/>
    </style:style>
    <style:style style:name="P6363" style:parent-style-name="Normal" style:family="paragraph">
      <style:text-properties fo:color="#000000" fo:font-size="10pt" style:font-size-asian="10pt"/>
    </style:style>
    <style:style style:name="TableRow6364" style:family="table-row">
      <style:table-row-properties style:use-optimal-row-height="false"/>
    </style:style>
    <style:style style:name="TableCell6365" style:family="table-cell">
      <style:table-cell-properties fo:border="none" fo:padding-top="0in" fo:padding-left="0.0743in" fo:padding-bottom="0in" fo:padding-right="0.0743in"/>
    </style:style>
    <style:style style:name="P6366" style:parent-style-name="Normal" style:family="paragraph">
      <style:text-properties fo:color="#000000" fo:font-size="10pt" style:font-size-asian="10pt"/>
    </style:style>
    <style:style style:name="TableCell6367" style:family="table-cell">
      <style:table-cell-properties fo:border="none" fo:padding-top="0in" fo:padding-left="0.0743in" fo:padding-bottom="0in" fo:padding-right="0.0743in"/>
    </style:style>
    <style:style style:name="P6368" style:parent-style-name="Normal" style:family="paragraph">
      <style:text-properties fo:color="#000000" fo:font-size="10pt" style:font-size-asian="10pt"/>
    </style:style>
    <style:style style:name="TableCell6369" style:family="table-cell">
      <style:table-cell-properties fo:border="none" fo:padding-top="0in" fo:padding-left="0.0743in" fo:padding-bottom="0in" fo:padding-right="0.0743in"/>
    </style:style>
    <style:style style:name="T6370" style:parent-style-name="DefaultParagraphFont" style:family="text">
      <style:text-properties style:font-name="Symbol" style:font-name-asian="Symbol" style:font-name-complex="Symbol" fo:color="#000000" fo:font-size="10pt" style:font-size-asian="10pt"/>
    </style:style>
    <style:style style:name="TableCell6371" style:family="table-cell">
      <style:table-cell-properties fo:border="none" fo:padding-top="0in" fo:padding-left="0.0743in" fo:padding-bottom="0in" fo:padding-right="0.0743in"/>
    </style:style>
    <style:style style:name="P6372" style:parent-style-name="Normal" style:family="paragraph">
      <style:text-properties fo:color="#000000" fo:font-size="10pt" style:font-size-asian="10pt"/>
    </style:style>
    <style:style style:name="TableCell6373" style:family="table-cell">
      <style:table-cell-properties fo:border="none" fo:padding-top="0in" fo:padding-left="0.0743in" fo:padding-bottom="0in" fo:padding-right="0.0743in"/>
    </style:style>
    <style:style style:name="P6374" style:parent-style-name="Normal" style:family="paragraph">
      <style:text-properties fo:color="#000000" fo:font-size="10pt" style:font-size-asian="10pt"/>
    </style:style>
    <style:style style:name="P6375" style:parent-style-name="Normal" style:family="paragraph">
      <style:text-properties fo:color="#000000" fo:font-size="10pt" style:font-size-asian="10pt"/>
    </style:style>
    <style:style style:name="P6376" style:parent-style-name="Normal" style:family="paragraph">
      <style:paragraph-properties fo:text-align="justify" fo:text-indent="0.4923in"/>
      <style:text-properties fo:font-weight="bold" style:font-weight-asian="bold"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font-weight="bold" style:font-weight-asian="bold" fo:color="#000000"/>
    </style:style>
    <style:style style:name="T6379" style:parent-style-name="DefaultParagraphFont" style:family="text">
      <style:text-properties fo:font-weight="bold" style:font-weight-asian="bold" fo:font-style="italic" style:font-style-asian="italic" fo:color="#000000"/>
    </style:style>
    <style:style style:name="T6380" style:parent-style-name="DefaultParagraphFont" style:family="text">
      <style:text-properties fo:font-style="italic" style:font-style-asian="italic" fo:color="#000000"/>
    </style:style>
    <style:style style:name="T6381" style:parent-style-name="DefaultParagraphFont" style:family="text">
      <style:text-properties fo:font-style="italic" style:font-style-asian="italic" fo:color="#000000"/>
    </style:style>
    <style:style style:name="T6382" style:parent-style-name="DefaultParagraphFont" style:family="text">
      <style:text-properties fo:color="#000000"/>
    </style:style>
    <style:style style:name="T6383" style:parent-style-name="DefaultParagraphFont" style:family="text">
      <style:text-properties fo:font-style="italic" style:font-style-asian="italic" fo:color="#000000"/>
    </style:style>
    <style:style style:name="P6384" style:parent-style-name="Normal" style:family="paragraph">
      <style:paragraph-properties fo:margin-left="0.2958in" fo:text-indent="0.4923in">
        <style:tab-stops/>
      </style:paragraph-properties>
      <style:text-properties fo:color="#000000"/>
    </style:style>
    <style:style style:name="P6385" style:parent-style-name="Normal" style:family="paragraph">
      <style:paragraph-properties fo:text-align="justify" fo:text-indent="0.4923in">
        <style:tab-stops>
          <style:tab-stop style:type="left" style:position="0.3895in"/>
        </style:tab-stops>
      </style:paragraph-properties>
    </style:style>
    <style:style style:name="T6386" style:parent-style-name="DefaultParagraphFont" style:family="text">
      <style:text-properties fo:font-weight="bold" style:font-weight-asian="bold" fo:color="#000000" style:font-size-complex="12pt"/>
    </style:style>
    <style:style style:name="T6387" style:parent-style-name="DefaultParagraphFont" style:family="text">
      <style:text-properties fo:font-weight="bold" style:font-weight-asian="bold" fo:color="#000000" style:font-size-complex="12pt"/>
    </style:style>
    <style:style style:name="P63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94" style:parent-style-name="Normal" style:family="paragraph">
      <style:paragraph-properties fo:text-align="justify" fo:text-indent="0.4923in">
        <style:tab-stops>
          <style:tab-stop style:type="left" style:position="0.3895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99" style:parent-style-name="DefaultParagraphFont" style:family="text">
      <style:text-properties fo:font-weight="bold" style:font-weight-asian="bold" fo:color="#000000" style:font-size-complex="12pt"/>
    </style:style>
    <style:style style:name="T6400" style:parent-style-name="DefaultParagraphFont" style:family="text">
      <style:text-properties fo:font-weight="bold" style:font-weight-asian="bold" fo:color="#000000" style:font-size-complex="12pt"/>
    </style:style>
    <style:style style:name="P6401" style:parent-style-name="Normal" style:family="paragraph">
      <style:paragraph-properties fo:text-indent="0.4923in">
        <style:tab-stops>
          <style:tab-stop style:type="left" style:position="0.3895in"/>
        </style:tab-stops>
      </style:paragraph-properties>
    </style:style>
    <style:style style:name="P6402" style:parent-style-name="Normal" style:family="paragraph">
      <style:paragraph-properties fo:text-indent="0.4923in">
        <style:tab-stops>
          <style:tab-stop style:type="left" style:position="0.3895in"/>
        </style:tab-stops>
      </style:paragraph-properties>
    </style:style>
    <style:style style:name="T6403" style:parent-style-name="DefaultParagraphFont" style:family="text">
      <style:text-properties fo:font-weight="bold" style:font-weight-asian="bold" fo:color="#000000" style:font-size-complex="12pt"/>
    </style:style>
    <style:style style:name="P640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0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06" style:parent-style-name="Normal" style:family="paragraph">
      <style:paragraph-properties fo:text-indent="0.4923in">
        <style:tab-stops>
          <style:tab-stop style:type="left" style:position="0.3895in"/>
        </style:tab-stops>
      </style:paragraph-properties>
    </style:style>
    <style:style style:name="T6407" style:parent-style-name="DefaultParagraphFont" style:family="text">
      <style:text-properties fo:color="#000000" style:font-size-complex="12pt" style:text-underline-type="single" style:text-underline-style="solid" style:text-underline-width="auto" style:text-underline-mode="continuous"/>
    </style:style>
    <style:style style:name="T6408" style:parent-style-name="DefaultParagraphFont" style:family="text">
      <style:text-properties fo:color="#000000" style:font-size-complex="12pt"/>
    </style:style>
    <style:style style:name="P6409" style:parent-style-name="Normal" style:family="paragraph">
      <style:paragraph-properties fo:text-align="justify" fo:text-indent="0.4923in">
        <style:tab-stops>
          <style:tab-stop style:type="left" style:position="0.3895in"/>
        </style:tab-stops>
      </style:paragraph-properties>
    </style:style>
    <style:style style:name="T6410" style:parent-style-name="DefaultParagraphFont" style:family="text">
      <style:text-properties fo:color="#000000" style:font-size-complex="12pt" style:text-underline-type="single" style:text-underline-style="solid" style:text-underline-width="auto" style:text-underline-mode="continuous"/>
    </style:style>
    <style:style style:name="T6411" style:parent-style-name="DefaultParagraphFont" style:family="text">
      <style:text-properties fo:color="#000000" style:font-size-complex="12pt"/>
    </style:style>
    <style:style style:name="P6412" style:parent-style-name="Normal" style:family="paragraph">
      <style:paragraph-properties fo:text-align="justify" fo:text-indent="0.4923in">
        <style:tab-stops>
          <style:tab-stop style:type="left" style:position="0.389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text-align="center">
        <style:tab-stops>
          <style:tab-stop style:type="left" style:position="0.3895in"/>
        </style:tab-stops>
      </style:paragraph-properties>
    </style:style>
    <style:style style:name="T6416" style:parent-style-name="DefaultParagraphFont" style:family="text">
      <style:text-properties fo:font-weight="bold" style:font-weight-asian="bold" fo:color="#000000" style:font-size-complex="12pt"/>
    </style:style>
    <style:style style:name="P641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18" style:parent-style-name="Normal" style:family="paragraph">
      <style:paragraph-properties>
        <style:tab-stops>
          <style:tab-stop style:type="center" style:position="2.884in"/>
          <style:tab-stop style:type="right" style:position="5.768in"/>
        </style:tab-stops>
      </style:paragraph-properties>
    </style:style>
    <style:style style:name="P6419" style:parent-style-name="Normal" style:master-page-name="MPF1" style:family="paragraph">
      <style:paragraph-properties fo:break-before="page" fo:text-align="center"/>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center"/>
      <style:text-properties fo:font-weight="bold" style:font-weight-asian="bold" style:font-size-complex="12pt" style:language-asian="lt" style:country-asian="LT"/>
    </style:style>
    <style:style style:name="P6422" style:parent-style-name="Normal" style:family="paragraph">
      <style:paragraph-properties fo:text-indent="0.4923in"/>
    </style:style>
    <style:style style:name="T6423" style:parent-style-name="DefaultParagraphFont" style:family="text">
      <style:text-properties fo:language="en" fo:country="US"/>
    </style:style>
    <style:style style:name="P6424" style:parent-style-name="Normal" style:family="paragraph">
      <style:paragraph-properties fo:text-align="center"/>
    </style:style>
    <style:style style:name="P6425" style:parent-style-name="Normal" style:family="paragraph">
      <style:paragraph-properties fo:text-indent="0.4923in"/>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break-before="page" fo:text-align="center" fo:text-indent="0.4923in"/>
    </style:style>
    <style:style style:name="T6445" style:parent-style-name="DefaultParagraphFont" style:family="text">
      <style:text-properties fo:font-weight="bold" style:font-weight-asian="bold"/>
    </style:style>
    <style:style style:name="P6446" style:parent-style-name="Normal" style:family="paragraph">
      <style:paragraph-properties fo:text-align="center"/>
      <style:text-properties fo:font-weight="bold" style:font-weight-asian="bold"/>
    </style:style>
    <style:style style:name="TableColumn6448" style:family="table-column">
      <style:table-column-properties style:column-width="6.6923in"/>
    </style:style>
    <style:style style:name="Table6447" style:family="table">
      <style:table-properties style:width="6.6923in" fo:margin-left="0in" table:align="center"/>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weight="bold" style:font-weight-asian="bold" style:font-size-complex="12pt" style:language-asian="lt" style:country-asian="LT"/>
    </style:style>
    <style:style style:name="P6452" style:parent-style-name="Normal" style:family="paragraph">
      <style:paragraph-properties fo:text-indent="0.4923in"/>
    </style:style>
    <style:style style:name="P6453" style:parent-style-name="Normal" style:family="paragraph">
      <style:paragraph-properties fo:text-align="center"/>
      <style:text-properties fo:font-weight="bold" style:font-weight-asian="bold"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fo:font-weight="bold" style:font-weight-asian="bold"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center"/>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indent="0.4923in"/>
    </style:style>
    <style:style style:name="TableColumn6470" style:family="table-column">
      <style:table-column-properties style:column-width="6.6923in"/>
    </style:style>
    <style:style style:name="Table6469" style:family="table">
      <style:table-properties style:width="6.6923in" fo:margin-left="0in" table:align="center"/>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weight="bold" style:font-weight-asian="bold" style:font-size-complex="12pt" style:language-asian="lt" style:country-asian="LT"/>
    </style:style>
    <style:style style:name="P6474" style:parent-style-name="Normal" style:family="paragraph">
      <style:paragraph-properties fo:text-indent="0.4923in"/>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TableColumn6482" style:family="table-column">
      <style:table-column-properties style:column-width="6.6923in"/>
    </style:style>
    <style:style style:name="Table6481" style:family="table">
      <style:table-properties style:width="6.6923in" fo:margin-left="0in" table:align="lef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weight="bold" style:font-weight-asian="bold" style:font-size-complex="12pt" style:language-asian="lt" style:country-asian="LT"/>
    </style:style>
    <style:style style:name="P6486" style:parent-style-name="Normal" style:family="paragraph">
      <style:paragraph-properties fo:text-align="center"/>
      <style:text-properties style:font-size-complex="12pt"/>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justify" fo:text-indent="0.4923in"/>
      <style:text-properties style:font-size-complex="12pt"/>
    </style:style>
    <style:style style:name="P64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ext-properties style:font-size-complex="12pt"/>
    </style:style>
    <style:style style:name="P6492" style:parent-style-name="Normal" style:family="paragraph">
      <style:paragraph-properties fo:text-align="justify" fo:text-indent="0.4923in"/>
      <style:text-properties style:font-size-complex="12pt"/>
    </style:style>
    <style:style style:name="P6493" style:parent-style-name="Normal" style:family="paragraph">
      <style:paragraph-properties fo:text-align="justify" fo:text-indent="0.4923in"/>
      <style:text-properties style:font-size-complex="12pt"/>
    </style:style>
    <style:style style:name="P6494" style:parent-style-name="Normal" style:family="paragraph">
      <style:paragraph-properties fo:text-align="justify" fo:text-indent="0.4923in"/>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indent="0.4923in"/>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break-before="page" fo:text-indent="0.4923in"/>
    </style:style>
    <style:style style:name="P6503" style:parent-style-name="Normal" style:family="paragraph">
      <style:paragraph-properties fo:text-align="center"/>
      <style:text-properties fo:font-weight="bold" style:font-weight-asian="bold" style:font-size-complex="12pt"/>
    </style:style>
    <style:style style:name="P6504" style:parent-style-name="Normal" style:family="paragraph">
      <style:paragraph-properties fo:text-align="center"/>
      <style:text-properties fo:font-weight="bold" style:font-weight-asian="bold" style:font-size-complex="12pt"/>
    </style:style>
    <style:style style:name="P6505" style:parent-style-name="Normal" style:family="paragraph">
      <style:paragraph-properties fo:text-indent="0.4923in"/>
    </style:style>
    <style:style style:name="T6506" style:parent-style-name="DefaultParagraphFont" style:family="text">
      <style:text-properties fo:language="en" fo:country="US"/>
    </style:style>
    <style:style style:name="P6507" style:parent-style-name="Normal" style:family="paragraph">
      <style:paragraph-properties fo:text-align="center"/>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indent="0.4923in"/>
    </style:style>
    <style:style style:name="P6514" style:parent-style-name="Normal" style:family="paragraph">
      <style:paragraph-properties fo:break-before="page" fo:text-align="center"/>
    </style:style>
    <style:style style:name="T6515" style:parent-style-name="DefaultParagraphFont" style:family="text">
      <style:text-properties fo:font-weight="bold" style:font-weight-asian="bold"/>
    </style:style>
    <style:style style:name="T6516" style:parent-style-name="DefaultParagraphFont" style:family="text">
      <style:text-properties fo:font-weight="bold" style:font-weight-asian="bold"/>
    </style:style>
    <style:style style:name="P6517" style:parent-style-name="Normal" style:family="paragraph">
      <style:paragraph-properties fo:text-align="center"/>
      <style:text-properties fo:font-weight="bold" style:font-weight-asian="bold"/>
    </style:style>
    <style:style style:name="P6518" style:parent-style-name="Normal" style:family="paragraph">
      <style:paragraph-properties fo:text-align="center"/>
      <style:text-properties fo:font-weight="bold" style:font-weight-asian="bold"/>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fo:language="en" fo:country="US"/>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weight="bold" style:font-weight-asian="bold"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0-19 iki 2005-10-29</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šeimos gydytojas (vidaus arba vaikų ligų gydytojas) pagal galiojančius teisės aktus. Priepuoliams kartojantis, pacientas siunčiamas konsultuotis pas gydytoją neurologą (vaikų neurologą)</text:span><text:s/></text:p>
      <text:p text:style-name="P1031">Punkto pakeitimai:</text:p>
      <text:p text:style-name="P1032"><text:span text:style-name="T1033">Nr.<text:s/></text:span><text:a xlink:href="https://www.e-tar.lt/portal/legalAct.html?documentId=TAR.43F33F8804DD" office:target-frame-name="_top" xlink:show="replace"><text:span text:style-name="T1034">V-205</text:span></text:a><text:span text:style-name="T1035">, 2005-03-25, Žin., 2005, Nr. 45-1470 (2005-04-07), i. k. 1052250ISAK000V-205</text:span></text:p>
      <text:p text:style-name="Normal"/>
      <text:p text:style-name="P1036"><text:span text:style-name="T1037">III</text:span><text:span text:style-name="T1038">.<text:s/></text:span><text:span text:style-name="T1039">EPILEPSIJOS GYDYMO PROTOKOLAS</text:span></text:p>
      <text:p text:style-name="P1040"/>
      <text:p text:style-name="P1041"><text:span text:style-name="T1042">15</text:span><text:span text:style-name="T1043">. Diagnozavus epilepsiją, skiriami vieni vaistai (monoterapija) ir<text:s/></text:span><text:span text:style-name="T1044">taikomas terapinis mokymas.</text:span></text:p>
      <text:p text:style-name="P1045"><text:span text:style-name="T1046">16</text:span><text:span text:style-name="T1047">. Vaisto dozė didinama iki maksimalios toleruojamos (kliniškai ar stebint plazmos koncentraciją) arba kol priepuoliai nebesikartoja.</text:span></text:p>
      <text:p text:style-name="P1048"><text:span text:style-name="T1049">17</text:span><text:span text:style-name="T1050">. Jei priepuoliai nesikartoja, gydymas tęsiamas 2-5 m. nuo paskutiniojo priepuolio,</text:span><text:span text:style-name="T1051"><text:s/>dėl gydymo nutraukimo sprendžiama individualiai.</text:span></text:p>
      <text:p text:style-name="P1052"><text:span text:style-name="T1053">18</text:span><text:span text:style-name="T1054">. Jei gydymo režimas nepažeidžiamas, bet priepuoliai kartojasi, gydymas pirmaisiais vaistais palaipsniui keičiamas kitais (monoterapija).</text:span></text:p>
      <text:p text:style-name="P1055"><text:span text:style-name="T1056">19</text:span><text:span text:style-name="T1057">. Jeigu dvi monoterapijos neduoda efekto (priepuoliai to</text:span><text:span text:style-name="T1058">kie kaip ir iki gydymo) arba tik iš dalies efektyvios (priepuoliai retesni ir lengvesni), pradedama politerapija.</text:span></text:p>
      <text:p text:style-name="P1059"><text:span text:style-name="T1060">20</text:span><text:span text:style-name="T1061">. Jei vartojant dvejus vaistus priepuoliai žymiai palengvėja, nėra nepageidaujamos reakcijos į vaistus, tęsiama politerapija.</text:span></text:p>
      <text:p text:style-name="P1062"><text:span text:style-name="T1063">21</text:span><text:span text:style-name="T1064">. Je</text:span><text:span text:style-name="T1065">i priepuoliai nesikartoja, svarstoma dėl gydymo pirmaisiais vaistais užbaigimo, tęsiant gydymą antraisiais.</text:span></text:p>
      <text:p text:style-name="P1066"><text:span text:style-name="T1067">22</text:span><text:span text:style-name="T1068">. Jei priepuoliai nepasikeitė, antrieji vaistai keičiami kitais.</text:span></text:p>
      <text:p text:style-name="P1069"><text:span text:style-name="T1070">23</text:span><text:span text:style-name="T1071">. Priepuoliams kartojantis, skiriami kiti vaistų deriniai.</text:span></text:p>
      <text:p text:style-name="P1072"><text:span text:style-name="T1073">24</text:span><text:span text:style-name="T1074">. Apie</text:span><text:span text:style-name="T1075"><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6"><text:span text:style-name="T1077">25</text:span><text:span text:style-name="T1078">. Įpr</text:span><text:span text:style-name="T1079">astos VNE dozė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as</text:p>
          </table:table-cell>
          <table:table-cell table:style-name="TableCell1088" table:number-columns-spanned="2">
            <text:p text:style-name="P1089">Įprasta palaikomoji paros dozė</text:p>
          </table:table-cell>
          <table:covered-table-cell/>
        </table:table-row>
        <table:table-row table:style-name="TableRow1090">
          <table:table-cell table:style-name="TableCell1091">
            <text:p text:style-name="P1092"/>
          </table:table-cell>
          <table:table-cell table:style-name="TableCell1093">
            <text:p text:style-name="P1094">Vaikams (mg/kg)</text:p>
          </table:table-cell>
          <table:table-cell table:style-name="TableCell1095">
            <text:p text:style-name="P1096">Suaugusiesiems (mg)</text:p>
          </table:table-cell>
        </table:table-row>
        <table:table-row table:style-name="TableRow1097">
          <table:table-cell table:style-name="TableCell1098">
            <text:p text:style-name="P1099">Valproatas</text:p>
          </table:table-cell>
          <table:table-cell table:style-name="TableCell1100">
            <text:p text:style-name="P1101">20 – 30 (60)</text:p>
          </table:table-cell>
          <table:table-cell table:style-name="TableCell1102">
            <text:p text:style-name="P1103">1000-2500</text:p>
          </table:table-cell>
        </table:table-row>
        <text:soft-page-break/>
        <table:table-row table:style-name="TableRow1104">
          <table:table-cell table:style-name="TableCell1105">
            <text:p text:style-name="P1106">Karbamazepinas</text:p>
          </table:table-cell>
          <table:table-cell table:style-name="TableCell1107">
            <text:p text:style-name="P1108">10 – 20 (30)<text:s/></text:p>
          </table:table-cell>
          <table:table-cell table:style-name="TableCell1109">
            <text:p text:style-name="P1110">400-1800</text:p>
          </table:table-cell>
        </table:table-row>
        <table:table-row table:style-name="TableRow1111">
          <table:table-cell table:style-name="TableCell1112">
            <text:p text:style-name="P1113">Okskarbazepinas</text:p>
          </table:table-cell>
          <table:table-cell table:style-name="TableCell1114">
            <text:p text:style-name="P1115">30 (40)</text:p>
          </table:table-cell>
          <table:table-cell table:style-name="TableCell1116">
            <text:p text:style-name="P1117">600-2400</text:p>
          </table:table-cell>
        </table:table-row>
        <table:table-row table:style-name="TableRow1118">
          <table:table-cell table:style-name="TableCell1119">
            <text:p text:style-name="P1120">Sultiamas</text:p>
          </table:table-cell>
          <table:table-cell table:style-name="TableCell1121">
            <text:p text:style-name="P1122">5 (10)</text:p>
          </table:table-cell>
          <table:table-cell table:style-name="TableCell1123">
            <text:p text:style-name="P1124"/>
          </table:table-cell>
        </table:table-row>
        <table:table-row table:style-name="TableRow1125">
          <table:table-cell table:style-name="TableCell1126">
            <text:p text:style-name="P1127">Etosukcimidas</text:p>
          </table:table-cell>
          <table:table-cell table:style-name="TableCell1128">
            <text:p text:style-name="P1129">20 – 40</text:p>
          </table:table-cell>
          <table:table-cell table:style-name="TableCell1130">
            <text:p text:style-name="P1131">500-2000</text:p>
          </table:table-cell>
        </table:table-row>
        <table:table-row table:style-name="TableRow1132">
          <table:table-cell table:style-name="TableCell1133">
            <text:p text:style-name="P1134">Lamotriginas</text:p>
          </table:table-cell>
          <table:table-cell table:style-name="TableCell1135">
            <text:p text:style-name="P1136">2-15</text:p>
          </table:table-cell>
          <table:table-cell table:style-name="TableCell1137">
            <text:p text:style-name="P1138">100-400</text:p>
          </table:table-cell>
        </table:table-row>
        <table:table-row table:style-name="TableRow1139">
          <table:table-cell table:style-name="TableCell1140">
            <text:p text:style-name="P1141">Topiramatas</text:p>
          </table:table-cell>
          <table:table-cell table:style-name="TableCell1142">
            <text:p text:style-name="P1143">3 – 9<text:s/></text:p>
          </table:table-cell>
          <table:table-cell table:style-name="TableCell1144">
            <text:p text:style-name="P1145">200-600</text:p>
          </table:table-cell>
        </table:table-row>
        <table:table-row table:style-name="TableRow1146">
          <table:table-cell table:style-name="TableCell1147">
            <text:p text:style-name="P1148">Nitrazepamas</text:p>
          </table:table-cell>
          <table:table-cell table:style-name="TableCell1149">
            <text:p text:style-name="P1150">0,5</text:p>
          </table:table-cell>
          <table:table-cell table:style-name="TableCell1151">
            <text:p text:style-name="P1152"/>
          </table:table-cell>
        </table:table-row>
        <table:table-row table:style-name="TableRow1153">
          <table:table-cell table:style-name="TableCell1154">
            <text:p text:style-name="P1155">Klonazepamas</text:p>
          </table:table-cell>
          <table:table-cell table:style-name="TableCell1156">
            <text:p text:style-name="P1157">0,1 – 0,2</text:p>
          </table:table-cell>
          <table:table-cell table:style-name="TableCell1158">
            <text:p text:style-name="P1159">2-6</text:p>
          </table:table-cell>
        </table:table-row>
        <table:table-row table:style-name="TableRow1160">
          <table:table-cell table:style-name="TableCell1161">
            <text:p text:style-name="P1162">Diazepamas (vienkartinė dozė)</text:p>
          </table:table-cell>
          <table:table-cell table:style-name="TableCell1163">
            <text:p text:style-name="P1164">0,5 – 1</text:p>
          </table:table-cell>
          <table:table-cell table:style-name="TableCell1165">
            <text:p text:style-name="P1166">10-20</text:p>
          </table:table-cell>
        </table:table-row>
        <table:table-row table:style-name="TableRow1167">
          <table:table-cell table:style-name="TableCell1168">
            <text:p text:style-name="P1169">Gabapentinas</text:p>
          </table:table-cell>
          <table:table-cell table:style-name="TableCell1170">
            <text:p text:style-name="P1171">25-35 (60)</text:p>
          </table:table-cell>
          <table:table-cell table:style-name="TableCell1172">
            <text:p text:style-name="P1173">900-3600</text:p>
          </table:table-cell>
        </table:table-row>
        <table:table-row table:style-name="TableRow1174">
          <table:table-cell table:style-name="TableCell1175">
            <text:p text:style-name="P1176">Vigabatrinas</text:p>
          </table:table-cell>
          <table:table-cell table:style-name="TableCell1177">
            <text:p text:style-name="P1178">40-80 (100)</text:p>
          </table:table-cell>
          <table:table-cell table:style-name="TableCell1179">
            <text:p text:style-name="P1180">1000-3000</text:p>
          </table:table-cell>
        </table:table-row>
        <table:table-row table:style-name="TableRow1181">
          <table:table-cell table:style-name="TableCell1182">
            <text:p text:style-name="P1183">Fenitoinas</text:p>
          </table:table-cell>
          <table:table-cell table:style-name="TableCell1184">
            <text:p text:style-name="P1185">4 – 8</text:p>
          </table:table-cell>
          <table:table-cell table:style-name="TableCell1186">
            <text:p text:style-name="P1187">200-300</text:p>
          </table:table-cell>
        </table:table-row>
        <table:table-row table:style-name="TableRow1188">
          <table:table-cell table:style-name="TableCell1189">
            <text:p text:style-name="P1190">Fenobarbitalis</text:p>
          </table:table-cell>
          <table:table-cell table:style-name="TableCell1191">
            <text:p text:style-name="P1192">2 – 5</text:p>
          </table:table-cell>
          <table:table-cell table:style-name="TableCell1193">
            <text:p text:style-name="P1194">60-180</text:p>
          </table:table-cell>
        </table:table-row>
        <table:table-row table:style-name="TableRow1195">
          <table:table-cell table:style-name="TableCell1196">
            <text:p text:style-name="P1197">Primidonas</text:p>
          </table:table-cell>
          <table:table-cell table:style-name="TableCell1198">
            <text:p text:style-name="P1199">5 – 20</text:p>
          </table:table-cell>
          <table:table-cell table:style-name="TableCell1200">
            <text:p text:style-name="P1201">750-1000</text:p>
          </table:table-cell>
        </table:table-row>
      </table:table>
      <text:p text:style-name="P1202"/>
      <text:p text:style-name="P1203"><text:span text:style-name="T1204">26</text:span><text:span text:style-name="T1205">. Priepuoliams kartojantis, visų VNE dozės didinamos iki didžiausios toleruojamos ar veiksmingos.</text:span></text:p>
      <text:p text:style-name="P1206"><text:span text:style-name="T1207">27</text:span><text:span text:style-name="T1208">. Taikant politerapiją, įvertinama vaistų sąveikos ir nepageidaujamo poveikio tikimybė.<text:s/></text:span><text:span text:style-name="T1209">Politerapijai taikant fenitoiną, būtina stebėti jo koncentraciją plazmoje.</text:span></text:p>
      <text:p text:style-name="P1210"><text:span text:style-name="T1211">28</text:span><text:span text:style-name="T1212">. Vaistai atskiroms epilepsijos formoms gydyt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pilepsijos forma ir kodas pagal TLK- 10</text:p>
          </table:table-cell>
          <table:table-cell table:style-name="TableCell1221">
            <text:p text:style-name="P1222">Pirmojo pasirinkimo vaistai</text:p>
          </table:table-cell>
          <table:table-cell table:style-name="TableCell1223">
            <text:p text:style-name="P1224">Antrojo pasirinkimo vaistai</text:p>
          </table:table-cell>
        </table:table-row>
        <table:table-row table:style-name="TableRow1225">
          <table:table-cell table:style-name="TableCell1226">
            <text:p text:style-name="P1227">Židininė idopatinė<text:s/>epilepsija</text:p>
            <text:p text:style-name="P1228">(Rolando)</text:p>
            <text:p text:style-name="P1229">G40.0</text:p>
          </table:table-cell>
          <table:table-cell table:style-name="TableCell1230">
            <text:p text:style-name="P1231">Valproatas</text:p>
            <text:p text:style-name="P1232">Sultiamas</text:p>
            <text:p text:style-name="P1233">Karbamazepinas</text:p>
            <text:p text:style-name="P1234">Okskarbazepinas</text:p>
            <text:p text:style-name="P1235"/>
          </table:table-cell>
          <table:table-cell table:style-name="TableCell1236">
            <text:p text:style-name="P1237">Klonazepamas</text:p>
            <text:p text:style-name="P1238">Nitrazepamas</text:p>
            <text:p text:style-name="P1239">Fenitoinas</text:p>
            <text:p text:style-name="P1240">Gabapentinas*</text:p>
          </table:table-cell>
        </table:table-row>
        <table:table-row table:style-name="TableRow1241">
          <table:table-cell table:style-name="TableCell1242">
            <text:p text:style-name="P1243">Simptominė ir kriptogeninė (paprastieji ar sudėtingieji židininiai priepuoliai su antrine generalizacija ar be jos)</text:p>
            <text:p text:style-name="P1244">G40.1,<text:s/>G40.2</text:p>
          </table:table-cell>
          <table:table-cell table:style-name="TableCell1245">
            <text:p text:style-name="P1246">Karbamazepinas</text:p>
            <text:p text:style-name="P1247">Okskarbazepinas</text:p>
            <text:p text:style-name="P1248">Valproatas</text:p>
            <text:p text:style-name="P1249">Fenitoinas</text:p>
            <text:p text:style-name="P1250">Lamotriginas*</text:p>
            <text:p text:style-name="P1251">Topiramatas*</text:p>
            <text:p text:style-name="P1252">Gabapentinas*</text:p>
          </table:table-cell>
          <table:table-cell table:style-name="TableCell1253">
            <text:p text:style-name="P1254">Fenobarbitalis</text:p>
            <text:p text:style-name="P1255">Primidonas</text:p>
            <text:p text:style-name="P1256">Nitrazepamas</text:p>
            <text:p text:style-name="P1257">Klonazepamas Sultiamas</text:p>
            <text:p text:style-name="P1258"/>
          </table:table-cell>
        </table:table-row>
        <table:table-row table:style-name="TableRow1259">
          <table:table-cell table:style-name="TableCell1260">
            <text:p text:style-name="P1261">Generalizuota idiopatinė epilepsija</text:p>
            <text:p text:style-name="P1262">G4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Absansai</text:p>
          </table:table-cell>
          <table:table-cell table:style-name="TableCell1270">
            <text:p text:style-name="P1271">Valproatas</text:p>
            <text:p text:style-name="P1272">Etosukcimidas</text:p>
            <text:p text:style-name="P1273">Lamotriginas*</text:p>
            <text:p text:style-name="P1274">Topiramatas* Nitrazepamas</text:p>
            <text:p text:style-name="P1275">Klonazepamas</text:p>
          </table:table-cell>
          <table:table-cell table:style-name="TableCell1276">
            <text:p text:style-name="P1277">Fenobarbitalis</text:p>
          </table:table-cell>
        </table:table-row>
        <table:table-row table:style-name="TableRow1278">
          <table:table-cell table:style-name="TableCell1279">
            <text:p text:style-name="P1280"> Mioklonijos</text:p>
          </table:table-cell>
          <table:table-cell table:style-name="TableCell1281">
            <text:p text:style-name="P1282">Valproatas</text:p>
            <text:p text:style-name="P1283">Klonazepamas</text:p>
            <text:p text:style-name="P1284">Lamotriginas*</text:p>
            <text:p text:style-name="P1285">Topiramatas*</text:p>
          </table:table-cell>
          <table:table-cell table:style-name="TableCell1286">
            <text:p text:style-name="P1287">Etosukcimidas</text:p>
            <text:p text:style-name="P1288"/>
          </table:table-cell>
        </table:table-row>
        <table:table-row table:style-name="TableRow1289">
          <table:table-cell table:style-name="TableCell1290">
            <text:p text:style-name="P1291"> Generalizuoti toniniai –kloniniai traukuliai</text:p>
          </table:table-cell>
          <table:table-cell table:style-name="TableCell1292">
            <text:p text:style-name="P1293">Valproatas</text:p>
            <text:p text:style-name="P1294">Lamotriginas*</text:p>
            <text:p text:style-name="P1295">Topiramatas*</text:p>
          </table:table-cell>
          <table:table-cell table:style-name="TableCell1296">
            <text:p text:style-name="P1297">Fenobarbitalis</text:p>
            <text:p text:style-name="P1298">Karbamazepinas</text:p>
            <text:p text:style-name="P1299">Okskarbazepinas</text:p>
            <text:p text:style-name="P1300">Fenitoinas</text:p>
            <text:p text:style-name="P1301">Primidonas</text:p>
          </table:table-cell>
        </table:table-row>
        <table:table-row table:style-name="TableRow1302">
          <table:table-cell table:style-name="TableCell1303">
            <text:p text:style-name="P1304">Specialieji sindromai</text:p>
            <text:p text:style-name="P1305">G40.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West</text:p>
          </table:table-cell>
          <table:table-cell table:style-name="TableCell1313">
            <text:p text:style-name="P1314">Valproatai</text:p>
            <text:p text:style-name="P1315">Klonazepamas</text:p>
            <text:p text:style-name="P1316">Nitrazepamas</text:p>
            <text:p text:style-name="P1317">Lamotriginas*</text:p>
            <text:p text:style-name="P1318">Topiramatas*</text:p>
          </table:table-cell>
          <table:table-cell table:style-name="TableCell1319">
            <text:p text:style-name="P1320"/>
          </table:table-cell>
        </table:table-row>
        <table:table-row table:style-name="TableRow1321">
          <table:table-cell table:style-name="TableCell1322">
            <text:p text:style-name="P1323"> Lennox-Gastaut ir miokloninė-astatinė epilepsija</text:p>
          </table:table-cell>
          <table:table-cell table:style-name="TableCell1324">
            <text:p text:style-name="P1325">Valproatai</text:p>
            <text:p text:style-name="P1326">Lamotriginas*</text:p>
            <text:soft-page-break/>
            <text:p text:style-name="P1327">Topiramatas*</text:p>
            <text:p text:style-name="P1328">Klonazepamas</text:p>
            <text:p text:style-name="P1329">Nitrazepamas</text:p>
            <text:p text:style-name="P1330">Etosukcimidas</text:p>
          </table:table-cell>
          <table:table-cell table:style-name="TableCell1331">
            <text:p text:style-name="P1332">Karbamazepinas</text:p>
            <text:p text:style-name="P1333">Okskarbazepinas</text:p>
            <text:soft-page-break/>
            <text:p text:style-name="P1334">Fenobarbitalis</text:p>
          </table:table-cell>
        </table:table-row>
        <text:soft-page-break/>
        <table:table-row table:style-name="TableRow1335">
          <table:table-cell table:style-name="TableCell1336">
            <text:p text:style-name="P1337"><text:tab/>Sindromai su bioelektrine epilepsine būkle miego metu (ESES)</text:p>
            <text:p text:style-name="P1338">G40.8</text:p>
          </table:table-cell>
          <table:table-cell table:style-name="TableCell1339">
            <text:p text:style-name="P1340">Etosukcimidas</text:p>
            <text:p text:style-name="P1341">Valproatas</text:p>
            <text:p text:style-name="P1342">Sultiamas</text:p>
            <text:p text:style-name="P1343">Klonazepamas</text:p>
            <text:p text:style-name="P1344">Nitrazepamas</text:p>
            <text:p text:style-name="P1345">Topiramatas*</text:p>
          </table:table-cell>
          <table:table-cell table:style-name="TableCell1346">
            <text:p text:style-name="P1347">Lamotriginas*</text:p>
            <text:p text:style-name="P1348">Karbamazepinas</text:p>
            <text:p text:style-name="P1349">Okskarbazepinas</text:p>
            <text:p text:style-name="P1350">Gabapentinas*</text:p>
          </table:table-cell>
        </table:table-row>
        <table:table-row table:style-name="TableRow1351">
          <table:table-cell table:style-name="TableCell1352">
            <text:p text:style-name="P1353"><text:tab/>Komplikuoti febriliniai traukuliai<text:s/></text:p>
            <text:p text:style-name="P1354">G40.8</text:p>
          </table:table-cell>
          <table:table-cell table:style-name="TableCell1355">
            <text:p text:style-name="P1356">Valproatas</text:p>
            <text:p text:style-name="P1357">Fenobarbitalis</text:p>
            <text:p text:style-name="P1358">Klonazepamas</text:p>
            <text:p text:style-name="P1359">Nitrazepamas</text:p>
            <text:p text:style-name="P1360">Topiramatas*</text:p>
          </table:table-cell>
          <table:table-cell table:style-name="TableCell1361">
            <text:p text:style-name="P1362">Etosukcimidas</text:p>
            <text:p text:style-name="P1363">Lamotriginas*</text:p>
          </table:table-cell>
        </table:table-row>
      </table:table>
      <text:p text:style-name="P1364"/>
      <text:p text:style-name="P1365"><text:span text:style-name="T1366">* – vaistai skiriami nustačius gydymui atsparios epilepsijos formą arba</text:span><text:span text:style-name="T1367"><text:s/>esant kontraindikacijoms skirti kitus vaistus nuo epilepsijos.</text:span></text:p>
      <text:p text:style-name="P1368">Punkto pakeitimai:</text:p>
      <text:p text:style-name="P1369"><text:span text:style-name="T1370">Nr.<text:s/></text:span><text:a xlink:href="https://www.e-tar.lt/portal/legalAct.html?documentId=TAR.43F33F8804DD" office:target-frame-name="_top" xlink:show="replace"><text:span text:style-name="T1371">V-205</text:span></text:a><text:span text:style-name="T1372">, 2005-03-25, Žin., 2005, Nr. 45-1470 (2005-04-07), i. k. 1052250ISAK000V-205</text:span></text:p>
      <text:p text:style-name="Normal"/>
      <text:p text:style-name="P1373"><text:span text:style-name="T1374">29</text:span><text:span text:style-name="T1375">. Atspari gydymui epilepsija nustatoma, jei po dviejų mėnesių gydymo dviem VNE, epilepsijos priepuoliai kartojasi.</text:span></text:p>
      <text:p text:style-name="P1376"><text:span text:style-name="T1377">30</text:span><text:span text:style-name="T1378">. Jei priepuoliai vartojant vaistus kartojasi, 2 metų laikotarpiu turi būti išbandyti visi prieinami VNE ar jų deriniai ir svarstom</text:span><text:span text:style-name="T1379">a dėl chirurginio gydymo.</text:span></text:p>
      <text:p text:style-name="P1380"/>
      <text:p text:style-name="P1381"><text:span text:style-name="T1382">IV</text:span><text:span text:style-name="T1383">.<text:s/></text:span><text:span text:style-name="T1384">EPILEPSIJOS GYDYMO UŽBAIGIMAS</text:span></text:p>
      <text:p text:style-name="P1385"/>
      <text:p text:style-name="P1386"><text:span text:style-name="T1387">31</text:span><text:span text:style-name="T1388">. Epilepsija gydoma 2–5 metus nuo paskutiniojo priepuolio. Tai priklauso nuo ligos formos, eigos ir sunkumo.<text:s/></text:span></text:p>
      <text:p text:style-name="P1389"><text:span text:style-name="T1390">32</text:span><text:span text:style-name="T1391">. Idiopatinių vaikystės epilepsijų gydymą galima užbaigti po 2 m.<text:s/></text:span><text:span text:style-name="T1392">nuo paskutiniojo priepuolio, jei EEG pakitimų nelieka (išskyrus jaunuolių miokloninę epilepsiją, kuomet gydoma visą jaunystės laikotarpį ar visą gyvenimą).</text:span></text:p>
      <text:p text:style-name="P1393"><text:span text:style-name="T1394">33</text:span><text:span text:style-name="T1395">. Ilgiau (iki 5 m. nuo paskutiniojo priepuolio) gydomos simptominės bei kriptogeninės epilepsi</text:span><text:span text:style-name="T1396">jos, taip pat vyresniame amžiuje prasidėjusios ligos formos ir kai priepuoliai ilgai kartojosi gydymo pradžioje.</text:span></text:p>
      <text:p text:style-name="P1397">______________</text:p>
      <text:p text:style-name="Normal"/>
      <text:soft-page-break/>
      <text:p text:style-name="P1398">PATVIRTINTA</text:p>
      <text:p text:style-name="P1399">Lietuvos Respublikos sveikatos<text:s/></text:p>
      <text:p text:style-name="P1400">apsaugos ministro 2002 m.<text:s/></text:p>
      <text:p text:style-name="P1401">rugpjūčio 14 d. <text:s/>įsakymu Nr. 422</text:p>
      <text:p text:style-name="P1402"/>
      <text:p text:style-name="P1403"><text:span text:style-name="T1404">GLAUKOMOS (H 40</text:span><text:span text:style-name="T1405">-42) GYDYMO METODIKA</text:span></text:p>
      <text:p text:style-name="P1406"/>
      <text:p text:style-name="P1407"><text:span text:style-name="T1408">I</text:span><text:span text:style-name="T1409">.<text:s/></text:span><text:span text:style-name="T1410">PROBLEMA</text:span></text:p>
      <text:p text:style-name="P1411"/>
      <text:p text:style-name="P1412"><text:span text:style-name="T1413">1</text:span><text:span text:style-name="T1414">. Glaukoma – neurodegeneracinė liga, kuriai būdingas tinklainės ganglinių ląstelių ir jų aksonų žuvimas, regos nervo disko audinio remodeliavimas bei vidinių tinklainės sluoksnių pokyčiai. Dažniausiai šios ligos<text:s/></text:span><text:span text:style-name="T1415">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6">niausių negrįžtamo aklumo priežasčių pasaulyje.</text:span></text:p>
      <text:p text:style-name="P1417"><text:span text:style-name="T1418">2</text:span><text:span text:style-name="T1419">. Glaukoma klasifikuojama pagal TLK-10.</text:span></text:p>
      <text:p text:style-name="P1420">3. Akispūdžio vertinimas:</text:p>
      <text:p text:style-name="P1421"><text:span text:style-name="T1422">3.1</text:span><text:span text:style-name="T1423">. kompensuotas akispūdis (a) &lt; 21 mm Hg;</text:span></text:p>
      <text:p text:style-name="P1424"><text:span text:style-name="T1425">3.2</text:span><text:span text:style-name="T1426">. nekompensuotas akispūdis (b) &gt; 21 mm Hg.</text:span></text:p>
      <text:p text:style-name="P1427"><text:span text:style-name="T1428">4</text:span><text:span text:style-name="T1429">. Glaukomos stadijos pagal A.<text:s/></text:span><text:span text:style-name="T1430">Nesterovą – A. Buniną arba pagal J. J. Kanski.</text:span></text:p>
      <text:p text:style-name="P1431"><text:span text:style-name="T1432">5</text:span><text:span text:style-name="T1433">. Glaukomos rizikos veiksnia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Kontroliuojami</text:p>
          </table:table-cell>
          <table:table-cell table:style-name="TableCell1441">
            <text:p text:style-name="P1442">Nekontroliuojami</text:p>
          </table:table-cell>
        </table:table-row>
        <table:table-row table:style-name="TableRow1443">
          <table:table-cell table:style-name="TableCell1444">
            <text:p text:style-name="P1445">Akispūdis</text:p>
            <text:p text:style-name="P1446">Kraujagyslinė disreguliacija</text:p>
          </table:table-cell>
          <table:table-cell table:style-name="TableCell1447">
            <text:p text:style-name="P1448">Amžius</text:p>
            <text:p text:style-name="P1449">Lytis</text:p>
            <text:p text:style-name="P1450">Šeiminė anamnezė</text:p>
            <text:p text:style-name="P1451">Rasė</text:p>
            <text:p text:style-name="P1452">Refrakcija</text:p>
          </table:table-cell>
        </table:table-row>
      </table:table>
      <text:p text:style-name="P1453"/>
      <text:p text:style-name="P1454"><text:span text:style-name="T1455">II</text:span><text:span text:style-name="T1456">.<text:s/></text:span><text:span text:style-name="T1457">DIAGNOSTIKA</text:span></text:p>
      <text:p text:style-name="P1458"/>
      <text:p text:style-name="P1459"><text:span text:style-name="T1460">6</text:span><text:span text:style-name="T1461">. Pagrindiniai<text:s/></text:span><text:span text:style-name="T1462">diagnostikos kriterijai:</text:span></text:p>
      <text:p text:style-name="P1463"><text:span text:style-name="T1464">6.1</text:span><text:span text:style-name="T1465">. padidėjęs akispūdis, nustatomas tonometrijos būdu;</text:span></text:p>
      <text:p text:style-name="P1466"><text:span text:style-name="T1467">6.2</text:span><text:span text:style-name="T1468">. patologinė regos nervo disko ekskavacija, nustatoma oftalmoskopijos būdu;</text:span></text:p>
      <text:p text:style-name="P1469"><text:span text:style-name="T1470">6.3</text:span><text:span text:style-name="T1471">. tipiniai akipločio defektai, nustatomi perimetrijos būdu.<text:s/></text:span></text:p>
      <text:p text:style-name="P1472"><text:span text:style-name="T1473">7</text:span><text:span text:style-name="T1474">. Papildomi dia</text:span><text:span text:style-name="T1475">gnostiniai kriterijai:</text:span></text:p>
      <text:p text:style-name="P1476"><text:span text:style-name="T1477">7.1</text:span><text:span text:style-name="T1478">. šeiminė anamnezė;</text:span></text:p>
      <text:p text:style-name="P1479"><text:span text:style-name="T1480">7.2</text:span><text:span text:style-name="T1481">. amžius;</text:span></text:p>
      <text:p text:style-name="P1482"><text:span text:style-name="T1483">7.3</text:span><text:span text:style-name="T1484">. regėjimo aštrumas;</text:span></text:p>
      <text:p text:style-name="P1485"><text:span text:style-name="T1486">7.4</text:span><text:span text:style-name="T1487">. priekinės kameros kampo įvertinimas gonioskopuojant;</text:span></text:p>
      <text:p text:style-name="P1488"><text:span text:style-name="T1489">7.5</text:span><text:span text:style-name="T1490">. priekinio akies segmento pakitimai biomikroskopuojant;</text:span></text:p>
      <text:p text:style-name="P1491"><text:span text:style-name="T1492">7.6</text:span><text:span text:style-name="T1493">. sisteminės kraujotakos<text:s/></text:span><text:span text:style-name="T1494">sutrikimai.</text:span></text:p>
      <text:p text:style-name="P1495"/>
      <text:p text:style-name="P1496"><text:span text:style-name="T1497">III</text:span><text:span text:style-name="T1498">.<text:s/></text:span><text:span text:style-name="T1499">TYRIMAI</text:span></text:p>
      <text:p text:style-name="P1500"/>
      <text:p text:style-name="P1501"><text:span text:style-name="T1502">8</text:span><text:span text:style-name="T1503">. Tonometrija.<text:s/></text:span></text:p>
      <text:p text:style-name="P1504"><text:span text:style-name="T1505">9</text:span><text:span text:style-name="T1506">. Tonografija.<text:s/></text:span></text:p>
      <text:p text:style-name="P1507"><text:span text:style-name="T1508">10</text:span><text:span text:style-name="T1509">. Oftalmoskopija.<text:s/></text:span></text:p>
      <text:p text:style-name="P1510"><text:span text:style-name="T1511">11</text:span><text:span text:style-name="T1512">. Perimetrija.</text:span></text:p>
      <text:p text:style-name="P1513"><text:span text:style-name="T1514">12</text:span><text:span text:style-name="T1515">. Gonioskopija.<text:s/></text:span></text:p>
      <text:p text:style-name="P1516"/>
      <text:p text:style-name="P1517"/>
      <text:p text:style-name="P1518"><text:span text:style-name="T1519">IV</text:span><text:span text:style-name="T1520">.<text:s/></text:span><text:span text:style-name="T1521">GLAUKOMOS PROFILAKTIKA</text:span></text:p>
      <text:p text:style-name="P1522"/>
      <text:p text:style-name="P1523">13. Profilaktikos priemonių, padedančių užkirsti kelią lėtinei glaukomai, nėra. Kuo anksčiau ši liga diagnozuojama (t. Y. pradinėje stadijoje), tuo geresnė ligos prognozė ir mažesnė apakimo tikimybė.<text:s/></text:p>
      <text:p text:style-name="P1524">14. Uždaro kampo glaukomos priepuolio profilaktikai yra taikoma lazerinė periferinė iridektomija.</text:p>
      <text:p text:style-name="P1525"/>
      <text:p text:style-name="P1526"><text:span text:style-name="T1527">V</text:span><text:span text:style-name="T1528">.<text:s/></text:span><text:span text:style-name="T1529">VIETINIS GLAUKOMOS GYDYMAS</text:span></text:p>
      <text:p text:style-name="P1530"/>
      <text:p text:style-name="P1531"><text:span text:style-name="T1532">15</text:span><text:span text:style-name="T1533">. Patvirtinus diagnozę, gydymas pradedamas monoterapija<text:s/></text:span><text:span text:style-name="T1534"></text:span><text:span text:style-name="T1535"><text:s/>adrenoblokatorių lašais.<text:s/></text:span></text:p>
      <text:p text:style-name="P1536"><text:span text:style-name="T1537">16</text:span><text:span text:style-name="T1538">. Jei akispūdis sumažėja iki siektino, stabilūs regos nervo ir akipločio pakitimai, nėra pašalinių reiškinių, tęsiama ilgalaikė monoterapija<text:s/></text:span><text:span text:style-name="T1539"></text:span><text:span text:style-name="T1540"><text:s/>adrenoblokatorių lašais.</text:span></text:p>
      <text:p text:style-name="P1541"><text:span text:style-name="T1542">17</text:span><text:span text:style-name="T1543">. Jei gydymas neefektyvus (t. y. akispūdis nesumažėja, nepavyksta sustabdyti tinkl</text:span><text:span text:style-name="T1544">ainės ganglinių ląstelių žuvimo), yra kontraindikacijų<text:s/></text:span><text:span text:style-name="T1545"></text:span><text:span text:style-name="T1546"><text:s/>adrenoblokatoriams, gydymas keičiamas kita monoterapija –viena iš šių grupių:</text:span></text:p>
      <text:p text:style-name="P1547"><text:span text:style-name="T1548">17.1</text:span><text:span text:style-name="T1549">. vietiniais karboanhidrazės inhibitoriais;</text:span></text:p>
      <text:p text:style-name="P1550"><text:span text:style-name="T1551">17.2</text:span><text:span text:style-name="T1552">. prostaglandinų analogais;</text:span></text:p>
      <text:p text:style-name="P1553"><text:span text:style-name="T1554">17.3</text:span><text:span text:style-name="T1555">. α adrenomimetikais* arba<text:s/></text:span><text:span text:style-name="T1556">cholinomimetikais.</text:span></text:p>
      <text:p text:style-name="P1557"><text:span text:style-name="T1558">Pastaba.</text:span><text:span text:style-name="T1559"><text:s/>*Neskiriami esant uždaro kampo glaukomai.</text:span></text:p>
      <text:p text:style-name="P1560"><text:span text:style-name="T1561">18</text:span><text:span text:style-name="T1562">. Jei gydymas<text:s/></text:span><text:span text:style-name="T1563"></text:span><text:span text:style-name="T1564"><text:s/>adrenoblokatorių lašais yra efektyvus, bet nepakankamai, t. y.:</text:span></text:p>
      <text:p text:style-name="P1565">nepavyksta akispūdžio sumažinti iki siektino lygio;</text:p>
      <text:p text:style-name="P1566">nepavyksta stabilizuoti regos nervo disko pakitimų progresavimo;</text:p>
      <text:p text:style-name="P1567">nepavyksta stabilizuoti akipločio pakitimų progresavimo,</text:p>
      <text:p text:style-name="P1568">gydymas tęsiamas papildomais antiglaukominiais medikamentais, taikant įvairias vaistų kombinacijas, medikamentų mišinius bei derinius (skirtingų grupių):</text:p>
      <text:p text:style-name="P1569"><text:span text:style-name="T1570">18.1</text:span><text:span text:style-name="T1571">.<text:s/></text:span><text:span text:style-name="T1572"></text:span><text:span text:style-name="T1573"><text:s/>adrenoblokatoriu</text:span><text:span text:style-name="T1574">s ir vietinius karboanhidrazės inhibitorius;</text:span></text:p>
      <text:p text:style-name="P1575"><text:span text:style-name="T1576">18.2</text:span><text:span text:style-name="T1577">.<text:s/></text:span><text:span text:style-name="T1578"></text:span><text:span text:style-name="T1579"><text:s/>adrenoblokatorius ir prostaglandinų analogus;</text:span></text:p>
      <text:p text:style-name="P1580"><text:span text:style-name="T1581">18.3</text:span><text:span text:style-name="T1582">. vietinius karboanhidrazės inhibitorius ir prostaglandinų analogus;</text:span></text:p>
      <text:p text:style-name="P1583"><text:span text:style-name="T1584">18.4</text:span><text:span text:style-name="T1585">.<text:s/></text:span><text:span text:style-name="T1586"></text:span><text:span text:style-name="T1587"><text:s/>adrenoblokatorius ir cholinomimetikus (uždaro kampo glaukomai gydyti);</text:span></text:p>
      <text:p text:style-name="P1588"><text:span text:style-name="T1589">18.5</text:span><text:span text:style-name="T1590">. α adrenomimetikus ir karboanhidrazės inhibitorius;</text:span></text:p>
      <text:p text:style-name="P1591"><text:span text:style-name="T1592">18.6</text:span><text:span text:style-name="T1593">. α adrenomimetikus ir prostaglandinų analogus.</text:span></text:p>
      <text:p text:style-name="P1594"><text:span text:style-name="T1595">19</text:span><text:span text:style-name="T1596">. Jei kombinuotas gydymas dviem medikamentais neefektyvus,<text:s/></text:span><text:span text:style-name="T1597">skiriamas trečias medikamentas:</text:span></text:p>
      <text:p text:style-name="P1598"><text:span text:style-name="T1599">19.1</text:span><text:span text:style-name="T1600">.<text:s/></text:span><text:span text:style-name="T1601"></text:span><text:span text:style-name="T1602"><text:s/>adrenoblokatoriai, vietiniai karboanhidrazės inhibitoriai ir prostaglandinų analogai;</text:span></text:p>
      <text:p text:style-name="P1603"><text:span text:style-name="T1604">19.2</text:span><text:span text:style-name="T1605">.<text:s/></text:span><text:span text:style-name="T1606"></text:span><text:span text:style-name="T1607"><text:s/>adrenoblokatoriai, vietiniai karboanhidrazės inhibitoriai ir cholinomimetikai;</text:span></text:p>
      <text:p text:style-name="P1608"><text:span text:style-name="T1609">19.3</text:span><text:span text:style-name="T1610"><text:s/></text:span><text:span text:style-name="T1611"></text:span><text:span text:style-name="T1612"><text:s/>adrenoblokatoriai, vietini</text:span><text:span text:style-name="T1613">ų karboanhidrazės inhibitoriai ir<text:s/></text:span><text:span text:style-name="T1614"></text:span><text:span text:style-name="T1615"><text:s/>adrenomimetikai.</text:span></text:p>
      <text:p text:style-name="P1616"><text:span text:style-name="T1617">Pastaba.</text:span><text:span text:style-name="T1618"><text:s/>Neskiriami keli tos pačios farmakologinės grupės medikamentai.</text:span></text:p>
      <text:p text:style-name="P1619"/>
      <text:p text:style-name="P1620"><text:span text:style-name="T1621">VI</text:span><text:span text:style-name="T1622">.<text:s/></text:span><text:span text:style-name="T1623">UŽDARO KAMPO GLAUKOMOS PRIEPUOLIO KOMPLEKSINIS GYDYMAS</text:span></text:p>
      <text:p text:style-name="P1624"/>
      <text:p text:style-name="P1625"><text:span text:style-name="T1626">20</text:span><text:span text:style-name="T1627">.<text:s/></text:span><text:span text:style-name="T1628">Per os</text:span><text:span text:style-name="T1629"><text:s/>arba<text:s/></text:span><text:span text:style-name="T1630">i/v</text:span><text:span text:style-name="T1631"><text:s/>osmosiniais preparatais arba sistemini</text:span><text:span text:style-name="T1632">ais karboanhidrazės inhibitoriais.</text:span></text:p>
      <text:p text:style-name="P1633"><text:span text:style-name="T1634">21</text:span><text:span text:style-name="T1635">. Miotikų lašais (</text:span><text:span text:style-name="T1636">Sol. Pilocarpini<text:s/></text:span><text:span text:style-name="T1637">1-2</text:span><text:span text:style-name="T1638"></text:span><text:span text:style-name="T1639">).</text:span></text:p>
      <text:p text:style-name="P1640"><text:span text:style-name="T1641">22</text:span><text:span text:style-name="T1642">.<text:s/></text:span><text:span text:style-name="T1643"></text:span><text:span text:style-name="T1644"><text:s/>adrenoblokatoriais (</text:span><text:span text:style-name="T1645">Sol. Timololi maleatis<text:s/></text:span><text:span text:style-name="T1646">0.5</text:span><text:span text:style-name="T1647"></text:span><text:span text:style-name="T1648">).</text:span></text:p>
      <text:p text:style-name="P1649"><text:span text:style-name="T1650">23</text:span><text:span text:style-name="T1651">. Jei skausmas nepraeina, skiriami sisteminiai analgetikai. Jei nenustoja pykinti – sisteminiai<text:s/></text:span><text:span text:style-name="T1652">antiemetikai.</text:span></text:p>
      <text:p text:style-name="P1653"><text:span text:style-name="T1654">24</text:span><text:span text:style-name="T1655">. Vidutinis lašų skaičius 1 ml ir vaistų poreik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rows-spanned="2">
            <text:p text:style-name="P1668">Vaistai</text:p>
          </table:table-cell>
          <table:table-cell table:style-name="TableCell1669" table:number-rows-spanned="2">
            <text:p text:style-name="P1670">Vartojimo dažnis (kartai per dieną)</text:p>
          </table:table-cell>
          <table:table-cell table:style-name="TableCell1671" table:number-rows-spanned="2">
            <text:p text:style-name="P1672">Lašo dydis (µl.)</text:p>
          </table:table-cell>
          <table:table-cell table:style-name="TableCell1673" table:number-columns-spanned="2">
            <text:p text:style-name="P1674">Lašų skaičius</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 ml</text:p>
          </table:table-cell>
          <table:table-cell table:style-name="TableCell1682">
            <text:p text:style-name="P1683">reikalingas gydyti abi akis vieną dieną</text:p>
          </table:table-cell>
        </table:table-row>
        <table:table-row table:style-name="TableRow1684">
          <table:table-cell table:style-name="TableCell1685">
            <text:p text:style-name="P1686">1.</text:p>
          </table:table-cell>
          <table:table-cell table:style-name="TableCell1687">
            <text:p text:style-name="P1688">Timololio maleatas</text:p>
          </table:table-cell>
          <table:table-cell table:style-name="TableCell1689">
            <text:p text:style-name="P1690">2</text:p>
          </table:table-cell>
          <table:table-cell table:style-name="TableCell1691">
            <text:p text:style-name="P1692">~30</text:p>
          </table:table-cell>
          <table:table-cell table:style-name="TableCell1693">
            <text:p text:style-name="P1694">31,4</text:p>
          </table:table-cell>
          <table:table-cell table:style-name="TableCell1695">
            <text:p text:style-name="P1696">4</text:p>
          </table:table-cell>
        </table:table-row>
        <text:soft-page-break/>
        <table:table-row table:style-name="TableRow1697">
          <table:table-cell table:style-name="TableCell1698">
            <text:p text:style-name="P1699">2.</text:p>
          </table:table-cell>
          <table:table-cell table:style-name="TableCell1700">
            <text:p text:style-name="P1701">Timoptic XE</text:p>
          </table:table-cell>
          <table:table-cell table:style-name="TableCell1702">
            <text:p text:style-name="P1703">1</text:p>
          </table:table-cell>
          <table:table-cell table:style-name="TableCell1704">
            <text:p text:style-name="P1705">~42</text:p>
          </table:table-cell>
          <table:table-cell table:style-name="TableCell1706">
            <text:p text:style-name="P1707">22,4</text:p>
          </table:table-cell>
          <table:table-cell table:style-name="TableCell1708">
            <text:p text:style-name="P1709">2</text:p>
          </table:table-cell>
        </table:table-row>
        <table:table-row table:style-name="TableRow1710">
          <table:table-cell table:style-name="TableCell1711">
            <text:p text:style-name="P1712">3.</text:p>
          </table:table-cell>
          <table:table-cell table:style-name="TableCell1713">
            <text:p text:style-name="P1714">Trusopt</text:p>
          </table:table-cell>
          <table:table-cell table:style-name="TableCell1715">
            <text:p text:style-name="P1716">3</text:p>
          </table:table-cell>
          <table:table-cell table:style-name="TableCell1717">
            <text:p text:style-name="P1718">~30</text:p>
          </table:table-cell>
          <table:table-cell table:style-name="TableCell1719">
            <text:p text:style-name="P1720">31,4</text:p>
          </table:table-cell>
          <table:table-cell table:style-name="TableCell1721">
            <text:p text:style-name="P1722">6</text:p>
          </table:table-cell>
        </table:table-row>
        <table:table-row table:style-name="TableRow1723">
          <table:table-cell table:style-name="TableCell1724">
            <text:p text:style-name="P1725">4.</text:p>
          </table:table-cell>
          <table:table-cell table:style-name="TableCell1726">
            <text:p text:style-name="P1727">Azopt</text:p>
          </table:table-cell>
          <table:table-cell table:style-name="TableCell1728">
            <text:p text:style-name="P1729">2</text:p>
          </table:table-cell>
          <table:table-cell table:style-name="TableCell1730">
            <text:p text:style-name="P1731">~32</text:p>
          </table:table-cell>
          <table:table-cell table:style-name="TableCell1732">
            <text:p text:style-name="P1733">29,6</text:p>
          </table:table-cell>
          <table:table-cell table:style-name="TableCell1734">
            <text:p text:style-name="P1735">4</text:p>
          </table:table-cell>
        </table:table-row>
        <table:table-row table:style-name="TableRow1736">
          <table:table-cell table:style-name="TableCell1737">
            <text:p text:style-name="P1738">5.</text:p>
          </table:table-cell>
          <table:table-cell table:style-name="TableCell1739">
            <text:p text:style-name="P1740">Betoptic</text:p>
          </table:table-cell>
          <table:table-cell table:style-name="TableCell1741">
            <text:p text:style-name="P1742">2</text:p>
          </table:table-cell>
          <table:table-cell table:style-name="TableCell1743">
            <text:p text:style-name="P1744">~32</text:p>
          </table:table-cell>
          <table:table-cell table:style-name="TableCell1745">
            <text:p text:style-name="P1746">29,6</text:p>
          </table:table-cell>
          <table:table-cell table:style-name="TableCell1747">
            <text:p text:style-name="P1748">4</text:p>
          </table:table-cell>
        </table:table-row>
        <table:table-row table:style-name="TableRow1749">
          <table:table-cell table:style-name="TableCell1750">
            <text:p text:style-name="P1751">6.</text:p>
          </table:table-cell>
          <table:table-cell table:style-name="TableCell1752">
            <text:p text:style-name="P1753">Betoptic S</text:p>
          </table:table-cell>
          <table:table-cell table:style-name="TableCell1754">
            <text:p text:style-name="P1755">2</text:p>
          </table:table-cell>
          <table:table-cell table:style-name="TableCell1756">
            <text:p text:style-name="P1757">~47</text:p>
          </table:table-cell>
          <table:table-cell table:style-name="TableCell1758">
            <text:p text:style-name="P1759">20</text:p>
          </table:table-cell>
          <table:table-cell table:style-name="TableCell1760">
            <text:p text:style-name="P1761">4</text:p>
          </table:table-cell>
        </table:table-row>
        <table:table-row table:style-name="TableRow1762">
          <table:table-cell table:style-name="TableCell1763">
            <text:p text:style-name="P1764">7.</text:p>
          </table:table-cell>
          <table:table-cell table:style-name="TableCell1765">
            <text:p text:style-name="P1766">Xalatan</text:p>
          </table:table-cell>
          <table:table-cell table:style-name="TableCell1767">
            <text:p text:style-name="P1768">1</text:p>
          </table:table-cell>
          <table:table-cell table:style-name="TableCell1769">
            <text:p text:style-name="P1770">~30</text:p>
          </table:table-cell>
          <table:table-cell table:style-name="TableCell1771">
            <text:p text:style-name="P1772">31</text:p>
          </table:table-cell>
          <table:table-cell table:style-name="TableCell1773">
            <text:p text:style-name="P1774">2</text:p>
          </table:table-cell>
        </table:table-row>
        <table:table-row table:style-name="TableRow1775">
          <table:table-cell table:style-name="TableCell1776">
            <text:p text:style-name="P1777">8.</text:p>
          </table:table-cell>
          <table:table-cell table:style-name="TableCell1778">
            <text:p text:style-name="P1779">Cosopt</text:p>
          </table:table-cell>
          <table:table-cell table:style-name="TableCell1780">
            <text:p text:style-name="P1781">2</text:p>
          </table:table-cell>
          <table:table-cell table:style-name="TableCell1782">
            <text:p text:style-name="P1783">~34</text:p>
          </table:table-cell>
          <table:table-cell table:style-name="TableCell1784">
            <text:p text:style-name="P1785">27,8</text:p>
          </table:table-cell>
          <table:table-cell table:style-name="TableCell1786">
            <text:p text:style-name="P1787">4</text:p>
            <text:p text:style-name="P1788"/>
          </table:table-cell>
        </table:table-row>
      </table:table>
      <text:p text:style-name="P1789"/>
      <text:p text:style-name="P1790"><text:span text:style-name="T1791">Pastaba</text:span><text:span text:style-name="T1792">. Atidarius buteliuką, vaistus galima vartoti ne ilgiau kaip 28 dienas.</text:span></text:p>
      <text:p text:style-name="P1793"/>
      <text:p text:style-name="P1794"><text:span text:style-name="T1795">VII</text:span><text:span text:style-name="T1796">.<text:s/></text:span><text:span text:style-name="T1797">MEDIKAMENTINIO GYDYMO EFEKTYVUMO VERTINIMAS</text:span></text:p>
      <text:p text:style-name="P1798"/>
      <text:p text:style-name="P1799"><text:span text:style-name="T1800">25</text:span><text:span text:style-name="T1801">. Pirminis</text:span><text:span text:style-name="T1802"><text:s/></text:span><text:span text:style-name="T1803">monoterapijos poveikis vertinamas praėjus ne mažiau kaip 1 savaitei nuo vaisto skyrimo.</text:span></text:p>
      <text:p text:style-name="P1804"><text:span text:style-name="T1805">26</text:span><text:span text:style-name="T1806">. Jei poveikis teigiamas, gydymas tęsiamas.</text:span></text:p>
      <text:p text:style-name="P1807"><text:span text:style-name="T1808">27</text:span><text:span text:style-name="T1809">. Jei poveikis neigiamas, vaistas keičiamas kitu i</text:span><text:span text:style-name="T1810">r poveikis vertinamas po 3 savaičių.<text:s/></text:span></text:p>
      <text:p text:style-name="P1811"><text:span text:style-name="T1812">28</text:span><text:span text:style-name="T1813">. Jei poveikis neaiškus, papildomai skiriamas kitos grupės vaistas ir derinio efektyvumas vertinamas ne anksčiau kaip po 1 savaitės.</text:span></text:p>
      <text:p text:style-name="P1814"/>
      <text:p text:style-name="P1815"><text:span text:style-name="T1816">VIII</text:span><text:span text:style-name="T1817">.<text:s/></text:span><text:span text:style-name="T1818">GYDYMO EFEKTYVUMO VERTINIMO KRITERIJAI</text:span></text:p>
      <text:p text:style-name="P1819"/>
      <text:p text:style-name="P1820"><text:span text:style-name="T1821">29</text:span><text:span text:style-name="T1822">. Gyvenimo kokybė.<text:s/></text:span></text:p>
      <text:p text:style-name="P1823"><text:span text:style-name="T1824">30</text:span><text:span text:style-name="T1825">. Stabilus akiplotis.</text:span></text:p>
      <text:p text:style-name="P1826"><text:span text:style-name="T1827">31</text:span><text:span text:style-name="T1828">. Stabilūs regos nervo disko pakitimai.</text:span></text:p>
      <text:p text:style-name="P1829"><text:span text:style-name="T1830">32</text:span><text:span text:style-name="T1831">. Stabilus „tikslinis“ akispūdis.<text:s/></text:span></text:p>
      <text:p text:style-name="P1832"/>
      <text:p text:style-name="P1833"><text:span text:style-name="T1834">IX</text:span><text:span text:style-name="T1835">.<text:s/></text:span><text:span text:style-name="T1836">BPG IR OFTALMOLOGŲ DARBO ALGORITMAI</text:span></text:p>
      <text:p text:style-name="P1837"/>
      <text:p text:style-name="P1838">33. BPG tikrina visų besikreipiančių 19–40 metų asmenų akispūdį ir akių dugną 1 kartą per<text:s/>2 metus, vyresnių kaip 40 metų amžiaus pacientų akispūdį ir akių dugną – 1 kartą per metus.</text:p>
      <text:p text:style-name="P1839">33.1. Esant glaukomos anamnezei šeimoje, akispūdis ir akių dugnas tiriami pirmojo apsilankymo metu nepriklausomai nuo amžiaus.</text:p>
      <text:p text:style-name="P1840">33.2. Įtarus patologinį akispūdį ir/ar pakitimų regos nervo diske, pacientas siunčiamas pas gydytoją oftalmologą.</text:p>
      <text:p text:style-name="P1841">34. Diagnozę nustato ir medikamentinį gydymą skiria bei stebi jo eigą iki proceso kompensacijos gydytojas oftalmologas.<text:s/></text:p>
      <text:p text:style-name="P1842">35. Paciento stebėjimas iki glaukominio proceso kompensacijos</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onometrija</text:p>
          </table:table-cell>
          <table:table-cell table:style-name="TableCell1853">
            <text:p text:style-name="P1854">Stebėjimas</text:p>
          </table:table-cell>
        </table:table-row>
        <table:table-row table:style-name="TableRow1855">
          <table:table-cell table:style-name="TableCell1856">
            <text:p text:style-name="P1857">Pradėjus gydymą</text:p>
          </table:table-cell>
          <table:table-cell table:style-name="TableCell1858">
            <text:p text:style-name="P1859">Ne mažiau kaip po 1 sav.</text:p>
          </table:table-cell>
          <table:table-cell table:style-name="TableCell1860">
            <text:p text:style-name="P1861">Ne dažniau kaip kas 2 savaitės iki kompensacijos</text:p>
          </table:table-cell>
        </table:table-row>
        <table:table-row table:style-name="TableRow1862">
          <table:table-cell table:style-name="TableCell1863">
            <text:p text:style-name="P1864">Keičiant monoterapiją</text:p>
          </table:table-cell>
          <table:table-cell table:style-name="TableCell1865">
            <text:p text:style-name="P1866">Po 3 sav.</text:p>
          </table:table-cell>
          <table:table-cell table:style-name="TableCell1867">
            <text:p text:style-name="P1868">Ne dažniau kaip kas 2 savaitės iki kompensacijos</text:p>
          </table:table-cell>
        </table:table-row>
        <table:table-row table:style-name="TableRow1869">
          <table:table-cell table:style-name="TableCell1870">
            <text:p text:style-name="P1871">Skiriant papildomą vaistą</text:p>
          </table:table-cell>
          <table:table-cell table:style-name="TableCell1872">
            <text:p text:style-name="P1873">Po 2 sav.</text:p>
          </table:table-cell>
          <table:table-cell table:style-name="TableCell1874">
            <text:p text:style-name="P1875">Ne dažniau kaip kas 2 savaitės iki kompensacijos</text:p>
          </table:table-cell>
        </table:table-row>
      </table:table>
      <text:p text:style-name="P1876"/>
      <text:p text:style-name="P1877"><text:span text:style-name="T1878">36</text:span><text:span text:style-name="T1879">. Paciento tolesnis stebėji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Glaukomos progresavimo rizika **</text:p>
          </table:table-cell>
          <table:table-cell table:style-name="TableCell1888">
            <text:p text:style-name="P1889">Tonometrija</text:p>
          </table:table-cell>
          <table:table-cell table:style-name="TableCell1890">
            <text:p text:style-name="P1891">Oftalmoskopija</text:p>
          </table:table-cell>
          <table:table-cell table:style-name="TableCell1892">
            <text:p text:style-name="P1893">Perimetrija</text:p>
          </table:table-cell>
        </table:table-row>
        <table:table-row table:style-name="TableRow1894">
          <table:table-cell table:style-name="TableCell1895">
            <text:p text:style-name="P1896">Žema</text:p>
          </table:table-cell>
          <table:table-cell table:style-name="TableCell1897">
            <text:p text:style-name="P1898">Kas 3 mėn.<text:s/></text:p>
          </table:table-cell>
          <table:table-cell table:style-name="TableCell1899">
            <text:p text:style-name="P1900">Kas 3 mėn.</text:p>
          </table:table-cell>
          <table:table-cell table:style-name="TableCell1901">
            <text:p text:style-name="P1902">Kas 6 mėn.</text:p>
          </table:table-cell>
        </table:table-row>
        <table:table-row table:style-name="TableRow1903">
          <table:table-cell table:style-name="TableCell1904">
            <text:p text:style-name="P1905">Vidutinė</text:p>
          </table:table-cell>
          <table:table-cell table:style-name="TableCell1906">
            <text:p text:style-name="P1907">Kas 2 mėn.</text:p>
          </table:table-cell>
          <table:table-cell table:style-name="TableCell1908">
            <text:p text:style-name="P1909">Kas 2 mėn.</text:p>
          </table:table-cell>
          <table:table-cell table:style-name="TableCell1910">
            <text:p text:style-name="P1911">Kas 4 mėn.</text:p>
          </table:table-cell>
        </table:table-row>
        <table:table-row table:style-name="TableRow1912">
          <table:table-cell table:style-name="TableCell1913">
            <text:p text:style-name="P1914">Didelė</text:p>
          </table:table-cell>
          <table:table-cell table:style-name="TableCell1915">
            <text:p text:style-name="P1916">Kas 1<text:s/>mėn.</text:p>
          </table:table-cell>
          <table:table-cell table:style-name="TableCell1917">
            <text:p text:style-name="P1918">Kas 1 mėn.</text:p>
          </table:table-cell>
          <table:table-cell table:style-name="TableCell1919">
            <text:p text:style-name="P1920">Kas 3 mėn.</text:p>
          </table:table-cell>
        </table:table-row>
      </table:table>
      <text:p text:style-name="P1921">**Glaukomos progresavimo rizika tuo didesnė, kuo:</text:p>
      <text:p text:style-name="P1922">aukštesnis pradinis akispūdis;</text:p>
      <text:p text:style-name="P1923">pirminės apžiūros metu labiau pažeistas regos nervas;</text:p>
      <text:p text:style-name="P1924">pirminės apžiūros metu nustatoma didesnių pakitimų akiplotyje;</text:p>
      <text:soft-page-break/>
      <text:p text:style-name="P1925">didesnė gyvenimo trukmės<text:s/>tikimybė.</text:p>
      <text:p text:style-name="P1926"/>
      <text:p text:style-name="P1927">Jei ligos eiga stabili, vaistus išrašo BPG, jei ne – konsultuoja gydytojas oftalmologas.<text:s/></text:p>
      <text:p text:style-name="P1928">37. Nesustabdžius ligos progresavimo vaistais, rekomenduojamas lazerinis arba chirurginis gydymas.</text:p>
      <text:p text:style-name="P1929">______________</text:p>
      <text:p text:style-name="P1930"/>
      <text:p text:style-name="P1931"/>
      <text:soft-page-break/>
      <text:p text:style-name="P1932"><text:span text:style-name="T1933">PATVIRTINTA</text:span></text:p>
      <text:p text:style-name="P1934">Lietuvos Respublikos sveikatos<text:s/></text:p>
      <text:p text:style-name="P1935">apsaugos ministro</text:p>
      <text:p text:style-name="P1936">2003 m. birželio 11 d. įsakymu Nr.<text:s/></text:p>
      <text:p text:style-name="P1937">V-348</text:p>
      <text:p text:style-name="P1938"/>
      <text:p text:style-name="P1939"><text:span text:style-name="T1940">ARTERINĖS HIPERTENZIJOS, HIPERTENZINĖS ŠIRDIES IR INKSTŲ LIGOS (TLK-10 KODAI I 10–I 13, I 15) DIAGNOSTIKOS BEI AMBULATORINIO GYDYMO, KOMPENSUOJAMO IŠ PRIVALOMOJO SVEIKATOS DRAUDIM</text:span><text:span text:style-name="T1941">O FONDO BIUDŽETO LĖŠŲ, METODIKA</text:span></text:p>
      <text:p text:style-name="P1942"/>
      <text:p text:style-name="P1943"><text:span text:style-name="T1944">I</text:span><text:span text:style-name="T1945">.<text:s/></text:span><text:span text:style-name="T1946">DIAGNOSTIKOS KRITERIJAI</text:span></text:p>
      <text:p text:style-name="P1947"/>
      <text:p text:style-name="P1948"><text:span text:style-name="T1949">1</text:span><text:span text:style-name="T1950">. Arterinės hipertenzijos diagnozė – tai ne vien arterinio kraujospūdžio padidėjimas, bet sindromas, susidedantis iš:</text:span></text:p>
      <text:p text:style-name="P1951"><text:span text:style-name="T1952">1.1</text:span><text:span text:style-name="T1953">. padidėjusio arterinio kraujo spaudimo (toliau – AKS);</text:span></text:p>
      <text:p text:style-name="P1954"><text:span text:style-name="T1955">1.2</text:span><text:span text:style-name="T1956">. hipertenzinės kardiopatijos (hipertenzinės širdies ligos);</text:span></text:p>
      <text:p text:style-name="P1957"><text:span text:style-name="T1958">1.3</text:span><text:span text:style-name="T1959">. hipertenzinės nefropatijos (hipertenzinės inkstų ligos);</text:span></text:p>
      <text:p text:style-name="P1960"><text:span text:style-name="T1961">1.4</text:span><text:span text:style-name="T1962">. hipertenzinės arteriopatijos (hipertenzinės arterijų ligos);</text:span></text:p>
      <text:p text:style-name="P1963"><text:span text:style-name="T1964">1.5</text:span><text:span text:style-name="T1965">. hipertenzinės smegenų ligos (praeinančio smegenų i</text:span><text:span text:style-name="T1966">šemijos priepuolio; insulto; ūminės hipertenzinės encefalopatijos ir/arba lėtinės smegenų išemijos);</text:span></text:p>
      <text:p text:style-name="P1967"><text:span text:style-name="T1968">1.6</text:span><text:span text:style-name="T1969">. hipertenzinio-metabolinio sindromo ar atskirų kardiovaskulinių rizikos veiksnių.</text:span></text:p>
      <text:p text:style-name="P1970"><text:span text:style-name="T1971">Pastaba.</text:span><text:span text:style-name="T1972"><text:s/>Formuluojant arterinės hipertenzijos diagnozę, joje priv</text:span><text:span text:style-name="T1973">alo atsispindėti AKS padidėjimo laipsnis, visos nustatytos arterinės hipertenzijos sindromo sudedamos dalys ir rizikos grupė.</text:span></text:p>
      <text:p text:style-name="P1974"/>
      <text:p text:style-name="P1975"><text:span text:style-name="T1976">II</text:span><text:span text:style-name="T1977">.<text:s/></text:span><text:span text:style-name="T1978">PADIDĖJĘS ARTERINIS KRAUJO SPAUDIMAS</text:span></text:p>
      <text:p text:style-name="P1979"/>
      <text:p text:style-name="P1980"><text:span text:style-name="T1981">2</text:span><text:span text:style-name="T1982">. AKS padidėjimas vertinamas laipsniais pagal kraujospūdžio dydį (1<text:s/></text:span><text:span text:style-name="T1983">lentelė).</text:span></text:p>
      <text:p text:style-name="P1984"/>
      <text:p text:style-name="P1985"><text:span text:style-name="T1986">1 lentelė.</text:span><text:span text:style-name="T1987"><text:s/>Arterinio kraujospūdžio lygių klasifikacija (Jungtinis nacionalinis komitetas JNC</text:span><text:span text:style-name="T1988"><text:s/></text:span><text:span text:style-name="T1989">7, 2003)</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Kategorija</text:p>
          </table:table-cell>
          <table:table-cell table:style-name="TableCell1998">
            <text:p text:style-name="P1999">Sistolinis AKS (mm Hg)</text:p>
          </table:table-cell>
          <table:table-cell table:style-name="TableCell2000">
            <text:p text:style-name="P2001">Diastolinis AKS (mm Hg)</text:p>
          </table:table-cell>
        </table:table-row>
        <table:table-row table:style-name="TableRow2002">
          <table:table-cell table:style-name="TableCell2003">
            <text:p text:style-name="P2004">Normalus</text:p>
          </table:table-cell>
          <table:table-cell table:style-name="TableCell2005">
            <text:p text:style-name="P2006">&lt;120</text:p>
          </table:table-cell>
          <table:table-cell table:style-name="TableCell2007">
            <text:p text:style-name="P2008">&lt;80</text:p>
          </table:table-cell>
        </table:table-row>
        <table:table-row table:style-name="TableRow2009">
          <table:table-cell table:style-name="TableCell2010">
            <text:p text:style-name="P2011">Aukštas normalus</text:p>
          </table:table-cell>
          <table:table-cell table:style-name="TableCell2012">
            <text:p text:style-name="P2013">120–139</text:p>
          </table:table-cell>
          <table:table-cell table:style-name="TableCell2014">
            <text:p text:style-name="P2015">80-89</text:p>
          </table:table-cell>
        </table:table-row>
        <table:table-row table:style-name="TableRow2016">
          <table:table-cell table:style-name="TableCell2017">
            <text:p text:style-name="P2018">I laipsnio padidėjimas</text:p>
          </table:table-cell>
          <table:table-cell table:style-name="TableCell2019">
            <text:p text:style-name="P2020">140–159</text:p>
          </table:table-cell>
          <table:table-cell table:style-name="TableCell2021">
            <text:p text:style-name="P2022">90-99</text:p>
          </table:table-cell>
        </table:table-row>
        <table:table-row table:style-name="TableRow2023">
          <table:table-cell table:style-name="TableCell2024">
            <text:p text:style-name="P2025">II laipsnio padidėjimas</text:p>
          </table:table-cell>
          <table:table-cell table:style-name="TableCell2026">
            <text:p text:style-name="P2027">≥160</text:p>
          </table:table-cell>
          <table:table-cell table:style-name="TableCell2028">
            <text:p text:style-name="P2029">≥100</text:p>
          </table:table-cell>
        </table:table-row>
        <table:table-row table:style-name="TableRow2030">
          <table:table-cell table:style-name="TableCell2031">
            <text:p text:style-name="P2032">Izoliuota sistolinė hipertenzija*</text:p>
          </table:table-cell>
          <table:table-cell table:style-name="TableCell2033">
            <text:p text:style-name="P2034">≥140</text:p>
          </table:table-cell>
          <table:table-cell table:style-name="TableCell2035">
            <text:p text:style-name="P2036">&lt;90</text:p>
          </table:table-cell>
        </table:table-row>
      </table:table>
      <text:p text:style-name="P2037"/>
      <text:p text:style-name="P2038">* kai pulsinis spaudimas &gt;50 mm Hg</text:p>
      <text:p text:style-name="P2039"/>
      <text:p text:style-name="P2040"><text:span text:style-name="T2041">Pastabos:</text:span></text:p>
      <text:p text:style-name="P2042">• AKS klasifikuojamas prieš paskiriant gydymą.</text:p>
      <text:p text:style-name="P2043">• Kai ligonio sistolinis ir diastolinis kraujospūdis patenka į<text:s/>skirtingas kategorijas, taikyti aukštesniąją.</text:p>
      <text:p text:style-name="P2044">• AKS padidėjimo laipsnis dinamikoje diagnozėje gali būti keičiamas:</text:p>
      <text:p text:style-name="P2045">• jei AKS padidėjimas progresuoja, ekskliudavus laikiną ligos paūmėjimą, laipsnis keičiamas iš mažesnio į didesnį;</text:p>
      <text:p text:style-name="P2046">• jei skiriant vaistus AKS<text:s/>sumažėja, laipsnis nekeičiamas.</text:p>
      <text:p text:style-name="P2047"/>
      <text:p text:style-name="P2048"><text:span text:style-name="T2049">III</text:span><text:span text:style-name="T2050">.<text:s/></text:span><text:span text:style-name="T2051">ARTERINĖS HIPERTENZIJOS KOMPLIKACIJŲ RIZIKOS VEIKSNIAI</text:span></text:p>
      <text:p text:style-name="P2052"/>
      <text:p text:style-name="P2053"><text:span text:style-name="T2054">3</text:span><text:span text:style-name="T2055">. Antro tipo cukrinis diabetas, gliukozės tolerancijos sutrikimas arba rezistencija insulinui.</text:span></text:p>
      <text:p text:style-name="P2056"><text:span text:style-name="T2057">4</text:span><text:span text:style-name="T2058">. Dislipidemija: bendras cholesterolis &gt; 5 mmol/l,</text:span><text:span text:style-name="T2059"><text:s/>mažo tankio liporoteinų (toliau – MTL)-cholesterolis &gt;3 mmol/l, ir/arba trigliceridai &gt;1,7 mmol/l, ir/arba didelio tankio lipoproteinų (toliau – DTL)-cholesterolis &lt;1 mmol/l.</text:span></text:p>
      <text:p text:style-name="P2060"><text:span text:style-name="T2061">5</text:span><text:span text:style-name="T2062">. Pilvinio (visceralinio) tipo nutukimas.</text:span></text:p>
      <text:p text:style-name="P2063"><text:span text:style-name="T2064">6</text:span><text:span text:style-name="T2065">. Mikroalbuminurija.</text:span></text:p>
      <text:p text:style-name="P2066"><text:span text:style-name="T2067">7</text:span><text:span text:style-name="T2068">.<text:s/></text:span><text:span text:style-name="T2069">Rūkymas.</text:span></text:p>
      <text:p text:style-name="P2070"><text:span text:style-name="T2071">8</text:span><text:span text:style-name="T2072">. Nepakankamas fizinis aktyvumas.</text:span></text:p>
      <text:p text:style-name="P2073"><text:span text:style-name="T2074">9</text:span><text:span text:style-name="T2075">. Teigiama širdies ir kraujagyslių ligos ar ankstyvos mirties šeimos anamnezė.</text:span></text:p>
      <text:p text:style-name="P2076"><text:span text:style-name="T2077">Pastaba.<text:s/></text:span><text:span text:style-name="T2078">Šiuo metu didžiulis dėmesys kreipiamas į hipertenzijos ir metabolinio sindromo derinį, jungiantį keletą (Nr. 3–6) r</text:span><text:span text:style-name="T2079">izikos veiksnių ir ženkliai padidinantį kardiovaskulinę riziką.</text:span></text:p>
      <text:p text:style-name="P2080"/>
      <text:p text:style-name="P2081"><text:span text:style-name="T2082">IV</text:span><text:span text:style-name="T2083">.<text:s/></text:span><text:span text:style-name="T2084">ARTERINĖS HIPERTENZIJOS SĄLYGOJAMAS „ORGANŲ–TAIKINIŲ“ PAŽEIDIMAS</text:span></text:p>
      <text:p text:style-name="P2085"/>
      <text:p text:style-name="P2086"><text:span text:style-name="T2087">10</text:span><text:span text:style-name="T2088">.<text:s/></text:span><text:span text:style-name="T2089">Širdyje</text:span><text:span text:style-name="T2090">: kairiojo skilvelio hipertrofija; miokardo išemijos klinikinės išraiškos (žr. 22.1.3);<text:s/></text:span><text:span text:style-name="T2091">progresuojanti koronarinė širdies liga; sistolinis, diastolinis ar mišrus širdies nepakankamumas; kairiojo prieširdžio didėjimas; širdies ritmo sutrikimai.</text:span></text:p>
      <text:p text:style-name="P2092"><text:span text:style-name="T2093">11</text:span><text:span text:style-name="T2094">.</text:span><text:span text:style-name="T2095"><text:s/>Inkstuose</text:span><text:span text:style-name="T2096">: kamuolėlių ir/arba stromos sklerozė; inkstų arterijų liga; lėtinis inkstų nepakan</text:span><text:span text:style-name="T2097">kamumas.</text:span></text:p>
      <text:p text:style-name="P2098"><text:span text:style-name="T2099">12</text:span><text:span text:style-name="T2100">.<text:s/></text:span><text:span text:style-name="T2101">Arterijose</text:span><text:span text:style-name="T2102">: endotelio disfunkcija; arterijų sienelės standumo padidėjimas; miego ir/arba šlaunies arterijos intimos-medijos sustorėjimas, plokštelės arba stenozės; hipertenzinė angioretinopatija ir jos komplikacijos – tinklainės venų tromb</text:span><text:span text:style-name="T2103">ozė arba tinklainės arterijų embolija, okliuzija; aortos aneurizma arba sluoksniuojanti aortos aneurizma.</text:span></text:p>
      <text:p text:style-name="P2104"><text:span text:style-name="T2105">13</text:span><text:span text:style-name="T2106">.</text:span><text:span text:style-name="T2107"><text:s/>Smegenyse</text:span><text:span text:style-name="T2108">: smegenų kraujosrūva; smegenų infarktas; praeinantis smegenų išemijos priepuolis; kraujagyslinė demencija; lėtinė smegenų išemija.</text:span></text:p>
      <text:p text:style-name="P2109"/>
      <text:p text:style-name="P2110"><text:span text:style-name="T2111">V</text:span><text:span text:style-name="T2112">.<text:s/></text:span><text:span text:style-name="T2113">ARTERINĘ HIPERTENZIJĄ LYDINČIOS KLINIKINĖS BŪKLĖS, APSUNKINANČIOS JOS EIGĄ IR GYDYMĄ</text:span></text:p>
      <text:p text:style-name="P2114"/>
      <text:p text:style-name="P2115"><text:span text:style-name="T2116">14</text:span><text:span text:style-name="T2117">.<text:s/></text:span><text:span text:style-name="T2118">Širdies ir kraujagyslių</text:span><text:span text:style-name="T2119">: koronarinė širdies liga; sklerodegeneraciniai vožtuvų pakenkimai; smegenų arterijų aterosklerozė; periferinių arterijų liga.</text:span></text:p>
      <text:p text:style-name="P2120"><text:span text:style-name="T2121">1</text:span><text:span text:style-name="T2122">5</text:span><text:span text:style-name="T2123">.<text:s/></text:span><text:span text:style-name="T2124">Cukrinis diabetas</text:span><text:span text:style-name="T2125">.</text:span></text:p>
      <text:p text:style-name="P2126"><text:span text:style-name="T2127">16</text:span><text:span text:style-name="T2128">.<text:s/></text:span><text:span text:style-name="T2129">Kitos</text:span><text:span text:style-name="T2130"><text:s/></text:span><text:span text:style-name="T2131">(ne hipertenzinė nefropatija)</text:span><text:span text:style-name="T2132"><text:s/></text:span><text:span text:style-name="T2133">inkstų ligos</text:span><text:span text:style-name="T2134">, pasireiškiančios proteinurija ir/arba lydimos inkstų funkcijos nepakankamumo.</text:span></text:p>
      <text:p text:style-name="P2135"><text:span text:style-name="T2136">17</text:span><text:span text:style-name="T2137">.<text:s/></text:span><text:span text:style-name="T2138">Plaučių ligos</text:span><text:span text:style-name="T2139">, lydimos bronchų obstrukcijos.</text:span></text:p>
      <text:p text:style-name="P2140"><text:span text:style-name="T2141">18</text:span><text:span text:style-name="T2142">.<text:s/></text:span><text:span text:style-name="T2143">Sąnarių ligos</text:span><text:span text:style-name="T2144">, kuomet taikomi neste</text:span><text:span text:style-name="T2145">roidiniai priešuždegiminiai medikamentai.</text:span></text:p>
      <text:p text:style-name="P2146"><text:span text:style-name="T2147">Pastaba.<text:s/></text:span><text:span text:style-name="T2148">Lydinčios plaučių ir sąnarių ligos apsunkina arterinės hipertenzijos (toliau – AH) gydymą.</text:span></text:p>
      <text:p text:style-name="P2149"/>
      <text:p text:style-name="P2150"><text:span text:style-name="T2151">VI</text:span><text:span text:style-name="T2152">.<text:s/></text:span><text:span text:style-name="T2153">ARTERINE HIPERTENZIJA SERGANČIOJO RIZIKOS NUSTATYMAS PRIEŠ PASIRENKANT GYDYMĄ</text:span></text:p>
      <text:p text:style-name="P2154"/>
      <text:p text:style-name="P2155"><text:span text:style-name="T2156">19</text:span><text:span text:style-name="T2157">.<text:s/></text:span><text:span text:style-name="T2158">Mažos ir<text:s/></text:span><text:span text:style-name="T2159">vidutinės rizikos grupės</text:span><text:span text:style-name="T2160">: aukštas-normalus arba pirmo laipsnio AKS padidėjimas kartu su 1–3 rizikos veiksniais (išskyrus rezistenciją insulinui ir/ar diabetą).</text:span></text:p>
      <text:p text:style-name="P2161"><text:span text:style-name="T2162">20</text:span><text:span text:style-name="T2163">.</text:span><text:span text:style-name="T2164"><text:s/>Didelės ir labai didelės rizikos grupės:</text:span></text:p>
      <text:p text:style-name="P2165"><text:span text:style-name="T2166">20.1</text:span><text:span text:style-name="T2167">. vien antro laipsnio AKS padidėjimas<text:s/></text:span><text:span text:style-name="T2168">arba</text:span></text:p>
      <text:p text:style-name="P2169"><text:span text:style-name="T2170">20.2</text:span><text:span text:style-name="T2171">. pirmo arba antro laipsnio AKS padidėjimas ir<text:s/></text:span><text:span text:style-name="T2172">≥ 3 rizikos veiksniai (užtenka vien rezistencijos insulinui, gliukozės netoleravimo arba diabeto) ir/arba arterinės hipertenzijos sąlygojami „organų–taikinių“ pažeidimai ir/arba lydinčios kliniki</text:span><text:span text:style-name="T2173">nės būklės, sunkinančios AH eigą ar komplikuojančios AH gydymą.</text:span></text:p>
      <text:p text:style-name="P2174"/>
      <text:p text:style-name="P2175"><text:span text:style-name="T2176">VII</text:span><text:span text:style-name="T2177">.<text:s/></text:span><text:span text:style-name="T2178">ARTERINĖS HIPERTENZIJOS TLK-10 KODAI</text:span></text:p>
      <text:p text:style-name="P2179"/>
      <text:p text:style-name="P2180"><text:span text:style-name="T2181">21</text:span><text:span text:style-name="T2182">.<text:s/></text:span><text:span text:style-name="T2183">Pirminė hipertenzija</text:span><text:span text:style-name="T2184"><text:s/></text:span><text:span text:style-name="T2185">(I 10).</text:span><text:span text:style-name="T2186"><text:s/>Koduojama nesant organų–taikinių pažeidimo.</text:span></text:p>
      <text:p text:style-name="P2187"><text:span text:style-name="T2188">22</text:span><text:span text:style-name="T2189">.</text:span><text:span text:style-name="T2190"><text:s/>Hipertenzinė (širdies liga)<text:s/></text:span><text:span text:style-name="T2191">[</text:span><text:span text:style-name="T2192">kardiopatija</text:span><text:span text:style-name="T2193">]<text:s/></text:span><text:span text:style-name="T2194">(I 11)</text:span><text:span text:style-name="T2195"><text:s/>(</text:span><text:span text:style-name="T2196">toliau – hipertenzinė kardiopatija).</text:span></text:p>
      <text:p text:style-name="P2197"><text:span text:style-name="T2198">22.1</text:span><text:span text:style-name="T2199">.</text:span><text:span text:style-name="T2200"><text:s/>Hipertenzinė (širdies liga)<text:s/></text:span><text:span text:style-name="T2201">[</text:span><text:span text:style-name="T2202">kardiopatija</text:span><text:span text:style-name="T2203">]</text:span><text:span text:style-name="T2204"><text:s/>be (stazinio) širdies [kraujotakos] nepakankamumo (I 11.9)<text:s/></text:span><text:span text:style-name="T2205">(toliau – hipertenzinė kardiopatija be širdies nepakankamumo). Diagnozė nustatoma radus padidėjusį AKS ir vie</text:span><text:span text:style-name="T2206">ną šių požymių:</text:span></text:p>
      <text:p text:style-name="P2207"><text:span text:style-name="T2208">22.1.1</text:span><text:span text:style-name="T2209">. kairiojo skilvelio hipertrofija: masės indeksas vyrams &gt; 116 g/m</text:span><text:span text:style-name="T2210">2</text:span><text:span text:style-name="T2211">, moterims &gt; 104 g/m</text:span><text:span text:style-name="T2212">2</text:span><text:span text:style-name="T2213">; echokardiografiniai ar elektrokardiografiniai kairiojo skilvelio hipertrofijos požymiai;</text:span></text:p>
      <text:p text:style-name="P2214"><text:span text:style-name="T2215">22.1.2</text:span><text:span text:style-name="T2216">. besimptomė sistolinė (išstūmimo frakcija<text:s/></text:span><text:span text:style-name="T2217">&lt; 40), diastolinė (E/A santykis &lt;1 – E – angl. early [ankstyvas] ir A – angl. atrial [prieširdinis] prisipildymai) ar mišri kairiojo skilvelio disfunkcija, kai yra koncentrinė kairiojo skilvelio hipertrofija;</text:span></text:p>
      <text:p text:style-name="P2218"><text:span text:style-name="T2219">22.1.3</text:span><text:span text:style-name="T2220">. angiospastinė (I.20.1), mikrovaskul</text:span><text:span text:style-name="T2221">inė krūtinės angina (I.20.9) ar išeminis krūtinės skausmas (I.20.8);</text:span></text:p>
      <text:p text:style-name="P2222"><text:span text:style-name="T2223">22.1.4</text:span><text:span text:style-name="T2224">. širdies ritmo ir laidumo sutrikimai (I 44–I 49).</text:span></text:p>
      <text:p text:style-name="P2225"><text:span text:style-name="T2226">22.2</text:span><text:span text:style-name="T2227">.</text:span><text:span text:style-name="T2228"><text:s/>Hipertenzinė (širdies liga) [kardiopatija] (I 11.0)<text:s/></text:span><text:span text:style-name="T2229">(toliau – hipertenzinė kardiopatija su širdies nepakankamumu).</text:span><text:span text:style-name="T2230"><text:s/>Diagnozė nustatoma radus padidėjusį AKS ir vieną šių požymių:</text:span></text:p>
      <text:p text:style-name="P2231"><text:span text:style-name="T2232">22.2.1</text:span><text:span text:style-name="T2233">. kairiojo skilvelio hipertrofija;</text:span></text:p>
      <text:p text:style-name="P2234"><text:span text:style-name="T2235">22.2.2</text:span><text:span text:style-name="T2236">. kairiojo skilvelio dilatacija, kai yra ekcentrinė kairiojo skilvelio hipertrofija;</text:span></text:p>
      <text:p text:style-name="P2237"><text:span text:style-name="T2238">22.2.3</text:span><text:span text:style-name="T2239">. mitralinio vožtuvo nesandarumas ir/ar kairi</text:span><text:span text:style-name="T2240">ojo prieširdžio padidėjimas;</text:span></text:p>
      <text:p text:style-name="P2241"><text:span text:style-name="T2242">22.2.4</text:span><text:span text:style-name="T2243">. sistolinis, diastolinis ar mišrus širdies nepakankamumas.</text:span></text:p>
      <text:p text:style-name="P2244"><text:span text:style-name="T2245">23</text:span><text:span text:style-name="T2246">.<text:s/></text:span><text:span text:style-name="T2247">Hipertenzinė (inkstų liga)<text:s/></text:span><text:span text:style-name="T2248">[</text:span><text:span text:style-name="T2249">nefropatija</text:span><text:span text:style-name="T2250">]</text:span><text:span text:style-name="T2251"><text:s/>(I 12)</text:span><text:span text:style-name="T2252"><text:s/>(toliau – hipertenzinė nefropatija):</text:span></text:p>
      <text:p text:style-name="P2253"><text:span text:style-name="T2254">23.1</text:span><text:span text:style-name="T2255">.</text:span><text:span text:style-name="T2256"><text:s/>Hipertenzinė inkstų liga [nefropatija] be inkstų vei</text:span><text:span text:style-name="T2257">klos nepakankamumo (I.12.9)</text:span><text:span text:style-name="T2258"><text:s/>(toliau – hipertenzinė nefropatija be inkstų nepakankamumo). Nustatoma radus padidėjusį AKS ir šiuos požymius (visi trys būtini):</text:span></text:p>
      <text:p text:style-name="P2259"><text:span text:style-name="T2260">23.1.1</text:span><text:span text:style-name="T2261">. mikroalbuminurija, arba proteinurija;</text:span></text:p>
      <text:p text:style-name="P2262"><text:span text:style-name="T2263">23.1.2</text:span><text:span text:style-name="T2264">. nėra kitų inkstų ligų;</text:span></text:p>
      <text:p text:style-name="P2265"><text:span text:style-name="T2266">23.1.3</text:span><text:span text:style-name="T2267">. kre</text:span><text:span text:style-name="T2268">atininas vyrams &lt; 110 µmol/l, moterims &lt; 90 µmol/l ir/arba šlapalas &lt; 8,3 mmol/l, arba glomerulų filtracijos greitis ≥ 80 ml/min.</text:span></text:p>
      <text:p text:style-name="P2269"><text:span text:style-name="T2270">23.2</text:span><text:span text:style-name="T2271">.<text:s/></text:span><text:span text:style-name="T2272">Hipertenzinė (inkstų liga)<text:s/></text:span><text:span text:style-name="T2273">[</text:span><text:span text:style-name="T2274">nefropatija</text:span><text:span text:style-name="T2275">]<text:s/></text:span><text:span text:style-name="T2276">su inkstų (veiklos) nepakankamumu (I.12.0)</text:span><text:span text:style-name="T2277"><text:s/>(toliau – hipertenzinė nefropa</text:span><text:span text:style-name="T2278">tija su inkstų nepakankamumu). Nustatoma radus šiuos požymius (visi trys būtini):</text:span></text:p>
      <text:p text:style-name="P2279"><text:span text:style-name="T2280">23.2.1</text:span><text:span text:style-name="T2281">. mikroalbuminurija, arba proteinurija;</text:span></text:p>
      <text:p text:style-name="P2282"><text:span text:style-name="T2283">23.2.2</text:span><text:span text:style-name="T2284">. nėra kitų inkstų ligų;</text:span></text:p>
      <text:p text:style-name="P2285"><text:span text:style-name="T2286">23.2.3</text:span><text:span text:style-name="T2287">. kreatininas vyrams ≥ 110 µmol/l, moterims ≥ 90 µmol/l ir/ar šlapalas ≥ 8,3 mmol</text:span><text:span text:style-name="T2288">/l, arba glomerulų filtracijos greitis &lt; 80 ml/min.</text:span></text:p>
      <text:p text:style-name="P2289"><text:span text:style-name="T2290">24</text:span><text:span text:style-name="T2291">.<text:s/></text:span><text:span text:style-name="T2292">Antrinė hipertenzija</text:span><text:span text:style-name="T2293"><text:s/></text:span><text:span text:style-name="T2294">(I 15):</text:span></text:p>
      <text:p text:style-name="P2295"><text:span text:style-name="T2296">24.1</text:span><text:span text:style-name="T2297">. I 15.0, I 15.1, I 15.2, I 15.8 koduojama atitinkamų sričių specialistams nustačius pagrindinę diagnozę.</text:span></text:p>
      <text:p text:style-name="P2298"><text:span text:style-name="T2299">24.2</text:span><text:span text:style-name="T2300">. Antrinės hipertenzijos, nepatikslintos (I</text:span><text:span text:style-name="T2301"><text:s/>15.9).</text:span></text:p>
      <text:p text:style-name="P2302"><text:span text:style-name="T2303">25</text:span><text:span text:style-name="T2304">.<text:s/></text:span><text:span text:style-name="T2305">Arterinės hipertenzijos ligos, kurių tiesiogiai neatspindi kodai</text:span><text:span text:style-name="T2306"><text:s/></text:span><text:span text:style-name="T2307">(I 10, I 11, I 12, I 15)</text:span><text:span text:style-name="T2308">:</text:span></text:p>
      <text:p text:style-name="P2309"><text:span text:style-name="T2310">25.1</text:span><text:span text:style-name="T2311">. hipertenzinė arteriopatija (atitikmuo I 70, I 71, I 67);</text:span></text:p>
      <text:p text:style-name="P2312"><text:span text:style-name="T2313">25.2</text:span><text:span text:style-name="T2314">. hipertenzinė encefalopatija (I 67.4);</text:span></text:p>
      <text:p text:style-name="P2315"><text:span text:style-name="T2316">25.3</text:span><text:span text:style-name="T2317">. hipertenzija ir metaboli</text:span><text:span text:style-name="T2318">nis sindromas pasirinkti iš kodų: E90‘, E12, E.66.9, E 78.</text:span></text:p>
      <text:p text:style-name="P2319"><text:span text:style-name="T2320">25.4</text:span><text:span text:style-name="T2321">. smegenų išemija (lėtinė) (I 67.8).</text:span></text:p>
      <text:p text:style-name="P2322"/>
      <text:p text:style-name="P2323"><text:span text:style-name="T2324">VIII</text:span><text:span text:style-name="T2325">.<text:s/></text:span><text:span text:style-name="T2326">ARTERINĖS HIPERTENZIJOS GYDYMAS</text:span></text:p>
      <text:p text:style-name="P2327"/>
      <text:p text:style-name="P2328"><text:span text:style-name="T2329">26</text:span><text:span text:style-name="T2330">. Įvertinus rizikos dydį, nusprendžiama, kada pradėti medikamentinį arterinės hipertenzijos gydymą</text:span><text:span text:style-name="T2331">,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2">iš karto, nustačius diagnozę. Didelės ir labai didelės rizikos pacientams taip pat koreguojami rizikos veiksniai ir vaistai skiriami iš karto, nustačius diagnozę.</text:span></text:p>
      <text:p text:style-name="P2333"><text:span text:style-name="T2334">27</text:span><text:span text:style-name="T2335">.<text:s/></text:span><text:span text:style-name="T2336">Tikslinis kraujospūdis, gydant arterinę hipertenziją:</text:span></text:p>
      <text:p text:style-name="P2337"><text:span text:style-name="T2338">27.1</text:span><text:span text:style-name="T2339">. Esant mažai ir vidutine</text:span><text:span text:style-name="T2340">i rizikai, tikslinis kraujospūdis &lt;140/90 mm Hg.</text:span></text:p>
      <text:p text:style-name="P2341"><text:span text:style-name="T2342">27.2</text:span><text:span text:style-name="T2343">. Esant didelei ir labai didelei rizikai, tikslinis kraujospūdis 130/85–125/75 mm Hg.</text:span></text:p>
      <text:p text:style-name="P2344"/>
      <text:p text:style-name="P2345"><text:span text:style-name="T2346">IX</text:span><text:span text:style-name="T2347">.<text:s/></text:span><text:span text:style-name="T2348">BENDRIEJI ARTERINĖS HIPERTENZIJOS GYDYMO PRINCIPAI</text:span></text:p>
      <text:p text:style-name="P2349"/>
      <text:p text:style-name="P2350"><text:span text:style-name="T2351">28</text:span><text:span text:style-name="T2352">. Esant mažai ir vidutinei rizikai AH gali</text:span><text:span text:style-name="T2353"><text:s/>būti gydoma vienu vaistu (1 schema), pasirenkant kurią nors iš išvardytų priešhipertenzinių vaistų klasių.</text:span></text:p>
      <text:p text:style-name="P2354"><text:span text:style-name="T2355">29</text:span><text:span text:style-name="T2356">. Esant didelei ir labai didelei rizikai, gydymas pradedamas iškart nuo dviejų priešhipertenzinių vaistų mažesnių dozių derinio (1 schema).</text:span></text:p>
      <text:p text:style-name="P2357"><text:span text:style-name="T2358">30</text:span><text:span text:style-name="T2359">. Pradedant gydymą, bet kurį priešhipertenzinį vaistą skirti nedidelėmis dozėmis, stengiantis išvengti vaistų šalutinio poveikio.</text:span></text:p>
      <text:p text:style-name="P2360"><text:span text:style-name="T2361">31</text:span><text:span text:style-name="T2362">. Nepasiekus tikslinio kraujospūdžio pradiniame gydymo etape, vaistų dozės didinamos iki vidutinių terapinių dozių (</text:span><text:span text:style-name="T2363">3 lentelė). Atsparios hipertenzijos gydymui skiriamos maksimalios vaistų dozės.</text:span></text:p>
      <text:p text:style-name="P2364"><text:span text:style-name="T2365">32</text:span><text:span text:style-name="T2366">. Monoterapija, nesant reikiamo efekto, neturi trukti ilgai (iki 3 mėn.).</text:span></text:p>
      <text:p text:style-name="P2367"><text:span text:style-name="T2368">33</text:span><text:span text:style-name="T2369">. Gydymas dviejų ar trijų priešhipertenzinių vaistų deriniais taikomas apie 70 proc. serga</text:span><text:span text:style-name="T2370">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71">jis gali išrašyti tris ar daugiau vaistus nuo hipertenzijos ne ilgiau 1 metų. Toliau siunčiama pakartotinai gydytojo specialisto konsultacijai.</text:span></text:p>
      <text:p text:style-name="P2372"><text:span text:style-name="T2373"><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4"><text:span text:style-name="T2375">3 lentelė.<text:s/></text:span><text:span text:style-name="T2376">Įprastinės priešhipertenzinių vaistų paros dozės</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Eil. Nr.<text:s/></text:p>
          </table:table-cell>
          <table:table-cell table:style-name="TableCell2385">
            <text:p text:style-name="P2386">VAISTAS</text:p>
          </table:table-cell>
          <table:table-cell table:style-name="TableCell2387">
            <text:p text:style-name="P2388">PAROS DOZĖS (mg)</text:p>
          </table:table-cell>
        </table:table-row>
        <table:table-row table:style-name="TableRow2389">
          <table:table-cell table:style-name="TableCell2390">
            <text:p text:style-name="P2391">1.<text:s/></text:p>
          </table:table-cell>
          <table:table-cell table:style-name="TableCell2392">
            <text:p text:style-name="P2393">Amlodipinas</text:p>
          </table:table-cell>
          <table:table-cell table:style-name="TableCell2394">
            <text:p text:style-name="P2395">2,5–10</text:p>
          </table:table-cell>
        </table:table-row>
        <table:table-row table:style-name="TableRow2396">
          <table:table-cell table:style-name="TableCell2397">
            <text:p text:style-name="P2398">2.<text:s/></text:p>
          </table:table-cell>
          <table:table-cell table:style-name="TableCell2399">
            <text:p text:style-name="P2400">Atenololis</text:p>
          </table:table-cell>
          <table:table-cell table:style-name="TableCell2401">
            <text:p text:style-name="P2402">12,5–150</text:p>
          </table:table-cell>
        </table:table-row>
        <table:table-row table:style-name="TableRow2403">
          <table:table-cell table:style-name="TableCell2404">
            <text:p text:style-name="P2405">3.</text:p>
          </table:table-cell>
          <table:table-cell table:style-name="TableCell2406">
            <text:p text:style-name="P2407">Betaksololis</text:p>
          </table:table-cell>
          <table:table-cell table:style-name="TableCell2408">
            <text:p text:style-name="P2409">5–20</text:p>
          </table:table-cell>
        </table:table-row>
        <table:table-row table:style-name="TableRow2410">
          <table:table-cell table:style-name="TableCell2411">
            <text:p text:style-name="P2412">4.</text:p>
          </table:table-cell>
          <table:table-cell table:style-name="TableCell2413">
            <text:p text:style-name="P2414">Diltiazemas</text:p>
          </table:table-cell>
          <table:table-cell table:style-name="TableCell2415">
            <text:p text:style-name="P2416">90–360</text:p>
          </table:table-cell>
        </table:table-row>
        <table:table-row table:style-name="TableRow2417">
          <table:table-cell table:style-name="TableCell2418">
            <text:p text:style-name="P2419">5.</text:p>
          </table:table-cell>
          <table:table-cell table:style-name="TableCell2420">
            <text:p text:style-name="P2421">Diltiazemas (modifikuoto poveikio)</text:p>
          </table:table-cell>
          <table:table-cell table:style-name="TableCell2422">
            <text:p text:style-name="P2423">90–240</text:p>
          </table:table-cell>
        </table:table-row>
        <table:table-row table:style-name="TableRow2424">
          <table:table-cell table:style-name="TableCell2425">
            <text:p text:style-name="P2426">6.</text:p>
          </table:table-cell>
          <table:table-cell table:style-name="TableCell2427">
            <text:p text:style-name="P2428">Doksazosinas (modifikuoto poveikio)</text:p>
          </table:table-cell>
          <table:table-cell table:style-name="TableCell2429">
            <text:p text:style-name="P2430">1–8</text:p>
          </table:table-cell>
        </table:table-row>
        <table:table-row table:style-name="TableRow2431">
          <table:table-cell table:style-name="TableCell2432">
            <text:p text:style-name="P2433">7.</text:p>
          </table:table-cell>
          <table:table-cell table:style-name="TableCell2434">
            <text:p text:style-name="P2435">Enalaprilis</text:p>
          </table:table-cell>
          <table:table-cell table:style-name="TableCell2436">
            <text:p text:style-name="P2437">2,5–40</text:p>
          </table:table-cell>
        </table:table-row>
        <table:table-row table:style-name="TableRow2438">
          <table:table-cell table:style-name="TableCell2439">
            <text:p text:style-name="P2440">8.</text:p>
          </table:table-cell>
          <table:table-cell table:style-name="TableCell2441">
            <text:p text:style-name="P2442">Felodipinas</text:p>
          </table:table-cell>
          <table:table-cell table:style-name="TableCell2443">
            <text:p text:style-name="P2444">2,5–5</text:p>
          </table:table-cell>
        </table:table-row>
        <table:table-row table:style-name="TableRow2445">
          <table:table-cell table:style-name="TableCell2446">
            <text:p text:style-name="P2447">9.</text:p>
          </table:table-cell>
          <table:table-cell table:style-name="TableCell2448">
            <text:p text:style-name="P2449">Fosinoprilis</text:p>
          </table:table-cell>
          <table:table-cell table:style-name="TableCell2450">
            <text:p text:style-name="P2451">10–40</text:p>
          </table:table-cell>
        </table:table-row>
        <table:table-row table:style-name="TableRow2452">
          <table:table-cell table:style-name="TableCell2453">
            <text:p text:style-name="P2454">10.</text:p>
          </table:table-cell>
          <table:table-cell table:style-name="TableCell2455">
            <text:p text:style-name="P2456">Hidrochlorotiazidas</text:p>
          </table:table-cell>
          <table:table-cell table:style-name="TableCell2457">
            <text:p text:style-name="P2458">12,5–25</text:p>
          </table:table-cell>
        </table:table-row>
        <table:table-row table:style-name="TableRow2459">
          <table:table-cell table:style-name="TableCell2460">
            <text:p text:style-name="P2461">11.</text:p>
          </table:table-cell>
          <table:table-cell table:style-name="TableCell2462">
            <text:p text:style-name="P2463">Indapamidas</text:p>
          </table:table-cell>
          <table:table-cell table:style-name="TableCell2464">
            <text:p text:style-name="P2465">1,25–2,5</text:p>
          </table:table-cell>
        </table:table-row>
        <table:table-row table:style-name="TableRow2466">
          <table:table-cell table:style-name="TableCell2467">
            <text:p text:style-name="P2468">12.</text:p>
          </table:table-cell>
          <table:table-cell table:style-name="TableCell2469">
            <text:p text:style-name="P2470">Kaptoprilis</text:p>
          </table:table-cell>
          <table:table-cell table:style-name="TableCell2471">
            <text:p text:style-name="P2472">12,5–150</text:p>
          </table:table-cell>
        </table:table-row>
        <table:table-row table:style-name="TableRow2473">
          <table:table-cell table:style-name="TableCell2474">
            <text:p text:style-name="P2475">13.</text:p>
          </table:table-cell>
          <table:table-cell table:style-name="TableCell2476">
            <text:p text:style-name="P2477">Klonidinas</text:p>
          </table:table-cell>
          <table:table-cell table:style-name="TableCell2478">
            <text:p text:style-name="P2479">0,3–0,6</text:p>
          </table:table-cell>
        </table:table-row>
        <table:table-row table:style-name="TableRow2480">
          <table:table-cell table:style-name="TableCell2481">
            <text:p text:style-name="P2482">14.</text:p>
          </table:table-cell>
          <table:table-cell table:style-name="TableCell2483">
            <text:p text:style-name="P2484">Kvinaprilis</text:p>
          </table:table-cell>
          <table:table-cell table:style-name="TableCell2485">
            <text:p text:style-name="P2486">2,5–40</text:p>
          </table:table-cell>
        </table:table-row>
        <table:table-row table:style-name="TableRow2487">
          <table:table-cell table:style-name="TableCell2488">
            <text:p text:style-name="P2489">15.</text:p>
          </table:table-cell>
          <table:table-cell table:style-name="TableCell2490">
            <text:p text:style-name="P2491">Labetololis</text:p>
          </table:table-cell>
          <table:table-cell table:style-name="TableCell2492">
            <text:p text:style-name="P2493">200–1200</text:p>
          </table:table-cell>
        </table:table-row>
        <table:table-row table:style-name="TableRow2494">
          <table:table-cell table:style-name="TableCell2495">
            <text:p text:style-name="P2496">16.</text:p>
          </table:table-cell>
          <table:table-cell table:style-name="TableCell2497">
            <text:p text:style-name="P2498">Lacidipinas</text:p>
          </table:table-cell>
          <table:table-cell table:style-name="TableCell2499">
            <text:p text:style-name="P2500">2–6</text:p>
          </table:table-cell>
        </table:table-row>
        <table:table-row table:style-name="TableRow2501">
          <table:table-cell table:style-name="TableCell2502">
            <text:p text:style-name="P2503">17.</text:p>
          </table:table-cell>
          <table:table-cell table:style-name="TableCell2504">
            <text:p text:style-name="P2505">Lerkanidipinas</text:p>
          </table:table-cell>
          <table:table-cell table:style-name="TableCell2506">
            <text:p text:style-name="P2507">10–20</text:p>
          </table:table-cell>
        </table:table-row>
        <table:table-row table:style-name="TableRow2508">
          <table:table-cell table:style-name="TableCell2509">
            <text:p text:style-name="P2510">18.</text:p>
          </table:table-cell>
          <table:table-cell table:style-name="TableCell2511">
            <text:p text:style-name="P2512">Lisinoprilis</text:p>
          </table:table-cell>
          <table:table-cell table:style-name="TableCell2513">
            <text:p text:style-name="P2514">2,5–40</text:p>
          </table:table-cell>
        </table:table-row>
        <table:table-row table:style-name="TableRow2515">
          <table:table-cell table:style-name="TableCell2516">
            <text:p text:style-name="P2517">19.</text:p>
          </table:table-cell>
          <table:table-cell table:style-name="TableCell2518">
            <text:p text:style-name="P2519">Metoprololis</text:p>
          </table:table-cell>
          <table:table-cell table:style-name="TableCell2520">
            <text:p text:style-name="P2521">50–200</text:p>
          </table:table-cell>
        </table:table-row>
        <table:table-row table:style-name="TableRow2522">
          <table:table-cell table:style-name="TableCell2523">
            <text:p text:style-name="P2524">20.</text:p>
          </table:table-cell>
          <table:table-cell table:style-name="TableCell2525">
            <text:p text:style-name="P2526">Metoprololis (modifikuoto poveikio)</text:p>
          </table:table-cell>
          <table:table-cell table:style-name="TableCell2527">
            <text:p text:style-name="P2528">25–200</text:p>
          </table:table-cell>
        </table:table-row>
        <table:table-row table:style-name="TableRow2529">
          <table:table-cell table:style-name="TableCell2530">
            <text:p text:style-name="P2531">21.</text:p>
          </table:table-cell>
          <table:table-cell table:style-name="TableCell2532">
            <text:p text:style-name="P2533">Metildopa</text:p>
          </table:table-cell>
          <table:table-cell table:style-name="TableCell2534">
            <text:p text:style-name="P2535">500–2000</text:p>
          </table:table-cell>
        </table:table-row>
        <table:table-row table:style-name="TableRow2536">
          <table:table-cell table:style-name="TableCell2537">
            <text:p text:style-name="P2538">22.</text:p>
          </table:table-cell>
          <table:table-cell table:style-name="TableCell2539">
            <text:p text:style-name="P2540">Moksonidinas</text:p>
          </table:table-cell>
          <table:table-cell table:style-name="TableCell2541">
            <text:p text:style-name="P2542">0,2–0,4</text:p>
          </table:table-cell>
        </table:table-row>
        <table:table-row table:style-name="TableRow2543">
          <table:table-cell table:style-name="TableCell2544">
            <text:p text:style-name="P2545">23.</text:p>
          </table:table-cell>
          <table:table-cell table:style-name="TableCell2546">
            <text:p text:style-name="P2547">Nebivololis</text:p>
          </table:table-cell>
          <table:table-cell table:style-name="TableCell2548">
            <text:p text:style-name="P2549">2,5–10</text:p>
          </table:table-cell>
        </table:table-row>
        <table:table-row table:style-name="TableRow2550">
          <table:table-cell table:style-name="TableCell2551">
            <text:p text:style-name="P2552">24.</text:p>
          </table:table-cell>
          <table:table-cell table:style-name="TableCell2553">
            <text:p text:style-name="P2554">Nifedipinas (modifikuoto poveikio)</text:p>
          </table:table-cell>
          <table:table-cell table:style-name="TableCell2555">
            <text:p text:style-name="P2556">40–60</text:p>
          </table:table-cell>
        </table:table-row>
        <table:table-row table:style-name="TableRow2557">
          <table:table-cell table:style-name="TableCell2558">
            <text:p text:style-name="P2559">25.</text:p>
          </table:table-cell>
          <table:table-cell table:style-name="TableCell2560">
            <text:p text:style-name="P2561">Nitrendipinas</text:p>
          </table:table-cell>
          <table:table-cell table:style-name="TableCell2562">
            <text:p text:style-name="P2563">10–40</text:p>
          </table:table-cell>
        </table:table-row>
        <table:table-row table:style-name="TableRow2564">
          <table:table-cell table:style-name="TableCell2565">
            <text:p text:style-name="P2566">26.</text:p>
          </table:table-cell>
          <table:table-cell table:style-name="TableCell2567">
            <text:p text:style-name="P2568">Prazosinas</text:p>
          </table:table-cell>
          <table:table-cell table:style-name="TableCell2569">
            <text:p text:style-name="P2570">1,0–8</text:p>
          </table:table-cell>
        </table:table-row>
        <table:table-row table:style-name="TableRow2571">
          <table:table-cell table:style-name="TableCell2572">
            <text:p text:style-name="P2573">27.</text:p>
          </table:table-cell>
          <table:table-cell table:style-name="TableCell2574">
            <text:p text:style-name="P2575">Perindoprilis</text:p>
          </table:table-cell>
          <table:table-cell table:style-name="TableCell2576">
            <text:p text:style-name="P2577">4–8</text:p>
          </table:table-cell>
        </table:table-row>
        <table:table-row table:style-name="TableRow2578">
          <table:table-cell table:style-name="TableCell2579">
            <text:p text:style-name="P2580">28.</text:p>
          </table:table-cell>
          <table:table-cell table:style-name="TableCell2581">
            <text:p text:style-name="P2582">Spironolaktonas</text:p>
          </table:table-cell>
          <table:table-cell table:style-name="TableCell2583">
            <text:p text:style-name="P2584">12,5–50</text:p>
          </table:table-cell>
        </table:table-row>
        <table:table-row table:style-name="TableRow2585">
          <table:table-cell table:style-name="TableCell2586">
            <text:p text:style-name="P2587">29.</text:p>
          </table:table-cell>
          <table:table-cell table:style-name="TableCell2588">
            <text:p text:style-name="P2589">Ramiprilis</text:p>
          </table:table-cell>
          <table:table-cell table:style-name="TableCell2590">
            <text:p text:style-name="P2591">1,25–10</text:p>
          </table:table-cell>
        </table:table-row>
        <table:table-row table:style-name="TableRow2592">
          <table:table-cell table:style-name="TableCell2593">
            <text:p text:style-name="P2594">30.</text:p>
          </table:table-cell>
          <table:table-cell table:style-name="TableCell2595">
            <text:p text:style-name="P2596">Spiraprilis</text:p>
          </table:table-cell>
          <table:table-cell table:style-name="TableCell2597">
            <text:p text:style-name="P2598">3–6</text:p>
          </table:table-cell>
        </table:table-row>
        <table:table-row table:style-name="TableRow2599">
          <table:table-cell table:style-name="TableCell2600">
            <text:p text:style-name="P2601">31.</text:p>
          </table:table-cell>
          <table:table-cell table:style-name="TableCell2602">
            <text:p text:style-name="P2603">Trandolaprilis</text:p>
          </table:table-cell>
          <table:table-cell table:style-name="TableCell2604">
            <text:p text:style-name="P2605">0,5–2</text:p>
          </table:table-cell>
        </table:table-row>
        <table:table-row table:style-name="TableRow2606">
          <table:table-cell table:style-name="TableCell2607">
            <text:p text:style-name="P2608">32.</text:p>
          </table:table-cell>
          <table:table-cell table:style-name="TableCell2609">
            <text:p text:style-name="P2610">Verapamilis (modifikuoto poveikio)</text:p>
          </table:table-cell>
          <table:table-cell table:style-name="TableCell2611">
            <text:p text:style-name="P2612">120–240</text:p>
          </table:table-cell>
        </table:table-row>
      </table:table>
      <text:p text:style-name="P2613"/>
      <text:p text:style-name="P2614"><text:span text:style-name="T2615">Pastaba.<text:s/></text:span><text:span text:style-name="T2616">Atsparios gydymui hipertenzijos atvejais gali būti skiriamos maksimalios dozės.</text:span></text:p>
      <text:p text:style-name="P2617"/>
      <text:p text:style-name="P2618"><text:span text:style-name="T2619">X</text:span><text:span text:style-name="T2620">.<text:s/></text:span><text:span text:style-name="T2621">PRIEŠHIPERTENZINIAI VAISTAI,</text:span><text:span text:style-name="T2622"><text:s/>KOMPENSUOJAMI IŠ PRIVALOMOJO SVEIKATOS DRAUDIMO FONDO</text:span></text:p>
      <text:p text:style-name="P2623"/>
      <text:p text:style-name="P2624"><text:span text:style-name="T2625">34</text:span><text:span text:style-name="T2626">. Remiantis šiuo metu kompensuojamų iš Privalomojo sveikatos draudimo fondo medikamentų sąrašu, priešhipertenziniai vaistai suskirstyti į pirmąjį ir antrąjį sąrašus.</text:span></text:p>
      <text:p text:style-name="P2627"><text:span text:style-name="T2628">35</text:span><text:span text:style-name="T2629">.<text:s/></text:span><text:span text:style-name="T2630">Pirmasis vaistų sąra</text:span><text:span text:style-name="T2631">šas</text:span><text:span text:style-name="T2632"><text:s/>– tai kompensuojami vaistai pradinei arterinio kraujo spaudimo korekcijai, iki bus atlikti tyrimai ir nustatytos klinikinės būklės, būtinos antrojo sąrašo preparatams skirti.</text:span></text:p>
      <text:p text:style-name="P2633"><text:span text:style-name="T2634">35.1</text:span><text:span text:style-name="T2635">.<text:s/></text:span><text:span text:style-name="T2636">Kalcio kanalų blokatorių (toliau – KKB) grupėje</text:span><text:span text:style-name="T2637">:</text:span></text:p>
      <text:p text:style-name="P2638"><text:span text:style-name="T2639">35.1.1</text:span><text:span text:style-name="T2640">. Diltiazema</text:span><text:span text:style-name="T2641">s</text:span></text:p>
      <text:p text:style-name="P2642"><text:span text:style-name="T2643">35.1.2</text:span><text:span text:style-name="T2644">. Nifedipinas (modifikuoto poveikio)</text:span></text:p>
      <text:p text:style-name="P2645"><text:span text:style-name="T2646">35.2</text:span><text:span text:style-name="T2647">.</text:span><text:span text:style-name="T2648"><text:s/>AKF inhibitorių (toliau – AKFI) grupėje:</text:span></text:p>
      <text:p text:style-name="P2649"><text:span text:style-name="T2650">35.2.1</text:span><text:span text:style-name="T2651">. Enalaprilis</text:span></text:p>
      <text:p text:style-name="P2652"><text:span text:style-name="T2653">35.2.2</text:span><text:span text:style-name="T2654">. Kaptoprilis</text:span></text:p>
      <text:p text:style-name="P2655"><text:span text:style-name="T2656">Pastaba.<text:s/></text:span><text:span text:style-name="T2657">AKF inhibitoriai neskiriami esant abipusei inkstų arterijos stenozei.</text:span></text:p>
      <text:p text:style-name="P2658"><text:span text:style-name="T2659">35.3</text:span><text:span text:style-name="T2660">.<text:s/></text:span><text:span text:style-name="T2661">Betaadrenoblokato</text:span><text:span text:style-name="T2662">rių (toliau – BAB) grupėje</text:span><text:span text:style-name="T2663">:</text:span></text:p>
      <text:p text:style-name="P2664"><text:span text:style-name="T2665">35.3.1</text:span><text:span text:style-name="T2666">. Atenololis</text:span></text:p>
      <text:p text:style-name="P2667"><text:span text:style-name="T2668">35.3.2</text:span><text:span text:style-name="T2669">. Metoprololis</text:span></text:p>
      <text:p text:style-name="P2670"><text:span text:style-name="T2671">35.4</text:span><text:span text:style-name="T2672">.<text:s/></text:span><text:span text:style-name="T2673">Kiti</text:span><text:span text:style-name="T2674">:</text:span></text:p>
      <text:p text:style-name="P2675"><text:span text:style-name="T2676">35.4.1</text:span><text:span text:style-name="T2677">. Hidrochlortiazidas</text:span></text:p>
      <text:p text:style-name="P2678"><text:span text:style-name="T2679">35.4.2</text:span><text:span text:style-name="T2680">. Klonidinas</text:span></text:p>
      <text:p text:style-name="P2681"><text:span text:style-name="T2682">35.4.3</text:span><text:span text:style-name="T2683">. Prazosinas</text:span></text:p>
      <text:p text:style-name="P2684"><text:span text:style-name="T2685">35.5</text:span><text:span text:style-name="T2686">.</text:span><text:span text:style-name="T2687"><text:s/>Fiksuoti deriniai</text:span><text:span text:style-name="T2688">:</text:span></text:p>
      <text:p text:style-name="P2689"><text:span text:style-name="T2690">35.5.1</text:span><text:span text:style-name="T2691">. Enalaprilis ir hidrochlortiazidas</text:span></text:p>
      <text:p text:style-name="P2692"><text:span text:style-name="T2693">36</text:span><text:span text:style-name="T2694">.<text:s/></text:span><text:span text:style-name="T2695">Antrasis vaistų sąrašas</text:span><text:span text:style-name="T2696"><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7">mis ir kai yra arterinės hipertenzijos komplikacijos („organų-taikinių“ pažeidimas) ir/arba lydinčios klinikinės būklės ir/arba rizikos veiksniai.</text:span></text:p>
      <text:p text:style-name="P2698"><text:span text:style-name="T2699">36.1</text:span><text:span text:style-name="T2700">.<text:s/></text:span><text:span text:style-name="T2701">KKB grupėje</text:span><text:span text:style-name="T2702">:</text:span></text:p>
      <text:p text:style-name="P2703"><text:span text:style-name="T2704">36.1.1</text:span><text:span text:style-name="T2705">.</text:span><text:span text:style-name="T2706"><text:s/>Amlodipinas</text:span><text:span text:style-name="T2707"><text:s/>– hipertenzinė kardiopatija be širdies nepakankamumo (išimtis – le</text:span><text:span text:style-name="T2708">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9">etų).</text:span></text:p>
      <text:p text:style-name="P2710"><text:span text:style-name="T2711">36.1.2</text:span><text:span text:style-name="T2712">.<text:s/></text:span><text:span text:style-name="T2713">Diltiazemas (modifikuoto poveikio)</text:span><text:span text:style-name="T2714"><text:s/>– hipertenzinė kardiopatija (tachisistoliniai ritmo sutrikimai); lydinti koronarinė širdies liga (krūtinės angina ir/arba miokardo išemija); hipertenzinė nefropatija.</text:span></text:p>
      <text:p text:style-name="P2715"><text:span text:style-name="T2716">36.1.3</text:span><text:span text:style-name="T2717">.</text:span><text:span text:style-name="T2718"><text:s/>Felodipinas</text:span><text:span text:style-name="T2719"><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20">žiaus žmonių hipertenzija (≥ 65 metų).</text:span></text:p>
      <text:p text:style-name="P2721"><text:span text:style-name="T2722">36.1.4</text:span><text:span text:style-name="T2723">.<text:s/></text:span><text:span text:style-name="T2724">Lacidipinas</text:span><text:span text:style-name="T2725"><text:s/>– hipertenzinė kardiopatija be širdies nepakankamumo; lydinti koronarinė širdies liga (krūtinės angina ir/arba miokardo išemija); hipertenzinė arteriopatija; hipertenzinė nefropatija; lydintis<text:s/></text:span><text:span text:style-name="T2726">cukrinis diabetas (ir/arba metabolinis sindromas); kai yra lėtinė smegenų išemija; vyresnio amžiaus žmonių hipertenzija (≥ 65 metų).</text:span></text:p>
      <text:p text:style-name="P2727"><text:span text:style-name="T2728">36.1.5</text:span><text:span text:style-name="T2729">.<text:s/></text:span><text:span text:style-name="T2730">Lerkanidipinas</text:span><text:span text:style-name="T2731"><text:s/>– hipertenzinė kardiopatija be širdies nepakankamumo; hipertenzinė arteriopatija; lydintis cukri</text:span><text:span text:style-name="T2732">nis diabetas (ir/arba metabolinis sindromas); vyresnio amžiaus žmonių hipertenzija (</text:span><text:span text:style-name="T2733"> 65 metų).</text:span></text:p>
      <text:p text:style-name="P2734"><text:span text:style-name="T2735">36.1.6</text:span><text:span text:style-name="T2736">.<text:s/></text:span><text:span text:style-name="T2737">Nitrendipinas</text:span><text:span text:style-name="T2738"><text:s/>– hipertenzinė kardiopatija be širdies nepakankamumo; vyresnio amžiaus žmonių hipertenzija (≥ 65 metų).</text:span></text:p>
      <text:p text:style-name="P2739"><text:span text:style-name="T2740">36.1.7</text:span><text:span text:style-name="T2741">.</text:span><text:span text:style-name="T2742"><text:s/>Verapamilis (modif</text:span><text:span text:style-name="T2743">ikuoto poveikio)</text:span><text:span text:style-name="T2744"><text:s/>– hipertenzinė kardiopatija (tachisistoliniai ritmo sutrikimai); lydinti koronarinė širdies liga (krūtinės angina ir/arba miokardo išemija); hipertenzinė nefropatija.</text:span></text:p>
      <text:p text:style-name="P2745"><text:span text:style-name="T2746">36.2</text:span><text:span text:style-name="T2747">.<text:s/></text:span><text:span text:style-name="T2748">AKFI grupėje</text:span><text:span text:style-name="T2749">:</text:span></text:p>
      <text:p text:style-name="P2750"><text:span text:style-name="T2751">36.2.1</text:span><text:span text:style-name="T2752">.</text:span><text:span text:style-name="T2753"><text:s/>Fosinoprilis</text:span><text:span text:style-name="T2754"><text:s/>– hipertenzinė kardiopatija be arba su širdies nepakankamumu; hipertenzinė nefropatija; lydintis cukrinis diabetas (ir/arba metabolinis sindromas); vyresnio amžiaus žmonių hipertenzija (≥ 65 metų).</text:span></text:p>
      <text:p text:style-name="P2755"><text:span text:style-name="T2756">36.2.2</text:span><text:span text:style-name="T2757">.</text:span><text:span text:style-name="T2758"><text:s/>Kvinaprilis</text:span><text:span text:style-name="T2759"><text:s/>– hipertenzinė kardiopatija be ar</text:span><text:span text:style-name="T2760">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61"><text:s/>diabetas (ir/arba metabolinis sindromas); vyresnio amžiaus žmonių hipertenzija (≥ 65 metų).</text:span></text:p>
      <text:p text:style-name="P2762"><text:span text:style-name="T2763">36.2.3</text:span><text:span text:style-name="T2764">.<text:s/></text:span><text:span text:style-name="T2765">Lisinoprilis</text:span><text:span text:style-name="T2766"><text:s/>– hipertenzinė kardiopatija be širdies nepakankamumo; hipertenzinė nefropatija; lydintis cukrinis diabetas.</text:span></text:p>
      <text:p text:style-name="P2767"><text:span text:style-name="T2768">36.2.4</text:span><text:span text:style-name="T2769">.<text:s/></text:span><text:span text:style-name="T2770">Perindoprilis</text:span><text:span text:style-name="T2771"><text:s/>– hi</text:span><text:span text:style-name="T2772">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3">megenų išemijos priepuolio (PSIP); hipertenzinė arteriopatija; hipertenzinė nefropatija; lydintis cukrinis diabetas (ir/arba metabolinis sindromas); vyresnio amžiaus žmonių hipertenzija (≥ 65 metų).</text:span></text:p>
      <text:p text:style-name="P2774"><text:span text:style-name="T2775">36.2.5</text:span><text:span text:style-name="T2776">.</text:span><text:span text:style-name="T2777"><text:s/>Ramiprilis</text:span><text:span text:style-name="T2778"><text:s/>– hipertenzinė kardiopatija be arb</text:span><text:span text:style-name="T2779">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80">diabetas (ir/arba metabolinis sindromas); vyresnio amžiaus žmonių hipertenzija (≥ 65 metų).</text:span></text:p>
      <text:p text:style-name="P2781"><text:span text:style-name="T2782">36.2.6</text:span><text:span text:style-name="T2783">.</text:span><text:span text:style-name="T2784"><text:s/>Spiraprilis</text:span><text:span text:style-name="T2785"><text:s/>– hipertenzinė kardiopatija be širdies nepakankamumo; hipertenzinė nefropatija; lydintis cukrinis diabetas.</text:span></text:p>
      <text:p text:style-name="P2786"><text:span text:style-name="T2787">36.2.7</text:span><text:span text:style-name="T2788">.</text:span><text:span text:style-name="T2789"><text:s/>Trandolaprilis</text:span><text:span text:style-name="T2790"><text:s/>– hip</text:span><text:span text:style-name="T2791">ertenzinė kardiopatija be širdies nepakankamumo; lydinti koronarinė širdies liga (persirgtas miokardo infarktas); hipertenzinė nefropatija; lydintis cukrinis diabetas (ir/arba metabolinis sindromas).</text:span></text:p>
      <text:p text:style-name="P2792"><text:span text:style-name="T2793">Pastaba.<text:s/></text:span><text:span text:style-name="T2794">AKF inhibitoriai neskiriami esant abipusei inks</text:span><text:span text:style-name="T2795">tų arterijos stenozei.</text:span></text:p>
      <text:p text:style-name="P2796"><text:span text:style-name="T2797">36.3</text:span><text:span text:style-name="T2798">.<text:s/></text:span><text:span text:style-name="T2799">BAB grupėje</text:span><text:span text:style-name="T2800">:</text:span></text:p>
      <text:p text:style-name="P2801"><text:span text:style-name="T2802">36.3.1</text:span><text:span text:style-name="T2803">.</text:span><text:span text:style-name="T2804"><text:s/>Betaksololis</text:span><text:span text:style-name="T2805"><text:s/>– hipertenzinė kardiopatija be širdies nepakankamumo; lydinti koronarinė širdies liga (krūtinės angina ir/arba nebyli miokardo išemija).</text:span></text:p>
      <text:p text:style-name="P2806"><text:span text:style-name="T2807">36.3.2</text:span><text:span text:style-name="T2808">.<text:s/></text:span><text:span text:style-name="T2809">Metoprololis (modifikuoto poveikio)</text:span><text:span text:style-name="T2810"><text:s/></text:span><text:span text:style-name="T2811">–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2">rinis diabetas; hipertenzinė arteriopatija.</text:span></text:p>
      <text:p text:style-name="P2813"><text:span text:style-name="T2814">36.3.3</text:span><text:span text:style-name="T2815">.</text:span><text:span text:style-name="T2816"><text:s/>Nebivololis</text:span><text:span text:style-name="T2817"><text:s/>– hipertenzinė kardiopatija be širdies nepakankamumo; lydinti koronarinė širdies liga (krūtinės angina ir/arba miokardo išemija); kai reikia skirti BAB ir yra lydintis cukrinis diabetas (i</text:span><text:span text:style-name="T2818">r/arba metabolinis sindromas).</text:span></text:p>
      <text:p text:style-name="P2819"><text:span text:style-name="T2820">Pastaba.<text:s/></text:span><text:span text:style-name="T2821">Vaistą saugu vartoti, esant lydinčiai periferinių arterijų ligai.</text:span></text:p>
      <text:p text:style-name="P2822"><text:span text:style-name="T2823">36.4</text:span><text:span text:style-name="T2824">.<text:s/></text:span><text:span text:style-name="T2825">Kiti</text:span><text:span text:style-name="T2826">:</text:span></text:p>
      <text:p text:style-name="P2827"><text:span text:style-name="T2828">36.4.1</text:span><text:span text:style-name="T2829">.</text:span><text:span text:style-name="T2830"><text:s/>Doksazosinas</text:span><text:span text:style-name="T2831"><text:s/></text:span><text:span text:style-name="T2832">(modifikuoto poveikio)</text:span><text:span text:style-name="T2833"><text:s/>– AH, lydima gėrybinės prostatos hiperplazijos; lydintis cukrinis diabetas (ir/arba metabolinis sindromas).</text:span></text:p>
      <text:p text:style-name="P2834"><text:span text:style-name="T2835">Pastaba.</text:span><text:span text:style-name="T2836"><text:s/>Neskirti, esant III–IV NYHA funkcinės klasės širdies nepakankamumui.</text:span></text:p>
      <text:p text:style-name="P2837"><text:span text:style-name="T2838">36.4.2</text:span><text:span text:style-name="T2839">.</text:span><text:span text:style-name="T2840"><text:s/>Indapamidas</text:span><text:span text:style-name="T2841"><text:s/>– hipertenzinė kardiopatija be širdies nepaka</text:span><text:span text:style-name="T2842">nkamumo; hipertenzinė nefropatija.</text:span></text:p>
      <text:p text:style-name="P2843"><text:span text:style-name="T2844">36.4.3</text:span><text:span text:style-name="T2845">.<text:s/></text:span><text:span text:style-name="T2846">Indapamidas (modifikuoto poveikio)</text:span><text:span text:style-name="T2847"><text:s/>– hipertenzinė kardiopatija be širdies nepakankamumo; hipertenzinė nefropatija; lydintis cukrinis diabetas (ir/arba metabolinis sindromas); vyresnio amžiaus žmonių hipertenzi</text:span><text:span text:style-name="T2848">ja (</text:span><text:span text:style-name="T2849"> 65 metų).</text:span></text:p>
      <text:p text:style-name="P2850"><text:span text:style-name="T2851">36.4.4</text:span><text:span text:style-name="T2852">.<text:s/></text:span><text:span text:style-name="T2853">Klonidinas<text:s/></text:span><text:span text:style-name="T2854">– AH gydymui trečiame nėštumo trimestre.</text:span></text:p>
      <text:p text:style-name="P2855"><text:span text:style-name="T2856">36.4.5</text:span><text:span text:style-name="T2857">.</text:span><text:span text:style-name="T2858"><text:s/>Labetalolis, metildopa<text:s/></text:span><text:span text:style-name="T2859">–</text:span><text:span text:style-name="T2860"><text:s/></text:span><text:span text:style-name="T2861">arterinė hipertenzija ir nėštumas (skiriant labetololį pirmuosius tris nėštumo mėnesius įvertinti naudos ir rizikos santykį).</text:span></text:p>
      <text:p text:style-name="P2862"><text:span text:style-name="T2863">36.4.6</text:span><text:span text:style-name="T2864">.<text:s/></text:span><text:span text:style-name="T2865">R</text:span><text:span text:style-name="T2866">ilmenidinas, Moksonidinas</text:span><text:span text:style-name="T2867"><text:s/>– hipertenzinė kardiopatija be širdies nepakankamumo; lydintis cukrinis diabetas (ir/arba metabolinis sindromas); vyresnio amžiaus žmonių hipertenzija (≥65 metų).</text:span><text:s/></text:p>
      <text:p text:style-name="P2868">Punkto pakeitimai:</text:p>
      <text:p text:style-name="P2869"><text:span text:style-name="T2870">Nr.<text:s/></text:span><text:a xlink:href="https://www.e-tar.lt/portal/legalAct.html?documentId=TAR.0CDE78DE38C8" office:target-frame-name="_top" xlink:show="replace"><text:span text:style-name="T2871">V-716</text:span></text:a><text:span text:style-name="T2872">, 2003-12-09, Žin., 2003, Nr. 119-5452 (2003-12-18), i. k. 1032250ISAK000V-716</text:span></text:p>
      <text:p text:style-name="Normal"/>
      <text:p text:style-name="P2873"><text:span text:style-name="T2874">36.4.7</text:span><text:span text:style-name="T2875">.</text:span><text:span text:style-name="T2876"><text:s/>Spironolaktonas<text:s/></text:span><text:span text:style-name="T2877">– AH su širdies nepakankamumu gydymui.</text:span></text:p>
      <text:p text:style-name="P2878"/>
      <text:p text:style-name="P2879"><text:span text:style-name="T2880">XI</text:span><text:span text:style-name="T2881">.<text:s/></text:span><text:span text:style-name="T2882">ANTROJO<text:s/></text:span><text:span text:style-name="T2883">SĄRAŠO VAISTŲ SKYRIMAS PAGAL KLINIKINES BŪKLES</text:span></text:p>
      <text:p text:style-name="P2884"/>
      <text:p text:style-name="P2885"><text:span text:style-name="T2886">37</text:span><text:span text:style-name="T2887">.<text:s/></text:span><text:span text:style-name="T2888">Hipertenzinė kardiopatija be širdies nepakankamumo</text:span><text:span text:style-name="T2889">:</text:span></text:p>
      <text:p text:style-name="P2890">• AKF inhibitorių grupėje: fosinoprilis; kvinaprilis; lisinoprilis; perindoprilis; ramiprilis; spiraprilis; trandolaprilis;</text:p>
      <text:p text:style-name="P2891">• KKB grupėje: amlodipinas; felodipinas; lacidipinas; lerkanidipinas; nitrendipinas;</text:p>
      <text:p text:style-name="P2892">• BAB grupėje: betaksololis; metoprololis (modifikuoto poveikio); nebivololis;</text:p>
      <text:p text:style-name="P2893"><text:span text:style-name="T2894">• kitų vaistų grupėje: indapamidas; indapamidas (modifikuoto poveikio); moksonidinas.</text:span></text:p>
      <text:p text:style-name="P2895"><text:span text:style-name="T2896">38</text:span><text:span text:style-name="T2897">.<text:s/></text:span><text:span text:style-name="T2898">Hipertenzinė kardiopat</text:span><text:span text:style-name="T2899">ija su širdies nepakankamumu:</text:span></text:p>
      <text:p text:style-name="P2900">• AKF inhibitorių grupėje: fosinoprilis; kvinaprilis; perindoprilis; ramiprilis;</text:p>
      <text:p text:style-name="P2901">• BAB grupėje: metoprololis (modifikuoto poveikio);</text:p>
      <text:p text:style-name="P2902"><text:span text:style-name="T2903">• KKB grupėje: amlodipinas ir felodipinas skiriami tik esant lengvam širdies nepakankamumui I</text:span><text:span text:style-name="T2904">–II NYHA f. kl.</text:span></text:p>
      <text:p text:style-name="P2905"><text:span text:style-name="T2906">39</text:span><text:span text:style-name="T2907">.<text:s/></text:span><text:span text:style-name="T2908">Hipertenzinė kardiopatija (tachisistoliniai ritmo sutrikimai):</text:span></text:p>
      <text:p text:style-name="P2909">• KKB grupėje: diltiazemas (modifikuoto poveikio); verapamilis (modifikuoto poveikio);</text:p>
      <text:p text:style-name="P2910"><text:span text:style-name="T2911">• BAB grupėje: metoprololis (modifikuoto poveikio).</text:span></text:p>
      <text:p text:style-name="P2912"><text:span text:style-name="T2913">40</text:span><text:span text:style-name="T2914">.<text:s/></text:span><text:span text:style-name="T2915">Lydinti koronarinė šir</text:span><text:span text:style-name="T2916">dies liga (krūtinės angina ir/arba miokardo išemija):</text:span></text:p>
      <text:p text:style-name="P2917">• KKB grupėje: amlodipinas; diltiazemas (modifikuoto poveikio); felodipinas; lacidipinas; verapamilis (modifikuoto poveikio);</text:p>
      <text:p text:style-name="P2918"><text:span text:style-name="T2919">• BAB grupėje: betaksololis; nebivololis.</text:span></text:p>
      <text:p text:style-name="P2920"><text:span text:style-name="T2921">41</text:span><text:span text:style-name="T2922">.<text:s/></text:span><text:span text:style-name="T2923">Lydinti koronarinė širdies</text:span><text:span text:style-name="T2924"><text:s/>liga (krūtinės angina ir/arba miokardo išemija ir/arba persirgtas miokardo infarktas ir/arba po kateterinio/chirurginio gydymo):</text:span></text:p>
      <text:p text:style-name="P2925">• AKF inhibitorių grupėje: kvinaprilis; perindoprilis; ramiprilis;</text:p>
      <text:p text:style-name="P2926"><text:span text:style-name="T2927">• BAB grupėje: metoprololis (modifikuoto poveikio).</text:span></text:p>
      <text:p text:style-name="P2928"><text:span text:style-name="T2929">42</text:span><text:span text:style-name="T2930">.<text:s/></text:span><text:span text:style-name="T2931">Lydinti koronarinė širdies liga (persirgtas miokardo infarktas):</text:span></text:p>
      <text:p text:style-name="P2932"><text:span text:style-name="T2933">• AKF inhibitorių grupėje: trandolaprilis.</text:span></text:p>
      <text:p text:style-name="P2934"><text:span text:style-name="T2935">43</text:span><text:span text:style-name="T2936">.<text:s/></text:span><text:span text:style-name="T2937">Po persirgto insulto arba praeinančio smegenų išemijos priepuolio:</text:span></text:p>
      <text:p text:style-name="P2938"><text:span text:style-name="T2939">• AKF inhibitorių grupėje: perindoprilis.</text:span></text:p>
      <text:p text:style-name="P2940"><text:span text:style-name="T2941">44</text:span><text:span text:style-name="T2942">.<text:s/></text:span><text:span text:style-name="T2943">Lėtinė smegenų<text:s/></text:span><text:span text:style-name="T2944">išemija:</text:span></text:p>
      <text:p text:style-name="P2945"><text:span text:style-name="T2946">• KKB grupėje: lacidipinas.</text:span></text:p>
      <text:p text:style-name="P2947"><text:span text:style-name="T2948">45</text:span><text:span text:style-name="T2949">.<text:s/></text:span><text:span text:style-name="T2950">Hipertenzinė arteriopatija:</text:span></text:p>
      <text:p text:style-name="P2951">• KKB grupėje: amlodipinas; lacidipinas; lerkanidipinas;</text:p>
      <text:p text:style-name="P2952">• AKF inhibitorių grupėje: kvinaprilis; perindoprilis; ramiprilis;</text:p>
      <text:p text:style-name="P2953"><text:span text:style-name="T2954">• BAB grupėje: nebivololis; metoprololis (modifikuoto povei</text:span><text:span text:style-name="T2955">kio).</text:span></text:p>
      <text:p text:style-name="P2956"><text:span text:style-name="T2957">46</text:span><text:span text:style-name="T2958">.<text:s/></text:span><text:span text:style-name="T2959">Hipertenzinė nefropatija:</text:span></text:p>
      <text:p text:style-name="P2960">• KKB grupėje: diltiazemas (modifikuoto poveikio); felodipinas; lacidipinas; verapamilis (modifikuoto poveikio);</text:p>
      <text:p text:style-name="P2961">• AKF inhibitorių grupėje: fosinoprilis; kvinaprilis; lisinoprilis; perindoprilis; ramiprilis; spiraprilis; trandolaprilis;</text:p>
      <text:p text:style-name="P2962"><text:span text:style-name="T2963">• kitų vaistų grupėje: indapamidas; indapamidas (modifikuoto poveikio).</text:span></text:p>
      <text:p text:style-name="P2964"><text:span text:style-name="T2965">47</text:span><text:span text:style-name="T2966">.<text:s/></text:span><text:span text:style-name="T2967">Lydintis cukrinis diabetas (ir/arba metabolinis sindromas):</text:span></text:p>
      <text:p text:style-name="P2968">• KKB grupėje: amlodipinas; felodipinas; lacidipinas; lerkanidipinas;</text:p>
      <text:p text:style-name="P2969">• AKF inhibitorių grupėje: fosinoprilis; kvinaprilis; lisinoprilis; perindoprilis; ramiprilis; spiraprilis; trandolaprilis;</text:p>
      <text:p text:style-name="P2970">• BAB grupėje: nebivololis; metoprololis (modifikuoto poveikio);</text:p>
      <text:p text:style-name="P2971"><text:span text:style-name="T2972">• kitų vaistų grupėje: doksazosinas (modifikuoto poveikio); moksonidinas; indapamidas (modif</text:span><text:span text:style-name="T2973">ikuoto poveikio).</text:span></text:p>
      <text:p text:style-name="P2974"><text:span text:style-name="T2975">48</text:span><text:span text:style-name="T2976">.<text:s/></text:span><text:span text:style-name="T2977">Lydintis cukrinis diabetas:</text:span></text:p>
      <text:p text:style-name="P2978"><text:span text:style-name="T2979">• KKB: felodipinas.</text:span></text:p>
      <text:p text:style-name="P2980"><text:span text:style-name="T2981">49</text:span><text:span text:style-name="T2982">.<text:s/></text:span><text:span text:style-name="T2983">Vyresnio amžiaus žmonių hipertenzija (≥ 65 metų):</text:span></text:p>
      <text:p text:style-name="P2984">• KKB grupėje: amlodipinas; felodipinas; lacidipinas; lerkanidipinas; nitrendipinas;</text:p>
      <text:p text:style-name="P2985">• AKF inhibitorių grupėje: fosinoprilis; kvinaprilis; perindoprilis; ramiprilis;</text:p>
      <text:p text:style-name="P2986"><text:span text:style-name="T2987">• kitų vaistų grupėje: indapamidas (modifikuoto poveikio); moksonidinas.</text:span></text:p>
      <text:p text:style-name="P2988"><text:span text:style-name="T2989">50</text:span><text:span text:style-name="T2990">.<text:s/></text:span><text:span text:style-name="T2991">Arterinė hipertenzija ir nėštumas:</text:span></text:p>
      <text:p text:style-name="P2992"><text:span text:style-name="T2993">• kitų vaistų grupėje: klonidinas tik trečiame nėštumo trimestre; labetalolis (skiriant pirmuosius</text:span><text:span text:style-name="T2994"><text:s/>tris nėštumo mėnesius įvertinti naudos ir rizikos santykį), metildopa.</text:span></text:p>
      <text:p text:style-name="P2995"><text:span text:style-name="T2996">51</text:span><text:span text:style-name="T2997">.<text:s/></text:span><text:span text:style-name="T2998">Arterinė hipertenzija, lydima gėrybinės prostatos hiperplazijos:</text:span></text:p>
      <text:p text:style-name="P2999"><text:span text:style-name="T3000">• kitų vaistų grupėje: doksazosinas (modifikuoto poveikio).</text:span></text:p>
      <text:p text:style-name="P3001"><text:span text:style-name="T3002">52</text:span><text:span text:style-name="T3003">. Skiriant vaistą iš antrojo vaistų sąrašo, b</text:span><text:span text:style-name="T3004">ūtina tyrimais patvirtinti bent vieną klinikinę būklę (tyrimų apimtis įvairių lygių gydymo įstaigose gali skirtis):</text:span></text:p>
      <text:p text:style-name="P3005"><text:span text:style-name="T3006">52.1</text:span><text:span text:style-name="T3007">. Hipertenzinė kardiopatija</text:span><text:span text:style-name="T3008">:</text:span></text:p>
      <text:p text:style-name="P3009">• kairiojo skilvelio hipertrofija, nustatyta EKG ir/arba echokardiografiškai;</text:p>
      <text:p text:style-name="P3010">• kairiojo skilvelio<text:s/>disfunkcija arba širdies nepakankamumas, patvirtinamas NYHA funkcine klase ir/arba echokardiografiškai;</text:p>
      <text:p text:style-name="P3011">• miokardo išemija, patvirtinta EKG ir/arba ambulatorinio EKG monitoravimo metu;</text:p>
      <text:p text:style-name="P3012">• koronarinė širdies liga, patvirtinta EKG ir/arba krūvio EKG ir/arba echokardiografiškai ir/arba koronarografijos metu;</text:p>
      <text:p text:style-name="P3013">• kairiojo prieširdžio padidėjimas, nustatytas EKG ir/arba echokardiografiškai;</text:p>
      <text:p text:style-name="P3014"><text:span text:style-name="T3015">• aritmijos, nustatytos EKG ir/arba krūvio EKG ir/arba ambulatorinio EKG monitoravimo ir/arba stemplinio arba intrakardinio el</text:span><text:span text:style-name="T3016">ektrofiziologinio tyrimo metu.</text:span></text:p>
      <text:p text:style-name="P3017"><text:span text:style-name="T3018">52.2</text:span><text:span text:style-name="T3019">. Hipertenzinė arteriopatija</text:span><text:span text:style-name="T3020">:</text:span></text:p>
      <text:p text:style-name="P3021">• endotelio disfunkcija, nustatyta ultargrasiniu žasto arterijos tyrimu;</text:p>
      <text:p text:style-name="P3022">• arterijų sienelės standumo padidėjimas, nustatytas pulsinės bangos greičio padidėjimu ar kitais arterijų standumo indeksais;</text:p>
      <text:p text:style-name="P3023">• miego ar šlaunies arterijos intimos-medijos sustorėjimas, arterijų plokštelės ar stenozės, nustatytos ultragarsiniu tyrimu;</text:p>
      <text:p text:style-name="P3024">• hipertenzinė angioretinopatija ir/arba jos komplikacijos – tinklainės venų trombozė ar tinklainės arterijų embolija, okliuzija, nustatytos oftalmoskopijos metu;</text:p>
      <text:p text:style-name="P3025">• periferinių arterijų liga, nustatyta kliniškai ir/arba matuojant žasto-kulkšnelių spaudimų indeksą ir/arba ultragarsinio ar angiografinio tyrimo metu;</text:p>
      <text:p text:style-name="P3026"><text:span text:style-name="T3027">• aortos aneurizma ar sluoksniuojanti aortos aneurizma, n</text:span><text:span text:style-name="T3028">ustatyta rentgenologinio, ultargarsinio, kompiuterinės tomografijos ar magnetinio rezonanso tyrimais.</text:span></text:p>
      <text:p text:style-name="P3029"><text:span text:style-name="T3030">52.3</text:span><text:span text:style-name="T3031">. Hipertenzinė nefropatija</text:span><text:span text:style-name="T3032">:</text:span></text:p>
      <text:p text:style-name="P3033">• kreatinino ir/arba glomerulų filtracijos greičio, nustatyto pagal Cockroft-Gault formulę, pakitimai;</text:p>
      <text:p text:style-name="P3034"><text:span text:style-name="T3035">• mikroalbuminu</text:span><text:span text:style-name="T3036">rijos ir/arba baltymo šlapime ir/arba glomerulų filtracijos greičio pakitimai, tiriant šlapimą.</text:span></text:p>
      <text:p text:style-name="P3037"><text:span text:style-name="T3038">Pastabos:</text:span></text:p>
      <text:p text:style-name="P3039"><text:span text:style-name="T3040">1</text:span><text:span text:style-name="T3041">. Mikroalbuminurija gali būti nustatoma vienu iš šių trijų metodų (visi trys metodai lygiaverčiai):</text:span></text:p>
      <text:p text:style-name="P3042">• nefelometriniu būdu ar kitais imunocheminiais metodais: paros šlapime (mikroalbuminurija konstatuojama, kai su šlapimu išsiskiria 30–300 mg albumino per 24 val.), arba</text:p>
      <text:p text:style-name="P3043">• nefelometriniu būdu ar kitais imunocheminiais metodais vienkartiniame rytiniame šlapime nustatant albumino ir kreatinino kiekį ir jų santykį (albumino/kreatinino santykis vyrams 2,5–25 mg/mmol, moterims 3,5–35 mg/mmol rodo, kad yra mikroalbuminurija), arba</text:p>
      <text:p text:style-name="P3044"><text:span text:style-name="T3045">• pusiau kiekybiniais metodais (mėginio juostelėmis). Mikroalbuminurija konstatuojama pagal mėginio juostelių spalvos pokyči</text:span><text:span text:style-name="T3046">us.</text:span></text:p>
      <text:p text:style-name="P3047"><text:span text:style-name="T3048">2</text:span><text:span text:style-name="T3049">. Glomerulų filtracijos greitis (GFG) skaičiuojamas pagal Cockroft-Gault formulę (kur, S</text:span><text:span text:style-name="T3050">K</text:span><text:span text:style-name="T3051"><text:s/>– kreatinino koncentracija serume):</text:span></text:p>
      <text:p text:style-name="P3052"/>
      <text:p text:style-name="P3053"><text:span text:style-name="T3054">Cockroft-Gault formulė:</text:span></text:p>
      <text:p text:style-name="P3055"/>
      <text:p text:style-name="P3056"><text:span text:style-name="T3057"><draw:frame draw:z-index="0" draw:id="id0" draw:style-name="a7"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8"/>
      <text:p text:style-name="P3059"><text:span text:style-name="T3060"><draw:frame draw:z-index="0" draw:id="id1" draw:style-name="a8"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1"><text:span text:style-name="T3062">3</text:span><text:span text:style-name="T3063">. Inkstų veiklos nepakankamumas<text:s/></text:span><text:span text:style-name="T3064">konstatuojamas, kai kreatininas vyrams ≥ 110 µmol/l, moterims ≥ 90 µmol/l ir/arba šlapalas ≥ 8,3 mmol/L, arba pagal Cockroft-Gault formulę apskaičiuotas glomerulų filtracijos greitis &lt; 80 ml/min.</text:span></text:p>
      <text:p text:style-name="P3065"><text:span text:style-name="T3066">4</text:span><text:span text:style-name="T3067">. Nesant podagros, inkstų pažeidimui būdinga hiperurike</text:span><text:span text:style-name="T3068">mija: vyrams &gt; 520 µmol/l, moterims &gt; 410 µmol/l.</text:span></text:p>
      <text:p text:style-name="P3069"><text:span text:style-name="T3070">52.4</text:span><text:span text:style-name="T3071">.<text:s/></text:span><text:span text:style-name="T3072">Hipertenzija ir metabolinis sindromas (būtina sąlyga: rezistencijos insulinui ir/arba gliukozės netoleravimas ir/arba antro tipo cukrinio diabetas plius trys iš keturių išvardytų komponentų):</text:span></text:p>
      <text:p text:style-name="P3073"><text:span text:style-name="T3074">52.4</text:span><text:span text:style-name="T3075">.1</text:span><text:span text:style-name="T3076">. pilvinis nutukimas:</text:span></text:p>
      <text:p text:style-name="P3077">• juosmens apimtis vyrams &gt; 102 cm ir moterims &gt; 88 cm, kai kūno masės indeksas (KMI) &gt; 25 ir &lt; 30 arba</text:p>
      <text:p text:style-name="P3078"><text:span text:style-name="T3079">• KMI ≥ 30;</text:span></text:p>
      <text:p text:style-name="P3080"><text:span text:style-name="T3081">52.4.2</text:span><text:span text:style-name="T3082">. hipercholesterolemija:</text:span></text:p>
      <text:p text:style-name="P3083">• bendras cholesterolis &gt; 5 mmol/L ir/ar</text:p>
      <text:p text:style-name="P3084"><text:span text:style-name="T3085">• MTL – cholesterolis &gt; 3 mmol/L;</text:span></text:p>
      <text:p text:style-name="P3086"><text:span text:style-name="T3087">52</text:span><text:span text:style-name="T3088">.4.3</text:span><text:span text:style-name="T3089">. hipertrigliceridemija: trigliceridai &gt; 1,7 mmol/L;</text:span></text:p>
      <text:p text:style-name="P3090"><text:span text:style-name="T3091">52.4.4</text:span><text:span text:style-name="T3092">. DTL-cholesterolio sumažėjimas &lt; 1 mmol/L.</text:span></text:p>
      <text:p text:style-name="P3093"/>
      <text:p text:style-name="P3094"><text:span text:style-name="T3095">XII</text:span><text:span text:style-name="T3096">.<text:s/></text:span><text:span text:style-name="T3097">PIRMINĖS ARTERINĖS HIPERTENZIJOS DIAGNOSTIKA IR GYDYMAS IKI NĖŠTUMO, NĖŠTUMO METU IR LAKTACIJOS PERIODE</text:span></text:p>
      <text:p text:style-name="P3098"/>
      <text:p text:style-name="P3099"><text:span text:style-name="T3100">53</text:span><text:span text:style-name="T3101">.<text:s/></text:span><text:span text:style-name="T3102">Diagnostiniai<text:s/></text:span><text:span text:style-name="T3103">kriterijai</text:span><text:span text:style-name="T3104">. (Pasaulio sveikatos organizacija, 2000 m.) Nėštumo metu AH diagnozuojama:</text:span></text:p>
      <text:p text:style-name="P3105"><text:span text:style-name="T3106">53.1</text:span><text:span text:style-name="T3107">. pagal absoliutų AKS dydį (140/90 mm Hg ar daugiau) arba</text:span></text:p>
      <text:p text:style-name="P3108"><text:span text:style-name="T3109">53.2</text:span><text:span text:style-name="T3110">. pagal reliatyvų jo padidėjimą, lyginant su ikinėštuminiu laikotarpiu (t. y. sistolinio AKS padid</text:span><text:span text:style-name="T3111">ėjimas<text:s/></text:span><text:span text:style-name="T3112"> 25% ir/ar diastolinio AKS padidėjimas ≥ 15%).</text:span></text:p>
      <text:p text:style-name="P3113"><text:span text:style-name="T3114">54</text:span><text:span text:style-name="T3115">.<text:s/></text:span><text:span text:style-name="T3116">Rizikos laipsniai nėštumo metu<text:s/></text:span><text:span text:style-name="T3117">(Europos kardiologų draugija, 2003):</text:span></text:p>
      <text:p text:style-name="P3118"><text:span text:style-name="T3119">54.1</text:span><text:span text:style-name="T3120">. Maža rizika: AKS 140–160/90–110, normalūs medicininio tyrimo duomenys, normalūs EKG ir EchoKG duomenys, nėra protei</text:span><text:span text:style-name="T3121">nurijos.</text:span></text:p>
      <text:p text:style-name="P3122"><text:span text:style-name="T3123">54.2</text:span><text:span text:style-name="T3124">. Didelė rizika: II AKS padidėjimas, vidaus organų (širdies ar/ir inkstų) pažeidimo požymiai, apsunkinta akušerinė anamnezė, lydinčios jungiamojo audinio ar inkstų ligos, cukraligė.</text:span></text:p>
      <text:p text:style-name="P3125"><text:span text:style-name="T3126">Pastaba.</text:span><text:span text:style-name="T3127"><text:s/>Paprastai AKS matuojamas moteriai sėdint. Antroj</text:span><text:span text:style-name="T3128">e nėštumo pusėje AKS matuojamas nėščiajai gulint ant šono, pakėlus galvūgalį 15–30°.</text:span></text:p>
      <text:p text:style-name="P3129"><text:span text:style-name="T3130">55</text:span><text:span text:style-name="T3131">.<text:s/></text:span><text:span text:style-name="T3132">Stebėjimas ir gydymas iki nėštumo</text:span><text:span text:style-name="T3133">. Reikia atminti, kad nėštumo metu, kai yra I laipsnio AKS padidėjimas, AH gali progresuoti iki didelės ir sukelti sunkias kompl</text:span><text:span text:style-name="T3134">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5"><text:s/>kanalų blokatorių.<text:s/></text:span></text:p>
      <text:p text:style-name="P3136"><text:span text:style-name="T3137">56</text:span><text:span text:style-name="T3138">.<text:s/></text:span><text:span text:style-name="T3139">Stebėjimas ir gydymas nėštumo metu</text:span><text:span text:style-name="T3140">. Dažnai matuoti AKS (pirmus du nėštumo trimestrus – bent kartą per mėnesį, trečią trimestrą – vieną ar du kartus per savaitę) ir koreguoti hipertenziją. Nėštumo metu, sunormalizavus AKS, serga</text:span><text:span text:style-name="T3141">nčiųjų nei trumpalaikė nei ilgalaikė prognozė nepablogėja.</text:span></text:p>
      <text:p text:style-name="P3142"/>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Normal"><text:span text:style-name="T3149">Nemedikamentinio gydymo ypatumai:</text:span></text:p>
          </table:table-cell>
          <table:table-cell table:style-name="TableCell3150">
            <text:p text:style-name="P3151">Medikamentinis gydymas:</text:p>
            <text:p text:style-name="P3152"/>
          </table:table-cell>
        </table:table-row>
        <table:table-row table:style-name="TableRow3153">
          <table:table-cell table:style-name="TableCell3154">
            <text:p text:style-name="P3155">• Tausojantis režimas</text:p>
          </table:table-cell>
          <table:table-cell table:style-name="TableCell3156">
            <text:p text:style-name="P3157">• Jei nėštumo pradžioje AKS savaime tampa normalus, pirmąsias 12 savaičių galima visai neskirti vaistų</text:p>
          </table:table-cell>
        </table:table-row>
        <table:table-row table:style-name="TableRow3158">
          <table:table-cell table:style-name="TableCell3159">
            <text:p text:style-name="P3160">• Natris<text:s/>fiziologinės normos ribose</text:p>
          </table:table-cell>
          <table:table-cell table:style-name="TableCell3161">
            <text:p text:style-name="P3162">• metildopa (pradinė dozė 125–250 mg × 2–4, didžiausia 4,0 g/d.)</text:p>
          </table:table-cell>
        </table:table-row>
        <table:table-row table:style-name="TableRow3163">
          <table:table-cell table:style-name="TableCell3164">
            <text:p text:style-name="Normal"><text:span text:style-name="T3165">•<text:s/></text:span><text:span text:style-name="T3166">Nereikia<text:s/></text:span><text:span text:style-name="T3167">mažinti kūno svorio</text:span></text:p>
          </table:table-cell>
          <table:table-cell table:style-name="TableCell3168">
            <text:p text:style-name="P3169">Jei efektas nepakankamas, skirti:</text:p>
          </table:table-cell>
        </table:table-row>
        <table:table-row table:style-name="TableRow3170">
          <table:table-cell table:style-name="TableCell3171">
            <text:p text:style-name="P3172">• Nevartoti alkoholio</text:p>
          </table:table-cell>
          <table:table-cell table:style-name="TableCell3173">
            <text:p text:style-name="P3174">• labetalolio (pradinė dozė 100 mg × 2, daugiausia 1200 mg/d.) arba</text:p>
          </table:table-cell>
        </table:table-row>
        <table:table-row table:style-name="TableRow3175">
          <table:table-cell table:style-name="TableCell3176">
            <text:p text:style-name="P3177"/>
          </table:table-cell>
          <table:table-cell table:style-name="TableCell3178">
            <text:p text:style-name="P3179">•<text:s/>antroje nėštumo pusėje – atenololio 25–100 mg/d., metoprololio 25–100 mg/d. Juos skirti galimai trumpiau (&lt;4–6 sav.), stebėti vaisiaus augimą ir jo širdies veiklą.</text:p>
          </table:table-cell>
        </table:table-row>
        <table:table-row table:style-name="TableRow3180">
          <table:table-cell table:style-name="TableCell3181">
            <text:p text:style-name="P3182"/>
          </table:table-cell>
          <table:table-cell table:style-name="TableCell3183">
            <text:p text:style-name="P3184">• trečiame nėštumo trimestre galima skirti klonidiną 0,1–0,3 mg/d., daugiausia 1,2 mg/d.</text:p>
          </table:table-cell>
        </table:table-row>
      </table:table>
      <text:p text:style-name="P3185"/>
      <text:p text:style-name="P3186"><text:span text:style-name="T3187">Pastabos:</text:span></text:p>
      <text:p text:style-name="P3188">• Visų vaistų dozes didinti palaipsniui, stengiantis nesumažinti vaisiaus kraujotakos.</text:p>
      <text:p text:style-name="P3189">• Kontraindikuotini: AKF inhibitoriai, AT1 receptorių blokatoriai.</text:p>
      <text:p text:style-name="P3190">•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91">• Jei didelės AH gydymas minėtais optimaliais vaistais neefektyvus, išimtiniais atvejais gali būti skiriamas įprastinis hipertenzijos gydymas (išskyrus AKF inhibitorius, AT1 receptorių blokatorius).</text:p>
      <text:p text:style-name="P3192">• Pirmame nėštumo trimestre neskirti kalcio kanalų blokatorių (dėl teratogeniškumo). Esant reikalui skirti magnio sulfatą.</text:p>
      <text:p text:style-name="P3193">• Visų naujausių vaistų nuo hipertenzijos saugumas nėštumo metu neištirtas.</text:p>
      <text:p text:style-name="P3194"><text:span text:style-name="T3195">57</text:span><text:span text:style-name="T3196">.<text:s/></text:span><text:span text:style-name="T3197">Gydymas laktacijos periodu:</text:span></text:p>
      <text:p text:style-name="P3198">• Laktacijos periodu neskirti<text:s/>-metildopos (motinai gali išsivystyti silpnumas, depresija).</text:p>
      <text:p text:style-name="P3199">• Laktacijos pradžioje vengti diuretikų (jie mažina pieno kiekį).</text:p>
      <text:p text:style-name="P320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201">• AKF inhibitoriai gali būti skiriami.</text:p>
      <text:p text:style-name="P3202">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3"><text:span text:style-name="T3204">______________</text:span></text:p>
      <text:p text:style-name="P3205">Priedo pakeitimai:</text:p>
      <text:p text:style-name="P3206"><text:span text:style-name="T3207">Nr.<text:s/></text:span><text:a xlink:href="https://www.e-tar.lt/portal/legalAct.html?documentId=TAR.9882454F8947" office:target-frame-name="_top" xlink:show="replace"><text:span text:style-name="T3208">V-348</text:span></text:a><text:span text:style-name="T3209">, 2003-06-11, Žin., 2003, Nr. 58-2624 (2003-06-18), i. k. 1032250ISAK000V-348</text:span></text:p>
      <text:p text:style-name="Normal"/>
      <text:p text:style-name="P3210"><text:span text:style-name="T3211">PATVIRTINTA</text:span></text:p>
      <text:p text:style-name="P3212">Lietuvos Respublikos sveikatos apsaugos<text:s/></text:p>
      <text:p text:style-name="P3213">ministro 2002 m.<text:s/>rugpjūčio 14 d.</text:p>
      <text:p text:style-name="P3214">įsakymu Nr. 422</text:p>
      <text:p text:style-name="P3215"/>
      <text:p text:style-name="P3216"><text:span text:style-name="T3217">Krūties piktybinių navikų (C50) diagnostikos ir ambulatorinio gydymo metodika</text:span></text:p>
      <text:p text:style-name="P3218"/>
      <text:p text:style-name="P3219"><text:span text:style-name="T3220">1</text:span><text:span text:style-name="T3221">. Gydytojas, įtaręs krūties vėžio diagnozę ir atlikęs tyrimus savo kompetencijos ribose, siunčia pacientą krūties vėžio diagnozės nustatymu</text:span><text:span text:style-name="T3222">i į gydymo įstaigą, teikiančią onkologinę pagalbą ir turinčią sąlygas pilnam krūties vėžio ir jo išplitimo ištyrimui pagal diagnostikos metodiką (4 priedas) bei kompleksiniam gydymui.</text:span></text:p>
      <text:p text:style-name="P3223"><text:span text:style-name="T3224">2</text:span><text:span text:style-name="T3225">. Sveikatos priežiūros įstaigose, turinčiose reikalingas tarnybas i</text:span><text:span text:style-name="T3226">r specialistus, užtikrinamas pilnas paciento ištyrimas ir nustatoma gydymo taktika.</text:span></text:p>
      <text:p text:style-name="P3227"><text:span text:style-name="T3228">3</text:span><text:span text:style-name="T3229">. Nustatomas naviko išplitimas pagal TNM klasifikaciją ir stadijas (1 priedas).</text:span></text:p>
      <text:p text:style-name="P3230"><text:span text:style-name="T3231">4</text:span><text:span text:style-name="T3232">. Naviko diagnozė patvirtinama citologiškai ir/ar morfologiškai (2 priedas).</text:span></text:p>
      <text:p text:style-name="P3233"><text:span text:style-name="T3234">5</text:span><text:span text:style-name="T3235">. Prieš skiriant kompleksinį gydymą įvertinami prognostiniai veiksniai (3 priedas).</text:span></text:p>
      <text:p text:style-name="P3236"><text:span text:style-name="T3237">6</text:span><text:span text:style-name="T3238">. Krūties vėžys gali būti gydomas tik tose asmens sveikatos priežiūros įstaigose, kuriose yra kompleksinio gydymo galimybės (įskaitant chemoterapiją, krūties chirurgij</text:span><text:span text:style-name="T3239">ą ir spindulinę terapiją).</text:span></text:p>
      <text:p text:style-name="P3240"><text:span text:style-name="T3241">7</text:span><text:span text:style-name="T3242">. Ambulatorinio, kompensuojamo iš Privalomojo sveikatos draudimo fondo biudžeto, krūties piktybinių navikų gydymo schema (5 priedas).</text:span></text:p>
      <text:p text:style-name="P3243"/>
      <text:p text:style-name="P3244"/>
      <table:table table:style-name="Table3245">
        <table:table-columns>
          <table:table-column table:style-name="TableColumn3246"/>
        </table:table-columns>
        <table:table-row table:style-name="TableRow3247">
          <table:table-cell table:style-name="TableCell3248">
            <text:p text:style-name="P3249">1 priedas</text:p>
          </table:table-cell>
        </table:table-row>
      </table:table>
      <text:p text:style-name="P3250"/>
      <text:p text:style-name="P3251"><text:span text:style-name="T3252">Klinikinė TNM klasifikacija</text:span></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T</text:p>
          </table:table-cell>
          <table:table-cell table:style-name="TableCell3260">
            <text:p text:style-name="P3261">Pirminis navikas</text:p>
          </table:table-cell>
        </table:table-row>
        <table:table-row table:style-name="TableRow3262">
          <table:table-cell table:style-name="TableCell3263">
            <text:p text:style-name="P3264">Tx</text:p>
          </table:table-cell>
          <table:table-cell table:style-name="TableCell3265">
            <text:p text:style-name="P3266">Pirminio naviko<text:s/>neįmanoma įvertinti</text:p>
          </table:table-cell>
        </table:table-row>
        <table:table-row table:style-name="TableRow3267">
          <table:table-cell table:style-name="TableCell3268">
            <text:p text:style-name="P3269">T0</text:p>
          </table:table-cell>
          <table:table-cell table:style-name="TableCell3270">
            <text:p text:style-name="P3271">Pirminio naviko nėra</text:p>
          </table:table-cell>
        </table:table-row>
        <table:table-row table:style-name="TableRow3272">
          <table:table-cell table:style-name="TableCell3273">
            <text:p text:style-name="P3274">Tis</text:p>
          </table:table-cell>
          <table:table-cell table:style-name="TableCell3275">
            <text:p text:style-name="P3276"><text:span text:style-name="T3277">Carcinoma in situ</text:span><text:span text:style-name="T3278">: intraduktalinė karcinoma ar lobulinė karcinoma<text:s/></text:span><text:span text:style-name="T3279">in situ</text:span><text:span text:style-name="T3280">, ar spenelio Pageto liga nesant naviko</text:span></text:p>
          </table:table-cell>
        </table:table-row>
      </table:table>
      <text:p text:style-name="P3281"><text:span text:style-name="T3282">Pastaba:</text:span><text:span text:style-name="T3283"><text:s text:c="2"/>Pageto liga, susijusi su naviku, klasifikuojama atsižvelgiant į naviko dydį.</text:span></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T1</text:span></text:p>
          </table:table-cell>
          <table:table-cell table:style-name="TableCell3292">
            <text:p text:style-name="P3293">Navikas, kurio didžiausias matmuo yra ne didesnis kaip 2 cm</text:p>
          </table:table-cell>
        </table:table-row>
        <table:table-row table:style-name="TableRow3294">
          <table:table-cell table:style-name="TableCell3295">
            <text:p text:style-name="P3296">T1mic</text:p>
          </table:table-cell>
          <table:table-cell table:style-name="TableCell3297">
            <text:p text:style-name="P3298">Mikroinvazija, kurios didžiausias matmuo ne didesnis kaip 0,1 cm¹</text:p>
          </table:table-cell>
        </table:table-row>
        <table:table-row table:style-name="TableRow3299">
          <table:table-cell table:style-name="TableCell3300">
            <text:p text:style-name="P3301">T1a</text:p>
          </table:table-cell>
          <table:table-cell table:style-name="TableCell3302">
            <text:p text:style-name="P3303">Didžiausias matmuo nuo 0,1 iki 0,5 cm</text:p>
          </table:table-cell>
        </table:table-row>
        <table:table-row table:style-name="TableRow3304">
          <table:table-cell table:style-name="TableCell3305">
            <text:p text:style-name="P3306">T1b</text:p>
          </table:table-cell>
          <table:table-cell table:style-name="TableCell3307">
            <text:p text:style-name="P3308">Didžiausias matmuo nuo 0,5 iki 1,0 cm</text:p>
          </table:table-cell>
        </table:table-row>
        <table:table-row table:style-name="TableRow3309">
          <table:table-cell table:style-name="TableCell3310">
            <text:p text:style-name="P3311">T1c</text:p>
          </table:table-cell>
          <table:table-cell table:style-name="TableCell3312">
            <text:p text:style-name="P3313">Didžiausias matmuo nuo 1 iki 2<text:s/>cm</text:p>
          </table:table-cell>
        </table:table-row>
        <table:table-row table:style-name="TableRow3314">
          <table:table-cell table:style-name="TableCell3315">
            <text:p text:style-name="P3316">T2</text:p>
          </table:table-cell>
          <table:table-cell table:style-name="TableCell3317">
            <text:p text:style-name="P3318">Navikas, kurio didžiausias matmuo nuo 2 iki 5 cm</text:p>
          </table:table-cell>
        </table:table-row>
        <table:table-row table:style-name="TableRow3319">
          <table:table-cell table:style-name="TableCell3320">
            <text:p text:style-name="P3321">T3</text:p>
          </table:table-cell>
          <table:table-cell table:style-name="TableCell3322">
            <text:p text:style-name="P3323">Navikas, kurio didžiausias matmuo yra didesnis kaip 5 cm</text:p>
          </table:table-cell>
        </table:table-row>
        <table:table-row table:style-name="TableRow3324">
          <table:table-cell table:style-name="TableCell3325">
            <text:p text:style-name="P3326">T4</text:p>
          </table:table-cell>
          <table:table-cell table:style-name="TableCell3327">
            <text:p text:style-name="P3328">Bet kokio dydžio navikas, tiesiogiai infiltravęs krūtinės ląstos sieną ar odą</text:p>
          </table:table-cell>
        </table:table-row>
      </table:table>
      <text:p text:style-name="P3329"/>
      <text:p text:style-name="P3330"><text:span text:style-name="T3331">Pastaba.</text:span><text:span text:style-name="T3332"><text:s/>Krūtinės siena apima šonkaulius, tarpšonkaulinius raumenis ir priekinį dantytąjį raumenį, tačiau ne krūtinės raumenį.</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text:span text:style-name="T3340">T4a</text:span></text:p>
          </table:table-cell>
          <table:table-cell table:style-name="TableCell3341">
            <text:p text:style-name="P3342">Krūtinės sienos infiltracija</text:p>
          </table:table-cell>
        </table:table-row>
        <table:table-row table:style-name="TableRow3343">
          <table:table-cell table:style-name="TableCell3344">
            <text:p text:style-name="P3345">T4b</text:p>
          </table:table-cell>
          <table:table-cell table:style-name="TableCell3346">
            <text:p text:style-name="P3347">Krūtinės odos edema (taip pat ir „apelsino žievelės“ simptomas) ar išopėjimas, ar satelitiniai odos mazgeliai toje pačioje krūtyje</text:p>
          </table:table-cell>
        </table:table-row>
        <table:table-row table:style-name="TableRow3348">
          <table:table-cell table:style-name="TableCell3349">
            <text:p text:style-name="P3350">T4c</text:p>
          </table:table-cell>
          <table:table-cell table:style-name="TableCell3351">
            <text:p text:style-name="P3352">4a ir 4b kartu</text:p>
          </table:table-cell>
        </table:table-row>
        <table:table-row table:style-name="TableRow3353">
          <table:table-cell table:style-name="TableCell3354">
            <text:p text:style-name="P3355">T4d</text:p>
          </table:table-cell>
          <table:table-cell table:style-name="TableCell3356">
            <text:p text:style-name="P3357">Uždegiminė karcinoma²</text:p>
          </table:table-cell>
        </table:table-row>
      </table:table>
      <text:p text:style-name="P3358"/>
      <text:p text:style-name="P3359"><text:span text:style-name="T3360">Pastabos:</text:span><text:span text:style-name="T3361"><text:s/>1. Mikroinvazija yra naviko ląstelių išplitimas už bazalinės membranos ribų į gretimus audinius, kai nėra židinių, kurių didžiausias matmuo viršytų 0,1 cm. Tais</text:span><text:span text:style-name="T3362"><text:s/>atvejais, kai yra daugybinių mikroinvazijos židinių, klasifikuojamas didžiausias iš jų. Daugybiniai mikroinvazijos židiniai turi būti aprašyti, kaip ir didesni invazyvios karcinomos židiniai.</text:span></text:p>
      <text:p text:style-name="P3363"/>
      <text:p text:style-name="P3364"><text:span text:style-name="T3365">2</text:span><text:span text:style-name="T3366">. Krūties uždegiminė karcinoma pasižymi difuzine rusva od</text:span><text:span text:style-name="T3367">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8">itimai, išskyrus klasifikuojamus kaip T4b ir T4d, gali būti ir esant T1, T2 ar T3 navikams ir nedaro įtakos išplitimo įvertinimui.</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P3374">N</text:p>
          </table:table-cell>
          <table:table-cell table:style-name="TableCell3375">
            <text:p text:style-name="P3376">Metastazės sritiniuose limfmazgiuose</text:p>
          </table:table-cell>
        </table:table-row>
        <table:table-row table:style-name="TableRow3377">
          <table:table-cell table:style-name="TableCell3378">
            <text:p text:style-name="P3379">Nx</text:p>
          </table:table-cell>
          <table:table-cell table:style-name="TableCell3380">
            <text:p text:style-name="P3381">Metastazių sritiniuose limfmazgiuose neįmanoma įvertinti<text:s/></text:p>
          </table:table-cell>
        </table:table-row>
        <table:table-row table:style-name="TableRow3382">
          <table:table-cell table:style-name="TableCell3383">
            <text:p text:style-name="P3384">N0</text:p>
          </table:table-cell>
          <table:table-cell table:style-name="TableCell3385">
            <text:p text:style-name="P3386">Metastazių<text:s/>sritiniuose limfmazgiuose nėra</text:p>
          </table:table-cell>
        </table:table-row>
        <table:table-row table:style-name="TableRow3387">
          <table:table-cell table:style-name="TableCell3388">
            <text:p text:style-name="P3389">N1</text:p>
          </table:table-cell>
          <table:table-cell table:style-name="TableCell3390">
            <text:p text:style-name="P3391">Yra paslankių metastazių tos pačios pusės pažasties limfmazgyje (-iuose)</text:p>
          </table:table-cell>
        </table:table-row>
        <table:table-row table:style-name="TableRow3392">
          <table:table-cell table:style-name="TableCell3393">
            <text:p text:style-name="P3394">N2</text:p>
          </table:table-cell>
          <table:table-cell table:style-name="TableCell3395">
            <text:p text:style-name="P3396">Yra metastazių tos pačios pusės pažasties limfmazgiuose, suaugusių tarpusavyje ir su kitomis struktūromis</text:p>
          </table:table-cell>
        </table:table-row>
        <table:table-row table:style-name="TableRow3397">
          <table:table-cell table:style-name="TableCell3398">
            <text:p text:style-name="P3399">N3</text:p>
          </table:table-cell>
          <table:table-cell table:style-name="TableCell3400">
            <text:p text:style-name="P3401">Yra metastazių tos pačios pusės vidiniuose krūties limfmazgiuose</text:p>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M</text:p>
          </table:table-cell>
          <table:table-cell table:style-name="TableCell3409">
            <text:p text:style-name="P3410">Tolimosios metastazės</text:p>
          </table:table-cell>
        </table:table-row>
        <table:table-row table:style-name="TableRow3411">
          <table:table-cell table:style-name="TableCell3412">
            <text:p text:style-name="P3413">MX</text:p>
          </table:table-cell>
          <table:table-cell table:style-name="TableCell3414">
            <text:p text:style-name="P3415">Tolimųjų metastazių neįmanoma įvertinti</text:p>
          </table:table-cell>
        </table:table-row>
        <table:table-row table:style-name="TableRow3416">
          <table:table-cell table:style-name="TableCell3417">
            <text:p text:style-name="P3418">M0</text:p>
          </table:table-cell>
          <table:table-cell table:style-name="TableCell3419">
            <text:p text:style-name="P3420">Tolimųjų metastazių nėra</text:p>
          </table:table-cell>
        </table:table-row>
        <table:table-row table:style-name="TableRow3421">
          <table:table-cell table:style-name="TableCell3422">
            <text:p text:style-name="P3423">M1</text:p>
          </table:table-cell>
          <table:table-cell table:style-name="TableCell3424">
            <text:p text:style-name="P3425">Yra tolimųjų metastazių</text:p>
          </table:table-cell>
        </table:table-row>
      </table:table>
      <text:p text:style-name="P3426"><text:span text:style-name="T3427">Patologinė pTNM klasifikacija</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pT</text:p>
          </table:table-cell>
          <table:table-cell table:style-name="TableCell3435">
            <text:p text:style-name="P3436">Pirminis navikas</text:p>
          </table:table-cell>
        </table:table-row>
      </table:table>
      <text:p text:style-name="Normal"/>
      <text:p text:style-name="P3437"><text:span text:style-name="T3438">Kad būtų galima klasifikuoti naviką patomorfologiškai, pašalinus jį, pjūvio kraštuose neturi būti mikroskopinių naviko invazijos požymių.<text:s/></text:span></text:p>
      <text:p text:style-name="P3439"><text:span text:style-name="T3440">pT kategorijos atitinka T kategorijas.</text:span></text:p>
      <text:p text:style-name="P3441"/>
      <text:p text:style-name="P3442"><text:span text:style-name="T3443">Pastaba.<text:s/></text:span><text:span text:style-name="T3444">Nustatant patomorfologinį naviko išplitimą pT, matuojamas invazy</text:span><text:span text:style-name="T3445">vusis naviko komponentas. Jei yra didelis in situ komponentas (pvz., 4 cm) ir mažas invazyvusis komponentas (pvz., 0,5 cm), naviko išplitimas įvertinamas kaip pT1a.</text:span></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pN</text:span></text:p>
          </table:table-cell>
          <table:table-cell table:style-name="TableCell3454">
            <text:p text:style-name="P3455">Metastazės sritiniuose limfmazgiuose</text:p>
          </table:table-cell>
        </table:table-row>
      </table:table>
      <text:p text:style-name="Normal"/>
      <text:p text:style-name="P3456"><text:span text:style-name="T3457">Kad būtų galima klasifikuoti metastazes<text:s/></text:span><text:span text:style-name="T3458">sritiniuose limfmazgiuose patomorfologiškai, reikia ištirti apatinius pažasties limfmazgius (I lygis). Todėl reikia pašalinti ne mažiau kaip 6 limfmazgius</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pNX</text:span></text:p>
          </table:table-cell>
          <table:table-cell table:style-name="TableCell3466">
            <text:p text:style-name="P3467">Metastazių sritiniuose limfmazgiuose neįmanoma įvertinti (limfmazgiai nepašalinti arba pašalinti anksčiau)</text:p>
          </table:table-cell>
        </table:table-row>
        <table:table-row table:style-name="TableRow3468">
          <table:table-cell table:style-name="TableCell3469">
            <text:p text:style-name="P3470">pN0</text:p>
          </table:table-cell>
          <table:table-cell table:style-name="TableCell3471">
            <text:p text:style-name="P3472">Metastazių sritiniuose limfmazgiuose nėra</text:p>
          </table:table-cell>
        </table:table-row>
        <table:table-row table:style-name="TableRow3473">
          <table:table-cell table:style-name="TableCell3474">
            <text:p text:style-name="P3475">pN1</text:p>
          </table:table-cell>
          <table:table-cell table:style-name="TableCell3476">
            <text:p text:style-name="P3477">Yra paslankių metastazių tos pačios pusės pažasties limfmazgiuose</text:p>
          </table:table-cell>
        </table:table-row>
        <table:table-row table:style-name="TableRow3478">
          <table:table-cell table:style-name="TableCell3479">
            <text:p text:style-name="P3480">pN1a</text:p>
          </table:table-cell>
          <table:table-cell table:style-name="TableCell3481">
            <text:p text:style-name="P3482">Yra tik mikrometastazių (ne didesnių kaip 0,2 cm)</text:p>
          </table:table-cell>
        </table:table-row>
        <table:table-row table:style-name="TableRow3483">
          <table:table-cell table:style-name="TableCell3484">
            <text:p text:style-name="P3485">pN1b</text:p>
          </table:table-cell>
          <table:table-cell table:style-name="TableCell3486">
            <text:p text:style-name="P3487">Yra metastazių limfmazgiuose, bet kuri didesnė nei 0,2 cm</text:p>
          </table:table-cell>
        </table:table-row>
        <table:table-row table:style-name="TableRow3488">
          <table:table-cell table:style-name="TableCell3489">
            <text:p text:style-name="P3490">pN1bi</text:p>
          </table:table-cell>
          <table:table-cell table:style-name="TableCell3491">
            <text:p text:style-name="P3492">Yra metastazių 1–3 sritiniuose limfmazgiuose, bet kuri ne mažesnė kaip 0,2 cm, bet ne didesnė kaip 2,0 cm</text:p>
          </table:table-cell>
        </table:table-row>
        <table:table-row table:style-name="TableRow3493">
          <table:table-cell table:style-name="TableCell3494">
            <text:p text:style-name="P3495">pN1bii</text:p>
          </table:table-cell>
          <table:table-cell table:style-name="TableCell3496">
            <text:p text:style-name="P3497">Yra metastazių 4 ar daugiau limfmazgių, bet kuri ne mažesnė kaip 0,2, bet ne didesnė kaip 2,0 cm</text:p>
          </table:table-cell>
        </table:table-row>
        <table:table-row table:style-name="TableRow3498">
          <table:table-cell table:style-name="TableCell3499">
            <text:p text:style-name="P3500">pN1biii</text:p>
          </table:table-cell>
          <table:table-cell table:style-name="TableCell3501">
            <text:p text:style-name="P3502">Navikas išplitęs už limfmazgio kapsulės ribų, esant mažesnei kaip 2 cm dydžio metastazei</text:p>
          </table:table-cell>
        </table:table-row>
        <table:table-row table:style-name="TableRow3503">
          <table:table-cell table:style-name="TableCell3504">
            <text:p text:style-name="P3505">pN1biv</text:p>
          </table:table-cell>
          <table:table-cell table:style-name="TableCell3506">
            <text:p text:style-name="P3507">Yra metastazė limfmazgyje, didesnė kaip 2 cm</text:p>
          </table:table-cell>
        </table:table-row>
        <table:table-row table:style-name="TableRow3508">
          <table:table-cell table:style-name="TableCell3509">
            <text:p text:style-name="P3510">pN2</text:p>
          </table:table-cell>
          <table:table-cell table:style-name="TableCell3511">
            <text:p text:style-name="P3512">Yra suaugusių tarpusavyje ir su kitomis struktūromis metastazių tos pačios pusės pažasties limfmazgiuose</text:p>
          </table:table-cell>
        </table:table-row>
        <table:table-row table:style-name="TableRow3513">
          <table:table-cell table:style-name="TableCell3514">
            <text:p text:style-name="P3515">pN3</text:p>
          </table:table-cell>
          <table:table-cell table:style-name="TableCell3516">
            <text:p text:style-name="P3517">Yra metastazių tos pačios pusės<text:s/>vidiniuose krūties limfmazgiuose (-yje)</text:p>
          </table:table-cell>
        </table:table-row>
        <table:table-row table:style-name="TableRow3518">
          <table:table-cell table:style-name="TableCell3519">
            <text:p text:style-name="P3520">pM</text:p>
          </table:table-cell>
          <table:table-cell table:style-name="TableCell3521">
            <text:p text:style-name="P3522">Tolimosios metastazės: kategorijos pM atitinka M kategorijas</text:p>
          </table:table-cell>
        </table:table-row>
      </table:table>
      <text:p text:style-name="P3523"/>
      <text:p text:style-name="P3524"><text:span text:style-name="T3525">G – naviko diferenciacijos laipsnis</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text:span text:style-name="T3533">GX<text:s/></text:span></text:p>
          </table:table-cell>
          <table:table-cell table:style-name="TableCell3534">
            <text:p text:style-name="P3535">- naviko diferenciacijos laipsnio įvertinti neįmanoma</text:p>
          </table:table-cell>
        </table:table-row>
        <table:table-row table:style-name="TableRow3536">
          <table:table-cell table:style-name="TableCell3537">
            <text:p text:style-name="P3538">G1</text:p>
          </table:table-cell>
          <table:table-cell table:style-name="TableCell3539">
            <text:p text:style-name="P3540">- gerai diferencijuotas navikas</text:p>
          </table:table-cell>
        </table:table-row>
        <table:table-row table:style-name="TableRow3541">
          <table:table-cell table:style-name="TableCell3542">
            <text:p text:style-name="P3543">G2<text:s/></text:p>
          </table:table-cell>
          <table:table-cell table:style-name="TableCell3544">
            <text:p text:style-name="P3545">-<text:s/>vidutiniškai diferencijuotas navikas</text:p>
          </table:table-cell>
        </table:table-row>
        <table:table-row table:style-name="TableRow3546">
          <table:table-cell table:style-name="TableCell3547">
            <text:p text:style-name="P3548">G3</text:p>
          </table:table-cell>
          <table:table-cell table:style-name="TableCell3549">
            <text:p text:style-name="P3550">- blogiau diferencijuotas<text:s/></text:p>
          </table:table-cell>
        </table:table-row>
        <table:table-row table:style-name="TableRow3551">
          <table:table-cell table:style-name="TableCell3552">
            <text:p text:style-name="P3553">G4<text:s/></text:p>
          </table:table-cell>
          <table:table-cell table:style-name="TableCell3554">
            <text:p text:style-name="P3555">- nediferencijuotas navikas</text:p>
          </table:table-cell>
        </table:table-row>
      </table:table>
      <text:p text:style-name="P3556"/>
      <text:p text:style-name="P3557"><text:span text:style-name="T3558">Grupavimas pagal stadija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0 stadija</text:span></text:p>
          </table:table-cell>
          <table:table-cell table:style-name="TableCell3569">
            <text:p text:style-name="P3570">Tis</text:p>
          </table:table-cell>
          <table:table-cell table:style-name="TableCell3571">
            <text:p text:style-name="P3572">N0</text:p>
          </table:table-cell>
          <table:table-cell table:style-name="TableCell3573">
            <text:p text:style-name="P3574">M0</text:p>
          </table:table-cell>
        </table:table-row>
        <table:table-row table:style-name="TableRow3575">
          <table:table-cell table:style-name="TableCell3576">
            <text:p text:style-name="P3577">I stadija</text:p>
          </table:table-cell>
          <table:table-cell table:style-name="TableCell3578">
            <text:p text:style-name="P3579"><text:span text:style-name="T3580">T1</text:span><text:span text:style-name="T3581">1</text:span></text:p>
          </table:table-cell>
          <table:table-cell table:style-name="TableCell3582">
            <text:p text:style-name="P3583">N0</text:p>
          </table:table-cell>
          <table:table-cell table:style-name="TableCell3584">
            <text:p text:style-name="P3585">M0</text:p>
          </table:table-cell>
        </table:table-row>
        <table:table-row table:style-name="TableRow3586">
          <table:table-cell table:style-name="TableCell3587">
            <text:p text:style-name="P3588">II A stadija</text:p>
          </table:table-cell>
          <table:table-cell table:style-name="TableCell3589">
            <text:p text:style-name="P3590">T0</text:p>
            <text:p text:style-name="P3591"><text:span text:style-name="T3592">T1</text:span><text:span text:style-name="T3593">1</text:span></text:p>
            <text:p text:style-name="P3594">T2</text:p>
          </table:table-cell>
          <table:table-cell table:style-name="TableCell3595">
            <text:p text:style-name="P3596">N1</text:p>
            <text:p text:style-name="P3597"><text:span text:style-name="T3598">N1</text:span><text:span text:style-name="T3599">1</text:span></text:p>
            <text:p text:style-name="P3600">N0</text:p>
          </table:table-cell>
          <table:table-cell table:style-name="TableCell3601">
            <text:p text:style-name="P3602">M0</text:p>
            <text:p text:style-name="P3603">M0</text:p>
            <text:p text:style-name="P3604">M0</text:p>
          </table:table-cell>
        </table:table-row>
        <table:table-row table:style-name="TableRow3605">
          <table:table-cell table:style-name="TableCell3606">
            <text:p text:style-name="P3607">II B stadija</text:p>
          </table:table-cell>
          <table:table-cell table:style-name="TableCell3608">
            <text:p text:style-name="P3609">T2</text:p>
            <text:p text:style-name="P3610">T3</text:p>
          </table:table-cell>
          <table:table-cell table:style-name="TableCell3611">
            <text:p text:style-name="P3612">N1</text:p>
            <text:p text:style-name="P3613">N0</text:p>
          </table:table-cell>
          <table:table-cell table:style-name="TableCell3614">
            <text:p text:style-name="P3615">M0</text:p>
            <text:p text:style-name="P3616">M0</text:p>
          </table:table-cell>
        </table:table-row>
        <table:table-row table:style-name="TableRow3617">
          <table:table-cell table:style-name="TableCell3618">
            <text:p text:style-name="P3619">III A<text:s/>stadija</text:p>
          </table:table-cell>
          <table:table-cell table:style-name="TableCell3620">
            <text:p text:style-name="P3621">T0</text:p>
            <text:p text:style-name="P3622"><text:span text:style-name="T3623">T1</text:span><text:span text:style-name="T3624">1</text:span></text:p>
            <text:p text:style-name="P3625">T2</text:p>
            <text:p text:style-name="P3626">T3</text:p>
          </table:table-cell>
          <table:table-cell table:style-name="TableCell3627">
            <text:p text:style-name="P3628">N2</text:p>
            <text:p text:style-name="P3629">N2</text:p>
            <text:p text:style-name="P3630">N2</text:p>
            <text:p text:style-name="P3631">N1, N2</text:p>
          </table:table-cell>
          <table:table-cell table:style-name="TableCell3632">
            <text:p text:style-name="P3633">M0</text:p>
            <text:p text:style-name="P3634">M0</text:p>
            <text:p text:style-name="P3635">M0</text:p>
            <text:p text:style-name="P3636">M0</text:p>
          </table:table-cell>
        </table:table-row>
        <table:table-row table:style-name="TableRow3637">
          <table:table-cell table:style-name="TableCell3638">
            <text:p text:style-name="P3639">III B stadija</text:p>
          </table:table-cell>
          <table:table-cell table:style-name="TableCell3640">
            <text:p text:style-name="P3641">T4</text:p>
            <text:p text:style-name="P3642"/>
            <text:p text:style-name="P3643">Bet kuris T</text:p>
          </table:table-cell>
          <table:table-cell table:style-name="TableCell3644">
            <text:p text:style-name="P3645">Bet kuris N</text:p>
            <text:p text:style-name="P3646">N3</text:p>
          </table:table-cell>
          <table:table-cell table:style-name="TableCell3647">
            <text:p text:style-name="P3648">M0</text:p>
            <text:p text:style-name="P3649"/>
            <text:p text:style-name="P3650">M0</text:p>
          </table:table-cell>
        </table:table-row>
        <table:table-row table:style-name="TableRow3651">
          <table:table-cell table:style-name="TableCell3652">
            <text:p text:style-name="P3653">IV stadija</text:p>
          </table:table-cell>
          <table:table-cell table:style-name="TableCell3654">
            <text:p text:style-name="P3655">Bet kuris T</text:p>
          </table:table-cell>
          <table:table-cell table:style-name="TableCell3656">
            <text:p text:style-name="P3657">Bet kuris N</text:p>
          </table:table-cell>
          <table:table-cell table:style-name="TableCell3658">
            <text:p text:style-name="P3659">M1</text:p>
          </table:table-cell>
        </table:table-row>
      </table:table>
      <text:p text:style-name="P3660"/>
      <text:p text:style-name="P3661"/>
      <text:p text:style-name="P3662"><text:span text:style-name="T3663">Pastabos:</text:span></text:p>
      <text:p text:style-name="P3664"><text:span text:style-name="T3665">1</text:span><text:span text:style-name="T3666">. T1 apima ir T1mic.</text:span></text:p>
      <text:p text:style-name="P3667"><text:span text:style-name="T3668">2</text:span><text:span text:style-name="T3669">. Esant pN1, ligos prognozė yra tokia pati kaip ir esant pN0.</text:span></text:p>
      <text:p text:style-name="P3670">______________</text:p>
      <text:p text:style-name="P3671"/>
      <text:p text:style-name="P3672"/>
      <table:table table:style-name="Table3673">
        <table:table-columns>
          <table:table-column table:style-name="TableColumn3674"/>
        </table:table-columns>
        <table:table-row table:style-name="TableRow3675">
          <table:table-cell table:style-name="TableCell3676">
            <text:p text:style-name="P3677">2 PRIEDAS</text:p>
            <text:p text:style-name="P3678"/>
          </table:table-cell>
        </table:table-row>
      </table:table>
      <text:p text:style-name="P3679"><text:span text:style-name="T3680">Histologinė klasifikacija</text:span></text:p>
      <text:p text:style-name="P3681"/>
      <text:p text:style-name="P3682">Nepatikslinto tipo karcinoma</text:p>
      <text:p text:style-name="P3683">Duktalinė karcinoma</text:p>
      <text:p text:style-name="P3684">Intraduktalinė (in situ)</text:p>
      <text:p text:style-name="P3685">Invazyvi su dominuojančiu intraduktaliniu komponentu</text:p>
      <text:p text:style-name="P3686">Nepatikslinto tipo invazyvi</text:p>
      <text:p text:style-name="P3687">Komedokarcinoma</text:p>
      <text:p text:style-name="P3688">Uždegiminė</text:p>
      <text:p text:style-name="P3689">Medulinė su<text:s/>limfocitine infiltracija</text:p>
      <text:p text:style-name="P3690">Mucininė (koloidinė)</text:p>
      <text:p text:style-name="P3691">Papilinė</text:p>
      <text:p text:style-name="P3692">Scirozinė</text:p>
      <text:p text:style-name="P3693">Tubulinė</text:p>
      <text:p text:style-name="P3694">Kitokia patikslinta</text:p>
      <text:p text:style-name="P3695">Lobulinė karcinoma</text:p>
      <text:p text:style-name="P3696">In situ</text:p>
      <text:p text:style-name="P3697">Invazyvi su dominuojančiu in situ komponentu</text:p>
      <text:p text:style-name="P3698">Invazyvi</text:p>
      <text:p text:style-name="P3699">Spenelio karcinoma</text:p>
      <text:p text:style-name="P3700">Nepatikslinta Pageto liga</text:p>
      <text:p text:style-name="P3701">Pageto liga su intraduktaline karcinoma</text:p>
      <text:p text:style-name="P3702">Pageto liga su invazyvia duktaline karcinoma</text:p>
      <text:p text:style-name="P3703">Kitokio tipo karcinoma</text:p>
      <text:p text:style-name="P3704">Nediferencijuota karcinoma</text:p>
      <text:p text:style-name="P3705"/>
      <text:p text:style-name="P3706">Anatominės sritys:</text:p>
      <text:p text:style-name="P3707">C 50.0 – spenelis ir apyspenis</text:p>
      <text:p text:style-name="P3708">C 50.1 – krūties centrinė dalis</text:p>
      <text:p text:style-name="P3709">C 50.2 – krūties viršutinis ir vidinis kvadratas</text:p>
      <text:p text:style-name="P3710">C 50.3 – krūties apatinis ir vidinis kvadratas</text:p>
      <text:p text:style-name="P3711">C 50.4 – krūties viršutinis ir išorinis kvadratas</text:p>
      <text:p text:style-name="P3712">C 50.5 – krūties apatinis ir išorinis kvadratas<text:s/></text:p>
      <text:p text:style-name="P3713">C 50.6 – krūties pažastinis kraštas</text:p>
      <text:p text:style-name="P3714">C 50.8 – krūties išplitęs pažeidimas</text:p>
      <text:p text:style-name="P3715">C 50.9 – krūtis, nepatikslinta</text:p>
      <text:p text:style-name="P3716">______________</text:p>
      <text:p text:style-name="P3717"/>
      <text:p text:style-name="P3718"/>
      <table:table table:style-name="Table3719">
        <table:table-columns>
          <table:table-column table:style-name="TableColumn3720"/>
        </table:table-columns>
        <table:table-row table:style-name="TableRow3721">
          <table:table-cell table:style-name="TableCell3722">
            <text:p text:style-name="P3723">3<text:s/>PRIEDAS</text:p>
          </table:table-cell>
        </table:table-row>
      </table:table>
      <text:p text:style-name="P3724"/>
      <text:p text:style-name="P3725"><text:span text:style-name="T3726">Prognostiniai veiksniai</text:span></text:p>
      <text:p text:style-name="Normal"/>
      <text:p text:style-name="P3727"><text:span text:style-name="T3728">1</text:span><text:span text:style-name="T3729">. Navikiniai:</text:span></text:p>
      <text:p text:style-name="P3730"/>
      <text:p text:style-name="P3731"> Ligos stadija</text:p>
      <text:p text:style-name="P3732"> Limfmazgių būklė</text:p>
      <text:p text:style-name="P3733"> Naviko dydis</text:p>
      <text:p text:style-name="P3734"> Naviko diferenciacijos laipsnis /proliferacijos greitis</text:p>
      <text:p text:style-name="P3735"> Invazija į kraujagysles ir limfagysles</text:p>
      <text:p text:style-name="P3736"> Estrogeno / progesterono receptorių būklė (ER/PR)*<text:s/></text:p>
      <text:p text:style-name="P3737"> HER-2/neu lygis, p53 mutacija ir kt.*</text:p>
      <text:p text:style-name="P3738"><text:span text:style-name="T3739"> Navikinių ląstelių radimas kaulų čiulpuose*</text:span></text:p>
      <text:p text:style-name="P3740"/>
      <text:p text:style-name="P3741"><text:span text:style-name="T3742">2</text:span><text:span text:style-name="T3743">. Organizmo:</text:span></text:p>
      <text:p text:style-name="P3744"> Amžius</text:p>
      <text:p text:style-name="P3745"> Menopauzė / menstruacinė būklė</text:p>
      <text:p text:style-name="P3746"> Šeimos anamnezė</text:p>
      <text:p text:style-name="P3747"> Funkcinė būklė</text:p>
      <text:p text:style-name="P3748"/>
      <text:p text:style-name="P3749"><text:span text:style-name="T3750"><text:s/></text:span><text:span text:style-name="T3751">Pastaba</text:span><text:span text:style-name="T3752">: papildom</text:span><text:span text:style-name="T3753">i tyrimai atliekami esant galimybėms.</text:span></text:p>
      <text:p text:style-name="P3754"/>
      <text:p text:style-name="P3755"><text:span text:style-name="T3756">NEPALANKŪS PROGNOSTINIAI VEIKSNIAI</text:span></text:p>
      <text:p text:style-name="P3757"/>
      <text:p text:style-name="P3758"><text:span text:style-name="T3759"> Ligos stadija &gt;I</text:span></text:p>
      <text:p text:style-name="P3760"><text:span text:style-name="T3761"> Metastazės regioniniuose limfmazgiuose</text:span></text:p>
      <text:p text:style-name="P3762"><text:span text:style-name="T3763"> Naviko dydis<text:s/></text:span><text:span text:style-name="T3764"></text:span><text:span text:style-name="T3765"><text:s/>2 cm</text:span></text:p>
      <text:p text:style-name="P3766"><text:span text:style-name="T3767"> Naviko diferenciacija G<text:s/></text:span><text:span text:style-name="T3768"></text:span><text:span text:style-name="T3769">2</text:span></text:p>
      <text:p text:style-name="P3770"> Yra invazija į limfagysles ir kraujagysles</text:p>
      <text:p text:style-name="P3771"> Neigiami<text:s/>estrogeno/progesterono receptoriai</text:p>
      <text:p text:style-name="P3772"> Teigiamas HER-2/neu, yra p53 mutacija</text:p>
      <text:p text:style-name="P3773"> Randamos navikinės ląstelės kaulų čiulpuose</text:p>
      <text:p text:style-name="P3774"> Amžius &lt;35 m.</text:p>
      <text:p text:style-name="P3775"> Premenopauzė</text:p>
      <text:p text:style-name="P3776">______________</text:p>
      <text:p text:style-name="Normal"/>
      <text:p text:style-name="P3777"/>
      <table:table table:style-name="Table3778">
        <table:table-columns>
          <table:table-column table:style-name="TableColumn3779"/>
        </table:table-columns>
        <table:table-row table:style-name="TableRow3780">
          <table:table-cell table:style-name="TableCell3781">
            <text:p text:style-name="P3782">4 PRIEDAS</text:p>
          </table:table-cell>
        </table:table-row>
      </table:table>
      <text:p text:style-name="P3783"/>
      <text:p text:style-name="P3784"><text:span text:style-name="T3785">Diagnostika</text:span></text:p>
      <text:p text:style-name="P3786"/>
      <text:p text:style-name="P3787"><text:span text:style-name="T3788"><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9"/>
      <text:p text:style-name="P3790"><text:span text:style-name="T3791">Objektyvus paciento ištyrimas:</text:span></text:p>
      <text:p text:style-name="P3792"> Krūtų apžiūra</text:p>
      <text:p text:style-name="P3793"><text:s/>Krūtų palpacija</text:p>
      <text:p text:style-name="P3794"> Limfmazgių palpacija</text:p>
      <text:p text:style-name="P3795"/>
      <text:p text:style-name="P3796"><text:span text:style-name="T3797">Mamografija:</text:span></text:p>
      <text:p text:style-name="P3798"> Bazinė mamograma – 40–45m.</text:p>
      <text:p text:style-name="P3799"> Kontrolinė mamografija nuo 50 m. atliekama kas 2 metus, įvertinus rizikos faktorius.</text:p>
      <text:p text:style-name="P3800"> Rizikos grupėms: jei yra pirmos eilės giminaičių, sergančių krūties vėžiu,<text:s/>mamograma atliekama nuo 35 m.</text:p>
      <text:p text:style-name="P3801"/>
      <text:p text:style-name="P3802"><text:span text:style-name="T3803">Krūtų echoskopija</text:span><text:span text:style-name="T3804"><text:s/></text:span></text:p>
      <text:p text:style-name="P3805"> Esant neaiškiai diagnozei echoskopijos duomenys derinami su mamografijos duomenimis.</text:p>
      <text:p text:style-name="P3806"> Kuomet vyrauja liaukinis audinys, echoskopija informatyvesnė už mamografiją.</text:p>
      <text:p text:style-name="P3807"/>
      <text:p text:style-name="P3808"><text:span text:style-name="T3809">Citologija/histologija</text:span><text:span text:style-name="T3810"><text:s/>(aspiracinė<text:s/></text:span><text:span text:style-name="T3811">punkcija ir/ar stulpelinė biopsija)</text:span></text:p>
      <text:p text:style-name="P3812"> Atliekama apčiuopus arba vizualizacijos metodais nustačius mazgą krūtyje.</text:p>
      <text:p text:style-name="P3813"> Esant neaiškiems ar nepalpuojamiems pakitimams, aspiracinė punkcija ir/ar stulpelinė biopsija atliekama echoskopo ir/ar rentgeno kontrolėje.</text:p>
      <text:p text:style-name="P3814"/>
      <text:p text:style-name="P3815"><text:span text:style-name="T3816">Imunohistocheminė hormonų receptorių diagnostika (</text:span><text:span text:style-name="T3817">papildomas tyrimas, esant galimybėms)</text:span></text:p>
      <text:p text:style-name="P3818"/>
      <text:p text:style-name="P3819"><text:span text:style-name="T3820">Naviko išplitimo diagnostika:</text:span></text:p>
      <text:p text:style-name="P3821"/>
      <text:p text:style-name="P3822"> Krūtinės ląstos rentgenograma</text:p>
      <text:p text:style-name="P3823"> Viršutinio pilvo aukšto ir dubens organų echoskopija</text:p>
      <text:p text:style-name="P3824"> Skeleto scintigrafija (kliniškai įtariant<text:s/>metastazes kauluose)</text:p>
      <text:p text:style-name="P3825"> Ginekologo konsultacija</text:p>
      <text:p text:style-name="P3826">______________</text:p>
      <text:p text:style-name="P3827"/>
      <text:p text:style-name="P3828"/>
      <table:table table:style-name="Table3829">
        <table:table-columns>
          <table:table-column table:style-name="TableColumn3830"/>
        </table:table-columns>
        <table:table-row table:style-name="TableRow3831">
          <table:table-cell table:style-name="TableCell3832">
            <text:p text:style-name="P3833">5 PRIEDAS</text:p>
          </table:table-cell>
        </table:table-row>
      </table:table>
      <text:p text:style-name="P3834"/>
      <text:p text:style-name="P3835"><text:span text:style-name="T3836">Ambulatorinio, kompensuojamo iš Privalomojo sveikatos draudimo fondo biudžeto, krūties piktybinių navikų gydymo schema</text:span></text:p>
      <text:p text:style-name="P3837"/>
      <text:p text:style-name="P3838"><text:span text:style-name="T3839">ADJUVANTINĖ (4–6 kursai) IR NEOADJUVANTINĖ CHEMOTERAP</text:span><text:span text:style-name="T3840">IJA</text:span></text:p>
      <text:p text:style-name="P3841"><text:span text:style-name="T3842">(2–6 kursai)</text:span></text:p>
      <text:p text:style-name="P3843"/>
      <text:p text:style-name="P3844">Chemoterapijos schemos:</text:p>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AC</text:p>
          </table:table-cell>
          <table:table-cell table:style-name="TableCell3852">
            <text:p text:style-name="P3853"><text:span text:style-name="T3854">Doxorubicini 60 mg/m</text:span><text:span text:style-name="T3855">2</text:span><text:span text:style-name="T3856"><text:s/>1d.</text:span></text:p>
          </table:table-cell>
        </table:table-row>
        <table:table-row table:style-name="TableRow3857">
          <table:table-cell table:style-name="TableCell3858">
            <text:p text:style-name="P3859"/>
          </table:table-cell>
          <table:table-cell table:style-name="TableCell3860">
            <text:p text:style-name="P3861"><text:span text:style-name="T3862">Cyclophosphamidi 600 mg/m</text:span><text:span text:style-name="T3863">2<text:s/></text:span><text:span text:style-name="T3864">1d.</text:span></text:p>
          </table:table-cell>
        </table:table-row>
        <table:table-row table:style-name="TableRow3865">
          <table:table-cell table:style-name="TableCell3866">
            <text:p text:style-name="P3867"/>
          </table:table-cell>
          <table:table-cell table:style-name="TableCell3868">
            <text:p text:style-name="P3869">kas 3 sav.</text:p>
          </table:table-cell>
        </table:table-row>
      </table:table>
      <text:p text:style-name="P3870"/>
      <text:p text:style-name="P3871">arba</text:p>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CMF*</text:p>
          </table:table-cell>
          <table:table-cell table:style-name="TableCell3879">
            <text:p text:style-name="P3880"><text:span text:style-name="T3881">Metotrexati 40 mg/m</text:span><text:span text:style-name="T3882">2<text:s/></text:span><text:span text:style-name="T3883">1d. + 8d.</text:span></text:p>
          </table:table-cell>
        </table:table-row>
        <table:table-row table:style-name="TableRow3884">
          <table:table-cell table:style-name="TableCell3885">
            <text:p text:style-name="P3886"/>
          </table:table-cell>
          <table:table-cell table:style-name="TableCell3887">
            <text:p text:style-name="P3888"><text:span text:style-name="T3889">Cyclophosphamidi 600 mg/m</text:span><text:span text:style-name="T3890">2<text:s/></text:span><text:span text:style-name="T3891">1+8d.</text:span></text:p>
          </table:table-cell>
        </table:table-row>
        <table:table-row table:style-name="TableRow3892">
          <table:table-cell table:style-name="TableCell3893">
            <text:p text:style-name="P3894"/>
          </table:table-cell>
          <table:table-cell table:style-name="TableCell3895">
            <text:p text:style-name="P3896"><text:span text:style-name="T3897">Fluorouracili 600 mg/m</text:span><text:span text:style-name="T3898">2<text:s/></text:span><text:span text:style-name="T3899">1+8d.</text:span></text:p>
          </table:table-cell>
        </table:table-row>
        <table:table-row table:style-name="TableRow3900">
          <table:table-cell table:style-name="TableCell3901">
            <text:p text:style-name="P3902"/>
          </table:table-cell>
          <table:table-cell table:style-name="TableCell3903">
            <text:p text:style-name="P3904">kas 4 sav.</text:p>
          </table:table-cell>
        </table:table-row>
      </table:table>
      <text:p text:style-name="P3905"/>
      <text:p text:style-name="P3906">arba</text:p>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CMF*(klasikinis)<text:s/></text:p>
          </table:table-cell>
          <table:table-cell table:style-name="TableCell3914">
            <text:p text:style-name="P3915"><text:span text:style-name="T3916">Cyclophosphamidi 100 mg/m</text:span><text:span text:style-name="T3917">2<text:s/></text:span><text:span text:style-name="T3918">per os 1-14d.</text:span></text:p>
          </table:table-cell>
        </table:table-row>
        <table:table-row table:style-name="TableRow3919">
          <table:table-cell table:style-name="TableCell3920">
            <text:p text:style-name="P3921"/>
          </table:table-cell>
          <table:table-cell table:style-name="TableCell3922">
            <text:p text:style-name="P3923"><text:span text:style-name="T3924">Metotrexati 40 mg/m</text:span><text:span text:style-name="T3925">2<text:s/></text:span><text:span text:style-name="T3926">1d. + 8d.</text:span></text:p>
          </table:table-cell>
        </table:table-row>
        <table:table-row table:style-name="TableRow3927">
          <table:table-cell table:style-name="TableCell3928">
            <text:p text:style-name="P3929"/>
          </table:table-cell>
          <table:table-cell table:style-name="TableCell3930">
            <text:p text:style-name="P3931"><text:span text:style-name="T3932">Fluorouracili 600 mg/m</text:span><text:span text:style-name="T3933">2<text:s/></text:span><text:span text:style-name="T3934">1+8d.</text:span></text:p>
          </table:table-cell>
        </table:table-row>
        <table:table-row table:style-name="TableRow3935">
          <table:table-cell table:style-name="TableCell3936">
            <text:p text:style-name="P3937"/>
          </table:table-cell>
          <table:table-cell table:style-name="TableCell3938">
            <text:p text:style-name="P3939">kas 4 sav.</text:p>
          </table:table-cell>
        </table:table-row>
      </table:table>
      <text:p text:style-name="P3940"/>
      <text:p text:style-name="P3941">arba</text:p>
      <table:table table:style-name="Table3942">
        <table:table-columns>
          <table:table-column table:style-name="TableColumn3943"/>
          <table:table-column table:style-name="TableColumn3944"/>
        </table:table-columns>
        <table:table-row table:style-name="TableRow3945">
          <table:table-cell table:style-name="TableCell3946">
            <text:p text:style-name="P3947">FAC**</text:p>
          </table:table-cell>
          <table:table-cell table:style-name="TableCell3948">
            <text:p text:style-name="P3949"><text:span text:style-name="T3950">Fluorouracili 500 mg/m</text:span><text:span text:style-name="T3951">2<text:s/></text:span><text:span text:style-name="T3952">1+8d.</text:span></text:p>
          </table:table-cell>
        </table:table-row>
        <table:table-row table:style-name="TableRow3953">
          <table:table-cell table:style-name="TableCell3954">
            <text:p text:style-name="P3955"/>
          </table:table-cell>
          <table:table-cell table:style-name="TableCell3956">
            <text:p text:style-name="P3957"><text:span text:style-name="T3958">Doxorubicini 50 mg/m</text:span><text:span text:style-name="T3959">2</text:span><text:span text:style-name="T3960"><text:s/>1d.</text:span></text:p>
          </table:table-cell>
        </table:table-row>
        <table:table-row table:style-name="TableRow3961">
          <table:table-cell table:style-name="TableCell3962">
            <text:p text:style-name="P3963"/>
          </table:table-cell>
          <table:table-cell table:style-name="TableCell3964">
            <text:p text:style-name="P3965"><text:span text:style-name="T3966">Cyclophosphamidi 500 mg/m</text:span><text:span text:style-name="T3967">2<text:s/></text:span></text:p>
          </table:table-cell>
        </table:table-row>
        <table:table-row table:style-name="TableRow3968">
          <table:table-cell table:style-name="TableCell3969">
            <text:p text:style-name="P3970"/>
          </table:table-cell>
          <table:table-cell table:style-name="TableCell3971">
            <text:p text:style-name="P3972">kas 3 sav.</text:p>
          </table:table-cell>
        </table:table-row>
      </table:table>
      <text:p text:style-name="P3973"/>
      <text:p text:style-name="P3974">arba</text:p>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CAF**</text:p>
          </table:table-cell>
          <table:table-cell table:style-name="TableCell3982">
            <text:p text:style-name="P3983"><text:span text:style-name="T3984">Cyclophosphamidi 100 mg/m</text:span><text:span text:style-name="T3985">2<text:s/></text:span><text:span text:style-name="T3986">per os 1-14d.</text:span></text:p>
          </table:table-cell>
        </table:table-row>
        <table:table-row table:style-name="TableRow3987">
          <table:table-cell table:style-name="TableCell3988">
            <text:p text:style-name="P3989"/>
          </table:table-cell>
          <table:table-cell table:style-name="TableCell3990">
            <text:p text:style-name="P3991"><text:span text:style-name="T3992">Doxorubicini 25 – 30 mg/m</text:span><text:span text:style-name="T3993">2</text:span><text:span text:style-name="T3994"><text:s/>1+8d.</text:span></text:p>
          </table:table-cell>
        </table:table-row>
        <table:table-row table:style-name="TableRow3995">
          <table:table-cell table:style-name="TableCell3996">
            <text:p text:style-name="P3997"/>
          </table:table-cell>
          <table:table-cell table:style-name="TableCell3998">
            <text:p text:style-name="P3999"><text:span text:style-name="T4000">Fluorouracili 500 mg/m</text:span><text:span text:style-name="T4001">2<text:s/></text:span><text:span text:style-name="T4002">1+8d.</text:span></text:p>
          </table:table-cell>
        </table:table-row>
        <table:table-row table:style-name="TableRow4003">
          <table:table-cell table:style-name="TableCell4004">
            <text:p text:style-name="P4005"/>
          </table:table-cell>
          <table:table-cell table:style-name="TableCell4006">
            <text:p text:style-name="P4007">kas 4 sav.</text:p>
          </table:table-cell>
        </table:table-row>
      </table:table>
      <text:p text:style-name="P4008"/>
      <text:p text:style-name="P4009">*Skiriama tik esant palankiems prognostiniams veiksniams (3 priedas)</text:p>
      <text:p text:style-name="P4010">* Kuomet nepageidautinas kardiotoksiškumas</text:p>
      <text:p text:style-name="P4011">**Skiriama didelės rizikos grupės pacientams pagal prognostinius veiksnius (3 priedas)</text:p>
      <text:p text:style-name="P4012"/>
      <text:p text:style-name="P4013"><text:span text:style-name="T4014">Pastabos:</text:span></text:p>
      <text:p text:style-name="P4015"> Rizika metastazuoti nustatoma pagal prognostinius faktorius (3 priedas)<text:s/></text:p>
      <text:p text:style-name="P4016"> Planuojant skirti chemoterapiją su antraciklinais būtina atlikti echokardioskopiją, įvertinant kairiojo skilvelio funkciją<text:s/></text:p>
      <text:p text:style-name="P4017"> Galima dozių redukcija pacientams vyresniems nei 60 m</text:p>
      <text:p text:style-name="P4018">______________</text:p>
      <text:p text:style-name="P4019"/>
      <text:p text:style-name="P4020"/>
      <table:table table:style-name="Table4021">
        <table:table-columns>
          <table:table-column table:style-name="TableColumn4022"/>
        </table:table-columns>
        <table:table-row table:style-name="TableRow4023">
          <table:table-cell table:style-name="TableCell4024">
            <text:p text:style-name="P4025">5 PRIEDAS</text:p>
          </table:table-cell>
        </table:table-row>
      </table:table>
      <text:p text:style-name="P4026"/>
      <text:p text:style-name="P4027"><text:span text:style-name="T4028">Ambulatorinio, kompensuojamo iš Privalomojo sveikatos draudimo fondo biudžeto, krūties piktybinių navikų gydymo schema</text:span></text:p>
      <text:p text:style-name="P4029"/>
      <text:p text:style-name="P4030"><text:span text:style-name="T4031">METASTAZAVUSIO KRŪTIES VĖŽIO CHEMOTERAPIJA</text:span></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AC<text:s/></text:p>
          </table:table-cell>
          <table:table-cell table:style-name="TableCell4039">
            <text:p text:style-name="P4040"><text:span text:style-name="T4041">Doxorubicini 60 mg/m</text:span><text:span text:style-name="T4042">2</text:span><text:span text:style-name="T4043"><text:s/>1d.</text:span></text:p>
          </table:table-cell>
        </table:table-row>
        <table:table-row table:style-name="TableRow4044">
          <table:table-cell table:style-name="TableCell4045">
            <text:p text:style-name="P4046"/>
          </table:table-cell>
          <table:table-cell table:style-name="TableCell4047">
            <text:p text:style-name="P4048"><text:span text:style-name="T4049">Cyclophosphamidi 600 mg/m</text:span><text:span text:style-name="T4050">2<text:s/></text:span><text:span text:style-name="T4051">1d.</text:span></text:p>
          </table:table-cell>
        </table:table-row>
        <table:table-row table:style-name="TableRow4052">
          <table:table-cell table:style-name="TableCell4053">
            <text:p text:style-name="P4054"/>
          </table:table-cell>
          <table:table-cell table:style-name="TableCell4055">
            <text:p text:style-name="P4056">kas 3 sav.</text:p>
          </table:table-cell>
        </table:table-row>
        <table:table-row table:style-name="TableRow4057">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CMF</text:p>
          </table:table-cell>
          <table:table-cell table:style-name="TableCell4065">
            <text:p text:style-name="P4066"><text:span text:style-name="T4067">Metotrexati 40 mg/m</text:span><text:span text:style-name="T4068">2<text:s/></text:span><text:span text:style-name="T4069">1d. + 8d.</text:span></text:p>
          </table:table-cell>
        </table:table-row>
        <table:table-row table:style-name="TableRow4070">
          <table:table-cell table:style-name="TableCell4071">
            <text:p text:style-name="P4072"/>
          </table:table-cell>
          <table:table-cell table:style-name="TableCell4073">
            <text:p text:style-name="P4074"><text:span text:style-name="T4075">Cyclophosphamidi 600 mg/m</text:span><text:span text:style-name="T4076">2<text:s/></text:span><text:span text:style-name="T4077">1+8d.</text:span></text:p>
          </table:table-cell>
        </table:table-row>
        <table:table-row table:style-name="TableRow4078">
          <table:table-cell table:style-name="TableCell4079">
            <text:p text:style-name="P4080"/>
          </table:table-cell>
          <table:table-cell table:style-name="TableCell4081">
            <text:p text:style-name="P4082"><text:span text:style-name="T4083">Fluorouracili 600 mg/m</text:span><text:span text:style-name="T4084">2<text:s/></text:span><text:span text:style-name="T4085">1+8d.</text:span></text:p>
          </table:table-cell>
        </table:table-row>
        <table:table-row table:style-name="TableRow4086">
          <table:table-cell table:style-name="TableCell4087">
            <text:p text:style-name="P4088"/>
          </table:table-cell>
          <table:table-cell table:style-name="TableCell4089">
            <text:p text:style-name="P4090">kas 4 sav.</text:p>
          </table:table-cell>
        </table:table-row>
        <table:table-row table:style-name="TableRow4091">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FAC</text:p>
          </table:table-cell>
          <table:table-cell table:style-name="TableCell4099">
            <text:p text:style-name="P4100"><text:span text:style-name="T4101">Fluorouracili 500 mg/m</text:span><text:span text:style-name="T4102">2<text:s/></text:span><text:span text:style-name="T4103">1+8d.</text:span></text:p>
          </table:table-cell>
        </table:table-row>
        <table:table-row table:style-name="TableRow4104">
          <table:table-cell table:style-name="TableCell4105">
            <text:p text:style-name="P4106"/>
          </table:table-cell>
          <table:table-cell table:style-name="TableCell4107">
            <text:p text:style-name="P4108"><text:span text:style-name="T4109">Doxorubicini 50 mg/m</text:span><text:span text:style-name="T4110">2</text:span><text:span text:style-name="T4111"><text:s/>1d.</text:span></text:p>
          </table:table-cell>
        </table:table-row>
        <table:table-row table:style-name="TableRow4112">
          <table:table-cell table:style-name="TableCell4113">
            <text:p text:style-name="P4114"/>
          </table:table-cell>
          <table:table-cell table:style-name="TableCell4115">
            <text:p text:style-name="P4116"><text:span text:style-name="T4117">Cyclophosphamidi 500 mg/m</text:span><text:span text:style-name="T4118">2<text:s/></text:span></text:p>
          </table:table-cell>
        </table:table-row>
        <table:table-row table:style-name="TableRow4119">
          <table:table-cell table:style-name="TableCell4120">
            <text:p text:style-name="P4121"/>
          </table:table-cell>
          <table:table-cell table:style-name="TableCell4122">
            <text:p text:style-name="P4123">kas 3 sav</text:p>
          </table:table-cell>
        </table:table-row>
        <table:table-row table:style-name="TableRow4124">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CAF</text:p>
          </table:table-cell>
          <table:table-cell table:style-name="TableCell4132">
            <text:p text:style-name="P4133"><text:span text:style-name="T4134">Cyclophosphamidi 100 mg/m</text:span><text:span text:style-name="T4135">2<text:s/></text:span><text:span text:style-name="T4136">per os 1-14d.</text:span></text:p>
          </table:table-cell>
        </table:table-row>
        <table:table-row table:style-name="TableRow4137">
          <table:table-cell table:style-name="TableCell4138">
            <text:p text:style-name="P4139"/>
          </table:table-cell>
          <table:table-cell table:style-name="TableCell4140">
            <text:p text:style-name="P4141"><text:span text:style-name="T4142">Doxorubicini 25 – 30 mg/m</text:span><text:span text:style-name="T4143">2</text:span><text:span text:style-name="T4144"><text:s/>1+8d.</text:span></text:p>
          </table:table-cell>
        </table:table-row>
        <table:table-row table:style-name="TableRow4145">
          <table:table-cell table:style-name="TableCell4146">
            <text:p text:style-name="P4147"/>
          </table:table-cell>
          <table:table-cell table:style-name="TableCell4148">
            <text:p text:style-name="P4149"><text:span text:style-name="T4150">Fluorouracili 500 mg/m</text:span><text:span text:style-name="T4151">2<text:s/></text:span><text:span text:style-name="T4152">1+8d.</text:span></text:p>
          </table:table-cell>
        </table:table-row>
        <table:table-row table:style-name="TableRow4153">
          <table:table-cell table:style-name="TableCell4154">
            <text:p text:style-name="P4155"/>
          </table:table-cell>
          <table:table-cell table:style-name="TableCell4156">
            <text:p text:style-name="P4157">kas 4 sav.</text:p>
          </table:table-cell>
        </table:table-row>
      </table:table>
      <text:p text:style-name="P4158"/>
      <text:p text:style-name="P4159"><text:span text:style-name="T4160">Nustačius agresyvią<text:s/></text:span><text:span text:style-name="T4161">ligos eigą ir nepalankius prognostinius faktorius (žr. 3 priedą), konsiliumo nutarimu skiriama:</text:span></text:p>
      <text:p text:style-name="P4162"><text:span text:style-name="T4163">***Docetaxeli 75 mg/m</text:span><text:span text:style-name="T4164">2</text:span></text:p>
      <text:p text:style-name="P4165"><text:span text:style-name="T4166">Doxorubicini 50 mg/m</text:span><text:span text:style-name="T4167">2</text:span></text:p>
      <text:p text:style-name="P4168"><text:span text:style-name="T4169">Po neveiksmingos I eilės chemoterapijos, progresuojant ligai, konsiliumo nutarimu skiriama:</text:span></text:p>
      <text:p text:style-name="P4170"><text:span text:style-name="T4171"></text:span><text:span text:style-name="T4172">Paclitaxeli 17</text:span><text:span text:style-name="T4173">5 mg/m</text:span><text:span text:style-name="T4174">2</text:span><text:span text:style-name="T4175"><text:s/>1d.</text:span></text:p>
      <text:p text:style-name="P4176"><text:span text:style-name="T4177">Doxorubicini 50 mg/m</text:span><text:span text:style-name="T4178">2</text:span><text:span text:style-name="T4179"><text:s/>1d.</text:span></text:p>
      <text:p text:style-name="P4180"><text:span text:style-name="T4181">Paclitaxeli 175 mg/m</text:span><text:span text:style-name="T4182">2</text:span><text:span text:style-name="T4183"><text:s/>1d.</text:span></text:p>
      <text:p text:style-name="P4184"><text:span text:style-name="T4185">kas 3 sav.</text:span></text:p>
      <text:p text:style-name="P4186"><text:span text:style-name="T4187">Docetaxeli 100 mg/m</text:span><text:span text:style-name="T4188">2</text:span><text:span text:style-name="T4189"><text:s/>1d.</text:span></text:p>
      <text:p text:style-name="P4190"><text:span text:style-name="T4191">kas 3 sav.</text:span></text:p>
      <text:p text:style-name="P4192"><text:span text:style-name="T4193">Docetaxeli<text:s/></text:span><text:span text:style-name="T4194">75 mg/m</text:span><text:span text:style-name="T4195">2</text:span><text:span text:style-name="T4196"><text:s/>1 d</text:span></text:p>
      <text:p text:style-name="P4197">Papildyta pastraipa:</text:p>
      <text:p text:style-name="P4198"><text:span text:style-name="T4199">Nr.<text:s/></text:span><text:a xlink:href="https://www.e-tar.lt/portal/legalAct.html?documentId=TAR.26DD40B5AA05" office:target-frame-name="_top" xlink:show="replace"><text:span text:style-name="T4200">V-556</text:span></text:a><text:span text:style-name="T4201">, 2005-07-07, Žin., 2005, Nr. 85-3181 (2005-07-14), i. k. 1052250ISAK000V-556</text:span></text:p>
      <text:p text:style-name="Normal"/>
      <text:p text:style-name="P4202"><text:span text:style-name="T4203">Capecitabini</text:span><text:span text:style-name="T4204"><text:s/>2500 mg/m</text:span><text:span text:style-name="T4205">2</text:span><text:span text:style-name="T4206"><text:s/>1 – 14 d</text:span></text:p>
      <text:p text:style-name="P4207">Papildyta pastraipa:</text:p>
      <text:p text:style-name="P4208"><text:span text:style-name="T4209">Nr.<text:s/></text:span><text:a xlink:href="https://www.e-tar.lt/portal/legalAct.html?documentId=TAR.26DD40B5AA05" office:target-frame-name="_top" xlink:show="replace"><text:span text:style-name="T4210">V-556</text:span></text:a><text:span text:style-name="T4211">, 2005-07-07, Žin., 2005,</text:span><text:span text:style-name="T4212"><text:s/>Nr. 85-3181 (2005-07-14), i. k. 1052250ISAK000V-556</text:span></text:p>
      <text:p text:style-name="Normal"/>
      <text:p text:style-name="P4213"><text:span text:style-name="T4214">kas 3 sav. ****</text:span></text:p>
      <text:p text:style-name="P4215">Papildyta pastraipa:</text:p>
      <text:p text:style-name="P4216"><text:span text:style-name="T4217">Nr.<text:s/></text:span><text:a xlink:href="https://www.e-tar.lt/portal/legalAct.html?documentId=TAR.26DD40B5AA05" office:target-frame-name="_top" xlink:show="replace"><text:span text:style-name="T4218">V-556</text:span></text:a><text:span text:style-name="T4219">, 2005-07-07, Žin., 2005, Nr. 85-3181 (2005-07-14), i. k. 1052250ISAK000</text:span><text:span text:style-name="T4220">V-556</text:span></text:p>
      <text:p text:style-name="Normal"/>
      <text:p text:style-name="P4221"><text:span text:style-name="T4222">Paclitaxeli</text:span><text:span text:style-name="T4223"><text:s/>175 mg/m</text:span><text:span text:style-name="T4224">2</text:span><text:span text:style-name="T4225"><text:s/>1 d</text:span></text:p>
      <text:p text:style-name="P4226">Papildyta pastraipa:</text:p>
      <text:p text:style-name="P4227"><text:span text:style-name="T4228">Nr.<text:s/></text:span><text:a xlink:href="https://www.e-tar.lt/portal/legalAct.html?documentId=TAR.D7C44C3E6757" office:target-frame-name="_top" xlink:show="replace"><text:span text:style-name="T4229">V-181</text:span></text:a><text:span text:style-name="T4230">, 2004-03-31, Žin., 2004, Nr. 50-1652 (2004-04-06), i. k. 1042250ISAK000V-181</text:span></text:p>
      <text:p text:style-name="P4231">Pastraipos pakeitimai:</text:p>
      <text:p text:style-name="P4232"><text:span text:style-name="T4233">Nr.<text:s/></text:span><text:a xlink:href="https://www.e-tar.lt/portal/legalAct.html?documentId=TAR.26DD40B5AA05" office:target-frame-name="_top" xlink:show="replace"><text:span text:style-name="T4234">V-556</text:span></text:a><text:span text:style-name="T4235">, 2005-07-07, Žin., 2005, Nr. 85-3181 (2005-07-14), i. k. 1052250ISAK000V-556</text:span></text:p>
      <text:p text:style-name="Normal"/>
      <text:p text:style-name="P4236"><text:span text:style-name="T4237">Gemcitabini</text:span><text:span text:style-name="T4238"><text:s/>1250 mg/m</text:span><text:span text:style-name="T4239">2</text:span><text:span text:style-name="T4240"><text:s/>1 d. ir 8 d</text:span></text:p>
      <text:p text:style-name="P4241">Papildyta pastraipa:</text:p>
      <text:p text:style-name="P4242"><text:span text:style-name="T4243">Nr.<text:s/></text:span><text:a xlink:href="https://www.e-tar.lt/portal/legalAct.html?documentId=TAR.D7C44C3E6757" office:target-frame-name="_top" xlink:show="replace"><text:span text:style-name="T4244">V-181</text:span></text:a><text:span text:style-name="T4245">, 2004-03-31, Žin., 2004, Nr. 50-1652 (2004-04-06), i. k. 1042250ISAK000V-181</text:span></text:p>
      <text:p text:style-name="P4246">Pastraipos pakeitimai:</text:p>
      <text:p text:style-name="P4247"><text:span text:style-name="T4248">Nr.<text:s/></text:span><text:a xlink:href="https://www.e-tar.lt/portal/legalAct.html?documentId=TAR.26DD40B5AA05" office:target-frame-name="_top" xlink:show="replace"><text:span text:style-name="T4249">V-556</text:span></text:a><text:span text:style-name="T4250">, 2005-</text:span><text:span text:style-name="T4251">07-07, Žin., 2005, Nr. 85-3181 (2005-07-14), i. k. 1052250ISAK000V-556</text:span></text:p>
      <text:p text:style-name="Normal"/>
      <text:p text:style-name="P4252"><text:span text:style-name="T4253">kas 3 sav.****</text:span><text:s/></text:p>
      <text:p text:style-name="P4254">Papildyta pastraipa:</text:p>
      <text:p text:style-name="P4255"><text:span text:style-name="T4256">Nr.<text:s/></text:span><text:a xlink:href="https://www.e-tar.lt/portal/legalAct.html?documentId=TAR.D7C44C3E6757" office:target-frame-name="_top" xlink:show="replace"><text:span text:style-name="T4257">V-181</text:span></text:a><text:span text:style-name="T4258">, 2004-03-31, Žin., 2004, Nr. 50-1652 (2004-04-06), i.</text:span><text:span text:style-name="T4259"><text:s/>k. 1042250ISAK000V-181</text:span></text:p>
      <text:p text:style-name="P4260">Pastraipos pakeitimai:</text:p>
      <text:p text:style-name="P4261"><text:span text:style-name="T4262">Nr.<text:s/></text:span><text:a xlink:href="https://www.e-tar.lt/portal/legalAct.html?documentId=TAR.26DD40B5AA05" office:target-frame-name="_top" xlink:show="replace"><text:span text:style-name="T4263">V-556</text:span></text:a><text:span text:style-name="T4264">, 2005-07-07, Žin., 2005, Nr. 85-3181 (2005-07-14), i. k. 1052250ISAK000V-556</text:span></text:p>
      <text:p text:style-name="Normal"/>
      <text:p text:style-name="P4265"><text:span text:style-name="T4266">PASTABOS</text:span><text:span text:style-name="T4267">:</text:span></text:p>
      <text:p text:style-name="P4268"> Chemoterapijos schemos<text:s/>pasirenkamos atsižvelgiant į tai, pagal kokias schemas pacientė buvo gydyta anksčiau, kaip gydymą toleravo, kiek laiko truko remisija.</text:p>
      <text:p text:style-name="P4269"> ***Skiriama kaip I eilės gydymas, aptarus konsiliumu, rekomenduojant bei kontroliuojant universitetų ligoninėms.</text:p>
      <text:p text:style-name="P4270"><text:span text:style-name="T4271"> Skir</text:span><text:span text:style-name="T4272">iama (</text:span><text:span text:style-name="T4273"></text:span><text:span text:style-name="T4274">) pažymėta schema, kai nėra viršyta Doxorubicini suminė 550 mg/m</text:span><text:span text:style-name="T4275">2</text:span><text:span text:style-name="T4276"><text:s/>dozė.</text:span></text:p>
      <text:p text:style-name="P4277"> Vyresnėms nei 60 m. moterims galima dozių redukcija.</text:p>
      <text:p text:style-name="P4278"> Kompensuojamų priešnavikinių vaistų skyrimas vykdomas kontroliuojant universitetų ligoninėms.</text:p>
      <text:p text:style-name="P4279">****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80">______________</text:p>
      <text:p text:style-name="P4281">Skirsnio pakeitimai:</text:p>
      <text:p text:style-name="P4282"><text:span text:style-name="T4283">Nr.<text:s/></text:span><text:a xlink:href="https://www.e-tar.lt/portal/legalAct.html?documentId=TAR.26DD40B5AA05" office:target-frame-name="_top" xlink:show="replace"><text:span text:style-name="T4284">V-556</text:span></text:a><text:span text:style-name="T4285">, 2005-07-07, Žin., 2005, Nr. 85-3181 (2005-07-14), i. k. 1052250ISAK000V-556</text:span></text:p>
      <text:p text:style-name="Normal"/>
      <text:p text:style-name="P4286"/>
      <table:table table:style-name="Table4287">
        <table:table-columns>
          <table:table-column table:style-name="TableColumn4288"/>
        </table:table-columns>
        <table:table-row table:style-name="TableRow4289">
          <table:table-cell table:style-name="TableCell4290">
            <text:p text:style-name="P4291">5 PRIEDAS</text:p>
          </table:table-cell>
        </table:table-row>
      </table:table>
      <text:p text:style-name="P4292"/>
      <text:p text:style-name="P4293"><text:span text:style-name="T4294">Ambulatorinio, kompensuojamo iš Privalomojo sveikatos draudimo fondo biudžeto, krūties piktybinių navikų gydymo schema</text:span></text:p>
      <text:p text:style-name="P4295"/>
      <text:p text:style-name="P4296"><text:span text:style-name="T4297">HORMONOTERAPIJA</text:span></text:p>
      <text:p text:style-name="P4298"/>
      <text:p text:style-name="P4299"><text:span text:style-name="T4300">Adjuvantinė<text:s/></text:span></text:p>
      <text:p text:style-name="P4301">Tamoksifenas 20 mg/d. iki ligos progresavimo, bet ne ilgiau nei 5 metus</text:p>
      <text:p text:style-name="P4302"/>
      <text:p text:style-name="P4303"><text:span text:style-name="T4304">I eilės hormonoterapija:</text:span></text:p>
      <text:p text:style-name="P4305">Jeigu navikas metastazavęs, skiriamas tamoksifenas arba selektyvūs aromatazės inhibitoriai:</text:p>
      <text:p text:style-name="P4306">Tamoksifenas 20 mg/d. iki<text:s/>ligos progresavimo</text:p>
      <text:p text:style-name="P4307">Letrozolis 2,5 mg/d. iki ligos progresavimo*</text:p>
      <text:p text:style-name="P4308">Anastrozolis 1 mg/d. iki ligos progresavimo*</text:p>
      <text:p text:style-name="P4309">*Selektyvūs aromatazės inhibitoriai skiriami, jeigu pacientė netoleruoja Tamoxifeno.</text:p>
      <text:p text:style-name="P4310">Skirsnio pakeitimai:</text:p>
      <text:p text:style-name="P4311"><text:span text:style-name="T4312">Nr.<text:s/></text:span><text:a xlink:href="https://www.e-tar.lt/portal/legalAct.html?documentId=TAR.58A7EEF6026D" office:target-frame-name="_top" xlink:show="replace"><text:span text:style-name="T4313">497</text:span></text:a><text:span text:style-name="T4314">, 2002-10-10, Žin., 2002, Nr. 101-4534 (2002-10-23), i. k. 1022250ISAK00000497</text:span></text:p>
      <text:p text:style-name="Normal"/>
      <text:p text:style-name="P4315"><text:span text:style-name="T4316">II eilės hormonoterapija (po tamoksifeno skyrimo, progresuojant ligai):</text:span></text:p>
      <text:p text:style-name="P4317">Anastrozolis 1 mg/d. iki ligos progresavimo;</text:p>
      <text:p text:style-name="P4318">Letrozolis 2,5 mg/d. iki ligos progresavimo;</text:p>
      <text:p text:style-name="P4319"/>
      <text:p text:style-name="P4320"><text:span text:style-name="T4321">II ir III eilės hormonoterapija:</text:span></text:p>
      <text:p text:style-name="P4322">Megestrolio acetatas 160 mg/d.</text:p>
      <text:p text:style-name="P4323"/>
      <text:p text:style-name="P4324"><text:span text:style-name="T4325">LHRH agonistai</text:span><text:span text:style-name="T4326"><text:s/>– premenopauzėje nustačius teigiamus estrogenų receptorius (ar jų neištyrus) moterims, sergančioms pažengusiu krūties vėžiu:</text:span></text:p>
      <text:p text:style-name="P4327"><text:span text:style-name="T4328">G</text:span><text:span text:style-name="T4329">oserelinas 3,6 mg kas 4 sav. ne ilgiau 2,5 metų.</text:span></text:p>
      <text:p text:style-name="P4330"><text:span text:style-name="T4331">PASTABA.</text:span></text:p>
      <text:p text:style-name="P4332">Hormonoterapija neskiriama, nustačius neigiamus estrogenų, progesteronų receptorius.</text:p>
      <text:p text:style-name="P4333"/>
      <text:p text:style-name="P4334"><text:span text:style-name="T4335">ANTIEMETIKAI</text:span></text:p>
      <text:p text:style-name="P4336"/>
      <text:p text:style-name="P4337">Ondansetronas* 8-32 mg/p į/v ar per os</text:p>
      <text:p text:style-name="P4338">Tropisetronas* 5 mg/p į/v ar per os</text:p>
      <text:p text:style-name="P4339">Granisetronas*<text:s/>1-3 mg/p į/v</text:p>
      <text:p text:style-name="P4340">* – dozės yra individualios, keičiamos priklausomai nuo to, kaip pacientas toleruoja chemoterapiją.</text:p>
      <text:p text:style-name="P4341">______________</text:p>
      <text:p text:style-name="P4342"/>
      <text:p text:style-name="P4343"/>
      <table:table table:style-name="Table4344">
        <table:table-columns>
          <table:table-column table:style-name="TableColumn4345"/>
        </table:table-columns>
        <table:table-row table:style-name="TableRow4346">
          <table:table-cell table:style-name="TableCell4347">
            <text:p text:style-name="P4348">5 PRIEDAS</text:p>
          </table:table-cell>
        </table:table-row>
      </table:table>
      <text:p text:style-name="P4349"/>
      <text:p text:style-name="P4350"><text:span text:style-name="T4351">Ambulatorinio, kompensuojamo iš Privalomojo sveikatos draudimo fondo biudžeto, krūties piktybinių navikų<text:s/></text:span><text:span text:style-name="T4352">gydymo schema</text:span></text:p>
      <text:p text:style-name="P4353"/>
      <text:p text:style-name="P4354"><text:span text:style-name="T4355">BIFOSFONATAI</text:span></text:p>
      <text:p text:style-name="P4356"/>
      <text:p text:style-name="P4357">Bifosfonatai skiriami:<text:s/></text:p>
      <text:p text:style-name="P4358"/>
      <text:p text:style-name="P4359"> Osteoklastinio–osteolizinio pobūdžio kaulų metastazėms gydyti, esant neefektyviai spindulinei terapijai.</text:p>
      <text:p text:style-name="P4360">Pamidronatas (Aredia) 90 mg į/v infuzija kas 4 sav. arba 60 mg į/v infuzija kas 3 sav. Vartojimo trukmė – 1 metai.</text:p>
      <text:p text:style-name="P4361">Klodronatas (Bonefos) 300 mg/d.1-5d. į/v, kol normalizuosis kalcio kiekis kraujyje, po to 1600 mg/p per os (dozė gali būti koreguojama priklausomai nuo inkstų funkcijos). Vartojimo trukmė – 1 metai.</text:p>
      <text:p text:style-name="P4362"/>
      <text:p text:style-name="P4363"><text:span text:style-name="T4364">Epoetinas alfa skiriamas kartu su<text:s/></text:span><text:span text:style-name="T4365">chemoterapija, kai hemoglobino (Hb) koncentracija plazmoje maža (pradinis Hb</text:span><text:span text:style-name="T4366"></text:span><text:span text:style-name="T4367">100 g/l).</text:span></text:p>
      <text:p text:style-name="P4368"/>
      <text:p text:style-name="P4369"/>
      <text:p text:style-name="P4370"><text:span text:style-name="T4371">BENDROS NUORODOS</text:span></text:p>
      <text:p text:style-name="P4372"/>
      <text:p text:style-name="P4373"><text:span text:style-name="T4374">CHEMOTERAPIJOS KURSŲ SKAIČIUS</text:span></text:p>
      <text:p text:style-name="P4375">Adjuvantinis gydymas:</text:p>
      <text:p text:style-name="P4376">6 CMF</text:p>
      <text:p text:style-name="P4377">ar</text:p>
      <text:p text:style-name="P4378">4 AC</text:p>
      <text:p text:style-name="P4379">ar</text:p>
      <text:p text:style-name="P4380">6 CAF</text:p>
      <text:p text:style-name="P4381"> Neoadjuvantinis gydymas</text:p>
      <text:p text:style-name="P4382">2–6 AC</text:p>
      <text:p text:style-name="P4383">2–6 FAC</text:p>
      <text:p text:style-name="P4384"> Metastazavęs krūties<text:s/>vėžys</text:p>
      <text:p text:style-name="P4385">Iki 6 kursų</text:p>
      <text:p text:style-name="P4386"/>
      <text:p text:style-name="P4387"><text:span text:style-name="T4388">GYDYMO EFEKTYVUMO VERTINIMO METODIKA</text:span></text:p>
      <text:p text:style-name="P4389"> Adjuvantiniam gydymui – nėra.</text:p>
      <text:p text:style-name="P4390"> Neoadjuvantiniam gydymui – 2 ar 4 kursai nusprendžiama, atlikus krūtų echoskopiją ir/ar mamografiją. Esant uždegiminei krūties vėžio formai (T4) – iki 6 kursų.</text:p>
      <text:p text:style-name="P4391"><text:s/>Metastazavusiam krūties vėžiui monitoruojamas taikinys (metastazė):</text:p>
      <text:p text:style-name="P4392"><text:span text:style-name="T4393">1</text:span><text:span text:style-name="T4394">. Tyrimo metodai priklauso nuo metastazės lokalizacijos.</text:span></text:p>
      <text:p text:style-name="P4395"><text:span text:style-name="T4396">2</text:span><text:span text:style-name="T4397">. Kontrolė yra atliekama po 2 chemoterapijos kursų.</text:span></text:p>
      <text:p text:style-name="P4398"><text:span text:style-name="T4399">3</text:span><text:span text:style-name="T4400">. Esant ligos progresavimui, keičiama į antros eilės<text:s/></text:span><text:span text:style-name="T4401">chemoterapiją.</text:span></text:p>
      <text:p text:style-name="P4402"><text:span text:style-name="T4403">4</text:span><text:span text:style-name="T4404">. Esant stabiliai būklei, – dar 2 chemoterapijos kursai, po ko vertinama dinamika.</text:span></text:p>
      <text:p text:style-name="P4405"/>
      <text:p text:style-name="P4406"><text:span text:style-name="T4407">CHEMOTERAPIJOS SCHEMOS NEEFEKTYVUMO IR KEITIMO KITA KRITERIJAI</text:span></text:p>
      <text:p text:style-name="P4408"> Monitoruojamos metastazės didėjimas</text:p>
      <text:p text:style-name="P4409"> Ligos progresavimas</text:p>
      <text:p text:style-name="P4410"> Diseminacija</text:p>
      <text:p text:style-name="P4411"> Pavienės metastazės įtarimas, esant stabiliai ligos eigai, turi būti patvirtinamas citologiškai ir/ar histologiškai.</text:p>
      <text:p text:style-name="P4412"/>
      <text:p text:style-name="P4413"><text:span text:style-name="T4414">CHEMOTERAPIJOS NUTRAUKIMO KRITERIJAI</text:span></text:p>
      <text:p text:style-name="P4415"> Bloga tolerancija dėl toksiškumo.</text:p>
      <text:p text:style-name="P4416"><text:span text:style-name="T4417"> Paciento funkcinė būklė<text:s/></text:span><text:span text:style-name="T4418"></text:span><text:span text:style-name="T4419">2 pagal PSO funkcinės būklės skalę.</text:span></text:p>
      <text:p text:style-name="P4420">______________</text:p>
      <text:p text:style-name="P4421"/>
      <text:p text:style-name="P4422"><text:span text:style-name="T4423">PATVIRTINTA</text:span></text:p>
      <text:p text:style-name="P4424">Lietuvos Respublikos sveikatos apsaugos<text:s/></text:p>
      <text:p text:style-name="P4425">ministro 2002 m. rugpjūčio 14 d.</text:p>
      <text:p text:style-name="P4426">įsakymu Nr. 422</text:p>
      <text:p text:style-name="P4427"/>
      <text:p text:style-name="P4428"><text:span text:style-name="T4429">Plaučių piktybinių navikų (C34) diagnostikos ir ambulatorinio gydymo metodika</text:span></text:p>
      <text:p text:style-name="P4430"/>
      <text:p text:style-name="P4431">1. Gydytojas, įtaręs plaučių vėžio diagnozę ir<text:s/>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32">2. Gydytojas pulmonologas arba onkologas chemoterapeutas, arba onkologas radioterapeutas organizuoja paciento ištyrimą, nustato naviko išplitimą pagal TNM klasifikaciją ir stadijas.</text:p>
      <text:p text:style-name="P4433">3. Naviko diagnozė patvirtinama morfologiškai.</text:p>
      <text:p text:style-name="P4434">4. Gydytojas pulmonologas arba gydytojas onkologas chemoterapeutas, arba gydytojas onkologas radioterapeutas organizuoja paciento gydymą.</text:p>
      <text:p text:style-name="P4435">5. Gydymas priklauso nuo naviko morfologijos, išplitimo laipsnio bei paciento funkcinės būklės.</text:p>
      <text:p text:style-name="P4436">6. Plaučių vėžys gali būti gydomas tik tose asmens sveikatos įstaigose, kuriose yra kompleksinio gydymo galimybės (įskaitant chemoterapiją, krūtinės ląstos chirurgiją ir spindulinę terapiją).</text:p>
      <text:p text:style-name="P4437">7. Ambulatorinio, kompensuojamo iš Privalomojo sveikatos draudimo fondo biudžeto, plaučių vėžio gydymo schema (3, 4 priedai).</text:p>
      <text:p text:style-name="P4438">______________</text:p>
      <text:p text:style-name="P4439"/>
      <text:p text:style-name="P4440">1<text:s/>priedas</text:p>
      <text:p text:style-name="P4441"/>
      <text:p text:style-name="P4442"><text:span text:style-name="T4443">Plaučių piktybinių navikų diagnostikos metodika</text:span></text:p>
      <text:p text:style-name="Normal"/>
      <text:p text:style-name="P4444">Tikslai:</text:p>
      <text:p text:style-name="P4445"><text:span text:style-name="T4446">1</text:span><text:span text:style-name="T4447">. Patvirtinti plaučių vėžio diagnozę morfologi</text:span><text:span text:style-name="T4448">škai.</text:span></text:p>
      <text:p text:style-name="P4449"><text:span text:style-name="T4450">2</text:span><text:span text:style-name="T4451">. Nustatyti plaučių vėžio išplitimą.</text:span></text:p>
      <text:p text:style-name="P4452"><text:span text:style-name="T4453">I. Tyrimai plaučių vėžiui diagnozuoti:</text:span></text:p>
      <text:p text:style-name="P4454"><text:span text:style-name="T4455">1</text:span><text:span text:style-name="T4456">. Klinikinis tyrimas.</text:span></text:p>
      <text:p text:style-name="P4457"><text:span text:style-name="T4458">2</text:span><text:span text:style-name="T4459">. Krūtinės ląstos rentgenograma (priekinė ir šoninė).</text:span></text:p>
      <text:p text:style-name="P4460"><text:span text:style-name="T4461">3</text:span><text:span text:style-name="T4462">. Skreplių citologinis tyrimas (esant sekretui).</text:span></text:p>
      <text:p text:style-name="P4463"><text:span text:style-name="T4464">4</text:span><text:span text:style-name="T4465">. Bronchoskopija su medž</text:span><text:span text:style-name="T4466">iagos paėmimu citologiniam ir histologiniam tyrimui.</text:span></text:p>
      <text:p text:style-name="P4467"><text:span text:style-name="T4468">5</text:span><text:span text:style-name="T4469">. Transtorakalinė plaučių audinio biopsija (jei neinformatyvi ir/ar negalima transbronchinė biopsija).</text:span></text:p>
      <text:p text:style-name="P4470"><text:span text:style-name="T4471">6</text:span><text:span text:style-name="T4472">. Plaučių audinio biopsija (video) torakoskopijos ar torakotomijos metu (jei aukščiau<text:s/></text:span><text:span text:style-name="T4473">minėtais tyrimo metodais nepavyksta nustatyti diagnozės).</text:span></text:p>
      <text:p text:style-name="P4474"><text:span text:style-name="T4475">II</text:span><text:span text:style-name="T4476">. Tyrimai plaučių vėžio išplitimui įvertinti:*</text:span></text:p>
      <text:p text:style-name="P4477"><text:span text:style-name="T4478">1</text:span><text:span text:style-name="T4479">. Intratorakalinis išplitimas:</text:span></text:p>
      <text:p text:style-name="P4480"><text:span text:style-name="T4481">1.1</text:span><text:span text:style-name="T4482">. Krūtinės ląstos kompiuterinė tomografija (KT).</text:span></text:p>
      <text:p text:style-name="P4483"><text:span text:style-name="T4484">1.2</text:span><text:span text:style-name="T4485">. Krūtinės ląstos branduolių magneto rezonanso<text:s/></text:span><text:span text:style-name="T4486">tyrimas (BMR) (</text:span><text:span text:style-name="T4487">Pankosto</text:span><text:span text:style-name="T4488"><text:s/>navikas).</text:span></text:p>
      <text:p text:style-name="P4489"><text:span text:style-name="T4490">1.3</text:span><text:span text:style-name="T4491">. Mediastinoskopija ar mediastinotomija ar transbronchinė tarpuplaučio limfmazgių adatinė aspiracinė biopsija (jei padidėję tarpuplaučio limfmazgiai).</text:span></text:p>
      <text:p text:style-name="P4492"><text:span text:style-name="T4493">1.4</text:span><text:span text:style-name="T4494">. Pleurocentezė (punktato citologinis ištyrimas)<text:s/></text:span><text:span text:style-name="T4495"></text:span><text:span text:style-name="T4496"><text:s/>pleuro</text:span><text:span text:style-name="T4497">s biopsija (esant pleuritui).</text:span></text:p>
      <text:p text:style-name="P4498"><text:span text:style-name="T4499">1.5</text:span><text:span text:style-name="T4500">. (Video) torakoskopija (jei pakartotina pleurocentezė nepatvirtina pleurito kilmės bei neaiški diagnozė ir/ar išplitimas).</text:span></text:p>
      <text:p text:style-name="P4501"><text:span text:style-name="T4502">2</text:span><text:span text:style-name="T4503">. Tolimųjų metastazių nustatymas:</text:span></text:p>
      <text:p text:style-name="P4504"><text:span text:style-name="T4505">1.6</text:span><text:span text:style-name="T4506">. Galvos KT ir/ar BMR (įtariant metastazes).</text:span></text:p>
      <text:p text:style-name="P4507"><text:span text:style-name="T4508">1.</text:span><text:span text:style-name="T4509">7</text:span><text:span text:style-name="T4510">. Kaulų scintigrafija ir rentgenogramos (įtariant metastazes; smulkialąstelinio plaučių vėžio atveju – visiems).</text:span></text:p>
      <text:p text:style-name="P4511"><text:span text:style-name="T4512">1.8</text:span><text:span text:style-name="T4513">. Viršutinio pilvo aukšto echoskopija (VPAE).</text:span></text:p>
      <text:p text:style-name="P4514"><text:span text:style-name="T4515">1.9</text:span><text:span text:style-name="T4516">. Pilvo KT (neaiškiais atvejais).</text:span></text:p>
      <text:p text:style-name="P4517"><text:span text:style-name="T4518">1.10</text:span><text:span text:style-name="T4519">. Padidėjusių limfmazgių punkcinė biop</text:span><text:span text:style-name="T4520">sija.</text:span></text:p>
      <text:p text:style-name="P4521"><text:span text:style-name="T4522">1.11</text:span><text:span text:style-name="T4523">. Kaulų čiulpų punkcija ar trepanobiopsija (smulkialąstelinio plaučių vėžio atveju, jei yra pakitimai kraujo tyrime).</text:span></text:p>
      <text:p text:style-name="P4524"><text:span text:style-name="T4525">III</text:span><text:span text:style-name="T4526">. Bendrieji tyrimai:</text:span></text:p>
      <text:p text:style-name="P4527"><text:span text:style-name="T4528">1</text:span><text:span text:style-name="T4529">. Bendras kraujo tyrimas.</text:span></text:p>
      <text:p text:style-name="P4530"><text:span text:style-name="T4531">2</text:span><text:span text:style-name="T4532">. Šlapimo tyrimas.</text:span></text:p>
      <text:p text:style-name="P4533"><text:span text:style-name="T4534">3</text:span><text:span text:style-name="T4535">. Biocheminiai tyrimai.</text:span></text:p>
      <text:p text:style-name="P4536"><text:span text:style-name="T4537">IV</text:span><text:span text:style-name="T4538">.<text:s/></text:span><text:span text:style-name="T4539">Tyrimai paciento būklei įvertinti:</text:span></text:p>
      <text:p text:style-name="P4540"><text:span text:style-name="T4541">1</text:span><text:span text:style-name="T4542">. Spirograma.</text:span></text:p>
      <text:p text:style-name="P4543"><text:span text:style-name="T4544">2</text:span><text:span text:style-name="T4545">. Dvimatė širdies echoskopija (numatant operacinį gydymą ir skiriant chemoterapiją kardiotoksiniais vaistais ar cisplatina**).</text:span></text:p>
      <text:p text:style-name="P4546"/>
      <text:p text:style-name="P4547">* – verifikavus IV stadiją, tolesni plaučių vėžio išplitimo įvertinimo<text:s/>tyrimai neatliekami</text:p>
      <text:p text:style-name="P4548">** – nebūtinas</text:p>
      <text:p text:style-name="P4549">______________</text:p>
      <text:p text:style-name="P4550"/>
      <text:p text:style-name="P4551"/>
      <text:p text:style-name="P4552">2<text:s/>priedas</text:p>
      <text:p text:style-name="P4553"/>
      <text:p text:style-name="P4554"><text:span text:style-name="T4555">Smulkialąstelinio plaučių vėžio atveju atliekamų tyrimų seka*</text:span></text:p>
      <text:p text:style-name="P4556"/>
      <text:p text:style-name="P4557"><text:span text:style-name="T4558">1</text:span><text:span text:style-name="T4559">) Anamnezė, klinikinis tyrimas, laboratoriniai tyrimai</text:span></text:p>
      <text:p text:style-name="P4560"><text:span text:style-name="T4561">2</text:span><text:span text:style-name="T4562">) VPAE<text:s/></text:span></text:p>
      <text:p text:style-name="P4563"><text:span text:style-name="T4564">3</text:span><text:span text:style-name="T4565">) Pilvo KT (neaiškiais atvejais)</text:span></text:p>
      <text:p text:style-name="P4566"><text:span text:style-name="T4567">4</text:span><text:span text:style-name="T4568">)<text:s/></text:span><text:span text:style-name="T4569">Kaulų scintigramos</text:span></text:p>
      <text:p text:style-name="P4570"><text:span text:style-name="T4571">5</text:span><text:span text:style-name="T4572">) Kaulų rentgenogramos (neaiškiais atvejais)</text:span></text:p>
      <text:p text:style-name="P4573"><text:span text:style-name="T4574">6</text:span><text:span text:style-name="T4575">) Galvos smegenų KT**</text:span></text:p>
      <text:p text:style-name="P4576"><text:span text:style-name="T4577">7</text:span><text:span text:style-name="T4578">) Kaulų čiulpų punkcija ar trepanobiopsija</text:span></text:p>
      <text:p text:style-name="P4579"/>
      <text:p text:style-name="P4580">* – nustačius išplitusią formą, tolesni tyrimai neatliekami</text:p>
      <text:p text:style-name="P4581">**- nebūtinas</text:p>
      <text:p text:style-name="P4582">______________</text:p>
      <text:p text:style-name="P4583"/>
      <text:p text:style-name="P4584"><text:span text:style-name="T4585">3</text:span><text:span text:style-name="T4586"><text:s/>priedas</text:span></text:p>
      <text:p text:style-name="P4587"/>
      <text:p text:style-name="P4588"><text:span text:style-name="T4589">Ambulatorinio, kompensuojamo iš Privalomojo sveikatos draudimo fondo biudžeto, nesmulkialąstelinio plaučių vėžio gydymo schema</text:span></text:p>
      <text:p text:style-name="P4590"/>
      <text:p text:style-name="P4591"><text:span text:style-name="T4592">Lokaliai išplitusio ar metastazavusio nesmulkialąstelinio plaučių vėžio chemoterapija</text:span></text:p>
      <text:p text:style-name="P4593"/>
      <text:p text:style-name="P4594"><text:span text:style-name="T4595">I eilės chemoterapija<text:s/></text:span><text:span text:style-name="T4596">vykdoma<text:s/></text:span><text:span text:style-name="T4597">pasirenkant vieną iš pateiktų schemų</text:span></text:p>
      <text:p text:style-name="P4598"/>
      <text:p text:style-name="P4599"><text:span text:style-name="T4600">Cisplatina 60-120 mg/m</text:span><text:span text:style-name="T4601">2</text:span><text:span text:style-name="T4602"><text:s/>1d. (dozę galima išdalinti per 3 dienas)<text:s/></text:span></text:p>
      <text:p text:style-name="P4603"><text:span text:style-name="T4604">Etopozidas 100-120 mg/m</text:span><text:span text:style-name="T4605">2</text:span><text:span text:style-name="T4606"><text:s/>1-3d.</text:span></text:p>
      <text:p text:style-name="P4607">kas 3–4 sav. – iki 6 kursų</text:p>
      <text:p text:style-name="P4608"/>
      <text:p text:style-name="P4609"><text:span text:style-name="T4610">II eilės chemoterapija</text:span></text:p>
      <text:p text:style-name="P4611"/>
      <text:p text:style-name="P4612"><text:span text:style-name="T4613">*Cisplatina 75–100 mg/m</text:span><text:span text:style-name="T4614">2</text:span><text:span text:style-name="T4615"><text:s/>1d.<text:s/></text:span></text:p>
      <text:p text:style-name="P4616"><text:span text:style-name="T4617">Gemcitabinas 1250 mg/m</text:span><text:span text:style-name="T4618">2</text:span><text:span text:style-name="T4619"><text:s/>1, 8 d. kas</text:span><text:span text:style-name="T4620"><text:s/>3 sav. arba 1, 8, 15 d. kas 4 sav. – iki 6 kursų<text:s/></text:span></text:p>
      <text:p text:style-name="P4621"/>
      <text:p text:style-name="P4622">ARBA</text:p>
      <text:p text:style-name="P4623"><text:span text:style-name="T4624">*Cisplatina 75 mg/m</text:span><text:span text:style-name="T4625">2</text:span><text:span text:style-name="T4626"><text:s/>1d.<text:s/></text:span></text:p>
      <text:p text:style-name="P4627"><text:span text:style-name="T4628">Docetakselis 75 mg/m</text:span><text:span text:style-name="T4629">2</text:span><text:span text:style-name="T4630"><text:s/>1d.<text:s/></text:span></text:p>
      <text:p text:style-name="P4631">kas 3 sav. – iki 6 kursų<text:s/></text:p>
      <text:p text:style-name="P4632"/>
      <text:p text:style-name="P4633">ARBA</text:p>
      <text:p text:style-name="P4634"><text:span text:style-name="T4635">*Cisplatina 80 mg/m</text:span><text:span text:style-name="T4636">2</text:span><text:span text:style-name="T4637"><text:s/>1d.</text:span></text:p>
      <text:p text:style-name="P4638"><text:span text:style-name="T4639">Paklitakselis 175 mg/m</text:span><text:span text:style-name="T4640">2</text:span><text:span text:style-name="T4641"><text:s/>1d.</text:span></text:p>
      <text:p text:style-name="P4642">kas 3 sav. – iki 6 kursų<text:s/></text:p>
      <text:p text:style-name="P4643"/>
      <text:p text:style-name="P4644">ARBA</text:p>
      <text:p text:style-name="P4645"><text:span text:style-name="T4646">*Docetakselis 75–100 mg/m</text:span><text:span text:style-name="T4647">2</text:span><text:span text:style-name="T4648"><text:s/>1 d. kas 3 sav. – iki 6 kursų<text:s/></text:span></text:p>
      <text:p text:style-name="P4649"/>
      <text:p text:style-name="P4650">ARBA</text:p>
      <text:p text:style-name="P4651"><text:span text:style-name="T4652">*Gemcitabinas 1000 mg/m</text:span><text:span text:style-name="T4653">2</text:span><text:span text:style-name="T4654"><text:s/>1, 8, 15 d. kas 4 sav. – iki 6 kursų<text:s/></text:span></text:p>
      <text:p text:style-name="P4655"/>
      <text:p text:style-name="P4656">* – Kaip I eilės gydymas gali būti skiriamas pagal universitetų ligoninių paskyrimus</text:p>
      <text:p text:style-name="P4657">(rekomendacijas).</text:p>
      <text:p text:style-name="P4658"/>
      <text:p text:style-name="P4659"/>
      <text:p text:style-name="P4660"><text:span text:style-name="T4661">Pastabos:</text:span></text:p>
      <text:p text:style-name="P4662">1. Kartu su chemoterapija<text:s/>cisplatinos pagrindu turi būti skiriami antiemetikai:</text:p>
      <text:p text:style-name="P4663">ondansetronas** 8–32 mg/p į veną ar per os</text:p>
      <text:p text:style-name="P4664">granisetronas** 1–3 mg/p į veną ar 1–2 mg/p per os</text:p>
      <text:p text:style-name="P4665">tropisetronas** 5 mg/p į veną ar per os</text:p>
      <text:p text:style-name="P4666">** dozės yra individualios, keičiamos priklausomai nuo to, kaip pacientas toleruoja chemoterapiją.</text:p>
      <text:p text:style-name="P4667">2. Kartu su cisplatina būtina užtikrinti hidrataciją.</text:p>
      <text:p text:style-name="P4668"><text:span text:style-name="T4669">3</text:span><text:span text:style-name="T4670">. Alfa epoetinas skiriamas taikant chemoterapiją. Gydymo tikslas – palaikyti vidutinę hemoglobino (Hb) koncentraciją – 120 g/l viso chemoterapijos kurso metu. Gyd</text:span><text:span text:style-name="T4671">ymas pradedamas, kai Hb £ 100 g/l ir kraujo serume yra normalus geležies kiekis. Jei geležies kiekis yra sumažėjęs, jį reikia koreguoti skiriant geležies preparatus. Pradinė dozė – po 150 TV/kg į poodį 3 kartus per savaitę. Jei po 4 savaičių retikuliocitų<text:s/></text:span><text:span text:style-name="T4672">skaičius padidėja ³ 40x10<text:s/></text:span><text:span text:style-name="T4673">9</text:span><text:span text:style-name="T4674">/l arba Hb didėja ³ 10 g/l, toliau tęsiamas gydymas taikant tokią pačią dozę. Jei po 4 savaičių retikuliocitų skaičius padidėja &lt; 40x10<text:s/></text:span><text:span text:style-name="T4675">9</text:span><text:span text:style-name="T4676">/l arba Hb padidėja &lt; 10 g/l nuo pradinio lygio, gydymą reikia nutraukti. Hb pakilus daugiau</text:span><text:span text:style-name="T4677"><text:s/>kaip 130 g/l, gydymą reikia nutraukti, sumažėjus Hb &lt; 120 g/l, vėl gydyti alfa epoetinu, tik skiriant mažesnę dozę, t. y. 150 TV/kg į poodį 2 kartus per savaitę.</text:span><text:s/></text:p>
      <text:p text:style-name="P4678">Punkto pakeitimai:</text:p>
      <text:p text:style-name="P4679"><text:span text:style-name="T4680">Nr.<text:s/></text:span><text:a xlink:href="https://www.e-tar.lt/portal/legalAct.html?documentId=TAR.E78C8E2CE6FC" office:target-frame-name="_top" xlink:show="replace"><text:span text:style-name="T4681">V-665</text:span></text:a><text:span text:style-name="T4682">, 2004-09-24, Žin., 2004, Nr. 145-5285 (2004-09-30), i. k. 1042250ISAK000V-665</text:span></text:p>
      <text:p text:style-name="Normal"/>
      <text:p text:style-name="P4683"><text:span text:style-name="T4684">4</text:span><text:span text:style-name="T4685">. Beta epoetinas skiriamas taikant chemoterapiją platinos preparatais (cisplatina po 75 mg/m</text:span><text:span text:style-name="T4686">2</text:span><text:span text:style-name="T4687"><text:s/>viso gydymo kurso metu arba karboplatina po 350 mg/m</text:span><text:span text:style-name="T4688">2</text:span><text:span text:style-name="T4689"><text:s/>viso<text:s/></text:span><text:span text:style-name="T4690">gydymo kurso metu). Gydymo tikslas – palaikyti vidutinę Hb koncentraciją – 120 g/l viso chemoterapijos kurso metu. Gydymas pradedamas, kai Hb £ 100 g/l ir kraujo serume yra normalus geležies kiekis. Jei geležies kiekis yra sumažėjęs, jį reikia koreguoti sk</text:span><text:span text:style-name="T4691">iriant geležies preparatus. Pradinė dozė – 450 TV/kg į poodį per savaitę. Jei po 4 savaičių retikuliocitų skaičius padidėja ³ 40x10<text:s/></text:span><text:span text:style-name="T4692">9</text:span><text:span text:style-name="T4693">/l arba Hb didėja ³ 10 g/l, toliau tęsiamas gydymas taikant tokią pačią dozę. Jei po 4 savaičių retikuliocitų skaičius padi</text:span><text:span text:style-name="T4694">dėja &lt; 40x10<text:s/></text:span><text:span text:style-name="T4695">9</text:span><text:span text:style-name="T4696">/l arba Hb didėja &lt; 10 g/l nuo pradinio lygio, gydymą reikia nutraukti. Hb pakilus daugiau kaip 130 g/l, gydymą reikia nutraukti, sumažėjus Hb &lt; 120 g/l, vėl gydyti beta epoetinu, tik mažesne doze, t. y. 50 proc. buvusios dozės.</text:span><text:s/></text:p>
      <text:p text:style-name="P4697">Papildyta punktu:</text:p>
      <text:p text:style-name="P4698"><text:span text:style-name="T4699">Nr.<text:s/></text:span><text:a xlink:href="https://www.e-tar.lt/portal/legalAct.html?documentId=TAR.E78C8E2CE6FC" office:target-frame-name="_top" xlink:show="replace"><text:span text:style-name="T4700">V-665</text:span></text:a><text:span text:style-name="T4701">, 2004-09-24, Žin., 2004, Nr. 145-5285 (2004-09-30), i. k. 1042250ISAK000V-665</text:span></text:p>
      <text:p text:style-name="Normal"/>
      <text:p text:style-name="P4702">4<text:s/>priedas</text:p>
      <text:p text:style-name="P4703"/>
      <text:p text:style-name="P4704"><text:span text:style-name="T4705">Ambulatorinio, kompensuojamo iš Privalomojo sveikatos<text:s/></text:span><text:span text:style-name="T4706">draudimo fondo biudžeto, smulkialąstelinio plaučių vėžio gydymo schema</text:span></text:p>
      <text:p text:style-name="P4707"/>
      <text:p text:style-name="P4708"><text:span text:style-name="T4709">Smulkialąstelinio plaučių vėžio chemoterapija</text:span></text:p>
      <text:p text:style-name="P4710"/>
      <text:p text:style-name="P4711"><text:span text:style-name="T4712">Cisplatina 60-100 mg/m</text:span><text:span text:style-name="T4713">2</text:span><text:span text:style-name="T4714"><text:s/>1 d. (dozę galima išdalyti per tris dienas)</text:span></text:p>
      <text:p text:style-name="P4715"><text:span text:style-name="T4716">Etopozidas 100-120 mg/ m</text:span><text:span text:style-name="T4717">2</text:span><text:span text:style-name="T4718"><text:s/>1–3 d.</text:span></text:p>
      <text:p text:style-name="P4719">kas 3 sav. – iki 6 kursų</text:p>
      <text:p text:style-name="P4720"/>
      <text:p text:style-name="P4721">ARBA</text:p>
      <text:p text:style-name="P4722"><text:span text:style-name="T4723">C</text:span><text:span text:style-name="T4724">iklofosfamidas 1000 mg/m</text:span><text:span text:style-name="T4725">2</text:span><text:span text:style-name="T4726"><text:s/>1d.</text:span></text:p>
      <text:p text:style-name="P4727"><text:span text:style-name="T4728">Doksorubicinas 40–50 mg/m</text:span><text:span text:style-name="T4729">2</text:span><text:span text:style-name="T4730"><text:s/>1d.</text:span></text:p>
      <text:p text:style-name="P4731">Vinkristinas 2,0 mg 1d.</text:p>
      <text:p text:style-name="P4732">kas 3 sav. – iki 6 kursų</text:p>
      <text:p text:style-name="P4733"/>
      <text:p text:style-name="P4734">ARBA</text:p>
      <text:p text:style-name="P4735"><text:span text:style-name="T4736">Etopozidas 50 mg/m</text:span><text:span text:style-name="T4737">2</text:span><text:span text:style-name="T4738"><text:s/>p/o iki 21 dienos</text:span></text:p>
      <text:p text:style-name="P4739">kas 4 sav. – iki 6 kursų</text:p>
      <text:p text:style-name="P4740"/>
      <text:p text:style-name="P4741">ARBA</text:p>
      <text:p text:style-name="P4742"><text:span text:style-name="T4743">Vinkristinas 1 mg/m</text:span><text:span text:style-name="T4744">2</text:span><text:span text:style-name="T4745"><text:s/>1 d.*</text:span></text:p>
      <text:p text:style-name="P4746"><text:span text:style-name="T4747">Etopozidas 100-120 mg/m</text:span><text:span text:style-name="T4748">2</text:span><text:span text:style-name="T4749"><text:s/>1–3 d.</text:span></text:p>
      <text:p text:style-name="P4750">kas 3 sav. –<text:s/>iki 6 kursų</text:p>
      <text:p text:style-name="P4751">* – kai paciento funkcinė būklė &gt; 2 pagal PSO funkcinės būklės skalę</text:p>
      <text:p text:style-name="P4752"/>
      <text:p text:style-name="P4753">ARBA</text:p>
      <text:p text:style-name="P4754"><text:span text:style-name="T4755">Ciklofosfamidas 1000 mg/m</text:span><text:span text:style-name="T4756">2</text:span><text:span text:style-name="T4757"><text:s/>1 d.</text:span></text:p>
      <text:p text:style-name="P4758"><text:span text:style-name="T4759">Doksorubicinas 45–50 mg/m</text:span><text:span text:style-name="T4760">2</text:span><text:span text:style-name="T4761"><text:s/>1 d.</text:span></text:p>
      <text:p text:style-name="P4762"><text:span text:style-name="T4763">Etopozidas 80 mg/m</text:span><text:span text:style-name="T4764">2</text:span><text:span text:style-name="T4765"><text:s/>1–3 d. arba 100 mg/m</text:span><text:span text:style-name="T4766">2</text:span><text:span text:style-name="T4767"><text:s/>1, 3, 5 d.</text:span></text:p>
      <text:p text:style-name="P4768">kas 3 sav. – iki 6 kursų</text:p>
      <text:p text:style-name="P4769"/>
      <text:p text:style-name="P4770"><text:span text:style-name="T4771">Pastabos:</text:span></text:p>
      <text:p text:style-name="P4772"><text:span text:style-name="T4773">1</text:span><text:span text:style-name="T4774">. Kartu<text:s/></text:span><text:span text:style-name="T4775">su chemoterapija cisplatinos pagrindu turi būti skiriami antiemetikai:</text:span></text:p>
      <text:p text:style-name="P4776">ondansetronas* 8–32 mg/p į veną ar per os</text:p>
      <text:p text:style-name="P4777">granisetronas* 1–3 mg/p į veną ar 1-2 mg/p per os</text:p>
      <text:p text:style-name="P4778">tropisetronas* 5 mg/p į veną ar per os</text:p>
      <text:p text:style-name="P4779"><text:span text:style-name="T4780">* dozės yra individualios, keičiamos priklausomai nuo<text:s/></text:span><text:span text:style-name="T4781">to, kaip pacientas toleruoja chemoterapiją</text:span><text:span text:style-name="T4782">.</text:span></text:p>
      <text:p text:style-name="P4783"><text:span text:style-name="T4784">2</text:span><text:span text:style-name="T4785">. Kartu su cisplatina būtina užtikrinti hidrataciją.</text:span></text:p>
      <text:p text:style-name="P4786"><text:span text:style-name="T4787">3</text:span><text:span text:style-name="T4788">. Alfa epoetinas skiriamas taikant chemoterapiją. Gydymo tikslas – palaikyti vidutinę hemoglobino (Hb) koncentraciją – 120 g/l viso chemoterapijos ku</text:span><text:span text:style-name="T4789">rso metu. Gydymas pradedamas, kai Hb £ 100 g/l ir kraujo serume yra normalus geležies kiekis. Jei geležies kiekis yra sumažėjęs, jį reikia koreguoti skiriant geležies preparatus. Pradinė dozė – po 150 TV/kg į poodį 3 kartus per savaitę. Jei po 4 savaičių r</text:span><text:span text:style-name="T4790">etikuliocitų skaičius padidėja ³ 40x10<text:s/></text:span><text:span text:style-name="T4791">9</text:span><text:span text:style-name="T4792">/l arba Hb didėja ³ 10 g/l, toliau tęsiamas gydymas taikant tokią pačią dozę. Jei po 4 savaičių retikuliocitų skaičius padidėja &lt; 40x10<text:s/></text:span><text:span text:style-name="T4793">9</text:span><text:span text:style-name="T4794">/l arba Hb padidėja &lt; 10 g/l nuo pradinio lygio, gydymą reikia nutraukti. Hb pa</text:span><text:span text:style-name="T4795">kilus daugiau kaip 130 g/l, gydymą reikia nutraukti, sumažėjus Hb &lt; 120 g/l, vėl gydyti alfa epoetinu, tik skiriant mažesnę dozę, t. y. 150 TV/kg į poodį 2 kartus per savaitę.</text:span><text:s/></text:p>
      <text:p text:style-name="P4796">Punkto pakeitimai:</text:p>
      <text:p text:style-name="P4797"><text:span text:style-name="T4798">Nr.<text:s/></text:span><text:a xlink:href="https://www.e-tar.lt/portal/legalAct.html?documentId=TAR.E78C8E2CE6FC" office:target-frame-name="_top" xlink:show="replace"><text:span text:style-name="T4799">V-665</text:span></text:a><text:span text:style-name="T4800">, 2004-09-24, Žin., 2004, Nr. 145-5285 (2004-09-30), i. k. 1042250ISAK000V-665</text:span></text:p>
      <text:p text:style-name="Normal"/>
      <text:p text:style-name="P4801"><text:span text:style-name="T4802">4</text:span><text:span text:style-name="T4803">. Beta epoetinas skiriamas taikant chemoterapiją platinos preparatais (cisplatina po 75 mg/m</text:span><text:span text:style-name="T4804">2</text:span><text:span text:style-name="T4805"><text:s/>viso gydymo kurso metu arba karboplatina po 350 mg/m</text:span><text:span text:style-name="T4806">2</text:span><text:span text:style-name="T4807"><text:s/>viso gydymo kurso metu). Gydymo tikslas – palaikyti vidutinę Hb koncentraciją – 120 g/l viso chemoterapijos kurso metu. Gydymas pradedamas, kai Hb £ 100 g/l ir kraujo serume yra normalus geležies kieki</text:span><text:span text:style-name="T4808">s. Jei geležies kiekis yra sumažėjęs, jį reikia koreguoti skiriant geležies preparatus. Pradinė dozė – 450 TV/kg į poodį per savaitę. Jei po 4 savaičių retikuliocitų skaičius padidėja ³ 40x10<text:s/></text:span><text:span text:style-name="T4809">9</text:span><text:span text:style-name="T4810">/l arba Hb didėja ³ 10 g/l, toliau tęsiamas gydymas taikant tok</text:span><text:span text:style-name="T4811">ią pačią dozę. Jei po 4 savaičių retikuliocitų skaičius padidėja &lt; 40x10<text:s/></text:span><text:span text:style-name="T4812">9</text:span><text:span text:style-name="T4813">/l arba Hb didėja &lt; 10 g/l nuo pradinio lygio, gydymą reikia nutraukti. Hb pakilus daugiau kaip 130 g/l, gydymą reikia nutraukti, sumažėjus Hb &lt; 120 g/l, vėl gydyti beta epoetinu, ti</text:span><text:span text:style-name="T4814">k mažesne doze, t. y. 50 proc. buvusios dozės.</text:span><text:s/></text:p>
      <text:p text:style-name="P4815">Papildyta punktu:</text:p>
      <text:p text:style-name="P4816"><text:span text:style-name="T4817">Nr.<text:s/></text:span><text:a xlink:href="https://www.e-tar.lt/portal/legalAct.html?documentId=TAR.E78C8E2CE6FC" office:target-frame-name="_top" xlink:show="replace"><text:span text:style-name="T4818">V-665</text:span></text:a><text:span text:style-name="T4819">, 2004-09-24, Žin., 2004, Nr. 145-5285 (2004-09-30), i. k. 1042250ISAK000V-665</text:span></text:p>
      <text:p text:style-name="Normal"/>
      <text:p text:style-name="P4820"><text:span text:style-name="T4821">Bendros nuorodo</text:span><text:span text:style-name="T4822">s</text:span></text:p>
      <text:p text:style-name="P4823"/>
      <text:p text:style-name="P4824"><text:span text:style-name="T4825">Chemoterapijos kursų skaičius</text:span></text:p>
      <text:p text:style-name="Normal"/>
      <text:p text:style-name="P4826"> 4–6 chemoterapijos kursai</text:p>
      <text:p text:style-name="P4827"> 2–4 chemoterapijos kursai prieš spindulinį gydymą ar operacinį gydymą lokaliai išplitusio nesmulkialąstelinio plaučių vėžio atveju</text:p>
      <text:p text:style-name="P4828"/>
      <text:p text:style-name="P4829"><text:span text:style-name="T4830">Gydymo efektyvumo vertinimo metodika</text:span></text:p>
      <text:p text:style-name="Normal"/>
      <text:p text:style-name="P4831"> Kursų<text:s/>skaičius nustatomas įvertinus efektą po 2 chemoterapijos kursų</text:p>
      <text:p text:style-name="P4832"> Jei yra regresija ar stabili liga ir gera tolerancija – 6 kursai</text:p>
      <text:p text:style-name="P4833"> Jei yra regresija ar stabili liga, bet bloga tolerancija dėl toksiškumo – 4 kursai</text:p>
      <text:p text:style-name="P4834"> Jei yra progresija, keičiama į antros<text:s/>eilės chemoterapiją arba chemoterapija nutraukiama</text:p>
      <text:p text:style-name="P4835"> Gydant lokaliai išplitusį nesmulkialąstelinį plaučių vėžį, prieš spindulinį gydymą arba operacinį gydymą skiriami:</text:p>
      <text:p text:style-name="P4836">- 2 chemoterapijos kursai, jei progresija ar stabili liga ar bloga tolerancija dėl toksiškumo</text:p>
      <text:p text:style-name="P4837">- iki 4 chemoterapijos kursų, jei regresija ir gera tolerancija</text:p>
      <text:p text:style-name="P4838"><text:span text:style-name="T4839"><text:s/></text:span><text:span text:style-name="T4840">Gydymo efektyvumo vertinimas:</text:span></text:p>
      <text:p text:style-name="P4841">- plaučių naviko dinamikos įvertinimui atliekama krūtinės ląstos kompiuterinė tomografija arba krūtinės ląstos rentgenograma</text:p>
      <text:p text:style-name="P4842">- metastazių dinamikos įvertinimui tyrimo metodai parenkami pagal metastazių lokalizaciją</text:p>
      <text:p text:style-name="P4843"/>
      <text:p text:style-name="P4844"><text:span text:style-name="T4845">Chemoterapijos schemos neefektyvumo ir keitimo kita kriterijai</text:span></text:p>
      <text:p text:style-name="Normal"/>
      <text:p text:style-name="P4846"> Ligos progresavimas</text:p>
      <text:p text:style-name="P4847"/>
      <text:p text:style-name="P4848"><text:span text:style-name="T4849">Chemoterapijos nutraukimo kriterijai</text:span></text:p>
      <text:p text:style-name="P4850"> Bloga tolerancija dėl toksiškumo</text:p>
      <text:p text:style-name="P4851"> Paciento funkcinė būklė &gt;<text:s/>2 pagal PSO funkcinės būklės skalę</text:p>
      <text:p text:style-name="P4852">______________</text:p>
      <text:p text:style-name="P4853"/>
      <text:p text:style-name="P4854">PATVIRTINTA</text:p>
      <text:p text:style-name="P4855">Lietuvos Respublikos sveikatos apsaugos<text:s/></text:p>
      <text:p text:style-name="P4856">ministro 2002 m. rugpjūčio 14 d.</text:p>
      <text:p text:style-name="P4857">įsakymu Nr. 422</text:p>
      <text:p text:style-name="P4858"/>
      <text:p text:style-name="P4859"><text:span text:style-name="T4860">Prostatos piktybinių navikų (C61) diagnostikos ir ambulatorinio gydymo metodika</text:span></text:p>
      <text:p text:style-name="P4861"/>
      <text:p text:style-name="P4862"><text:span text:style-name="T4863">1</text:span><text:span text:style-name="T4864">.<text:s/></text:span><text:span text:style-name="T4865">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866">o ir jo išplitimo ištyrimui pagal diagnostikos metodiką (4 priedas).</text:span></text:p>
      <text:p text:style-name="P4867"><text:span text:style-name="T4868">2</text:span><text:span text:style-name="T4869">. Sveikatos priežiūros įstaigose, turinčiose reikalingas tarnybas ir specialistus, užtikrinamas pilnas paciento ištyrimas ir nustatoma gydymo taktika.</text:span></text:p>
      <text:p text:style-name="P4870"><text:span text:style-name="T4871">3</text:span><text:span text:style-name="T4872">. Nustatomas naviko išplit</text:span><text:span text:style-name="T4873">imas pagal TNM klasifikaciją ir stadijas (1 priedas).</text:span></text:p>
      <text:p text:style-name="P4874"><text:span text:style-name="T4875">4</text:span><text:span text:style-name="T4876">. Naviko diagnozė patvirtinama morfologiškai (2 priedas).</text:span></text:p>
      <text:p text:style-name="P4877"><text:span text:style-name="T4878">5</text:span><text:span text:style-name="T4879">. Prieš skiriant kompleksinį gydymą įvertinami prognostiniai veiksniai (3 priedas).</text:span></text:p>
      <text:p text:style-name="P4880"><text:span text:style-name="T4881">6</text:span><text:span text:style-name="T4882">. Priešinės liaukos vėžys gydomas tik tose<text:s/></text:span><text:span text:style-name="T4883">asmens sveikatos priežiūros įstaigose, kuriose yra kompleksinio gydymo galimybės (įskaitant priešinės liaukos vėžio chirurgiją, spindulinę terapiją, chemoterapiją).</text:span></text:p>
      <text:p text:style-name="P4884"><text:span text:style-name="T4885">7</text:span><text:span text:style-name="T4886">. Ambulatorinio, kompensuojamo iš Privalomojo sveikatos draudimo fondo biudžeto, prost</text:span><text:span text:style-name="T4887">atos piktybinių navikų gydymo schema (5 priedas).</text:span></text:p>
      <text:p text:style-name="P4888">______________</text:p>
      <text:p text:style-name="P4889"/>
      <text:p text:style-name="P4890"/>
      <table:table table:style-name="Table4891">
        <table:table-columns>
          <table:table-column table:style-name="TableColumn4892"/>
        </table:table-columns>
        <table:table-row table:style-name="TableRow4893">
          <table:table-cell table:style-name="TableCell4894">
            <text:p text:style-name="P4895">1 PRIEDAS</text:p>
          </table:table-cell>
        </table:table-row>
      </table:table>
      <text:p text:style-name="P4896"/>
      <text:p text:style-name="P4897"><text:span text:style-name="T4898">TNM klasifikacija</text:span></text:p>
      <text:p text:style-name="P4899"/>
      <text:p text:style-name="P4900">Klasifikuojama tik adenokarcinoma. Sarkomos ar pereinamųjų ląstelių karcinomos neklasifikuojamos. Priešinės liaukos pereinamųjų ląstelių karcinoma klasifikuojama kaip šlaplės navikas.</text:p>
      <text:p text:style-name="P4901"/>
      <text:p text:style-name="P4902"><text:span text:style-name="T4903">Klinikinė TNM klasifikacija</text:span></text:p>
      <text:p text:style-name="P4904"/>
      <table:table table:style-name="Table4905">
        <table:table-columns>
          <table:table-column table:style-name="TableColumn4906"/>
          <table:table-column table:style-name="TableColumn4907"/>
        </table:table-columns>
        <table:table-row table:style-name="TableRow4908">
          <table:table-cell table:style-name="TableCell4909">
            <text:p text:style-name="P4910">T</text:p>
          </table:table-cell>
          <table:table-cell table:style-name="TableCell4911">
            <text:p text:style-name="P4912">Pirminis navikas</text:p>
          </table:table-cell>
        </table:table-row>
        <table:table-row table:style-name="TableRow4913">
          <table:table-cell table:style-name="TableCell4914">
            <text:p text:style-name="P4915">TX:</text:p>
          </table:table-cell>
          <table:table-cell table:style-name="TableCell4916">
            <text:p text:style-name="P4917">Pirminio naviko neįmanoma įvertinti</text:p>
          </table:table-cell>
        </table:table-row>
        <table:table-row table:style-name="TableRow4918">
          <table:table-cell table:style-name="TableCell4919">
            <text:p text:style-name="P4920">T0:</text:p>
          </table:table-cell>
          <table:table-cell table:style-name="TableCell4921">
            <text:p text:style-name="P4922">Nėra pirminio naviko požymių<text:s/></text:p>
          </table:table-cell>
        </table:table-row>
        <table:table-row table:style-name="TableRow4923">
          <table:table-cell table:style-name="TableCell4924">
            <text:p text:style-name="P4925">T1:</text:p>
          </table:table-cell>
          <table:table-cell table:style-name="TableCell4926">
            <text:p text:style-name="P4927">Kliniškai nepasireiškiantis, nepalpuojamas, vizualizacijos metodais nepastebimas navikas</text:p>
          </table:table-cell>
        </table:table-row>
        <table:table-row table:style-name="TableRow4928">
          <table:table-cell table:style-name="TableCell4929">
            <text:p text:style-name="P4930">T1a:</text:p>
          </table:table-cell>
          <table:table-cell table:style-name="TableCell4931">
            <text:p text:style-name="P4932">Navikas atsitiktinai histologiškai rastas mažiau kaip 5 proc. rezekuoto audinio</text:p>
          </table:table-cell>
        </table:table-row>
        <table:table-row table:style-name="TableRow4933">
          <table:table-cell table:style-name="TableCell4934">
            <text:p text:style-name="P4935">T1b:</text:p>
          </table:table-cell>
          <table:table-cell table:style-name="TableCell4936">
            <text:p text:style-name="P4937">Navikas atsitiktinai histologiškai rastas daugiau kaip 5 proc. rezekuoto audinio</text:p>
          </table:table-cell>
        </table:table-row>
        <table:table-row table:style-name="TableRow4938">
          <table:table-cell table:style-name="TableCell4939">
            <text:p text:style-name="P4940">T1c:</text:p>
          </table:table-cell>
          <table:table-cell table:style-name="TableCell4941">
            <text:p text:style-name="P4942">Navikas aptiktas ištyrus punkcinės biopsijos medžiagą (atliktos dėl<text:s/>padidėjusio PSA)</text:p>
          </table:table-cell>
        </table:table-row>
        <table:table-row table:style-name="TableRow4943">
          <table:table-cell table:style-name="TableCell4944">
            <text:p text:style-name="P4945">T2:</text:p>
          </table:table-cell>
          <table:table-cell table:style-name="TableCell4946">
            <text:p text:style-name="P4947">Navikas, apribotas priešinės liaukos*</text:p>
          </table:table-cell>
        </table:table-row>
        <table:table-row table:style-name="TableRow4948">
          <table:table-cell table:style-name="TableCell4949">
            <text:p text:style-name="P4950">T2a:</text:p>
          </table:table-cell>
          <table:table-cell table:style-name="TableCell4951">
            <text:p text:style-name="P4952">Navikas apėmęs vieną skiltį</text:p>
          </table:table-cell>
        </table:table-row>
        <table:table-row table:style-name="TableRow4953">
          <table:table-cell table:style-name="TableCell4954">
            <text:p text:style-name="P4955">T2b:</text:p>
          </table:table-cell>
          <table:table-cell table:style-name="TableCell4956">
            <text:p text:style-name="P4957">Navikas apėmęs abi skiltis</text:p>
          </table:table-cell>
        </table:table-row>
        <table:table-row table:style-name="TableRow4958">
          <table:table-cell table:style-name="TableCell4959">
            <text:p text:style-name="P4960">T3:</text:p>
          </table:table-cell>
          <table:table-cell table:style-name="TableCell4961">
            <text:p text:style-name="P4962">Navikas infiltravęs priešinės liaukos kapsulę**<text:s/></text:p>
          </table:table-cell>
        </table:table-row>
        <table:table-row table:style-name="TableRow4963">
          <table:table-cell table:style-name="TableCell4964">
            <text:p text:style-name="P4965">T3a:</text:p>
          </table:table-cell>
          <table:table-cell table:style-name="TableCell4966">
            <text:p text:style-name="P4967">Ekstrakapsulinis išplitimas (vienpusis ar abipusis)</text:p>
          </table:table-cell>
        </table:table-row>
        <table:table-row table:style-name="TableRow4968">
          <table:table-cell table:style-name="TableCell4969">
            <text:p text:style-name="P4970">T3b:</text:p>
          </table:table-cell>
          <table:table-cell table:style-name="TableCell4971">
            <text:p text:style-name="P4972">Navikas infiltravęs sėklines pūsleles, nefiksuotas</text:p>
          </table:table-cell>
        </table:table-row>
        <table:table-row table:style-name="TableRow4973">
          <table:table-cell table:style-name="TableCell4974">
            <text:p text:style-name="P4975">T4:</text:p>
          </table:table-cell>
          <table:table-cell table:style-name="TableCell4976">
            <text:p text:style-name="P4977">Navikas nejudrus arba infiltravęs gretimas struktūras: sėklines pūsleles, šlapimo pūslės kaklelį, išorinį sfinkterį, tiesiąją žarną, keliamuosius išangės raumenis ir/arba mažojo dubens sieną<text:s/></text:p>
          </table:table-cell>
        </table:table-row>
      </table:table>
      <text:p text:style-name="P4978"/>
      <text:p text:style-name="P4979"><text:span text:style-name="T4980">Pastabos:</text:span></text:p>
      <text:p text:style-name="P4981"><text:span text:style-name="T4982">*Navikas, aptinkamas tiriant punkcinės biopsijos medžiagą, bet nepalpuojamas ir nepastebimas vizualizacijos metodais, klasifikuojams kaip T1.<text:s/></text:span></text:p>
      <text:p text:style-name="P4983"><text:span text:style-name="T4984">**Išplitimas į priešinės liaukos viršūnę ir į kapsulę (jos neperaugant) klasifikuojamas ne kaip T3, o kaip T2.<text:s/></text:span></text:p>
      <text:p text:style-name="P4985"/>
      <text:p text:style-name="P4986"><text:span text:style-name="T4987">Priešinės liaukos sritiniai limfmazgiai (N) yra dubenyje, išsidėstę žemiau bendrųjų klubinių arterijų bifurkacijos. Laterališkumas neturi įtakos N klasifikacijai.</text:span></text:p>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N</text:span></text:p>
          </table:table-cell>
          <table:table-cell table:style-name="TableCell4996">
            <text:p text:style-name="P4997">Sritiniai limfmazgiai</text:p>
          </table:table-cell>
        </table:table-row>
        <table:table-row table:style-name="TableRow4998">
          <table:table-cell table:style-name="TableCell4999">
            <text:p text:style-name="P5000">NX:</text:p>
          </table:table-cell>
          <table:table-cell table:style-name="TableCell5001">
            <text:p text:style-name="P5002">Metastazių sritiniuose limfmazgiuose neįmanoma įvertinti</text:p>
          </table:table-cell>
        </table:table-row>
        <table:table-row table:style-name="TableRow5003">
          <table:table-cell table:style-name="TableCell5004">
            <text:p text:style-name="P5005">N0:</text:p>
          </table:table-cell>
          <table:table-cell table:style-name="TableCell5006">
            <text:p text:style-name="P5007">Metastazių sritiniuose limfmazgiuose nėra</text:p>
          </table:table-cell>
        </table:table-row>
        <table:table-row table:style-name="TableRow5008">
          <table:table-cell table:style-name="TableCell5009">
            <text:p text:style-name="P5010">N1:</text:p>
          </table:table-cell>
          <table:table-cell table:style-name="TableCell5011">
            <text:p text:style-name="P5012">Metastazės sritiniuose limfmazgiuose ar limfmazgyje</text:p>
          </table:table-cell>
        </table:table-row>
        <table:table-row table:style-name="TableRow5013">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M</text:p>
          </table:table-cell>
          <table:table-cell table:style-name="TableCell5021">
            <text:p text:style-name="P5022"><text:span text:style-name="T5023">Tolimosios metastazės***</text:span></text:p>
          </table:table-cell>
        </table:table-row>
        <table:table-row table:style-name="TableRow5024">
          <table:table-cell table:style-name="TableCell5025">
            <text:p text:style-name="P5026">MX:</text:p>
          </table:table-cell>
          <table:table-cell table:style-name="TableCell5027">
            <text:p text:style-name="P5028">Tolimųjų metastazių neįmanoma įvertinti</text:p>
          </table:table-cell>
        </table:table-row>
        <table:table-row table:style-name="TableRow5029">
          <table:table-cell table:style-name="TableCell5030">
            <text:p text:style-name="P5031">M0:</text:p>
          </table:table-cell>
          <table:table-cell table:style-name="TableCell5032">
            <text:p text:style-name="P5033">Tolimųjų metastazių nėra</text:p>
          </table:table-cell>
        </table:table-row>
        <table:table-row table:style-name="TableRow5034">
          <table:table-cell table:style-name="TableCell5035">
            <text:p text:style-name="P5036">M1:</text:p>
          </table:table-cell>
          <table:table-cell table:style-name="TableCell5037">
            <text:p text:style-name="P5038">Yra tolimųjų metastazių</text:p>
          </table:table-cell>
        </table:table-row>
        <table:table-row table:style-name="TableRow5039">
          <table:table-cell table:style-name="TableCell5040">
            <text:p text:style-name="P5041">M1a:</text:p>
          </table:table-cell>
          <table:table-cell table:style-name="TableCell5042">
            <text:p text:style-name="P5043">Yra metastazių neregioniniuose limfmazgiuose<text:s/></text:p>
          </table:table-cell>
        </table:table-row>
        <table:table-row table:style-name="TableRow5044">
          <table:table-cell table:style-name="TableCell5045">
            <text:p text:style-name="P5046">M1b:</text:p>
          </table:table-cell>
          <table:table-cell table:style-name="TableCell5047">
            <text:p text:style-name="P5048">Yra metastazių kauluose</text:p>
          </table:table-cell>
        </table:table-row>
        <table:table-row table:style-name="TableRow5049">
          <table:table-cell table:style-name="TableCell5050">
            <text:p text:style-name="P5051">M1c:</text:p>
          </table:table-cell>
          <table:table-cell table:style-name="TableCell5052">
            <text:p text:style-name="P5053">Yra kitokių tolimųjų metastazių</text:p>
          </table:table-cell>
        </table:table-row>
      </table:table>
      <text:p text:style-name="P5054"/>
      <text:p text:style-name="P5055"><text:span text:style-name="T5056">Pastaba:</text:span></text:p>
      <text:p text:style-name="P5057"><text:span text:style-name="T5058">*** kai randama daugiau kaip vienos lokalizacijos metastazių, klasifikuojama labiau išplitusi lokalizacija</text:span></text:p>
      <text:p text:style-name="P5059"/>
      <text:p text:style-name="P5060"><text:span text:style-name="T5061">Patologinė pTNM</text:span><text:span text:style-name="T5062"><text:s/>klasifikacija:</text:span></text:p>
      <text:p text:style-name="P5063">Kategorijos pT, pN ir pM atitinka kategorijas T, N, ir M.<text:s/></text:p>
      <text:p text:style-name="P5064">Kategorijos pT1 nėra, kadangi šiuo atveju būna per mažai medžiagos įvertinti didžiausią pT kategoriją.</text:p>
      <text:p text:style-name="P5065"/>
      <text:p text:style-name="P5066"><text:span text:style-name="T5067">Grupavimas pagal stadijas<text: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I stadija</text:p>
          </table:table-cell>
          <table:table-cell table:style-name="TableCell5078">
            <text:p text:style-name="P5079">T1a</text:p>
          </table:table-cell>
          <table:table-cell table:style-name="TableCell5080">
            <text:p text:style-name="P5081">N0</text:p>
          </table:table-cell>
          <table:table-cell table:style-name="TableCell5082">
            <text:p text:style-name="P5083">M0</text:p>
          </table:table-cell>
          <table:table-cell table:style-name="TableCell5084">
            <text:p text:style-name="P5085">G1</text:p>
          </table:table-cell>
        </table:table-row>
        <table:table-row table:style-name="TableRow5086">
          <table:table-cell table:style-name="TableCell5087">
            <text:p text:style-name="P5088">II stadija</text:p>
          </table:table-cell>
          <table:table-cell table:style-name="TableCell5089">
            <text:p text:style-name="P5090">T1a</text:p>
            <text:p text:style-name="P5091">T1b</text:p>
            <text:p text:style-name="P5092">T1c</text:p>
            <text:p text:style-name="P5093">T2</text:p>
          </table:table-cell>
          <table:table-cell table:style-name="TableCell5094">
            <text:p text:style-name="P5095">N0</text:p>
            <text:p text:style-name="P5096">N0</text:p>
            <text:p text:style-name="P5097">N0</text:p>
            <text:p text:style-name="P5098">N0</text:p>
          </table:table-cell>
          <table:table-cell table:style-name="TableCell5099">
            <text:p text:style-name="P5100">M0</text:p>
            <text:p text:style-name="P5101">M0</text:p>
            <text:p text:style-name="P5102">M0</text:p>
            <text:p text:style-name="P5103">M0</text:p>
          </table:table-cell>
          <table:table-cell table:style-name="TableCell5104">
            <text:p text:style-name="P5105">G2,3–4</text:p>
            <text:p text:style-name="P5106">bet koks G</text:p>
            <text:p text:style-name="P5107">bet koks G</text:p>
            <text:p text:style-name="P5108">bet koks G</text:p>
          </table:table-cell>
        </table:table-row>
        <table:table-row table:style-name="TableRow5109">
          <table:table-cell table:style-name="TableCell5110">
            <text:p text:style-name="P5111">III stadija</text:p>
          </table:table-cell>
          <table:table-cell table:style-name="TableCell5112">
            <text:p text:style-name="P5113">T3</text:p>
          </table:table-cell>
          <table:table-cell table:style-name="TableCell5114">
            <text:p text:style-name="P5115">N0</text:p>
          </table:table-cell>
          <table:table-cell table:style-name="TableCell5116">
            <text:p text:style-name="P5117">M0</text:p>
          </table:table-cell>
          <table:table-cell table:style-name="TableCell5118">
            <text:p text:style-name="P5119">bet koks G</text:p>
          </table:table-cell>
        </table:table-row>
        <table:table-row table:style-name="TableRow5120">
          <table:table-cell table:style-name="TableCell5121">
            <text:p text:style-name="P5122">IV stadija</text:p>
          </table:table-cell>
          <table:table-cell table:style-name="TableCell5123">
            <text:p text:style-name="P5124">T4</text:p>
            <text:p text:style-name="P5125">Bet koks T</text:p>
            <text:p text:style-name="P5126">Bet koks T</text:p>
            <text:p text:style-name="P5127">Bet koks T</text:p>
            <text:p text:style-name="P5128">Bet koks T</text:p>
          </table:table-cell>
          <table:table-cell table:style-name="TableCell5129">
            <text:p text:style-name="P5130">N0</text:p>
            <text:p text:style-name="P5131">N1</text:p>
            <text:p text:style-name="P5132">N2</text:p>
            <text:p text:style-name="P5133">N3</text:p>
            <text:p text:style-name="P5134">bet koks N</text:p>
          </table:table-cell>
          <table:table-cell table:style-name="TableCell5135">
            <text:p text:style-name="P5136">M0</text:p>
            <text:p text:style-name="P5137">M0</text:p>
            <text:p text:style-name="P5138">M0</text:p>
            <text:p text:style-name="P5139">M0</text:p>
            <text:p text:style-name="P5140">M1</text:p>
          </table:table-cell>
          <table:table-cell table:style-name="TableCell5141">
            <text:p text:style-name="P5142">bet koks G</text:p>
            <text:p text:style-name="P5143">bet koks G</text:p>
            <text:p text:style-name="P5144">bet koks G</text:p>
            <text:p text:style-name="P5145">bet koks G</text:p>
            <text:p text:style-name="P5146">bet koks G</text:p>
          </table:table-cell>
        </table:table-row>
      </table:table>
      <text:p text:style-name="Normal"/>
      <text:p text:style-name="P5147"><text:span text:style-name="T5148">______________</text:span></text:p>
      <text:p text:style-name="P5149"/>
      <text:p text:style-name="P5150"/>
      <table:table table:style-name="Table5151">
        <table:table-columns>
          <table:table-column table:style-name="TableColumn5152"/>
        </table:table-columns>
        <table:table-row table:style-name="TableRow5153">
          <table:table-cell table:style-name="TableCell5154">
            <text:p text:style-name="P5155"><text:span text:style-name="T5156">2 PRIEDAS</text:span></text:p>
          </table:table-cell>
        </table:table-row>
      </table:table>
      <text:p text:style-name="Normal"/>
      <text:p text:style-name="P5157"><text:span text:style-name="T5158">Histologinė klasifikacija</text:span></text:p>
      <text:p text:style-name="P5159"/>
      <text:p text:style-name="P5160">Epiteliniai navikai:</text:p>
      <text:p text:style-name="P5161"> Adenokarcinoma</text:p>
      <text:p text:style-name="P5162">-Nustatoma tik kanalėliuose</text:p>
      <text:p text:style-name="P5163">-Mucinozinė</text:p>
      <text:p text:style-name="P5164"> Smulkių ląstelių karcinoma</text:p>
      <text:p text:style-name="P5165"> Tarpinių ląstelių karcinoma</text:p>
      <text:p text:style-name="P5166"><text:span text:style-name="T5167"> Karcinoma<text:s/></text:span><text:span text:style-name="T5168">in situ</text:span><text:span text:style-name="T5169"><text:s/>(intraepitelinė neoplazija) ir neoplazijos pirmtakai</text:span></text:p>
      <text:p text:style-name="P5170">Karcinosarkoma</text:p>
      <text:p text:style-name="P5171">Neepiteliniai navikai</text:p>
      <text:p text:style-name="P5172"> Mezenchiminė-gerybinė ir piktybinė</text:p>
      <text:p text:style-name="P5173"> Limfoma</text:p>
      <text:p text:style-name="P5174">Germinaciniai navikai</text:p>
      <text:p text:style-name="P5175"/>
      <text:p text:style-name="P5176"><text:span text:style-name="T5177">Grupavimas pagal Gleason sumą:</text:span></text:p>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P5184">Gleason suma</text:p>
          </table:table-cell>
          <table:table-cell table:style-name="TableCell5185">
            <text:p text:style-name="P5186"/>
          </table:table-cell>
        </table:table-row>
        <table:table-row table:style-name="TableRow5187">
          <table:table-cell table:style-name="TableCell5188">
            <text:p text:style-name="P5189"><text:span text:style-name="T5190">2–4</text:span></text:p>
          </table:table-cell>
          <table:table-cell table:style-name="TableCell5191">
            <text:p text:style-name="P5192"><text:span text:style-name="T5193">gerai diferencijuotas vėžys</text:span></text:p>
          </table:table-cell>
        </table:table-row>
        <table:table-row table:style-name="TableRow5194">
          <table:table-cell table:style-name="TableCell5195">
            <text:p text:style-name="P5196"><text:span text:style-name="T5197">5–6</text:span></text:p>
          </table:table-cell>
          <table:table-cell table:style-name="TableCell5198">
            <text:p text:style-name="P5199"><text:span text:style-name="T5200">vidutiniškai diferencijuotas vėžys</text:span></text:p>
          </table:table-cell>
        </table:table-row>
        <table:table-row table:style-name="TableRow5201">
          <table:table-cell table:style-name="TableCell5202">
            <text:p text:style-name="P5203"><text:span text:style-name="T5204">7</text:span></text:p>
          </table:table-cell>
          <table:table-cell table:style-name="TableCell5205">
            <text:p text:style-name="P5206"><text:span text:style-name="T5207">vidutiniškai blogai diferencijuotas vėžys</text:span></text:p>
          </table:table-cell>
        </table:table-row>
        <table:table-row table:style-name="TableRow5208">
          <table:table-cell table:style-name="TableCell5209">
            <text:p text:style-name="P5210"><text:span text:style-name="T5211">8–10</text:span></text:p>
          </table:table-cell>
          <table:table-cell table:style-name="TableCell5212">
            <text:p text:style-name="P5213"><text:span text:style-name="T5214">blogai diferencijuotas vėžys</text:span></text:p>
          </table:table-cell>
        </table:table-row>
      </table:table>
      <text:p text:style-name="P5215"/>
      <text:p text:style-name="P5216"><text:span text:style-name="T5217">Naviko diferenciacijos laipsnis:</text:span></text:p>
      <text:p text:style-name="P5218"/>
      <table:table table:style-name="Table5219">
        <table:table-columns>
          <table:table-column table:style-name="TableColumn5220"/>
          <table:table-column table:style-name="TableColumn5221"/>
        </table:table-columns>
        <table:table-row table:style-name="TableRow5222">
          <table:table-cell table:style-name="TableCell5223">
            <text:p text:style-name="P5224">GX</text:p>
          </table:table-cell>
          <table:table-cell table:style-name="TableCell5225">
            <text:p text:style-name="P5226">diferenciacijos laipsnio neįmanoma įvertinti</text:p>
          </table:table-cell>
        </table:table-row>
        <table:table-row table:style-name="TableRow5227">
          <table:table-cell table:style-name="TableCell5228">
            <text:p text:style-name="P5229">G1</text:p>
          </table:table-cell>
          <table:table-cell table:style-name="TableCell5230">
            <text:p text:style-name="P5231">gerai diferencijuotas vėžys</text:p>
          </table:table-cell>
        </table:table-row>
        <table:table-row table:style-name="TableRow5232">
          <table:table-cell table:style-name="TableCell5233">
            <text:p text:style-name="P5234">G2</text:p>
          </table:table-cell>
          <table:table-cell table:style-name="TableCell5235">
            <text:p text:style-name="P5236">vidutiniškai<text:s/>diferencijuotas vėžys</text:p>
          </table:table-cell>
        </table:table-row>
        <table:table-row table:style-name="TableRow5237">
          <table:table-cell table:style-name="TableCell5238">
            <text:p text:style-name="P5239">G3–4</text:p>
          </table:table-cell>
          <table:table-cell table:style-name="TableCell5240">
            <text:p text:style-name="P5241">blogai diferencijuotas/nediferencijuotas vėžys</text:p>
          </table:table-cell>
        </table:table-row>
      </table:table>
      <text:p text:style-name="Normal"/>
      <text:p text:style-name="P5242"><text:span text:style-name="T5243">______________</text:span></text:p>
      <text:p text:style-name="P5244"/>
      <text:p text:style-name="P5245"/>
      <table:table table:style-name="Table5246">
        <table:table-columns>
          <table:table-column table:style-name="TableColumn5247"/>
        </table:table-columns>
        <table:table-row table:style-name="TableRow5248">
          <table:table-cell table:style-name="TableCell5249">
            <text:p text:style-name="P5250"><text:span text:style-name="T5251">3 PRIEDAS</text:span></text:p>
          </table:table-cell>
        </table:table-row>
      </table:table>
      <text:p text:style-name="P5252"/>
      <text:p text:style-name="P5253"/>
      <text:p text:style-name="P5254"><text:span text:style-name="T5255">Prognostiniai veiksniai</text:span></text:p>
      <text:p text:style-name="P5256"/>
      <text:p text:style-name="P5257"><text:span text:style-name="T5258">1</text:span><text:span text:style-name="T5259">. Naviko išplitimas (T kategorija)</text:span></text:p>
      <text:p text:style-name="P5260"><text:span text:style-name="T5261">2</text:span><text:span text:style-name="T5262">. Histologinė diferenciacija (Gleasono laipsnis)</text:span></text:p>
      <text:p text:style-name="P5263"><text:span text:style-name="T5264">3</text:span><text:span text:style-name="T5265">. Serumo PSA lygis<text:s/></text:span></text:p>
      <text:p text:style-name="P5266"><text:span text:style-name="T5267">4</text:span><text:span text:style-name="T5268">. Amžius</text:span></text:p>
      <text:p text:style-name="P5269"><text:span text:style-name="T5270">5</text:span><text:span text:style-name="T5271">. Bendra funkcinė ligonio būklė, įvertinant gretutines lėtines ligas<text:s/></text:span></text:p>
      <text:p text:style-name="P5272"><text:span text:style-name="T5273">6</text:span><text:span text:style-name="T5274">. Serumo testosterono ir šarminės fosfatazės lygis*</text:span></text:p>
      <text:p text:style-name="P5275"><text:span text:style-name="T5276">7</text:span><text:span text:style-name="T5277">. Skeleto scintigrafijos duomenys**</text:span></text:p>
      <text:p text:style-name="P5278"/>
      <text:p text:style-name="P5279"/>
      <text:p text:style-name="P5280"/>
      <text:p text:style-name="P5281">*Papildomas tyrimas, esant galimybėms</text:p>
      <text:p text:style-name="P5282"><text:span text:style-name="T5283">**Būtina</text:span><text:span text:style-name="T5284"><text:s/>atlikti, kai PSA lygis<text:s/></text:span><text:span text:style-name="T5285"></text:span><text:span text:style-name="T5286">10ng/ml</text:span></text:p>
      <text:p text:style-name="P5287">______________</text:p>
      <text:p text:style-name="P5288"/>
      <text:p text:style-name="P5289"/>
      <table:table table:style-name="Table5290">
        <table:table-columns>
          <table:table-column table:style-name="TableColumn5291"/>
        </table:table-columns>
        <table:table-row table:style-name="TableRow5292">
          <table:table-cell table:style-name="TableCell5293">
            <text:p text:style-name="P5294">4 PRIEDAS</text:p>
          </table:table-cell>
        </table:table-row>
      </table:table>
      <text:p text:style-name="Normal"/>
      <text:p text:style-name="P5295"><text:span text:style-name="T5296">Diagnostikos metodika</text:span></text:p>
      <text:p text:style-name="P5297"/>
      <text:p text:style-name="P5298"><text:span text:style-name="T5299">Diagnostikos pagrindai</text:span><text:span text:style-name="T5300">: priešinės liaukos vėžio diagnostikai būtini tyrimai yra PSA nustatymas, priešinės liaukos palpacija per tiesiąją žarną – rektalinis tyrimas, echoskopija (tiksliausia–transrektalinė) ir adatinė punkcinė biopsija (6 gabalėliai).<text:s/></text:span></text:p>
      <text:p text:style-name="P5301">Kraują PSA nustatymui būtina paimti prieš minėtas manipuliacijas.</text:p>
      <text:p text:style-name="P5302">PSA nustatymas yra jautriausias ir specifiškiausias markeris ankstyvai diagnostikai ir ligos eigos kontrolei. Nustatytas lygis serume priklauso nuo paciento amžiaus, priešinės liaukos tūrio (organui specifinis markeris).</text:p>
      <text:p text:style-name="P5303"/>
      <text:p text:style-name="P5304"><text:span text:style-name="T5305">Tyrimai, atliekami T, N ir M kategorijų įvertinimui:</text:span></text:p>
      <text:p text:style-name="P5306"/>
      <text:p text:style-name="P5307"><text:span text:style-name="T5308">T</text:span><text:span text:style-name="T5309"><text:s/>kategorija</text:span><text:span text:style-name="T5310"><text:tab/>Digitalinis rektalinis ištyrimas, vizualizacija atliekant transrektinę echoskopiją, kompiuterinę tomografiją, biopsinės medžiagos ištyrimas*</text:span></text:p>
      <text:p text:style-name="P5311"><text:span text:style-name="T5312">N</text:span><text:span text:style-name="T5313"><text:s/>kategorija</text:span><text:span text:style-name="T5314"><text:tab/>Vizualizacijos metodai (e</text:span><text:span text:style-name="T5315">choskopija ir/ar kompiuterinė tomografija) ir/arba pooperacinis limfmazgių ištyrimas (abipusė klubinė limfadenektomija – atvira arba laparoskopinė)<text:s/></text:span></text:p>
      <text:p text:style-name="P5316"><text:span text:style-name="T5317">Sritinis naviko išplitimas vertinamas planuojant radikalų priešinės liaukos vėžio gydymą. Jis svarbus, kai<text:s/></text:span><text:span text:style-name="T5318">nustatomas aukštas PSA lygis (</text:span><text:span text:style-name="T5319"></text:span><text:span text:style-name="T5320">20 ng/ml), blogos diferenciacijos, didelis pirminis navikas (&gt;T2b) ir perineurinė naviko invazija</text:span></text:p>
      <text:p text:style-name="P5321"/>
      <text:p text:style-name="P5322"><text:span text:style-name="T5323">M</text:span><text:span text:style-name="T5324"><text:s/>kategorija</text:span><text:span text:style-name="T5325"><text:tab/>Skeleto scintigrafija** ir/ar rentgenologinis tyrimas, krūtinės ląstos rentgenograma, pilvo echoskopija.</text:span></text:p>
      <text:p text:style-name="P5326"/>
      <text:p text:style-name="P5327"><text:span text:style-name="T5328">*Punkcinė biopsija ir histologinė naviko diagnostika:<text:s/></text:span></text:p>
      <text:p text:style-name="P5329"/>
      <text:p text:style-name="P5330">Indikacija punkcinei biopsijai yra PSA lygis serume &gt; 4 ng/ml ir/arba apčiuopiami induraciniai pokyčiai arba mazgas priešinėje liaukoje.<text:s/></text:p>
      <text:p text:style-name="P5331">Jei paciento funkcinė būklė patenkinama (galimas radikalus gydymas), nustatomas PSA lygis 4–10 ng/ml, o digitaliai ir echoskopijos metu priešinė liauka atrodo nepakitusi, tikslinga atlikti sekstantinę (6 gabalėliai) liaukos biopsiją.</text:p>
      <text:p text:style-name="P5332">Jeigu, atlikus pirminę priešinės liaukos biopsiją, nustatoma intraepitelinė priešinės liaukos neoplazija, būtina kartoti biopsiją.</text:p>
      <text:p text:style-name="P5333"/>
      <text:p text:style-name="P5334"><text:span text:style-name="T5335">**Skeleto scintigrafija</text:span><text:span text:style-name="T5336">:</text:span><text:span text:style-name="T5337"><text:s/></text:span></text:p>
      <text:p text:style-name="P5338"/>
      <text:p text:style-name="P5339">Skeleto scintigrafiją būtina atlikti, jei:</text:p>
      <text:p text:style-name="P5340"> PSA lygis serume &gt; 10 ng/ml</text:p>
      <text:p text:style-name="P5341"><text:span text:style-name="T5342"> Pirminis navikas – T1, T2 su Gleason laipsniu<text:s/></text:span><text:span text:style-name="T5343"></text:span><text:span text:style-name="T5344"><text:s/>8</text:span></text:p>
      <text:p text:style-name="P5345"> Diagnozavus T3, T4 pirminį naviką ir nustačius klinikinius metastazinio proceso kauluose simptomus</text:p>
      <text:p text:style-name="P5346"> Jei PSA lygis serume &lt; 10 ng/ml, šis metodas nerekomenduojamas dėl mažos metastazių tikimybės</text:p>
      <text:p text:style-name="P5347"><text:span text:style-name="T5348"> Kaulų destrukcijos lokalizacija gali būti patikslinama tiksline rentgenografija ar kompiuterine tomografija</text:span></text:p>
      <text:p text:style-name="P5349"/>
      <text:p text:style-name="P5350"><text:span text:style-name="T5351">Kompiuterinė tomografija:<text:s/></text:span></text:p>
      <text:p text:style-name="P5352"/>
      <text:p text:style-name="P5353"><text:span text:style-name="T5354">Atliekama planuojant radikalią (</text:span><text:span text:style-name="T5355"></text:span><text:span text:style-name="T5356">70 Gy) pritaikomąją spindulinę terapiją arba radikalią prostatektomiją. Šis metodas reikalingas priešinės liaukos ir dubens limfmazgių būklei įvertinti.<text:s/></text:span></text:p>
      <text:p text:style-name="P5357"/>
      <text:p text:style-name="P5358"><text:span text:style-name="T5359">Magnetinio rezonanso tomografija:</text:span></text:p>
      <text:p text:style-name="P5360"/>
      <text:p text:style-name="P5361">Šis metodas klinikinėje praktikoje taikomas dubens ir pilvo limfmazgių bei stuburo slankstelių metastazių patikslinimui, jei nurodytais metodais nepavyksta to įvertinti.</text:p>
      <text:p text:style-name="P5362"><text:span text:style-name="T5363">______________</text:span></text:p>
      <text:p text:style-name="P5364"/>
      <text:p text:style-name="P5365"/>
      <table:table table:style-name="Table5366">
        <table:table-columns>
          <table:table-column table:style-name="TableColumn5367"/>
        </table:table-columns>
        <table:table-row table:style-name="TableRow5368">
          <table:table-cell table:style-name="TableCell5369">
            <text:p text:style-name="P5370">5 PRIEDAS</text:p>
          </table:table-cell>
        </table:table-row>
      </table:table>
      <text:p text:style-name="P5371"/>
      <text:p text:style-name="P5372"><text:span text:style-name="T5373">Ambulatorinio, kompensuojamo iš Privalomojo<text:s/></text:span><text:span text:style-name="T5374">sveikatos draudimo fondo biudžeto, prostatos piktybinių navikų gydymo schema</text:span></text:p>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Stadija</text:p>
          </table:table-cell>
          <table:table-cell table:style-name="TableCell5383">
            <text:p text:style-name="P5384">Gydymas</text:p>
          </table:table-cell>
          <table:table-cell table:style-name="TableCell5385">
            <text:p text:style-name="P5386">Komentarai</text:p>
          </table:table-cell>
        </table:table-row>
        <table:table-row table:style-name="TableRow5387">
          <table:table-cell table:style-name="TableCell5388" table:number-rows-spanned="2">
            <text:p text:style-name="P5389"/>
            <text:p text:style-name="P5390"/>
            <text:p text:style-name="P5391"/>
            <text:p text:style-name="P5392"/>
            <text:p text:style-name="P5393"/>
            <text:p text:style-name="P5394"/>
            <text:p text:style-name="Normal"><text:span text:style-name="T5395">T1a</text:span><text:span text:style-name="T5396"><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97">
            <text:p text:style-name="P5398">Stebėjimo ir laukimo taktika</text:p>
          </table:table-cell>
          <table:table-cell table:style-name="TableCell5399">
            <text:p text:style-name="P5400">Standartinė taktika, esant gerai ar vidutiniškai diferencijuotam navikui ir laukiamam išgyvenamumui &lt; 10<text:s/>metų. Pacientams su laukiamu išgyvenamumu &gt; 10 metų patariama kartoti prostatos biopsijas.</text:p>
          </table:table-cell>
        </table:table-row>
        <table:table-row table:style-name="TableRow5401">
          <table:covered-table-cell>
            <text:p text:style-name="P5402"/>
          </table:covered-table-cell>
          <table:table-cell table:style-name="TableCell5403">
            <text:p text:style-name="P5404">Radikali prostatektomija</text:p>
            <text:p text:style-name="P5405"/>
            <text:p text:style-name="P5406">Spindulinė terapija</text:p>
          </table:table-cell>
          <table:table-cell table:style-name="TableCell5407">
            <text:p text:style-name="P5408">Renkamasi jaunesniems pacientams su laukiamu ilgu išgyvenamumu, nustačius blogai diferencijuotą naviką.<text:s/>Hormonoterapija neskiriama.</text:p>
          </table:table-cell>
        </table:table-row>
        <table:table-row table:style-name="TableRow5409">
          <table:table-cell table:style-name="TableCell5410" table:number-rows-spanned="4">
            <text:p text:style-name="P5411"/>
            <text:p text:style-name="P5412"/>
            <text:p text:style-name="P5413"/>
            <text:p text:style-name="P5414"/>
            <text:p text:style-name="P5415"/>
            <text:p text:style-name="P5416"/>
            <text:p text:style-name="P5417"/>
            <text:p text:style-name="P5418"/>
            <text:p text:style-name="P5419"/>
            <text:p text:style-name="P5420">T1b – T2b</text:p>
            <text:p text:style-name="P5421"/>
          </table:table-cell>
          <table:table-cell table:style-name="TableCell5422">
            <text:p text:style-name="P5423">Stebėjimo ir laukimo taktika</text:p>
          </table:table-cell>
          <table:table-cell table:style-name="TableCell5424">
            <text:p text:style-name="P5425">Simptomų neturintiems pacientams, esant gerai ar vidutiniškai diferencijuotam navikui ir laukiamam išgyvenamumui &lt; 10 metų.<text:s/></text:p>
            <text:p text:style-name="P5426">Pacientams, kurie nenori patirti su gydymu susijusių galimų komplikacijų.<text:s/></text:p>
          </table:table-cell>
        </table:table-row>
        <table:table-row table:style-name="TableRow5427">
          <table:covered-table-cell>
            <text:p text:style-name="P5428"/>
          </table:covered-table-cell>
          <table:table-cell table:style-name="TableCell5429">
            <text:p text:style-name="P5430">Radikali prostatektomija</text:p>
          </table:table-cell>
          <table:table-cell table:style-name="TableCell5431">
            <text:p text:style-name="P5432">Pacientai su laukiamu išgyvenamumu &gt; 10 metų, ypač nustačius blogai diferencijuotą naviką. Skirti 2-3 mėnesių trukmės neoadjuvantinę hormonų terapiją.<text:s/></text:p>
          </table:table-cell>
        </table:table-row>
        <table:table-row table:style-name="TableRow5433">
          <table:covered-table-cell>
            <text:p text:style-name="P5434"/>
          </table:covered-table-cell>
          <table:table-cell table:style-name="TableCell5435">
            <text:p text:style-name="P5436">Spindulinė terapija</text:p>
          </table:table-cell>
          <table:table-cell table:style-name="TableCell5437">
            <text:p text:style-name="P5438">Pacientai su laukiamu išgyvenamumu &gt; 10 metų.</text:p>
            <text:p text:style-name="P5439">Pacientai, kuriems kontraindikuotina radikali prostatektomija.<text:s/></text:p>
            <text:p text:style-name="P5440">Netinkami operacijai pacientai su laukiamu išgyvenamumu 5 – 10 metų ir blogai diferencijuotu naviku.<text:s/></text:p>
            <text:p text:style-name="Normal"><text:span text:style-name="T5441">Dozė<text:s/></text:span><text:span text:style-name="T5442"></text:span><text:span text:style-name="T5443">70 Gy. Skirti 2-3<text:s/></text:span><text:span text:style-name="T5444">mėnesių trukmės neoadjuvantinę hormonoterapiją, spindulinio gydymo metu ir po jo. Viso hormoninio gydymo trukmė neviršija 6 mėn.<text:s/></text:span></text:p>
          </table:table-cell>
        </table:table-row>
        <table:table-row table:style-name="TableRow5445">
          <table:covered-table-cell>
            <text:p text:style-name="P5446"/>
          </table:covered-table-cell>
          <table:table-cell table:style-name="TableCell5447">
            <text:p text:style-name="P5448">Hormonoterapija</text:p>
            <text:p text:style-name="P5449">(antiandrogenų monoterapi</text:p>
            <text:p text:style-name="P5450">ja arba farmakologinė ar chirurginė kastracija)</text:p>
          </table:table-cell>
          <table:table-cell table:style-name="TableCell5451">
            <text:p text:style-name="P5452">Simptomų turintys pacientai, netinkantys radikaliam gydymui. Jų netinkamumas radikaliam gydymui įvertinamas onkologo-radioterapeuto, urologo ir onkologo-chemoterapeuto konsiliumu.</text:p>
          </table:table-cell>
        </table:table-row>
        <table:table-row table:style-name="TableRow5453">
          <table:table-cell table:style-name="TableCell5454" table:number-rows-spanned="5">
            <text:p text:style-name="P5455"/>
            <text:p text:style-name="P5456"/>
            <text:p text:style-name="P5457"/>
            <text:p text:style-name="P5458"/>
            <text:p text:style-name="P5459"/>
            <text:p text:style-name="P5460"/>
            <text:p text:style-name="P5461"/>
            <text:p text:style-name="P5462"/>
            <text:p text:style-name="P5463"/>
            <text:p text:style-name="P5464">T3 – T4</text:p>
            <text:p text:style-name="P5465">N0 M0</text:p>
            <text:p text:style-name="P5466"/>
            <text:p text:style-name="P5467"/>
            <text:p text:style-name="P5468"/>
          </table:table-cell>
          <table:table-cell table:style-name="TableCell5469">
            <text:p text:style-name="P5470">Stebėjimo ir laukimo taktika</text:p>
          </table:table-cell>
          <table:table-cell table:style-name="TableCell5471">
            <text:p text:style-name="P5472">Pasirinkimo galimybė pacientams su T3, esant gerai ir<text:s/>vidutiniškai diferencijuotiems navikams ir laukiamu išgyvenamumu &lt; 10 metų. Hormonoterapija netaikoma.</text:p>
          </table:table-cell>
        </table:table-row>
        <table:table-row table:style-name="TableRow5473">
          <table:covered-table-cell>
            <text:p text:style-name="P5474"/>
          </table:covered-table-cell>
          <table:table-cell table:style-name="TableCell5475">
            <text:p text:style-name="P5476">Radikali prostatektomija</text:p>
          </table:table-cell>
          <table:table-cell table:style-name="TableCell5477">
            <text:p text:style-name="P5478">Pasirinkimo galimybė, kai PSA &lt; 20 ng/ml, T3, Gleason laipsnis &lt; 8 ir laukiamu išgyvenamumu &gt; 10 metų.</text:p>
          </table:table-cell>
        </table:table-row>
        <table:table-row table:style-name="TableRow5479">
          <table:covered-table-cell>
            <text:p text:style-name="P5480"/>
          </table:covered-table-cell>
          <table:table-cell table:style-name="TableCell5481">
            <text:p text:style-name="P5482">Spindulinė terapija</text:p>
          </table:table-cell>
          <table:table-cell table:style-name="TableCell5483">
            <text:p text:style-name="Normal"><text:span text:style-name="T5484">T3 pacientai su laukiamu išgyvenamumu &gt; 5 – 10 metų. Dozė<text:s/></text:span><text:span text:style-name="T5485"></text:span><text:span text:style-name="T5486"><text:s/>70 Gy.</text:span></text:p>
          </table:table-cell>
        </table:table-row>
        <table:table-row table:style-name="TableRow5487">
          <table:covered-table-cell>
            <text:p text:style-name="P5488"/>
          </table:covered-table-cell>
          <table:table-cell table:style-name="TableCell5489">
            <text:p text:style-name="P5490">Hormonoterapija</text:p>
            <text:p text:style-name="P5491">1.<text:tab/>farmakologinė ar chirurginė kastracija</text:p>
            <text:p text:style-name="P5492">2.<text:tab/>antiandrogenų monoterapija</text:p>
          </table:table-cell>
          <table:table-cell table:style-name="TableCell5493">
            <text:p text:style-name="P5494">Simptomus turintys pacientai su T3 – T4 išplitimu, netinkami kitam gydymui. Jų netinkamumas radikaliam gydymui įvertinamas onkologo–radioterapeuto, urologo ir onkologo-chemoterapeuto konsiliumu.</text:p>
          </table:table-cell>
        </table:table-row>
        <table:table-row table:style-name="TableRow5495">
          <table:covered-table-cell>
            <text:p text:style-name="P5496"/>
          </table:covered-table-cell>
          <table:table-cell table:style-name="TableCell5497">
            <text:p text:style-name="P5498">Kombinuotas gydymas</text:p>
            <text:p text:style-name="P5499"/>
          </table:table-cell>
          <table:table-cell table:style-name="TableCell5500">
            <text:p text:style-name="P5501">Spindulinė terapija + hormonų terapija (prieš spindulinę terapiją, laike jos ir po jos – iš viso 6 mėnesius).<text:s/></text:p>
            <text:p text:style-name="P5502">Radikali prostatektomija+<text:s/>2 mėnesių trukmės neoadjuvantinė hormonoterapija (kai PSA &lt; 20 ng/ml, T3, Gleason laipsnis &lt; 8 ir laukiamas išgyvenamumas &gt;10 metų).</text:p>
          </table:table-cell>
        </table:table-row>
        <table:table-row table:style-name="TableRow5503">
          <table:table-cell table:style-name="TableCell5504" table:number-rows-spanned="5">
            <text:p text:style-name="P5505"/>
            <text:p text:style-name="P5506"/>
            <text:p text:style-name="P5507"/>
            <text:p text:style-name="P5508"/>
            <text:p text:style-name="P5509">N+, M0</text:p>
          </table:table-cell>
          <table:table-cell table:style-name="TableCell5510">
            <text:p text:style-name="P5511">Stebėjimo ir laukimo taktika</text:p>
          </table:table-cell>
          <table:table-cell table:style-name="TableCell5512">
            <text:p text:style-name="P5513">Simptomų neturintys pacientai.</text:p>
            <text:p text:style-name="P5514">Paciento pasirinkimas.</text:p>
          </table:table-cell>
        </table:table-row>
        <table:table-row table:style-name="TableRow5515">
          <table:covered-table-cell>
            <text:p text:style-name="P5516"/>
          </table:covered-table-cell>
          <table:table-cell table:style-name="TableCell5517">
            <text:p text:style-name="P5518">Radikali prostatektomija</text:p>
          </table:table-cell>
          <table:table-cell table:style-name="TableCell5519">
            <text:p text:style-name="P5520">Paciento pasirinkimas.</text:p>
          </table:table-cell>
        </table:table-row>
        <table:table-row table:style-name="TableRow5521">
          <table:covered-table-cell>
            <text:p text:style-name="P5522"/>
          </table:covered-table-cell>
          <table:table-cell table:style-name="TableCell5523">
            <text:p text:style-name="P5524">Spindulinė terapija</text:p>
          </table:table-cell>
          <table:table-cell table:style-name="TableCell5525">
            <text:p text:style-name="P5526">Paciento pasirinkimas.</text:p>
          </table:table-cell>
        </table:table-row>
        <table:table-row table:style-name="TableRow5527">
          <table:covered-table-cell>
            <text:p text:style-name="P5528"/>
          </table:covered-table-cell>
          <table:table-cell table:style-name="TableCell5529">
            <text:p text:style-name="P5530">Hormonoterapija</text:p>
          </table:table-cell>
          <table:table-cell table:style-name="TableCell5531">
            <text:p text:style-name="P5532">Farmakologinė (iki 3 nuoseklių PSA padidėjimų) ar chirurginė kastracija.</text:p>
            <text:p text:style-name="P5533">Antiandrogenų monoterapija.</text:p>
            <text:p text:style-name="P5534">Intermituojanti hormonoterapija.</text:p>
          </table:table-cell>
        </table:table-row>
        <table:table-row table:style-name="TableRow5535">
          <table:covered-table-cell>
            <text:p text:style-name="P5536"/>
          </table:covered-table-cell>
          <table:table-cell table:style-name="TableCell5537">
            <text:p text:style-name="P5538">Kombinuotas gydymas</text:p>
          </table:table-cell>
          <table:table-cell table:style-name="TableCell5539">
            <text:p text:style-name="P5540">Paciento<text:s/>pasirinkimas: spindulinė terapija arba radikali prostektomija + 2 mėn. trukmės neoadjuvantinė hormonoterapija, kaip prie T3 stadijos gydymo.</text:p>
          </table:table-cell>
        </table:table-row>
        <table:table-row table:style-name="TableRow5541">
          <table:table-cell table:style-name="TableCell5542">
            <text:p text:style-name="P5543">M+</text:p>
          </table:table-cell>
          <table:table-cell table:style-name="TableCell5544">
            <text:p text:style-name="P5545">Hormonoterapija</text:p>
          </table:table-cell>
          <table:table-cell table:style-name="TableCell5546">
            <text:p text:style-name="P5547">Farmakologinė (iki 3 nuoseklių PSA padidėjimų) ar chirurginė kastracija.</text:p>
            <text:p text:style-name="P5548">Antiandrogenų monoterapija. Atsiradus rezistentiškumui hormonoterapijai, rekomenduojama:</text:p>
            <text:p text:style-name="P5549"><text:tab/>kastracija</text:p>
            <text:p text:style-name="P5550"><text:tab/>estrogenai</text:p>
            <text:p text:style-name="P5551"><text:tab/>chemoterapija.</text:p>
            <text:p text:style-name="P5552">Sekant PSA, nesant jo mažėjimo, hormoninis gydymas nutraukiamas.</text:p>
          </table:table-cell>
        </table:table-row>
        <table:table-row table:style-name="TableRow5553">
          <table:table-cell table:style-name="TableCell5554" table:number-columns-spanned="3">
            <text:p text:style-name="P5555"/>
            <text:p text:style-name="P5556">Bendros nuorodos</text:p>
            <text:p text:style-name="P5557"/>
            <text:p text:style-name="P5558"><text:span text:style-name="T5559">1. Farmakologinė kastracija</text:span><text:span text:style-name="T5560">:</text:span></text:p>
            <text:p text:style-name="P5561">LHRH agonistai:</text:p>
            <text:p text:style-name="P5562">Goserelinas<text:s/>3,6mg kas 4 sav. arba 10,8mg kas 12 sav.</text:p>
            <text:p text:style-name="P5563">Triptorelinas 3,75 mg kas 4 sav.</text:p>
            <text:p text:style-name="P5564">Leuprorelinas 3,75mg kas 4 sav.</text:p>
            <text:p text:style-name="P5565">2 sav. prieš LHRH agonistų pirmą injekciją ir 2 savaites po jos skirti bikalutamido po 50mg arba cyproterono acetato 100 mg parai<text:s/></text:p>
            <text:p text:style-name="P5566"/>
            <text:p text:style-name="P5567">2. Chirurginė<text:s/>kastracija: sėklidžių enukleacija arba sėklidžių pašalinimas (orchektomija)</text:p>
            <text:p text:style-name="P5568"/>
            <text:p text:style-name="P5569"><text:span text:style-name="T5570">3. Antiandrogenų monoterapija</text:span><text:span text:style-name="T5571">:</text:span></text:p>
            <text:p text:style-name="P5572">bikalutamidas 150mg parai;</text:p>
            <text:p text:style-name="P5573">cyproterono acetatas 200-300mg parai</text:p>
            <text:p text:style-name="P5574"/>
            <text:p text:style-name="P5575">4. Neoadjuvantinė hormonoterapija<text:s/></text:p>
            <text:p text:style-name="P5576"/>
            <text:p text:style-name="P5577">Antiandrogenų monoterapijos variantas</text:p>
            <text:p text:style-name="P5578">Farmakologinės kastracijos variantas</text:p>
            <text:p text:style-name="P5579"/>
            <text:p text:style-name="P5580">5. Bifosfonatai<text:s/></text:p>
            <text:p text:style-name="P5581"> Skiriami tik osteoklastinėms-osteolizinėms kaulų metastazėms gydyti po neefektyvios spindulinės terapijos</text:p>
            <text:p text:style-name="P5582"><text:span text:style-name="T5583"> Naudojimo trukmė neviršija 1 metų</text:span></text:p>
            <text:p text:style-name="P5584">Pamidronatas (Aredia) 90mg į/v kas 4 sav. arba 60mg į/v kas 3 sav.</text:p>
            <text:p text:style-name="P5585">Klodronatas (Bonefos) 300mg/d į/v 1-5 d., kol normalizuosis kalcio kiekis kraujyje, po to 1600mg/p per os (dozė koreguojama priklausomai nuo inkstų funkcijos)</text:p>
            <text:p text:style-name="P5586"/>
            <text:p text:style-name="P5587">6. Chemoterapija:</text:p>
            <text:p text:style-name="P5588"><text:span text:style-name="T5589">Docetaxeli<text:s/></text:span><text:span text:style-name="T5590">75 mg/m</text:span><text:span text:style-name="T5591">2<text:s/></text:span><text:span text:style-name="T5592">kas 3 sav., 2–6 kursai</text:span></text:p>
            <text:p text:style-name="P5593"/>
            <text:p text:style-name="P5594">7. Pastaba</text:p>
            <text:p text:style-name="P5595">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96">Lentelės pakeitimai:</text:p>
      <text:p text:style-name="P5597"><text:span text:style-name="T5598">Nr.<text:s/></text:span><text:a xlink:href="https://www.e-tar.lt/portal/legalAct.html?documentId=TAR.859950ACB024" office:target-frame-name="_top" xlink:show="replace"><text:span text:style-name="T5599">V-253</text:span></text:a><text:span text:style-name="T5600">, 2003-05-02, Žin., 2003, Nr. 47-2088 (2003-05-14), i. k. 1032250ISAK000V-253</text:span></text:p>
      <text:p text:style-name="P5601"><text:span text:style-name="T5602">Nr.<text:s/></text:span><text:a xlink:href="https://www.e-tar.lt/portal/legalAct.html?documentId=TAR.6B9007717578" office:target-frame-name="_top" xlink:show="replace"><text:span text:style-name="T5603">V-756</text:span></text:a><text:span text:style-name="T5604">,<text:s/></text:span><text:span text:style-name="T5605">2005-10-10, Žin., 2005, Nr. 124-4427 (2005-10-18), i. k. 1052250ISAK000V-756</text:span></text:p>
      <text:p text:style-name="Normal"/>
      <text:p text:style-name="P5606"><text:span text:style-name="T5607">______________</text:span></text:p>
      <text:p text:style-name="P5608"/>
      <text:p text:style-name="P5609">PATVIRTINTA</text:p>
      <text:p text:style-name="P5610">Lietuvos Respublikos sveikatos apsaugos<text:s/></text:p>
      <text:p text:style-name="P5611">ministro 2002 m. rugpjūčio 14 d.<text:s/></text:p>
      <text:p text:style-name="P5612">įsakymu Nr. 422</text:p>
      <text:p text:style-name="P5613"/>
      <text:p text:style-name="P5614"><text:span text:style-name="T5615">ŠIRDIES VEIKLOS NEPAKANKAMUMO (TLK kodas I 50.)</text:span></text:p>
      <text:p text:style-name="P5616">AMBULATORINĖS DIAGNOSTIKOS IR GYDYMO METODIKA</text:p>
      <text:p text:style-name="P5617">(vadovaujantis kompensuojamų iš PSDF vaistų sąrašu,</text:p>
      <text:p text:style-name="P5618"><text:span text:style-name="T5619">SAM įsakymas Nr. 84 2002 02 14)</text:span></text:p>
      <text:p text:style-name="P5620"/>
      <text:p text:style-name="P5621"><text:span text:style-name="T5622">LĖTINIO ŠIRDIES NEPAKANKAMUMO (ŠN) AMBULATORINĖ DIAGNOSTIKA</text:span></text:p>
      <text:p text:style-name="P5623"/>
      <text:p text:style-name="P5624">Lėtinio ŠN paplitimas populiacijoje – 2%, virš 65 m. &gt; 10%,</text:p>
      <text:p text:style-name="P5625">kairiojo skilvelio besimptomė disfunkcija – 2,9 %</text:p>
      <text:p text:style-name="P5626"/>
      <text:p text:style-name="P5627"><text:span text:style-name="T5628"><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29"/>
      <text:p text:style-name="P5630">ŪMI – ūmus miokardo infarktas,</text:p>
      <text:p text:style-name="P5631">EKG – elektrokardiografinis tyrimas,</text:p>
      <text:p text:style-name="P5632">CRB – C reaktyvinis baltymas,</text:p>
      <text:p text:style-name="P5633">TTH – tireotropinis hormonas</text:p>
      <text:p text:style-name="P5634"><text:span text:style-name="T5635"><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36"><text:span text:style-name="T5637"><draw:connector draw:type="line" svg:x1="3.825in" svg:y1="0.18542in" svg:x2="3.82569in" svg:y2="0.28611in" draw:z-index="251655680" draw:id="id2" draw:style-name="a13" draw:name="Line 274" text:anchor-type="paragraph"><svg:title/><svg:desc/></draw:connector></text:span></text:p>
      <text:p text:style-name="P5638"><text:span text:style-name="T5639">Širdies ir kraujagyslių Niujorko širdies asociacijos (NYHA) funkcinio pajėgumo klasės<text:s/></text:span></text:p>
      <text:p text:style-name="P5640"/>
      <table:table table:style-name="Table5641">
        <table:table-columns>
          <table:table-column table:style-name="TableColumn5642"/>
          <table:table-column table:style-name="TableColumn5643"/>
        </table:table-columns>
        <table:table-row table:style-name="TableRow5644">
          <table:table-cell table:style-name="TableCell5645">
            <text:p text:style-name="P5646">Funkcinė klasė</text:p>
          </table:table-cell>
          <table:table-cell table:style-name="TableCell5647">
            <text:p text:style-name="P5648">Požymiai</text:p>
          </table:table-cell>
        </table:table-row>
        <table:table-row table:style-name="TableRow5649">
          <table:table-cell table:style-name="TableCell5650">
            <text:p text:style-name="Normal"><text:span text:style-name="T5651">I (</text:span><text:span text:style-name="T5652">kompensuotas ŠN)</text:span></text:p>
          </table:table-cell>
          <table:table-cell table:style-name="TableCell5653">
            <text:p text:style-name="P5654">Ligoniai, kuriems yra minimalių širdies sutrikimų.</text:p>
            <text:p text:style-name="P5655">Jie gerai toleruoja fizinį krūvį ir jo metu bei ramybėje jokio<text:s/>diskomforto nejaučia.</text:p>
            <text:p text:style-name="P5656">Tiriant nustatoma širdies patologija.</text:p>
          </table:table-cell>
        </table:table-row>
        <table:table-row table:style-name="TableRow5657">
          <table:table-cell table:style-name="TableCell5658">
            <text:p text:style-name="P5659">II</text:p>
          </table:table-cell>
          <table:table-cell table:style-name="TableCell5660">
            <text:p text:style-name="P5661"><text:span text:style-name="T5662">Ligoniai patiria nemalonių jutimų (širdies plakimą, dusulį, greitą nuovargį) tik</text:span><text:span text:style-name="T5663"><text:s/>sunkaus</text:span><text:span text:style-name="T5664"><text:s/>fizinio krūvio metu.<text:s/></text:span></text:p>
            <text:p text:style-name="P5665">Gerai jaučiasi ramybėje bei dirbdami vidutinio sunkumo fizinį darbą.</text:p>
            <text:p text:style-name="P5666">Dėl kompensacinių-adaptacinių rezervų minutinis širdies tūris būna normalus, bet padidėja galinis diastolinis, sisteminis veninis spaudimas bei spaudimas plautiniame kamiene.</text:p>
          </table:table-cell>
        </table:table-row>
        <table:table-row table:style-name="TableRow5667">
          <table:table-cell table:style-name="TableCell5668">
            <text:p text:style-name="P5669">III</text:p>
          </table:table-cell>
          <table:table-cell table:style-name="TableCell5670">
            <text:p text:style-name="P5671"><text:span text:style-name="T5672">Vidutinio</text:span><text:span text:style-name="T5673"><text:s/>fizinio krūvio metu ligoniai patiria diskomfortą – padažnėjusį širdies plakimą, dusulį, greitą nuovargį, bet gerai jaučiasi ramybės būsenoje bei nedidelio įprastinio fizinio krūvio metu.</text:span></text:p>
            <text:p text:style-name="P5674">Hemodinamika būna ryškiai sutrikusi.</text:p>
          </table:table-cell>
        </table:table-row>
        <table:table-row table:style-name="TableRow5675">
          <table:table-cell table:style-name="TableCell5676">
            <text:p text:style-name="P5677">IV</text:p>
          </table:table-cell>
          <table:table-cell table:style-name="TableCell5678">
            <text:p text:style-name="P5679"><text:span text:style-name="T5680">Ligoniai, kuriems<text:s/></text:span><text:span text:style-name="T5681">bet koks<text:s/></text:span><text:span text:style-name="T5682">fizinis aktyvumas</text:span><text:span text:style-name="T5683"><text:s/>sukelia nemalonius jutimus.</text:span></text:p>
            <text:p text:style-name="P5684">Diskomforto reiškiniai – dusulys, tachikardija, krūtinės angina ir kt. yra ramybės būsenoje ir gali kartotis arba išlikti.</text:p>
          </table:table-cell>
        </table:table-row>
      </table:table>
      <text:p text:style-name="P5685"/>
      <text:p text:style-name="P5686"><text:span text:style-name="T5687">ŠN vystymosi stadijos*:</text:span></text:p>
      <text:p text:style-name="P5688">(*Amerikos Kardiologų kolegijos ir Amerikos Širdies asociacijos Širdies nepakankamumo įvertinimo ir gydymo 2001 m. gairės)<text:s/></text:p>
      <text:p text:style-name="P5689"/>
      <text:p text:style-name="P5690"><text:span text:style-name="T5691">A</text:span><text:span text:style-name="T5692"><text:s/>stadija: Yra didelė ŠN išsivystymo rizika, bet dar<text:s/></text:span><text:span text:style-name="T5693">nėra nustatyta širdies liga</text:span></text:p>
      <text:p text:style-name="P5694"><text:span text:style-name="T5695">B</text:span><text:span text:style-name="T5696"><text:s/>stadija: Jau yra struktūrinė širdies liga, bet dar<text:s/></text:span><text:span text:style-name="T5697">nėra klinikinių ŠN simptomų</text:span></text:p>
      <text:p text:style-name="P5698"><text:span text:style-name="T5699">C<text:s/></text:span><text:span text:style-name="T5700">stadija: Yra ir širdie</text:span><text:span text:style-name="T5701">s liga, ir ŠN simptomai bei požymiai</text:span></text:p>
      <text:p text:style-name="P5702"><text:span text:style-name="T5703">D</text:span><text:span text:style-name="T5704"><text:s/>stadija: Refrakterinis gydymui ŠN, kai reikalingos specialiosios intervencijos</text:span></text:p>
      <text:p text:style-name="P5705"/>
      <text:p text:style-name="P5706"><text:span text:style-name="T5707">Gydymo principai atsižvelgiant į ŠN stadijas:</text:span></text:p>
      <text:p text:style-name="P5708"/>
      <text:p text:style-name="P5709"><text:span text:style-name="T5710">A stadijoje</text:span><text:span text:style-name="T5711"><text:s/>– ŠN rizikos veiksnių korekcija ir AKFI* vartojimas, jei nustatyta kairiojo skilvelio disfunkcija, yra tokie IŠL rizikos veiksniai kaip arterinė hipertenzija ir diabetas.</text:span></text:p>
      <text:p text:style-name="P5712"><text:span text:style-name="T5713">B stadijoje</text:span><text:span text:style-name="T5714"><text:s/>– Gydymo priemonės kaip ir A stadijoje. AKFI, jei yra kairiojo skilvelio</text:span><text:span text:style-name="T5715"><text:s/>sistolinė disfunkcija.</text:span></text:p>
      <text:p text:style-name="P5716">BAB**, jei persirgo ŪMI, neatsižvelgiant į kairiojo skilvelio išstūmimo frakcijos dydį.</text:p>
      <text:p text:style-name="P5717"><text:span text:style-name="T5718">C stadijoje</text:span><text:span text:style-name="T5719"><text:s/>– Gydymo priemonės kaip ir A stadijoje ir kasdieninis valgomosios druskos apribojimas bei nuolatinis šių vaistų vartojimas: AKFI*, B</text:span><text:span text:style-name="T5720">AB**, diuretikų ir ŠVG***.</text:span></text:p>
      <text:p text:style-name="P5721"/>
      <text:p text:style-name="P5722"><text:span text:style-name="T5723">D stadijoje</text:span><text:span text:style-name="T5724"><text:s/>– Gydymo priemonės kaip ir A, B, C stadijose bei inotropinę širdies funkciją palaikančių vaistų<text:s/></text:span><text:span text:style-name="T5725">nuolatinis<text:s/></text:span><text:span text:style-name="T5726">vartojimas ir mechaninės gydymo priemonės (kairįjį skilvelį pavaduojantys prietaisai, širdies transplantacija</text:span><text:span text:style-name="T5727">), o jei prognozė bloga – pacientų nuolatinis gydymas slaugos ligoninėje.</text:span></text:p>
      <text:p text:style-name="P5728"/>
      <text:p text:style-name="P5729">*AKFI – angiotenziną konvertuojančio fermento inhibitoriai,</text:p>
      <text:p text:style-name="P5730">**BAB – beta-adrenoblokatoriai,</text:p>
      <text:p text:style-name="P5731">***ŠVG- širdį veikiantys glikozidai</text:p>
      <text:p text:style-name="P5732"/>
      <text:p text:style-name="P5733"><text:span text:style-name="T5734">AMBULATORINIS LĖTINIO ŠIRDIES NEPAKANKAMUMO GYDYMA</text:span><text:span text:style-name="T5735">S</text:span></text:p>
      <text:p text:style-name="P5736"/>
      <text:p text:style-name="P5737">Gydymo programą sudaro:<text:s/></text:p>
      <text:p text:style-name="P5738"><text:span text:style-name="T5739">1</text:span><text:span text:style-name="T5740">. Nemedikamentinės priemonės ir ambulatorinės reabilitacijos programos</text:span></text:p>
      <text:p text:style-name="P5741"><text:span text:style-name="T5742">2</text:span><text:span text:style-name="T5743">. Medikamentinis gydymas</text:span></text:p>
      <text:p text:style-name="P5744"><text:span text:style-name="T5745">3</text:span><text:span text:style-name="T5746">. Savalaikis nukreipimas chirurginiam gydymui</text:span><text:span text:style-name="T5747"><text:tab/></text:span></text:p>
      <text:p text:style-name="P5748"/>
      <text:p text:style-name="P5749"><text:span text:style-name="T5750">Sveikatos priežiūrą užtikrina šie specialistai:<text:s/></text:span></text:p>
      <text:p text:style-name="P5751"><text:span text:style-name="T5752">1</text:span><text:span text:style-name="T5753">.<text:s/></text:span><text:span text:style-name="T5754">Kompensuotus</text:span><text:span text:style-name="T5755"><text:s/>ŠN</text:span><text:span text:style-name="T5756"><text:s/>sergančius pacientus gydo bendros praktikos gydytojai (BPG)</text:span><text:span text:style-name="T5757">,<text:s/></text:span><text:span text:style-name="T5758">konsultuojant kardiologui, kaip reglamentuota pagrindiniam širdies susirgimui.<text:s/></text:span></text:p>
      <text:p text:style-name="P5759"><text:span text:style-name="T5760">2</text:span><text:span text:style-name="T5761">. Esant<text:s/></text:span><text:span text:style-name="T5762">dekompensuotam</text:span><text:span text:style-name="T5763"><text:s/>ŠN (II – III – IV NYHA f. kl.), kardiologas konsultuoja kas 3 mėn, o IV NYHA f. kl. pacientus kardiologas/kardiochirurgas konsultuoja pagal poreikį.<text:s/></text:span></text:p>
      <text:p text:style-name="P5764"><text:span text:style-name="T5765">3</text:span><text:span text:style-name="T5766">. Reabilitologas įsijungia į gydymo programą pagal poreikį.</text:span></text:p>
      <text:p text:style-name="P5767"/>
      <text:p text:style-name="P5768"><text:span text:style-name="T5769">Nemedikamentinės gydymo priemonės.</text:span></text:p>
      <text:p text:style-name="P5770"><text:span text:style-name="T5771">Bend</text:span><text:span text:style-name="T5772">ros nuorodos gydant ŠN</text:span></text:p>
      <text:p text:style-name="P5773"/>
      <table:table table:style-name="Table5774">
        <table:table-columns>
          <table:table-column table:style-name="TableColumn5775"/>
          <table:table-column table:style-name="TableColumn5776"/>
          <table:table-column table:style-name="TableColumn5777"/>
        </table:table-columns>
        <table:table-row table:style-name="TableRow5778">
          <table:table-cell table:style-name="TableCell5779">
            <text:p text:style-name="P5780"/>
          </table:table-cell>
          <table:table-cell table:style-name="TableCell5781" table:number-columns-spanned="2">
            <text:p text:style-name="P5782">Širdies pažeidimo rizikos mažinimas</text:p>
          </table:table-cell>
          <table:covered-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nutraukti rūkymą</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hipertenzijos, hiperlipidemijos, cukraligės gydymas ir kontrolė</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alkoholio vartojimo žymus apribojimas</text:p>
            <text:p text:style-name="P5804">(nutraukimas dekompensacijos stadijoje)</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able:number-columns-spanned="2">
            <text:p text:style-name="P5816">Skysčių balanso<text:s/>reguliavimas ir korekcija</text:p>
          </table:table-cell>
          <table:covered-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NaCl &lt; 3g/d</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text:span text:style-name="T5831">svorio stebėjimas 2 kartus per savaitę (svyravimai<text:s/></text:span><text:span text:style-name="T5832"></text:span><text:span text:style-name="T5833"><text:s/>1 kg) arba<text:s/></text:span></text:p>
            <text:p text:style-name="P5834">skysčių balanso reguliavimas tuomet, kai yra pabrinkimai</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able:number-columns-spanned="2">
            <text:p text:style-name="P5846">Fizinio krūvio korekcija</text:p>
          </table:table-cell>
          <table:covered-table-cell/>
        </table:table-row>
        <table:table-row table:style-name="TableRow5847">
          <table:table-cell table:style-name="TableCell5848">
            <text:p text:style-name="P5849"/>
          </table:table-cell>
          <table:table-cell table:style-name="TableCell5850">
            <text:p text:style-name="P5851"><text:span text:style-name="T5852"></text:span></text:p>
          </table:table-cell>
          <table:table-cell table:style-name="TableCell5853">
            <text:p text:style-name="P5854">Apribojimas paūmėjus ŠN.<text:s/></text:p>
            <text:p text:style-name="P5855">Reabilitologų paskirtos fizinio treniravimo programos priklausomai nuo funkcinės klasės<text:s/></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able:number-columns-spanned="2">
            <text:p text:style-name="P5867">Priemonės specialiems ligonių kontingentams</text:p>
          </table:table-cell>
          <table:covered-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Prieširdžių virpamoji aritmija/supraventrikulinė tachikardija</text:p>
            <text:p text:style-name="P5875"><text:span text:style-name="T5876"></text:span></text:p>
            <text:p text:style-name="P5877">kontroliuoti širdies susitraukimų dažnį<text:s/>ŠVG/BAB/Amiodaronas/Elektrinė širdies stimuliacija</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Prieširdžių virpamoji aritmija ir/ar yra didelė tromboembolijų rizika<text:s/></text:p>
            <text:p text:style-name="P5892">ir/ar buvusios tromboembolijos</text:p>
            <text:p text:style-name="P5893"><text:span text:style-name="T5894"></text:span></text:p>
            <text:p text:style-name="P5895">Netiesioginio veikimo antikoaguliantai<text:s/></text:p>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Išemija, kai miokardas dar gyvybingas</text:p>
            <text:p text:style-name="P5910"><text:span text:style-name="T5911"></text:span></text:p>
            <text:p text:style-name="P5912">Ankstyvas nukreipimas miokardo revaskuliarizacijai</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text:span text:style-name="T5923"><draw:connector draw:type="line" svg:x1="5.90694in" svg:y1="0.14167in" svg:x2="5.90694in" svg:y2="0.14167in" draw:z-index="251657728" draw:id="id3" draw:style-name="a14" draw:name="Line 281" text:anchor-type="paragraph"><svg:title/><svg:desc/></draw:connector></text:span></text:p>
          </table:table-cell>
          <table:table-cell table:style-name="TableCell5924" table:number-columns-spanned="2">
            <text:p text:style-name="P5925">Sergant ŠN vengti šių medikamentų kitų susirgimų gydymui</text:p>
          </table:table-cell>
          <table:covered-table-cell/>
        </table:table-row>
        <table:table-row table:style-name="TableRow5926">
          <table:table-cell table:style-name="TableCell5927">
            <text:p text:style-name="P5928"><text:span text:style-name="T5929"><draw:connector draw:type="line" svg:x1="6.60694in" svg:y1="0.04306in" svg:x2="6.00694in" svg:y2="0.04306in" draw:z-index="251658752" draw:id="id4" draw:style-name="a15" draw:name="Line 282" text:anchor-type="paragraph"><svg:title/><svg:desc/></draw:connector></text:span><text:span text:style-name="T5930"><draw:connector draw:type="line" svg:x1="6.60694in" svg:y1="0.04306in" svg:x2="6.60694in" svg:y2="0.24306in" draw:z-index="251656704" draw:id="id5" draw:style-name="a17" draw:name="Line 280" text:anchor-type="paragraph"><svg:title/><svg:desc/></draw:connector></text:span><text:span text:style-name="T5931"></text:span></text:p>
            <text:p text:style-name="P5932">Antiaritmikų,<text:s/></text:p>
            <text:p text:style-name="P5933"><text:span text:style-name="T5934">jei aritmijos<text:s/></text:span><text:span text:style-name="T5935">be</text:span><text:span text:style-name="T5936">simptomės</text:span></text:p>
          </table:table-cell>
          <table:table-cell table:style-name="TableCell5937">
            <text:p text:style-name="P5938"><text:span text:style-name="T5939"></text:span></text:p>
            <text:p text:style-name="P5940">Kalcio kanalų blokatorių</text:p>
            <text:p text:style-name="P5941">(išskyrus amlodipiną ir felodipiną, kurie sąlyginai saugūs)</text:p>
          </table:table-cell>
          <table:table-cell table:style-name="TableCell5942">
            <text:p text:style-name="P5943"><text:span text:style-name="T5944"></text:span></text:p>
            <text:p text:style-name="P5945">Nesteroidinių vaistų Triciklinius nuo uždegimo antidepresantus</text:p>
            <text:p text:style-name="P5946">(terfenadiną su<text:s/></text:p>
            <text:p text:style-name="P5947">astemizoliu)</text:p>
            <text:p text:style-name="P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row>
      </table:table>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ext:p text:style-name="P5965"/>
          </table:table-cell>
          <table:table-cell table:style-name="TableCell5966">
            <text:p text:style-name="P5965"/>
          </table:table-cell>
          <table:table-cell table:style-name="TableCell5967" table:number-columns-spanned="3">
            <text:p text:style-name="P5968">Kitos rekomenduojamos priemonės</text:p>
          </table:table-cell>
          <table:covered-table-cell/>
          <table:covered-table-cell/>
        </table:table-row>
        <table:table-row table:style-name="TableRow5969">
          <table:table-cell table:style-name="TableCell5970" table:number-columns-spanned="3">
            <text:p text:style-name="P5971"><text:span text:style-name="T5972"></text:span></text:p>
            <text:p text:style-name="P5973">Priešgripinė ir<text:s/></text:p>
            <text:p text:style-name="P5974">priešpneumokokinė</text:p>
            <text:p text:style-name="P5975">imunizacija</text:p>
          </table:table-cell>
          <table:covered-table-cell/>
          <table:covered-table-cell/>
          <table:table-cell table:style-name="TableCell5976">
            <text:p text:style-name="P5977"><text:span text:style-name="T5978"></text:span></text:p>
            <text:p text:style-name="P5979">Gydymo monitoravimas</text:p>
            <text:p text:style-name="P5980">2 kartus per mėnesį</text:p>
            <text:p text:style-name="P5981">ankstyvam klinikinės būklės<text:s/>pablogėjimo nustatymui,</text:p>
            <text:p text:style-name="P5982">esant III-IV NYHA f. kl. ŠN</text:p>
            <text:p text:style-name="P5983"/>
          </table:table-cell>
          <table:table-cell>
            <text:p text:style-name="P5983"/>
          </table:table-cell>
        </table:table-row>
      </table:table>
      <text:p text:style-name="P5984"/>
      <text:p text:style-name="P5985"><text:span text:style-name="T5986">1</text:span><text:span text:style-name="T5987">. Medikamentinis ambulatorinis lėtinio ŠN gydymas (TLK kodas<text:s/></text:span><text:span text:style-name="T5988">I 50.</text:span><text:span text:style-name="T5989">)</text:span></text:p>
      <text:p text:style-name="P5990">(vadovaujantis sveikatos apsaugos ministro 2002 m. vasario 14 d. įsakymu Nr. 84 <text:s/>„Dėl ligų ir kompensuojamųjų vaistų joms gydyti sąrašas (A sąrašas)“</text:p>
      <text:p text:style-name="P5991"/>
      <text:p text:style-name="P5992"><text:span text:style-name="T5993">ŠN gydymui C stadijoje ir jo progresavimo pristabdymui nepertraukiamai ilgą laiką vartojami vaistai ir si</text:span><text:span text:style-name="T5994">ekiama šių tikslų:</text:span></text:p>
      <text:p text:style-name="P5995"><text:span text:style-name="T5996">1</text:span><text:span text:style-name="T5997">. Pagerinti gyvenimo kokybę (diuretikai ir širdį veikiantys glikozidai).</text:span></text:p>
      <text:p text:style-name="P5998"><text:span text:style-name="T5999">2</text:span><text:span text:style-name="T6000">. Pristabdyti ŠN progresavimą ir prailginti gyvenimą (angiotenziną konvertuojančio fermento inhibitoriai, beta-adrenoreceptorių blokatoriai, aldosterono<text:s/></text:span><text:span text:style-name="T6001">antagonistai).</text:span></text:p>
      <text:p text:style-name="P6002"><text:span text:style-name="T6003">3</text:span><text:span text:style-name="T6004">. Perspėti staigios mirties išsivystymą.<text:s/></text:span></text:p>
      <text:p text:style-name="P6005"><text:span text:style-name="T6006">4</text:span><text:span text:style-name="T6007">. Teisingai gydant siekiama suretinti gydymo dėl ŠN ligoninėje poreikį ir tuo būdu taupyti lėšas.</text:span></text:p>
      <text:p text:style-name="P6008"/>
      <text:p text:style-name="P6009"><text:span text:style-name="T6010">2.1</text:span><text:span text:style-name="T6011">. Angiotenziną konvertuojančio fermento inhibitoriai (AKFI)</text:span></text:p>
      <text:p text:style-name="P6012"/>
      <text:p text:style-name="P6013">Indikacijos:</text:p>
      <text:p text:style-name="P6014"><text:span text:style-name="T6015"> Pradeda</text:span><text:span text:style-name="T6016">mi skirti ultragarsu nustačius<text:s/></text:span><text:span text:style-name="T6017">KS sistolinę disfunkciją</text:span><text:span text:style-name="T6018"><text:s/>visiems persirgusiems MI ligoniams (pagal TLK kodą I 21-23).</text:span></text:p>
      <text:p text:style-name="P6019"><text:span text:style-name="T6020"> AKFI skiriami<text:s/></text:span><text:span text:style-name="T6021">kiekvienam</text:span><text:span text:style-name="T6022"><text:s/>pacientui nustačius<text:s/></text:span><text:span text:style-name="T6023">ŠN nepriklausomai nuo NYHA funkcinės klasės</text:span><text:span text:style-name="T6024">.</text:span></text:p>
      <text:p text:style-name="P6025"> Skiria kardiologas-specialistas arba bendrosios praktikos gydytojas</text:p>
      <text:p text:style-name="P6026">Dozavimo principai:</text:p>
      <text:p text:style-name="P6027">- pradedama nuo mažiausios dozės,<text:s/></text:p>
      <text:p text:style-name="P6028">- dozė dvigubinama kas 2 savaitės iki maksimalios toleruojamos dozės, kurią pasiekus gydymas tęsiamas nepertraukiamai,<text:s/></text:p>
      <text:p text:style-name="P6029">- stebimi biocheminiai tyrimai: kalio bei kreatinino<text:s/>koncentracija kraujyje tiriama praėjus 3 d. po kiekvienos dozės pakeitimo, o esant pastoviam vartojimui – 1 kartą per mėn.</text:p>
      <text:p text:style-name="P6030">NB: ambulatorinės palaikomosios dozės visada turi būti didesnės nei pradinės dozės stacionarinio gydymo etape.</text:p>
      <text:p text:style-name="P6031"/>
      <text:p text:style-name="P6032">AKFI pasirinkimo principai gydant ŠN ir siekiant pristabdyti jo progresavimą:</text:p>
      <text:p text:style-name="P6033"><text:span text:style-name="T6034">Pirmo pasirinkimo vaistas</text:span><text:span text:style-name="T6035"><text:s/>– ilgos veikimo trukmės ir veikiantys audinius (organoprotekcinis) AKFI:<text:s/></text:span><text:span text:style-name="T6036">ramiprilis</text:span><text:span text:style-name="T6037">.</text:span></text:p>
      <text:p text:style-name="P6038"><text:span text:style-name="T6039">Pastaba</text:span><text:span text:style-name="T6040">:<text:s/></text:span><text:span text:style-name="T6041">Lietuvoje ŠN gydymui į kompensuojamų vaistų sąrašą įtrauktas vienintelis organo</text:span><text:span text:style-name="T6042">protekcinis AKFI –<text:s/></text:span><text:span text:style-name="T6043">ramiprilis.<text:s/></text:span></text:p>
      <text:p text:style-name="P6044"/>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2.1. Kompensuojami</text:p>
            <text:p text:style-name="P6055">AKF inhibitoriai</text:p>
          </table:table-cell>
          <table:table-cell table:style-name="TableCell6056">
            <text:p text:style-name="P6057">Pradinė dozė</text:p>
          </table:table-cell>
          <table:table-cell table:style-name="TableCell6058">
            <text:p text:style-name="P6059"/>
          </table:table-cell>
          <table:table-cell table:style-name="TableCell6060">
            <text:p text:style-name="P6061">Palaikomoji dozė,</text:p>
            <text:p text:style-name="P6062">esant normaliai inkstų funkcijai,</text:p>
            <text:p text:style-name="P6063">mg</text:p>
          </table:table-cell>
          <table:table-cell table:style-name="TableCell6064">
            <text:p text:style-name="P6065">Optimali paros dozė,</text:p>
            <text:p text:style-name="P6066">esant normaliai inkstų funkcijai,</text:p>
            <text:p text:style-name="P6067">mg</text:p>
          </table:table-cell>
        </table:table-row>
        <table:table-row table:style-name="TableRow6068">
          <table:table-cell table:style-name="TableCell6069">
            <text:p text:style-name="P6070">1.ramiprilis</text:p>
          </table:table-cell>
          <table:table-cell table:style-name="TableCell6071">
            <text:p text:style-name="P6072">1,25–2,5 mg<text:s/></text:p>
          </table:table-cell>
          <table:table-cell table:style-name="TableCell6073">
            <text:p text:style-name="Normal"><text:span text:style-name="T6074"></text:span></text:p>
          </table:table-cell>
          <table:table-cell table:style-name="TableCell6075">
            <text:p text:style-name="P6076">5 mg x 2<text:s/></text:p>
          </table:table-cell>
          <table:table-cell table:style-name="TableCell6077">
            <text:p text:style-name="P6078">10</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
      <text:p text:style-name="P6101"/>
      <text:p text:style-name="P6102"><text:span text:style-name="T6103">Antro pasirinkimo vaistai</text:span><text:span text:style-name="T6104">:<text:s/></text:span></text:p>
      <text:p text:style-name="P6105"><text:span text:style-name="T6106">•</text:span><text:span text:style-name="T6107"><text:s/>esant sutrikusiai inkstų funkcijai (IV NYHA f. kl., III NYHA f. kl. ir hipertenzinė ar išeminė nefropatija), pirmiausiai pasirenkamas tas vaistas, kuris išsiskiria ir per kepenis ir per inkstus:<text:s/></text:span><text:span text:style-name="T6108">ramiprilis ir fozinoprilis</text:span><text:span text:style-name="T6109"><text:s/>(kai</text:span><text:span text:style-name="T6110"><text:s/>kreatininas padidėja 50% nuo pradinės vertės, bet neviršija<text:s/></text:span><text:span text:style-name="T6111"><text:line-break/>266<text:s/></text:span><text:span text:style-name="T6112"></text:span><text:span text:style-name="T6113">mol/l) arba<text:s/></text:span><text:span text:style-name="T6114">fosinoprilis<text:s/></text:span><text:span text:style-name="T6115">(esant kreatininui &gt;266<text:s/></text:span><text:span text:style-name="T6116"></text:span><text:span text:style-name="T6117">mol/l) ir dozė pritaikoma pagal inkstų funkcijos rodiklius. AKFI skyrimas nutraukiamas, jeigu kreatininas &gt; 350<text:s/></text:span><text:span text:style-name="T6118"></text:span><text:span text:style-name="T6119">mol/l.</text:span></text:p>
      <text:p text:style-name="P6120"><text:span text:style-name="T6121">•</text:span><text:span text:style-name="T6122"><text:s/>jei gydomas ligon</text:span><text:span text:style-name="T6123">is nuolatos vartoja nitratus ir reikalingos didelės jų dozės, gydyti ŠN ir nitratų tolerancijai išvengti pasirenkamas cirkuliacinę renino-angiotenzino-aldosterono sistemą (RAAS) veikiantis trumpo veikimo<text:s/></text:span><text:span text:style-name="T6124">kaptoprilis</text:span><text:span text:style-name="T6125">.</text:span></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2.1. Kompensuojami</text:p>
            <text:p text:style-name="P6136">AKF inhibitoriai</text:p>
          </table:table-cell>
          <table:table-cell table:style-name="TableCell6137">
            <text:p text:style-name="P6138">Pradinė dozė</text:p>
          </table:table-cell>
          <table:table-cell table:style-name="TableCell6139">
            <text:p text:style-name="P6140"/>
          </table:table-cell>
          <table:table-cell table:style-name="TableCell6141">
            <text:p text:style-name="P6142">Palaikomoji dozė, esant normaliai inkstų funkcijai,</text:p>
            <text:p text:style-name="P6143">mg</text:p>
          </table:table-cell>
          <table:table-cell table:style-name="TableCell6144">
            <text:p text:style-name="P6145">Optimali paros dozė, esant normaliai inkstų funkcijai,</text:p>
            <text:p text:style-name="Normal"><text:span text:style-name="T6146">mg</text:span></text:p>
          </table:table-cell>
        </table:table-row>
        <table:table-row table:style-name="TableRow6147">
          <table:table-cell table:style-name="TableCell6148">
            <text:p text:style-name="P6149">2.Kaptoprilis</text:p>
            <text:p text:style-name="P6150"/>
          </table:table-cell>
          <table:table-cell table:style-name="TableCell6151">
            <text:p text:style-name="P6152">6,25 mg x3</text:p>
          </table:table-cell>
          <table:table-cell table:style-name="TableCell6153">
            <text:p text:style-name="Normal"><text:span text:style-name="T6154"></text:span></text:p>
          </table:table-cell>
          <table:table-cell table:style-name="TableCell6155">
            <text:p text:style-name="P6156">25–50 mg x 3</text:p>
          </table:table-cell>
          <table:table-cell table:style-name="TableCell6157">
            <text:p text:style-name="P6158">150</text:p>
          </table:table-cell>
        </table:table-row>
        <table:table-row table:style-name="TableRow6159">
          <table:table-cell table:style-name="TableCell6160">
            <text:p text:style-name="P6161">3.Fosinoprilis</text:p>
            <text:p text:style-name="P6162"/>
          </table:table-cell>
          <table:table-cell table:style-name="TableCell6163">
            <text:p text:style-name="P6164">10 mg x 2</text:p>
          </table:table-cell>
          <table:table-cell table:style-name="TableCell6165">
            <text:p text:style-name="Normal"><text:span text:style-name="T6166"></text:span></text:p>
          </table:table-cell>
          <table:table-cell table:style-name="TableCell6167">
            <text:p text:style-name="P6168">20 mg x 2</text:p>
          </table:table-cell>
          <table:table-cell table:style-name="TableCell6169">
            <text:p text:style-name="P6170">40</text:p>
          </table:table-cell>
        </table:table-row>
        <table:table-row table:style-name="TableRow6171">
          <table:table-cell table:style-name="TableCell6172">
            <text:p text:style-name="P6173">4. Enalaprilis</text:p>
          </table:table-cell>
          <table:table-cell table:style-name="TableCell6174">
            <text:p text:style-name="P6175">2,5 mg x 2</text:p>
          </table:table-cell>
          <table:table-cell table:style-name="TableCell6176">
            <text:p text:style-name="Normal"><text:span text:style-name="T6177"></text:span></text:p>
          </table:table-cell>
          <table:table-cell table:style-name="TableCell6178">
            <text:p text:style-name="P6179">10 mgx2</text:p>
          </table:table-cell>
          <table:table-cell table:style-name="TableCell6180">
            <text:p text:style-name="P6181">40</text:p>
          </table:table-cell>
        </table:table-row>
      </table:table>
      <text:p text:style-name="P6182"/>
      <text:p text:style-name="P6183"><text:span text:style-name="T6184">2.2</text:span><text:span text:style-name="T6185">. Beta-adrenoreceptorių blokatoriai (BAB)*</text:span></text:p>
      <text:p text:style-name="P6186"/>
      <text:p text:style-name="P6187"><text:span text:style-name="T6188">*Lietuvoje ŠN gydymui registruotas<text:s/></text:span><text:span text:style-name="T6189">tik karvedilolis</text:span><text:span text:style-name="T6190">.<text:s/></text:span></text:p>
      <text:p text:style-name="P6191"/>
      <text:p text:style-name="P6192">Indikacijos ir skyrimo principai:<text:s/></text:p>
      <text:p text:style-name="P6193"> ŠN B stadijoje karvedilolis skiriamas ŠN prevencijai, esant besimptomei kairiojo skilvelio disfunkcijai po<text:s/>persirgto MI. Indikacijas karvedilolio vartojimui nustato kardiologai.</text:p>
      <text:p text:style-name="P6194"> Karvedilolis ŠN C stadijoje pradedamas skirti ŠN gydymui ir tęsiamas progresavimo pristabdymui visiems ligoniams nepriklausomai nuo NYHA f. kl.:</text:p>
      <text:p text:style-name="P6195"> II NYHA. f. kl. pradeda skirti BP gydytojas,<text:s/></text:p>
      <text:p text:style-name="P6196"><text:span text:style-name="T6197"> III NYHA f. kl. pradeda skirti BP gydytojas<text:s/></text:span><text:span text:style-name="T6198">tik po kardiologo konsultacijos</text:span><text:span text:style-name="T6199">,</text:span><text:span text:style-name="T6200"><text:s/></text:span></text:p>
      <text:p text:style-name="P6201"><text:span text:style-name="T6202"> IV NYHA. f. kl. skiriamas tik</text:span><text:span text:style-name="T6203"><text:s/>kardiologo priežiūroje</text:span><text:span text:style-name="T6204"><text:s/>(kardiologo konsultacija kas 2 sav. pirmaisiais 3 mėn., vėliau – kas 3 mėn.).</text:span></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2.2. Kompensuojami beta-adrenoblokatoriai (BAB)</text:p>
          </table:table-cell>
          <table:table-cell table:style-name="TableCell6214">
            <text:p text:style-name="P6215">Pradinė (mg)</text:p>
          </table:table-cell>
          <table:table-cell table:style-name="TableCell6216">
            <text:p text:style-name="P6217"/>
          </table:table-cell>
          <table:table-cell table:style-name="TableCell6218">
            <text:p text:style-name="P6219">Optimali dozė (mg)</text:p>
          </table:table-cell>
        </table:table-row>
        <table:table-row table:style-name="TableRow6220">
          <table:table-cell table:style-name="TableCell6221">
            <text:p text:style-name="P6222">Karvedilolis</text:p>
          </table:table-cell>
          <table:table-cell table:style-name="TableCell6223">
            <text:p text:style-name="P6224">3,125 x2</text:p>
            <text:p text:style-name="P6225"/>
          </table:table-cell>
          <table:table-cell table:style-name="TableCell6226">
            <text:p text:style-name="Normal"><text:span text:style-name="T6227"></text:span></text:p>
          </table:table-cell>
          <table:table-cell table:style-name="TableCell6228">
            <text:p text:style-name="P6229">25 x2 (&lt;85 kg)<text:s/></text:p>
            <text:p text:style-name="P6230">50 x2 (&gt;85 kg)</text:p>
          </table:table-cell>
        </table:table-row>
      </table:table>
      <text:p text:style-name="P6231"/>
      <text:p text:style-name="P6232"><text:span text:style-name="T6233">2.3</text:span><text:span text:style-name="T6234">.</text:span><text:span text:style-name="T6235"><text:tab/>Diuretikai<text:s/></text:span></text:p>
      <text:p text:style-name="P6236"/>
      <text:p text:style-name="P6237">Pradedami skirti C stadijoje, nustačius skysčių susilaikymą ir tęsiami, jei reikia, kai ŠN iš dalies kompensuotas.<text:s/></text:p>
      <text:p text:style-name="P6238">Skiria BP<text:s/>gydytojas, o esant rezistentiškam gydymui ŠN – konsultuoja kardiologas.</text:p>
      <text:p text:style-name="P6239"><text:span text:style-name="T6240">Pirmo pasirinkimo diuretikai</text:span><text:span text:style-name="T6241">:</text:span></text:p>
      <text:p text:style-name="P6242">kilpinis diuretikas – furosemidas</text:p>
      <text:p text:style-name="P6243">tiazidinis diuretikas – hidrochlortiazidas</text:p>
      <text:p text:style-name="P6244">kalį tausojantis diuretikas – spironolaktonas</text:p>
      <text:p text:style-name="P6245">Antro pasirinkimo diuretikai:</text:p>
      <text:p text:style-name="P6246">kilpinis diuretikas – torasemidas, pasirenkamas vienas ar kombinacijose su kitais diuretikais, kai</text:p>
      <text:p text:style-name="P6247">ŠN III-IV f. kl., rezistentiškas gydymui ar lydimas skysčio kaupimosi ertmėse ir/ar hipoalbuminemijos (albuminas plazmoje &lt; 36 g /l).</text:p>
      <text:p text:style-name="P6248"/>
      <text:p text:style-name="P6249"/>
      <text:p text:style-name="P6250">Pasirinkimas ir dozė priklauso nuo NYHA f. kl.:</text:p>
      <text:p text:style-name="P6251"><text:span text:style-name="T6252"> Esant IV NYHA f. kl. ar rezistentiškam gydymui ŠN po stacionarinio gydymo etapo skiriami diuretikų deriniai, bet visada pasirenkamas kilpinis diuretikas. Ambulatoriniam gydymui daliai ligonių<text:s/></text:span><text:span text:style-name="T6253">tęsti<text:s/></text:span><text:span text:style-name="T6254">dideles palaikomąsias dozes<text:s/></text:span><text:span text:style-name="T6255">torasemido 100–200 mg, furosemido 120–800 mg derinyje su hidrochlortiazidu – HCTZ (25–50 mg) ir mažomis spironolaktono dozėmis (25–50 mg).</text:span></text:p>
      <text:p text:style-name="P625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57"><text:span text:style-name="T6258"> Gydymo metu pasiekus II NYHA f. kl.,</text:span><text:span text:style-name="T6259"><text:s/>tęsiamas</text:span><text:span text:style-name="T6260"><text:s/>furosemidas arba torasemidas (dozė priklauso nuo skysčių bal</text:span><text:span text:style-name="T6261">anso ir hemodinamikos įvertinimo rodiklių)<text:s/></text:span><text:span text:style-name="T6262">be<text:s/></text:span><text:span text:style-name="T6263">spironolaktono/HCTZ.</text:span></text:p>
      <text:p text:style-name="P6264"/>
      <text:p text:style-name="P6265"><text:span text:style-name="T6266">Pastabos</text:span><text:span text:style-name="T6267">:<text:s/></text:span></text:p>
      <text:p text:style-name="P6268"><text:span text:style-name="T6269">1</text:span><text:span text:style-name="T6270">.<text:s/></text:span><text:span text:style-name="T6271">Jei naujai nustatoma ŠN II NYHA f. kl.<text:s/></text:span><text:span text:style-name="T6272">be</text:span><text:span text:style-name="T6273"><text:s/>skysčių susilaikymo klinikinių požymių, diuretikai neskiriami.</text:span></text:p>
      <text:p text:style-name="P6274"><text:span text:style-name="T6275">2</text:span><text:span text:style-name="T6276">. Monoterapijai diuretikai neskiriami.</text:span></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2.3. Kompensuojami diuretikai<text:s/></text:p>
          </table:table-cell>
          <table:table-cell table:style-name="TableCell6286">
            <text:p text:style-name="P6287">Pradinė dozė</text:p>
            <text:p text:style-name="P6288">mg</text:p>
          </table:table-cell>
          <table:table-cell table:style-name="TableCell6289">
            <text:p text:style-name="P6290"/>
          </table:table-cell>
          <table:table-cell table:style-name="TableCell6291">
            <text:p text:style-name="P6292">Maksimali paros dozė</text:p>
            <text:p text:style-name="P6293">mg</text:p>
          </table:table-cell>
        </table:table-row>
        <table:table-row table:style-name="TableRow6294">
          <table:table-cell table:style-name="TableCell6295">
            <text:p text:style-name="Normal"><text:span text:style-name="T6296">Kilpiniai diuretikai</text:span><text:span text:style-name="T6297">:</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Furosemidas</text:p>
          </table:table-cell>
          <table:table-cell table:style-name="TableCell6307">
            <text:p text:style-name="P6308">20–40<text:s/></text:p>
          </table:table-cell>
          <table:table-cell table:style-name="TableCell6309">
            <text:p text:style-name="Normal"><text:span text:style-name="T6310"></text:span></text:p>
          </table:table-cell>
          <table:table-cell table:style-name="TableCell6311">
            <text:p text:style-name="P6312">1000 ir deriniai</text:p>
          </table:table-cell>
        </table:table-row>
        <table:table-row table:style-name="TableRow6313">
          <table:table-cell table:style-name="TableCell6314">
            <text:p text:style-name="P6315">Torasemidas<text:s/></text:p>
          </table:table-cell>
          <table:table-cell table:style-name="TableCell6316">
            <text:p text:style-name="P6317">5–10<text:s/></text:p>
          </table:table-cell>
          <table:table-cell table:style-name="TableCell6318">
            <text:p text:style-name="Normal"><text:span text:style-name="T6319"></text:span></text:p>
          </table:table-cell>
          <table:table-cell table:style-name="TableCell6320">
            <text:p text:style-name="P6321">200 ir deriniai</text:p>
          </table:table-cell>
        </table:table-row>
        <table:table-row table:style-name="TableRow6322">
          <table:table-cell table:style-name="TableCell6323">
            <text:p text:style-name="P6324">Tiazidiniai diuretikai:</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1. Hidrochlortiazidas*</text:p>
          </table:table-cell>
          <table:table-cell table:style-name="TableCell6334">
            <text:p text:style-name="P6335">25<text:s/></text:p>
          </table:table-cell>
          <table:table-cell table:style-name="TableCell6336">
            <text:p text:style-name="Normal"><text:span text:style-name="T6337"></text:span></text:p>
          </table:table-cell>
          <table:table-cell table:style-name="TableCell6338">
            <text:p text:style-name="P6339">50–75<text:s/></text:p>
          </table:table-cell>
        </table:table-row>
      </table:table>
      <text:p text:style-name="P6340"/>
      <text:p text:style-name="P6341"><text:span text:style-name="T6342">*N</text:span><text:span text:style-name="T6343">eskirti, jei glomerų filtracijos greitis<text:s/></text:span><text:span text:style-name="T6344"></text:span><text:span text:style-name="T6345"><text:s/>30 ml/min., išskyrus atvejus, kai jie skiriami kartu su kilpiniais diuretikais.</text:span></text:p>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Kalį tausojantys diuretikai/ aldosterono antagonistai:</text:p>
          </table:table-cell>
          <table:table-cell table:style-name="TableCell6356">
            <text:p text:style-name="P6357"/>
          </table:table-cell>
          <table:table-cell table:style-name="TableCell6358">
            <text:p text:style-name="P6359"/>
          </table:table-cell>
          <table:table-cell table:style-name="TableCell6360">
            <text:p text:style-name="P6361">Kartu su AKFI</text:p>
          </table:table-cell>
          <table:table-cell table:style-name="TableCell6362">
            <text:p text:style-name="P6363">Be AKFI</text:p>
          </table:table-cell>
        </table:table-row>
        <table:table-row table:style-name="TableRow6364">
          <table:table-cell table:style-name="TableCell6365">
            <text:p text:style-name="P6366">Spironolaktonas**</text:p>
          </table:table-cell>
          <table:table-cell table:style-name="TableCell6367">
            <text:p text:style-name="P6368">12,5</text:p>
          </table:table-cell>
          <table:table-cell table:style-name="TableCell6369">
            <text:p text:style-name="Normal"><text:span text:style-name="T6370"></text:span></text:p>
          </table:table-cell>
          <table:table-cell table:style-name="TableCell6371">
            <text:p text:style-name="P6372">25<text:s/></text:p>
          </table:table-cell>
          <table:table-cell table:style-name="TableCell6373">
            <text:p text:style-name="P6374">50 –150<text:s/></text:p>
            <text:p text:style-name="P6375"/>
          </table:table-cell>
        </table:table-row>
      </table:table>
      <text:p text:style-name="P6376"/>
      <text:p text:style-name="P6377"><text:span text:style-name="T6378">**</text:span><text:span text:style-name="T6379"><text:s/></text:span><text:span text:style-name="T6380">Ištirti<text:s/></text:span><text:span text:style-name="T6381">kalio ir kreatinino koncentraciją iki paskyrimo; kontroliuoti kalio ir kreatinino koncentraciją praėjus 5</text:span><text:span text:style-name="T6382">–</text:span><text:span text:style-name="T6383">7 d. Po naujo paskyrimo ar dozės pakeitimo ir 1 kartą savaitėje, kai dozė pastovi.</text:span></text:p>
      <text:p text:style-name="P6384"/>
      <text:p text:style-name="P6385"><text:span text:style-name="T6386">2.4</text:span><text:span text:style-name="T6387">. Digoksinas</text:span></text:p>
      <text:p text:style-name="P6388">Skiriamas, kai yra simptominis ŠN ir tęsiamas tik tol, kol simptomai išlieka. Ištirti kalio, magnio koncentraciją ir inkstų funkciją (kreatinino koncentraciją) prieš pradedant gydymą.<text:s/></text:p>
      <text:p text:style-name="P6389">Dozavimas:<text:s/></text:p>
      <text:p text:style-name="P6390"> 0,25–0,375 mg dienai, jei yra sinusinis ritmas. Pradėjus standartinį gydymą digoksinu, dvi dienas galima<text:s/>skirti po 0,25 du kartus per dieną</text:p>
      <text:p text:style-name="P6391"> 0,0625–0,125 mg, jei vyresnis amžius, jei sutrikusi inkstų funkcija<text:s/></text:p>
      <text:p text:style-name="P6392"> 0,5–0,75 mg, jei yra prieširdžių virpėjimo tachisistolinė forma, o kreatinino koncentracija yra normali.</text:p>
      <text:p text:style-name="P6393">Pastaba.</text:p>
      <text:p text:style-name="P6394"><text:span text:style-name="T6395">Rekomenduojama tirti digoksino<text:s/></text:span><text:span text:style-name="T6396">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397">koncentracija kraujo plazmoje, kai &gt; 3,2 nmol/l).</text:span></text:p>
      <text:p text:style-name="P6398"><text:span text:style-name="T6399">3</text:span><text:span text:style-name="T6400">. Kiti rekomenduojami vaistai ambulatoriniam ŠN gydymui<text:s/></text:span></text:p>
      <text:p text:style-name="P6401"/>
      <text:p text:style-name="P6402"><text:span text:style-name="T6403">Antikoaguliantai (TLK I 50.)</text:span></text:p>
      <text:p text:style-name="P6404"/>
      <text:p text:style-name="P6405">Skiriami tik esant tromboembolinei komplikacijai arba didelei jos išsivystymo rizikai (kairiojo skilvelio<text:s/>išstūmimo frakcija &lt;30%).<text:s/></text:p>
      <text:p text:style-name="P6406"><text:span text:style-name="T6407">Pirmo pasirinkimo vaistas</text:span><text:span text:style-name="T6408"><text:s/>yra varfarinas.</text:span></text:p>
      <text:p text:style-name="P6409"><text:span text:style-name="T6410">Antro pasirinkimo vaistas</text:span><text:span text:style-name="T6411"><text:s/>yra acenokumarolis, jei netoleruojamas varfarinas.<text:s/></text:span></text:p>
      <text:p text:style-name="P6412"><text:span text:style-name="T6413">Dozavimas pagal SPA ir IN rodiklius, kurie, titruojant antikoagulianto dozę arba keičiant širdies nepakankam</text:span><text:span text:style-name="T6414">umo gydymą, kontroliuojami ne rečiau negu1 kartą per savaitę, o likusį laiką – ne rečiau negu 1 kartą per mėnesį.<text:s/></text:span></text:p>
      <text:p text:style-name="P6415"><text:span text:style-name="T6416">______________</text:span></text:p>
      <text:p text:style-name="P6417"/>
      <text:p text:style-name="P6418"/>
      <text:p text:style-name="P6419"><text:span text:style-name="T6420">ŠIZOFRENIJOS IR ŠIZOFRENINIŲ SUTRIKIMŲ GYDYMO METODIKA (F20-F29)</text:span></text:p>
      <text:p text:style-name="P6421"/>
      <text:p text:style-name="P6422"><text:span text:style-name="T6423"><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24">______________</text:p>
      <text:p text:style-name="P6425"/>
      <text:p text:style-name="P6426">Priedo<text:s/>pakeitimai:</text:p>
      <text:p text:style-name="P6427"><text:span text:style-name="T6428">Nr.<text:s/></text:span><text:a xlink:href="https://www.e-tar.lt/portal/legalAct.html?documentId=TAR.F616EC951044" office:target-frame-name="_top" xlink:show="replace"><text:span text:style-name="T6429">V-273</text:span></text:a><text:span text:style-name="T6430">, 2003-05-13, Žin., 2003, Nr. 50-2242 (2003-05-23), i. k. 1032250ISAK000V-273</text:span></text:p>
      <text:p text:style-name="P6431"><text:span text:style-name="T6432">Nr.<text:s/></text:span><text:a xlink:href="https://www.e-tar.lt/portal/legalAct.html?documentId=TAR.576F274431D0" office:target-frame-name="_top" xlink:show="replace"><text:span text:style-name="T6433">V-293</text:span></text:a><text:span text:style-name="T6434">, 2004-04-29, Žin., 2004, Nr. 70-2468 (2004-04-30), i. k. 1042250ISAK000V-293</text:span></text:p>
      <text:p text:style-name="P6435"><text:span text:style-name="T6436">Nr.<text:s/></text:span><text:a xlink:href="https://www.e-tar.lt/portal/legalAct.html?documentId=TAR.173E938C3F06" office:target-frame-name="_top" xlink:show="replace"><text:span text:style-name="T6437">V-570</text:span></text:a><text:span text:style-name="T6438">, 2004-08-11, Žin., 2004, Nr. 128-4617 (2004-08-17), i. k. 1042250ISAK0</text:span><text:span text:style-name="T6439">00V-570</text:span></text:p>
      <text:p text:style-name="P6440"><text:span text:style-name="T6441">Nr.<text:s/></text:span><text:a xlink:href="https://www.e-tar.lt/portal/legalAct.html?documentId=TAR.AA01C83EEAF3" office:target-frame-name="_top" xlink:show="replace"><text:span text:style-name="T6442">V-851</text:span></text:a><text:span text:style-name="T6443">, 2004-12-01, Žin., 2004, Nr. 177-6580 (2004-12-09), i. k. 1042250ISAK000V-851</text:span></text:p>
      <text:p text:style-name="Normal"/>
      <text:p text:style-name="P6444"><text:span text:style-name="T6445">NEUROLEPTIKŲ PARINKIMO EILIŠKUMAS</text:span></text:p>
      <text:p text:style-name="P6446"/>
      <table:table table:style-name="Table6447">
        <table:table-columns>
          <table:table-column table:style-name="TableColumn6448"/>
        </table:table-columns>
        <table:table-row table:style-name="TableRow6449">
          <table:table-cell table:style-name="TableCell6450">
            <text:p text:style-name="P6451">PIRMASIS PARINKIMAS</text:p>
          </table:table-cell>
        </table:table-row>
      </table:table>
      <text:p text:style-name="P6452"/>
      <text:p text:style-name="P6453">KLASIKINIAI NEUROLEPTIKAI</text:p>
      <text:p text:style-name="P6454"/>
      <text:p text:style-name="P6455">Haloperidolis</text:p>
      <text:p text:style-name="P6456">Trifluoperazinas</text:p>
      <text:p text:style-name="P6457">Flufenazinas</text:p>
      <text:p text:style-name="P6458">Zuklopentiksolis</text:p>
      <text:p text:style-name="P6459">Flupentiksolis</text:p>
      <text:p text:style-name="P6460"/>
      <text:p text:style-name="P6461">arba ATIPINIAI NEUROLEPTIKAI</text:p>
      <text:p text:style-name="P6462">(išskyrus modifikuoto veikimo formas)</text:p>
      <text:p text:style-name="P6463">Amisulpridas * +</text:p>
      <text:p text:style-name="P6464">Risperidonas * +</text:p>
      <text:p text:style-name="P6465">Olanzapinas * ++</text:p>
      <text:p text:style-name="P6466">Quetiapinas * ++</text:p>
      <text:p text:style-name="P6467">Ziprazidonas * ++</text:p>
      <text:p text:style-name="P6468"/>
      <table:table table:style-name="Table6469">
        <table:table-columns>
          <table:table-column table:style-name="TableColumn6470"/>
        </table:table-columns>
        <table:table-row table:style-name="TableRow6471">
          <table:table-cell table:style-name="TableCell6472">
            <text:p text:style-name="P6473">ANTRASIS<text:s/>PARINKIMAS</text:p>
          </table:table-cell>
        </table:table-row>
      </table:table>
      <text:p text:style-name="P6474"/>
      <text:p text:style-name="P6475">Amisulpridas +</text:p>
      <text:p text:style-name="P6476">Risperidonas ** ir +</text:p>
      <text:p text:style-name="P6477">Olanzapinas ++</text:p>
      <text:p text:style-name="P6478">Quetiapinas ++</text:p>
      <text:p text:style-name="P6479">Ziprazidonas ++</text:p>
      <text:p text:style-name="P6480"/>
      <table:table table:style-name="Table6481">
        <table:table-columns>
          <table:table-column table:style-name="TableColumn6482"/>
        </table:table-columns>
        <table:table-row table:style-name="TableRow6483">
          <table:table-cell table:style-name="TableCell6484">
            <text:p text:style-name="P6485">TREČIASIS PARINKIMAS (REZISTENTIŠKOM FORMOM GYDYTI)</text:p>
          </table:table-cell>
        </table:table-row>
      </table:table>
      <text:p text:style-name="P6486"/>
      <text:p text:style-name="P6487">Klozapinas</text:p>
      <text:p text:style-name="P6488"/>
      <text:p text:style-name="P6489"><text:span text:style-name="T6490"><text:tab/></text:span></text:p>
      <text:p text:style-name="P6491">* Pirmu psichozės epizodu tik dirbantiems, besimokantiems ar socialiai adaptuotiems pacientams (galintiems savarankiškai gyventi).<text:s/></text:p>
      <text:p text:style-name="P6492">**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93">+ pacientams nuo 15 metų.<text:s/></text:p>
      <text:p text:style-name="P6494">++ pacientams nuo 18 metų.</text:p>
      <text:p text:style-name="P6495">______________</text:p>
      <text:p text:style-name="P6496"/>
      <text:p text:style-name="P6497">Papildyta skirsniu:</text:p>
      <text:p text:style-name="P6498"><text:span text:style-name="T6499">Nr.<text:s/></text:span><text:a xlink:href="https://www.e-tar.lt/portal/legalAct.html?documentId=TAR.AA01C83EEAF3" office:target-frame-name="_top" xlink:show="replace"><text:span text:style-name="T6500">V-851</text:span></text:a><text:span text:style-name="T6501">, 2004-12-01, Žin., 2004, Nr. 177-6580 (2004-12-09), i. k. 1042250ISAK000V-851</text:span></text:p>
      <text:p text:style-name="Normal"/>
      <text:p text:style-name="P6502"/>
      <text:p text:style-name="P6503">MANIJOS<text:s/>GYDYMO METODIKA</text:p>
      <text:p text:style-name="P6504">(F30.2)</text:p>
      <text:p text:style-name="P6505"/>
      <text:p text:style-name="Normal"><text:span text:style-name="T6506"><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07">______________</text:p>
      <text:p text:style-name="P6508">Papildyta skirsniu:</text:p>
      <text:p text:style-name="P6509"><text:span text:style-name="T6510">Nr.<text:s/></text:span><text:a xlink:href="https://www.e-tar.lt/portal/legalAct.html?documentId=TAR.AA01C83EEAF3" office:target-frame-name="_top" xlink:show="replace"><text:span text:style-name="T6511">V-851</text:span></text:a><text:span text:style-name="T6512">, 2004-12-01, Žin., 2004, Nr. 177-6580 (2004-12-09), i. k. 1042250ISAK000V-851</text:span></text:p>
      <text:p text:style-name="Normal"/>
      <text:p text:style-name="P6513"/>
      <text:p text:style-name="P6514"><text:span text:style-name="T6515">DEPRESIJOS GYDYMO<text:s/></text:span><text:span text:style-name="T6516">METODIKA</text:span></text:p>
      <text:p text:style-name="P6517">(F32.1, F32.2, F32.3, F33.1, F33.2, F33.3)</text:p>
      <text:p text:style-name="P6518"/>
      <text:p text:style-name="P6519"><text:span text:style-name="T6520"><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21"><text:span text:style-name="T6522">______________</text:span></text:p>
      <text:p text:style-name="P6523">Papildyta skirsniu:</text:p>
      <text:p text:style-name="P6524"><text:span text:style-name="T6525">Nr.<text:s/></text:span><text:a xlink:href="https://www.e-tar.lt/portal/legalAct.html?documentId=TAR.AA01C83EEAF3" office:target-frame-name="_top" xlink:show="replace"><text:span text:style-name="T6526">V-851</text:span></text:a><text:span text:style-name="T6527">, 2004-12-01, Žin., 2004, Nr. 177-6580 (2004-12-09), i. k. 1042250ISAK000V-</text:span><text:span text:style-name="T6528">851</text:span></text:p>
      <text:p text:style-name="Normal"/>
      <text:p text:style-name="P6529"/>
      <text:p text:style-name="P6530"/>
      <text:p text:style-name="P6531"><text:span text:style-name="T6532">Pakeitimai:</text:span></text:p>
      <text:p text:style-name="P6533"/>
      <text:p text:style-name="P6534"><text:span text:style-name="T6535">1.</text:span></text:p>
      <text:p text:style-name="P6536"><text:span text:style-name="T6537">Lietuvos Respublikos sveikatos apsaugos ministerija, Įsakymas</text:span></text:p>
      <text:p text:style-name="P6538"><text:span text:style-name="T6539">Nr.<text:s/></text:span><text:a xlink:href="https://www.e-tar.lt/portal/legalAct.html?documentId=TAR.58A7EEF6026D" office:target-frame-name="_top" xlink:show="replace"><text:span text:style-name="T6540">497</text:span></text:a><text:span text:style-name="T6541">, 2002-10-10, Žin., 2002, Nr. 101-4534 (2002-10-23), i. k. 1022250ISAK00000497</text:span></text:p>
      <text:p text:style-name="P6542"><text:span text:style-name="T6543">Dėl</text:span><text:span text:style-name="T6544"><text:s/>Lietuvos Respublikos sveikatos apsaugos ministro 2002 m. rugpjūčio 14 d. įsakymo Nr. 422 "Dėl ligų diagnostikos bei ambulatorinio gydymo, kompensuojamo iš privalomojo sveikatos draudimo fondo biudžeto, metodikų" pakeitimo</text:span></text:p>
      <text:p text:style-name="P6545"/>
      <text:p text:style-name="P6546"><text:span text:style-name="T6547">2.</text:span></text:p>
      <text:p text:style-name="P6548"><text:span text:style-name="T6549">Lietuvos Respublikos sveikato</text:span><text:span text:style-name="T6550">s apsaugos ministerija, Įsakymas</text:span></text:p>
      <text:p text:style-name="P6551"><text:span text:style-name="T6552">Nr.<text:s/></text:span><text:a xlink:href="https://www.e-tar.lt/portal/legalAct.html?documentId=TAR.859950ACB024" office:target-frame-name="_top" xlink:show="replace"><text:span text:style-name="T6553">V-253</text:span></text:a><text:span text:style-name="T6554">, 2003-05-02, Žin., 2003, Nr. 47-2088 (2003-05-14), i. k. 1032250ISAK000V-253</text:span></text:p>
      <text:p text:style-name="P6555"><text:span text:style-name="T6556">Dėl Lietuvos Respublikos sveikatos apsaugos ministro 2</text:span><text:span text:style-name="T6557">002 m. rugpjūčio 14 d. įsakymo Nr. 422 "Dėl ligų diagnostikos bei ambulatorinio gydymo, kompensuojamo iš Privalomojo sveikatos draudimo fondo biudžeto, metodikų patvirtinimo" pakeitimo</text:span></text:p>
      <text:p text:style-name="P6558"/>
      <text:p text:style-name="P6559"><text:span text:style-name="T6560">3.</text:span></text:p>
      <text:p text:style-name="P6561"><text:span text:style-name="T6562">Lietuvos Respublikos sveikatos apsaugos ministerija, Įsakymas</text:span></text:p>
      <text:p text:style-name="P6563"><text:span text:style-name="T6564">Nr.<text:s/></text:span><text:a xlink:href="https://www.e-tar.lt/portal/legalAct.html?documentId=TAR.F616EC951044" office:target-frame-name="_top" xlink:show="replace"><text:span text:style-name="T6565">V-273</text:span></text:a><text:span text:style-name="T6566">, 2003-05-13, Žin., 2003, Nr. 50-2242 (2003-05-23), i. k. 1032250ISAK000V-273</text:span></text:p>
      <text:p text:style-name="P6567"><text:span text:style-name="T6568">Dėl sveikatos apsaugos ministro 2002 m. rugpjūčio 14 d. įsakymo Nr. 422 "Dėl ligų diagnostik</text:span><text:span text:style-name="T6569">os bei ambulatorinio gydymo, kompensuojamo iš Privalomojo sveikatos draudimo fondo biudžeto, metodikų patvirtinimo" pakeitimo</text:span></text:p>
      <text:p text:style-name="P6570"/>
      <text:p text:style-name="P6571"><text:span text:style-name="T6572">4.</text:span></text:p>
      <text:p text:style-name="P6573"><text:span text:style-name="T6574">Lietuvos Respublikos sveikatos apsaugos ministerija, Įsakymas</text:span></text:p>
      <text:p text:style-name="P6575"><text:span text:style-name="T6576">Nr.<text:s/></text:span><text:a xlink:href="https://www.e-tar.lt/portal/legalAct.html?documentId=TAR.9882454F8947" office:target-frame-name="_top" xlink:show="replace"><text:span text:style-name="T6577">V-348</text:span></text:a><text:span text:style-name="T6578">, 2003-06-11, Žin., 2003, Nr. 58-2624 (2003-06-18), i. k. 1032250ISAK000V-348</text:span></text:p>
      <text:p text:style-name="P6579"><text:span text:style-name="T6580">Dėl sveikatos apsaugos ministro 2002 m. rugpjūčio 14 d. įsakymo Nr. 422 "Dėl ligų diagnostikos bei ambulatorinio gydymo, kompensuojamo iš Privalomojo s</text:span><text:span text:style-name="T6581">veikatos draudimo fondo biudžeto, metodikų patvirtinimo" pakeitimo</text:span></text:p>
      <text:p text:style-name="P6582"/>
      <text:p text:style-name="P6583"><text:span text:style-name="T6584">5.</text:span></text:p>
      <text:p text:style-name="P6585"><text:span text:style-name="T6586">Lietuvos Respublikos sveikatos apsaugos ministerija, Įsakymas</text:span></text:p>
      <text:p text:style-name="P6587"><text:span text:style-name="T6588">Nr.<text:s/></text:span><text:a xlink:href="https://www.e-tar.lt/portal/legalAct.html?documentId=TAR.0CDE78DE38C8" office:target-frame-name="_top" xlink:show="replace"><text:span text:style-name="T6589">V-716</text:span></text:a><text:span text:style-name="T6590">, 2003-12-09, Žin., 2003, Nr. 11</text:span><text:span text:style-name="T6591">9-5452 (2003-12-18), i. k. 1032250ISAK000V-716</text:span></text:p>
      <text:p text:style-name="P6592"><text:span text:style-name="T6593">Dėl sveikatos apsaugos ministro 2002 m. rugpjūčio 14 d. įsakymo Nr. 422 "Dėl ligų diagnostikos bei ambulatorinio gydymo, kompensuojamo iš Privalomojo sveikatos draudimo fondo biudžeto, metodikų patvirtinimo" p</text:span><text:span text:style-name="T6594">apildymo</text:span></text:p>
      <text:p text:style-name="P6595"/>
      <text:p text:style-name="P6596"><text:span text:style-name="T6597">6.</text:span></text:p>
      <text:p text:style-name="P6598"><text:span text:style-name="T6599">Lietuvos Respublikos sveikatos apsaugos ministerija, Įsakymas</text:span></text:p>
      <text:p text:style-name="P6600"><text:span text:style-name="T6601">Nr.<text:s/></text:span><text:a xlink:href="https://www.e-tar.lt/portal/legalAct.html?documentId=TAR.D7C44C3E6757" office:target-frame-name="_top" xlink:show="replace"><text:span text:style-name="T6602">V-181</text:span></text:a><text:span text:style-name="T6603">, 2004-03-31, Žin., 2004, Nr. 50-1652 (2004-04-06), i. k. 1042250ISAK000V-181</text:span></text:p>
      <text:p text:style-name="P6604"><text:span text:style-name="T6605">Dėl Lietuvos</text:span><text:span text:style-name="T6606"><text:s/>Respublikos sveikatos apsaugos ministro 2002 m. rugpjūčio 14 d. įsakymo Nr. 422 "Dėl ligų diagnostikos bei ambulatorinio gydymo, kompensuojamo iš Privalomojo sveikatos draudimo fondo biudžeto, metodikų patvirtinimo" pakeitimo</text:span></text:p>
      <text:p text:style-name="P6607"/>
      <text:p text:style-name="P6608"><text:span text:style-name="T6609">7.</text:span></text:p>
      <text:p text:style-name="P6610"><text:span text:style-name="T6611">Lietuvos Respublikos<text:s/></text:span><text:span text:style-name="T6612">sveikatos apsaugos ministerija, Įsakymas</text:span></text:p>
      <text:p text:style-name="P6613"><text:span text:style-name="T6614">Nr.<text:s/></text:span><text:a xlink:href="https://www.e-tar.lt/portal/legalAct.html?documentId=TAR.576F274431D0" office:target-frame-name="_top" xlink:show="replace"><text:span text:style-name="T6615">V-293</text:span></text:a><text:span text:style-name="T6616">, 2004-04-29, Žin., 2004, Nr. 70-2468 (2004-04-30), i. k. 1042250ISAK000V-293</text:span></text:p>
      <text:p text:style-name="P6617"><text:span text:style-name="T6618">Dėl Lietuvos Respublikos sveikatos apsaugos mi</text:span><text:span text:style-name="T6619">nistro 2002 m. rugpjūčio 14 d. įsakymo Nr. 422 "Dėl ligų diagnostikos bei ambulatorinio gydymo, kompensuojamo iš Privalomojo sveikatos draudimo fondo biudžeto, metodikų" pakeitimo</text:span></text:p>
      <text:p text:style-name="P6620"/>
      <text:p text:style-name="P6621"><text:span text:style-name="T6622">8.</text:span></text:p>
      <text:p text:style-name="P6623"><text:span text:style-name="T6624">Lietuvos Respublikos sveikatos apsaugos ministerija, Įsakymas</text:span></text:p>
      <text:p text:style-name="P6625"><text:span text:style-name="T6626">Nr.<text:s/></text:span><text:a xlink:href="https://www.e-tar.lt/portal/legalAct.html?documentId=TAR.173E938C3F06" office:target-frame-name="_top" xlink:show="replace"><text:span text:style-name="T6627">V-570</text:span></text:a><text:span text:style-name="T6628">, 2004-08-11, Žin., 2004, Nr. 128-4617 (2004-08-17), i. k. 1042250ISAK000V-570</text:span></text:p>
      <text:p text:style-name="P6629"><text:span text:style-name="T6630">Dėl Lietuvos Respublikos sveikatos apsaugos ministro 2002 m. rugpjūčio 14 d. įsakymo Nr. 422<text:s/></text:span><text:span text:style-name="T6631">"Dėl ligų diagnostikos bei ambulatorinio gydymo, kompensuojamo iš Privalomojo sveikatos draudimo fondo biudžeto, metodikų patvirtinimo" pakeitimo</text:span></text:p>
      <text:p text:style-name="P6632"/>
      <text:p text:style-name="P6633"><text:span text:style-name="T6634">9.</text:span></text:p>
      <text:p text:style-name="P6635"><text:span text:style-name="T6636">Lietuvos Respublikos sveikatos apsaugos ministerija, Įsakymas</text:span></text:p>
      <text:p text:style-name="P6637"><text:span text:style-name="T6638">Nr.<text:s/></text:span><text:a xlink:href="https://www.e-tar.lt/portal/legalAct.html?documentId=TAR.E78C8E2CE6FC" office:target-frame-name="_top" xlink:show="replace"><text:span text:style-name="T6639">V-665</text:span></text:a><text:span text:style-name="T6640">, 2004-09-24, Žin., 2004, Nr. 145-5285 (2004-09-30), i. k. 1042250ISAK000V-665</text:span></text:p>
      <text:p text:style-name="P6641"><text:span text:style-name="T6642">Dėl Lietuvos Respublikos sveikatos apsaugos ministro 2002 m. rugpjūčio 14 d. įsakymo Nr. 422 "Dėl ligų diagnostikos bei ambulatori</text:span><text:span text:style-name="T6643">nio gydymo, kompensuojamo iš Privalomojo sveikatos draudimo fondo biudžeto, metodikų patvirtinimo" pakeitimo</text:span></text:p>
      <text:p text:style-name="P6644"/>
      <text:p text:style-name="P6645"><text:span text:style-name="T6646">10.</text:span></text:p>
      <text:p text:style-name="P6647"><text:span text:style-name="T6648">Lietuvos Respublikos sveikatos apsaugos ministerija, Įsakymas</text:span></text:p>
      <text:p text:style-name="P6649"><text:span text:style-name="T6650">Nr.<text:s/></text:span><text:a xlink:href="https://www.e-tar.lt/portal/legalAct.html?documentId=TAR.AA01C83EEAF3" office:target-frame-name="_top" xlink:show="replace"><text:span text:style-name="T6651">V-851</text:span></text:a><text:span text:style-name="T6652">, 2004-12-01, Žin., 2004, Nr. 177-6580 (2004-12-09), i. k. 1042250ISAK000V-851</text:span></text:p>
      <text:p text:style-name="P6653"><text:span text:style-name="T6654">Dėl Lietuvos Respublikos sveikatos apsaugos ministro 2002 m. rugpjūčio 14 d. įsakymo Nr. 422 "Dėl Ligų diagnostikos bei ambulatorinio gydymo, kompensuojamo iš Privalo</text:span><text:span text:style-name="T6655">mojo sveikatos draudimo fondo biudžeto, metodikų" pakeitimo</text:span></text:p>
      <text:p text:style-name="P6656"/>
      <text:p text:style-name="P6657"><text:span text:style-name="T6658">11.</text:span></text:p>
      <text:p text:style-name="P6659"><text:span text:style-name="T6660">Lietuvos Respublikos sveikatos apsaugos ministerija, Įsakymas</text:span></text:p>
      <text:p text:style-name="P6661"><text:span text:style-name="T6662">Nr.<text:s/></text:span><text:a xlink:href="https://www.e-tar.lt/portal/legalAct.html?documentId=TAR.9F375A3F37D0" office:target-frame-name="_top" xlink:show="replace"><text:span text:style-name="T6663">V-152</text:span></text:a><text:span text:style-name="T6664">, 2005-03-04, Žin., 2005, Nr. 33-1074<text:s/></text:span><text:span text:style-name="T6665">(2005-03-10), i. k. 1052250ISAK000V-152</text:span></text:p>
      <text:p text:style-name="P6666"><text:span text:style-name="T6667">Dėl Lietuvos Respublikos sveikatos apsaugos ministro 2002 m. rugpjūčio 14 d. įsakymo Nr. 422 "Dėl ligų diagnostikos bei ambulatorinio gydymo, kompensuojamo iš Privalomojo sveikatos draudimo fondo biudžeto, metodikų p</text:span><text:span text:style-name="T6668">atvirtinimo" pakeitimo</text:span></text:p>
      <text:p text:style-name="P6669"/>
      <text:p text:style-name="P6670"><text:span text:style-name="T6671">12.</text:span></text:p>
      <text:p text:style-name="P6672"><text:span text:style-name="T6673">Lietuvos Respublikos sveikatos apsaugos ministerija, Įsakymas</text:span></text:p>
      <text:p text:style-name="P6674"><text:span text:style-name="T6675">Nr.<text:s/></text:span><text:a xlink:href="https://www.e-tar.lt/portal/legalAct.html?documentId=TAR.43F33F8804DD" office:target-frame-name="_top" xlink:show="replace"><text:span text:style-name="T6676">V-205</text:span></text:a><text:span text:style-name="T6677">, 2005-03-25, Žin., 2005, Nr. 45-1470 (2005-04-07), i. k.<text:s/></text:span><text:span text:style-name="T6678">1052250ISAK000V-205</text:span></text:p>
      <text:p text:style-name="P6679"><text:span text:style-name="T6680">Dėl Lietuvos Respublikos sveikatos apsaugos ministro 2002 m. rugpjūčio 14 d. įsakymo Nr. 422 "Dėl ligų diagnostikos bei ambulatorinio gydymo, kompensuojamo iš Privalomojo sveikatos draudimo fondo biudžeto, metodikų patvirtinimo" pakeiti</text:span><text:span text:style-name="T6681">mo</text:span></text:p>
      <text:p text:style-name="P6682"/>
      <text:p text:style-name="P6683"><text:span text:style-name="T6684">13.</text:span></text:p>
      <text:p text:style-name="P6685"><text:span text:style-name="T6686">Lietuvos Respublikos sveikatos apsaugos ministerija, Įsakymas</text:span></text:p>
      <text:p text:style-name="P6687"><text:span text:style-name="T6688">Nr.<text:s/></text:span><text:a xlink:href="https://www.e-tar.lt/portal/legalAct.html?documentId=TAR.26DD40B5AA05" office:target-frame-name="_top" xlink:show="replace"><text:span text:style-name="T6689">V-556</text:span></text:a><text:span text:style-name="T6690">, 2005-07-07, Žin., 2005, Nr. 85-3181 (2005-07-14), i. k. 1052250ISAK000V-556</text:span></text:p>
      <text:p text:style-name="P6691"><text:span text:style-name="T6692">Dėl Lietuvos Resp</text:span><text:span text:style-name="T6693">ublikos sveikatos apsaugos ministro 2002 m. rugpjūčio 14 d. įsakymo Nr. 422 "Dėl Ligų diagnostikos bei ambulatorinio gydymo, kompensuojamo iš Privalomojo sveikatos draudimo fondo biudžeto, metodikų patvirtinimo" pakeitimo</text:span></text:p>
      <text:p text:style-name="P6694"/>
      <text:p text:style-name="P6695"><text:span text:style-name="T6696">14.</text:span></text:p>
      <text:p text:style-name="P6697"><text:span text:style-name="T6698">Lietuvos Respublikos sveikato</text:span><text:span text:style-name="T6699">s apsaugos ministerija, Įsakymas</text:span></text:p>
      <text:p text:style-name="P6700"><text:span text:style-name="T6701">Nr.<text:s/></text:span><text:a xlink:href="https://www.e-tar.lt/portal/legalAct.html?documentId=TAR.6B9007717578" office:target-frame-name="_top" xlink:show="replace"><text:span text:style-name="T6702">V-756</text:span></text:a><text:span text:style-name="T6703">, 2005-10-10, Žin., 2005, Nr. 124-4427 (2005-10-18), i. k. 1052250ISAK000V-756</text:span></text:p>
      <text:p text:style-name="P6704"><text:span text:style-name="T6705">Dėl Lietuvos Respublikos sveikatos apsaugos ministro<text:s/></text:span><text:span text:style-name="T6706">2002 m. rugpjūčio 14 d. įsakymo Nr. 422 "Dėl ligų diagnostikos bei ambulatorinio gydymo, kompensuojamo iš Privalomojo sveikatos draudimo fondo biudžeto, metodikų patvirtinimo" pakeitimo</text:span></text:p>
      <text:p text:style-name="P6707"/>
      <text:p text:style-name="P6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8" meta:paragraph-count="2826" meta:word-count="19083" meta:character-count="146976" meta:row-count="5683" meta:non-whitespace-character-count="130719"/>
  </office:meta>
</office:document-meta>
</file>