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8111in"/>
        </style:tab-stops>
      </style:paragraph-properties>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text-properties fo:text-transform="uppercase" fo:color="#000000"/>
    </style:style>
    <style:style style:name="P102" style:parent-style-name="Normal" style:family="paragraph">
      <style:paragraph-properties>
        <style:tab-stops>
          <style:tab-stop style:type="right" style:position="6.8111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margin-left="3.543in">
        <style:tab-stops/>
      </style:paragraph-properties>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text-position="super 66.6%"/>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style:font-name="Symbol" style:font-name-asian="Symbol" style:font-name-complex="Symbol" fo:letter-spacing="-0.0027in"/>
    </style:style>
    <style:style style:name="T148" style:parent-style-name="DefaultParagraphFont" style:family="text">
      <style:text-properties fo:letter-spacing="-0.0027in"/>
    </style:style>
    <style:style style:name="T149" style:parent-style-name="DefaultParagraphFont" style:family="text">
      <style:text-properties style:font-name="Symbol" style:font-name-asian="Symbol" style:font-name-complex="Symbol" fo:letter-spacing="-0.0027in"/>
    </style:style>
    <style:style style:name="T150" style:parent-style-name="DefaultParagraphFont" style:family="text">
      <style:text-properties fo:letter-spacing="-0.0027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style>
    <style:style style:name="P159" style:parent-style-name="Normal" style:family="paragraph">
      <style:paragraph-properties fo:text-align="end"/>
    </style:style>
    <style:style style:name="P160" style:parent-style-name="Normal" style:family="paragraph">
      <style:paragraph-properties fo:text-align="center"/>
    </style:style>
    <style:style style:name="TableColumn162" style:family="table-column">
      <style:table-column-properties style:column-width="2.0506in" style:use-optimal-column-width="false"/>
    </style:style>
    <style:style style:name="TableColumn163" style:family="table-column">
      <style:table-column-properties style:column-width="1.1555in" style:use-optimal-column-width="false"/>
    </style:style>
    <style:style style:name="TableColumn164" style:family="table-column">
      <style:table-column-properties style:column-width="1.1763in" style:use-optimal-column-width="false"/>
    </style:style>
    <style:style style:name="TableColumn165" style:family="table-column">
      <style:table-column-properties style:column-width="1.1437in" style:use-optimal-column-width="false"/>
    </style:style>
    <style:style style:name="TableColumn166" style:family="table-column">
      <style:table-column-properties style:column-width="1.1659in" style:use-optimal-column-width="false"/>
    </style:style>
    <style:style style:name="Table161" style:family="table">
      <style:table-properties style:width="6.6923in" fo:margin-left="0in" table:align="lef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2" style:family="table-row">
      <style:table-row-properties style:use-optimal-row-height="false"/>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top="0.0104in solid #000000" fo:border-left="0.0104in solid #000000" fo:border-bottom="0.0104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 style:family="table-cell">
      <style:table-cell-properties fo:border-top="0.0069in solid #000000" fo:border-left="none" fo:border-bottom="none"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0.0104in solid #000000" fo:border-right="0.0104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0.0104in solid #000000" fo:border-left="0.0104in solid #000000" fo:border-bottom="0.0104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style:font-name="Symbol" style:font-name-asian="Symbol" style:font-name-complex="Symbol"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104in solid #000000" fo:border-left="none" fo:border-bottom="0.0104in solid #000000" fo:border-right="0.0104in solid #000000" fo:padding-top="0in" fo:padding-left="0.075in" fo:padding-bottom="0in" fo:padding-right="0.075in"/>
    </style:style>
    <style:style style:name="P221" style:parent-style-name="Normal" style:family="paragraph">
      <style:text-properties fo:font-size="10pt" style:font-size-asian="10pt"/>
    </style:style>
    <style:style style:name="T222" style:parent-style-name="DefaultParagraphFont" style:family="text">
      <style:text-properties style:font-name="Symbol" style:font-name-asian="Symbol" style:font-name-complex="Symbol" fo:font-size="10pt" style:font-size-asian="10pt"/>
    </style:style>
    <style:style style:name="T223" style:parent-style-name="DefaultParagraphFont" style:family="text">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226" style:parent-style-name="DefaultParagraphFont" style:family="text">
      <style:text-properties style:font-name="Symbol" style:font-name-asian="Symbol" style:font-name-complex="Symbol" fo:font-size="10pt" style:font-size-asian="10pt"/>
    </style:style>
    <style:style style:name="T227" style:parent-style-name="DefaultParagraphFont" style:family="text">
      <style:text-properties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0.0104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243" style:parent-style-name="DefaultParagraphFont" style:family="text">
      <style:text-properties style:font-name="Symbol" style:font-name-asian="Symbol" style:font-name-complex="Symbol"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252" style:parent-style-name="DefaultParagraphFont" style:family="text">
      <style:text-properties style:font-name="Symbol" style:font-name-asian="Symbol" style:font-name-complex="Symbol"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270" style:parent-style-name="DefaultParagraphFont" style:family="text">
      <style:text-properties style:font-name="Symbol" style:font-name-asian="Symbol" style:font-name-complex="Symbol"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04in solid #000000" fo:border-bottom="0.0104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291" style:parent-style-name="DefaultParagraphFont" style:family="text">
      <style:text-properties style:font-name="Symbol" style:font-name-asian="Symbol" style:font-name-complex="Symbol"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299" style:parent-style-name="DefaultParagraphFont" style:family="text">
      <style:text-properties style:font-name="Symbol" style:font-name-asian="Symbol" style:font-name-complex="Symbol" fo:font-size="10pt" style:font-size-asian="10pt"/>
    </style:style>
    <style:style style:name="T300" style:parent-style-name="DefaultParagraphFont" style:family="text">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0.0104in solid #000000" fo:border-left="none" fo:border-bottom="0.0104in solid #000000"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307" style:parent-style-name="DefaultParagraphFont" style:family="text">
      <style:text-properties style:font-name="Symbol" style:font-name-asian="Symbol" style:font-name-complex="Symbol" fo:font-size="10pt" style:font-size-asian="10pt"/>
    </style:style>
    <style:style style:name="T308" style:parent-style-name="DefaultParagraphFont" style:family="text">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7in"/>
    </style:style>
    <style:style style:name="T314" style:parent-style-name="DefaultParagraphFont" style:family="text">
      <style:text-properties fo:letter-spacing="-0.0027in"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justify" fo:text-indent="0.4923in"/>
    </style:style>
    <style:style style:name="P3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5in"/>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5in"/>
    </style:style>
    <style:style style:name="T357" style:parent-style-name="DefaultParagraphFont" style:family="text">
      <style:text-properties style:text-position="super 66.6%"/>
    </style:style>
    <style:style style:name="P358" style:parent-style-name="Normal" style:family="paragraph">
      <style:paragraph-properties fo:text-align="justify" fo:text-indent="1.3854in">
        <style:tab-stops>
          <style:tab-stop style:type="left" style:position="1.3854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1.3854in">
        <style:tab-stops>
          <style:tab-stop style:type="left" style:position="1.3854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1.3854in">
        <style:tab-stops>
          <style:tab-stop style:type="left" style:position="1.3854in"/>
        </style:tab-stops>
      </style:paragraph-properties>
    </style:style>
    <style:style style:name="T363" style:parent-style-name="DefaultParagraphFont" style:family="text">
      <style:text-properties style:font-name="Symbol" style:font-name-asian="Symbol" style:font-name-complex="Symbol"/>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keep-with-next="always" fo:text-align="center"/>
    </style:style>
    <style:style style:name="P379" style:parent-style-name="Normal" style:family="paragraph">
      <style:paragraph-properties fo:margin-left="5in" fo:text-indent="0.4923in">
        <style:tab-stops/>
      </style:paragraph-properties>
    </style:style>
    <style:style style:name="TableColumn381" style:family="table-column">
      <style:table-column-properties style:column-width="3.0965in" style:use-optimal-column-width="false"/>
    </style:style>
    <style:style style:name="TableColumn382" style:family="table-column">
      <style:table-column-properties style:column-width="3.5958in" style:use-optimal-column-width="false"/>
    </style:style>
    <style:style style:name="Table380"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5"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6"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b 65%" fo:font-size="10pt" style:font-size-asian="10pt"/>
    </style:style>
    <style:style style:name="T410" style:parent-style-name="DefaultParagraphFont" style:family="text">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b 65%"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418" style:parent-style-name="DefaultParagraphFont" style:family="text">
      <style:text-properties style:font-name="Symbol" style:font-name-asian="Symbol" style:font-name-complex="Symbol"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name="Symbol" style:font-name-asian="Symbol" style:font-name-complex="Symbol" fo:font-size="10pt" style:font-size-asian="10pt"/>
    </style:style>
    <style:style style:name="T421" style:parent-style-name="DefaultParagraphFont" style:family="text">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keep-with-next="alway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3" style:parent-style-name="DefaultParagraphFont" style:family="text">
      <style:text-properties fo:language="en" fo:country="US"/>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language="en" fo:country="US"/>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language="en" fo:country="US"/>
    </style:style>
    <style:style style:name="P482" style:parent-style-name="Normal" style:family="paragraph">
      <style:paragraph-properties fo:text-align="center"/>
    </style:style>
    <style:style style:name="P483" style:parent-style-name="Normal" style:family="paragraph">
      <style:paragraph-properties fo:text-align="center">
        <style:tab-stops>
          <style:tab-stop style:type="left" style:position="1.1479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language="en" fo:country="US"/>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6.6%"/>
    </style:style>
    <style:style style:name="T529" style:parent-style-name="DefaultParagraphFont" style:family="text">
      <style:text-properties style:text-position="sub 66.6%"/>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keep-together="always" fo:text-align="justify" fo:text-indent="0.4923in"/>
    </style:style>
    <style:style style:name="P535" style:parent-style-name="Normal" style:family="paragraph">
      <style:paragraph-properties fo:keep-together="always" fo:text-align="justify" fo:text-indent="0.4923in"/>
    </style:style>
    <style:style style:name="P536" style:parent-style-name="Normal" style:family="paragraph">
      <style:paragraph-properties fo:keep-together="alway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41in"/>
    </style:style>
    <style:style style:name="T574" style:parent-style-name="DefaultParagraphFont" style:family="text">
      <style:text-properties fo:letter-spacing="-0.0041in"/>
    </style:style>
    <style:style style:name="T575" style:parent-style-name="DefaultParagraphFont" style:family="text">
      <style:text-properties style:text-position="super 66.6%"/>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indent="3.543in"/>
      <style:text-properties fo:color="#000000"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text-properties fo:color="#000000" style:font-size-complex="12pt"/>
    </style:style>
    <style:style style:name="P606" style:parent-style-name="Normal" style:family="paragraph">
      <style:paragraph-properties fo:text-align="justify" fo:margin-left="4in" fo:text-indent="0.4923in">
        <style:tab-stops/>
      </style:paragraph-properties>
      <style:text-properties fo:text-transform="uppercase"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style:text-properties fo:font-weight="bold" style:font-weight-asian="bold" fo:text-transform="uppercase" fo:color="#000000"/>
    </style:style>
    <style:style style:name="P610" style:parent-style-name="Normal" style:family="paragraph">
      <style:paragraph-properties fo:text-align="justify"/>
      <style:text-properties fo:font-weight="bold" style:font-weight-asian="bold" fo:text-transform="uppercase" fo:color="#00000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indent="3.543in"/>
    </style:style>
    <style:style style:name="P627" style:parent-style-name="Normal" style:family="paragraph">
      <style:paragraph-properties fo:text-indent="0.4923in"/>
    </style:style>
    <style:style style:name="P628" style:parent-style-name="Normal" style:family="paragraph">
      <style:paragraph-properties fo:widows="0" fo:orphans="0" fo:text-align="center"/>
    </style:style>
    <style:style style:name="P629" style:parent-style-name="Normal" style:family="paragraph">
      <style:paragraph-properties fo:text-indent="0.4923in"/>
    </style:style>
    <style:style style:name="TableColumn631" style:family="table-column">
      <style:table-column-properties style:column-width="0.0951in" style:use-optimal-column-width="false"/>
    </style:style>
    <style:style style:name="TableColumn632" style:family="table-column">
      <style:table-column-properties style:column-width="1.6083in" style:use-optimal-column-width="false"/>
    </style:style>
    <style:style style:name="TableColumn633" style:family="table-column">
      <style:table-column-properties style:column-width="0.052in" style:use-optimal-column-width="false"/>
    </style:style>
    <style:style style:name="TableColumn634" style:family="table-column">
      <style:table-column-properties style:column-width="0.1062in" style:use-optimal-column-width="false"/>
    </style:style>
    <style:style style:name="TableColumn635" style:family="table-column">
      <style:table-column-properties style:column-width="0.3868in" style:use-optimal-column-width="false"/>
    </style:style>
    <style:style style:name="TableColumn636" style:family="table-column">
      <style:table-column-properties style:column-width="0.2069in" style:use-optimal-column-width="false"/>
    </style:style>
    <style:style style:name="TableColumn637" style:family="table-column">
      <style:table-column-properties style:column-width="0.7833in" style:use-optimal-column-width="false"/>
    </style:style>
    <style:style style:name="TableColumn638" style:family="table-column">
      <style:table-column-properties style:column-width="0.1069in" style:use-optimal-column-width="false"/>
    </style:style>
    <style:style style:name="TableColumn639" style:family="table-column">
      <style:table-column-properties style:column-width="0.0909in" style:use-optimal-column-width="false"/>
    </style:style>
    <style:style style:name="TableColumn640" style:family="table-column">
      <style:table-column-properties style:column-width="0.6562in" style:use-optimal-column-width="false"/>
    </style:style>
    <style:style style:name="TableColumn641" style:family="table-column">
      <style:table-column-properties style:column-width="0.175in" style:use-optimal-column-width="false"/>
    </style:style>
    <style:style style:name="TableColumn642" style:family="table-column">
      <style:table-column-properties style:column-width="0.5631in" style:use-optimal-column-width="false"/>
    </style:style>
    <style:style style:name="TableColumn643" style:family="table-column">
      <style:table-column-properties style:column-width="0.1979in" style:use-optimal-column-width="false"/>
    </style:style>
    <style:style style:name="TableColumn644" style:family="table-column">
      <style:table-column-properties style:column-width="0.127in" style:use-optimal-column-width="false"/>
    </style:style>
    <style:style style:name="TableColumn645" style:family="table-column">
      <style:table-column-properties style:column-width="0.675in" style:use-optimal-column-width="false"/>
    </style:style>
    <style:style style:name="TableColumn646" style:family="table-column">
      <style:table-column-properties style:column-width="0.718in" style:use-optimal-column-width="false"/>
    </style:style>
    <style:style style:name="TableColumn647" style:family="table-column">
      <style:table-column-properties style:column-width="0.143in" style:use-optimal-column-width="false"/>
    </style:style>
    <style:style style:name="Table630" style:family="table">
      <style:table-properties style:width="6.6923in" fo:margin-left="0in" table:align="left"/>
    </style:style>
    <style:style style:name="TableRow648" style:family="table-row">
      <style:table-row-properties style:min-row-height="0.4375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2694in" style:use-optimal-row-height="false" fo:keep-together="always"/>
    </style:style>
    <style:style style:name="TableCell658" style:family="table-cell">
      <style:table-cell-properties fo:border-top="none" fo:border-left="none" fo:border-bottom="0.0034in solid #000000" fo:border-right="none" fo:background-color="#FFFFFF"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fo:language="en" fo:country="US"/>
    </style:style>
    <style:style style:name="TableCell661" style:family="table-cell">
      <style:table-cell-properties fo:border-top="none" fo:border-left="none" fo:border-bottom="0.0034in solid #000000" fo:border-right="none"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Row663" style:family="table-row">
      <style:table-row-properties style:min-row-height="0.284in" style:use-optimal-row-height="false" fo:keep-together="always"/>
    </style:style>
    <style:style style:name="TableCell664" style:family="table-cell">
      <style:table-cell-properties fo:border="0.0034in solid #000000" fo:background-color="#FFFFFF"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375in" style:use-optimal-row-height="false" fo:keep-together="always"/>
    </style:style>
    <style:style style:name="TableCell66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fo:language="en" fo:country="US"/>
    </style:style>
    <style:style style:name="TableCell67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Row672" style:family="table-row">
      <style:table-row-properties style:min-row-height="0.5756in" style:use-optimal-row-height="false" fo:keep-together="always"/>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3888in" style:use-optimal-row-height="false" fo:keep-together="always"/>
    </style:style>
    <style:style style:name="TableCell67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fo:language="en" fo:country="US"/>
    </style:style>
    <style:style style:name="TableCell68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4263in" style:use-optimal-row-height="false" fo:keep-together="always"/>
    </style:style>
    <style:style style:name="TableCell683" style:family="table-cell">
      <style:table-cell-properties fo:border="0.0034in solid #000000" fo:background-color="#FFFFFF"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5326in" style:use-optimal-row-height="false" fo:keep-together="always"/>
    </style:style>
    <style:style style:name="TableCell68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fo:language="en" fo:country="US"/>
    </style:style>
    <style:style style:name="TableRow693" style:family="table-row">
      <style:table-row-properties style:min-row-height="0.2881in" style:use-optimal-row-height="false" fo:keep-together="always"/>
    </style:style>
    <style:style style:name="TableCell694" style:family="table-cell">
      <style:table-cell-properties fo:border="0.0034in solid #000000" fo:background-color="#FFFFFF"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2944in" style:use-optimal-row-height="false" fo:keep-together="always"/>
    </style:style>
    <style:style style:name="TableCell698" style:family="table-cell">
      <style:table-cell-properties fo:border-top="0.0034in solid #000000" fo:border-left="none" fo:border-bottom="none" fo:border-right="none" fo:background-color="#FFFFFF"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fo:language="en" fo:country="US"/>
    </style:style>
    <style:style style:name="TableCell701" style:family="table-cell">
      <style:table-cell-properties fo:border-top="0.003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fo:language="en" fo:country="US"/>
    </style:style>
    <style:style style:name="TableCell704" style:family="table-cell">
      <style:table-cell-properties fo:border-top="0.0034in solid #000000" fo:border-left="none" fo:border-bottom="none" fo:border-right="none"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2881in" style:use-optimal-row-height="false" fo:keep-together="always"/>
    </style:style>
    <style:style style:name="TableCell70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377in" style:use-optimal-row-height="false" fo:keep-together="always"/>
    </style:style>
    <style:style style:name="TableCell714" style:family="table-cell">
      <style:table-cell-properties fo:border-top="0.0069in solid #000000" fo:border-left="none" fo:border-bottom="none" fo:border-right="none" fo:background-color="#FFFFFF" fo:padding-top="0in" fo:padding-left="0.0277in" fo:padding-bottom="0in" fo:padding-right="0.0277in"/>
    </style:style>
    <style:style style:name="T715" style:parent-style-name="DefaultParagraphFont" style:family="text">
      <style:text-properties fo:font-size="10pt" style:font-size-asian="10pt" fo:language="en" fo:country="US"/>
    </style:style>
    <style:style style:name="T716" style:parent-style-name="DefaultParagraphFont" style:family="text">
      <style:text-properties fo:letter-spacing="0.0416in" fo:font-size="10pt" style:font-size-asian="10pt" fo:language="en" fo:country="US"/>
    </style:style>
    <style:style style:name="TableCell717" style:family="table-cell">
      <style:table-cell-properties fo:border-top="0.0104in solid #000000" fo:border-left="none" fo:border-bottom="none" fo:border-right="none" fo:background-color="#FFFFFF"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fo:language="en" fo:country="US"/>
    </style:style>
    <style:style style:name="TableCell720" style:family="table-cell">
      <style:table-cell-properties fo:border-top="0.0104in solid #000000" fo:border-left="none" fo:border-bottom="none" fo:border-right="none" fo:background-color="#FFFFFF" fo:padding-top="0in" fo:padding-left="0.0277in" fo:padding-bottom="0in" fo:padding-right="0.0277in"/>
    </style:style>
    <style:style style:name="T721" style:parent-style-name="DefaultParagraphFont" style:family="text">
      <style:text-properties fo:font-size="10pt" style:font-size-asian="10pt" fo:language="en" fo:country="U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Row724" style:family="table-row">
      <style:table-row-properties style:min-row-height="0.5868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Row743" style:family="table-row">
      <style:table-row-properties style:min-row-height="0.1597in" style:use-optimal-row-height="false" fo:keep-together="always"/>
    </style:style>
    <style:style style:name="TableCell744" style:family="table-cell">
      <style:table-cell-properties fo:border-top="none" fo:border-left="none" fo:border-bottom="0.0104in solid #000000" fo:border-right="none" fo:background-color="#FFFFFF" fo:padding-top="0in" fo:padding-left="0.0277in" fo:padding-bottom="0in" fo:padding-right="0.0277in"/>
    </style:style>
    <style:style style:name="P745" style:parent-style-name="Normal" style:family="paragraph">
      <style:text-properties fo:font-size="10pt" style:font-size-asian="10pt"/>
    </style:style>
    <style:style style:name="TableRow746" style:family="table-row">
      <style:table-row-properties style:min-row-height="0.5868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end"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widows="0" fo:orphans="0" fo:text-indent="3.543in"/>
    </style:style>
    <style:style style:name="P772" style:parent-style-name="Normal" style:family="paragraph">
      <style:paragraph-properties fo:text-indent="0.4923in"/>
    </style:style>
    <style:style style:name="P773" style:parent-style-name="Normal" style:family="paragraph">
      <style:paragraph-properties fo:widows="0" fo:orphans="0" fo:text-align="center"/>
    </style:style>
    <style:style style:name="P774" style:parent-style-name="Normal" style:family="paragraph">
      <style:paragraph-properties fo:text-indent="0.4923in"/>
    </style:style>
    <style:style style:name="TableColumn776" style:family="table-column">
      <style:table-column-properties style:column-width="0.7909in" style:use-optimal-column-width="false"/>
    </style:style>
    <style:style style:name="TableColumn777" style:family="table-column">
      <style:table-column-properties style:column-width="0.6951in" style:use-optimal-column-width="false"/>
    </style:style>
    <style:style style:name="TableColumn778" style:family="table-column">
      <style:table-column-properties style:column-width="0.1979in" style:use-optimal-column-width="false"/>
    </style:style>
    <style:style style:name="TableColumn779" style:family="table-column">
      <style:table-column-properties style:column-width="0.0993in" style:use-optimal-column-width="false"/>
    </style:style>
    <style:style style:name="TableColumn780" style:family="table-column">
      <style:table-column-properties style:column-width="0.4423in" style:use-optimal-column-width="false"/>
    </style:style>
    <style:style style:name="TableColumn781" style:family="table-column">
      <style:table-column-properties style:column-width="0.4368in" style:use-optimal-column-width="false"/>
    </style:style>
    <style:style style:name="TableColumn782" style:family="table-column">
      <style:table-column-properties style:column-width="0.6805in" style:use-optimal-column-width="false"/>
    </style:style>
    <style:style style:name="TableColumn783" style:family="table-column">
      <style:table-column-properties style:column-width="0.0284in" style:use-optimal-column-width="false"/>
    </style:style>
    <style:style style:name="TableColumn784" style:family="table-column">
      <style:table-column-properties style:column-width="0.2326in" style:use-optimal-column-width="false"/>
    </style:style>
    <style:style style:name="TableColumn785" style:family="table-column">
      <style:table-column-properties style:column-width="0.7027in" style:use-optimal-column-width="false"/>
    </style:style>
    <style:style style:name="TableColumn786" style:family="table-column">
      <style:table-column-properties style:column-width="0.2479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0.227in" style:use-optimal-column-width="false"/>
    </style:style>
    <style:style style:name="TableColumn789" style:family="table-column">
      <style:table-column-properties style:column-width="0.0375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7145in" style:use-optimal-column-width="false"/>
    </style:style>
    <style:style style:name="Table775"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none" fo:background-color="#FFFFFF"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2201in" style:use-optimal-row-height="false" fo:keep-together="always"/>
    </style:style>
    <style:style style:name="TableCell802" style:family="table-cell">
      <style:table-cell-properties fo:border-top="none" fo:border-left="none" fo:border-bottom="0.0034in solid #000000" fo:border-right="none" fo:background-color="#FFFFFF"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3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fo:language="en" fo:country="US"/>
    </style:style>
    <style:style style:name="TableRow807" style:family="table-row">
      <style:table-row-properties style:min-row-height="0.2513in" style:use-optimal-row-height="false" fo:keep-together="always"/>
    </style:style>
    <style:style style:name="TableCell808" style:family="table-cell">
      <style:table-cell-properties fo:border="0.0034in solid #000000" fo:background-color="#FFFFFF"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3159in" style:use-optimal-row-height="false" fo:keep-together="always"/>
    </style:style>
    <style:style style:name="TableCell81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fo:language="en" fo:country="US"/>
    </style:style>
    <style:style style:name="TableCell81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indent="0.0347in"/>
      <style:text-properties fo:font-size="10pt" style:font-size-asian="10pt"/>
    </style:style>
    <style:style style:name="TableRow820" style:family="table-row">
      <style:table-row-properties style:min-row-height="0.3916in" style:use-optimal-row-height="false" fo:keep-together="always"/>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fo:language="en" fo:country="US"/>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937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fo:language="en" fo:country="US"/>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2597in" style:use-optimal-row-height="false" fo:keep-together="always"/>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52" style:parent-style-name="DefaultParagraphFont" style:family="text">
      <style:text-properties fo:font-size="10pt" style:font-size-asian="10pt" fo:language="en" fo:country="US"/>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326in" style:use-optimal-row-height="false" fo:keep-together="always"/>
    </style:style>
    <style:style style:name="TableCell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fo:language="en" fo:country="US"/>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fo:language="en" fo:country="US"/>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fo:language="en" fo:country="US"/>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fo:language="en" fo:country="US"/>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0.0034in solid #000000" fo:border-right="none" fo:background-color="#FFFFFF"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34in solid #000000" fo:border-right="none"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34in solid #000000" fo:border-right="none" fo:background-color="#FFFFFF"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34in solid #000000" fo:border-right="none"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34in solid #000000" fo:border-right="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34in solid #000000" fo:border-right="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03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P920"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2" style:parent-style-name="Normal" style:family="paragraph">
      <style:paragraph-properties fo:widows="0" fo:orphans="0" fo:text-align="end" fo:text-indent="0.4923in"/>
    </style:style>
    <style:style style:name="P923" style:parent-style-name="Normal" style:family="paragraph">
      <style:paragraph-properties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text-transform="uppercase"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style:style style:name="P933" style:parent-style-name="Normal" style:family="paragraph">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tab-stops>
          <style:tab-stop style:type="left" style:position="1.03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1.03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1.03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1.03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center"/>
      <style:text-properties fo:font-weight="bold" style:font-weight-asian="bold" fo:color="#000000"/>
    </style:style>
    <style:style style:name="TableColumn963" style:family="table-column">
      <style:table-column-properties style:column-width="1.4618in"/>
    </style:style>
    <style:style style:name="TableColumn964" style:family="table-column">
      <style:table-column-properties style:column-width="2.6909in"/>
    </style:style>
    <style:style style:name="TableColumn965" style:family="table-column">
      <style:table-column-properties style:column-width="2.6909in"/>
    </style:style>
    <style:style style:name="Table962"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letter-kerning="true" fo:font-size="10pt" style:font-size-asian="10pt"/>
    </style:style>
    <style:style style:name="P973" style:parent-style-name="Normal" style:family="paragraph">
      <style:paragraph-properties fo:text-align="center"/>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1" style:parent-style-name="Normal" style:family="paragraph">
      <style:paragraph-properties fo:text-align="justify" fo:text-indent="0.4923in">
        <style:tab-stops>
          <style:tab-stop style:type="left" style:position="0.2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2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align="center">
        <style:tab-stops>
          <style:tab-stop style:type="left" style:position="0.281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0986in" fo:text-indent="0.4923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indent="0.4923in"/>
      <style:text-properties fo:color="#000000"/>
    </style:style>
    <style:style style:name="TableColumn1065" style:family="table-column">
      <style:table-column-properties style:column-width="1.759in" style:use-optimal-column-width="false"/>
    </style:style>
    <style:style style:name="TableColumn1066" style:family="table-column">
      <style:table-column-properties style:column-width="1.3645in" style:use-optimal-column-width="false"/>
    </style:style>
    <style:style style:name="TableColumn1067" style:family="table-column">
      <style:table-column-properties style:column-width="1.1541in" style:use-optimal-column-width="false"/>
    </style:style>
    <style:style style:name="TableColumn1068" style:family="table-column">
      <style:table-column-properties style:column-width="1.1548in" style:use-optimal-column-width="false"/>
    </style:style>
    <style:style style:name="TableColumn1069" style:family="table-column">
      <style:table-column-properties style:column-width="1.2597in" style:use-optimal-column-width="false"/>
    </style:style>
    <style:style style:name="Table1064"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text-transform="uppercase" fo:color="#000000" style:letter-kerning="tru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5%"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keep-with-next="always" fo:text-indent="0.4923in"/>
      <style:text-properties fo:color="#000000" style:letter-kerning="true"/>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923in">
        <style:tab-stops>
          <style:tab-stop style:type="left" style:position="0.64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64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64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64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text-transform="uppercase" fo:color="#000000"/>
    </style:style>
    <style:style style:name="P1125" style:parent-style-name="Normal" style:family="paragraph">
      <style:paragraph-properties fo:text-indent="0.4923in"/>
      <style:text-properties fo:text-transform="uppercase" fo:color="#000000"/>
    </style:style>
    <style:style style:name="TableColumn1127" style:family="table-column">
      <style:table-column-properties style:column-width="2.2826in"/>
    </style:style>
    <style:style style:name="TableColumn1128" style:family="table-column">
      <style:table-column-properties style:column-width="2.2805in"/>
    </style:style>
    <style:style style:name="TableColumn1129" style:family="table-column">
      <style:table-column-properties style:column-width="2.2805in"/>
    </style:style>
    <style:style style:name="Table1126"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text-transform="uppercase"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center"/>
      <style:text-properties fo:text-transform="uppercase"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3.543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6" style:family="table-column">
      <style:table-column-properties style:column-width="2.8833in"/>
    </style:style>
    <style:style style:name="TableColumn1237" style:family="table-column">
      <style:table-column-properties style:column-width="2.1152in"/>
    </style:style>
    <style:style style:name="TableColumn1238" style:family="table-column">
      <style:table-column-properties style:column-width="1.6951in"/>
    </style:style>
    <style:style style:name="Table1235" style:family="table">
      <style:table-properties style:width="6.6937in" fo:margin-left="0in" table:align="lef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fo:text-indent="0.4923in"/>
    </style:style>
    <style:style style:name="T1617" style:parent-style-name="DefaultParagraphFont" style:family="text">
      <style:text-properties fo:color="#000000" fo:language="en" fo:country="US"/>
    </style:style>
    <style:style style:name="P1618" style:parent-style-name="Normal" style:family="paragraph">
      <style:paragraph-properties fo:text-align="justify" fo:text-indent="0.4923in"/>
    </style:style>
    <style:style style:name="T1619" style:parent-style-name="DefaultParagraphFont" style:family="text">
      <style:text-properties fo:font-style="italic" style:font-style-asian="italic" fo:color="#000000"/>
    </style:style>
    <style:style style:name="T1620" style:parent-style-name="DefaultParagraphFont" style:family="text">
      <style:text-properties fo:font-weight="bold" style:font-weight-asian="bold" fo:font-style="italic" style:font-style-asian="italic" fo:color="#000000"/>
    </style:style>
    <style:style style:name="P162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623" style:family="table-column">
      <style:table-column-properties style:column-width="0.8541in"/>
    </style:style>
    <style:style style:name="TableColumn1624" style:family="table-column">
      <style:table-column-properties style:column-width="4.702in"/>
    </style:style>
    <style:style style:name="TableColumn1625" style:family="table-column">
      <style:table-column-properties style:column-width="1.1375in"/>
    </style:style>
    <style:style style:name="Table1622" style:family="table">
      <style:table-properties style:width="6.6937in" fo:margin-left="0in" table:align="left"/>
    </style:style>
    <style:style style:name="TableRow1626" style:family="table-row">
      <style:table-row-properties/>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fo:font-weight="bold" style:font-weight-asian="bold" fo:color="#000000"/>
    </style:style>
    <style:style style:name="TableRow1633" style:family="table-row">
      <style:table-row-properties/>
    </style:style>
    <style:style style:name="TableCell1634" style:family="table-cell">
      <style:table-cell-properties fo:border-top="0.0069in solid #000000" fo:border-left="none" fo:border-bottom="none" fo:border-right="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0.0069in solid #000000" fo:border-left="0.0069in solid #000000" fo:border-bottom="none" fo:border-right="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0.0069in solid #000000" fo:border-bottom="none" fo:border-right="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none" fo:border-left="0.0069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none" fo:border-left="0.0069in solid #000000" fo:border-bottom="none" fo:border-right="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0.0069in solid #000000" fo:border-bottom="none" fo:border-right="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top="none" fo:border-left="none" fo:border-bottom="none" fo:border-right="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none" fo:border-left="0.0069in solid #000000" fo:border-bottom="none" fo:border-right="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none" fo:border-left="0.0069in solid #000000" fo:border-bottom="none" fo:border-right="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0.0069in solid #000000"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font-weight="bold" style:font-weight-asian="bold"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text-position="-30% 1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text-position="-150% 1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style:font-name="TimesLT" style:text-position="-150% 100%" fo:language="en" fo:country="US"/>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38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385" style:family="table-column">
      <style:table-column-properties style:column-width="2.5194in"/>
    </style:style>
    <style:style style:name="TableColumn2386" style:family="table-column">
      <style:table-column-properties style:column-width="4.1743in"/>
    </style:style>
    <style:style style:name="Table2384" style:family="table">
      <style:table-properties style:width="6.6937in" fo:margin-left="0in" table:align="left"/>
    </style:style>
    <style:style style:name="TableRow2387" style:family="table-row">
      <style:table-row-properties/>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T2389" style:parent-style-name="DefaultParagraphFont" style:family="text">
      <style:text-properties fo:font-weight="bold" style:font-weight-asian="bold" fo:color="#000000"/>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top="0.0069in solid #000000" fo:border-left="none" fo:border-bottom="none" fo:border-right="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top="0.0069in solid #000000" fo:border-left="0.0069in solid #000000" fo:border-bottom="none" fo:border-right="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0.0069in solid #000000" fo:border-bottom="0.0069in solid #000000" fo:border-right="none" fo:padding-top="0in" fo:padding-left="0.075in" fo:padding-bottom="0in" fo:padding-right="0.075in"/>
    </style:style>
    <style:style style:name="P2424" style:parent-style-name="Normal" style:family="paragraph">
      <style:text-properties fo:color="#000000"/>
    </style:style>
    <style:style style:name="P2425" style:parent-style-name="Normal" style:family="paragraph">
      <style:paragraph-properties fo:text-indent="0.4923in">
        <style:tab-stops>
          <style:tab-stop style:type="left" style:position="2.3625in"/>
          <style:tab-stop style:type="left" style:position="4.5277in"/>
        </style:tab-stops>
      </style:paragraph-properties>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center"/>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break-before="page" fo:margin-left="3.543in">
        <style:tab-stops/>
      </style:paragraph-properties>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text-properties fo:color="#000000"/>
    </style:style>
    <style:style style:name="P2571" style:parent-style-name="Normal" style:family="paragraph">
      <style:paragraph-properties fo:text-indent="3.543in"/>
      <style:text-properties fo:color="#000000"/>
    </style:style>
    <style:style style:name="P2572" style:parent-style-name="Normal" style:family="paragraph">
      <style:paragraph-properties fo:keep-with-next="always" fo:text-align="end" fo:text-indent="0.4923in"/>
      <style:text-properties fo:color="#000000" style:letter-kerning="true"/>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text-transform="uppercase" fo:color="#000000" style:letter-kerning="true" style:font-size-complex="12pt"/>
    </style:style>
    <style:style style:name="P257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justify"/>
      <style:text-properties fo:color="#000000"/>
    </style:style>
    <style:style style:name="P2604"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2606" style:family="table-column">
      <style:table-column-properties style:column-width="1.1666in"/>
    </style:style>
    <style:style style:name="Table2605" style:family="table">
      <style:table-properties style:width="1.1666in" fo:margin-left="0.5944in" table:align="right"/>
    </style:style>
    <style:style style:name="TableRow2607" style:family="table-row">
      <style:table-row-properties style:min-row-height="0.2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2610" style:parent-style-name="Normal" style:family="paragraph">
      <style:paragraph-properties fo:keep-with-next="always" fo:text-align="end" fo:text-indent="0.4923in">
        <style:tab-stops>
          <style:tab-stop style:type="left" style:position="0.1875in"/>
        </style:tab-stops>
      </style:paragraph-properties>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center"/>
      <style:text-properties fo:font-weight="bold" style:font-weight-asian="bold" fo:color="#000000"/>
    </style:style>
    <style:style style:name="P2614" style:parent-style-name="Normal" style:family="paragraph">
      <style:paragraph-properties fo:text-align="justify" fo:margin-right="-0.0756in" fo:text-indent="0.4923in"/>
      <style:text-properties fo:color="#000000"/>
    </style:style>
    <style:style style:name="P2615" style:parent-style-name="Normal" style:family="paragraph">
      <style:paragraph-properties fo:text-align="justify" fo:margin-right="-0.0756in" fo:text-indent="0.4923in"/>
      <style:text-properties fo:color="#000000"/>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text-properties fo:font-weight="bold" style:font-weight-asian="bold" fo:color="#000000"/>
    </style:style>
    <style:style style:name="TableColumn2620" style:family="table-column">
      <style:table-column-properties style:column-width="0.984in"/>
    </style:style>
    <style:style style:name="TableColumn2621" style:family="table-column">
      <style:table-column-properties style:column-width="5.8597in"/>
    </style:style>
    <style:style style:name="Table2619" style:family="table">
      <style:table-properties style:width="6.8437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margin-right="-0.0756in"/>
      <style:text-properties fo:font-weight="bold" style:font-weight-asian="bold"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margin-right="-0.0756in"/>
      <style:text-properties fo:font-weight="bold" style:font-weight-asian="bold"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margin-right="-0.0756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margin-right="-0.0756in"/>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margin-right="-0.0756in"/>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fo:margin-right="-0.0756in"/>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margin-right="-0.0756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fo:margin-right="-0.0756in"/>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margin-right="-0.0756in"/>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margin-right="-0.0756in"/>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fo:margin-right="-0.0756in"/>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margin-right="-0.0756in"/>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margin-right="-0.0756in"/>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margin-right="-0.0756in"/>
      <style:text-properties fo:color="#000000"/>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margin-right="-0.0756in"/>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margin-right="-0.0756in"/>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margin-right="-0.0756in"/>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fo:margin-right="-0.0756in"/>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margin-right="-0.0756in"/>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margin-right="-0.0756in"/>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margin-right="-0.0756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margin-right="-0.0756in"/>
      <style:text-properties fo:color="#000000"/>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margin-right="-0.0756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margin-right="-0.0756in"/>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margin-right="-0.0756in"/>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margin-right="-0.0756in"/>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margin-right="-0.0756in"/>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margin-right="-0.0756in"/>
      <style:text-properties fo:color="#000000"/>
    </style:style>
    <style:style style:name="P2692" style:parent-style-name="Normal" style:family="paragraph">
      <style:paragraph-properties fo:text-align="justify" fo:margin-right="-0.0756in" fo:text-indent="0.4923in">
        <style:tab-stops>
          <style:tab-stop style:type="left" style:position="0.1875in"/>
        </style:tab-stops>
      </style:paragraph-properties>
    </style:style>
    <style:style style:name="P2693" style:parent-style-name="Normal" style:family="paragraph">
      <style:paragraph-properties fo:text-align="justify" fo:margin-right="-0.0756in" fo:text-indent="0.4923in">
        <style:tab-stops>
          <style:tab-stop style:type="left" style:position="0.1875in"/>
        </style:tab-stops>
      </style:paragraph-properties>
    </style:style>
    <style:style style:name="T2694" style:parent-style-name="DefaultParagraphFont" style:family="text">
      <style:text-properties fo:font-style="italic" style:font-style-asian="italic" fo:color="#000000"/>
    </style:style>
    <style:style style:name="P2695" style:parent-style-name="Normal" style:family="paragraph">
      <style:paragraph-properties fo:text-align="justify" fo:margin-right="-0.0756in" fo:text-indent="0.4923in"/>
    </style:style>
    <style:style style:name="T2696" style:parent-style-name="DefaultParagraphFont" style:family="text">
      <style:text-properties fo:color="#000000"/>
    </style:style>
    <style:style style:name="P2697" style:parent-style-name="Normal" style:family="paragraph">
      <style:paragraph-properties fo:text-align="justify" fo:margin-right="-0.0756in" fo:text-indent="0.4923in"/>
    </style:style>
    <style:style style:name="T2698" style:parent-style-name="DefaultParagraphFont" style:family="text">
      <style:text-properties fo:color="#000000"/>
    </style:style>
    <style:style style:name="P2699" style:parent-style-name="Normal" style:family="paragraph">
      <style:paragraph-properties fo:text-align="justify" fo:margin-right="-0.0756in" fo:text-indent="0.4923in"/>
    </style:style>
    <style:style style:name="P2700" style:parent-style-name="Normal" style:family="paragraph">
      <style:paragraph-properties fo:text-align="justify" fo:margin-right="-0.0756in" fo:text-indent="0.4923in">
        <style:tab-stops>
          <style:tab-stop style:type="left" style:position="0.1875in"/>
        </style:tab-stops>
      </style:paragraph-properties>
    </style:style>
    <style:style style:name="T2701" style:parent-style-name="DefaultParagraphFont" style:family="text">
      <style:text-properties fo:color="#000000"/>
    </style:style>
    <style:style style:name="P2702" style:parent-style-name="Normal" style:family="paragraph">
      <style:paragraph-properties fo:text-align="justify" fo:margin-right="-0.0756in" fo:text-indent="0.4923in"/>
    </style:style>
    <style:style style:name="TableColumn2704" style:family="table-column">
      <style:table-column-properties style:column-width="0.984in"/>
    </style:style>
    <style:style style:name="TableColumn2705" style:family="table-column">
      <style:table-column-properties style:column-width="5.8597in"/>
    </style:style>
    <style:style style:name="Table2703" style:family="table">
      <style:table-properties style:width="6.8437in"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margin-right="-0.0756in"/>
    </style:style>
    <style:style style:name="T2709" style:parent-style-name="DefaultParagraphFont" style:family="text">
      <style:text-properties fo:font-weight="bold" style:font-weight-asian="bold"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margin-right="-0.0756in"/>
      <style:text-properties fo:font-weight="bold" style:font-weight-asian="bold" fo:color="#000000"/>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fo:margin-right="-0.0756in"/>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margin-right="-0.0756in"/>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fo:margin-right="-0.0756in"/>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margin-right="-0.0756in"/>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margin-right="-0.0756in"/>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margin-right="-0.0756in"/>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fo:margin-right="-0.0756in"/>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margin-right="-0.0756in"/>
      <style:text-properties fo:color="#000000"/>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margin-right="-0.0756in"/>
      <style:text-properties fo:font-weight="bold" style:font-weight-asian="bold"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fo:margin-right="-0.0756in"/>
    </style:style>
    <style:style style:name="T2737" style:parent-style-name="DefaultParagraphFont" style:family="text">
      <style:text-properties fo:font-weight="bold" style:font-weight-asian="bold"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margin-right="-0.0756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margin-right="-0.0756in"/>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margin-right="-0.0756in"/>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margin-right="-0.0756in"/>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fo:margin-right="-0.0756in"/>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fo:margin-right="-0.0756in"/>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fo:margin-right="-0.0756in"/>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fo:margin-right="-0.0756in"/>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fo:margin-right="-0.0756in"/>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margin-right="-0.0756in"/>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margin-right="-0.0756in"/>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margin-right="-0.0756in"/>
      <style:text-properties fo:color="#000000"/>
    </style:style>
    <style:style style:name="P2768" style:parent-style-name="Normal" style:family="paragraph">
      <style:paragraph-properties fo:text-align="justify" fo:margin-right="-0.0756in" fo:text-indent="0.4923in"/>
    </style:style>
    <style:style style:name="P2769" style:parent-style-name="Normal" style:family="paragraph">
      <style:paragraph-properties fo:text-align="justify" fo:margin-right="-0.0756in" fo:text-indent="0.4923in"/>
    </style:style>
    <style:style style:name="T2770" style:parent-style-name="DefaultParagraphFont" style:family="text">
      <style:text-properties fo:font-style="italic" style:font-style-asian="italic" fo:color="#000000"/>
    </style:style>
    <style:style style:name="P2771" style:parent-style-name="Normal" style:family="paragraph">
      <style:paragraph-properties fo:text-align="justify" fo:margin-right="-0.0756in"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margin-right="-0.0756in" fo:text-indent="0.4923in"/>
    </style:style>
    <style:style style:name="P2774" style:parent-style-name="Normal" style:family="paragraph">
      <style:paragraph-properties fo:text-align="justify" fo:margin-right="-0.0756in" fo:text-indent="0.4923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justify" fo:margin-right="-0.0756in" fo:text-indent="0.4923in"/>
      <style:text-properties fo:color="#000000"/>
    </style:style>
    <style:style style:name="P2778" style:parent-style-name="Normal" style:family="paragraph">
      <style:paragraph-properties fo:text-align="justify" fo:margin-right="-0.0756in" fo:text-indent="0.4923in"/>
      <style:text-properties fo:color="#000000"/>
    </style:style>
    <style:style style:name="P2779" style:parent-style-name="Normal" style:family="paragraph">
      <style:paragraph-properties fo:text-align="justify" fo:margin-right="-0.0756in" fo:text-indent="0.4923in"/>
      <style:text-properties fo:color="#000000"/>
    </style:style>
    <style:style style:name="P2780" style:parent-style-name="Normal" style:family="paragraph">
      <style:paragraph-properties fo:text-align="justify" fo:margin-right="-0.0756in" fo:text-indent="0.4923in"/>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margin-right="-0.0756in" fo:text-indent="0.4923in"/>
      <style:text-properties fo:font-weight="bold" style:font-weight-asian="bold" fo:color="#000000"/>
    </style:style>
    <style:style style:name="TableColumn2784" style:family="table-column">
      <style:table-column-properties style:column-width="1.3381in" style:use-optimal-column-width="false"/>
    </style:style>
    <style:style style:name="TableColumn2785" style:family="table-column">
      <style:table-column-properties style:column-width="1.3381in" style:use-optimal-column-width="false"/>
    </style:style>
    <style:style style:name="TableColumn2786" style:family="table-column">
      <style:table-column-properties style:column-width="1.3381in" style:use-optimal-column-width="false"/>
    </style:style>
    <style:style style:name="TableColumn2787" style:family="table-column">
      <style:table-column-properties style:column-width="1.3388in" style:use-optimal-column-width="false"/>
    </style:style>
    <style:style style:name="TableColumn2788" style:family="table-column">
      <style:table-column-properties style:column-width="1.3388in" style:use-optimal-column-width="false"/>
    </style:style>
    <style:style style:name="Table2783"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text-align="justify"/>
      <style:text-properties fo:color="#000000" fo:font-size="10pt" style:font-size-asian="10pt"/>
    </style:style>
    <style:style style:name="P2806" style:parent-style-name="Normal" style:family="paragraph">
      <style:paragraph-properties fo:text-align="justify"/>
      <style:text-properties fo:color="#000000" fo:font-size="10pt" style:font-size-asian="10pt"/>
    </style:style>
    <style:style style:name="P2807" style:parent-style-name="Normal" style:family="paragraph">
      <style:paragraph-properties fo:text-align="justify"/>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fo:font-size="10pt" style:font-size-asian="10pt"/>
    </style:style>
    <style:style style:name="P2810" style:parent-style-name="Normal" style:family="paragraph">
      <style:paragraph-properties fo:text-align="justify"/>
      <style:text-properties fo:color="#000000" fo:font-size="10pt" style:font-size-asian="10pt"/>
    </style:style>
    <style:style style:name="P2811" style:parent-style-name="Normal" style:family="paragraph">
      <style:paragraph-properties fo:text-align="justify"/>
      <style:text-properties fo:color="#000000" fo:font-size="10pt" style:font-size-asian="10pt"/>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text-properties fo:color="#000000" fo:font-size="10pt" style:font-size-asian="10pt"/>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P2820" style:parent-style-name="Normal" style:family="paragraph">
      <style:paragraph-properties fo:text-align="justify"/>
      <style:text-properties fo:color="#000000" fo:font-size="10pt" style:font-size-asian="10pt"/>
    </style:style>
    <style:style style:name="P2821" style:parent-style-name="Normal" style:family="paragraph">
      <style:paragraph-properties fo:text-align="justify"/>
      <style:text-properties fo:color="#000000" fo:font-size="10pt" style:font-size-asian="10pt"/>
    </style:style>
    <style:style style:name="P2822" style:parent-style-name="Normal" style:family="paragraph">
      <style:paragraph-properties fo:text-align="justify"/>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P2839" style:parent-style-name="Normal" style:family="paragraph">
      <style:paragraph-properties fo:text-align="justify"/>
      <style:text-properties fo:color="#000000" fo:font-size="10pt" style:font-size-asian="10pt"/>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style:text-properties fo:color="#000000" fo:font-size="10pt" style:font-size-asian="10pt"/>
    </style:style>
    <style:style style:name="P2846" style:parent-style-name="Normal" style:family="paragraph">
      <style:paragraph-properties fo:text-align="justify"/>
      <style:text-properties fo:color="#000000" fo:font-size="10pt" style:font-size-asian="10pt"/>
    </style:style>
    <style:style style:name="P2847" style:parent-style-name="Normal" style:family="paragraph">
      <style:paragraph-properties fo:text-align="justify"/>
      <style:text-properties fo:color="#000000" fo:font-size="10pt" style:font-size-asian="10pt"/>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P2851" style:parent-style-name="Normal" style:family="paragraph">
      <style:paragraph-properties fo:text-align="justify"/>
      <style:text-properties fo:color="#000000" fo:font-size="10pt" style:font-size-asian="10pt"/>
    </style:style>
    <style:style style:name="P2852" style:parent-style-name="Normal" style:family="paragraph">
      <style:paragraph-properties fo:text-align="justify"/>
      <style:text-properties fo:color="#000000" fo:font-size="10pt" style:font-size-asian="10pt"/>
    </style:style>
    <style:style style:name="P2853" style:parent-style-name="Normal" style:family="paragraph">
      <style:paragraph-properties fo:text-align="justify"/>
      <style:text-properties fo:color="#000000" fo:font-size="10pt" style:font-size-asian="10pt"/>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P2857" style:parent-style-name="Normal" style:family="paragraph">
      <style:paragraph-properties fo:text-align="justify"/>
      <style:text-properties fo:color="#000000" fo:font-size="10pt" style:font-size-asian="10pt"/>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fo:text-align="justify"/>
      <style:text-properties fo:color="#000000" fo:font-size="10pt" style:font-size-asian="10pt"/>
    </style:style>
    <style:style style:name="P2861" style:parent-style-name="Normal" style:family="paragraph">
      <style:paragraph-properties fo:text-align="center" fo:margin-right="-0.0756in"/>
    </style:style>
    <style:style style:name="T2862" style:parent-style-name="DefaultParagraphFont" style:family="text">
      <style:text-properties fo:color="#000000"/>
    </style:style>
    <style:style style:name="P2863" style:parent-style-name="Normal" style:family="paragraph">
      <style:paragraph-properties fo:text-align="justify" fo:margin-right="-0.0756in"/>
      <style:text-properties fo:color="#000000"/>
    </style:style>
    <style:style style:name="P2864" style:parent-style-name="Normal" style:family="paragraph">
      <style:paragraph-properties fo:break-before="page" fo:text-align="justify" fo:margin-right="-0.0756in" fo:text-indent="0.4923in"/>
    </style:style>
    <style:style style:name="TableColumn2866" style:family="table-column">
      <style:table-column-properties style:column-width="1.5625in"/>
    </style:style>
    <style:style style:name="Table2865" style:family="table">
      <style:table-properties style:width="1.5625in" fo:margin-left="0.5944in" table:align="right"/>
    </style:style>
    <style:style style:name="TableRow2867" style:family="table-row">
      <style:table-row-properties style:min-row-height="0.2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fo:color="#000000" style:letter-kerning="true"/>
    </style:style>
    <style:style style:name="P2873" style:parent-style-name="Normal" style:family="paragraph">
      <style:paragraph-properties fo:margin-right="-0.0756in" fo:text-indent="0.4923in"/>
      <style:text-properties fo:color="#000000"/>
    </style:style>
    <style:style style:name="P28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7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76" style:parent-style-name="Normal" style:family="paragraph">
      <style:paragraph-properties fo:margin-right="-0.0756in" fo:text-indent="0.4923in"/>
      <style:text-properties fo:color="#000000"/>
    </style:style>
    <style:style style:name="P2877" style:parent-style-name="Normal" style:family="paragraph">
      <style:paragraph-properties fo:margin-right="-0.0756in" fo:text-indent="0.4923in"/>
      <style:text-properties fo:color="#000000"/>
    </style:style>
    <style:style style:name="P28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80" style:parent-style-name="Normal" style:family="paragraph">
      <style:paragraph-properties fo:margin-right="-0.0756in" fo:text-indent="0.4923in">
        <style:tab-stops>
          <style:tab-stop style:type="left" style:position="2.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font-style="italic" style:font-style-asian="italic" fo:color="#000000"/>
    </style:style>
    <style:style style:name="T2883" style:parent-style-name="DefaultParagraphFont" style:family="text">
      <style:text-properties fo:color="#000000"/>
    </style:style>
    <style:style style:name="P288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8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8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890" style:parent-style-name="Normal" style:family="paragraph">
      <style:paragraph-properties fo:text-align="justify" fo:margin-right="-0.0756in" fo:text-indent="0.4923in">
        <style:tab-stops>
          <style:tab-stop style:type="left" style:position="0.1875in"/>
        </style:tab-stops>
      </style:paragraph-properties>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2894" style:family="table-column">
      <style:table-column-properties style:column-width="1.9375in" style:use-optimal-column-width="false"/>
    </style:style>
    <style:style style:name="TableColumn2895" style:family="table-column">
      <style:table-column-properties style:column-width="4.7548in" style:use-optimal-column-width="false"/>
    </style:style>
    <style:style style:name="Table2893" style:family="table">
      <style:table-properties style:width="6.6923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1875in"/>
        </style:tab-stops>
      </style:paragraph-properties>
    </style:style>
    <style:style style:name="T2904" style:parent-style-name="DefaultParagraphFont" style:family="text">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1875in"/>
        </style:tab-stops>
      </style:paragraph-properties>
    </style:style>
    <style:style style:name="T2907" style:parent-style-name="DefaultParagraphFont" style:family="text">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1875in"/>
        </style:tab-stops>
      </style:paragraph-properties>
    </style:style>
    <style:style style:name="T2911" style:parent-style-name="DefaultParagraphFont" style:family="text">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1875in"/>
        </style:tab-stops>
      </style:paragraph-properties>
    </style:style>
    <style:style style:name="T2914" style:parent-style-name="DefaultParagraphFont" style:family="text">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1875in"/>
        </style:tab-stops>
      </style:paragraph-properties>
    </style:style>
    <style:style style:name="T2918" style:parent-style-name="DefaultParagraphFont" style:family="text">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1875in"/>
        </style:tab-stops>
      </style:paragraph-properties>
    </style:style>
    <style:style style:name="T2921" style:parent-style-name="DefaultParagraphFont" style:family="text">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1875in"/>
        </style:tab-stops>
      </style:paragraph-properties>
    </style:style>
    <style:style style:name="T2925" style:parent-style-name="DefaultParagraphFont" style:family="text">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1875in"/>
        </style:tab-stops>
      </style:paragraph-properties>
    </style:style>
    <style:style style:name="T2928" style:parent-style-name="DefaultParagraphFont" style:family="text">
      <style:text-properties fo:color="#000000" fo:font-size="10pt" style:font-size-asian="10pt"/>
    </style:style>
    <style:style style:name="P2929" style:parent-style-name="Normal" style:family="paragraph">
      <style:paragraph-properties fo:text-align="justify" fo:margin-right="-0.0756in" fo:text-indent="0.4923in"/>
    </style:style>
    <style:style style:name="P2930" style:parent-style-name="Normal" style:family="paragraph">
      <style:paragraph-properties fo:text-align="justify" fo:margin-right="-0.0756in" fo:text-indent="0.4923in"/>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margin-right="-0.0756in" fo:text-indent="0.4923in"/>
      <style:text-properties fo:color="#000000"/>
    </style:style>
    <style:style style:name="TableColumn2934" style:family="table-column">
      <style:table-column-properties style:column-width="1.9375in" style:use-optimal-column-width="false"/>
    </style:style>
    <style:style style:name="TableColumn2935" style:family="table-column">
      <style:table-column-properties style:column-width="4.7548in" style:use-optimal-column-width="false"/>
    </style:style>
    <style:style style:name="Table2933" style:family="table">
      <style:table-properties style:width="6.6923in" fo:margin-left="0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style>
    <style:style style:name="P2956" style:parent-style-name="Normal" style:family="paragraph">
      <style:paragraph-properties fo:text-align="center" fo:margin-right="-0.0756in"/>
    </style:style>
    <style:style style:name="T2957" style:parent-style-name="DefaultParagraphFont" style:family="text">
      <style:text-properties fo:color="#000000"/>
    </style:style>
    <style:style style:name="P2958" style:parent-style-name="Normal" style:family="paragraph">
      <style:paragraph-properties fo:text-align="justify" fo:margin-right="-0.0756in"/>
      <style:text-properties fo:color="#000000"/>
    </style:style>
    <style:style style:name="P2959" style:parent-style-name="Normal" style:family="paragraph">
      <style:paragraph-properties fo:keep-with-next="always" fo:break-before="page" fo:text-indent="0.4923in"/>
    </style:style>
    <style:style style:name="TableColumn2961" style:family="table-column">
      <style:table-column-properties style:column-width="1.2916in"/>
    </style:style>
    <style:style style:name="Table2960" style:family="table">
      <style:table-properties style:width="1.2916in" fo:margin-left="0.7243in" table:align="right"/>
    </style:style>
    <style:style style:name="TableRow2962" style:family="table-row">
      <style:table-row-properties style:min-row-height="0.125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fo:color="#000000" style:letter-kerning="true"/>
    </style:style>
    <style:style style:name="P2966" style:parent-style-name="Normal" style:family="paragraph">
      <style:paragraph-properties fo:keep-with-next="always" fo:text-align="center" fo:text-indent="0.4923in"/>
      <style:text-properties fo:font-weight="bold" style:font-weight-asian="bold" fo:color="#000000" style:letter-kerning="true"/>
    </style:style>
    <style:style style:name="P2967" style:parent-style-name="Normal" style:family="paragraph">
      <style:paragraph-properties fo:keep-with-next="always" fo:text-indent="0.4923in"/>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fo:color="#000000" style:letter-kerning="true"/>
    </style:style>
    <style:style style:name="P2970" style:parent-style-name="Normal" style:family="paragraph">
      <style:paragraph-properties fo:text-align="justify" fo:margin-right="-0.0756in" fo:text-indent="0.4923in"/>
      <style:text-properties fo:color="#000000"/>
    </style:style>
    <style:style style:name="P2971" style:parent-style-name="Normal" style:family="paragraph">
      <style:paragraph-properties fo:text-align="justify" fo:margin-right="-0.0756in"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margin-right="-0.0756in"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margin-right="-0.0756in"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margin-right="-0.0756in"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margin-right="-0.0756in"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margin-right="-0.0756in"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margin-right="-0.0756in"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margin-right="-0.0756in" fo:text-indent="0.4923in"/>
      <style:text-properties fo:color="#000000"/>
    </style:style>
    <style:style style:name="P2993" style:parent-style-name="Normal" style:family="paragraph">
      <style:paragraph-properties fo:text-align="justify" fo:margin-right="-0.0756in" fo:text-indent="0.4923in"/>
      <style:text-properties fo:color="#000000"/>
    </style:style>
    <style:style style:name="P2994" style:parent-style-name="Normal" style:family="paragraph">
      <style:paragraph-properties fo:text-align="justify" fo:margin-right="-0.0756in" fo:text-indent="0.4923in"/>
      <style:text-properties fo:color="#000000"/>
    </style:style>
    <style:style style:name="P2995" style:parent-style-name="Normal" style:family="paragraph">
      <style:paragraph-properties fo:text-align="justify" fo:margin-right="-0.0756in" fo:text-indent="0.4923in"/>
      <style:text-properties fo:color="#000000"/>
    </style:style>
    <style:style style:name="P2996" style:parent-style-name="Normal" style:family="paragraph">
      <style:paragraph-properties fo:text-align="justify" fo:margin-right="-0.0756in"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style:font-name="Symbol" style:font-name-asian="Symbol" style:font-name-complex="Symbol" fo:color="#000000"/>
    </style:style>
    <style:style style:name="T3000" style:parent-style-name="DefaultParagraphFont" style:family="text">
      <style:text-properties fo:color="#000000"/>
    </style:style>
    <style:style style:name="P3001" style:parent-style-name="Normal" style:family="paragraph">
      <style:paragraph-properties fo:text-align="center" fo:margin-right="-0.0756in"/>
      <style:text-properties fo:color="#000000"/>
    </style:style>
    <style:style style:name="P3002" style:parent-style-name="Normal" style:family="paragraph">
      <style:paragraph-properties fo:text-align="justify" fo:margin-right="-0.0756in"/>
      <style:text-properties fo:color="#000000"/>
    </style:style>
    <style:style style:name="P3003" style:parent-style-name="Normal" style:family="paragraph">
      <style:paragraph-properties fo:break-before="page" fo:text-align="justify" fo:margin-right="-0.0756in" fo:text-indent="0.4923in"/>
      <style:text-properties fo:color="#000000"/>
    </style:style>
    <style:style style:name="TableColumn3005" style:family="table-column">
      <style:table-column-properties style:column-width="1.5625in"/>
    </style:style>
    <style:style style:name="Table3004" style:family="table">
      <style:table-properties style:width="1.5625in" fo:margin-left="0.5944in" table:align="right"/>
    </style:style>
    <style:style style:name="TableRow3006" style:family="table-row">
      <style:table-row-properties style:min-row-height="0.2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style:style>
    <style:style style:name="P3009" style:parent-style-name="Normal" style:family="paragraph">
      <style:paragraph-properties fo:keep-with-next="always" fo:text-align="center" fo:text-indent="0.4923in"/>
    </style:style>
    <style:style style:name="T3010" style:parent-style-name="DefaultParagraphFont" style:family="text">
      <style:text-properties fo:font-weight="bold" style:font-weight-asian="bold" fo:color="#000000" style:letter-kerning="true"/>
    </style:style>
    <style:style style:name="P3011" style:parent-style-name="Normal" style:family="paragraph">
      <style:paragraph-properties fo:margin-right="-0.0756in" fo:text-indent="0.4923in"/>
      <style:text-properties fo:color="#000000"/>
    </style:style>
    <style:style style:name="P3012" style:parent-style-name="Normal" style:family="paragraph">
      <style:paragraph-properties fo:text-align="justify" fo:margin-right="-0.0756in" fo:text-indent="0.4923in">
        <style:tab-stops>
          <style:tab-stop style:type="left" style:position="0.1875in"/>
        </style:tab-stops>
      </style:paragraph-properties>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P301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301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3017" style:parent-style-name="Normal" style:family="paragraph">
      <style:paragraph-properties fo:text-align="justify" fo:margin-right="-0.0756in" fo:text-indent="0.4923in"/>
    </style:style>
    <style:style style:name="P3018" style:parent-style-name="Normal" style:family="paragraph">
      <style:paragraph-properties fo:text-align="justify" fo:margin-right="-0.0756in" fo:text-indent="0.4923in"/>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justify" fo:margin-right="-0.0756in" fo:text-indent="0.4923in"/>
      <style:text-properties fo:font-weight="bold" style:font-weight-asian="bold" fo:color="#000000"/>
    </style:style>
    <style:style style:name="P3021" style:parent-style-name="Normal" style:family="paragraph">
      <style:paragraph-properties fo:text-align="justify" fo:margin-right="-0.0756in"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margin-right="-0.0756in" fo:text-indent="0.4923in"/>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margin-right="-0.0756in"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fo:color="#000000"/>
    </style:style>
    <style:style style:name="P3035" style:parent-style-name="Normal" style:family="paragraph">
      <style:paragraph-properties fo:text-align="justify" fo:margin-right="-0.0756in" fo:text-indent="0.4923in"/>
      <style:text-properties fo:color="#000000"/>
    </style:style>
    <style:style style:name="P3036" style:parent-style-name="Normal" style:family="paragraph">
      <style:paragraph-properties fo:text-align="justify" fo:margin-right="-0.0756in" fo:text-indent="0.4923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margin-right="-0.0756in" fo:text-indent="0.4923in"/>
    </style:style>
    <style:style style:name="P3042" style:parent-style-name="Normal" style:family="paragraph">
      <style:paragraph-properties fo:text-align="justify" fo:margin-right="-0.0756in" fo:text-indent="0.4923in"/>
    </style:style>
    <style:style style:name="T304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4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45" style:parent-style-name="Normal" style:family="paragraph">
      <style:paragraph-properties fo:text-align="justify" fo:margin-right="-0.0756in" fo:text-indent="0.4923in"/>
      <style:text-properties fo:color="#000000"/>
    </style:style>
    <style:style style:name="P3046" style:parent-style-name="Normal" style:family="paragraph">
      <style:paragraph-properties fo:text-align="justify" fo:margin-right="-0.0756in" fo:text-indent="0.4923in"/>
      <style:text-properties fo:color="#000000"/>
    </style:style>
    <style:style style:name="P3047" style:parent-style-name="Normal" style:family="paragraph">
      <style:paragraph-properties fo:text-align="justify" fo:margin-right="-0.0756in" fo:text-indent="0.4923in"/>
      <style:text-properties fo:color="#000000"/>
    </style:style>
    <style:style style:name="P304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49" style:parent-style-name="Normal" style:family="paragraph">
      <style:paragraph-properties fo:text-align="justify" fo:margin-right="-0.0756in" fo:text-indent="0.4923in"/>
    </style:style>
    <style:style style:name="T305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052" style:parent-style-name="DefaultParagraphFont" style:family="text">
      <style:text-properties fo:color="#000000"/>
    </style:style>
    <style:style style:name="P3053"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3054" style:parent-style-name="Normal" style:family="paragraph">
      <style:paragraph-properties fo:text-align="justify" fo:margin-right="-0.0756in" fo:text-indent="0.4923in"/>
      <style:text-properties fo:color="#000000"/>
    </style:style>
    <style:style style:name="P305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56" style:parent-style-name="Normal" style:family="paragraph">
      <style:paragraph-properties fo:text-align="justify" fo:margin-right="-0.0756in" fo:text-indent="0.4923in">
        <style:tab-stops>
          <style:tab-stop style:type="left" style:position="1.7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style:font-name="Symbol" style:font-name-asian="Symbol" style:font-name-complex="Symbol" fo:color="#000000"/>
    </style:style>
    <style:style style:name="T3059" style:parent-style-name="DefaultParagraphFont" style:family="text">
      <style:text-properties fo:color="#000000"/>
    </style:style>
    <style:style style:name="P306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6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62" style:parent-style-name="Normal" style:family="paragraph">
      <style:paragraph-properties fo:text-align="justify" fo:margin-right="-0.0756in" fo:text-indent="0.4923in">
        <style:tab-stops>
          <style:tab-stop style:type="left" style:position="1.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margin-right="-0.0756in" fo:text-indent="0.4923in"/>
    </style:style>
    <style:style style:name="P3066" style:parent-style-name="Normal" style:family="paragraph">
      <style:paragraph-properties fo:text-align="justify" fo:margin-right="-0.0756in" fo:text-indent="0.4923in"/>
    </style:style>
    <style:style style:name="T30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6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69" style:parent-style-name="Normal" style:family="paragraph">
      <style:paragraph-properties fo:text-align="justify" fo:margin-right="-0.0756in" fo:text-indent="0.4923in"/>
    </style:style>
    <style:style style:name="T3070" style:parent-style-name="DefaultParagraphFont" style:family="text">
      <style:text-properties fo:color="#000000"/>
    </style:style>
    <style:style style:name="T3071" style:parent-style-name="DefaultParagraphFont" style:family="text">
      <style:text-properties style:font-name="Symbol" style:font-name-asian="Symbol" style:font-name-complex="Symbol" fo:color="#000000"/>
    </style:style>
    <style:style style:name="T3072" style:parent-style-name="DefaultParagraphFont" style:family="text">
      <style:text-properties fo:color="#000000"/>
    </style:style>
    <style:style style:name="P3073" style:parent-style-name="Normal" style:family="paragraph">
      <style:paragraph-properties fo:text-align="justify" fo:margin-right="-0.0756in" fo:text-indent="0.4923in"/>
    </style:style>
    <style:style style:name="P3074" style:parent-style-name="Normal" style:family="paragraph">
      <style:paragraph-properties fo:text-align="justify" fo:margin-right="-0.0756in" fo:text-indent="0.4923in"/>
    </style:style>
    <style:style style:name="T307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0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78" style:parent-style-name="Normal" style:family="paragraph">
      <style:paragraph-properties fo:text-align="justify" fo:margin-right="-0.0756in" fo:text-indent="0.4923in"/>
      <style:text-properties fo:color="#000000"/>
    </style:style>
    <style:style style:name="P3079" style:parent-style-name="Normal" style:family="paragraph">
      <style:paragraph-properties fo:text-align="center" fo:margin-left="-0.375in">
        <style:tab-stops/>
      </style:paragraph-properties>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margin-left="-0.375in" fo:text-indent="0.4923in">
        <style:tab-stops/>
      </style:paragraph-properties>
      <style:text-properties fo:font-weight="bold" style:font-weight-asian="bold" fo:color="#000000"/>
    </style:style>
    <style:style style:name="P3082" style:parent-style-name="Normal" style:family="paragraph">
      <style:paragraph-properties fo:break-before="page" fo:text-align="center"/>
      <style:text-properties fo:font-weight="bold" style:font-weight-asian="bold" fo:color="#000000"/>
    </style:style>
    <style:style style:name="TableColumn3084" style:family="table-column">
      <style:table-column-properties style:column-width="1.6875in"/>
    </style:style>
    <style:style style:name="Table3083" style:family="table">
      <style:table-properties style:width="1.6875in" fo:margin-left="0.7243in" table:align="right"/>
    </style:style>
    <style:style style:name="TableRow3085" style:family="table-row">
      <style:table-row-properties style:min-row-height="0.125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color="#000000"/>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align="center"/>
      <style:text-properties fo:font-weight="bold" style:font-weight-asian="bold" fo:color="#000000"/>
    </style:style>
    <style:style style:name="TableColumn3094" style:family="table-column">
      <style:table-column-properties style:column-width="1.5812in" style:use-optimal-column-width="false"/>
    </style:style>
    <style:style style:name="TableColumn3095" style:family="table-column">
      <style:table-column-properties style:column-width="2.1736in" style:use-optimal-column-width="false"/>
    </style:style>
    <style:style style:name="TableColumn3096" style:family="table-column">
      <style:table-column-properties style:column-width="2.9375in" style:use-optimal-column-width="false"/>
    </style:style>
    <style:style style:name="Table3093" style:family="table">
      <style:table-properties style:width="6.6923in" fo:margin-left="0in" table:align="lef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P3107" style:parent-style-name="Normal" style:family="paragraph">
      <style:paragraph-properties fo:text-align="justify"/>
      <style:text-properties fo:color="#000000" fo:font-size="10pt" style:font-size-asian="10pt"/>
    </style:style>
    <style:style style:name="P3108" style:parent-style-name="Normal" style:family="paragraph">
      <style:paragraph-properties fo:text-align="justify"/>
      <style:text-properties fo:color="#000000" fo:font-size="10pt" style:font-size-asian="10pt"/>
    </style:style>
    <style:style style:name="P3109" style:parent-style-name="Normal" style:family="paragraph">
      <style:paragraph-properties fo:text-align="justify"/>
      <style:text-properties fo:color="#000000" fo:font-size="10pt" style:font-size-asian="10pt"/>
    </style:style>
    <style:style style:name="P3110" style:parent-style-name="Normal" style:family="paragraph">
      <style:paragraph-properties fo:text-align="justify"/>
      <style:text-properties fo:color="#000000" fo:font-size="10pt" style:font-size-asian="10pt"/>
    </style:style>
    <style:style style:name="P3111" style:parent-style-name="Normal" style:family="paragraph">
      <style:paragraph-properties fo:text-align="justify"/>
      <style:text-properties fo:color="#000000" fo:font-size="10pt" style:font-size-asian="10pt"/>
    </style:style>
    <style:style style:name="T3112" style:parent-style-name="DefaultParagraphFont" style:family="text">
      <style:text-properties fo:font-weight="bold" style:font-weight-asian="bold" fo:color="#000000" fo:font-size="10pt" style:font-size-asian="10pt"/>
    </style:style>
    <style:style style:name="T3113" style:parent-style-name="DefaultParagraphFont" style:family="text">
      <style:text-properties fo:color="#000000" style:text-position="-50% 100%" fo:font-size="10pt" style:font-size-asian="10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use-optimal-row-height="false" fo:keep-together="always"/>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P3122" style:parent-style-name="Normal" style:family="paragraph">
      <style:paragraph-properties fo:text-align="justify"/>
      <style:text-properties fo:color="#000000" fo:font-size="10pt" style:font-size-asian="10pt"/>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P3129" style:parent-style-name="Normal" style:family="paragraph">
      <style:paragraph-properties fo:text-align="justify"/>
      <style:text-properties fo:color="#000000" fo:font-size="10pt" style:font-size-asian="10pt"/>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style:text-properties fo:color="#000000" fo:font-size="10pt" style:font-size-asian="10pt"/>
    </style:style>
    <style:style style:name="P3132" style:parent-style-name="Normal" style:family="paragraph">
      <style:paragraph-properties fo:text-align="justify"/>
      <style:text-properties fo:color="#000000" fo:font-size="10pt" style:font-size-asian="10pt"/>
    </style:style>
    <style:style style:name="P3133" style:parent-style-name="Normal" style:family="paragraph">
      <style:paragraph-properties fo:text-align="justify"/>
      <style:text-properties fo:color="#000000" fo:font-size="10pt" style:font-size-asian="10pt"/>
    </style:style>
    <style:style style:name="P3134" style:parent-style-name="Normal" style:family="paragraph">
      <style:paragraph-properties fo:text-align="justify"/>
      <style:text-properties fo:color="#000000" fo:font-size="10pt" style:font-size-asian="10pt"/>
    </style:style>
    <style:style style:name="P3135" style:parent-style-name="Normal" style:family="paragraph">
      <style:paragraph-properties fo:text-align="justify"/>
      <style:text-properties fo:color="#000000" fo:font-size="10pt" style:font-size-asian="10pt"/>
    </style:style>
    <style:style style:name="P3136" style:parent-style-name="Normal" style:family="paragraph">
      <style:paragraph-properties fo:text-align="justify"/>
      <style:text-properties fo:color="#000000" fo:font-size="10pt" style:font-size-asian="10pt"/>
    </style:style>
    <style:style style:name="P3137" style:parent-style-name="Normal" style:family="paragraph">
      <style:text-properties fo:font-weight="bold" style:font-weight-asian="bold" fo:color="#000000" style:letter-kerning="true" fo:font-size="10pt" style:font-size-asian="10pt"/>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TableRow3144" style:family="table-row">
      <style:table-row-properties style:use-optimal-row-height="false" fo:keep-together="always"/>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fo:keep-together="always"/>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style:font-name="Symbol" style:font-name-asian="Symbol" style:font-name-complex="Symbol" fo:color="#000000" fo:font-size="10pt" style:font-size-asian="10pt"/>
    </style:style>
    <style:style style:name="T3160" style:parent-style-name="DefaultParagraphFont" style:family="text">
      <style:text-properties fo:color="#000000" fo:font-size="10pt" style:font-size-asian="10pt"/>
    </style:style>
    <style:style style:name="TableRow3161" style:family="table-row">
      <style:table-row-properties style:use-optimal-row-height="false" fo:keep-together="always"/>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P3165" style:parent-style-name="Normal" style:family="paragraph">
      <style:paragraph-properties fo:text-align="justify"/>
      <style:text-properties fo:color="#000000" fo:font-size="10pt" style:font-size-asian="10pt"/>
    </style:style>
    <style:style style:name="P3166" style:parent-style-name="Normal" style:family="paragraph">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color="#000000" style:letter-kerning="true"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font-weight="bold" style:font-weight-asian="bold" fo:color="#000000" style:letter-kerning="true" fo:font-size="10pt" style:font-size-asian="10pt"/>
    </style:style>
    <style:style style:name="P3180" style:parent-style-name="Normal" style:family="paragraph">
      <style:text-properties fo:font-weight="bold" style:font-weight-asian="bold" fo:color="#000000" style:letter-kerning="true"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paragraph-properties fo:text-align="justify"/>
      <style:text-properties fo:color="#000000" fo:font-size="10pt" style:font-size-asian="10pt"/>
    </style:style>
    <style:style style:name="P3183" style:parent-style-name="Normal" style:family="paragraph">
      <style:paragraph-properties fo:text-align="justify"/>
      <style:text-properties fo:color="#000000" fo:font-size="10pt" style:font-size-asian="10pt"/>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use-optimal-row-height="false" fo:keep-together="always"/>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Row3195" style:family="table-row">
      <style:table-row-properties style:use-optimal-row-height="false" fo:keep-together="always"/>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style:font-name="Symbol" style:font-name-asian="Symbol" style:font-name-complex="Symbol" fo:color="#000000" fo:font-size="10pt" style:font-size-asian="10pt"/>
    </style:style>
    <style:style style:name="T3202" style:parent-style-name="DefaultParagraphFont" style:family="text">
      <style:text-properties fo:color="#000000" fo:font-size="10pt" style:font-size-asian="10pt"/>
    </style:style>
    <style:style style:name="TableRow3203" style:family="table-row">
      <style:table-row-properties style:use-optimal-row-height="false" fo:keep-together="always"/>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P3207" style:parent-style-name="Normal" style:family="paragraph">
      <style:paragraph-properties>
        <style:tab-stops>
          <style:tab-stop style:type="left" style:position="0.5in"/>
        </style:tab-stops>
      </style:paragraph-properties>
      <style:text-properties fo:color="#000000" fo:font-size="10pt" style:font-size-asian="10pt"/>
    </style:style>
    <style:style style:name="P320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Row3211" style:family="table-row">
      <style:table-row-properties style:use-optimal-row-height="false" fo:keep-together="always"/>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paragraph-properties fo:text-align="justify"/>
      <style:text-properties fo:color="#000000" fo:font-size="10pt" style:font-size-asian="10pt"/>
    </style:style>
    <style:style style:name="P3225" style:parent-style-name="Normal" style:family="paragraph">
      <style:text-properties fo:font-weight="bold" style:font-weight-asian="bold" fo:color="#000000" style:letter-kerning="true"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Row3231" style:family="table-row">
      <style:table-row-properties style:use-optimal-row-height="false" fo:keep-together="always"/>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Row3237" style:family="table-row">
      <style:table-row-properties style:use-optimal-row-height="false" fo:keep-together="always"/>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fo:keep-together="always"/>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Row3251" style:family="table-row">
      <style:table-row-properties style:use-optimal-row-height="false" fo:keep-together="always"/>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min-row-height="0.617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color="#000000" style:letter-kerning="true"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paragraph-properties>
        <style:tab-stops>
          <style:tab-stop style:type="left" style:position="0.5in"/>
        </style:tab-stops>
      </style:paragraph-properties>
      <style:text-properties fo:color="#000000" fo:font-size="10pt" style:font-size-asian="10pt"/>
    </style:style>
    <style:style style:name="P3266" style:parent-style-name="Normal" style:family="paragraph">
      <style:paragraph-properties>
        <style:tab-stops>
          <style:tab-stop style:type="left" style:position="0.5in"/>
        </style:tab-stops>
      </style:paragraph-properties>
      <style:text-properties fo:color="#000000" fo:font-size="10pt" style:font-size-asian="10pt"/>
    </style:style>
    <style:style style:name="P3267" style:parent-style-name="Normal" style:family="paragraph">
      <style:paragraph-properties>
        <style:tab-stops>
          <style:tab-stop style:type="left" style:position="0.5in"/>
        </style:tab-stops>
      </style:paragraph-properties>
      <style:text-properties fo:color="#000000" fo:font-size="10pt" style:font-size-asian="10pt"/>
    </style:style>
    <style:style style:name="P3268" style:parent-style-name="Normal" style:family="paragraph">
      <style:text-properties fo:color="#000000" fo:font-size="10pt" style:font-size-asian="10pt"/>
    </style:style>
    <style:style style:name="TableRow3269" style:family="table-row">
      <style:table-row-properties style:min-row-height="3.3194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color="#000000" fo:font-size="10pt" style:font-size-asian="10pt"/>
    </style:style>
    <style:style style:name="P3272" style:parent-style-name="Normal" style:family="paragraph">
      <style:paragraph-properties fo:text-align="center"/>
      <style:text-properties fo:font-weight="bold" style:font-weight-asian="bold" fo:color="#000000" fo:font-size="10pt" style:font-size-asian="10pt"/>
    </style:style>
    <style:style style:name="P3273" style:parent-style-name="Normal" style:family="paragraph">
      <style:paragraph-properties fo:text-align="center"/>
      <style:text-properties fo:font-weight="bold" style:font-weight-asian="bold" fo:color="#000000"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color="#000000" fo:font-size="10pt" style:font-size-asian="10pt"/>
    </style:style>
    <style:style style:name="T3276" style:parent-style-name="DefaultParagraphFont" style:family="text">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P3278" style:parent-style-name="Normal" style:family="paragraph">
      <style:paragraph-properties fo:text-align="justify"/>
      <style:text-properties fo:color="#000000" fo:font-size="10pt" style:font-size-asian="10pt"/>
    </style:style>
    <style:style style:name="P3279" style:parent-style-name="Normal" style:family="paragraph">
      <style:paragraph-properties fo:text-align="justify"/>
      <style:text-properties fo:color="#000000" fo:font-size="10pt" style:font-size-asian="10pt"/>
    </style:style>
    <style:style style:name="P3280" style:parent-style-name="Normal" style:family="paragraph">
      <style:paragraph-properties fo:text-align="justify"/>
      <style:text-properties fo:color="#000000" fo:font-size="10pt" style:font-size-asian="10pt"/>
    </style:style>
    <style:style style:name="P3281" style:parent-style-name="Normal" style:family="paragraph">
      <style:paragraph-properties fo:text-align="justify"/>
      <style:text-properties fo:font-weight="bold" style:font-weight-asian="bold" fo:color="#000000" fo:font-size="10pt" style:font-size-asian="10pt"/>
    </style:style>
    <style:style style:name="P3282" style:parent-style-name="Normal" style:family="paragraph">
      <style:paragraph-properties fo:text-align="justify"/>
      <style:text-properties fo:font-weight="bold" style:font-weight-asian="bold" fo:color="#000000" fo:font-size="10pt" style:font-size-asian="10pt"/>
    </style:style>
    <style:style style:name="P3283" style:parent-style-name="Normal" style:family="paragraph">
      <style:paragraph-properties fo:text-align="justify"/>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color="#000000" fo:font-size="10pt" style:font-size-asian="10pt"/>
    </style:style>
    <style:style style:name="T3287" style:parent-style-name="DefaultParagraphFont" style:family="text">
      <style:text-properties fo:color="#000000" fo:font-size="10pt" style:font-size-asian="10pt"/>
    </style:style>
    <style:style style:name="P3288" style:parent-style-name="Normal" style:family="paragraph">
      <style:paragraph-properties fo:text-align="justify"/>
      <style:text-properties fo:color="#000000" fo:font-size="10pt" style:font-size-asian="10pt"/>
    </style:style>
    <style:style style:name="P3289" style:parent-style-name="Normal" style:family="paragraph">
      <style:paragraph-properties fo:text-align="justify"/>
      <style:text-properties fo:color="#000000" fo:font-size="10pt" style:font-size-asian="10pt"/>
    </style:style>
    <style:style style:name="P3290" style:parent-style-name="Normal" style:family="paragraph">
      <style:paragraph-properties fo:text-align="justify"/>
      <style:text-properties fo:color="#000000" fo:font-size="10pt" style:font-size-asian="10pt"/>
    </style:style>
    <style:style style:name="P3291" style:parent-style-name="Normal" style:family="paragraph">
      <style:paragraph-properties fo:text-align="justify"/>
      <style:text-properties fo:color="#000000" fo:font-size="10pt" style:font-size-asian="10pt"/>
    </style:style>
    <style:style style:name="P3292" style:parent-style-name="Normal" style:family="paragraph">
      <style:paragraph-properties fo:text-align="justify"/>
      <style:text-properties fo:color="#000000" fo:font-size="10pt" style:font-size-asian="10pt"/>
    </style:style>
    <style:style style:name="P3293" style:parent-style-name="Normal" style:family="paragraph">
      <style:paragraph-properties fo:text-align="justify"/>
      <style:text-properties fo:color="#000000" fo:font-size="10pt" style:font-size-asian="10pt"/>
    </style:style>
    <style:style style:name="P3294" style:parent-style-name="Normal" style:family="paragraph">
      <style:paragraph-properties fo:text-align="justify"/>
      <style:text-properties fo:color="#000000" fo:font-size="10pt" style:font-size-asian="10pt"/>
    </style:style>
    <style:style style:name="P3295" style:parent-style-name="Normal" style:family="paragraph">
      <style:paragraph-properties fo:text-align="justify"/>
      <style:text-properties fo:color="#000000" fo:font-size="10pt" style:font-size-asian="10pt"/>
    </style:style>
    <style:style style:name="P3296" style:parent-style-name="Normal" style:family="paragraph">
      <style:paragraph-properties fo:text-align="justify"/>
      <style:text-properties fo:font-weight="bold" style:font-weight-asian="bold" fo:color="#000000" fo:font-size="10pt" style:font-size-asian="10pt"/>
    </style:style>
    <style:style style:name="P329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298" style:parent-style-name="Normal" style:family="paragraph">
      <style:paragraph-properties fo:text-align="justify">
        <style:tab-stops>
          <style:tab-stop style:type="left" style:position="0.5in"/>
        </style:tab-stops>
      </style:paragraph-properties>
    </style:style>
    <style:style style:name="T3299" style:parent-style-name="DefaultParagraphFont" style:family="text">
      <style:text-properties fo:color="#000000" fo:font-size="10pt" style:font-size-asian="10pt"/>
    </style:style>
    <style:style style:name="P3300" style:parent-style-name="Normal" style:family="paragraph">
      <style:paragraph-properties fo:text-align="justify"/>
      <style:text-properties fo:color="#000000" fo:font-size="10pt" style:font-size-asian="10pt"/>
    </style:style>
    <style:style style:name="P3301" style:parent-style-name="Normal" style:family="paragraph">
      <style:paragraph-properties fo:text-align="justify"/>
      <style:text-properties fo:color="#000000" fo:font-size="10pt" style:font-size-asian="10pt"/>
    </style:style>
    <style:style style:name="P3302" style:parent-style-name="Normal" style:family="paragraph">
      <style:paragraph-properties fo:text-align="justify"/>
      <style:text-properties fo:color="#000000" fo:font-size="10pt" style:font-size-asian="10pt"/>
    </style:style>
    <style:style style:name="P3303" style:parent-style-name="Normal" style:family="paragraph">
      <style:paragraph-properties fo:text-align="justify"/>
      <style:text-properties fo:font-weight="bold" style:font-weight-asian="bold" fo:color="#000000"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style:font-style-complex="italic" fo:color="#000000" fo:font-size="10pt" style:font-size-asian="10pt"/>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style:text-position="super 65%" fo:font-size="10pt" style:font-size-asian="10pt"/>
    </style:style>
    <style:style style:name="T3308" style:parent-style-name="DefaultParagraphFont" style:family="text">
      <style:text-properties fo:color="#000000" fo:font-size="10pt" style:font-size-asian="10pt"/>
    </style:style>
    <style:style style:name="P3309" style:parent-style-name="Normal" style:family="paragraph">
      <style:paragraph-properties fo:text-align="justify"/>
      <style:text-properties fo:color="#000000" fo:font-size="10pt" style:font-size-asian="10pt"/>
    </style:style>
    <style:style style:name="P3310" style:parent-style-name="Normal" style:family="paragraph">
      <style:paragraph-properties fo:text-align="justify"/>
      <style:text-properties fo:font-weight="bold" style:font-weight-asian="bold" fo:color="#000000" fo:font-size="10pt" style:font-size-asian="10pt"/>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center"/>
    </style:style>
    <style:style style:name="T3323" style:parent-style-name="DefaultParagraphFont" style:family="text">
      <style:text-properties fo:color="#000000"/>
    </style:style>
    <style:style style:name="P3324" style:parent-style-name="Normal" style:family="paragraph">
      <style:paragraph-properties fo:text-align="justify"/>
    </style:style>
    <style:style style:name="P3325" style:parent-style-name="Normal" style:family="paragraph">
      <style:paragraph-properties fo:break-before="page" fo:margin-left="3.543in" fo:margin-right="-0.0756in">
        <style:tab-stops/>
      </style:paragraph-properties>
    </style:style>
    <style:style style:name="P3326" style:parent-style-name="Normal" style:family="paragraph">
      <style:paragraph-properties fo:text-indent="3.543in"/>
      <style:text-properties fo:color="#000000"/>
    </style:style>
    <style:style style:name="P3327" style:parent-style-name="Normal" style:family="paragraph">
      <style:paragraph-properties fo:text-indent="3.543in"/>
      <style:text-properties fo:color="#000000"/>
    </style:style>
    <style:style style:name="P3328" style:parent-style-name="Normal" style:family="paragraph">
      <style:paragraph-properties fo:text-indent="3.543in"/>
      <style:text-properties fo:color="#000000"/>
    </style:style>
    <style:style style:name="P3329" style:parent-style-name="Normal" style:family="paragraph">
      <style:paragraph-properties fo:text-align="end" fo:margin-left="0.5in" fo:text-indent="0.4923in">
        <style:tab-stops/>
      </style:paragraph-properties>
      <style:text-properties fo:font-weight="bold" style:font-weight-asian="bold" fo:color="#000000"/>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center"/>
      <style:text-properties fo:font-weight="bold" style:font-weight-asian="bold" fo:color="#000000"/>
    </style:style>
    <style:style style:name="P3333" style:parent-style-name="Normal" style:family="paragraph">
      <style:paragraph-properties fo:text-align="center"/>
      <style:text-properties fo:font-weight="bold" style:font-weight-asian="bold" fo:font-style="italic" style:font-style-asian="italic" fo:color="#000000"/>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tyle="italic" style:font-style-asian="italic" fo:color="#000000"/>
    </style:style>
    <style:style style:name="P3336" style:parent-style-name="Normal" style:family="paragraph">
      <style:paragraph-properties fo:text-align="center"/>
      <style:text-properties fo:font-weight="bold" style:font-weight-asian="bold" fo:color="#000000"/>
    </style:style>
    <style:style style:name="P3337" style:parent-style-name="Normal" style:family="paragraph">
      <style:paragraph-properties fo:keep-with-next="always" fo:text-indent="0.4923in"/>
    </style:style>
    <style:style style:name="T3338" style:parent-style-name="DefaultParagraphFont" style:family="text">
      <style:text-properties fo:font-weight="bold" style:font-weight-asian="bold" fo:color="#000000" style:letter-kerning="true"/>
    </style:style>
    <style:style style:name="P3339" style:parent-style-name="Normal" style:family="paragraph">
      <style:paragraph-properties fo:text-align="center"/>
      <style:text-properties fo:color="#000000"/>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P3342" style:parent-style-name="Normal" style:family="paragraph">
      <style:paragraph-properties fo:text-indent="0.4923in"/>
      <style:text-properties fo:color="#000000"/>
    </style:style>
    <style:style style:name="P3343" style:parent-style-name="Normal" style:family="paragraph">
      <style:paragraph-properties fo:text-align="center"/>
    </style:style>
    <style:style style:name="T3344" style:parent-style-name="DefaultParagraphFont" style:family="text">
      <style:text-properties fo:color="#000000" fo:language="en" fo:country="US"/>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font-style="italic" style:font-style-asian="italic" fo:color="#000000"/>
    </style:style>
    <style:style style:name="P3347" style:parent-style-name="Normal" style:family="paragraph">
      <style:paragraph-properties fo:keep-with-next="always" fo:text-indent="0.4923in"/>
      <style:text-properties fo:font-style="italic" style:font-style-asian="italic" fo:color="#000000" style:letter-kerning="true"/>
    </style:style>
    <style:style style:name="P3348" style:parent-style-name="Normal" style:family="paragraph">
      <style:paragraph-properties fo:text-indent="0.4923in"/>
      <style:text-properties fo:font-style="italic" style:font-style-asian="italic" fo:color="#000000"/>
    </style:style>
    <style:style style:name="P3349" style:parent-style-name="Normal" style:family="paragraph">
      <style:paragraph-properties fo:keep-with-next="always" fo:text-indent="0.4923in"/>
      <style:text-properties fo:font-style="italic" style:font-style-asian="italic" fo:color="#000000" style:letter-kerning="true"/>
    </style:style>
    <style:style style:name="P3350" style:parent-style-name="Normal" style:family="paragraph">
      <style:paragraph-properties fo:break-before="page" fo:text-align="center"/>
    </style:style>
    <style:style style:name="T3351" style:parent-style-name="DefaultParagraphFont" style:family="text">
      <style:text-properties fo:color="#000000" fo:language="en" fo:country="US"/>
    </style:style>
    <style:style style:name="P3352" style:parent-style-name="Normal" style:family="paragraph">
      <style:paragraph-properties fo:text-indent="0.4923in"/>
    </style:style>
    <style:style style:name="T3353" style:parent-style-name="DefaultParagraphFont" style:family="text">
      <style:text-properties fo:color="#000000" fo:language="en" fo:country="US"/>
    </style:style>
    <style:style style:name="P3354" style:parent-style-name="Normal" style:family="paragraph">
      <style:paragraph-properties fo:text-indent="0.4923in"/>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indent="0.4923in"/>
      <style:text-properties fo:color="#000000"/>
    </style:style>
    <style:style style:name="TableColumn3359" style:family="table-column">
      <style:table-column-properties style:column-width="1.4062in" style:use-optimal-column-width="false"/>
    </style:style>
    <style:style style:name="TableColumn3360" style:family="table-column">
      <style:table-column-properties style:column-width="5.2861in" style:use-optimal-column-width="false"/>
    </style:style>
    <style:style style:name="Table3358" style:family="table">
      <style:table-properties style:width="6.6923in" fo:margin-left="0in" table:align="left"/>
    </style:style>
    <style:style style:name="TableRow3361" style:family="table-row">
      <style:table-row-properties style:use-optimal-row-height="false"/>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weight="bold" style:font-weight-asian="bold" fo:color="#000000"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104in solid #000000" fo:padding-top="0in" fo:padding-left="0.075in" fo:padding-bottom="0in" fo:padding-right="0.075in"/>
    </style:style>
    <style:style style:name="T3368" style:parent-style-name="DefaultParagraphFont" style:family="text">
      <style:text-properties fo:font-weight="bold" style:font-weight-asian="bold" fo:color="#000000" fo:font-size="10pt" style:font-size-asian="10pt"/>
    </style:style>
    <style:style style:name="T3369" style:parent-style-name="DefaultParagraphFont" style:family="text">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P3372" style:parent-style-name="Normal" style:family="paragraph">
      <style:paragraph-properties fo:text-align="justify"/>
      <style:text-properties fo:color="#000000" fo:font-size="10pt" style:font-size-asian="10pt"/>
    </style:style>
    <style:style style:name="P3373" style:parent-style-name="Normal" style:family="paragraph">
      <style:paragraph-properties fo:text-align="justify"/>
      <style:text-properties fo:color="#000000" fo:font-size="10pt" style:font-size-asian="10pt"/>
    </style:style>
    <style:style style:name="TableRow3374" style:family="table-row">
      <style:table-row-properties style:use-optimal-row-height="false"/>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font-weight="bold" style:font-weight-asian="bold"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2" style:parent-style-name="DefaultParagraphFont" style:family="text">
      <style:text-properties fo:color="#000000" fo:font-size="10pt" style:font-size-asian="10pt"/>
    </style:style>
    <style:style style:name="P3383" style:parent-style-name="Normal" style:family="paragraph">
      <style:paragraph-properties fo:text-align="justify"/>
      <style:text-properties fo:color="#000000" fo:font-size="10pt" style:font-size-asian="10pt"/>
    </style:style>
    <style:style style:name="P3384" style:parent-style-name="Normal" style:family="paragraph">
      <style:paragraph-properties fo:text-align="justify"/>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weight="bold" style:font-weight-asian="bold"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1" style:parent-style-name="DefaultParagraphFont" style:family="text">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weight="bold" style:font-weight-asian="bold"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1" style:parent-style-name="DefaultParagraphFont" style:family="text">
      <style:text-properties fo:color="#000000" fo:font-size="10pt" style:font-size-asian="10pt"/>
    </style:style>
    <style:style style:name="P3402" style:parent-style-name="Normal" style:family="paragraph">
      <style:paragraph-properties fo:text-align="justify"/>
      <style:text-properties fo:color="#000000" fo:font-size="10pt" style:font-size-asian="10pt"/>
    </style:style>
    <style:style style:name="P3403" style:parent-style-name="Normal" style:family="paragraph">
      <style:paragraph-properties style:punctuation-wrap="simple"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fo:font-style="italic" style:font-style-asian="italic" fo:color="#000000"/>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style:punctuation-wrap="simple" fo:text-indent="0.4923in"/>
      <style:text-properties fo:color="#000000"/>
    </style:style>
    <style:style style:name="P3408" style:parent-style-name="Normal" style:family="paragraph">
      <style:paragraph-properties fo:text-indent="0.4923in"/>
    </style:style>
    <style:style style:name="T3409" style:parent-style-name="DefaultParagraphFont" style:family="text">
      <style:text-properties fo:font-weight="bold" style:font-weight-asian="bold" fo:font-style="italic" style:font-style-asian="italic" fo:color="#000000"/>
    </style:style>
    <style:style style:name="T3410" style:parent-style-name="DefaultParagraphFont" style:family="text">
      <style:text-properties fo:font-style="italic" style:font-style-asian="italic" fo:color="#000000"/>
    </style:style>
    <style:style style:name="T341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412" style:parent-style-name="Normal" style:family="paragraph">
      <style:paragraph-properties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underline-type="single" style:text-underline-style="solid" style:text-underline-width="auto" style:text-underline-mode="continuous"/>
    </style:style>
    <style:style style:name="P3416" style:parent-style-name="Normal" style:family="paragraph">
      <style:paragraph-properties fo:text-indent="0.4923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fo:font-style="italic" style:font-style-asian="italic" fo:color="#000000"/>
    </style:style>
    <style:style style:name="T3422" style:parent-style-name="DefaultParagraphFont" style:family="text">
      <style:text-properties fo:font-style="italic" style:font-style-asian="italic" fo:color="#000000"/>
    </style:style>
    <style:style style:name="P3423" style:parent-style-name="Normal" style:family="paragraph">
      <style:paragraph-properties fo:text-indent="0.4923in"/>
    </style:style>
    <style:style style:name="P3424" style:parent-style-name="Normal" style:family="paragraph">
      <style:paragraph-properties style:punctuation-wrap="simple"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style:punctuation-wrap="simple" fo:text-align="justify" fo:text-indent="0.4923in"/>
      <style:text-properties fo:color="#000000"/>
    </style:style>
    <style:style style:name="P3427" style:parent-style-name="Normal" style:family="paragraph">
      <style:paragraph-properties style:punctuation-wrap="simple" fo:text-align="justify" fo:text-indent="0.4923in"/>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color="#000000"/>
    </style:style>
    <style:style style:name="P3430" style:parent-style-name="Normal" style:family="paragraph">
      <style:paragraph-properties style:punctuation-wrap="simple" fo:text-align="justify" fo:text-indent="0.4923in"/>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style:punctuation-wrap="simple" fo:text-align="justify" fo:text-indent="0.4923in"/>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style:punctuation-wrap="simple" fo:text-align="justify" fo:text-indent="0.4923in"/>
      <style:text-properties fo:font-weight="bold" style:font-weight-asian="bold" fo:color="#000000"/>
    </style:style>
    <style:style style:name="P3440" style:parent-style-name="Normal" style:family="paragraph">
      <style:paragraph-properties style:punctuation-wrap="simple" fo:text-align="justify" fo:text-indent="0.4923in"/>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font-style="italic" style:font-style-asian="italic" fo:color="#000000"/>
    </style:style>
    <style:style style:name="P3448" style:parent-style-name="Normal" style:family="paragraph">
      <style:paragraph-properties fo:text-align="justify" fo:text-indent="0.4923in"/>
      <style:text-properties fo:font-style="italic" style:font-style-asian="italic" fo:color="#000000"/>
    </style:style>
    <style:style style:name="P3449" style:parent-style-name="Normal" style:family="paragraph">
      <style:paragraph-properties fo:text-align="justify" fo:text-indent="0.4923in"/>
      <style:text-properties fo:font-style="italic" style:font-style-asian="italic" fo:color="#000000"/>
    </style:style>
    <style:style style:name="P3450" style:parent-style-name="Normal" style:family="paragraph">
      <style:paragraph-properties fo:text-indent="0.4923in"/>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fo:color="#000000" style:letter-kerning="true"/>
    </style:style>
    <style:style style:name="T3453" style:parent-style-name="DefaultParagraphFont" style:family="text">
      <style:text-properties fo:font-weight="bold" style:font-weight-asian="bold" fo:color="#000000" style:letter-kerning="true"/>
    </style:style>
    <style:style style:name="P3454" style:parent-style-name="Normal" style:family="paragraph">
      <style:paragraph-properties fo:text-align="center"/>
      <style:text-properties fo:font-weight="bold" style:font-weight-asian="bold" fo:color="#000000"/>
    </style:style>
    <style:style style:name="P345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56" style:parent-style-name="Normal" style:family="paragraph">
      <style:paragraph-properties fo:text-indent="0.4923in">
        <style:tab-stops>
          <style:tab-stop style:type="left" style:position="0.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indent="0.4923in">
        <style:tab-stops>
          <style:tab-stop style:type="left" style:position="0.5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tab-stops>
          <style:tab-stop style:type="left" style:position="0.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indent="0.4923in"/>
      <style:text-properties fo:color="#000000"/>
    </style:style>
    <style:style style:name="P3467" style:parent-style-name="Normal" style:family="paragraph">
      <style:paragraph-properties fo:text-indent="0.4923in"/>
    </style:style>
    <style:style style:name="T346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469" style:parent-style-name="Normal" style:family="paragraph">
      <style:paragraph-properties fo:text-align="justify" fo:text-indent="0.4923in">
        <style:tab-stops>
          <style:tab-stop style:type="left" style:position="0.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underline-type="single" style:text-underline-style="solid" style:text-underline-width="auto" style:text-underline-mode="continuous"/>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tab-stops>
          <style:tab-stop style:type="left" style:position="0.5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left" style:position="0.5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center" fo:margin-left="0.25in">
        <style:tab-stops/>
      </style:paragraph-properties>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P3490" style:parent-style-name="Normal" style:family="paragraph">
      <style:paragraph-properties fo:text-indent="0.4923in"/>
      <style:text-properties fo:color="#000000"/>
    </style:style>
    <style:style style:name="TableColumn3492" style:family="table-column">
      <style:table-column-properties style:column-width="1.2625in"/>
    </style:style>
    <style:style style:name="TableColumn3493" style:family="table-column">
      <style:table-column-properties style:column-width="1.7312in"/>
    </style:style>
    <style:style style:name="TableColumn3494" style:family="table-column">
      <style:table-column-properties style:column-width="3.7055in"/>
    </style:style>
    <style:style style:name="Table3491" style:family="table">
      <style:table-properties style:width="6.6993in" fo:margin-left="0in" table:align="left"/>
    </style:style>
    <style:style style:name="TableRow3495" style:family="table-row">
      <style:table-row-properties/>
    </style:style>
    <style:style style:name="TableCell3496" style:family="table-cell">
      <style:table-cell-properties fo:border-top="none" fo:border-left="0.0104in solid #000000" fo:border-bottom="0.0104in solid #000000" fo:border-right="none" fo:padding-top="0in" fo:padding-left="0in" fo:padding-bottom="0in" fo:padding-right="0in"/>
    </style:style>
    <style:style style:name="P3497" style:parent-style-name="Normal" style:family="paragraph">
      <style:paragraph-properties fo:text-indent="0.4923in"/>
      <style:text-properties fo:font-weight="bold" style:font-weight-asian="bold" fo:color="#000000" fo:font-size="10pt" style:font-size-asian="10pt"/>
    </style:style>
    <style:style style:name="TableCell3498" style:family="table-cell">
      <style:table-cell-properties fo:border-top="none" fo:border-left="none" fo:border-bottom="0.0104in solid #000000" fo:border-right="none" fo:padding-top="0in" fo:padding-left="0in" fo:padding-bottom="0in" fo:padding-right="0in"/>
    </style:style>
    <style:style style:name="P3499" style:parent-style-name="Normal" style:family="paragraph">
      <style:paragraph-properties fo:text-indent="0.4923in"/>
      <style:text-properties fo:font-weight="bold" style:font-weight-asian="bold" fo:color="#000000" fo:font-size="10pt" style:font-size-asian="10pt"/>
    </style:style>
    <style:style style:name="TableRow3500" style:family="table-row">
      <style:table-row-properties/>
    </style:style>
    <style:style style:name="TableCell3501" style:family="table-cell">
      <style:table-cell-properties fo:border-top="none" fo:border-left="0.0104in solid #000000" fo:border-bottom="none" fo:border-right="none" fo:padding-top="0in" fo:padding-left="0in" fo:padding-bottom="0in" fo:padding-right="0in"/>
    </style:style>
    <style:style style:name="P3502" style:parent-style-name="Normal" style:family="paragraph">
      <style:paragraph-properties fo:text-indent="0.4923in"/>
      <style:text-properties fo:color="#000000" fo:font-size="10pt" style:font-size-asian="10pt"/>
    </style:style>
    <style:style style:name="TableCell3503" style:family="table-cell">
      <style:table-cell-properties fo:border-top="none" fo:border-left="0.0104in solid #000000" fo:border-bottom="none" fo:border-right="none" fo:padding-top="0in" fo:padding-left="0in" fo:padding-bottom="0in" fo:padding-right="0in"/>
    </style:style>
    <style:style style:name="P3504" style:parent-style-name="Normal" style:family="paragraph">
      <style:paragraph-properties fo:text-indent="0.4923in"/>
      <style:text-properties fo:font-weight="bold" style:font-weight-asian="bold" fo:color="#000000" fo:font-size="10pt" style:font-size-asian="10pt"/>
    </style:style>
    <style:style style:name="TableCell3505" style:family="table-cell">
      <style:table-cell-properties fo:border="none" fo:padding-top="0in" fo:padding-left="0in" fo:padding-bottom="0in" fo:padding-right="0in"/>
    </style:style>
    <style:style style:name="P3506" style:parent-style-name="Normal" style:family="paragraph">
      <style:paragraph-properties fo:text-indent="0.4923in"/>
      <style:text-properties fo:color="#000000" fo:font-size="10pt" style:font-size-asian="10pt"/>
    </style:style>
    <style:style style:name="TableRow3507" style:family="table-row">
      <style:table-row-properties/>
    </style:style>
    <style:style style:name="TableCell3508" style:family="table-cell">
      <style:table-cell-properties fo:border-top="none" fo:border-left="0.0104in solid #000000" fo:border-bottom="none" fo:border-right="none" fo:padding-top="0in" fo:padding-left="0in" fo:padding-bottom="0in" fo:padding-right="0in"/>
    </style:style>
    <style:style style:name="P3509" style:parent-style-name="Normal" style:family="paragraph">
      <style:paragraph-properties fo:text-indent="0.4923in"/>
      <style:text-properties fo:color="#000000" fo:font-size="10pt" style:font-size-asian="10pt"/>
    </style:style>
    <style:style style:name="TableCell3510" style:family="table-cell">
      <style:table-cell-properties fo:border-top="none" fo:border-left="0.0104in solid #000000" fo:border-bottom="none" fo:border-right="none" fo:padding-top="0in" fo:padding-left="0in" fo:padding-bottom="0in" fo:padding-right="0in"/>
    </style:style>
    <style:style style:name="P3511" style:parent-style-name="Normal" style:family="paragraph">
      <style:paragraph-properties fo:text-indent="0.4923in"/>
      <style:text-properties fo:font-weight="bold" style:font-weight-asian="bold" fo:color="#000000" fo:font-size="10pt" style:font-size-asian="10pt"/>
    </style:style>
    <style:style style:name="TableCell3512" style:family="table-cell">
      <style:table-cell-properties fo:border="none" fo:padding-top="0in" fo:padding-left="0in" fo:padding-bottom="0in" fo:padding-right="0in"/>
    </style:style>
    <style:style style:name="P3513" style:parent-style-name="Normal" style:family="paragraph">
      <style:paragraph-properties fo:text-indent="0.4923in"/>
      <style:text-properties fo:color="#000000" fo:font-size="10pt" style:font-size-asian="10pt"/>
    </style:style>
    <style:style style:name="TableRow3514" style:family="table-row">
      <style:table-row-properties/>
    </style:style>
    <style:style style:name="TableCell3515" style:family="table-cell">
      <style:table-cell-properties fo:border-top="none" fo:border-left="0.0104in solid #000000" fo:border-bottom="none" fo:border-right="none" fo:padding-top="0in" fo:padding-left="0in" fo:padding-bottom="0in" fo:padding-right="0in"/>
    </style:style>
    <style:style style:name="P3516" style:parent-style-name="Normal" style:family="paragraph">
      <style:paragraph-properties fo:text-indent="0.4923in"/>
      <style:text-properties fo:color="#000000" fo:font-size="10pt" style:font-size-asian="10pt"/>
    </style:style>
    <style:style style:name="TableCell3517" style:family="table-cell">
      <style:table-cell-properties fo:border-top="none" fo:border-left="0.0104in solid #000000" fo:border-bottom="none" fo:border-right="none" fo:padding-top="0in" fo:padding-left="0in" fo:padding-bottom="0in" fo:padding-right="0in"/>
    </style:style>
    <style:style style:name="P3518" style:parent-style-name="Normal" style:family="paragraph">
      <style:paragraph-properties fo:text-indent="0.4923in"/>
      <style:text-properties fo:font-weight="bold" style:font-weight-asian="bold" fo:color="#000000" fo:font-size="10pt" style:font-size-asian="10pt"/>
    </style:style>
    <style:style style:name="TableCell3519" style:family="table-cell">
      <style:table-cell-properties fo:border="none" fo:padding-top="0in" fo:padding-left="0in" fo:padding-bottom="0in" fo:padding-right="0in"/>
    </style:style>
    <style:style style:name="P3520" style:parent-style-name="Normal" style:family="paragraph">
      <style:paragraph-properties fo:text-indent="0.4923in"/>
      <style:text-properties fo:color="#000000" fo:font-size="10pt" style:font-size-asian="10pt"/>
    </style:style>
    <style:style style:name="P3521" style:parent-style-name="Normal" style:family="paragraph">
      <style:paragraph-properties fo:text-indent="0.4923in"/>
      <style:text-properties fo:color="#000000" fo:font-size="10pt" style:font-size-asian="10pt"/>
    </style:style>
    <style:style style:name="TableRow3522" style:family="table-row">
      <style:table-row-properties/>
    </style:style>
    <style:style style:name="TableCell3523" style:family="table-cell">
      <style:table-cell-properties fo:border-top="none" fo:border-left="0.0104in solid #000000" fo:border-bottom="none" fo:border-right="none" fo:padding-top="0in" fo:padding-left="0in" fo:padding-bottom="0in" fo:padding-right="0in"/>
    </style:style>
    <style:style style:name="P3524" style:parent-style-name="Normal" style:family="paragraph">
      <style:paragraph-properties fo:text-indent="0.4923in"/>
      <style:text-properties fo:color="#000000" fo:font-size="10pt" style:font-size-asian="10pt"/>
    </style:style>
    <style:style style:name="TableCell3525" style:family="table-cell">
      <style:table-cell-properties fo:border="none" fo:padding-top="0in" fo:padding-left="0in" fo:padding-bottom="0in" fo:padding-right="0in"/>
    </style:style>
    <style:style style:name="P3526" style:parent-style-name="Normal" style:family="paragraph">
      <style:paragraph-properties fo:text-indent="0.4923in"/>
      <style:text-properties fo:color="#000000" fo:font-size="10pt" style:font-size-asian="10pt"/>
    </style:style>
    <style:style style:name="TableCell3527" style:family="table-cell">
      <style:table-cell-properties fo:border="none" fo:padding-top="0in" fo:padding-left="0in" fo:padding-bottom="0in" fo:padding-right="0in"/>
    </style:style>
    <style:style style:name="P3528" style:parent-style-name="Normal" style:family="paragraph">
      <style:paragraph-properties fo:text-indent="0.4923in"/>
      <style:text-properties fo:color="#000000" fo:font-size="10pt" style:font-size-asian="10pt"/>
    </style:style>
    <style:style style:name="TableRow3529" style:family="table-row">
      <style:table-row-properties/>
    </style:style>
    <style:style style:name="TableCell3530" style:family="table-cell">
      <style:table-cell-properties fo:border-top="none" fo:border-left="0.0104in solid #000000" fo:border-bottom="0.0104in solid #000000" fo:border-right="none" fo:padding-top="0in" fo:padding-left="0in" fo:padding-bottom="0in" fo:padding-right="0in"/>
    </style:style>
    <style:style style:name="P3531" style:parent-style-name="Normal" style:family="paragraph">
      <style:paragraph-properties fo:text-indent="0.4923in"/>
      <style:text-properties fo:font-weight="bold" style:font-weight-asian="bold" fo:color="#000000" fo:font-size="10pt" style:font-size-asian="10pt"/>
    </style:style>
    <style:style style:name="TableCell3532" style:family="table-cell">
      <style:table-cell-properties fo:border-top="none" fo:border-left="none" fo:border-bottom="0.0104in solid #000000" fo:border-right="none" fo:padding-top="0in" fo:padding-left="0in" fo:padding-bottom="0in" fo:padding-right="0in"/>
    </style:style>
    <style:style style:name="P3533" style:parent-style-name="Normal" style:family="paragraph">
      <style:paragraph-properties fo:text-indent="0.4923in"/>
      <style:text-properties fo:font-weight="bold" style:font-weight-asian="bold" fo:color="#000000" fo:font-size="10pt" style:font-size-asian="10pt"/>
    </style:style>
    <style:style style:name="TableRow3534" style:family="table-row">
      <style:table-row-properties/>
    </style:style>
    <style:style style:name="TableCell3535" style:family="table-cell">
      <style:table-cell-properties fo:border-top="none" fo:border-left="0.0104in solid #000000" fo:border-bottom="none" fo:border-right="none" fo:padding-top="0in" fo:padding-left="0in" fo:padding-bottom="0in" fo:padding-right="0in"/>
    </style:style>
    <style:style style:name="P3536" style:parent-style-name="Normal" style:family="paragraph">
      <style:paragraph-properties fo:text-indent="0.4923in"/>
      <style:text-properties fo:color="#000000" fo:font-size="10pt" style:font-size-asian="10pt"/>
    </style:style>
    <style:style style:name="TableCell3537" style:family="table-cell">
      <style:table-cell-properties fo:border-top="none" fo:border-left="0.0104in solid #000000" fo:border-bottom="none" fo:border-right="none" fo:padding-top="0in" fo:padding-left="0in" fo:padding-bottom="0in" fo:padding-right="0in"/>
    </style:style>
    <style:style style:name="P3538" style:parent-style-name="Normal" style:family="paragraph">
      <style:paragraph-properties fo:text-indent="0.4923in"/>
      <style:text-properties fo:font-weight="bold" style:font-weight-asian="bold" fo:color="#000000" fo:font-size="10pt" style:font-size-asian="10pt"/>
    </style:style>
    <style:style style:name="TableCell3539" style:family="table-cell">
      <style:table-cell-properties fo:border="none" fo:padding-top="0in" fo:padding-left="0in" fo:padding-bottom="0in" fo:padding-right="0in"/>
    </style:style>
    <style:style style:name="P3540" style:parent-style-name="Normal" style:family="paragraph">
      <style:paragraph-properties fo:text-indent="0.4923in"/>
      <style:text-properties fo:color="#000000" fo:font-size="10pt" style:font-size-asian="10pt"/>
    </style:style>
    <style:style style:name="TableRow3541" style:family="table-row">
      <style:table-row-properties/>
    </style:style>
    <style:style style:name="TableCell3542" style:family="table-cell">
      <style:table-cell-properties fo:border-top="none" fo:border-left="0.0104in solid #000000" fo:border-bottom="none" fo:border-right="none" fo:padding-top="0in" fo:padding-left="0in" fo:padding-bottom="0in" fo:padding-right="0in"/>
    </style:style>
    <style:style style:name="P3543" style:parent-style-name="Normal" style:family="paragraph">
      <style:paragraph-properties fo:text-indent="0.4923in"/>
      <style:text-properties fo:color="#000000" fo:font-size="10pt" style:font-size-asian="10pt"/>
    </style:style>
    <style:style style:name="TableCell3544" style:family="table-cell">
      <style:table-cell-properties fo:border-top="none" fo:border-left="0.0104in solid #000000" fo:border-bottom="none" fo:border-right="none" fo:padding-top="0in" fo:padding-left="0in" fo:padding-bottom="0in" fo:padding-right="0in"/>
    </style:style>
    <style:style style:name="P3545" style:parent-style-name="Normal" style:family="paragraph">
      <style:paragraph-properties fo:text-indent="0.4923in"/>
      <style:text-properties fo:font-weight="bold" style:font-weight-asian="bold" fo:color="#000000" fo:font-size="10pt" style:font-size-asian="10pt"/>
    </style:style>
    <style:style style:name="TableCell3546" style:family="table-cell">
      <style:table-cell-properties fo:border="none" fo:padding-top="0in" fo:padding-left="0in" fo:padding-bottom="0in" fo:padding-right="0in"/>
    </style:style>
    <style:style style:name="P3547" style:parent-style-name="Normal" style:family="paragraph">
      <style:paragraph-properties fo:text-indent="0.4923in"/>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style:font-name="Symbol" style:font-name-asian="Symbol" style:font-name-complex="Symbol" fo:color="#000000" fo:font-size="10pt" style:font-size-asian="10pt"/>
    </style:style>
    <style:style style:name="T3550" style:parent-style-name="DefaultParagraphFont" style:family="text">
      <style:text-properties fo:color="#000000" fo:font-size="10pt" style:font-size-asian="10pt"/>
    </style:style>
    <style:style style:name="P3551" style:parent-style-name="Normal" style:family="paragraph">
      <style:paragraph-properties fo:text-indent="0.4923in"/>
      <style:text-properties fo:color="#000000" fo:font-size="10pt" style:font-size-asian="10pt"/>
    </style:style>
    <style:style style:name="TableRow3552" style:family="table-row">
      <style:table-row-properties/>
    </style:style>
    <style:style style:name="TableCell3553" style:family="table-cell">
      <style:table-cell-properties fo:border-top="none" fo:border-left="0.0104in solid #000000" fo:border-bottom="none" fo:border-right="none" fo:padding-top="0in" fo:padding-left="0in" fo:padding-bottom="0in" fo:padding-right="0in"/>
    </style:style>
    <style:style style:name="P3554" style:parent-style-name="Normal" style:family="paragraph">
      <style:paragraph-properties fo:text-indent="0.4923in"/>
      <style:text-properties fo:color="#000000" fo:font-size="10pt" style:font-size-asian="10pt"/>
    </style:style>
    <style:style style:name="TableCell3555" style:family="table-cell">
      <style:table-cell-properties fo:border="none" fo:padding-top="0in" fo:padding-left="0in" fo:padding-bottom="0in" fo:padding-right="0in"/>
    </style:style>
    <style:style style:name="P3556" style:parent-style-name="Normal" style:family="paragraph">
      <style:paragraph-properties fo:text-indent="0.4923in"/>
      <style:text-properties fo:color="#000000" fo:font-size="10pt" style:font-size-asian="10pt"/>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text-indent="0.4923in"/>
      <style:text-properties fo:color="#000000" fo:font-size="10pt" style:font-size-asian="10pt"/>
    </style:style>
    <style:style style:name="TableRow3559" style:family="table-row">
      <style:table-row-properties/>
    </style:style>
    <style:style style:name="TableCell3560" style:family="table-cell">
      <style:table-cell-properties fo:border-top="none" fo:border-left="0.0104in solid #000000" fo:border-bottom="0.0104in solid #000000" fo:border-right="none" fo:padding-top="0in" fo:padding-left="0in" fo:padding-bottom="0in" fo:padding-right="0in"/>
    </style:style>
    <style:style style:name="P3561" style:parent-style-name="Normal" style:family="paragraph">
      <style:paragraph-properties fo:text-indent="0.4923in"/>
      <style:text-properties fo:font-weight="bold" style:font-weight-asian="bold" fo:color="#000000" fo:font-size="10pt" style:font-size-asian="10pt"/>
    </style:style>
    <style:style style:name="TableCell3562" style:family="table-cell">
      <style:table-cell-properties fo:border-top="none" fo:border-left="none" fo:border-bottom="0.0104in solid #000000" fo:border-right="none" fo:padding-top="0in" fo:padding-left="0in" fo:padding-bottom="0in" fo:padding-right="0in"/>
    </style:style>
    <style:style style:name="P3563" style:parent-style-name="Normal" style:family="paragraph">
      <style:paragraph-properties fo:text-indent="0.4923in"/>
      <style:text-properties fo:font-weight="bold" style:font-weight-asian="bold" fo:color="#000000" fo:font-size="10pt" style:font-size-asian="10pt"/>
    </style:style>
    <style:style style:name="TableRow3564" style:family="table-row">
      <style:table-row-properties/>
    </style:style>
    <style:style style:name="TableCell3565" style:family="table-cell">
      <style:table-cell-properties fo:border-top="0.0104in solid #000000" fo:border-left="0.0104in solid #000000" fo:border-bottom="none" fo:border-right="0.0104in solid #000000" fo:padding-top="0in" fo:padding-left="0in" fo:padding-bottom="0in" fo:padding-right="0in"/>
    </style:style>
    <style:style style:name="P3566" style:parent-style-name="Normal" style:family="paragraph">
      <style:paragraph-properties fo:text-indent="0.4923in"/>
      <style:text-properties fo:color="#000000" fo:font-size="10pt" style:font-size-asian="10pt"/>
    </style:style>
    <style:style style:name="TableCell3567" style:family="table-cell">
      <style:table-cell-properties fo:border="none" fo:padding-top="0in" fo:padding-left="0in" fo:padding-bottom="0in" fo:padding-right="0in"/>
    </style:style>
    <style:style style:name="P3568" style:parent-style-name="Normal" style:family="paragraph">
      <style:paragraph-properties fo:text-indent="0.4923in"/>
    </style:style>
    <style:style style:name="T35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text-indent="0.4923in"/>
      <style:text-properties fo:color="#000000" fo:font-size="10pt" style:font-size-asian="10pt"/>
    </style:style>
    <style:style style:name="P3572" style:parent-style-name="Normal" style:family="paragraph">
      <style:paragraph-properties fo:text-indent="0.4923in"/>
      <style:text-properties fo:color="#000000" fo:font-size="10pt" style:font-size-asian="10pt"/>
    </style:style>
    <style:style style:name="TableRow3573" style:family="table-row">
      <style:table-row-properties/>
    </style:style>
    <style:style style:name="TableCell3574" style:family="table-cell">
      <style:table-cell-properties fo:border-top="none" fo:border-left="0.0104in solid #000000" fo:border-bottom="none" fo:border-right="none" fo:padding-top="0in" fo:padding-left="0in" fo:padding-bottom="0in" fo:padding-right="0in"/>
    </style:style>
    <style:style style:name="P3575" style:parent-style-name="Normal" style:family="paragraph">
      <style:paragraph-properties fo:text-indent="0.4923in"/>
      <style:text-properties fo:color="#000000" fo:font-size="10pt" style:font-size-asian="10pt"/>
    </style:style>
    <style:style style:name="TableCell3576" style:family="table-cell">
      <style:table-cell-properties fo:border="none" fo:padding-top="0in" fo:padding-left="0in" fo:padding-bottom="0in" fo:padding-right="0in"/>
    </style:style>
    <style:style style:name="P3577" style:parent-style-name="Normal" style:family="paragraph">
      <style:paragraph-properties fo:text-indent="0.4923in"/>
      <style:text-properties fo:color="#000000" fo:font-size="10pt" style:font-size-asian="10pt"/>
    </style:style>
    <style:style style:name="TableCell3578" style:family="table-cell">
      <style:table-cell-properties fo:border="none" fo:padding-top="0in" fo:padding-left="0in" fo:padding-bottom="0in" fo:padding-right="0in"/>
    </style:style>
    <style:style style:name="P3579" style:parent-style-name="Normal" style:family="paragraph">
      <style:paragraph-properties fo:text-indent="0.4923in"/>
      <style:text-properties fo:color="#000000" fo:font-size="10pt" style:font-size-asian="10pt"/>
    </style:style>
    <style:style style:name="TableRow3580" style:family="table-row">
      <style:table-row-properties/>
    </style:style>
    <style:style style:name="TableCell3581" style:family="table-cell">
      <style:table-cell-properties fo:border-top="none" fo:border-left="0.0104in solid #000000" fo:border-bottom="0.0104in solid #000000" fo:border-right="none" fo:padding-top="0in" fo:padding-left="0in" fo:padding-bottom="0in" fo:padding-right="0in"/>
    </style:style>
    <style:style style:name="P3582" style:parent-style-name="Normal" style:family="paragraph">
      <style:paragraph-properties fo:text-indent="0.4923in"/>
      <style:text-properties fo:font-weight="bold" style:font-weight-asian="bold" fo:color="#000000" fo:font-size="10pt" style:font-size-asian="10pt"/>
    </style:style>
    <style:style style:name="TableCell3583" style:family="table-cell">
      <style:table-cell-properties fo:border-top="none" fo:border-left="none" fo:border-bottom="0.0104in solid #000000" fo:border-right="none" fo:padding-top="0in" fo:padding-left="0in" fo:padding-bottom="0in" fo:padding-right="0in"/>
    </style:style>
    <style:style style:name="P3584" style:parent-style-name="Normal" style:family="paragraph">
      <style:paragraph-properties fo:text-indent="0.4923in"/>
      <style:text-properties fo:font-weight="bold" style:font-weight-asian="bold" fo:color="#000000" fo:font-size="10pt" style:font-size-asian="10pt"/>
    </style:style>
    <style:style style:name="TableRow3585" style:family="table-row">
      <style:table-row-properties/>
    </style:style>
    <style:style style:name="TableCell3586" style:family="table-cell">
      <style:table-cell-properties fo:border-top="0.0104in solid #000000" fo:border-left="0.0104in solid #000000" fo:border-bottom="none" fo:border-right="0.0104in solid #000000" fo:padding-top="0in" fo:padding-left="0in" fo:padding-bottom="0in" fo:padding-right="0in"/>
    </style:style>
    <style:style style:name="P3587" style:parent-style-name="Normal" style:family="paragraph">
      <style:paragraph-properties fo:text-indent="0.4923in"/>
      <style:text-properties fo:color="#000000" fo:font-size="10pt" style:font-size-asian="10pt"/>
    </style:style>
    <style:style style:name="TableCell3588" style:family="table-cell">
      <style:table-cell-properties fo:border="none" fo:padding-top="0in" fo:padding-left="0in" fo:padding-bottom="0in" fo:padding-right="0in"/>
    </style:style>
    <style:style style:name="P3589" style:parent-style-name="Normal" style:family="paragraph">
      <style:paragraph-properties fo:text-indent="0.4923in"/>
      <style:text-properties fo:font-weight="bold" style:font-weight-asian="bold" fo:color="#000000" fo:font-size="10pt" style:font-size-asian="10pt"/>
    </style:style>
    <style:style style:name="TableCell3590" style:family="table-cell">
      <style:table-cell-properties fo:border="none" fo:padding-top="0in" fo:padding-left="0in" fo:padding-bottom="0in" fo:padding-right="0in"/>
    </style:style>
    <style:style style:name="P3591" style:parent-style-name="Normal" style:family="paragraph">
      <style:paragraph-properties fo:text-indent="0.4923in"/>
      <style:text-properties fo:color="#000000" fo:font-size="10pt" style:font-size-asian="10pt"/>
    </style:style>
    <style:style style:name="P3592" style:parent-style-name="Normal" style:family="paragraph">
      <style:paragraph-properties fo:text-indent="0.4923in"/>
    </style:style>
    <style:style style:name="T3593" style:parent-style-name="DefaultParagraphFont" style:family="text">
      <style:text-properties style:font-name="Symbol" style:font-name-asian="Symbol" style:font-name-complex="Symbol" fo:color="#000000" fo:font-size="10pt" style:font-size-asian="10pt"/>
    </style:style>
    <style:style style:name="P3594" style:parent-style-name="Normal" style:family="paragraph">
      <style:paragraph-properties fo:margin-left="0.5736in">
        <style:tab-stops/>
      </style:paragraph-properties>
      <style:text-properties fo:color="#000000" fo:font-size="10pt" style:font-size-asian="10pt"/>
    </style:style>
    <style:style style:name="TableRow3595" style:family="table-row">
      <style:table-row-properties/>
    </style:style>
    <style:style style:name="TableCell3596" style:family="table-cell">
      <style:table-cell-properties fo:border-top="none" fo:border-left="0.0104in solid #000000" fo:border-bottom="none" fo:border-right="0.0104in solid #000000" fo:padding-top="0in" fo:padding-left="0in" fo:padding-bottom="0in" fo:padding-right="0in"/>
    </style:style>
    <style:style style:name="P3597" style:parent-style-name="Normal" style:family="paragraph">
      <style:paragraph-properties fo:text-indent="0.4923in"/>
      <style:text-properties fo:color="#000000" fo:font-size="10pt" style:font-size-asian="10pt"/>
    </style:style>
    <style:style style:name="TableCell3598" style:family="table-cell">
      <style:table-cell-properties fo:border="none" fo:padding-top="0in" fo:padding-left="0in" fo:padding-bottom="0in" fo:padding-right="0in"/>
    </style:style>
    <style:style style:name="P3599" style:parent-style-name="Normal" style:family="paragraph">
      <style:paragraph-properties fo:text-indent="0.4923in"/>
      <style:text-properties fo:font-weight="bold" style:font-weight-asian="bold" fo:color="#000000" fo:font-size="10pt" style:font-size-asian="10pt"/>
    </style:style>
    <style:style style:name="TableCell3600" style:family="table-cell">
      <style:table-cell-properties fo:border="none" fo:padding-top="0in" fo:padding-left="0in" fo:padding-bottom="0in" fo:padding-right="0in"/>
    </style:style>
    <style:style style:name="P3601" style:parent-style-name="Normal" style:family="paragraph">
      <style:paragraph-properties fo:text-indent="0.4923in"/>
      <style:text-properties fo:color="#000000" fo:font-size="10pt" style:font-size-asian="10pt"/>
    </style:style>
    <style:style style:name="TableRow3602" style:family="table-row">
      <style:table-row-properties/>
    </style:style>
    <style:style style:name="TableCell3603" style:family="table-cell">
      <style:table-cell-properties fo:border-top="none" fo:border-left="0.0104in solid #000000" fo:border-bottom="none" fo:border-right="0.0104in solid #000000" fo:padding-top="0in" fo:padding-left="0in" fo:padding-bottom="0in" fo:padding-right="0in"/>
    </style:style>
    <style:style style:name="P3604" style:parent-style-name="Normal" style:family="paragraph">
      <style:paragraph-properties fo:text-indent="0.4923in"/>
      <style:text-properties fo:color="#000000" fo:font-size="10pt" style:font-size-asian="10pt"/>
    </style:style>
    <style:style style:name="TableCell3605" style:family="table-cell">
      <style:table-cell-properties fo:border="none" fo:padding-top="0in" fo:padding-left="0in" fo:padding-bottom="0in" fo:padding-right="0in"/>
    </style:style>
    <style:style style:name="P3606" style:parent-style-name="Normal" style:family="paragraph">
      <style:paragraph-properties fo:text-indent="0.4923in"/>
      <style:text-properties fo:font-weight="bold" style:font-weight-asian="bold" fo:color="#000000" fo:font-size="10pt" style:font-size-asian="10pt"/>
    </style:style>
    <style:style style:name="TableCell3607" style:family="table-cell">
      <style:table-cell-properties fo:border="none" fo:padding-top="0in" fo:padding-left="0in" fo:padding-bottom="0in" fo:padding-right="0in"/>
    </style:style>
    <style:style style:name="P3608" style:parent-style-name="Normal" style:family="paragraph">
      <style:paragraph-properties fo:text-indent="0.4923in"/>
      <style:text-properties fo:color="#000000" fo:font-size="10pt" style:font-size-asian="10pt"/>
    </style:style>
    <style:style style:name="P3609" style:parent-style-name="Normal" style:family="paragraph">
      <style:paragraph-properties fo:text-indent="0.527in"/>
      <style:text-properties fo:color="#000000" fo:font-size="10pt" style:font-size-asian="10pt"/>
    </style:style>
    <style:style style:name="P3610" style:parent-style-name="Normal" style:family="paragraph">
      <style:paragraph-properties fo:text-indent="0.4923in"/>
    </style:style>
    <style:style style:name="T3611" style:parent-style-name="DefaultParagraphFont" style:family="text">
      <style:text-properties style:font-name="Symbol" style:font-name-asian="Symbol" style:font-name-complex="Symbol" fo:color="#000000" fo:font-size="10pt" style:font-size-asian="10pt"/>
    </style:style>
    <style:style style:name="P3612" style:parent-style-name="Normal" style:family="paragraph">
      <style:paragraph-properties fo:text-indent="0.4923in"/>
      <style:text-properties fo:color="#000000" fo:font-size="10pt" style:font-size-asian="10pt"/>
    </style:style>
    <style:style style:name="TableRow3613" style:family="table-row">
      <style:table-row-properties/>
    </style:style>
    <style:style style:name="TableCell3614" style:family="table-cell">
      <style:table-cell-properties fo:border-top="none" fo:border-left="0.0104in solid #000000" fo:border-bottom="none" fo:border-right="0.0104in solid #000000" fo:padding-top="0in" fo:padding-left="0in" fo:padding-bottom="0in" fo:padding-right="0in"/>
    </style:style>
    <style:style style:name="P3615" style:parent-style-name="Normal" style:family="paragraph">
      <style:paragraph-properties fo:text-indent="0.4923in"/>
      <style:text-properties fo:color="#000000" fo:font-size="10pt" style:font-size-asian="10pt"/>
    </style:style>
    <style:style style:name="TableCell3616" style:family="table-cell">
      <style:table-cell-properties fo:border="none" fo:padding-top="0in" fo:padding-left="0in" fo:padding-bottom="0in" fo:padding-right="0in"/>
    </style:style>
    <style:style style:name="P3617" style:parent-style-name="Normal" style:family="paragraph">
      <style:paragraph-properties fo:text-indent="0.4923in"/>
      <style:text-properties fo:font-weight="bold" style:font-weight-asian="bold" fo:color="#000000" fo:font-size="10pt" style:font-size-asian="10pt"/>
    </style:style>
    <style:style style:name="TableCell3618" style:family="table-cell">
      <style:table-cell-properties fo:border="none" fo:padding-top="0in" fo:padding-left="0in" fo:padding-bottom="0in" fo:padding-right="0in"/>
    </style:style>
    <style:style style:name="P3619" style:parent-style-name="Normal" style:family="paragraph">
      <style:paragraph-properties fo:text-indent="0.4923in"/>
      <style:text-properties fo:color="#000000" fo:font-size="10pt" style:font-size-asian="10pt"/>
    </style:style>
    <style:style style:name="TableRow3620" style:family="table-row">
      <style:table-row-properties/>
    </style:style>
    <style:style style:name="TableCell3621" style:family="table-cell">
      <style:table-cell-properties fo:border-top="none" fo:border-left="0.0104in solid #000000" fo:border-bottom="none" fo:border-right="0.0104in solid #000000" fo:padding-top="0in" fo:padding-left="0in" fo:padding-bottom="0in" fo:padding-right="0in"/>
    </style:style>
    <style:style style:name="P3622" style:parent-style-name="Normal" style:family="paragraph">
      <style:paragraph-properties fo:text-indent="0.4923in"/>
      <style:text-properties fo:color="#000000" fo:font-size="10pt" style:font-size-asian="10pt"/>
    </style:style>
    <style:style style:name="TableCell3623" style:family="table-cell">
      <style:table-cell-properties fo:border="none" fo:padding-top="0in" fo:padding-left="0in" fo:padding-bottom="0in" fo:padding-right="0in"/>
    </style:style>
    <style:style style:name="P3624" style:parent-style-name="Normal" style:family="paragraph">
      <style:paragraph-properties fo:text-indent="0.4923in"/>
      <style:text-properties fo:font-weight="bold" style:font-weight-asian="bold" fo:color="#000000" fo:font-size="10pt" style:font-size-asian="10pt"/>
    </style:style>
    <style:style style:name="TableCell3625" style:family="table-cell">
      <style:table-cell-properties fo:border="none" fo:padding-top="0in" fo:padding-left="0in" fo:padding-bottom="0in" fo:padding-right="0in"/>
    </style:style>
    <style:style style:name="P3626" style:parent-style-name="Normal" style:family="paragraph">
      <style:paragraph-properties fo:text-indent="0.4923in"/>
      <style:text-properties fo:color="#000000" fo:font-size="10pt" style:font-size-asian="10pt"/>
    </style:style>
    <style:style style:name="P3627" style:parent-style-name="Normal" style:family="paragraph">
      <style:paragraph-properties fo:text-indent="0.4923in"/>
    </style:style>
    <style:style style:name="T3628" style:parent-style-name="DefaultParagraphFont" style:family="text">
      <style:text-properties style:font-name="Symbol" style:font-name-asian="Symbol" style:font-name-complex="Symbol" fo:color="#000000" fo:font-size="10pt" style:font-size-asian="10pt"/>
    </style:style>
    <style:style style:name="P3629" style:parent-style-name="Normal" style:family="paragraph">
      <style:paragraph-properties fo:text-indent="0.4923in"/>
      <style:text-properties fo:color="#000000" fo:font-size="10pt" style:font-size-asian="10pt"/>
    </style:style>
    <style:style style:name="TableRow3630" style:family="table-row">
      <style:table-row-properties/>
    </style:style>
    <style:style style:name="TableCell3631" style:family="table-cell">
      <style:table-cell-properties fo:border-top="none" fo:border-left="0.0104in solid #000000" fo:border-bottom="none" fo:border-right="none" fo:padding-top="0in" fo:padding-left="0in" fo:padding-bottom="0in" fo:padding-right="0in"/>
    </style:style>
    <style:style style:name="P3632" style:parent-style-name="Normal" style:family="paragraph">
      <style:paragraph-properties fo:text-indent="0.4923in"/>
      <style:text-properties fo:color="#000000" fo:font-size="10pt" style:font-size-asian="10pt"/>
    </style:style>
    <style:style style:name="TableCell3633" style:family="table-cell">
      <style:table-cell-properties fo:border="none" fo:padding-top="0in" fo:padding-left="0in" fo:padding-bottom="0in" fo:padding-right="0in"/>
    </style:style>
    <style:style style:name="P3634" style:parent-style-name="Normal" style:family="paragraph">
      <style:paragraph-properties fo:text-indent="0.4923in"/>
      <style:text-properties fo:color="#000000" fo:font-size="10pt" style:font-size-asian="10pt"/>
    </style:style>
    <style:style style:name="TableCell3635" style:family="table-cell">
      <style:table-cell-properties fo:border="none" fo:padding-top="0in" fo:padding-left="0in" fo:padding-bottom="0in" fo:padding-right="0in"/>
    </style:style>
    <style:style style:name="P3636" style:parent-style-name="Normal" style:family="paragraph">
      <style:paragraph-properties fo:text-indent="0.4923in"/>
      <style:text-properties fo:color="#000000" fo:font-size="10pt" style:font-size-asian="10pt"/>
    </style:style>
    <style:style style:name="TableRow3637" style:family="table-row">
      <style:table-row-properties/>
    </style:style>
    <style:style style:name="TableCell3638" style:family="table-cell">
      <style:table-cell-properties fo:border-top="none" fo:border-left="0.0104in solid #000000" fo:border-bottom="0.0104in solid #000000" fo:border-right="none" fo:padding-top="0in" fo:padding-left="0in" fo:padding-bottom="0in" fo:padding-right="0in"/>
    </style:style>
    <style:style style:name="P3639" style:parent-style-name="Normal" style:family="paragraph">
      <style:paragraph-properties fo:text-indent="0.4923in"/>
    </style:style>
    <style:style style:name="T3640" style:parent-style-name="DefaultParagraphFont" style:family="text">
      <style:text-properties fo:color="#000000" fo:font-size="10pt" style:font-size-asian="10pt" fo:language="en" fo:country="US"/>
    </style:style>
    <style:style style:name="TableCell3641" style:family="table-cell">
      <style:table-cell-properties fo:border-top="none" fo:border-left="none" fo:border-bottom="0.0104in solid #000000" fo:border-right="none" fo:padding-top="0in" fo:padding-left="0in" fo:padding-bottom="0in" fo:padding-right="0in"/>
    </style:style>
    <style:style style:name="P3642" style:parent-style-name="Normal" style:family="paragraph">
      <style:paragraph-properties fo:text-align="center"/>
      <style:text-properties fo:font-weight="bold" style:font-weight-asian="bold" fo:color="#000000" fo:font-size="10pt" style:font-size-asian="10pt"/>
    </style:style>
    <style:style style:name="TableRow3643" style:family="table-row">
      <style:table-row-properties/>
    </style:style>
    <style:style style:name="TableCell3644" style:family="table-cell">
      <style:table-cell-properties fo:border-top="0.0104in solid #000000" fo:border-left="none" fo:border-bottom="0.0104in solid #000000" fo:border-right="non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color="#000000" fo:font-size="10pt" style:font-size-asian="10pt" fo:language="en" fo:country="US"/>
    </style:style>
    <style:style style:name="T3647" style:parent-style-name="DefaultParagraphFont" style:family="text">
      <style:text-properties fo:color="#000000" fo:font-size="10pt" style:font-size-asian="10pt" fo:language="en" fo:country="US"/>
    </style:style>
    <style:style style:name="T3648" style:parent-style-name="DefaultParagraphFont" style:family="text">
      <style:text-properties style:font-name="Symbol" style:font-name-asian="Symbol" style:font-name-complex="Symbol" fo:color="#000000" fo:font-size="10pt" style:font-size-asian="10pt"/>
    </style:style>
    <style:style style:name="P3649" style:parent-style-name="Normal" style:family="paragraph">
      <style:paragraph-properties fo:text-align="center"/>
      <style:text-properties fo:color="#000000" fo:font-size="10pt" style:font-size-asian="10pt"/>
    </style:style>
    <style:style style:name="P3650" style:parent-style-name="Normal" style:family="paragraph">
      <style:paragraph-properties fo:margin-left="0.1215in" fo:text-indent="0.4923in">
        <style:tab-stops/>
      </style:paragraph-properties>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3" style:parent-style-name="DefaultParagraphFont" style:family="text">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Symbol" style:font-name-asian="Symbol" style:font-name-complex="Symbol" fo:color="#000000" fo:font-size="10pt" style:font-size-asian="10pt"/>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Symbol" style:font-name-asian="Symbol" style:font-name-complex="Symbol" fo:color="#000000" fo:font-size="10pt" style:font-size-asian="10pt"/>
    </style:style>
    <style:style style:name="P3662" style:parent-style-name="Normal" style:family="paragraph">
      <style:paragraph-properties fo:text-indent="0.4923in"/>
      <style:text-properties fo:color="#000000" fo:font-size="10pt" style:font-size-asian="10pt"/>
    </style:style>
    <style:style style:name="P3663" style:parent-style-name="Normal" style:family="paragraph">
      <style:paragraph-properties fo:text-indent="0.4923in"/>
      <style:text-properties fo:color="#000000" fo:font-size="10pt" style:font-size-asian="10pt"/>
    </style:style>
    <style:style style:name="P3664" style:parent-style-name="Normal" style:family="paragraph">
      <style:paragraph-properties fo:text-indent="0.4923in"/>
      <style:text-properties fo:color="#000000" fo:font-size="10pt" style:font-size-asian="10pt"/>
    </style:style>
    <style:style style:name="P3665" style:parent-style-name="Normal" style:family="paragraph">
      <style:paragraph-properties fo:text-indent="0.4923in"/>
      <style:text-properties fo:color="#000000" fo:font-size="10pt" style:font-size-asian="10pt"/>
    </style:style>
    <style:style style:name="P3666" style:parent-style-name="Normal" style:family="paragraph">
      <style:paragraph-properties fo:text-indent="0.4923in"/>
      <style:text-properties fo:color="#000000" fo:font-size="10pt" style:font-size-asian="10pt"/>
    </style:style>
    <style:style style:name="TableRow3667" style:family="table-row">
      <style:table-row-properties/>
    </style:style>
    <style:style style:name="TableCell3668" style:family="table-cell">
      <style:table-cell-properties fo:border-top="0.0104in solid #000000" fo:border-left="none" fo:border-bottom="none" fo:border-right="none" fo:padding-top="0in" fo:padding-left="0.075in" fo:padding-bottom="0in" fo:padding-right="0.075in"/>
    </style:style>
    <style:style style:name="P3669" style:parent-style-name="Normal" style:family="paragraph">
      <style:paragraph-properties fo:text-align="center" fo:text-indent="0.4923in"/>
      <style:text-properties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fo:text-indent="0.4923in"/>
      <style:text-properties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fo:text-indent="0.4923in"/>
      <style:text-properties fo:color="#000000" fo:font-size="10pt" style:font-size-asian="10pt"/>
    </style:style>
    <style:style style:name="P3674" style:parent-style-name="Normal" style:family="paragraph">
      <style:paragraph-properties fo:text-indent="0.4923in"/>
    </style:style>
    <style:style style:name="TableColumn3676" style:family="table-column">
      <style:table-column-properties style:column-width="0.0756in" style:use-optimal-column-width="false"/>
    </style:style>
    <style:style style:name="TableColumn3677" style:family="table-column">
      <style:table-column-properties style:column-width="0.2986in" style:use-optimal-column-width="false"/>
    </style:style>
    <style:style style:name="TableColumn3678" style:family="table-column">
      <style:table-column-properties style:column-width="2.6805in" style:use-optimal-column-width="false"/>
    </style:style>
    <style:style style:name="TableColumn3679" style:family="table-column">
      <style:table-column-properties style:column-width="3.5041in" style:use-optimal-column-width="false"/>
    </style:style>
    <style:style style:name="TableColumn3680" style:family="table-column">
      <style:table-column-properties style:column-width="0.1333in" style:use-optimal-column-width="false"/>
    </style:style>
    <style:style style:name="Table3675" style:family="table">
      <style:table-properties style:width="6.6923in" fo:margin-left="-0.075in" table:align="left"/>
    </style:style>
    <style:style style:name="TableRow3681" style:family="table-row">
      <style:table-row-properties style:use-optimal-row-height="false"/>
    </style:style>
    <style:style style:name="TableCell3683" style:family="table-cell">
      <style:table-cell-properties fo:border-top="none" fo:border-left="0.0104in solid #000000" fo:border-bottom="0.0104in solid #000000" fo:border-right="none" fo:padding-top="0in" fo:padding-left="0in" fo:padding-bottom="0in" fo:padding-right="0in"/>
    </style:style>
    <style:style style:name="P3682" style:parent-style-name="Normal" style:family="paragraph">
      <style:paragraph-properties fo:text-indent="0.4923in"/>
    </style:style>
    <style:style style:name="TableCell3684" style:family="table-cell">
      <style:table-cell-properties fo:border-top="none" fo:border-left="none" fo:border-bottom="0.0104in solid #000000" fo:border-right="none" fo:padding-top="0in" fo:padding-left="0in" fo:padding-bottom="0in" fo:padding-right="0in"/>
    </style:style>
    <style:style style:name="P3685" style:parent-style-name="Normal" style:family="paragraph">
      <style:paragraph-properties fo:text-align="center"/>
      <style:text-properties fo:font-weight="bold" style:font-weight-asian="bold" fo:color="#000000" fo:font-size="10pt" style:font-size-asian="10pt"/>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Symbol" style:font-name-asian="Symbol" style:font-name-complex="Symbol" fo:color="#000000" fo:font-size="10pt" style:font-size-asian="10pt"/>
    </style:style>
    <style:style style:name="P3690" style:parent-style-name="Normal" style:family="paragraph">
      <style:paragraph-properties fo:text-align="center"/>
      <style:text-properties fo:color="#000000" fo:font-size="10pt" style:font-size-asian="10pt"/>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Symbol" style:font-name-asian="Symbol" style:font-name-complex="Symbol" fo:color="#000000" fo:font-size="10pt" style:font-size-asian="10pt"/>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text-properties fo:color="#000000" fo:font-size="10pt" style:font-size-asian="10pt"/>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center" fo:text-indent="0.4923in"/>
      <style:text-properties fo:color="#000000" fo:font-size="10pt" style:font-size-asian="10pt"/>
    </style:style>
    <style:style style:name="P3701" style:parent-style-name="Normal" style:family="paragraph">
      <style:paragraph-properties fo:text-indent="0.4923in"/>
    </style:style>
    <style:style style:name="P3702" style:parent-style-name="Normal" style:family="paragraph">
      <style:paragraph-properties fo:text-align="justify" fo:text-indent="0.4923in"/>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06" style:parent-style-name="DefaultParagraphFont" style:family="text">
      <style:text-properties fo:font-weight="bold" style:font-weight-asian="bold" fo:color="#000000"/>
    </style:style>
    <style:style style:name="P3707" style:parent-style-name="Normal" style:family="paragraph">
      <style:paragraph-properties fo:text-align="justify"/>
      <style:text-properties fo:font-style="italic" style:font-style-asian="italic"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tab-stops>
          <style:tab-stop style:type="left" style:position="0.5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left" style:position="0.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tab-stops>
          <style:tab-stop style:type="left" style:position="0.5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left" style:position="0.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P3726" style:parent-style-name="Normal" style:family="paragraph">
      <style:paragraph-properties fo:text-indent="0.4923in">
        <style:tab-stops>
          <style:tab-stop style:type="left" style:position="0.5in"/>
        </style:tab-stops>
      </style:paragraph-properties>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text-align="justify" fo:text-indent="0.4923in"/>
      <style:text-properties fo:font-weight="bold" style:font-weight-asian="bold" fo:color="#000000"/>
    </style:style>
    <style:style style:name="P373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31" style:parent-style-name="Normal" style:family="paragraph">
      <style:paragraph-properties fo:text-align="justify" fo:text-indent="0.4923in">
        <style:tab-stops>
          <style:tab-stop style:type="left" style:position="0.75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text-underline-type="single" style:text-underline-style="solid" style:text-underline-width="auto" style:text-underline-mode="continuous"/>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ab-stops>
          <style:tab-stop style:type="left" style:position="0.75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text-underline-type="single" style:text-underline-style="solid" style:text-underline-width="auto" style:text-underline-mode="continuous"/>
    </style:style>
    <style:style style:name="T3739" style:parent-style-name="DefaultParagraphFont" style:family="text">
      <style:text-properties fo:color="#000000"/>
    </style:style>
    <style:style style:name="T3740" style:parent-style-name="DefaultParagraphFont" style:family="text">
      <style:text-properties fo:color="#000000" style:text-underline-type="single" style:text-underline-style="solid" style:text-underline-width="auto" style:text-underline-mode="continuous"/>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ab-stops>
          <style:tab-stop style:type="left" style:position="0.75in"/>
        </style:tab-stops>
      </style:paragraph-properties>
      <style:text-properties fo:color="#000000"/>
    </style:style>
    <style:style style:name="P37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7" style:parent-style-name="Normal" style:family="paragraph">
      <style:paragraph-properties fo:text-align="justify" fo:text-indent="0.4923in"/>
      <style:text-properties fo:font-style="italic" style:font-style-asian="italic" fo:color="#000000"/>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text-underline-type="single" style:text-underline-style="solid" style:text-underline-width="auto" style:text-underline-mode="continuous"/>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text-underline-type="single" style:text-underline-style="solid" style:text-underline-width="auto" style:text-underline-mode="continuous"/>
    </style:style>
    <style:style style:name="T3757" style:parent-style-name="DefaultParagraphFont" style:family="text">
      <style:text-properties fo:color="#000000"/>
    </style:style>
    <style:style style:name="T3758" style:parent-style-name="DefaultParagraphFont" style:family="text">
      <style:text-properties fo:font-style="italic" style:font-style-asian="italic" fo:color="#000000"/>
    </style:style>
    <style:style style:name="T3759" style:parent-style-name="DefaultParagraphFont" style:family="text">
      <style:text-properties fo:font-weight="bold" style:font-weight-asian="bold" fo:font-style="italic" style:font-style-asian="italic" fo:color="#000000"/>
    </style:style>
    <style:style style:name="P3760" style:parent-style-name="Normal" style:family="paragraph">
      <style:paragraph-properties fo:text-align="justify" fo:text-indent="0.4923in"/>
      <style:text-properties fo:font-weight="bold" style:font-weight-asian="bold" fo:color="#000000"/>
    </style:style>
    <style:style style:name="P3761" style:parent-style-name="Normal" style:family="paragraph">
      <style:paragraph-properties fo:text-align="justify" fo:text-indent="0.4923in"/>
      <style:text-properties fo:color="#000000"/>
    </style:style>
    <style:style style:name="TableColumn3763" style:family="table-column">
      <style:table-column-properties style:column-width="1.5652in" style:use-optimal-column-width="false"/>
    </style:style>
    <style:style style:name="TableColumn3764" style:family="table-column">
      <style:table-column-properties style:column-width="0.9645in" style:use-optimal-column-width="false"/>
    </style:style>
    <style:style style:name="TableColumn3765" style:family="table-column">
      <style:table-column-properties style:column-width="0.3645in" style:use-optimal-column-width="false"/>
    </style:style>
    <style:style style:name="TableColumn3766" style:family="table-column">
      <style:table-column-properties style:column-width="1.8236in" style:use-optimal-column-width="false"/>
    </style:style>
    <style:style style:name="TableColumn3767" style:family="table-column">
      <style:table-column-properties style:column-width="1.9743in" style:use-optimal-column-width="false"/>
    </style:style>
    <style:style style:name="Table3762" style:family="table">
      <style:table-properties style:width="6.6923in" fo:margin-left="0in" table:align="left"/>
    </style:style>
    <style:style style:name="TableRow3768" style:family="table-row">
      <style:table-row-properties style:min-row-height="0.9736in"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text-align="center"/>
      <style:text-properties fo:color="#000000" fo:font-size="10pt" style:font-size-asian="10pt"/>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font-weight="bold" style:font-weight-asian="bold" fo:color="#000000" fo:font-size="10pt" style:font-size-asian="10pt"/>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style:font-name="Symbol" style:font-name-asian="Symbol" style:font-name-complex="Symbol"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min-row-height="0.0694in"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fo:font-size="10pt" style:font-size-asian="10pt"/>
    </style:style>
    <style:style style:name="P381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text-underline-type="single" style:text-underline-style="solid" style:text-underline-width="auto" style:text-underline-mode="continuous"/>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tab-stops>
          <style:tab-stop style:type="left" style:position="1.0416in"/>
        </style:tab-stops>
      </style:paragraph-properties>
    </style:style>
    <style:style style:name="T3822" style:parent-style-name="DefaultParagraphFont" style:family="text">
      <style:text-properties fo:color="#000000" fo:font-size="14pt" style:font-size-asian="14pt" style:font-size-complex="14pt"/>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style:font-name="Symbol" style:font-name-asian="Symbol" style:font-name-complex="Symbol" fo:color="#000000"/>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style:font-name="Symbol" style:font-name-asian="Symbol" style:font-name-complex="Symbol" fo:color="#000000"/>
    </style:style>
    <style:style style:name="T3833" style:parent-style-name="DefaultParagraphFont" style:family="text">
      <style:text-properties fo:color="#000000"/>
    </style:style>
    <style:style style:name="T3834" style:parent-style-name="DefaultParagraphFont" style:family="text">
      <style:text-properties style:font-name="Symbol" style:font-name-asian="Symbol" style:font-name-complex="Symbol"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tab-stops>
          <style:tab-stop style:type="left" style:position="1.0416in"/>
        </style:tab-stops>
      </style:paragraph-properties>
    </style:style>
    <style:style style:name="T3837" style:parent-style-name="DefaultParagraphFont" style:family="text">
      <style:text-properties fo:color="#000000" fo:font-size="14pt" style:font-size-asian="14pt" style:font-size-complex="14pt"/>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text-properties fo:color="#000000"/>
    </style:style>
    <style:style style:name="TableColumn3843" style:family="table-column">
      <style:table-column-properties style:column-width="1.9006in"/>
    </style:style>
    <style:style style:name="TableColumn3844" style:family="table-column">
      <style:table-column-properties style:column-width="1.0208in"/>
    </style:style>
    <style:style style:name="TableColumn3845" style:family="table-column">
      <style:table-column-properties style:column-width="0.5104in"/>
    </style:style>
    <style:style style:name="TableColumn3846" style:family="table-column">
      <style:table-column-properties style:column-width="1.6409in"/>
    </style:style>
    <style:style style:name="TableColumn3847" style:family="table-column">
      <style:table-column-properties style:column-width="1.7708in"/>
    </style:style>
    <style:style style:name="Table3842" style:family="table">
      <style:table-properties style:width="6.8437in" style:rel-width="100%" fo:margin-left="0in" table:align="left"/>
    </style:style>
    <style:style style:name="TableRow3848" style:family="table-row">
      <style:table-row-properties style:min-row-height="0.5958in"/>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3861" style:parent-style-name="DefaultParagraphFont" style:family="text">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style:font-name="Symbol" style:font-name-asian="Symbol" style:font-name-complex="Symbol"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min-row-height="0.2611in"/>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style:font-name="Symbol" style:font-name-asian="Symbol" style:font-name-complex="Symbol"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style:font-name="Symbol" style:font-name-asian="Symbol" style:font-name-complex="Symbol"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fo:font-size="10pt" style:font-size-asian="10pt"/>
    </style:style>
    <style:style style:name="P3897" style:parent-style-name="Normal" style:family="paragraph">
      <style:paragraph-properties fo:text-indent="0.4923in"/>
    </style:style>
    <style:style style:name="P3898" style:parent-style-name="Normal" style:family="paragraph">
      <style:paragraph-properties fo:text-indent="0.4923in"/>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indent="0.4923in"/>
      <style:text-properties fo:font-weight="bold" style:font-weight-asian="bold" fo:color="#000000"/>
    </style:style>
    <style:style style:name="P3902" style:parent-style-name="Normal" style:family="paragraph">
      <style:paragraph-properties fo:text-indent="0.4923in"/>
    </style:style>
    <style:style style:name="T3903" style:parent-style-name="DefaultParagraphFont" style:family="text">
      <style:text-properties fo:font-style="italic" style:font-style-asian="italic" fo:color="#000000"/>
    </style:style>
    <style:style style:name="T3904" style:parent-style-name="DefaultParagraphFont" style:family="text">
      <style:text-properties fo:font-weight="bold" style:font-weight-asian="bold" fo:font-style="italic" style:font-style-asian="italic" fo:color="#000000"/>
    </style:style>
    <style:style style:name="T3905" style:parent-style-name="DefaultParagraphFont" style:family="text">
      <style:text-properties fo:font-style="italic" style:font-style-asian="italic" fo:color="#000000"/>
    </style:style>
    <style:style style:name="P3906" style:parent-style-name="Normal" style:family="paragraph">
      <style:paragraph-properties fo:text-align="justify" fo:text-indent="0.4923in"/>
      <style:text-properties fo:font-style="italic" style:font-style-asian="italic" fo:color="#000000"/>
    </style:style>
    <style:style style:name="P39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08" style:parent-style-name="Normal" style:family="paragraph">
      <style:paragraph-properties fo:text-align="justify" fo:text-indent="0.4923in">
        <style:tab-stops>
          <style:tab-stop style:type="left" style:position="0.5in"/>
        </style:tab-stops>
      </style:paragraph-properties>
      <style:text-properties fo:color="#000000"/>
    </style:style>
    <style:style style:name="P3909" style:parent-style-name="Normal" style:family="paragraph">
      <style:paragraph-properties fo:text-align="justify" fo:text-indent="0.4923in">
        <style:tab-stops>
          <style:tab-stop style:type="left" style:position="0.5in"/>
        </style:tab-stops>
      </style:paragraph-properties>
      <style:text-properties fo:color="#000000"/>
    </style:style>
    <style:style style:name="P3910" style:parent-style-name="Normal" style:family="paragraph">
      <style:paragraph-properties fo:text-align="justify" fo:text-indent="0.4923in">
        <style:tab-stops>
          <style:tab-stop style:type="left" style:position="0.75in"/>
        </style:tab-stops>
      </style:paragraph-properties>
      <style:text-properties fo:color="#000000"/>
    </style:style>
    <style:style style:name="P3911" style:parent-style-name="Normal" style:family="paragraph">
      <style:paragraph-properties fo:text-align="justify" fo:text-indent="0.4923in">
        <style:tab-stops>
          <style:tab-stop style:type="left" style:position="0.75in"/>
        </style:tab-stops>
      </style:paragraph-properties>
    </style:style>
    <style:style style:name="T3912" style:parent-style-name="DefaultParagraphFont" style:family="text">
      <style:text-properties fo:color="#000000"/>
    </style:style>
    <style:style style:name="T3913" style:parent-style-name="DefaultParagraphFont" style:family="text">
      <style:text-properties fo:color="#000000" style:text-underline-type="single" style:text-underline-style="solid" style:text-underline-width="auto" style:text-underline-mode="continuous"/>
    </style:style>
    <style:style style:name="T3914" style:parent-style-name="DefaultParagraphFont" style:family="text">
      <style:text-properties fo:color="#000000"/>
    </style:style>
    <style:style style:name="T3915" style:parent-style-name="DefaultParagraphFont" style:family="text">
      <style:text-properties fo:color="#000000" style:text-underline-type="single" style:text-underline-style="solid" style:text-underline-width="auto" style:text-underline-mode="continuous"/>
    </style:style>
    <style:style style:name="P3916" style:parent-style-name="Normal" style:family="paragraph">
      <style:paragraph-properties fo:text-align="justify" fo:text-indent="0.4923in">
        <style:tab-stops>
          <style:tab-stop style:type="left" style:position="0.75in"/>
        </style:tab-stops>
      </style:paragraph-properties>
    </style:style>
    <style:style style:name="T3917" style:parent-style-name="DefaultParagraphFont" style:family="text">
      <style:text-properties fo:color="#000000"/>
    </style:style>
    <style:style style:name="T3918" style:parent-style-name="DefaultParagraphFont" style:family="text">
      <style:text-properties fo:color="#000000" style:text-underline-type="single" style:text-underline-style="solid" style:text-underline-width="auto" style:text-underline-mode="continuous"/>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3922" style:family="table-column">
      <style:table-column-properties style:column-width="2.5208in" style:use-optimal-column-width="false"/>
    </style:style>
    <style:style style:name="TableColumn3923" style:family="table-column">
      <style:table-column-properties style:column-width="1.2562in" style:use-optimal-column-width="false"/>
    </style:style>
    <style:style style:name="TableColumn3924" style:family="table-column">
      <style:table-column-properties style:column-width="0.5888in" style:use-optimal-column-width="false"/>
    </style:style>
    <style:style style:name="TableColumn3925" style:family="table-column">
      <style:table-column-properties style:column-width="2.3263in" style:use-optimal-column-width="false"/>
    </style:style>
    <style:style style:name="Table3921" style:family="table">
      <style:table-properties style:width="6.6923in" fo:margin-left="0in" table:align="left"/>
    </style:style>
    <style:style style:name="TableRow3926" style:family="table-row">
      <style:table-row-properties style:min-row-height="0.2666in"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style:font-name="Symbol" style:font-name-asian="Symbol" style:font-name-complex="Symbol"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P3946" style:parent-style-name="Normal" style:family="paragraph">
      <style:paragraph-properties fo:text-indent="0.4923in"/>
    </style:style>
    <style:style style:name="P3947" style:parent-style-name="Normal" style:family="paragraph">
      <style:paragraph-properties fo:text-indent="0.4923in"/>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P3951" style:parent-style-name="Normal" style:family="paragraph">
      <style:paragraph-properties fo:text-indent="0.4923in"/>
      <style:text-properties fo:font-weight="bold" style:font-weight-asian="bold" fo:color="#000000"/>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indent="0.4923in"/>
    </style:style>
    <style:style style:name="T3955" style:parent-style-name="DefaultParagraphFont" style:family="text">
      <style:text-properties fo:color="#000000" style:text-underline-type="single" style:text-underline-style="solid" style:text-underline-width="auto" style:text-underline-mode="continuous"/>
    </style:style>
    <style:style style:name="T3956" style:parent-style-name="DefaultParagraphFont" style:family="text">
      <style:text-properties fo:color="#000000"/>
    </style:style>
    <style:style style:name="P3957" style:parent-style-name="Normal" style:family="paragraph">
      <style:paragraph-properties fo:text-indent="0.4923in"/>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indent="0.4923in"/>
      <style:text-properties fo:color="#000000"/>
    </style:style>
    <style:style style:name="P396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indent="0.4923in"/>
      <style:text-properties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ext-properties fo:color="#000000"/>
    </style:style>
    <style:style style:name="P396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T3977" style:parent-style-name="DefaultParagraphFont" style:family="text">
      <style:text-properties fo:color="#000000" style:text-underline-type="single" style:text-underline-style="solid" style:text-underline-width="auto" style:text-underline-mode="continuous"/>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text-underline-type="single" style:text-underline-style="solid" style:text-underline-width="auto" style:text-underline-mode="continuous"/>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tab-stops>
          <style:tab-stop style:type="left" style:position="1in"/>
        </style:tab-stops>
      </style:paragraph-properties>
    </style:style>
    <style:style style:name="T3984" style:parent-style-name="DefaultParagraphFont" style:family="text">
      <style:text-properties fo:font-style="italic" style:font-style-asian="italic" fo:color="#000000"/>
    </style:style>
    <style:style style:name="T3985" style:parent-style-name="DefaultParagraphFont" style:family="text">
      <style:text-properties fo:font-style="italic" style:font-style-asian="italic" fo:color="#000000"/>
    </style:style>
    <style:style style:name="T3986" style:parent-style-name="DefaultParagraphFont" style:family="text">
      <style:text-properties fo:color="#000000"/>
    </style:style>
    <style:style style:name="T3987" style:parent-style-name="DefaultParagraphFont" style:family="text">
      <style:text-properties fo:color="#000000" style:text-underline-type="single" style:text-underline-style="solid" style:text-underline-width="auto" style:text-underline-mode="continuous"/>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tab-stops>
          <style:tab-stop style:type="left" style:position="1in"/>
        </style:tab-stops>
      </style:paragraph-properties>
    </style:style>
    <style:style style:name="T3990" style:parent-style-name="DefaultParagraphFont" style:family="text">
      <style:text-properties fo:font-style="italic" style:font-style-asian="italic" fo:color="#000000"/>
    </style:style>
    <style:style style:name="T3991" style:parent-style-name="DefaultParagraphFont" style:family="text">
      <style:text-properties fo:font-style="italic" style:font-style-asian="italic" fo:color="#000000"/>
    </style:style>
    <style:style style:name="P3992" style:parent-style-name="Normal" style:family="paragraph">
      <style:paragraph-properties fo:text-indent="0.4923in"/>
      <style:text-properties fo:color="#000000"/>
    </style:style>
    <style:style style:name="TableColumn3994" style:family="table-column">
      <style:table-column-properties style:column-width="2.4479in" style:use-optimal-column-width="false"/>
    </style:style>
    <style:style style:name="TableColumn3995" style:family="table-column">
      <style:table-column-properties style:column-width="1.302in" style:use-optimal-column-width="false"/>
    </style:style>
    <style:style style:name="TableColumn3996" style:family="table-column">
      <style:table-column-properties style:column-width="0.5541in" style:use-optimal-column-width="false"/>
    </style:style>
    <style:style style:name="TableColumn3997" style:family="table-column">
      <style:table-column-properties style:column-width="2.3881in" style:use-optimal-column-width="false"/>
    </style:style>
    <style:style style:name="Table3993" style:family="table">
      <style:table-properties style:width="6.6923in" fo:margin-left="0in" table:align="left"/>
    </style:style>
    <style:style style:name="TableRow3998" style:family="table-row">
      <style:table-row-properties style:min-row-height="0.3291in"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min-row-height="0.1375in"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12" style:parent-style-name="DefaultParagraphFont" style:family="text">
      <style:text-properties fo:color="#000000"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weight="bold" style:font-weight-asian="bold"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weight="bold" style:font-weight-asian="bold" fo:color="#000000"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fo:color="#000000" fo:font-size="10pt" style:font-size-asian="10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style:font-name="Symbol" style:font-name-asian="Symbol" style:font-name-complex="Symbol" fo:color="#000000"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style:font-name="Symbol" style:font-name-asian="Symbol" style:font-name-complex="Symbol"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min-row-height="0.325in"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style:font-name="Symbol" style:font-name-asian="Symbol" style:font-name-complex="Symbol"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P405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4056" style:parent-style-name="Normal" style:family="paragraph">
      <style:paragraph-properties fo:text-align="justify" fo:text-indent="0.4923in"/>
    </style:style>
    <style:style style:name="T40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color="#000000" style:font-size-complex="12pt"/>
    </style:style>
    <style:style style:name="T4059" style:parent-style-name="DefaultParagraphFont" style:family="text">
      <style:text-properties style:font-name="Symbol" style:font-name-asian="Symbol" style:font-name-complex="Symbol" fo:font-style="italic" style:font-style-asian="italic" fo:color="#000000" style:font-size-complex="12pt"/>
    </style:style>
    <style:style style:name="T4060" style:parent-style-name="DefaultParagraphFont" style:family="text">
      <style:text-properties fo:font-style="italic" style:font-style-asian="italic" fo:color="#000000" style:font-size-complex="12pt"/>
    </style:style>
    <style:style style:name="P4061" style:parent-style-name="Normal" style:family="paragraph">
      <style:paragraph-properties fo:text-align="center"/>
      <style:text-properties fo:font-style="italic" style:font-style-asian="italic" fo:text-transform="uppercase" fo:color="#000000"/>
    </style:style>
    <style:style style:name="TableColumn4063" style:family="table-column">
      <style:table-column-properties style:column-width="2.3861in" style:use-optimal-column-width="false"/>
    </style:style>
    <style:style style:name="TableColumn4064" style:family="table-column">
      <style:table-column-properties style:column-width="0.9576in" style:use-optimal-column-width="false"/>
    </style:style>
    <style:style style:name="TableColumn4065" style:family="table-column">
      <style:table-column-properties style:column-width="0.4611in" style:use-optimal-column-width="false"/>
    </style:style>
    <style:style style:name="TableColumn4066" style:family="table-column">
      <style:table-column-properties style:column-width="1.093in" style:use-optimal-column-width="false"/>
    </style:style>
    <style:style style:name="TableColumn4067" style:family="table-column">
      <style:table-column-properties style:column-width="1.7944in" style:use-optimal-column-width="false"/>
    </style:style>
    <style:style style:name="Table4062" style:family="table">
      <style:table-properties style:width="6.6923in" fo:margin-left="0in" table:align="left"/>
    </style:style>
    <style:style style:name="TableRow4068" style:family="table-row">
      <style:table-row-properties style:use-optimal-row-height="false"/>
    </style:style>
    <style:style style:name="TableCell4069" style:family="table-cell">
      <style:table-cell-properties fo:border="none" fo:padding-top="0in" fo:padding-left="0.0743in" fo:padding-bottom="0in" fo:padding-right="0.0743in"/>
    </style:style>
    <style:style style:name="P407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4071" style:family="table-cell">
      <style:table-cell-properties fo:border="none" fo:padding-top="0in" fo:padding-left="0.0743in" fo:padding-bottom="0in" fo:padding-right="0.0743in"/>
    </style:style>
    <style:style style:name="P4072" style:parent-style-name="Normal" style:family="paragraph">
      <style:text-properties fo:font-weight="bold" style:font-weight-asian="bold" fo:color="#000000" fo:font-size="10pt" style:font-size-asian="10pt"/>
    </style:style>
    <style:style style:name="TableCell4073" style:family="table-cell">
      <style:table-cell-properties fo:border="none" fo:padding-top="0in" fo:padding-left="0.0743in" fo:padding-bottom="0in" fo:padding-right="0.0743in"/>
    </style:style>
    <style:style style:name="P4074" style:parent-style-name="Normal" style:family="paragraph">
      <style:text-properties fo:font-weight="bold" style:font-weight-asian="bold" fo:color="#000000" fo:font-size="10pt" style:font-size-asian="10pt"/>
    </style:style>
    <style:style style:name="TableCell4075" style:family="table-cell">
      <style:table-cell-properties fo:border="none"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text-properties fo:color="#000000" fo:font-size="10pt" style:font-size-asian="10pt"/>
    </style:style>
    <style:style style:name="TableRow4079" style:family="table-row">
      <style:table-row-properties style:use-optimal-row-height="false"/>
    </style:style>
    <style:style style:name="TableCell4080" style:family="table-cell">
      <style:table-cell-properties fo:border="none" fo:padding-top="0in" fo:padding-left="0.0743in" fo:padding-bottom="0in" fo:padding-right="0.0743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43in" fo:padding-bottom="0in" fo:padding-right="0.0743in"/>
    </style:style>
    <style:style style:name="T4085" style:parent-style-name="DefaultParagraphFont" style:family="text">
      <style:text-properties style:font-name="Symbol" style:font-name-asian="Symbol" style:font-name-complex="Symbol" fo:color="#000000" fo:font-size="10pt" style:font-size-asian="10pt"/>
    </style:style>
    <style:style style:name="TableCell4086" style:family="table-cell">
      <style:table-cell-properties fo:border="none"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none" fo:padding-top="0in" fo:padding-left="0.0743in" fo:padding-bottom="0in" fo:padding-right="0.0743in"/>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P4091" style:parent-style-name="Normal" style:family="paragraph">
      <style:paragraph-properties fo:text-align="justify" fo:text-indent="0.4923in"/>
      <style:text-properties fo:font-weight="bold" style:font-weight-asian="bold"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font-style="italic" style:font-style-asian="italic" fo:color="#000000"/>
    </style:style>
    <style:style style:name="T4095" style:parent-style-name="DefaultParagraphFont" style:family="text">
      <style:text-properties fo:font-style="italic" style:font-style-asian="italic" fo:color="#000000"/>
    </style:style>
    <style:style style:name="T4096" style:parent-style-name="DefaultParagraphFont" style:family="text">
      <style:text-properties fo:color="#000000"/>
    </style:style>
    <style:style style:name="T4097" style:parent-style-name="DefaultParagraphFont" style:family="text">
      <style:text-properties fo:font-style="italic" style:font-style-asian="italic" fo:color="#000000"/>
    </style:style>
    <style:style style:name="T4098" style:parent-style-name="DefaultParagraphFont" style:family="text">
      <style:text-properties fo:font-style="italic" style:font-style-asian="italic" fo:color="#000000"/>
    </style:style>
    <style:style style:name="P4099" style:parent-style-name="Normal" style:family="paragraph">
      <style:paragraph-properties fo:margin-left="0.2958in" fo:text-indent="0.4923in">
        <style:tab-stops/>
      </style:paragraph-properties>
      <style:text-properties fo:color="#000000"/>
    </style:style>
    <style:style style:name="P4100" style:parent-style-name="Normal" style:family="paragraph">
      <style:paragraph-properties fo:text-align="justify" fo:text-indent="0.4923in">
        <style:tab-stops>
          <style:tab-stop style:type="left" style:position="0.3895in"/>
        </style:tab-stops>
      </style:paragraph-properties>
    </style:style>
    <style:style style:name="T4101" style:parent-style-name="DefaultParagraphFont" style:family="text">
      <style:text-properties fo:font-weight="bold" style:font-weight-asian="bold" fo:color="#000000" style:font-size-complex="12pt"/>
    </style:style>
    <style:style style:name="T4102" style:parent-style-name="DefaultParagraphFont" style:family="text">
      <style:text-properties fo:font-weight="bold" style:font-weight-asian="bold" fo:color="#000000" style:font-size-complex="12pt"/>
    </style:style>
    <style:style style:name="P410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410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4109" style:parent-style-name="Normal" style:family="paragraph">
      <style:paragraph-properties fo:text-align="justify" fo:text-indent="0.4923in">
        <style:tab-stops>
          <style:tab-stop style:type="left" style:position="0.389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4113" style:parent-style-name="DefaultParagraphFont" style:family="text">
      <style:text-properties fo:font-weight="bold" style:font-weight-asian="bold" fo:color="#000000" style:font-size-complex="12pt"/>
    </style:style>
    <style:style style:name="T4114" style:parent-style-name="DefaultParagraphFont" style:family="text">
      <style:text-properties fo:font-weight="bold" style:font-weight-asian="bold" fo:color="#000000" style:font-size-complex="12pt"/>
    </style:style>
    <style:style style:name="P4115" style:parent-style-name="Normal" style:family="paragraph">
      <style:paragraph-properties fo:text-indent="0.4923in">
        <style:tab-stops>
          <style:tab-stop style:type="left" style:position="0.3895in"/>
        </style:tab-stops>
      </style:paragraph-properties>
    </style:style>
    <style:style style:name="P4116" style:parent-style-name="Normal" style:family="paragraph">
      <style:paragraph-properties fo:text-indent="0.4923in">
        <style:tab-stops>
          <style:tab-stop style:type="left" style:position="0.3895in"/>
        </style:tab-stops>
      </style:paragraph-properties>
    </style:style>
    <style:style style:name="T4117" style:parent-style-name="DefaultParagraphFont" style:family="text">
      <style:text-properties fo:font-weight="bold" style:font-weight-asian="bold" fo:color="#000000" style:font-size-complex="12pt"/>
    </style:style>
    <style:style style:name="P411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411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4120" style:parent-style-name="Normal" style:family="paragraph">
      <style:paragraph-properties fo:text-indent="0.4923in">
        <style:tab-stops>
          <style:tab-stop style:type="left" style:position="0.3895in"/>
        </style:tab-stops>
      </style:paragraph-properties>
    </style:style>
    <style:style style:name="T4121" style:parent-style-name="DefaultParagraphFont" style:family="text">
      <style:text-properties fo:color="#000000" style:font-size-complex="12pt" style:text-underline-type="single" style:text-underline-style="solid" style:text-underline-width="auto" style:text-underline-mode="continuous"/>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4923in">
        <style:tab-stops>
          <style:tab-stop style:type="left" style:position="0.3895in"/>
        </style:tab-stops>
      </style:paragraph-properties>
    </style:style>
    <style:style style:name="T4124" style:parent-style-name="DefaultParagraphFont" style:family="text">
      <style:text-properties fo:color="#000000" style:font-size-complex="12pt" style:text-underline-type="single" style:text-underline-style="solid" style:text-underline-width="auto" style:text-underline-mode="continuou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4923in">
        <style:tab-stops>
          <style:tab-stop style:type="left" style:position="0.3895in"/>
        </style:tab-stops>
      </style:paragraph-properties>
    </style:style>
    <style:style style:name="T4128" style:parent-style-name="DefaultParagraphFont" style:family="text">
      <style:text-properties fo:color="#000000" style:font-size-complex="12pt"/>
    </style:style>
    <style:style style:name="P4129" style:parent-style-name="Normal" style:family="paragraph">
      <style:paragraph-properties fo:text-align="center">
        <style:tab-stops>
          <style:tab-stop style:type="left" style:position="0.3895in"/>
        </style:tab-stops>
      </style:paragraph-properties>
    </style:style>
    <style:style style:name="T4130" style:parent-style-name="DefaultParagraphFont" style:family="text">
      <style:text-properties fo:font-weight="bold" style:font-weight-asian="bold" fo:color="#000000" style:font-size-complex="12pt"/>
    </style:style>
    <style:style style:name="T4131" style:parent-style-name="DefaultParagraphFont" style:family="text">
      <style:text-properties fo:font-weight="bold" style:font-weight-asian="bold" fo:color="#000000" style:font-size-complex="12pt"/>
    </style:style>
    <style:style style:name="P413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P4134" style:parent-style-name="Normal" style:master-page-name="MPF1" style:family="paragraph">
      <style:paragraph-properties fo:break-before="page" fo:text-align="center"/>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style:text-properties fo:font-weight="bold" style:font-weight-asian="bold" style:font-size-complex="12pt" style:language-asian="lt" style:country-asian="LT"/>
    </style:style>
    <style:style style:name="P4137" style:parent-style-name="Normal" style:family="paragraph">
      <style:paragraph-properties fo:text-indent="0.4923in"/>
    </style:style>
    <style:style style:name="T4138" style:parent-style-name="DefaultParagraphFont" style:family="text">
      <style:text-properties fo:language="en" fo:country="US"/>
    </style:style>
    <style:style style:name="P4139" style:parent-style-name="Normal" style:family="paragraph">
      <style:paragraph-properties fo:text-align="center"/>
    </style:style>
    <style:style style:name="P4140" style:parent-style-name="Normal" style:family="paragraph">
      <style:paragraph-properties fo:text-indent="0.4923in"/>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break-before="page" fo:text-align="center" fo:text-indent="0.4923in"/>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style:text-properties fo:font-weight="bold" style:font-weight-asian="bold"/>
    </style:style>
    <style:style style:name="TableColumn4164" style:family="table-column">
      <style:table-column-properties style:column-width="6.6923in"/>
    </style:style>
    <style:style style:name="Table4163" style:family="table">
      <style:table-properties style:width="6.6923in" fo:margin-left="0in" table:align="center"/>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P4168" style:parent-style-name="Normal" style:family="paragraph">
      <style:paragraph-properties fo:text-indent="0.4923in"/>
    </style:style>
    <style:style style:name="P4169" style:parent-style-name="Normal" style:family="paragraph">
      <style:paragraph-properties fo:text-align="center"/>
      <style:text-properties fo:font-weight="bold" style:font-weight-asian="bold" style:font-size-complex="12pt"/>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P4173" style:parent-style-name="Normal" style:family="paragraph">
      <style:paragraph-properties fo:text-align="center"/>
      <style:text-properties style:font-size-complex="12p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text-properties fo:font-weight="bold" style:font-weight-asian="bold"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indent="0.4923in"/>
    </style:style>
    <style:style style:name="TableColumn4186" style:family="table-column">
      <style:table-column-properties style:column-width="6.6923in"/>
    </style:style>
    <style:style style:name="Table4185" style:family="table">
      <style:table-properties style:width="6.6923in" fo:margin-left="0in" table:align="center"/>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size-complex="12pt" style:language-asian="lt" style:country-asian="LT"/>
    </style:style>
    <style:style style:name="P4190" style:parent-style-name="Normal" style:family="paragraph">
      <style:paragraph-properties fo:text-indent="0.4923in"/>
      <style:text-properties style:font-size-complex="12pt"/>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TableColumn4198" style:family="table-column">
      <style:table-column-properties style:column-width="6.6923in"/>
    </style:style>
    <style:style style:name="Table4197" style:family="table">
      <style:table-properties style:width="6.6923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language-asian="lt" style:country-asian="L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justify" fo:text-indent="0.4923in"/>
      <style:text-properties style:font-size-complex="12pt"/>
    </style:style>
    <style:style style:name="P4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ext-properties style:font-size-complex="12pt"/>
    </style:style>
    <style:style style:name="P4208" style:parent-style-name="Normal" style:family="paragraph">
      <style:paragraph-properties fo:text-align="justify" fo:text-indent="0.4923in"/>
      <style:text-properties style:font-size-complex="12pt"/>
    </style:style>
    <style:style style:name="P4209" style:parent-style-name="Normal" style:family="paragraph">
      <style:paragraph-properties fo:text-align="justify" fo:text-indent="0.4923in"/>
      <style:text-properties style:font-size-complex="12pt"/>
    </style:style>
    <style:style style:name="P4210" style:parent-style-name="Normal" style:family="paragraph">
      <style:paragraph-properties fo:text-align="justify" fo:text-indent="0.4923in"/>
      <style:text-properties style:font-size-complex="12p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indent="0.4923in"/>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break-before="page" fo:text-indent="0.4923in"/>
    </style:style>
    <style:style style:name="P4219" style:parent-style-name="Normal" style:family="paragraph">
      <style:paragraph-properties fo:text-align="center"/>
      <style:text-properties fo:font-weight="bold" style:font-weight-asian="bold" style:font-size-complex="12pt"/>
    </style:style>
    <style:style style:name="P4220" style:parent-style-name="Normal" style:family="paragraph">
      <style:paragraph-properties fo:text-align="center"/>
      <style:text-properties fo:font-weight="bold" style:font-weight-asian="bold" style:font-size-complex="12pt"/>
    </style:style>
    <style:style style:name="P4221" style:parent-style-name="Normal" style:family="paragraph">
      <style:paragraph-properties fo:text-indent="0.4923in"/>
    </style:style>
    <style:style style:name="T4222" style:parent-style-name="DefaultParagraphFont" style:family="text">
      <style:text-properties fo:language="en" fo:country="US"/>
    </style:style>
    <style:style style:name="P4223" style:parent-style-name="Normal" style:family="paragraph">
      <style:paragraph-properties fo:text-align="center"/>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indent="0.4923in"/>
    </style:style>
    <style:style style:name="P4230" style:parent-style-name="Normal" style:family="paragraph">
      <style:paragraph-properties fo:break-before="page" fo:text-align="center"/>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language="en" fo:country="US"/>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mirror="horizontal"/>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07-29 iki 2011-08-12</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text:s/>Neteko galios nuo 2011-04-03</text:span></text:p>
      <text:p text:style-name="P42">Punkto naikinimas:</text:p>
      <text:p text:style-name="P43"><text:span text:style-name="T44">Nr.<text:s/></text:span><text:a xlink:href="https://www.e-tar.lt/portal/legalAct.html?documentId=TAR.D9C9CC449855" office:target-frame-name="_top" xlink:show="replace"><text:span text:style-name="T45">V-303</text:span></text:a><text:span text:style-name="T46">, 2011-03-29, Žin. 2011, Nr. 39-1898 (2011-04-02), i. k. 1112250ISAK000V-303</text:span></text:p>
      <text:p text:style-name="Normal"/>
      <text:p text:style-name="P47"><text:span text:style-name="T48">1.4.</text:span><text:span text:style-name="T49"><text:s/>Neteko galios n</text:span><text:span text:style-name="T50">uo 2010-11-25</text:span></text:p>
      <text:p text:style-name="P51">Punkto naikinimas:</text:p>
      <text:p text:style-name="P52"><text:span text:style-name="T53">Nr.<text:s/></text:span><text:a xlink:href="https://www.e-tar.lt/portal/legalAct.html?documentId=TAR.78B9BCA6189F" office:target-frame-name="_top" xlink:show="replace"><text:span text:style-name="T54">V-985</text:span></text:a><text:span text:style-name="T55">, 2010-11-15, Žin. 2010, Nr. 138-7080 (2010-11-24), i. k. 1102250ISAK000V-985</text:span></text:p>
      <text:p text:style-name="Normal"/>
      <text:p text:style-name="P56"><text:span text:style-name="T57">1.5</text:span><text:span text:style-name="T58">. Hipertenzinės ligos ir hipertenzinės<text:s/></text:span><text:span text:style-name="T59">nefropatijos (tlk-10 kodai i10-i13, i15).</text:span></text:p>
      <text:p text:style-name="P60"><text:span text:style-name="T61">1.6.</text:span><text:span text:style-name="T62"><text:s/>Neteko galios nuo 2011-07-29</text:span></text:p>
      <text:p text:style-name="P63">Punkto naikinimas:</text:p>
      <text:p text:style-name="P64"><text:span text:style-name="T65">Nr.<text:s/></text:span><text:a xlink:href="https://www.e-tar.lt/portal/legalAct.html?documentId=TAR.1D37445B86F9" office:target-frame-name="_top" xlink:show="replace"><text:span text:style-name="T66">V-713</text:span></text:a><text:span text:style-name="T67">, 2011-07-22, Žin. 2011, Nr. 97-4568 (2011-07-28), i. k. 1112250ISAK</text:span><text:span text:style-name="T68">000V-713</text:span></text:p>
      <text:p text:style-name="Normal"/>
      <text:p text:style-name="P69"><text:span text:style-name="T70">1.7.</text:span><text:span text:style-name="T71"><text:s/>Neteko galios nuo 2009-03-01</text:span></text:p>
      <text:p text:style-name="P72">Punkto naikinimas:</text:p>
      <text:p text:style-name="P73"><text:span text:style-name="T74">Nr.<text:s/></text:span><text:a xlink:href="https://www.e-tar.lt/portal/legalAct.html?documentId=TAR.7782FB8C47EB" office:target-frame-name="_top" xlink:show="replace"><text:span text:style-name="T75">V-127</text:span></text:a><text:span text:style-name="T76">, 2009-02-20, Žin. 2009, Nr. 23-920 (2009-02-28), i. k. 1092250ISAK000V-127</text:span></text:p>
      <text:p text:style-name="Normal"/>
      <text:p text:style-name="P77"><text:span text:style-name="T78">1.8</text:span><text:span text:style-name="T79">. Prostatos<text:s/></text:span><text:span text:style-name="T80">piktybinių navikų (tlk-10 kodas c61).</text:span></text:p>
      <text:p text:style-name="P81"><text:span text:style-name="T82">1.9</text:span><text:span text:style-name="T83">. Širdies veiklos nepakankamumo (tlk-10 kodas i50).</text:span></text:p>
      <text:p text:style-name="P84"><text:span text:style-name="T85">1.10</text:span><text:span text:style-name="T86">. Šizofrenijos (tlk-10 kodai f20-f29) ir afektinių sutrikimų (tlk kodai f30.2, f31.2-f31.5, f32.1-f32.3, f33.1-f33.3).</text:span></text:p>
      <text:p text:style-name="P87"><text:span text:style-name="T88">2</text:span><text:span text:style-name="T89">.<text:s/></text:span><text:span text:style-name="T90">Pavedu</text:span><text:span text:style-name="T91"><text:s/>įsakymo vykdymą<text:s/></text:span><text:span text:style-name="T92">kontroliuoti ministerijos valstybės sekretoriui v. Žilinskui.</text:span></text:p>
      <text:p text:style-name="P93"><text:span text:style-name="T94">3</text:span><text:span text:style-name="T95">.<text:s/></text:span><text:span text:style-name="T96">Nustata</text:span><text:span text:style-name="T97">u, kad išrašant kompensuojamuosius vaistus šiomis metodikomis vadovautis nuo 2002 m. Spalio 1 d.</text:span></text:p>
      <text:p text:style-name="P98"/>
      <text:p text:style-name="P99"/>
      <text:p text:style-name="P100"/>
      <text:p text:style-name="P101">SVEIKATOS APSAUGOS</text:p>
      <text:p text:style-name="P102"><text:span text:style-name="T103">MINISTRAS</text:span><text:span text:style-name="T104"><text:tab/>KONSTANTINAS ROMUALDAS DOBROVOLSKIS</text:span></text:p>
      <text:soft-page-break/>
      <text:p text:style-name="P105">PATVIRTINTA</text:p>
      <text:p text:style-name="P106">Lietuvos Respublikos<text:s/></text:p>
      <text:p text:style-name="P107">sveikatos apsaugos ministro</text:p>
      <text:p text:style-name="P108">2002 m. rugpjūčio 14 d. įsakymu Nr. 422</text:p>
      <text:p text:style-name="P109">(Lietuvos Respublikos<text:s/></text:p>
      <text:p text:style-name="P110">sveikatos apsaugos ministro</text:p>
      <text:p text:style-name="P111">2005 m. kovo 4 d. įsakymo Nr. V-152<text:s/></text:p>
      <text:p text:style-name="P112">redakcija)</text:p>
      <text:p text:style-name="P113"/>
      <text:p text:style-name="P114"><text:span text:style-name="T115">CUKRINIO DIABETO DIAGNOSTIKOS<text:s/></text:span><text:span text:style-name="T116">Ir</text:span><text:span text:style-name="T117"><text:s/>AMBULATORINIO GYDYMO, KOMPENSUOJAMO IŠ PRIVALOMOJO SVEIKATOS DRAUDIMO FONDO BIUDŽETO, METODIKA</text:span></text:p>
      <text:p text:style-name="P118"/>
      <text:p text:style-name="P119"><text:span text:style-name="T120">I</text:span><text:span text:style-name="T121">.<text:s/></text:span><text:span text:style-name="T122">CUKRINIO DIABETO DIAGNOSTIKA</text:span></text:p>
      <text:p text:style-name="P123"/>
      <text:p text:style-name="P124">1. Cukrinio diabeto diagnozė nustatoma:</text:p>
      <text:p text:style-name="P125">1.1. pagal hiperglikemijos lygį;</text:p>
      <text:p text:style-name="P126">1.2. atlikus gliukozės tolerancijos mėginį (toliau – GTM), nes tai yra tiksliausias cukrinio diabeto nustatymo būdas.</text:p>
      <text:p text:style-name="P127">2. Cukrinio diabeto diagnozė nekelia abejonių tik tada, kai nustatomi specifiniai diabeto simptomai ir ryški hiperglikemija.</text:p>
      <text:p text:style-name="P128">3. Jei diabetui būdingų simptomų nėra, tai<text:s/>vienas glikemijos tyrimas negali būti laikomas kriterijumi diagnozei nustatyti. Tokiu atveju diagnozė patvirtinama pagal du ar daugiau, tačiau ne tą pačią dieną atliktus tyrimus, rodančius patologinę glikemiją.</text:p>
      <text:p text:style-name="P129">4. Pirmo tipo diabeto eiga dažniausiai audringa: poliurija, polifagija, polidipsija, svorio kritimas, regėjimo sutrikimai. Atliekant tyrimą randama hiperglikemija, polinkis ketonurijai.</text:p>
      <text:p text:style-name="P130">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31">6. Antro tipo cukriniu diabetu gali<text:s/>susirgti bet kokio amžiaus asmenys (tiek suaugusieji, tiek ir vaikai), tačiau dažniausiai jis nustatomas vyresnio amžiaus asmenims.</text:p>
      <text:p text:style-name="P132">7.<text:span text:style-name="T133"><text:s/></text:span>Aktyvus antro tipo cukrinio diabeto išaiškinimas:</text:p>
      <text:p text:style-name="P134">7.1. aktyviai antro tipo cukrinio diabeto reikia ieškoti vyresniems nei 45 metų amžiaus asmenims, kuriems būdingas bent vienas iš šių rizikos veiksnių:</text:p>
      <text:p text:style-name="P135">7.1.1. padidėjusi kūno masė (KMI<text:s/><text:span text:style-name="T136">³</text:span><text:s/>27 kg/m<text:span text:style-name="T137">2</text:span>) arba liemens apimtis: vyrų –<text:s/><text:span text:style-name="T138">³</text:span><text:s/>102 cm, moterų –<text:s/><text:span text:style-name="T139">³</text:span><text:s/>88 cm;</text:p>
      <text:p text:style-name="P140">7.1.2. sergančiųjų cukriniu diabetu pirmos eilės giminės (tėvai, broliai, seserys, vaikai);</text:p>
      <text:p text:style-name="P141">7.1.3. moterys, gimdžiusios &gt; 4 kg naujagimius ir/ar sirgusios gestaciniu cukriniu diabetu;</text:p>
      <text:p text:style-name="P142">7.1.4. padidėjęs AKS (<text:span text:style-name="T143">³</text:span><text:s/>140/90 mmHg);</text:p>
      <text:p text:style-name="P144"><text:span text:style-name="T145">7.1.5</text:span><text:span text:style-name="T146">. didelio tankio lipoproteidų (toliau – DTL)<text:s/></text:span><text:span text:style-name="T147">£</text:span><text:span text:style-name="T148"><text:s/>0,9 mmol/l ir/ar trigliceridų (toliau – Tg)<text:s/></text:span><text:span text:style-name="T149">³</text:span><text:span text:style-name="T150"><text:s/>2,2 mmol/l kiekis;</text:span></text:p>
      <text:p text:style-name="P151">7.1.6. buvę gliukozės tolerancijos sutrikimai ar sutrikusi glikemija nevalgius;</text:p>
      <text:p text:style-name="P152">7.1.7. kardiovaskulinės ligos (kardiomiopatija I42–I43; I11; išemija I20–I25; I60–I69; I70–I79);</text:p>
      <text:p text:style-name="P153">7.1.8. diabetui būdingi simptomai (žr. 4, 5 punktus).</text:p>
      <text:p text:style-name="P154">8. Kad būtų išvengta diabeto hiperdiagnostikos, negalima diabeto nustatyti vadovaujantis vien tik gliukozurijos ar gliukozės kiekiu kapiliariniame kraujyje. Diabeto diagnozė turi būti patvirtinta<text:s/>laboratorijoje nustatant gliukozės kiekį kraujo plazmoje<text:span text:style-name="T155"><text:s/></text:span>(nesant galimybės tirti plazmą – bent kraujo serumą pagal laboratorinio tyrimo standartą). Pacientui, sergančiam antro tipo cukriniu<text:s/><text:soft-page-break/>diabetu, per 3 mėnesius turi būti suteikta gydytojo endokrinologo<text:s/>konsultacija dėl galimos diabeto gydymo korekcijos ir diabetinių komplikacijų diagnostikos bei gydymo. Diagnozavus pirmo tipo cukrinį diabetą, pacientas nedelsiant turi būti siunčiamas konsultuotis pas gydytoją endokrinologą.</text:p>
      <text:p text:style-name="P156">9. Diagnostiniai kriterijai pateikti 1 lentelėje:<text:s/></text:p>
      <text:p text:style-name="P157"/>
      <text:p text:style-name="P158">Cukrinio diabeto, gliukozės tolerancijos sutrikimų ir sutrikusios glikemijos nevalgius diagnostiniai kriterijai</text:p>
      <text:p text:style-name="P159">1<text:s/>lentelė</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Diagnozė ir jos nustatymo sąlygos</text:p>
          </table:table-cell>
          <table:table-cell table:style-name="TableCell170" table:number-columns-spanned="4">
            <text:p text:style-name="P171">Glikemija (mmol/l)</text:p>
          </table: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Kraujyje</text:p>
          </table:table-cell>
          <table:covered-table-cell/>
          <table:table-cell table:style-name="TableCell176" table:number-columns-spanned="2">
            <text:p text:style-name="P177">Kraujo plazmoje</text:p>
          </table:table-cell>
          <table:covered-table-cell/>
        </table:table-row>
        <table:table-row table:style-name="TableRow178">
          <table:covered-table-cell>
            <text:p text:style-name="P179"/>
          </table:covered-table-cell>
          <table:table-cell table:style-name="TableCell180">
            <text:p text:style-name="P181">Veniniame</text:p>
          </table:table-cell>
          <table:table-cell table:style-name="TableCell182">
            <text:p text:style-name="P183">Kapiliariniame</text:p>
          </table:table-cell>
          <table:table-cell table:style-name="TableCell184">
            <text:p text:style-name="P185">Veninėje</text:p>
          </table:table-cell>
          <table:table-cell table:style-name="TableCell186">
            <text:p text:style-name="P187">Kapiliarinėje</text:p>
          </table:table-cell>
        </table:table-row>
        <table:table-row table:style-name="TableRow188">
          <table:table-cell table:style-name="TableCell189">
            <text:p text:style-name="P190">Cukrinis diabetas:</text:p>
            <text:p text:style-name="P191">glikemija nevalgius</text:p>
            <text:p text:style-name="P192">arba</text:p>
            <text:p text:style-name="P193">praėjus 2 val. po 75 g*</text:p>
            <text:p text:style-name="P194">gliukozės krūvio,</text:p>
            <text:p text:style-name="P195">arba abu kriterijai</text:p>
          </table:table-cell>
          <table:table-cell table:style-name="TableCell196">
            <text:p text:style-name="P197"/>
            <text:p text:style-name="Normal"><text:span text:style-name="T198">³</text:span><text:span text:style-name="T199">6,1</text:span></text:p>
            <text:p text:style-name="P200"/>
            <text:p text:style-name="P201"/>
            <text:p text:style-name="Normal"><text:span text:style-name="T202">³</text:span><text:span text:style-name="T203">10,0</text:span></text:p>
          </table:table-cell>
          <table:table-cell table:style-name="TableCell204">
            <text:p text:style-name="P205"/>
            <text:p text:style-name="Normal"><text:span text:style-name="T206">³</text:span><text:span text:style-name="T207">6,1</text:span></text:p>
            <text:p text:style-name="P208"/>
            <text:p text:style-name="P209"/>
            <text:p text:style-name="Normal"><text:span text:style-name="T210">³</text:span><text:span text:style-name="T211">11,1</text:span></text:p>
          </table:table-cell>
          <table:table-cell table:style-name="TableCell212">
            <text:p text:style-name="P213"/>
            <text:p text:style-name="Normal"><text:span text:style-name="T214">³</text:span><text:span text:style-name="T215">7,0</text:span></text:p>
            <text:p text:style-name="P216"/>
            <text:p text:style-name="P217"/>
            <text:p text:style-name="Normal"><text:span text:style-name="T218">³</text:span><text:span text:style-name="T219">11,1</text:span></text:p>
          </table:table-cell>
          <table:table-cell table:style-name="TableCell220">
            <text:p text:style-name="P221"/>
            <text:p text:style-name="Normal"><text:span text:style-name="T222">³</text:span><text:span text:style-name="T223">7,0</text:span></text:p>
            <text:p text:style-name="P224"/>
            <text:p text:style-name="P225"/>
            <text:p text:style-name="Normal"><text:span text:style-name="T226">³</text:span><text:span text:style-name="T227">12,2</text:span></text:p>
          </table:table-cell>
        </table:table-row>
        <table:table-row table:style-name="TableRow228">
          <table:table-cell table:style-name="TableCell229">
            <text:p text:style-name="P230">Gliukozės tolerancijos</text:p>
            <text:p text:style-name="Normal"><text:span text:style-name="T231">sutrikimas</text:span></text:p>
            <text:p text:style-name="P232">glikemija nevalgius<text:s/>(jei tirta)</text:p>
            <text:p text:style-name="P233">ir</text:p>
            <text:p text:style-name="P234">praėjus 2 val. po 75 g</text:p>
            <text:p text:style-name="P235">gliukozės krūvio</text:p>
          </table:table-cell>
          <table:table-cell table:style-name="TableCell236">
            <text:p text:style-name="P237"/>
            <text:p text:style-name="P238"/>
            <text:p text:style-name="P239"/>
            <text:p text:style-name="P240">&lt;6,1</text:p>
            <text:p text:style-name="P241"/>
            <text:p text:style-name="P242"/>
            <text:p text:style-name="Normal"><text:span text:style-name="T243">³</text:span><text:span text:style-name="T244">6,7 ir &lt;10,0</text:span></text:p>
          </table:table-cell>
          <table:table-cell table:style-name="TableCell245">
            <text:p text:style-name="P246"/>
            <text:p text:style-name="P247"/>
            <text:p text:style-name="P248"/>
            <text:p text:style-name="P249">&lt;6,1</text:p>
            <text:p text:style-name="P250"/>
            <text:p text:style-name="P251"/>
            <text:p text:style-name="Normal"><text:span text:style-name="T252">³</text:span><text:span text:style-name="T253">7,8 ir &lt;11,1</text:span></text:p>
          </table:table-cell>
          <table:table-cell table:style-name="TableCell254">
            <text:p text:style-name="P255"/>
            <text:p text:style-name="P256"/>
            <text:p text:style-name="P257"/>
            <text:p text:style-name="P258">&lt;7,0</text:p>
            <text:p text:style-name="P259"/>
            <text:p text:style-name="P260"/>
            <text:p text:style-name="Normal"><text:span text:style-name="T261">³</text:span><text:span text:style-name="T262">7,8 ir &lt;11,1</text:span></text:p>
          </table:table-cell>
          <table:table-cell table:style-name="TableCell263">
            <text:p text:style-name="P264"/>
            <text:p text:style-name="P265"/>
            <text:p text:style-name="P266"/>
            <text:p text:style-name="P267">&lt;7,0</text:p>
            <text:p text:style-name="P268"/>
            <text:p text:style-name="P269"/>
            <text:p text:style-name="Normal"><text:span text:style-name="T270">³</text:span><text:span text:style-name="T271">8,9 ir &lt;12,2</text:span></text:p>
          </table:table-cell>
        </table:table-row>
        <table:table-row table:style-name="TableRow272">
          <table:table-cell table:style-name="TableCell273">
            <text:p text:style-name="P274">Sutrikusi glikemija</text:p>
            <text:p text:style-name="Normal"><text:span text:style-name="T275">nevalgius</text:span></text:p>
            <text:p text:style-name="P276">glikemija nevalgius</text:p>
            <text:p text:style-name="P277">ir</text:p>
            <text:p text:style-name="P278">praėjus 2 val. po 75 g</text:p>
            <text:p text:style-name="P279">gliukozės krūvio (jei tirta)</text:p>
          </table:table-cell>
          <table:table-cell table:style-name="TableCell280">
            <text:p text:style-name="P281"/>
            <text:p text:style-name="P282"/>
            <text:p text:style-name="Normal"><text:span text:style-name="T283">³</text:span><text:span text:style-name="T284">5,6 ir &lt;6,1</text:span></text:p>
            <text:p text:style-name="P285"/>
            <text:p text:style-name="P286"/>
            <text:p text:style-name="P287">&lt;6,7</text:p>
          </table:table-cell>
          <table:table-cell table:style-name="TableCell288">
            <text:p text:style-name="P289"/>
            <text:p text:style-name="P290"/>
            <text:p text:style-name="Normal"><text:span text:style-name="T291">³</text:span><text:span text:style-name="T292">5,6 ir &lt;6,1</text:span></text:p>
            <text:p text:style-name="P293"/>
            <text:p text:style-name="P294"/>
            <text:p text:style-name="P295">&lt;7,8</text:p>
          </table:table-cell>
          <table:table-cell table:style-name="TableCell296">
            <text:p text:style-name="P297"/>
            <text:p text:style-name="P298"/>
            <text:p text:style-name="Normal"><text:span text:style-name="T299">³</text:span><text:span text:style-name="T300">6,1 ir &lt;7,0</text:span></text:p>
            <text:p text:style-name="P301"/>
            <text:p text:style-name="P302"/>
            <text:p text:style-name="P303">&lt;7,8</text:p>
          </table:table-cell>
          <table:table-cell table:style-name="TableCell304">
            <text:p text:style-name="P305"/>
            <text:p text:style-name="P306"/>
            <text:p text:style-name="Normal"><text:span text:style-name="T307">³</text:span><text:span text:style-name="T308">6,1 ir &lt;7,0</text:span></text:p>
            <text:p text:style-name="P309"/>
            <text:p text:style-name="P310"/>
            <text:p text:style-name="P311">&lt;8,9</text:p>
          </table:table-cell>
        </table:table-row>
      </table:table>
      <text:p text:style-name="Normal"/>
      <text:p text:style-name="P312"><text:span text:style-name="T313">*</text:span><text:span text:style-name="T314">Vaikų mėginiui reikalingas gliukozės kiekis apskaičiuojamas taip: 1,75 g/kg svorio, bet ne daugiau kaip 75 g.</text:span></text:p>
      <text:p text:style-name="P315"/>
      <text:p text:style-name="P316">10. Jei neaišku, koks yra diabeto tipas ir<text:s/>kokį parinkti gydymą, rekomenduojama atlikti C peptido ir/ar insulino tyrimą (sprendžia gydytojas endokrinologas).</text:p>
      <text:p text:style-name="P317">11. Gliukozės kiekio kraujyje (veniniame ar kapiliariniame) tyrimas atliekamas atrenkant žmones, kuriems galima nustatyti angliavandenių<text:s/>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18">12. Gestaciniu (nėščiųjų) diabetu vadinamas angliavandenių apykaitos sutrikimas, pasireiškiantis įvairaus laipsnio hiperglikemija, pirmą kartą nustatytas nėštumo metu. Gestaciniam diabetui nustatyti atliekamas standartinis GTM. Gliukozės kiekis<text:s/>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19">13. Lėtinių diabeto komplikacijų rizikos veiksnių nustatymas:</text:p>
      <text:p text:style-name="P320">13.1. diabeto komplikacijų rizikos veiksnius išaiškinti padės:</text:p>
      <text:p text:style-name="P321">13.1.1. paciento šeimos, gretutinių ligų ir rūkymo anamnezė, surinkta nustatant diagnozę;</text:p>
      <text:p text:style-name="P322">13.1.2.<text:s/>arterinio kraujospūdžio, kūno masės, glikemijos svyravimų įvertinimas kiekvieno vizito metu;</text:p>
      <text:p text:style-name="P323">13.1.3. glikuoto hemoglobino (toliau – HbA<text:span text:style-name="T324">1C</text:span>)<text:span text:style-name="T325"><text:s/></text:span>nustatymas;</text:p>
      <text:p text:style-name="P326">13.1.4. kasmet (esant pakitimams – ir dažniau):</text:p>
      <text:p text:style-name="P327">13.1.4.1. cholesterolio, didelio tankio lipoproteidų (toliau – DTL), mažo tankio lipoproteidų (toliau – MTL), trigliceridų (toliau – Tg) nustatymas;</text:p>
      <text:p text:style-name="P328">13.1.4.2. proteinurijos kiekio nustatymas šlapime; jei šis tyrimas negatyvus – tirti mikroalbuminurijos kiekį (sergant pirmo tipo cukriniu diabetu – pirmą kartą po 5 metų);</text:p>
      <text:p text:style-name="P329">13.1.4.3. bendrų širdies ir kraujagyslių ligų rizikos veiksnių įvertinimas.</text:p>
      <text:p text:style-name="P330">14. Lėtinių komplikacijų nustatymas:</text:p>
      <text:p text:style-name="P331">14.1. vieną kartą per metus būtina įvertinti paciento būklę diabetinių komplikacijų požiūriu:</text:p>
      <text:p text:style-name="P332">14.1.1.<text:s/>joms būdingų požymių išaiškinimas ir paciento apžiūra;</text:p>
      <text:p text:style-name="P333">14.1.2. pėdų apžiūra ir žaizdų rizikos nustatymas „monofilamentu“ ir kitais tyrimais;</text:p>
      <text:p text:style-name="P334">14.1.3. elektrokardiograma;</text:p>
      <text:p text:style-name="P335">14.1.4. mikroalbuminurijos kiekio (rytinio šlapimo porcijoje), baltymo paros šlapime nustatymas;</text:p>
      <text:p text:style-name="P336">14.1.5. kreatinino kiekio serume nustatymas;</text:p>
      <text:p text:style-name="P337">14.1.6. albumino/kreatinino santykio nustatymas arba glomerulų filtracijos greičio nustatymas;</text:p>
      <text:p text:style-name="P338">14.1.7. atsiradus nuolatinei proteinurijai ir/arba sutrikus inkstų funkcijai (padidėjus<text:s/><text:span text:style-name="T339">ureos</text:span><text:s/>ar<text:s/><text:span text:style-name="T340">kreatinino</text:span><text:s/>kiekiui), siųsti konsultuotis pas nefrologą. Jei kreatinino yra<text:s/><text:span text:style-name="T341">³</text:span>180-200 mmol/l, pacientas reguliariai turi būti konsultuojamas ir nefrologo;</text:p>
      <text:p text:style-name="P342">14.1.8. akių dugno tyrimas;</text:p>
      <text:p text:style-name="P343">14.1.9. cholesterolio ir kitų lipidų nustatymas.</text:p>
      <text:p text:style-name="P344">15. Prieš skiriant gydymą antro tipo diabeto atveju, būtina:</text:p>
      <text:p text:style-name="P345">15.1. apskaičiuoti kūno masės indeksą (toliau KMI) pagal šią formulę:<text:s/></text:p>
      <text:p text:style-name="P346">KMI =<text:s/><text:span text:style-name="T347">svoris (kg)</text:span>;</text:p>
      <text:p text:style-name="P348">ūgis m<text:span text:style-name="T349">2</text:span></text:p>
      <text:p text:style-name="P350">rezultatus vertinti taip:</text:p>
      <text:p text:style-name="P351">normali kūno masė –<text:tab/><text:tab/>18,5-24,9 kg/m<text:span text:style-name="T352">2</text:span>;</text:p>
      <text:p text:style-name="P353">padidėjusi kūno masė –<text:tab/><text:s/><text:tab/><text:span text:style-name="T354">³</text:span><text:s/>25 kg/m<text:span text:style-name="T355">2</text:span>;</text:p>
      <text:p text:style-name="P356">antsvoris –<text:tab/><text:tab/><text:tab/>25-29,9 kg/m<text:span text:style-name="T357">2</text:span>;</text:p>
      <text:p text:style-name="P358">I klasės nutukimas –<text:tab/>30-34,9 kg/m<text:span text:style-name="T359">2</text:span>;</text:p>
      <text:p text:style-name="P360">II klasės nutukimas –<text:tab/>35-39,9 kg/m<text:span text:style-name="T361">2</text:span>;</text:p>
      <text:p text:style-name="P362">III klasės nutukimas –<text:s/><text:tab/><text:span text:style-name="T363">³</text:span><text:s/>40,0 kg/m<text:span text:style-name="T364">2</text:span>;</text:p>
      <text:p text:style-name="P365">15.2. išmatuoti arterinį kraujospūdį;</text:p>
      <text:p text:style-name="P366">15.3. ištirti akis;</text:p>
      <text:p text:style-name="P367">15.4. ištirti kojas (nuospauda,<text:s/>neuropatija ir kt.);</text:p>
      <text:p text:style-name="P368">15.5. nustatyti periferinį pulsą kojose;</text:p>
      <text:p text:style-name="P369">15.6. įvertinti širdies veiklą.</text:p>
      <text:p text:style-name="P370"/>
      <text:p text:style-name="P371"><text:span text:style-name="T372">II</text:span><text:span text:style-name="T373">.<text:s/></text:span><text:span text:style-name="T374">CUKRINIO DIABETO GYDYMAS</text:span></text:p>
      <text:p text:style-name="P375"/>
      <text:p text:style-name="P376">16. Gydymo tikslas – metabolinių sutrikimų kontrolė.</text:p>
      <text:p text:style-name="P377"/>
      <text:p text:style-name="P378">Cukrinio diabeto kontrolės kriterijai</text:p>
      <text:p text:style-name="P379">2<text:s/>lentelė</text:p>
      <table:table table:style-name="Table380">
        <table:table-columns>
          <table:table-column table:style-name="TableColumn381"/>
          <table:table-column table:style-name="TableColumn382"/>
        </table:table-columns>
        <table:table-row table:style-name="TableRow383">
          <table:table-cell table:style-name="TableCell384">
            <text:p text:style-name="P385">Rodiklis</text:p>
          </table:table-cell>
          <table:table-cell table:style-name="TableCell386">
            <text:p text:style-name="P387">Tikslas</text:p>
          </table:table-cell>
        </table:table-row>
        <table:table-row table:style-name="TableRow388">
          <table:table-cell table:style-name="TableCell389">
            <text:p text:style-name="P390">Savikontrolės būdu nustatomas gliukozės kiekis kapiliariniame kraujyje.</text:p>
            <text:p text:style-name="P391">Daugiau kaip 50 proc. rezultatų turi atitikti tokį lygį:</text:p>
            <text:p text:style-name="P392">prieš valgį</text:p>
            <text:p text:style-name="P393">po valgio (2 val. nuo valgio pradžios)</text:p>
            <text:soft-page-break/>
            <text:p text:style-name="P394">prieš miegą</text:p>
            <text:p text:style-name="P395">nėra ryškios (kurią reikėtų koreguoti) ar<text:s/></text:p>
            <text:p text:style-name="P396">naktinės<text:s/>hipoglikemijos</text:p>
          </table:table-cell>
          <table:table-cell table:style-name="TableCell397">
            <text:p text:style-name="P398"/>
            <text:p text:style-name="P399"/>
            <text:p text:style-name="P400"/>
            <text:p text:style-name="P401"/>
            <text:p text:style-name="P402">4,4 – 6,7 mmol/l (70-140 mg%)</text:p>
            <text:soft-page-break/>
            <text:p text:style-name="P403">&lt;8,9 mmol/l (&lt;160 mg%)</text:p>
            <text:p text:style-name="P404">5,5-8,9 mmol/l (100-160 mg%)</text:p>
            <text:p text:style-name="P405"/>
          </table:table-cell>
        </table:table-row>
        <text:soft-page-break/>
        <table:table-row table:style-name="TableRow406">
          <table:table-cell table:style-name="TableCell407">
            <text:p text:style-name="Normal"><text:span text:style-name="T408">HbA</text:span><text:span text:style-name="T409">1C<text:s/></text:span><text:span text:style-name="T410">neviršija 1 proc. normalaus lygio</text:span></text:p>
            <text:p text:style-name="P411">norma</text:p>
            <text:p text:style-name="P412">tikslas</text:p>
            <text:p text:style-name="Normal"><text:span text:style-name="T413">HbA</text:span><text:span text:style-name="T414">1C</text:span><text:span text:style-name="T415"><text:s/>nustatymo dažnis</text:span></text:p>
          </table:table-cell>
          <table:table-cell table:style-name="TableCell416">
            <text:p text:style-name="P417"/>
            <text:p text:style-name="Normal"><text:span text:style-name="T418">£</text:span><text:span text:style-name="T419"><text:s/>6,0%</text:span></text:p>
            <text:p text:style-name="Normal"><text:span text:style-name="T420">£</text:span><text:span text:style-name="T421"><text:s/>7,0%</text:span></text:p>
            <text:p text:style-name="P422">kas 3–4 mėn.</text:p>
          </table:table-cell>
        </table:table-row>
        <table:table-row table:style-name="TableRow423">
          <table:table-cell table:style-name="TableCell424">
            <text:p text:style-name="P425">Arterinis kraujospūdis</text:p>
          </table:table-cell>
          <table:table-cell table:style-name="TableCell426">
            <text:p text:style-name="P427">&lt;130/80 mmHg</text:p>
          </table:table-cell>
        </table:table-row>
        <table:table-row table:style-name="TableRow428">
          <table:table-cell table:style-name="TableCell429">
            <text:p text:style-name="P430">Lipidai</text:p>
            <text:p text:style-name="P431">MTL</text:p>
            <text:p text:style-name="P432">DTL</text:p>
            <text:p text:style-name="P433">Tg</text:p>
            <text:p text:style-name="P434">Bendras cholesterolis</text:p>
          </table:table-cell>
          <table:table-cell table:style-name="TableCell435">
            <text:p text:style-name="P436"/>
            <text:p text:style-name="P437">&lt;3,0 mmol/l</text:p>
            <text:p text:style-name="P438">&gt;1,0 mmol/l</text:p>
            <text:p text:style-name="P439">&lt;1,7 mmol/l</text:p>
            <text:p text:style-name="P440">&lt;4,8 mmol/l</text:p>
          </table:table-cell>
        </table:table-row>
      </table:table>
      <text:p text:style-name="P441"/>
      <text:p text:style-name="P442">17. Vaistai diabetui gydyti. Šiuo metu diabetui gydyti Lietuvoje iš Privalomojo sveikatos draudimo fondo lėšų kompensuojamos šios vaistų grupės:</text:p>
      <text:p text:style-name="P443">17.1. peroraliniai<text:s/>vaistai. Tai vaistai, veikiantys gliukozės gamybą ir/arba gliukozės utilizaciją (didinantys jautrumą insulinui):</text:p>
      <text:p text:style-name="P444">17.1.1. biguanidai;</text:p>
      <text:p text:style-name="P445">17.1.2. sulfonilkarbamido dariniai (trumpo ir ilgesnio veikimo vaistai, skatinantys insulino sekreciją);</text:p>
      <text:p text:style-name="P446">17.1.3.<text:s/>tiazolidinedionai;</text:p>
      <text:p text:style-name="P447">17.2. insulino preparatai, kurie grupuojami pagal kilmę, veikimo trukmę ir vartojimo ypatumus:</text:p>
      <text:p text:style-name="P448">17.2.1. pagal kilmę insulino preparatai skirstomi į:</text:p>
      <text:p text:style-name="P449">17.2.1.1. gyvulinės kilmės insuliną;</text:p>
      <text:p text:style-name="P450">17.2.1.2. biosintetinį žmogaus insuliną;</text:p>
      <text:p text:style-name="P451">17.2.2. pagal veikimo trukmę insulino preparatai skirstomi į:</text:p>
      <text:p text:style-name="P452">17.2.2.1. greito veikimo;</text:p>
      <text:p text:style-name="P453">17.2.2.2. trumpo veikimo;<text:s/></text:p>
      <text:p text:style-name="P454">17.2.2.3. vidutinio veikimo;<text:s/></text:p>
      <text:p text:style-name="P455">17.2.2.4. ilgo veikimo;</text:p>
      <text:p text:style-name="P456">17.2.2.5<text:s/>mišraus veikimo;</text:p>
      <text:p text:style-name="P457">17.2.4. pagal vartojimo būdą<text:s/>insulino preparatai skirstomi į išleidžiamus buteliukuose (flakonuose) ir spec. pakuotėse (cilindrinėse ampulėse);</text:p>
      <text:p text:style-name="P458">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59">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0"/>
      <text:p text:style-name="P461">ANTRO TIPO CUKRINIU DIABETU SERGANTIS PACIENTAS</text:p>
      <text:soft-page-break/>
      <text:p text:style-name="P462"><text:span text:style-name="T463"><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4"/>
      <text:p text:style-name="P465">1 pav. Bendroji gydymo strategija</text:p>
      <text:p text:style-name="P466">PASTABA. N – jei glikemijos kontrolė nėra pakankama – pasirinkti kitą gydymo etapą.</text:p>
      <text:p text:style-name="P467"/>
      <text:p text:style-name="P468">18. Nemedikamentinis antro tipo cukrinio diabeto gydymas:</text:p>
      <text:p text:style-name="P469">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70">18.2. Fiziniai pratimai (padidintas fizinis krūvis) yra sudėtinė gydymo dalis. Pacientui reikia išaiškinti jų įtaką glikemijai, hipoglikemijų pavojų.</text:p>
      <text:p text:style-name="P471">18.3. Gyvenimo būdo optimizavimas.</text:p>
      <text:soft-page-break/>
      <text:p text:style-name="P472"><text:span text:style-name="T473"><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4"/>
      <text:p text:style-name="P475">2 pav. Gyvenimo būdo optimizavimas</text:p>
      <text:p text:style-name="P476">PASTABA. N – jei glikemijos kontrolė nėra pakankama – pasirinkti kitą gydymo etapą; T – tęsto išmoktą gyvenimo būdą.</text:p>
      <text:p text:style-name="P477"/>
      <text:p text:style-name="P478">19. Pacientų, sergančių antro tipo<text:s/>cukriniu diabetu, gydymas peroraliniais gliukozės kiekį kraujyje mažinančiais vaistais.</text:p>
      <text:p text:style-name="P479">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80"><text:span text:style-name="T481"><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2">3 pav. Monoterapija peroraliniais vaistais<text:s/></text:p>
      <text:p text:style-name="P483">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84"/>
      <text:p text:style-name="P485">19.2. Skiriant peroralinius gliukozės kiekį kraujyje mažinančius vaistus laikomasi tam tikrų principų:</text:p>
      <text:p text:style-name="P486">19.2.1. pasirenkant vaistą iš pradžių reikia atsižvelgti<text:s/>į:</text:p>
      <text:p text:style-name="P487">19.2.1.1. glikemiją nevalgius ir/arba,</text:p>
      <text:p text:style-name="P488">19.2.1.2. glikemiją po valgio,</text:p>
      <text:p text:style-name="P489">19.2.1.3. kūno masės indeksą,</text:p>
      <text:p text:style-name="P490">19.2.1.4. esančias diabeto komplikacijas;</text:p>
      <text:p text:style-name="P491">19.2.2. jei paciento kūno masės indeksas<text:s/><text:span text:style-name="T492">³</text:span><text:s/>25 kg/m<text:span text:style-name="T493">2</text:span>, pirmo pasirinkimo vaistai – biguanidai<text:s/>arba tiazolidinedionai;</text:p>
      <text:p text:style-name="P494">19.2.3. jei paciento kūno masės indeksas &lt; 25 kg/m<text:span text:style-name="T495">2</text:span>, skiriami sulfonilkarbamido grupės vaistai;</text:p>
      <text:p text:style-name="P496">19.2.4. gydymas pradedamas vienu vaistu. Daugumai ligonių monoterapija peroraliniais vaistais gerą diabeto kontrolę užtikrina daug metų. Vėliau taikomas kombinuotas peroralinis gydymas arba insulino terapija (4 pav.).</text:p>
      <text:p text:style-name="P497"/>
      <text:p text:style-name="P498"><text:span text:style-name="T499"><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0">4 pav. Kombinuota terapija peroraliniais vaistais<text:s/></text:p>
      <text:p text:style-name="P501">PASTABOS: MET – metforminas; SK – sulfonilkarbamido preparatai; TZD – tiazolidinedionai; N – jei glikemijos kontrolė nėra pakankama – pasirinkti kitą gydymo būdą; T – tęsti gydymą (jei glikemijos kontrolė gera)</text:p>
      <text:p text:style-name="P502"/>
      <text:p text:style-name="P503">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504">19.4. Pradėjus gydymą peroraliniais vaistais visi pacientai supažindinami ir su insulino terapija, kurios gali prireikti vėlesniais cukrinio diabeto gydymo etapais.</text:p>
      <text:p text:style-name="P505">20. Indikacijos, rodančios, kad reikia taikyti insulino terapiją antro tipo cukrinio diabeto atveju:</text:p>
      <text:p text:style-name="P506">20.1. sutrikusi glikemijos kontrolė skiriant maksimalias vaistų dozes, kai<text:s/>taikoma kombinuota peroralinė terapija;</text:p>
      <text:p text:style-name="P507">20.2. bloga glikemijos kontrolė (dekompensacija) esant interkurentinei infekcijai;</text:p>
      <text:p text:style-name="P508">20.3. ligonio parengimas operacijai;</text:p>
      <text:p text:style-name="P509">20.4. nėštumas ir laktacija;</text:p>
      <text:p text:style-name="P510">20.5. gyvybinių organų pažeidimas;</text:p>
      <text:p text:style-name="P511">20.6.<text:s/>alergija ar kitos reakcijos į peroralinius preparatus, kuriais gydomas diabetas;</text:p>
      <text:p text:style-name="P512">20.7. ryški hiperglikemija nuo pat diabeto nustatymo pradžios (16 mmol/l ir daugiau);</text:p>
      <text:p text:style-name="P513">20.8. ūmus miokardo infarktas.</text:p>
      <text:p text:style-name="P514">21. Kombinuotas antro tipo cukrinio diabeto<text:s/>gydymas insulinu ir peroraliniais gliukozės kiekį kraujyje mažinančiais vaistais taikomas:</text:p>
      <text:p text:style-name="P515">21.1. kai gydymas peroraliniais vaistais nėra efektyvus;</text:p>
      <text:p text:style-name="P516">21.2. kai nutukę pacientai jau buvo nuolat gydomi didelėmis insulino dozėmis;</text:p>
      <text:p text:style-name="P517">21.2.1. tikslingiau insuliną skirti kartu su metforminu, nes tuomet mažesnis pavojus didėti kūno masei;</text:p>
      <text:p text:style-name="P518">21.2.2. gali būti skiriami insulino ir sulfonilkarbamido darinių deriniai;</text:p>
      <text:p text:style-name="P519">21.2.3. taikant kombinuotą gydymą, pradinė insulino dozė 0,1–0,2 vv/kg didinama iki efektyvios; tokiems ligoniams būtina savikontrolė;</text:p>
      <text:p text:style-name="P520">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1">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2">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23">22. Gydymo keitimo kriterijai:</text:p>
      <text:p text:style-name="P524">22.1. jeigu HbA<text:span text:style-name="T525">1C</text:span><text:s/>randama daugiau kaip 7,0 proc., gliukozės kiekis kapiliariniame kraujyje nevalgius nuolat yra didesnis nei 6,7 mmol/l, po valgio nuolatos yra didesnis nei 8,9 mmol/l, reikia peržiūrėti gydymą ir atitinkamai jį koreguoti;</text:p>
      <text:p text:style-name="P526">22.1.1. jei pirminio lygio sveikatos priežiūros paslaugas teikiantiems nepavyksta koreguoti to per 3 mėn. (bloga diabeto kontrolė) – pacientas turi būti siunčiamas konsultuotis pas specialistą;</text:p>
      <text:p text:style-name="P527">22.1.2. glikemijos kontrolė vertinama pagal HbA<text:span text:style-name="T528">1C</text:span><text:s/>lygį. Nesant galimybės tirti HbA<text:span text:style-name="T529">1C</text:span><text:s/>kas 3–4 mėn., glikemijos kontrolė vertinama bent pagal glikemiją nevalgius ir 2 val. po valgio. (Pastaba. Hb A<text:span text:style-name="T530">1C</text:span><text:s/>tyrimas cukrinio diabeto diagnostikai nenaudojamas).</text:p>
      <text:p text:style-name="P531">22.2. Sergančiojo cukriniu diabetu ligos eigą prižiūri šeimos gydytojai po specialisto (gydytojo endokrinologo) konsultacijos, vaikų – vaikų endokrinologai.</text:p>
      <text:p text:style-name="P532">22.3. Jei įtariamas antro tipo cukrinis diabetas, diabeto komplikacijoms išaiškinti pacientas per 3 mėn. turi būti konsultuojamas gydytojo endokrinologo ir atitinkamų spacialistų.</text:p>
      <text:p text:style-name="P533">22.4. Vieną kartą per metus, nors diabetas ir kontroliuojamas, pacientas turi būti konsultuojamas specialisto (gydytojo endokrinologo),<text:s/>kad būtų įvertintas diabetinių komplikacijų atsiradimas, jų progresavimas bei numatytas priežiūros planas.</text:p>
      <text:p text:style-name="P534">22.4.1. Specialisto konsultacija būtina, kai:</text:p>
      <text:p text:style-name="P535">22.4.1.1<text:s/>pirmą kartą įtariamas cukrinis diabetas;</text:p>
      <text:p text:style-name="P536">22.4.1.2. labili diabeto eiga;</text:p>
      <text:p text:style-name="P537">22.4.1.3.<text:s/>3 mėn. nekontroliuojamas diabetas;</text:p>
      <text:p text:style-name="P538">22.4.1.4. naujai išaiškinus cukrinio diabeto komplikacijas;</text:p>
      <text:p text:style-name="P539">22.4.1.5. diabetinių komplikacijų progresavimas;</text:p>
      <text:p text:style-name="P540">22.4.1.6. poliendokrinopatija;</text:p>
      <text:p text:style-name="P541">22.4.1.7. alergija insulinui;</text:p>
      <text:p text:style-name="P542">22.4.1.8. diabetinė nefropatija;</text:p>
      <text:p text:style-name="P543">22.4.1.9. prieš ir po inkstų transplantacijos;</text:p>
      <text:p text:style-name="P544">22.4.1.10. neurologinės komplikacijos:</text:p>
      <text:p text:style-name="P545">22.4.1.10.1. diabetinė amiotrofija;</text:p>
      <text:p text:style-name="P546">22.4.1.10.2. neuroišeminės opos;</text:p>
      <text:p text:style-name="P547">22.4.1.10.3. autonominė neuropatija, kai pažeistas organas arba sutrikusi jo funkcija;</text:p>
      <text:p text:style-name="P548">22.4.1.10.4. diabetinė artropatija;</text:p>
      <text:p text:style-name="P549">22.4.1.11. specialus cukrinio diabeto ištyrimas (Z13.1);</text:p>
      <text:p text:style-name="P550">22.4.1.12. cukrinis diabetas ir nėštumas; nėščiųjų cukrinis diabetas:</text:p>
      <text:p text:style-name="P551">22.4.1.12.1. aktyvi priežiūra visą nėštumo laikotarpį;</text:p>
      <text:p text:style-name="P552">22.4.1.12.2.<text:s/>aktyvus diabetinių komplikacijų dinamikos stebėjimas ir korekcija;</text:p>
      <text:p text:style-name="P553">22.4.1.12.3. griežta cukrinio diabeto kontrolė planuojant nėštumą;</text:p>
      <text:p text:style-name="P554">22.4.1.13. esant neaiškiam diabeto tipui.</text:p>
      <text:p text:style-name="P555">23. Nustačius antro tipo cukrinio diabeto diagnozę, taikomas etapinis gydymas – nuo paprastesnio pereinama prie sudėtingesnio:<text:s/></text:p>
      <text:p text:style-name="P556">23.1. Pirmas etapas: gydymas dieta ir padidinto fizinio krūvio taikymas. Etapo trukmė – iki kelerių metų.<text:s/></text:p>
      <text:p text:style-name="P557">23.2. Antras etapas: monoterapija peroraliniais vaistais;</text:p>
      <text:p text:style-name="P558">23.2.1. esant<text:s/>didesnei kūno masei(KMI&gt;25 kg/m<text:span text:style-name="T559">2</text:span>):</text:p>
      <text:p text:style-name="P560">23.2.1.1. gydymas dieta ir padidintu fiziniu krūviu ir biguanidais, netoleruojant biguanidų – sulfonilkarbamidais arba tiazolidinedionais*. Biguanidų leistina paros dozė – 2,55 g, sulfonilkarbamidų leistina paros dozė:<text:s/>gliklazido – 320 mg, ilgo veikimo gliklazido – 120 mg, glimepirido 6 mg, ilgo veikimo glipizido – 20 mg, glibenklamido – 15 mg, glibenklamido (mikronizuoto) – 10,5 mg, glikvidono – 180 mg, tiazolidinedionų: roziglitazono – 8 mg, pioglitazono – 45 mg, etapo<text:s/>trukmė – iki kelerių metų;</text:p>
      <text:p text:style-name="P561">23.2.2. esant normaliai kūno masei:</text:p>
      <text:p text:style-name="P562">23.2.2.1. gydymas dieta, padidintu fiziniu krūviu ir sulfonilkarbamido preparatais. Pirmenybė teikiama ilgo veikimo preparatams. Etapo trukmė – nuo kelerių mėnesių iki keliolikos metų.</text:p>
      <text:p text:style-name="P563">23.3. Trečias etapas: kombinuotas gydymas peroraliniais vaistais:</text:p>
      <text:p text:style-name="P564">23.3.1. gydymas dieta, padidintu fiziniu krūviu, sulfonilkarbamido preparatais ir biguanidais;</text:p>
      <text:p text:style-name="P565">23.3.2. gydymas dieta, padidintu fiziniu krūviu ir biguanidais arba<text:s/>sulfonilkarbamido dariniais ir tiazolidinedionais. Etapo trukmė – iki kelerių metų.</text:p>
      <text:p text:style-name="P566">23.4. Ketvirtas etapas: kombinuotas gydymas peroraliniais vaistais ir insulino preparatais**:</text:p>
      <text:p text:style-name="P567">23.4.1. gydymas dieta, padidintu fiziniu krūviu, sulfonilkarbamido preparatais arba biguanidais ir insulino preparatais., Eetapo trukmė – iki kelerių metų;</text:p>
      <text:p text:style-name="P568">23.4.2. gydymas dieta, padidintu fiziniu krūviu, sulfonilkarbamido preparatais, biguanidais ir insulino preparatais. Etapo trukmė – iki kelerių metų.</text:p>
      <text:p text:style-name="P569">23.4.3. jei<text:s/>sergant antro tipo diabetu glikemijos kiekis nuolat viršija 16 mmol/l arba nustatomos ryškios komplikacijos, sukėlusios organų funkcijos sutrikimą, skiriami insulino preparatai.</text:p>
      <text:p text:style-name="P570">23.5. Penktas etapas: gydymas dieta, padidintu fiziniu krūviu, insulino<text:s/>preparatais**. Etapo trukmė – nuolatinis gydymas.</text:p>
      <text:p text:style-name="P571">PASTABOS:<text:s/></text:p>
      <text:p text:style-name="P572"><text:span text:style-name="T573">1</text:span><text:span text:style-name="T574">. *Tiazolidinedionai skiriami taikant monoterapiją ligoniams, turintiems padidėjusią kūno masę (KMI &gt;25<text:s/></text:span>kg/m<text:span text:style-name="T575">2</text:span>), kuriems yra nepakankama diabeto kontrolė, gydant dieta, padidintu fiziniu krūviu ir biguanidais, taip pat – kai biguanidai netoleruojami arba kontraindikuotini.</text:p>
      <text:p text:style-name="P576">Tiazolidinedionai skiriami derinant sergančiųjų antro tipo cukriniu diabetu gydymą peroraliniais vaistais, kai kontrolė nepasiekiama maksimaliai toleruojamomis biguanidų ar<text:s/>sulfonilkarbamidų dozėmis.</text:p>
      <text:p text:style-name="P577">Tiazolidinedionai su metforminu skiriami ligoniams, turintiems padidėjusią kūno masę (KMI&gt;25 kg/m<text:span text:style-name="T578">2</text:span>), su sulfonilkarbamidų preparatais – tiems ligoniams, kurie netoleruoja biguanidų arba kuriems jie kontraindikuotini.</text:p>
      <text:p text:style-name="P579">Tiazolidinedionai neskiriami su insulinu.</text:p>
      <text:p text:style-name="P580"><text:span text:style-name="T581">2</text:span><text:span text:style-name="T582">. ** Ilgai veikiantis insulinas skiriamas sergantiesiems pirmo tipo cukriniu diabetu, jei po 3 mėn. įprastinės insulino terapijos išlieka stabili &gt; 7,8 mmol/l rytinė hiperglikemija (tyrimai atliekami ne rečiau kaip kas 2<text:s/></text:span><text:span text:style-name="T583">sav.) ir &gt; 7,0 proc. HbA1c.</text:span></text:p>
      <text:p text:style-name="P584">Ilgai veikiantis insulinas (glarginas) 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85"><text:span text:style-name="T586">Ilgai veikiantis insulinas (detemiras) skiriamas sergantiesiems antro tipo cukriniu diabetu jį derinant su gydymu peroraliniais hipoglikemizuojamaisiais preparatais ar į</text:span><text:span text:style-name="T587">prastiniu insulinu, jei po 3 mėn. įprastinės insulino ar insulino ir peroralinių hipoglikemizuojamųjų preparatų terapijos kliniškai ir savikontrolės priemonėmis ar laboratoriniais tyrimais nustatomas hipoglikemijos sindromas (tyrimai atliekami ne rečiau ka</text:span><text:span text:style-name="T588">ip kas 2 sav.) ir per 12 mėn. laikotarpį dokumentais patvirtintos lėtinės kardiologinės komplikacijos – stabili III–IV funkcinės klasės krūtinės angina, persirgtas miokardo infarktas, koronarografija ar kitais tyrimais (echoskopija, doputamino mėginys, vel</text:span><text:span text:style-name="T589">oergometrija) įrodyta vainikinių kraujagyslių patologija, aterosklerozės sukelti širdies ritmo ir laidumo sutrikimai, lėtinės neurologinės komplikacijos ar ligos (persirgtas ischeminis, hemoraginis insultas, vaskulinės smegenų ischemijos būklė, epilepsinis</text:span><text:span text:style-name="T590"><text:s/>sindromas) ir proliferacinė retinopatija.</text:span><text:s/></text:p>
      <text:p text:style-name="P591">Punkto pakeitimai:</text:p>
      <text:p text:style-name="P592"><text:span text:style-name="T593">Nr.<text:s/></text:span><text:a xlink:href="https://www.e-tar.lt/portal/legalAct.html?documentId=TAR.B15BAE948999" office:target-frame-name="_top" xlink:show="replace"><text:span text:style-name="T594">V-808</text:span></text:a><text:span text:style-name="T595">, 2010-09-22, Žin., 2010, Nr. 115-5906 (2010-09-30), i. k. 1102250ISAK000V-808</text:span></text:p>
      <text:p text:style-name="Normal"/>
      <text:p text:style-name="P596">Priedo pakeitimai:</text:p>
      <text:p text:style-name="P597"><text:span text:style-name="T598">Nr.<text:s/></text:span><text:a xlink:href="https://www.e-tar.lt/portal/legalAct.html?documentId=TAR.9F375A3F37D0" office:target-frame-name="_top" xlink:show="replace"><text:span text:style-name="T599">V-152</text:span></text:a><text:span text:style-name="T600">, 2005-03-04, Žin., 2005, Nr. 33-1074 (2005-03-10), i. k. 1052250ISAK000V-152</text:span></text:p>
      <text:p text:style-name="Normal"/>
      <text:soft-page-break/>
      <text:p text:style-name="P601"><text:span text:style-name="T602">PATVIRTINTA</text:span></text:p>
      <text:p text:style-name="P603">Lietuvos Respublikos sveikatos apsaugos<text:s/></text:p>
      <text:p text:style-name="P604">ministro 2002 m. rugpjūčio 14 d.</text:p>
      <text:p text:style-name="P605">įsakymu Nr. 422</text:p>
      <text:p text:style-name="P606"/>
      <text:p text:style-name="P607"><text:span text:style-name="T608">DIALIZUOJAMŲ PACIENTŲ IR LIGONIŲ PO INKSTŲ PERSODINIMO (TLK-10 KODAI Z49, Z94.0) DIAGNOSTIKOS BEI AMBULATORINIO GYDYMO KOMPENSUOJAMŲ IŠ PRIVALOMOJO SVEIKATOS DRAUDIMO FONDO BIUDŽETO LĖŠŲ METODIKA</text:span></text:p>
      <text:p text:style-name="P609"/>
      <text:p text:style-name="P610"/>
      <text:p text:style-name="P611"><text:span text:style-name="T612">I</text:span><text:span text:style-name="T613">.<text:s/></text:span><text:span text:style-name="T614">LIGONIŲ, KURIEMS GALI<text:s/></text:span><text:span text:style-name="T615">PRIREIKTI DIALIZĖS (PREDIALIZUOJAMŲJŲ), IR LIGONIŲ, KURIEMS ATLIKTA INKSTŲ TRANSPLANTACIJA, GYDYMO ALFA ARBA BETA EPOETINAIS (TOLIAU – EPO) ARBA DARBEPOETINU ALFA METODIKA</text:span></text:p>
      <text:p text:style-name="P616"/>
      <text:p text:style-name="P617">1. Gydymo tikslas – palaikyti vidutinišką, 115 g/l, hemoglobino (toliau – Hb) koncentraciją.</text:p>
      <text:p text:style-name="P618">2. Gydymas pradedamas, kai Hb kiekis &lt; 110g/l ir Ht &lt; 33%, nustačius feritino atsargas. Jei serumo feritino &lt; 100 mcg/ml, papildyti Fe.</text:p>
      <text:p text:style-name="P619">3. Gydymas EPO arba darbepoetinu alfa pradedamas tik pasiekus minėtą feritino normą.</text:p>
      <text:p text:style-name="P620">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21">5. Tirti Hb kiekį 1 k/mėn. Hb turi didėti 10–20 g/l/mėn. Jei Hb kiekis didėja &lt; 7 g/l/mėn., Ht &lt; 2 %,<text:span text:style-name="T622"><text:s/></text:span>EPO dozę didinti 50 %/mėn., darbepoetino alfa dozę didinti 25 %/mėn. Jei Hb kiekis didėja &gt; 25 g/l/mėn., Ht &gt; 8 %, EPO, darbepoetino alfa dozę mažinti 25-50 %/mėn.</text:p>
      <text:p text:style-name="P623">6. Gydymo tikslas – Hb-110–120 g/l, Ht-33–36<text:s/><text:span text:style-name="T624">%.<text:s/></text:span>Pasiekus norimą lygį, Hb ir Ht tirti 1 k/mėn., feritiną – kas 3 mėn.</text:p>
      <text:p text:style-name="P625">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26">1 schema</text:p>
      <text:p text:style-name="P627"/>
      <text:p text:style-name="P628">LIGONIŲ, KURIEMS GALI PRIREIKTI DIALIZĖS (PREDIALIZUOJAMŲJŲ), IR LIGONIŲ, KURIEMS ATLIKTA INKSTŲ TRANSPLANTACIJA, GYDYMO ALFA ARBA BETA EPOETINAIS (TOLIAU – EPO) ARBA DARBEPOETINU ALFA METODIKOS SCHEM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
          </table:table-cell>
          <table:covered-table-cell/>
          <table:covered-table-cell/>
          <table:covered-table-cell/>
          <table:covered-table-cell/>
          <table:table-cell table:style-name="TableCell651" table:number-columns-spanned="6">
            <text:p text:style-name="P652">Gydymas pradedamas, kai<text:s/></text:p>
            <text:p text:style-name="P653">Hb &lt; 110g/l<text:s/></text:p>
            <text:p text:style-name="P654">Ht &lt; 33 %</text:p>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8">
            <text:p text:style-name="P659"><text:span text:style-name="T660"><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7">
            <text:p text:style-name="P665">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text:span text:style-name="T669"><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7">
            <text:p text:style-name="P674">Gydymas EPO arba darbepoetinu alfa pradedamas, tik pasiekus minėtą feritino normą.<text:s/></text:p>
            <text:p text:style-name="P675">EPO pradinė<text:s/>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able:number-columns-spanned="8">
            <text:p text:style-name="P678"><text:span text:style-name="T679"><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7">
            <text:p text:style-name="P684">Tirti Hb 1 k/mėn. Hb turi didėti 10–20 g/l/mėn.<text:s/></text:p>
            <text:p text:style-name="P685">Jei Hb kiekis didėja &lt; 7 g/l/mėn., Ht &lt; 2 %, EPO dozę didinti 50 %/ mėn., darbepoetino alfa – 25 %/mėn.<text:s/></text:p>
            <text:p text:style-name="P686">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9">
            <text:p text:style-name="P691"><text:span text:style-name="T692"><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7">
            <text:p text:style-name="P695">Tikslas – Hb-110–120 g/l, Ht-33–36 %. Hb ir Ht tirti Ik/mėn., feritiną – kas 3 mėn.<text:s/></text:p>
            <text:p text:style-name="P696">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text:span text:style-name="T700"><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701" table:number-columns-spanned="10">
            <text:p text:style-name="P702"><text:span text:style-name="T703"><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7">
            <text:p text:style-name="P708">Jei Hb kiekis padidėjo daugiau kaip 120 g/l, 1 mėn. palaikomosios dozės<text:s/>nekeisti</text:p>
          </table: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able:number-columns-spanned="8">
            <text:p text:style-name="P712">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6">
            <text:p text:style-name="Normal"><text:span text:style-name="T715"><draw:connector draw:type="line" svg:x1="0.83472in" svg:y1="0.00903in" svg:x2="0.83472in" svg:y2="0.25903in" draw:z-index="251667968" draw:id="id6" draw:style-name="a17" draw:name="Line 24" text:anchor-type="paragraph"><svg:title/><svg:desc/></draw:connector></text:span><text:span text:style-name="T716"><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17" table:number-columns-spanned="4">
            <text:p text:style-name="P718"><text:span text:style-name="T719"><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20" table:number-columns-spanned="5">
            <text:p text:style-name="Normal"><text:span text:style-name="T721"><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Jei Hb kiekis laikosi didesnis kaip 120 g/l – mažinti dozę</text:p>
          </table:table-cell>
          <table:table-cell table:style-name="TableCell729" table:number-columns-spanned="2">
            <text:p text:style-name="P730"/>
          </table:table-cell>
          <table:covered-table-cell/>
          <table:table-cell table:style-name="TableCell731" table:number-columns-spanned="3">
            <text:p text:style-name="P732">Jei Hb kiekis neviršija 120 g/l – palikti tokią pačią dozę</text:p>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Jei Hb kiekis laikosi mažesnis kaip 110 g/l –<text:s/>didinti dozę</text:p>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Jei Hb kiekis padidėjo daugiau kaip 110 g/l – palikti tokią pačią</text:p>
          </table:table-cell>
          <table:covered-table-cell/>
          <table:table-cell table:style-name="TableCell741">
            <text:p text:style-name="P742"/>
          </table:table-cell>
        </table:table-row>
        <table:table-row table:style-name="TableRow743">
          <table:table-cell table:style-name="TableCell744" table:number-columns-spanned="17">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7">
            <text:p text:style-name="P748">Pastabos: a) feritino atsargas tirti tik nebe skiriant Fe 1–2 sav.;<text:s/></text:p>
            <text:p text:style-name="P749">b) EPO dozė negali būti didesnė nei 15 000 TV/ sav., darbepoetino alfa – 100 mcg/sav.;<text:s/></text:p>
            <text:p text:style-name="P750">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
      <text:p text:style-name="P752">Skyriaus pakeitimai:</text:p>
      <text:p text:style-name="P753"><text:span text:style-name="T754">Nr.<text:s/></text:span><text:a xlink:href="https://www.e-tar.lt/portal/legalAct.html?documentId=TAR.9B90BC03D33A" office:target-frame-name="_top" xlink:show="replace"><text:span text:style-name="T755">V-350</text:span></text:a><text:span text:style-name="T756">, 2006-04-28, Žin., 2006, Nr. 51-1901 (2006-05-11), i. k. 1062250ISAK000V-350</text:span></text:p>
      <text:p text:style-name="Normal"/>
      <text:p text:style-name="P757"><text:span text:style-name="T758">II</text:span><text:span text:style-name="T759">.<text:s/></text:span><text:span text:style-name="T760">DIALIZUOJAMŲJŲ LIGONIŲ GYDYMO ALFA ARBA BETA EPOETINAIS ARBA DARBEPOETINU ALFA METOD</text:span><text:span text:style-name="T761">IKA</text:span></text:p>
      <text:p text:style-name="P762"/>
      <text:p text:style-name="P763">8. Gydymo tikslas – palaikyti vidutinišką Hb koncentraciją (100 g/l).</text:p>
      <text:p text:style-name="P764">9. Gydymas pradedamas, kai Hb &lt; 100 g/l ir Ht &lt; 28 %, nustačius feritino atsargas: jei serumo feritino ≤ 100 mcg/ml, papildyti Fe.</text:p>
      <text:p text:style-name="P765">10. Gydymas EPO arba darbepoetinu alfa<text:s/>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766">11. Tirti Hb kiekį 1 k/mėn. Hb kiekis turi didėti 10–20 g/l/mėn. Jei Hb kiekis didėja &lt; 7 g/l/mėn., Ht &lt; 2 %, EPO dozę didinti 50 %/mėn., darbepoetino alfa dozę didinti 25 %/mėn. Jei Hb kiekis didėja &gt; 25 g/l/mėn., Ht &gt; 8 %, EPO arba<text:s/>darbepoetino alfa dozę mažinti 25-50 %/mėn.</text:p>
      <text:p text:style-name="P767">12. Gydymo tikslas – Hb-100–105 g/l, Ht-28–31 %.</text:p>
      <text:p text:style-name="P768">13. Pasiekus norimą lygį, Hb ir Ht tirti Ik/mėn., feritiną – kas 3 mėn.</text:p>
      <text:p text:style-name="P769">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770"/>
      <text:p text:style-name="P771">2 schema</text:p>
      <text:p text:style-name="P772"/>
      <text:p text:style-name="P773">DIALIZUOJAMŲJŲ LIGONIŲ GYDYMO ALFA ARBA BETA EPOETINAIS ARBA DARBEPOETINU ALFA METODIKOS SCHE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Gydymas pradedamas, kai<text:s/></text:p>
            <text:p text:style-name="P797">Hb &lt; 100g/l<text:s/></text:p>
            <text:p text:style-name="P798">Ht &lt; 30 %</text:p>
          </table:table-cell>
          <table:covered-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text:span text:style-name="T806"><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6">
            <text:p text:style-name="P809">Nustatyti Fe atsargas: jei serumo<text:s/>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text:span text:style-name="T813"><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Gydymas EPO arba darbpoetrinu alfa pradedamas tik pasiekus minėtą feritino normą.</text:p>
            <text:p text:style-name="P819">EPO pradinė dozė TV/kg /sav. į poodį: jei Hb kiekis 90–100 g/l 50, jei 80–90 g/l 100, jei 70–80 g/l 150, jei &lt; 70 g/l didesnis kaip<text:s/>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text:span text:style-name="T823"><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6">
            <text:p text:style-name="P828">Tirti Hb 1 k/mėn. Hb kiekis turi didėti 10–20 g/l/mėn.<text:s/></text:p>
            <text:p text:style-name="P829">Jei Hb kiekis didėja &lt;7 g/l/mėn., Ht &lt; 2%, EPO dozę didinti 50 %/ mėn.<text:s/></text:p>
            <text:p text:style-name="P830">Jei Hb kiekis didėja &gt;25<text:s/>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9">
            <text:p text:style-name="P835"><text:span text:style-name="T836"><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ikslas – Hb-100–105 g/l, Ht-28–31 %. Hb ir Ht tirti Ik/mėn., feritiną – kas 3 mėn.</text:p>
            <text:p text:style-name="P84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text:span text:style-name="T844"><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3">
            <text:p text:style-name="Normal"><text:span text:style-name="T852"><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53">
          <table:table-cell table:style-name="TableCell854" table:number-columns-spanned="8">
            <text:p text:style-name="P855">Jei Hb kiekis padidėjo<text:s/>daugiau kaip 105 g/l, 1 mėn. palaikomosios dozės nekeisti</text:p>
          </table: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7">
            <text:p text:style-name="P859">Jei Hb kiekis sumažėjo mažiau kaip 100 g/l, 1 mėn. dozės nekeisti</text:p>
          </table: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text:span text:style-name="T865"><draw:connector draw:type="line" svg:x1="-0.02778in" svg:y1="-0.00764in" svg:x2="-0.02778in" svg:y2="0.24236in" draw:z-index="251673088" draw:id="id16" draw:style-name="a37" draw:name="Line 12" text:anchor-type="paragraph"><svg:title/><svg:desc/></draw:connector></text:span></text:p>
          </table:table-cell>
          <table:table-cell table:style-name="TableCell866" table:number-columns-spanned="2">
            <text:p text:style-name="P867"/>
          </table:table-cell>
          <table:covered-table-cell/>
          <table:table-cell table:style-name="TableCell868" table:number-columns-spanned="2">
            <text:p text:style-name="P869"><text:span text:style-name="T870"><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text:span text:style-name="T886"><draw:connector draw:type="line" svg:x1="-0.02778in" svg:y1="-0.00764in" svg:x2="-0.02708in" svg:y2="0.24306in" draw:z-index="251676160" draw:id="id19" draw:style-name="a43" draw:name="Line 15" text:anchor-type="paragraph"><svg:title/><svg:desc/></draw:connector></text:span></text:p>
          </table:table-cell>
        </table:table-row>
        <table:table-row table:style-name="TableRow887">
          <table:table-cell table:style-name="TableCell888" table:number-columns-spanned="2">
            <text:p text:style-name="P889">Jei Hb kiekis išlieka didesnis kaip 105 g/l – mažinti dozę</text:p>
          </table:table-cell>
          <table:covered-table-cell/>
          <table:table-cell table:style-name="TableCell890" table:number-columns-spanned="2">
            <text:p text:style-name="P891"/>
          </table:table-cell>
          <table:covered-table-cell/>
          <table:table-cell table:style-name="TableCell892" table:number-columns-spanned="4">
            <text:p text:style-name="P893">Jei Hb kiekis neviršija 105 g/l – palikti tokią pačią dozę</text:p>
          </table:table-cell>
          <table:covered-table-cell/>
          <table:covered-table-cell/>
          <table:covered-table-cell/>
          <table:table-cell table:style-name="TableCell894">
            <text:p text:style-name="P895"/>
          </table:table-cell>
          <table:table-cell table:style-name="TableCell896" table:number-columns-spanned="3">
            <text:p text:style-name="P897">Jei Hb kiekis laikosi mažesnis kaip 100 g/l – didinti dozę</text:p>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Jei Hb kiekis pakilo daugiau kaip 100 g/l –<text:s/>palikti tokią pačią dozę</text:p>
          </table: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Pastabos: a) feritino atsargas tirti tik nebeskiriant Fe 1–2 sav.;<text:s/></text:p>
            <text:p text:style-name="P920">b) EPO dozė negali būti didesnė nei 15 000 TV/ sav., darbepoetino alfa – 100 mcg/sav.;<text:s/></text:p>
            <text:p text:style-name="P921">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
      <text:p text:style-name="P924">Skyriaus pakeitimai:</text:p>
      <text:p text:style-name="P925"><text:span text:style-name="T926">Nr.<text:s/></text:span><text:a xlink:href="https://www.e-tar.lt/portal/legalAct.html?documentId=TAR.9B90BC03D33A" office:target-frame-name="_top" xlink:show="replace"><text:span text:style-name="T927">V-350</text:span></text:a><text:span text:style-name="T928">, 2006-04-28, Žin., 2006, Nr. 51-1901 (2006-05-11), i. k. 1062250ISAK000V-350</text:span></text:p>
      <text:p text:style-name="Normal"/>
      <text:p text:style-name="P929"><text:span text:style-name="T930">III</text:span><text:span text:style-name="T931">.<text:s/></text:span><text:span text:style-name="T932">Alfakalcidolio skyrimo indikacijos ESANT antriniAM hiperparatireoidizmUI</text:span></text:p>
      <text:p text:style-name="P933"/>
      <text:p text:style-name="P934"/>
      <text:p text:style-name="P935"><text:span text:style-name="T936">Sergant lėtiniu inkstų funkcijos nepakankamumu vystosi antrinis hiperparatireoidizmas, t. y. mažėja kalcio ir didėja parathormono (PTH) kiekis kraujo serume. Kad būtų užblokuota</text:span><text:span text:style-name="T937"><text:s/>paraskydinių liaukų hiperfunkcija ir pagerėtų kalcio rezorbcija žarnyne, skiriamas alfacalcidolis (aktyvusis D</text:span><text:span text:style-name="T938">3</text:span><text:span text:style-name="T939"><text:s/>vitaminas).</text:span></text:p>
      <text:p text:style-name="P940">Jis indikuotinas, kai:</text:p>
      <text:p text:style-name="P941"><text:span text:style-name="T942">1</text:span><text:span text:style-name="T943">. PTH norma (18,2 – 74 pg/ml, o kalcio kiekis &lt; 2,2 mmol/l – alfakalcidolio skiriama 0,25-0,5 mkg/d.</text:span></text:p>
      <text:p text:style-name="P944"><text:span text:style-name="T945">2</text:span><text:span text:style-name="T946">. PTH &gt; 2-5 kartus už normą, o kalcio kiekis – norma (2,2 – 2,7 mmol/l) arba &lt; 2,2 mmol/l, alfakalcidolio skiriama 0,5 – 1,0 mkg/d.</text:span></text:p>
      <text:p text:style-name="P947"><text:span text:style-name="T948">3</text:span><text:span text:style-name="T949">. PTH &gt; 5-10 kartų už normą, o kalcio kiekis – norma arba &lt; 2,2 mmol/l, alfakalcidolio skiriama 2,0 mkg/d.</text:span></text:p>
      <text:p text:style-name="P950"><text:span text:style-name="T951">4</text:span><text:span text:style-name="T952">. PTH<text:s/></text:span><text:span text:style-name="T953">&gt; 10 kartų už normą, o kalcio kiekis – norma arba &lt; 2,2 mmol/l, alfakalcidolio skiriama maksimali dozė – 4 mkg/d arba „puls“ terapija; 4-8 mg/3 kartus per savaitę.</text:span></text:p>
      <text:p text:style-name="P954"/>
      <text:soft-page-break/>
      <text:p text:style-name="P955">Pastaba: alfacalcidolis neskiriamas, kai fosforo kiekis viršija 2,0 mmol/l, nepaisant padidėjusio PTH ar sumažėjusio kalcio kiekio kraujo serume.</text:p>
      <text:p text:style-name="P956"/>
      <text:p text:style-name="P957"><text:span text:style-name="T958">IV</text:span><text:span text:style-name="T959">.<text:s/></text:span><text:span text:style-name="T960">Imunosupresijos po inkstų transplantacijos schemo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Rizikos laipsnis</text:p>
          </table:table-cell>
          <table:table-cell table:style-name="TableCell969">
            <text:p text:style-name="P970">Recipientai</text:p>
          </table:table-cell>
          <table:table-cell table:style-name="TableCell971">
            <text:p text:style-name="P972">Bazinė imunosupresija</text:p>
            <text:p text:style-name="P973"/>
          </table:table-cell>
        </table:table-row>
        <table:table-row table:style-name="TableRow974">
          <table:table-cell table:style-name="TableCell975">
            <text:p text:style-name="P976">Įprastas</text:p>
          </table:table-cell>
          <table:table-cell table:style-name="TableCell977">
            <text:p text:style-name="P978">1)<text:tab/>recipientas nesensitizuotas, inkstas kadaverinis, HLA dermė- ≥ 3bendri<text:s/>Ag iš 6</text:p>
            <text:p text:style-name="P979">.</text:p>
            <text:p text:style-name="P980">2) recipientas nesensitizuotas, inkstas gyvo donoro, HLA dermė -1-6 bendri Ag iš 6</text:p>
            <text:p text:style-name="P981"/>
            <text:p text:style-name="P982">3) limfocitotoksinų iki 50 proc., inkstas gyvo donoro su HLA dermė-6bendri Ag iš 6<text:s/></text:p>
            <text:p text:style-name="P983"/>
          </table:table-cell>
          <table:table-cell table:style-name="TableCell984">
            <text:p text:style-name="P985">Methylprednizolonas,</text:p>
            <text:p text:style-name="P986">Azatioprinas,</text:p>
            <text:p text:style-name="P987">Ciklosporinas (CsA)</text:p>
            <text:p text:style-name="P988"/>
            <text:p text:style-name="P989">Methylprednizolonas,</text:p>
            <text:p text:style-name="P990">Azatioprinas,</text:p>
            <text:p text:style-name="P991">Ciklosporinas</text:p>
            <text:p text:style-name="P992"/>
            <text:p text:style-name="P993">Methylprednizolonas,</text:p>
            <text:p text:style-name="P994">Azatioprinas,</text:p>
            <text:p text:style-name="P995">Ciklosporinas</text:p>
          </table:table-cell>
        </table:table-row>
        <table:table-row table:style-name="TableRow996">
          <table:table-cell table:style-name="TableCell997">
            <text:p text:style-name="P998">Vidutinis</text:p>
          </table:table-cell>
          <table:table-cell table:style-name="TableCell999">
            <text:p text:style-name="P1000">1) inkstų nepakankamumas išsivystė dėl autoimuninių ligų 2) po pakartotinės transplantacijos</text:p>
            <text:p text:style-name="P1001">3) asmenys iki 18 metų ir audinių dermė -&lt; 3 bendri Ag iš 6</text:p>
            <text:p text:style-name="P1002"/>
          </table:table-cell>
          <table:table-cell table:style-name="TableCell1003">
            <text:p text:style-name="P1004"/>
            <text:p text:style-name="P1005"/>
            <text:p text:style-name="P1006">Methylprednizolonas,</text:p>
            <text:p text:style-name="P1007">Mikofenolato mofetilis,</text:p>
            <text:p text:style-name="P1008">Ciklosporinas</text:p>
            <text:p text:style-name="P1009"/>
          </table:table-cell>
        </table:table-row>
        <table:table-row table:style-name="TableRow1010">
          <table:table-cell table:style-name="TableCell1011">
            <text:p text:style-name="P1012">Didelis</text:p>
          </table:table-cell>
          <table:table-cell table:style-name="TableCell1013">
            <text:p text:style-name="P1014">1) recipientas sensitizuotas &gt;50 %, inkstas kadaverinis, HLA dermė -&lt;3 bendri Ag iš 6<text:s/></text:p>
            <text:p text:style-name="P1015">2) recipientas sensitizuotas &gt;50%, pakartotinis persodinimas, kadaverinis ar gyvo donoro inkstas, HLA dermė- 0-6 bendri Ag iš 6</text:p>
            <text:p text:style-name="P1016">3) recipientas sensitizuotas &gt;50%, pakartotinė transplantacija, praeityje transplantatas atmestas per pirmuosius metus dėl imuninės priežasties</text:p>
            <text:p text:style-name="P1017">4) recipientas sensitizuotas &gt;50%, asmenys iki 18 m., inkstas kadaverinis ar gyvo donoro, HLA dermė -0-6bendri Ag iš 6<text:s/></text:p>
            <text:p text:style-name="P1018">5) kai yra steroidams atsparios atmetimo reakcijos.</text:p>
            <text:p text:style-name="P1019"/>
          </table:table-cell>
          <table:table-cell table:style-name="TableCell1020">
            <text:p text:style-name="P1021"/>
            <text:p text:style-name="P1022"/>
            <text:p text:style-name="P1023"/>
            <text:p text:style-name="P1024"/>
            <text:p text:style-name="P1025"/>
            <text:p text:style-name="P1026"/>
            <text:p text:style-name="P1027"/>
            <text:p text:style-name="P1028">Ciklosporinas,</text:p>
            <text:p text:style-name="P1029">Methylprednizolonas,</text:p>
            <text:p text:style-name="P1030">Mikofenolato mofetilis</text:p>
            <text:p text:style-name="P1031"/>
            <text:p text:style-name="P1032"/>
          </table:table-cell>
        </table:table-row>
      </table:table>
      <text:p text:style-name="P1033"/>
      <text:p text:style-name="P1034"><text:span text:style-name="T1035">V</text:span><text:span text:style-name="T1036">.<text:s/></text:span><text:span text:style-name="T1037">Hiperkalemijos gydymo taktika</text:span></text:p>
      <text:p text:style-name="P1038"/>
      <text:p text:style-name="P1039">Kalio kiekiui organizme padidėjus iki 7,5 mmol/l, kyla asistolijos grėsmė.<text:s/></text:p>
      <text:p text:style-name="P1040">Kai ligonio organizmas, nepaisant hemodializės, kaupia kalį ir tarp hemodializių vystosi hiperkalemija (kalio kiekis kraujo serume &gt; 6 mmol/l), būtina:</text:p>
      <text:p text:style-name="P1041"><text:span text:style-name="T1042">1</text:span><text:span text:style-name="T1043">)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44">val. mirkyti vandenyje jį nuolat keičiant, taip pat rekomenduojamas troškintas arba garuose virtas maistas.<text:s/></text:span></text:p>
      <text:p text:style-name="P1045"><text:span text:style-name="T1046">2</text:span><text:span text:style-name="T1047">) Jeigu dieta neefektyvi, esant uždegimui, audinių griuvimui, anurijai, reikia skirti sorbisteritą. Jis skiriamas, kai kalio kiekis kraujo ser</text:span><text:span text:style-name="T1048">ume ≥ 6,0 mmol/l. Pradinė dozė, atsižvelgiant į kūno svorį, 20-40 g/d per os. Maksimali dozė – 60 g/d. Kai kalio koncentracija kraujo serume sumažėja iki 5,0 mmol/l, šio medikamento dozė sumažinama iki minimalios – 20 g/d arba nutraukiama.</text:span></text:p>
      <text:p text:style-name="P1049"><text:span text:style-name="T1050">3</text:span><text:span text:style-name="T1051">) Sorbister</text:span><text:span text:style-name="T1052">itas skiriamas ir tais atvejais, kai dėl kokių nors priežasčių: kraujavimo, žaizdos hematomos operacijos atlikti negalima, o kalio kiekis ligonio kraujo serume didėja.</text:span></text:p>
      <text:p text:style-name="P1053"/>
      <text:soft-page-break/>
      <text:p text:style-name="P1054">Pastaba: kontraindikacijos nurodytos aprašyme.</text:p>
      <text:p text:style-name="P1055"/>
      <text:p text:style-name="P1056"><text:span text:style-name="T1057">VI</text:span><text:span text:style-name="T1058">.<text:s/></text:span><text:span text:style-name="T1059">IMUNOSUPRESIJA PO INKSTŲ TRAN</text:span><text:span text:style-name="T1060">SPLANTACIJOS (ambulatorinė)</text:span></text:p>
      <text:p text:style-name="P1061"/>
      <text:p text:style-name="P1062">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ėnesiai</text:p>
          </table:table-cell>
          <table:table-cell table:style-name="TableCell1073">
            <text:p text:style-name="P1074">Ciklosporinas (pagal koncentraciją kraujo serume)</text:p>
          </table:table-cell>
          <table:table-cell table:style-name="TableCell1075">
            <text:p text:style-name="P1076">Azatioprinas</text:p>
          </table:table-cell>
          <table:table-cell table:style-name="TableCell1077">
            <text:p text:style-name="P1078">Methylpred-nizolonas</text:p>
          </table:table-cell>
          <table:table-cell table:style-name="TableCell1079">
            <text:p text:style-name="P1080">Mikofenolato mofetilis</text:p>
          </table:table-cell>
        </table:table-row>
        <table:table-row table:style-name="TableRow1081">
          <table:table-cell table:style-name="TableCell1082">
            <text:p text:style-name="P1083">1 mėn. po Tx</text:p>
            <text:p text:style-name="P1084">2 mėn. po Tx</text:p>
            <text:p text:style-name="P1085">3 mėn. po Tx ir vėliau</text:p>
          </table:table-cell>
          <table:table-cell table:style-name="TableCell1086">
            <text:p text:style-name="P1087">250 – 350 ng/ml</text:p>
            <text:p text:style-name="P1088">150 – 200 ng/ml</text:p>
            <text:p text:style-name="P1089">100 – 150 ng/ml</text:p>
          </table:table-cell>
          <table:table-cell table:style-name="TableCell1090">
            <text:p text:style-name="P1091">2 mg/kg</text:p>
          </table:table-cell>
          <table:table-cell table:style-name="TableCell1092">
            <text:p text:style-name="P1093">12 mg</text:p>
            <text:p text:style-name="P1094">10 mg</text:p>
            <text:p text:style-name="P1095">8 mg</text:p>
          </table:table-cell>
          <table:table-cell table:style-name="TableCell1096">
            <text:p text:style-name="Normal"><text:span text:style-name="T1097">2,0 –3,0 g/d</text:span><text:span text:style-name="T1098">*</text:span></text:p>
            <text:p text:style-name="P1099">2,0 –3,0 g/d</text:p>
            <text:p text:style-name="P1100">2,0 –3,0 g/d</text:p>
          </table:table-cell>
        </table:table-row>
      </table:table>
      <text:p text:style-name="P1101"/>
      <text:p text:style-name="P1102">* Pastaba: apmokama iš Žmogaus organų ir audinių transplantacijos programos lėšų.</text:p>
      <text:p text:style-name="P1103"/>
      <text:p text:style-name="P1104">Ciklosporino koncentracijos kontrolė</text:p>
      <text:p text:style-name="P1105"/>
      <text:p text:style-name="P1106"><text:span text:style-name="T1107">1</text:span><text:span text:style-name="T1108">. Sandimuno koncentracija nustatoma EMIT tyrimo metodu.</text:span></text:p>
      <text:p text:style-name="P1109"><text:span text:style-name="T1110">2</text:span><text:span text:style-name="T1111">. Matuojama</text:span><text:span text:style-name="T1112"><text:s/>mažiausia koncentracija kraujyje.</text:span></text:p>
      <text:p text:style-name="P1113"><text:span text:style-name="T1114">3</text:span><text:span text:style-name="T1115">. Jeigu dozė keičiama, ciklosporino koncentracija matuojama po 3 vaisto skilimo pusperiodžių, t. y. po 72 val.</text:span></text:p>
      <text:p text:style-name="P1116"><text:span text:style-name="T1117">4</text:span><text:span text:style-name="T1118">. Gydant tam tikrais vaistais (pvz., CYP 3A4 inhibitoriais), ciklosporino koncentracija ypatingai di</text:span><text:span text:style-name="T1119">dėja, todėl kocentracija turi būti nustatoma dažniau.</text:span></text:p>
      <text:p text:style-name="P1120"/>
      <text:p text:style-name="P1121"><text:span text:style-name="T1122">VII</text:span><text:span text:style-name="T1123">.<text:s/></text:span><text:span text:style-name="T1124">INDIKACIJOS IR DOZAVIM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Vaisto pavadinimas</text:p>
          </table:table-cell>
          <table:table-cell table:style-name="TableCell1133">
            <text:p text:style-name="P1134">Indikacijos</text:p>
          </table:table-cell>
          <table:table-cell table:style-name="TableCell1135">
            <text:p text:style-name="P1136">Dozavimas</text:p>
          </table:table-cell>
        </table:table-row>
        <table:table-row table:style-name="TableRow1137">
          <table:table-cell table:style-name="TableCell1138">
            <text:p text:style-name="P1139">Gancikloviras</text:p>
            <text:p text:style-name="P1140"/>
          </table:table-cell>
          <table:table-cell table:style-name="TableCell1141">
            <text:p text:style-name="P1142">Kai inksto donoras turi teigiamų CMV antikūnių, o recipientas neturi (D+/R-), 3 mėn. po transplantacijos skiriamas profilaktinis gydymas po 1 g 3 kartus per dieną.<text:s/></text:p>
            <text:p text:style-name="P1143">Po persirgtos ūmios CMV infekcijos ir viremijos (PP 65 teigiamas, t. y. &gt;0 teigiamų<text:s/>leukocitų iš peržiūrėtų, nustatomas APAAP metodu) toliau tęsiamas ambulatorinis peroralinis gydymo kursas iki 4 mėn.</text:p>
            <text:p text:style-name="Normal"><text:span text:style-name="T1144">Jei buvo gydyta ūmi</text:span><text:span text:style-name="T1145"><text:s/>CMV<text:s/></text:span><text:span text:style-name="T1146">infekcija, bet PP 65 neigiamas, gancikloviras skiriamas tik gydytojų konsiliumo sprendimu.<text:s/></text:span></text:p>
          </table:table-cell>
          <table:table-cell table:style-name="TableCell1147">
            <text:p text:style-name="P1148">1 g 3 kartus per dieną<text:s/></text:p>
          </table:table-cell>
        </table:table-row>
        <table:table-row table:style-name="TableRow1149">
          <table:table-cell table:style-name="TableCell1150">
            <text:p text:style-name="P1151">Fluconazolis</text:p>
          </table:table-cell>
          <table:table-cell table:style-name="TableCell1152">
            <text:p text:style-name="P1153">Grybelinei infekcijai po inksto transplantacijos: burnos, virškinamojo trakto, šlapimo takų, odos, t. p. išaugus grybeliui iš skreplių, pasėlyje iš genitalijų, skiriamas Fluconazolis.</text:p>
            <text:p text:style-name="P1154"/>
          </table:table-cell>
          <table:table-cell table:style-name="TableCell1155">
            <text:p text:style-name="P1156">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57">______________</text:p>
      <text:p text:style-name="Normal"/>
      <text:p text:style-name="P1158"><text:span text:style-name="T1159">Patvirtinta.</text:span><text:span text:style-name="T1160"><text:s/>Neteko galios nuo 2011-04-03</text:span></text:p>
      <text:soft-page-break/>
      <text:p text:style-name="P1161">Priedo naikinimas:</text:p>
      <text:p text:style-name="P1162"><text:span text:style-name="T1163">Nr.<text:s/></text:span><text:a xlink:href="https://www.e-tar.lt/portal/legalAct.html?documentId=TAR.D9C9CC449855" office:target-frame-name="_top" xlink:show="replace"><text:span text:style-name="T1164">V-303</text:span></text:a><text:span text:style-name="T1165">, 2011-03-29, Žin. 2011, Nr. 39-1898 (2011-04-02), i. k. 111225</text:span><text:span text:style-name="T1166">0ISAK000V-303</text:span></text:p>
      <text:p text:style-name="Normal"/>
      <text:p text:style-name="P1167"><text:span text:style-name="T1168">Patvirtinta.</text:span><text:span text:style-name="T1169"><text:s/>Neteko galios nuo 2010-11-25</text:span></text:p>
      <text:p text:style-name="P1170">Priedo naikinimas:</text:p>
      <text:p text:style-name="P1171"><text:span text:style-name="T1172">Nr.<text:s/></text:span><text:a xlink:href="https://www.e-tar.lt/portal/legalAct.html?documentId=TAR.78B9BCA6189F" office:target-frame-name="_top" xlink:show="replace"><text:span text:style-name="T1173">V-985</text:span></text:a><text:span text:style-name="T1174">, 2010-11-15, Žin. 2010, Nr. 138-7080 (2010-11-24), i. k. 1102250ISAK000V-985</text:span></text:p>
      <text:p text:style-name="Normal"/>
      <text:soft-page-break/>
      <text:p text:style-name="P1175"><text:span text:style-name="T1176">PATVIRTINTA</text:span></text:p>
      <text:p text:style-name="P1177">Lietuvos Respublikos sveikatos<text:s/></text:p>
      <text:p text:style-name="P1178">apsaugos ministro</text:p>
      <text:p text:style-name="P1179">2003 m. birželio 11 d. įsakymu Nr.<text:s/></text:p>
      <text:p text:style-name="P1180">V-348</text:p>
      <text:p text:style-name="P1181"/>
      <text:p text:style-name="P1182"><text:span text:style-name="T1183">ARTERINĖS HIPERTENZIJOS, HIPERTENZINĖS ŠIRDIES IR INKSTŲ LIGOS (TLK-10 KODAI I 10–I 13, I 15) DIAGNOSTIKOS BEI AMBULATORINIO GYDYMO, KOMPENSUOJAMO IŠ P</text:span><text:span text:style-name="T1184">RIVALOMOJO SVEIKATOS DRAUDIMO FONDO BIUDŽETO LĖŠŲ, METODIKA</text:span></text:p>
      <text:p text:style-name="P1185"/>
      <text:p text:style-name="P1186"><text:span text:style-name="T1187">I</text:span><text:span text:style-name="T1188">.<text:s/></text:span><text:span text:style-name="T1189">DIAGNOSTIKOS KRITERIJAI</text:span></text:p>
      <text:p text:style-name="P1190"/>
      <text:p text:style-name="P1191"><text:span text:style-name="T1192">1</text:span><text:span text:style-name="T1193">. Arterinės hipertenzijos diagnozė – tai ne vien arterinio kraujospūdžio padidėjimas, bet sindromas, susidedantis iš:</text:span></text:p>
      <text:p text:style-name="P1194"><text:span text:style-name="T1195">1.1</text:span><text:span text:style-name="T1196">. padidėjusio arterinio kraujo spau</text:span><text:span text:style-name="T1197">dimo (toliau – AKS);</text:span></text:p>
      <text:p text:style-name="P1198"><text:span text:style-name="T1199">1.2</text:span><text:span text:style-name="T1200">. hipertenzinės kardiopatijos (hipertenzinės širdies ligos);</text:span></text:p>
      <text:p text:style-name="P1201"><text:span text:style-name="T1202">1.3</text:span><text:span text:style-name="T1203">. hipertenzinės nefropatijos (hipertenzinės inkstų ligos);</text:span></text:p>
      <text:p text:style-name="P1204"><text:span text:style-name="T1205">1.4</text:span><text:span text:style-name="T1206">. hipertenzinės arteriopatijos (hipertenzinės arterijų ligos);</text:span></text:p>
      <text:p text:style-name="P1207"><text:span text:style-name="T1208">1.5</text:span><text:span text:style-name="T1209">. hipertenzinės smegenų<text:s/></text:span><text:span text:style-name="T1210">ligos (praeinančio smegenų išemijos priepuolio; insulto; ūminės hipertenzinės encefalopatijos ir/arba lėtinės smegenų išemijos);</text:span></text:p>
      <text:p text:style-name="P1211"><text:span text:style-name="T1212">1.6</text:span><text:span text:style-name="T1213">. hipertenzinio-metabolinio sindromo ar atskirų kardiovaskulinių rizikos veiksnių.</text:span></text:p>
      <text:p text:style-name="P1214"><text:span text:style-name="T1215">Pastaba.</text:span><text:span text:style-name="T1216"><text:s/>Formuluojant arterinės hiper</text:span><text:span text:style-name="T1217">tenzijos diagnozę, joje privalo atsispindėti AKS padidėjimo laipsnis, visos nustatytos arterinės hipertenzijos sindromo sudedamos dalys ir rizikos grupė.</text:span></text:p>
      <text:p text:style-name="P1218"/>
      <text:p text:style-name="P1219"><text:span text:style-name="T1220">II</text:span><text:span text:style-name="T1221">.<text:s/></text:span><text:span text:style-name="T1222">PADIDĖJĘS ARTERINIS KRAUJO SPAUDIMAS</text:span></text:p>
      <text:p text:style-name="P1223"/>
      <text:p text:style-name="P1224"><text:span text:style-name="T1225">2</text:span><text:span text:style-name="T1226">. AKS padidėjimas vertinamas laipsniais pagal<text:s/></text:span><text:span text:style-name="T1227">kraujospūdžio dydį (1 lentelė).</text:span></text:p>
      <text:p text:style-name="P1228"/>
      <text:p text:style-name="P1229"><text:span text:style-name="T1230">1 lentelė.</text:span><text:span text:style-name="T1231"><text:s/>Arterinio kraujospūdžio lygių klasifikacija (Jungtinis nacionalinis komitetas JNC</text:span><text:span text:style-name="T1232"><text:s/></text:span><text:span text:style-name="T1233">7, 2003)</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Kategorija</text:p>
          </table:table-cell>
          <table:table-cell table:style-name="TableCell1242">
            <text:p text:style-name="P1243">Sistolinis AKS (mm Hg)</text:p>
          </table:table-cell>
          <table:table-cell table:style-name="TableCell1244">
            <text:p text:style-name="P1245">Diastolinis AKS (mm Hg)</text:p>
          </table:table-cell>
        </table:table-row>
        <table:table-row table:style-name="TableRow1246">
          <table:table-cell table:style-name="TableCell1247">
            <text:p text:style-name="P1248">Normalus</text:p>
          </table:table-cell>
          <table:table-cell table:style-name="TableCell1249">
            <text:p text:style-name="P1250">&lt;120</text:p>
          </table:table-cell>
          <table:table-cell table:style-name="TableCell1251">
            <text:p text:style-name="P1252">&lt;80</text:p>
          </table:table-cell>
        </table:table-row>
        <table:table-row table:style-name="TableRow1253">
          <table:table-cell table:style-name="TableCell1254">
            <text:p text:style-name="P1255">Aukštas normalus</text:p>
          </table:table-cell>
          <table:table-cell table:style-name="TableCell1256">
            <text:p text:style-name="P1257">120–139</text:p>
          </table:table-cell>
          <table:table-cell table:style-name="TableCell1258">
            <text:p text:style-name="P1259">80-89</text:p>
          </table:table-cell>
        </table:table-row>
        <table:table-row table:style-name="TableRow1260">
          <table:table-cell table:style-name="TableCell1261">
            <text:p text:style-name="P1262">I laipsnio<text:s/>padidėjimas</text:p>
          </table:table-cell>
          <table:table-cell table:style-name="TableCell1263">
            <text:p text:style-name="P1264">140–159</text:p>
          </table:table-cell>
          <table:table-cell table:style-name="TableCell1265">
            <text:p text:style-name="P1266">90-99</text:p>
          </table:table-cell>
        </table:table-row>
        <table:table-row table:style-name="TableRow1267">
          <table:table-cell table:style-name="TableCell1268">
            <text:p text:style-name="P1269">II laipsnio padidėjimas</text:p>
          </table:table-cell>
          <table:table-cell table:style-name="TableCell1270">
            <text:p text:style-name="P1271">≥160</text:p>
          </table:table-cell>
          <table:table-cell table:style-name="TableCell1272">
            <text:p text:style-name="P1273">≥100</text:p>
          </table:table-cell>
        </table:table-row>
        <table:table-row table:style-name="TableRow1274">
          <table:table-cell table:style-name="TableCell1275">
            <text:p text:style-name="P1276">Izoliuota sistolinė hipertenzija*</text:p>
          </table:table-cell>
          <table:table-cell table:style-name="TableCell1277">
            <text:p text:style-name="P1278">≥140</text:p>
          </table:table-cell>
          <table:table-cell table:style-name="TableCell1279">
            <text:p text:style-name="P1280">&lt;90</text:p>
          </table:table-cell>
        </table:table-row>
      </table:table>
      <text:p text:style-name="P1281"/>
      <text:p text:style-name="P1282">* kai pulsinis spaudimas &gt;50 mm Hg</text:p>
      <text:p text:style-name="P1283"/>
      <text:p text:style-name="P1284"><text:span text:style-name="T1285">Pastabos:</text:span></text:p>
      <text:p text:style-name="P1286">• AKS klasifikuojamas prieš paskiriant gydymą.</text:p>
      <text:p text:style-name="P1287">• Kai ligonio sistolinis ir diastolinis<text:s/>kraujospūdis patenka į skirtingas kategorijas, taikyti aukštesniąją.</text:p>
      <text:p text:style-name="P1288">• AKS padidėjimo laipsnis dinamikoje diagnozėje gali būti keičiamas:</text:p>
      <text:p text:style-name="P1289">• jei AKS padidėjimas progresuoja, ekskliudavus laikiną ligos paūmėjimą, laipsnis keičiamas iš mažesnio į didesnį;</text:p>
      <text:p text:style-name="P1290">• jei skiriant vaistus AKS sumažėja, laipsnis nekeičiamas.</text:p>
      <text:p text:style-name="P1291"/>
      <text:p text:style-name="P1292"><text:span text:style-name="T1293">III</text:span><text:span text:style-name="T1294">.<text:s/></text:span><text:span text:style-name="T1295">ARTERINĖS HIPERTENZIJOS KOMPLIKACIJŲ RIZIKOS VEIKSNIAI</text:span></text:p>
      <text:p text:style-name="P1296"/>
      <text:p text:style-name="P1297"><text:span text:style-name="T1298">3</text:span><text:span text:style-name="T1299">. Antro tipo cukrinis diabetas, gliukozės tolerancijos sutrikimas arba rezistencija insulinui.</text:span></text:p>
      <text:p text:style-name="P1300"><text:span text:style-name="T1301">4</text:span><text:span text:style-name="T1302">. Dislipidemija: bendras<text:s/></text:span><text:span text:style-name="T1303">cholesterolis &gt; 5 mmol/l, mažo tankio liporoteinų (toliau – MTL)-cholesterolis &gt;3 mmol/l, ir/arba trigliceridai &gt;1,7 mmol/l, ir/arba didelio tankio lipoproteinų (toliau – DTL)-cholesterolis &lt;1 mmol/l.</text:span></text:p>
      <text:p text:style-name="P1304"><text:span text:style-name="T1305">5</text:span><text:span text:style-name="T1306">. Pilvinio (visceralinio) tipo nutukimas.</text:span></text:p>
      <text:p text:style-name="P1307"><text:span text:style-name="T1308">6</text:span><text:span text:style-name="T1309">.<text:s/></text:span><text:span text:style-name="T1310">Mikroalbuminurija.</text:span></text:p>
      <text:p text:style-name="P1311"><text:span text:style-name="T1312">7</text:span><text:span text:style-name="T1313">. Rūkymas.</text:span></text:p>
      <text:p text:style-name="P1314"><text:span text:style-name="T1315">8</text:span><text:span text:style-name="T1316">. Nepakankamas fizinis aktyvumas.</text:span></text:p>
      <text:p text:style-name="P1317"><text:span text:style-name="T1318">9</text:span><text:span text:style-name="T1319">. Teigiama širdies ir kraujagyslių ligos ar ankstyvos mirties šeimos anamnezė.</text:span></text:p>
      <text:p text:style-name="P1320"><text:span text:style-name="T1321">Pastaba.<text:s/></text:span><text:span text:style-name="T1322">Šiuo metu didžiulis dėmesys kreipiamas į hipertenzijos ir metabolinio sindromo derinį, ju</text:span><text:span text:style-name="T1323">ngiantį keletą (Nr. 3–6) rizikos veiksnių ir ženkliai padidinantį kardiovaskulinę riziką.</text:span></text:p>
      <text:p text:style-name="P1324"/>
      <text:p text:style-name="P1325"><text:span text:style-name="T1326">IV</text:span><text:span text:style-name="T1327">.<text:s/></text:span><text:span text:style-name="T1328">ARTERINĖS HIPERTENZIJOS SĄLYGOJAMAS „ORGANŲ–TAIKINIŲ“ PAŽEIDIMAS</text:span></text:p>
      <text:p text:style-name="P1329"/>
      <text:p text:style-name="P1330"><text:span text:style-name="T1331">10</text:span><text:span text:style-name="T1332">.<text:s/></text:span><text:span text:style-name="T1333">Širdyje</text:span><text:span text:style-name="T1334">: kairiojo skilvelio hipertrofija; miokardo išemijos klinikinės išraiškos<text:s/></text:span><text:span text:style-name="T1335">(žr. 22.1.3); progresuojanti koronarinė širdies liga; sistolinis, diastolinis ar mišrus širdies nepakankamumas; kairiojo prieširdžio didėjimas; širdies ritmo sutrikimai.</text:span></text:p>
      <text:p text:style-name="P1336"><text:span text:style-name="T1337">11</text:span><text:span text:style-name="T1338">.</text:span><text:span text:style-name="T1339"><text:s/>Inkstuose</text:span><text:span text:style-name="T1340">: kamuolėlių ir/arba stromos sklerozė; inkstų arterijų liga; lėtinis<text:s/></text:span><text:span text:style-name="T1341">inkstų nepakankamumas.</text:span></text:p>
      <text:p text:style-name="P1342"><text:span text:style-name="T1343">12</text:span><text:span text:style-name="T1344">.<text:s/></text:span><text:span text:style-name="T1345">Arterijose</text:span><text:span text:style-name="T1346">: endotelio disfunkcija; arterijų sienelės standumo padidėjimas; miego ir/arba šlaunies arterijos intimos-medijos sustorėjimas, plokštelės arba stenozės; hipertenzinė angioretinopatija ir jos komplikacijos – tinklai</text:span><text:span text:style-name="T1347">nės venų trombozė arba tinklainės arterijų embolija, okliuzija; aortos aneurizma arba sluoksniuojanti aortos aneurizma.</text:span></text:p>
      <text:p text:style-name="P1348"><text:span text:style-name="T1349">13</text:span><text:span text:style-name="T1350">.</text:span><text:span text:style-name="T1351"><text:s/>Smegenyse</text:span><text:span text:style-name="T1352">: smegenų kraujosrūva; smegenų infarktas; praeinantis smegenų išemijos priepuolis; kraujagyslinė demencija; lėtinė smeg</text:span><text:span text:style-name="T1353">enų išemija.</text:span></text:p>
      <text:p text:style-name="P1354"/>
      <text:p text:style-name="P1355"><text:span text:style-name="T1356">V</text:span><text:span text:style-name="T1357">.<text:s/></text:span><text:span text:style-name="T1358">ARTERINĘ HIPERTENZIJĄ LYDINČIOS KLINIKINĖS BŪKLĖS, APSUNKINANČIOS JOS EIGĄ IR GYDYMĄ</text:span></text:p>
      <text:p text:style-name="P1359"/>
      <text:p text:style-name="P1360"><text:span text:style-name="T1361">14</text:span><text:span text:style-name="T1362">.<text:s/></text:span><text:span text:style-name="T1363">Širdies ir kraujagyslių</text:span><text:span text:style-name="T1364">: koronarinė širdies liga; sklerodegeneraciniai vožtuvų pakenkimai; smegenų arterijų aterosklerozė; periferinių arte</text:span><text:span text:style-name="T1365">rijų liga.</text:span></text:p>
      <text:p text:style-name="P1366"><text:span text:style-name="T1367">15</text:span><text:span text:style-name="T1368">.<text:s/></text:span><text:span text:style-name="T1369">Cukrinis diabetas</text:span><text:span text:style-name="T1370">.</text:span></text:p>
      <text:p text:style-name="P1371"><text:span text:style-name="T1372">16</text:span><text:span text:style-name="T1373">.<text:s/></text:span><text:span text:style-name="T1374">Kitos</text:span><text:span text:style-name="T1375"><text:s/></text:span><text:span text:style-name="T1376">(ne hipertenzinė nefropatija)</text:span><text:span text:style-name="T1377"><text:s/></text:span><text:span text:style-name="T1378">inkstų ligos</text:span><text:span text:style-name="T1379">, pasireiškiančios proteinurija ir/arba lydimos inkstų funkcijos nepakankamumo.</text:span></text:p>
      <text:p text:style-name="P1380"><text:span text:style-name="T1381">17</text:span><text:span text:style-name="T1382">.<text:s/></text:span><text:span text:style-name="T1383">Plaučių ligos</text:span><text:span text:style-name="T1384">, lydimos bronchų obstrukcijos.</text:span></text:p>
      <text:p text:style-name="P1385"><text:span text:style-name="T1386">18</text:span><text:span text:style-name="T1387">.<text:s/></text:span><text:span text:style-name="T1388">Sąnarių ligos</text:span><text:span text:style-name="T1389">, kuomet</text:span><text:span text:style-name="T1390"><text:s/>taikomi nesteroidiniai priešuždegiminiai medikamentai.</text:span></text:p>
      <text:p text:style-name="P1391"><text:span text:style-name="T1392">Pastaba.<text:s/></text:span><text:span text:style-name="T1393">Lydinčios plaučių ir sąnarių ligos apsunkina arterinės hipertenzijos (toliau – AH) gydymą.</text:span></text:p>
      <text:p text:style-name="P1394"/>
      <text:p text:style-name="P1395"><text:span text:style-name="T1396">VI</text:span><text:span text:style-name="T1397">.<text:s/></text:span><text:span text:style-name="T1398">ARTERINE HIPERTENZIJA SERGANČIOJO RIZIKOS NUSTATYMAS PRIEŠ PASIRENKANT GYDYMĄ</text:span></text:p>
      <text:p text:style-name="P1399"/>
      <text:p text:style-name="P1400"><text:span text:style-name="T1401">19</text:span><text:span text:style-name="T1402">.<text:s/></text:span><text:span text:style-name="T1403">Ma</text:span><text:span text:style-name="T1404">žos ir vidutinės rizikos grupės</text:span><text:span text:style-name="T1405">: aukštas-normalus arba pirmo laipsnio AKS padidėjimas kartu su 1–3 rizikos veiksniais (išskyrus rezistenciją insulinui ir/ar diabetą).</text:span></text:p>
      <text:p text:style-name="P1406"><text:span text:style-name="T1407">20</text:span><text:span text:style-name="T1408">.</text:span><text:span text:style-name="T1409"><text:s/>Didelės ir labai didelės rizikos grupės:</text:span></text:p>
      <text:p text:style-name="P1410"><text:span text:style-name="T1411">20.1</text:span><text:span text:style-name="T1412">. vien antro laipsnio AKS<text:s/></text:span><text:span text:style-name="T1413">padidėjimas arba</text:span></text:p>
      <text:p text:style-name="P1414"><text:span text:style-name="T1415">20.2</text:span><text:span text:style-name="T1416">. pirmo arba antro laipsnio AKS padidėjimas ir<text:s/></text:span><text:span text:style-name="T1417">≥ 3 rizikos veiksniai (užtenka vien rezistencijos insulinui, gliukozės netoleravimo arba diabeto) ir/arba arterinės hipertenzijos<text:s/></text:span><text:soft-page-break/><text:span text:style-name="T1418">sąlygojami „organų–taikinių“ pažeidimai ir/arba lydin</text:span><text:span text:style-name="T1419">čios klinikinės būklės, sunkinančios AH eigą ar komplikuojančios AH gydymą.</text:span></text:p>
      <text:p text:style-name="P1420"/>
      <text:p text:style-name="P1421"><text:span text:style-name="T1422">VII</text:span><text:span text:style-name="T1423">.<text:s/></text:span><text:span text:style-name="T1424">ARTERINĖS HIPERTENZIJOS TLK-10 KODAI</text:span></text:p>
      <text:p text:style-name="P1425"/>
      <text:p text:style-name="P1426"><text:span text:style-name="T1427">21</text:span><text:span text:style-name="T1428">.<text:s/></text:span><text:span text:style-name="T1429">Pirminė hipertenzija</text:span><text:span text:style-name="T1430"><text:s/></text:span><text:span text:style-name="T1431">(I 10).</text:span><text:span text:style-name="T1432"><text:s/>Koduojama nesant organų–taikinių pažeidimo.</text:span></text:p>
      <text:p text:style-name="P1433"><text:span text:style-name="T1434">22</text:span><text:span text:style-name="T1435">.</text:span><text:span text:style-name="T1436"><text:s/>Hipertenzinė (širdies liga)<text:s/></text:span><text:span text:style-name="T1437">[</text:span><text:span text:style-name="T1438">kardiopati</text:span><text:span text:style-name="T1439">ja</text:span><text:span text:style-name="T1440">]<text:s/></text:span><text:span text:style-name="T1441">(I 11)</text:span><text:span text:style-name="T1442"><text:s/>(toliau – hipertenzinė kardiopatija).</text:span></text:p>
      <text:p text:style-name="P1443"><text:span text:style-name="T1444">22.1</text:span><text:span text:style-name="T1445">.</text:span><text:span text:style-name="T1446"><text:s/>Hipertenzinė (širdies liga)<text:s/></text:span><text:span text:style-name="T1447">[</text:span><text:span text:style-name="T1448">kardiopatija</text:span><text:span text:style-name="T1449">]</text:span><text:span text:style-name="T1450"><text:s/>be (stazinio) širdies [kraujotakos] nepakankamumo (I 11.9)<text:s/></text:span><text:span text:style-name="T1451">(toliau – hipertenzinė kardiopatija be širdies nepakankamumo). Diagnozė nustatoma radus<text:s/></text:span><text:span text:style-name="T1452">padidėjusį AKS ir vieną šių požymių:</text:span></text:p>
      <text:p text:style-name="P1453"><text:span text:style-name="T1454">22.1.1</text:span><text:span text:style-name="T1455">. kairiojo skilvelio hipertrofija: masės indeksas vyrams &gt; 116 g/m</text:span><text:span text:style-name="T1456">2</text:span><text:span text:style-name="T1457">, moterims &gt; 104 g/m</text:span><text:span text:style-name="T1458">2</text:span><text:span text:style-name="T1459">; echokardiografiniai ar elektrokardiografiniai kairiojo skilvelio hipertrofijos požymiai;</text:span></text:p>
      <text:p text:style-name="P1460"><text:span text:style-name="T1461">22.1.2</text:span><text:span text:style-name="T1462">. besimptomė sistolinė</text:span><text:span text:style-name="T1463"><text:s/>(išstūmimo frakcija &lt; 40), diastolinė (E/A santykis &lt;1 – E – angl. early [ankstyvas] ir A – angl. atrial [prieširdinis] prisipildymai) ar mišri kairiojo skilvelio disfunkcija, kai yra koncentrinė kairiojo skilvelio hipertrofija;</text:span></text:p>
      <text:p text:style-name="P1464"><text:span text:style-name="T1465">22.1.3</text:span><text:span text:style-name="T1466">. angiospastinė<text:s/></text:span><text:span text:style-name="T1467">(I.20.1), mikrovaskulinė krūtinės angina (I.20.9) ar išeminis krūtinės skausmas (I.20.8);</text:span></text:p>
      <text:p text:style-name="P1468"><text:span text:style-name="T1469">22.1.4</text:span><text:span text:style-name="T1470">. širdies ritmo ir laidumo sutrikimai (I 44–I 49).</text:span></text:p>
      <text:p text:style-name="P1471"><text:span text:style-name="T1472">22.2</text:span><text:span text:style-name="T1473">.</text:span><text:span text:style-name="T1474"><text:s/>Hipertenzinė (širdies liga) [kardiopatija] (I 11.0)<text:s/></text:span><text:span text:style-name="T1475">(toliau – hipertenzinė kardiopatija su ši</text:span><text:span text:style-name="T1476">rdies nepakankamumu). Diagnozė nustatoma radus padidėjusį AKS ir vieną šių požymių:</text:span></text:p>
      <text:p text:style-name="P1477"><text:span text:style-name="T1478">22.2.1</text:span><text:span text:style-name="T1479">. kairiojo skilvelio hipertrofija;</text:span></text:p>
      <text:p text:style-name="P1480"><text:span text:style-name="T1481">22.2.2</text:span><text:span text:style-name="T1482">. kairiojo skilvelio dilatacija, kai yra ekcentrinė kairiojo skilvelio hipertrofija;</text:span></text:p>
      <text:p text:style-name="P1483"><text:span text:style-name="T1484">22.2.3</text:span><text:span text:style-name="T1485">. mitralinio vožtuvo nes</text:span><text:span text:style-name="T1486">andarumas ir/ar kairiojo prieširdžio padidėjimas;</text:span></text:p>
      <text:p text:style-name="P1487"><text:span text:style-name="T1488">22.2.4</text:span><text:span text:style-name="T1489">. sistolinis, diastolinis ar mišrus širdies nepakankamumas.</text:span></text:p>
      <text:p text:style-name="P1490"><text:span text:style-name="T1491">23</text:span><text:span text:style-name="T1492">.<text:s/></text:span><text:span text:style-name="T1493">Hipertenzinė (inkstų liga)<text:s/></text:span><text:span text:style-name="T1494">[</text:span><text:span text:style-name="T1495">nefropatija</text:span><text:span text:style-name="T1496">]</text:span><text:span text:style-name="T1497"><text:s/>(I 12)</text:span><text:span text:style-name="T1498"><text:s/>(toliau – hipertenzinė nefropatija):</text:span></text:p>
      <text:p text:style-name="P1499"><text:span text:style-name="T1500">23.1</text:span><text:span text:style-name="T1501">.</text:span><text:span text:style-name="T1502"><text:s/>Hipertenzinė inkstų liga [nefro</text:span><text:span text:style-name="T1503">patija] be inkstų veiklos nepakankamumo (I.12.9)</text:span><text:span text:style-name="T1504"><text:s/>(toliau – hipertenzinė nefropatija be inkstų nepakankamumo). Nustatoma radus padidėjusį AKS ir šiuos požymius (visi trys būtini):</text:span></text:p>
      <text:p text:style-name="P1505"><text:span text:style-name="T1506">23.1.1</text:span><text:span text:style-name="T1507">. mikroalbuminurija, arba proteinurija;</text:span></text:p>
      <text:p text:style-name="P1508"><text:span text:style-name="T1509">23.1.2</text:span><text:span text:style-name="T1510">. nėra kitų inkstų<text:s/></text:span><text:span text:style-name="T1511">ligų;</text:span></text:p>
      <text:p text:style-name="P1512"><text:span text:style-name="T1513">23.1.3</text:span><text:span text:style-name="T1514">. kreatininas vyrams &lt; 110 µmol/l, moterims &lt; 90 µmol/l ir/arba šlapalas &lt; 8,3 mmol/l, arba glomerulų filtracijos greitis ≥ 80 ml/min.</text:span></text:p>
      <text:p text:style-name="P1515"><text:span text:style-name="T1516">23.2</text:span><text:span text:style-name="T1517">.<text:s/></text:span><text:span text:style-name="T1518">Hipertenzinė (inkstų liga)<text:s/></text:span><text:span text:style-name="T1519">[</text:span><text:span text:style-name="T1520">nefropatija</text:span><text:span text:style-name="T1521">]<text:s/></text:span><text:span text:style-name="T1522">su inkstų (veiklos) nepakankamumu (I.12.0)</text:span><text:span text:style-name="T1523"><text:s/>(toliau – hipertenzinė nefropatija su inkstų nepakankamumu). Nustatoma radus šiuos požymius (visi trys būtini):</text:span></text:p>
      <text:p text:style-name="P1524"><text:span text:style-name="T1525">23.2.1</text:span><text:span text:style-name="T1526">. mikroalbuminurija, arba proteinurija;</text:span></text:p>
      <text:p text:style-name="P1527"><text:span text:style-name="T1528">23.2.2</text:span><text:span text:style-name="T1529">. nėra kitų inkstų ligų;</text:span></text:p>
      <text:p text:style-name="P1530"><text:span text:style-name="T1531">23.2.3</text:span><text:span text:style-name="T1532">. kreatininas vyrams ≥ 110 µmol/l, moterims ≥ 90 µ</text:span><text:span text:style-name="T1533">mol/l ir/ar šlapalas ≥ 8,3 mmol/l, arba glomerulų filtracijos greitis &lt; 80 ml/min.</text:span></text:p>
      <text:p text:style-name="P1534"><text:span text:style-name="T1535">24</text:span><text:span text:style-name="T1536">.<text:s/></text:span><text:span text:style-name="T1537">Antrinė hipertenzija</text:span><text:span text:style-name="T1538"><text:s/></text:span><text:span text:style-name="T1539">(I 15):</text:span></text:p>
      <text:p text:style-name="P1540"><text:span text:style-name="T1541">24.1</text:span><text:span text:style-name="T1542">. I 15.0, I 15.1, I 15.2, I 15.8 koduojama atitinkamų sričių specialistams nustačius pagrindinę diagnozę.</text:span></text:p>
      <text:p text:style-name="P1543"><text:span text:style-name="T1544">24.2</text:span><text:span text:style-name="T1545">. Antrinės<text:s/></text:span><text:span text:style-name="T1546">hipertenzijos, nepatikslintos (I 15.9).</text:span></text:p>
      <text:p text:style-name="P1547"><text:span text:style-name="T1548">25</text:span><text:span text:style-name="T1549">.<text:s/></text:span><text:span text:style-name="T1550">Arterinės hipertenzijos ligos, kurių tiesiogiai neatspindi kodai</text:span><text:span text:style-name="T1551"><text:s/></text:span><text:span text:style-name="T1552">(I 10, I 11, I 12, I 15)</text:span><text:span text:style-name="T1553">:</text:span></text:p>
      <text:p text:style-name="P1554"><text:span text:style-name="T1555">25.1</text:span><text:span text:style-name="T1556">. hipertenzinė arteriopatija (atitikmuo I 70, I 71, I 67);</text:span></text:p>
      <text:p text:style-name="P1557"><text:span text:style-name="T1558">25.2</text:span><text:span text:style-name="T1559">. hipertenzinė encefalopatija (I 67.4);</text:span></text:p>
      <text:p text:style-name="P1560"><text:span text:style-name="T1561">25.3</text:span><text:span text:style-name="T1562">. hipertenzija ir metabolinis sindromas pasirinkti iš kodų: E90‘, E12, E.66.9, E 78.</text:span></text:p>
      <text:p text:style-name="P1563"><text:span text:style-name="T1564">25.4</text:span><text:span text:style-name="T1565">. smegenų išemija (lėtinė) (I 67.8).</text:span></text:p>
      <text:p text:style-name="P1566"/>
      <text:p text:style-name="P1567"><text:span text:style-name="T1568">VIII</text:span><text:span text:style-name="T1569">.<text:s/></text:span><text:span text:style-name="T1570">ARTERINĖS HIPERTENZIJOS GYDYMAS</text:span></text:p>
      <text:p text:style-name="P1571"/>
      <text:p text:style-name="P1572"><text:span text:style-name="T1573">26</text:span><text:span text:style-name="T1574">. Įvertinus rizikos dydį, nusprendžiama, kada pradėti medikamentin</text:span><text:span text:style-name="T1575">į arterinės hipertenzijos gydymą, iki kiek mažinti kraujo spaudimą, kaip greitai turėtų būti pasiekiamas numatytas tikslinis kraujospūdis. Esant vidutinei rizikai, koreguojami rizikos veiksniai, prieš skiriant vaistus, pacientai 2–3 savaites stebimi, bet e</text:span><text:span text:style-name="T1576">sant reikalui, vaistai skiriami iš karto, nustačius diagnozę. Didelės ir labai didelės rizikos pacientams taip pat koreguojami rizikos veiksniai ir vaistai skiriami iš karto, nustačius diagnozę.</text:span></text:p>
      <text:p text:style-name="P1577"><text:span text:style-name="T1578">27</text:span><text:span text:style-name="T1579">.<text:s/></text:span><text:span text:style-name="T1580">Tikslinis kraujospūdis, gydant arterinę hipertenziją:</text:span></text:p>
      <text:p text:style-name="P1581"><text:span text:style-name="T1582">27.1</text:span><text:span text:style-name="T1583">. Esant mažai ir vidutinei rizikai, tikslinis kraujospūdis &lt;140/90 mm Hg.</text:span></text:p>
      <text:p text:style-name="P1584"><text:span text:style-name="T1585">27.2</text:span><text:span text:style-name="T1586">. Esant didelei ir labai didelei rizikai, tikslinis kraujospūdis 130/85–125/75 mm Hg.</text:span></text:p>
      <text:p text:style-name="P1587"/>
      <text:p text:style-name="P1588"><text:span text:style-name="T1589">IX</text:span><text:span text:style-name="T1590">.<text:s/></text:span><text:span text:style-name="T1591">BENDRIEJI ARTERINĖS HIPERTENZIJOS GYDYMO PRINCIPAI</text:span></text:p>
      <text:p text:style-name="P1592"/>
      <text:p text:style-name="P1593"><text:span text:style-name="T1594">28</text:span><text:span text:style-name="T1595">. Esant ma</text:span><text:span text:style-name="T1596">žai ir vidutinei rizikai AH gali būti gydoma vienu vaistu (1 schema), pasirenkant kurią nors iš išvardytų priešhipertenzinių vaistų klasių.</text:span></text:p>
      <text:p text:style-name="P1597"><text:span text:style-name="T1598">29</text:span><text:span text:style-name="T1599">. Esant didelei ir labai didelei rizikai, gydymas pradedamas iškart nuo dviejų priešhipertenzinių vaistų mažes</text:span><text:span text:style-name="T1600">nių dozių derinio (1 schema).</text:span></text:p>
      <text:p text:style-name="P1601"><text:span text:style-name="T1602">30</text:span><text:span text:style-name="T1603">. Pradedant gydymą, bet kurį priešhipertenzinį vaistą skirti nedidelėmis dozėmis, stengiantis išvengti vaistų šalutinio poveikio.</text:span></text:p>
      <text:p text:style-name="P1604"><text:span text:style-name="T1605">31</text:span><text:span text:style-name="T1606">. Nepasiekus tikslinio kraujospūdžio pradiniame gydymo etape, vaistų dozės didinamos</text:span><text:span text:style-name="T1607"><text:s/>iki vidutinių terapinių dozių (3 lentelė). Atsparios hipertenzijos gydymui skiriamos maksimalios vaistų dozės.</text:span></text:p>
      <text:p text:style-name="P1608"><text:span text:style-name="T1609">32</text:span><text:span text:style-name="T1610">. Monoterapija, nesant reikiamo efekto, neturi trukti ilgai (iki 3 mėn.).</text:span></text:p>
      <text:p text:style-name="P1611"><text:span text:style-name="T1612">33</text:span><text:span text:style-name="T1613">. Gydymas dviejų ar trijų priešhipertenzinių vaistų derini</text:span><text:span text:style-name="T1614">ais taikomas apie 70 proc. sergančiųjų arterine hipertenzija. Vaistų deriniai parenkami individualiai. Prireikus daugiau nei trijų vaistų nuo hipertenzijos, bendrosios praktikos ar vidaus ligų gydytojas siunčia gydytojo specialisto konsultacijai (kardiolog</text:span><text:span text:style-name="T1615">o, nefrologo ar kt.), po kurios jis gali išrašyti tris ar daugiau vaistus nuo hipertenzijos ne ilgiau 1 metų. Toliau siunčiama pakartotinai gydytojo specialisto konsultacijai.</text:span></text:p>
      <text:p text:style-name="P1616"><text:span text:style-name="T1617"><draw:frame draw:style-name="a4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1618"><text:span text:style-name="T1619">3 lentelė.<text:s/></text:span><text:span text:style-name="T1620">Įprastinės priešhipertenzinių vaistų paros dozės</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s/></text:p>
          </table:table-cell>
          <table:table-cell table:style-name="TableCell1629">
            <text:p text:style-name="P1630">VAISTAS</text:p>
          </table:table-cell>
          <table:table-cell table:style-name="TableCell1631">
            <text:p text:style-name="P1632">PAROS DOZĖS (mg)</text:p>
          </table:table-cell>
        </table:table-row>
        <table:table-row table:style-name="TableRow1633">
          <table:table-cell table:style-name="TableCell1634">
            <text:p text:style-name="P1635">1.<text:s/></text:p>
          </table:table-cell>
          <table:table-cell table:style-name="TableCell1636">
            <text:p text:style-name="P1637">Amlodipinas</text:p>
          </table:table-cell>
          <table:table-cell table:style-name="TableCell1638">
            <text:p text:style-name="P1639">2,5–10</text:p>
          </table:table-cell>
        </table:table-row>
        <table:table-row table:style-name="TableRow1640">
          <table:table-cell table:style-name="TableCell1641">
            <text:p text:style-name="P1642">2.<text:s/></text:p>
          </table:table-cell>
          <table:table-cell table:style-name="TableCell1643">
            <text:p text:style-name="P1644">Atenololis</text:p>
          </table:table-cell>
          <table:table-cell table:style-name="TableCell1645">
            <text:p text:style-name="P1646">12,5–150</text:p>
          </table:table-cell>
        </table:table-row>
        <table:table-row table:style-name="TableRow1647">
          <table:table-cell table:style-name="TableCell1648">
            <text:p text:style-name="P1649">3.</text:p>
          </table:table-cell>
          <table:table-cell table:style-name="TableCell1650">
            <text:p text:style-name="P1651">Betaksololis</text:p>
          </table:table-cell>
          <table:table-cell table:style-name="TableCell1652">
            <text:p text:style-name="P1653">5–20</text:p>
          </table:table-cell>
        </table:table-row>
        <table:table-row table:style-name="TableRow1654">
          <table:table-cell table:style-name="TableCell1655">
            <text:p text:style-name="P1656">4.</text:p>
          </table:table-cell>
          <table:table-cell table:style-name="TableCell1657">
            <text:p text:style-name="P1658">Diltiazemas</text:p>
          </table:table-cell>
          <table:table-cell table:style-name="TableCell1659">
            <text:p text:style-name="P1660">90–360</text:p>
          </table:table-cell>
        </table:table-row>
        <table:table-row table:style-name="TableRow1661">
          <table:table-cell table:style-name="TableCell1662">
            <text:p text:style-name="P1663">5.</text:p>
          </table:table-cell>
          <table:table-cell table:style-name="TableCell1664">
            <text:p text:style-name="P1665">Diltiazemas (modifikuoto poveikio)</text:p>
          </table:table-cell>
          <table:table-cell table:style-name="TableCell1666">
            <text:p text:style-name="P1667">90–240</text:p>
          </table:table-cell>
        </table:table-row>
        <table:table-row table:style-name="TableRow1668">
          <table:table-cell table:style-name="TableCell1669">
            <text:p text:style-name="P1670">6.</text:p>
          </table:table-cell>
          <table:table-cell table:style-name="TableCell1671">
            <text:p text:style-name="P1672">Doksazosinas (modifikuoto poveikio)</text:p>
          </table:table-cell>
          <table:table-cell table:style-name="TableCell1673">
            <text:p text:style-name="P1674">1–8</text:p>
          </table:table-cell>
        </table:table-row>
        <table:table-row table:style-name="TableRow1675">
          <table:table-cell table:style-name="TableCell1676">
            <text:p text:style-name="P1677">7.</text:p>
          </table:table-cell>
          <table:table-cell table:style-name="TableCell1678">
            <text:p text:style-name="P1679">Enalaprilis</text:p>
          </table:table-cell>
          <table:table-cell table:style-name="TableCell1680">
            <text:p text:style-name="P1681">2,5–40</text:p>
          </table:table-cell>
        </table:table-row>
        <table:table-row table:style-name="TableRow1682">
          <table:table-cell table:style-name="TableCell1683">
            <text:p text:style-name="P1684">8.</text:p>
          </table:table-cell>
          <table:table-cell table:style-name="TableCell1685">
            <text:p text:style-name="P1686">Felodipinas</text:p>
          </table:table-cell>
          <table:table-cell table:style-name="TableCell1687">
            <text:p text:style-name="P1688">2,5–5</text:p>
          </table:table-cell>
        </table:table-row>
        <table:table-row table:style-name="TableRow1689">
          <table:table-cell table:style-name="TableCell1690">
            <text:p text:style-name="P1691">9.</text:p>
          </table:table-cell>
          <table:table-cell table:style-name="TableCell1692">
            <text:p text:style-name="P1693">Fosinoprilis</text:p>
          </table:table-cell>
          <table:table-cell table:style-name="TableCell1694">
            <text:p text:style-name="P1695">10–40</text:p>
          </table:table-cell>
        </table:table-row>
        <table:table-row table:style-name="TableRow1696">
          <table:table-cell table:style-name="TableCell1697">
            <text:p text:style-name="P1698">10.</text:p>
          </table:table-cell>
          <table:table-cell table:style-name="TableCell1699">
            <text:p text:style-name="P1700">Hidrochlorotiazidas</text:p>
          </table:table-cell>
          <table:table-cell table:style-name="TableCell1701">
            <text:p text:style-name="P1702">12,5–25</text:p>
          </table:table-cell>
        </table:table-row>
        <table:table-row table:style-name="TableRow1703">
          <table:table-cell table:style-name="TableCell1704">
            <text:p text:style-name="P1705">11.</text:p>
          </table:table-cell>
          <table:table-cell table:style-name="TableCell1706">
            <text:p text:style-name="P1707">Indapamidas</text:p>
          </table:table-cell>
          <table:table-cell table:style-name="TableCell1708">
            <text:p text:style-name="P1709">1,25–2,5</text:p>
          </table:table-cell>
        </table:table-row>
        <table:table-row table:style-name="TableRow1710">
          <table:table-cell table:style-name="TableCell1711">
            <text:p text:style-name="P1712">12.</text:p>
          </table:table-cell>
          <table:table-cell table:style-name="TableCell1713">
            <text:p text:style-name="P1714">Kaptoprilis</text:p>
          </table:table-cell>
          <table:table-cell table:style-name="TableCell1715">
            <text:p text:style-name="P1716">12,5–150</text:p>
          </table:table-cell>
        </table:table-row>
        <table:table-row table:style-name="TableRow1717">
          <table:table-cell table:style-name="TableCell1718">
            <text:p text:style-name="P1719">13.</text:p>
          </table:table-cell>
          <table:table-cell table:style-name="TableCell1720">
            <text:p text:style-name="P1721">Klonidinas</text:p>
          </table:table-cell>
          <table:table-cell table:style-name="TableCell1722">
            <text:p text:style-name="P1723">0,3–0,6</text:p>
          </table:table-cell>
        </table:table-row>
        <table:table-row table:style-name="TableRow1724">
          <table:table-cell table:style-name="TableCell1725">
            <text:p text:style-name="P1726">14.</text:p>
          </table:table-cell>
          <table:table-cell table:style-name="TableCell1727">
            <text:p text:style-name="P1728">Kvinaprilis</text:p>
          </table:table-cell>
          <table:table-cell table:style-name="TableCell1729">
            <text:p text:style-name="P1730">2,5–40</text:p>
          </table:table-cell>
        </table:table-row>
        <table:table-row table:style-name="TableRow1731">
          <table:table-cell table:style-name="TableCell1732">
            <text:p text:style-name="P1733">15.</text:p>
          </table:table-cell>
          <table:table-cell table:style-name="TableCell1734">
            <text:p text:style-name="P1735">Labetololis</text:p>
          </table:table-cell>
          <table:table-cell table:style-name="TableCell1736">
            <text:p text:style-name="P1737">200–1200</text:p>
          </table:table-cell>
        </table:table-row>
        <table:table-row table:style-name="TableRow1738">
          <table:table-cell table:style-name="TableCell1739">
            <text:p text:style-name="P1740">16.</text:p>
          </table:table-cell>
          <table:table-cell table:style-name="TableCell1741">
            <text:p text:style-name="P1742">Lacidipinas</text:p>
          </table:table-cell>
          <table:table-cell table:style-name="TableCell1743">
            <text:p text:style-name="P1744">2–6</text:p>
          </table:table-cell>
        </table:table-row>
        <table:table-row table:style-name="TableRow1745">
          <table:table-cell table:style-name="TableCell1746">
            <text:p text:style-name="P1747">17.</text:p>
          </table:table-cell>
          <table:table-cell table:style-name="TableCell1748">
            <text:p text:style-name="P1749">Lerkanidipinas</text:p>
          </table:table-cell>
          <table:table-cell table:style-name="TableCell1750">
            <text:p text:style-name="P1751">10–20</text:p>
          </table:table-cell>
        </table:table-row>
        <table:table-row table:style-name="TableRow1752">
          <table:table-cell table:style-name="TableCell1753">
            <text:p text:style-name="P1754">18.</text:p>
          </table:table-cell>
          <table:table-cell table:style-name="TableCell1755">
            <text:p text:style-name="P1756">Lisinoprilis</text:p>
          </table:table-cell>
          <table:table-cell table:style-name="TableCell1757">
            <text:p text:style-name="P1758">2,5–40</text:p>
          </table:table-cell>
        </table:table-row>
        <table:table-row table:style-name="TableRow1759">
          <table:table-cell table:style-name="TableCell1760">
            <text:p text:style-name="P1761">19.</text:p>
          </table:table-cell>
          <table:table-cell table:style-name="TableCell1762">
            <text:p text:style-name="P1763">Metoprololis</text:p>
          </table:table-cell>
          <table:table-cell table:style-name="TableCell1764">
            <text:p text:style-name="P1765">50–200</text:p>
          </table:table-cell>
        </table:table-row>
        <table:table-row table:style-name="TableRow1766">
          <table:table-cell table:style-name="TableCell1767">
            <text:p text:style-name="P1768">20.</text:p>
          </table:table-cell>
          <table:table-cell table:style-name="TableCell1769">
            <text:p text:style-name="P1770">Metoprololis (modifikuoto poveikio)</text:p>
          </table:table-cell>
          <table:table-cell table:style-name="TableCell1771">
            <text:p text:style-name="P1772">25–200</text:p>
          </table:table-cell>
        </table:table-row>
        <table:table-row table:style-name="TableRow1773">
          <table:table-cell table:style-name="TableCell1774">
            <text:p text:style-name="P1775">21.</text:p>
          </table:table-cell>
          <table:table-cell table:style-name="TableCell1776">
            <text:p text:style-name="P1777">Metildopa</text:p>
          </table:table-cell>
          <table:table-cell table:style-name="TableCell1778">
            <text:p text:style-name="P1779">500–2000</text:p>
          </table:table-cell>
        </table:table-row>
        <table:table-row table:style-name="TableRow1780">
          <table:table-cell table:style-name="TableCell1781">
            <text:p text:style-name="P1782">22.</text:p>
          </table:table-cell>
          <table:table-cell table:style-name="TableCell1783">
            <text:p text:style-name="P1784">Moksonidinas</text:p>
          </table:table-cell>
          <table:table-cell table:style-name="TableCell1785">
            <text:p text:style-name="P1786">0,2–0,4</text:p>
          </table:table-cell>
        </table:table-row>
        <table:table-row table:style-name="TableRow1787">
          <table:table-cell table:style-name="TableCell1788">
            <text:p text:style-name="P1789">23.</text:p>
          </table:table-cell>
          <table:table-cell table:style-name="TableCell1790">
            <text:p text:style-name="P1791">Nebivololis</text:p>
          </table:table-cell>
          <table:table-cell table:style-name="TableCell1792">
            <text:p text:style-name="P1793">2,5–10</text:p>
          </table:table-cell>
        </table:table-row>
        <table:table-row table:style-name="TableRow1794">
          <table:table-cell table:style-name="TableCell1795">
            <text:p text:style-name="P1796">24.</text:p>
          </table:table-cell>
          <table:table-cell table:style-name="TableCell1797">
            <text:p text:style-name="P1798">Nifedipinas (modifikuoto poveikio)</text:p>
          </table:table-cell>
          <table:table-cell table:style-name="TableCell1799">
            <text:p text:style-name="P1800">40–60</text:p>
          </table:table-cell>
        </table:table-row>
        <table:table-row table:style-name="TableRow1801">
          <table:table-cell table:style-name="TableCell1802">
            <text:p text:style-name="P1803">25.</text:p>
          </table:table-cell>
          <table:table-cell table:style-name="TableCell1804">
            <text:p text:style-name="P1805">Nitrendipinas</text:p>
          </table:table-cell>
          <table:table-cell table:style-name="TableCell1806">
            <text:p text:style-name="P1807">10–40</text:p>
          </table:table-cell>
        </table:table-row>
        <table:table-row table:style-name="TableRow1808">
          <table:table-cell table:style-name="TableCell1809">
            <text:p text:style-name="P1810">26.</text:p>
          </table:table-cell>
          <table:table-cell table:style-name="TableCell1811">
            <text:p text:style-name="P1812">Prazosinas</text:p>
          </table:table-cell>
          <table:table-cell table:style-name="TableCell1813">
            <text:p text:style-name="P1814">1,0–8</text:p>
          </table:table-cell>
        </table:table-row>
        <table:table-row table:style-name="TableRow1815">
          <table:table-cell table:style-name="TableCell1816">
            <text:p text:style-name="P1817">27.</text:p>
          </table:table-cell>
          <table:table-cell table:style-name="TableCell1818">
            <text:p text:style-name="P1819">Perindoprilis</text:p>
          </table:table-cell>
          <table:table-cell table:style-name="TableCell1820">
            <text:p text:style-name="P1821">4–8</text:p>
          </table:table-cell>
        </table:table-row>
        <table:table-row table:style-name="TableRow1822">
          <table:table-cell table:style-name="TableCell1823">
            <text:p text:style-name="P1824">28.</text:p>
          </table:table-cell>
          <table:table-cell table:style-name="TableCell1825">
            <text:p text:style-name="P1826">Spironolaktonas</text:p>
          </table:table-cell>
          <table:table-cell table:style-name="TableCell1827">
            <text:p text:style-name="P1828">12,5–50</text:p>
          </table:table-cell>
        </table:table-row>
        <table:table-row table:style-name="TableRow1829">
          <table:table-cell table:style-name="TableCell1830">
            <text:p text:style-name="P1831">29.</text:p>
          </table:table-cell>
          <table:table-cell table:style-name="TableCell1832">
            <text:p text:style-name="P1833">Ramiprilis</text:p>
          </table:table-cell>
          <table:table-cell table:style-name="TableCell1834">
            <text:p text:style-name="P1835">1,25–10</text:p>
          </table:table-cell>
        </table:table-row>
        <table:table-row table:style-name="TableRow1836">
          <table:table-cell table:style-name="TableCell1837">
            <text:p text:style-name="P1838">30.</text:p>
          </table:table-cell>
          <table:table-cell table:style-name="TableCell1839">
            <text:p text:style-name="P1840">Spiraprilis</text:p>
          </table:table-cell>
          <table:table-cell table:style-name="TableCell1841">
            <text:p text:style-name="P1842">3–6</text:p>
          </table:table-cell>
        </table:table-row>
        <table:table-row table:style-name="TableRow1843">
          <table:table-cell table:style-name="TableCell1844">
            <text:p text:style-name="P1845">31.</text:p>
          </table:table-cell>
          <table:table-cell table:style-name="TableCell1846">
            <text:p text:style-name="P1847">Trandolaprilis</text:p>
          </table:table-cell>
          <table:table-cell table:style-name="TableCell1848">
            <text:p text:style-name="P1849">0,5–2</text:p>
          </table:table-cell>
        </table:table-row>
        <table:table-row table:style-name="TableRow1850">
          <table:table-cell table:style-name="TableCell1851">
            <text:p text:style-name="P1852">32.</text:p>
          </table:table-cell>
          <table:table-cell table:style-name="TableCell1853">
            <text:p text:style-name="P1854">Verapamilis (modifikuoto poveikio)</text:p>
          </table:table-cell>
          <table:table-cell table:style-name="TableCell1855">
            <text:p text:style-name="P1856">120–240</text:p>
          </table:table-cell>
        </table:table-row>
      </table:table>
      <text:p text:style-name="P1857"/>
      <text:p text:style-name="P1858"><text:span text:style-name="T1859">Pastaba.<text:s/></text:span><text:span text:style-name="T1860">Atsparios gydymui hipertenzijos atvejais gali būti skiriamos maksimalios dozės.</text:span></text:p>
      <text:p text:style-name="P1861"/>
      <text:p text:style-name="P1862"><text:span text:style-name="T1863">X</text:span><text:span text:style-name="T1864">.<text:s/></text:span><text:span text:style-name="T1865">PRIEŠHIPERTENZINIAI VAISTAI, KOMPENSUOJAMI IŠ PRIVALOMOJO SVEIKATOS DRAUDIMO FONDO</text:span></text:p>
      <text:p text:style-name="P1866"/>
      <text:p text:style-name="P1867"><text:span text:style-name="T1868">34</text:span><text:span text:style-name="T1869">. Remiantis šiuo metu kompensuojamų iš Privalomojo sveikatos draudimo fondo medikamentų sąrašu, priešhipertenziniai vaistai suskirstyti į pirmąjį ir antrąjį sąrašus.</text:span></text:p>
      <text:p text:style-name="P1870"><text:span text:style-name="T1871">35</text:span><text:span text:style-name="T1872">.<text:s/></text:span><text:span text:style-name="T1873">Pirmasis vaistų sąrašas</text:span><text:span text:style-name="T1874"><text:s/>– tai kompensuojami vaistai pradinei arterinio kraujo spaudimo korekcijai, iki bus atlikti tyrimai ir nustatytos klinikinės būklės, būtinos antrojo sąrašo preparatams skirti.</text:span></text:p>
      <text:p text:style-name="P1875"><text:span text:style-name="T1876">35.1</text:span><text:span text:style-name="T1877">.<text:s/></text:span><text:span text:style-name="T1878">Kalcio kanalų blokatorių (toliau – KKB) g</text:span><text:span text:style-name="T1879">rupėje</text:span><text:span text:style-name="T1880">:</text:span></text:p>
      <text:p text:style-name="P1881"><text:span text:style-name="T1882">35.1.1</text:span><text:span text:style-name="T1883">. Diltiazemas</text:span></text:p>
      <text:p text:style-name="P1884"><text:span text:style-name="T1885">35.1.2</text:span><text:span text:style-name="T1886">. Nifedipinas (modifikuoto poveikio)</text:span></text:p>
      <text:p text:style-name="P1887"><text:span text:style-name="T1888">35.2</text:span><text:span text:style-name="T1889">.</text:span><text:span text:style-name="T1890"><text:s/>AKF inhibitorių (toliau – AKFI) grupėje:</text:span></text:p>
      <text:p text:style-name="P1891"><text:span text:style-name="T1892">35.2.1</text:span><text:span text:style-name="T1893">. Enalaprilis</text:span></text:p>
      <text:p text:style-name="P1894"><text:span text:style-name="T1895">35.2.2</text:span><text:span text:style-name="T1896">. Kaptoprilis</text:span></text:p>
      <text:p text:style-name="P1897"><text:span text:style-name="T1898">Pastaba.<text:s/></text:span><text:span text:style-name="T1899">AKF inhibitoriai neskiriami esant abipusei inkstų arterijos stenozei.</text:span></text:p>
      <text:p text:style-name="P1900"><text:span text:style-name="T1901">35.3</text:span><text:span text:style-name="T1902">.<text:s/></text:span><text:span text:style-name="T1903">Betaadrenoblokatorių (toliau – BAB) grupėje</text:span><text:span text:style-name="T1904">:</text:span></text:p>
      <text:p text:style-name="P1905"><text:span text:style-name="T1906">35.3.1</text:span><text:span text:style-name="T1907">. Atenololis</text:span></text:p>
      <text:p text:style-name="P1908"><text:span text:style-name="T1909">35.3.2</text:span><text:span text:style-name="T1910">. Metoprololis</text:span></text:p>
      <text:p text:style-name="P1911"><text:span text:style-name="T1912">35.4</text:span><text:span text:style-name="T1913">.<text:s/></text:span><text:span text:style-name="T1914">Kiti</text:span><text:span text:style-name="T1915">:</text:span></text:p>
      <text:p text:style-name="P1916"><text:span text:style-name="T1917">35.4.1</text:span><text:span text:style-name="T1918">. Hidrochlortiazidas</text:span></text:p>
      <text:p text:style-name="P1919"><text:span text:style-name="T1920">35.4.2</text:span><text:span text:style-name="T1921">. Klonidinas</text:span></text:p>
      <text:p text:style-name="P1922"><text:span text:style-name="T1923">35.4.3</text:span><text:span text:style-name="T1924">. Prazosinas</text:span></text:p>
      <text:p text:style-name="P1925"><text:span text:style-name="T1926">35.5</text:span><text:span text:style-name="T1927">.</text:span><text:span text:style-name="T1928"><text:s/>Fiksuoti deriniai</text:span><text:span text:style-name="T1929">:</text:span></text:p>
      <text:p text:style-name="P1930"><text:span text:style-name="T1931">35.5.1</text:span><text:span text:style-name="T1932">. Enalaprilis ir hidro</text:span><text:span text:style-name="T1933">chlortiazidas</text:span></text:p>
      <text:p text:style-name="P1934"><text:span text:style-name="T1935">36</text:span><text:span text:style-name="T1936">.<text:s/></text:span><text:span text:style-name="T1937">Antrasis vaistų sąrašas</text:span><text:span text:style-name="T1938"><text:s/>– tai vaistai, skiriami ilgalaikiam arterinės hipertenzijos gydymui būtinais tyrimais patvirtinus bent vieną klinikinę būklę šio sąrašo vaistui skirti. Sąrašas sudarytas remiantis klinikinių studijų patvirt</text:span><text:span text:style-name="T1939">intomis klinikinėmis būklėmis ir kai yra arterinės hipertenzijos komplikacijos („organų-taikinių“ pažeidimas) ir/arba lydinčios klinikinės būklės ir/arba rizikos veiksniai.</text:span></text:p>
      <text:p text:style-name="P1940"><text:span text:style-name="T1941">36.1</text:span><text:span text:style-name="T1942">.<text:s/></text:span><text:span text:style-name="T1943">KKB grupėje</text:span><text:span text:style-name="T1944">:</text:span></text:p>
      <text:p text:style-name="P1945"><text:span text:style-name="T1946">36.1.1</text:span><text:span text:style-name="T1947">.</text:span><text:span text:style-name="T1948"><text:s/>Amlodipinas</text:span><text:span text:style-name="T1949"><text:s/>– hipertenzinė kardiopatija be širdies n</text:span><text:span text:style-name="T1950">epakankamumo (išimtis – lengvas širdies nepakankamumas NYHA I–II f. kl.); lydinti koronarinė širdies liga (krūtinės angina ir/arba miokardo išemija); hipertenzinė arteriopatija; lydintis cukrinis diabetas (ir/arba metabolinis sindromas); vyresnio amžiaus ž</text:span><text:span text:style-name="T1951">monių hipertenzija (≥ 65 metų).</text:span></text:p>
      <text:p text:style-name="P1952"><text:span text:style-name="T1953">36.1.2</text:span><text:span text:style-name="T1954">.<text:s/></text:span><text:span text:style-name="T1955">Diltiazemas (modifikuoto poveikio)</text:span><text:span text:style-name="T1956"><text:s/>– hipertenzinė kardiopatija (tachisistoliniai ritmo sutrikimai); lydinti koronarinė širdies liga (krūtinės angina ir/arba miokardo išemija); hipertenzinė nefropatija.</text:span></text:p>
      <text:p text:style-name="P1957"><text:span text:style-name="T1958">36.1.3</text:span><text:span text:style-name="T1959">.</text:span><text:span text:style-name="T1960"><text:s/>Felodipinas</text:span><text:span text:style-name="T1961"><text:s/>– hipertenzinė kardiopatija be širdies nepakankamumo (išimtis – lengvas širdies nepakankamumas NYHA I–II f. kl.); lydinti koronarinė širdies liga (krūtinės angina ir/arba miokardo išemija); hipertenzinė nefropatija; lydintis cukrinis diabetas</text:span><text:span text:style-name="T1962">; vyresnio amžiaus žmonių hipertenzija (≥ 65 metų).</text:span></text:p>
      <text:p text:style-name="P1963"><text:span text:style-name="T1964">36.1.4</text:span><text:span text:style-name="T1965">.<text:s/></text:span><text:span text:style-name="T1966">Lacidipinas</text:span><text:span text:style-name="T1967"><text:s/>– hipertenzinė kardiopatija be širdies nepakankamumo; lydinti koronarinė širdies liga (krūtinės angina ir/arba miokardo išemija); hipertenzinė arteriopatija; hipertenzinė nefropati</text:span><text:span text:style-name="T1968">ja; lydintis cukrinis diabetas (ir/arba metabolinis sindromas); kai yra lėtinė smegenų išemija; vyresnio amžiaus žmonių hipertenzija (≥ 65 metų).</text:span></text:p>
      <text:p text:style-name="P1969"><text:span text:style-name="T1970">36.1.5</text:span><text:span text:style-name="T1971">.<text:s/></text:span><text:span text:style-name="T1972">Lerkanidipinas</text:span><text:span text:style-name="T1973"><text:s/>– hipertenzinė kardiopatija be širdies nepakankamumo; hipertenzinė arteriopatija; l</text:span><text:span text:style-name="T1974">ydintis cukrinis diabetas (ir/arba metabolinis sindromas); vyresnio amžiaus žmonių hipertenzija (</text:span><text:span text:style-name="T1975"> 65 metų).</text:span></text:p>
      <text:p text:style-name="P1976"><text:span text:style-name="T1977">36.1.6</text:span><text:span text:style-name="T1978">.<text:s/></text:span><text:span text:style-name="T1979">Nitrendipinas</text:span><text:span text:style-name="T1980"><text:s/>– hipertenzinė kardiopatija be širdies nepakankamumo; vyresnio amžiaus žmonių hipertenzija (≥ 65 metų).</text:span></text:p>
      <text:p text:style-name="P1981"><text:span text:style-name="T1982">36.1.7</text:span><text:span text:style-name="T1983">.</text:span><text:span text:style-name="T1984"><text:s/>Verap</text:span><text:span text:style-name="T1985">amilis (modifikuoto poveikio)</text:span><text:span text:style-name="T1986"><text:s/>– hipertenzinė kardiopatija (tachisistoliniai ritmo sutrikimai); lydinti koronarinė širdies liga (krūtinės angina ir/arba miokardo išemija); hipertenzinė nefropatija.</text:span></text:p>
      <text:p text:style-name="P1987"><text:span text:style-name="T1988">36.2</text:span><text:span text:style-name="T1989">.<text:s/></text:span><text:span text:style-name="T1990">AKFI grupėje</text:span><text:span text:style-name="T1991">:</text:span></text:p>
      <text:p text:style-name="P1992"><text:span text:style-name="T1993">36.2.1</text:span><text:span text:style-name="T1994">.</text:span><text:span text:style-name="T1995"><text:s/>Fosinoprilis</text:span><text:span text:style-name="T1996"><text:s/>– hiperten</text:span><text:span text:style-name="T1997">zinė kardiopatija be arba su širdies nepakankamumu; hipertenzinė nefropatija; lydintis cukrinis diabetas (ir/arba metabolinis sindromas); vyresnio amžiaus žmonių hipertenzija (≥ 65 metų).</text:span></text:p>
      <text:p text:style-name="P1998"><text:span text:style-name="T1999">36.2.2</text:span><text:span text:style-name="T2000">.</text:span><text:span text:style-name="T2001"><text:s/>Kvinaprilis</text:span><text:span text:style-name="T2002"><text:s/>– hipertenzinė kardiopatija be arba su širdi</text:span><text:span text:style-name="T2003">es nepakankamumu; lydinti koronarinė širdies liga (krūtinės angina ir/arba miokardo išemija ir/arba persirgtas miokardo infarktas ir/arba po kateterinio/chirurginio gydymo); hipertenzinė arteriopatija; hipertenzinė nefropatija; lydintis cukrinis diabetas (</text:span><text:span text:style-name="T2004">ir/arba metabolinis sindromas); vyresnio amžiaus žmonių hipertenzija (≥ 65 metų).</text:span></text:p>
      <text:p text:style-name="P2005"><text:span text:style-name="T2006">36.2.3</text:span><text:span text:style-name="T2007">.<text:s/></text:span><text:span text:style-name="T2008">Lisinoprilis</text:span><text:span text:style-name="T2009"><text:s/>– hipertenzinė kardiopatija be širdies nepakankamumo; hipertenzinė nefropatija; lydintis cukrinis diabetas.</text:span></text:p>
      <text:p text:style-name="P2010"><text:span text:style-name="T2011">36.2.4</text:span><text:span text:style-name="T2012">.<text:s/></text:span><text:span text:style-name="T2013">Perindoprilis</text:span><text:span text:style-name="T2014"><text:s/>– hipertenzinė<text:s/></text:span><text:span text:style-name="T2015">kardiopatija be arba su širdies nepakankamumu; lydinti koronarinė širdies liga (krūtinės angina ir/arba miokardo išemija ir/arba persirgtas miokardo infarktas ir/arba po kateterinio/chirurginio gydymo); po persirgto insulto ir/arba praeinančio smegenų išem</text:span><text:span text:style-name="T2016">ijos priepuolio (PSIP); hipertenzinė arteriopatija; hipertenzinė nefropatija; lydintis cukrinis diabetas (ir/arba metabolinis sindromas); vyresnio amžiaus žmonių hipertenzija (≥ 65 metų).</text:span></text:p>
      <text:p text:style-name="P2017"><text:span text:style-name="T2018">36.2.5</text:span><text:span text:style-name="T2019">.</text:span><text:span text:style-name="T2020"><text:s/>Ramiprilis</text:span><text:span text:style-name="T2021"><text:s/>– hipertenzinė kardiopatija be arba su širdie</text:span><text:span text:style-name="T2022">s nepakankamumu; lydinti koronarinė širdies liga (krūtinės angina ir/arba miokardo išemija ir/arba persirgtas miokardo infarktas ir/arba po kateterinio/chirurginio gydymo); hipertenzinė arteriopatija; hipertenzinė nefropatija; lydintis cukrinis diabetas (i</text:span><text:span text:style-name="T2023">r/arba metabolinis sindromas); vyresnio amžiaus žmonių hipertenzija (≥ 65 metų).</text:span></text:p>
      <text:p text:style-name="P2024"><text:span text:style-name="T2025">36.2.6</text:span><text:span text:style-name="T2026">.</text:span><text:span text:style-name="T2027"><text:s/>Spiraprilis</text:span><text:span text:style-name="T2028"><text:s/>– hipertenzinė kardiopatija be širdies nepakankamumo; hipertenzinė nefropatija; lydintis cukrinis diabetas.</text:span></text:p>
      <text:p text:style-name="P2029"><text:span text:style-name="T2030">36.2.7</text:span><text:span text:style-name="T2031">.</text:span><text:span text:style-name="T2032"><text:s/>Trandolaprilis</text:span><text:span text:style-name="T2033"><text:s/>– hipertenzinė k</text:span><text:span text:style-name="T2034">ardiopatija be širdies nepakankamumo; lydinti koronarinė širdies liga (persirgtas miokardo infarktas); hipertenzinė nefropatija; lydintis cukrinis diabetas (ir/arba metabolinis sindromas).</text:span></text:p>
      <text:p text:style-name="P2035"><text:span text:style-name="T2036">Pastaba.<text:s/></text:span><text:span text:style-name="T2037">AKF inhibitoriai neskiriami esant abipusei inkstų arterijo</text:span><text:span text:style-name="T2038">s stenozei.</text:span></text:p>
      <text:p text:style-name="P2039"><text:span text:style-name="T2040">36.3</text:span><text:span text:style-name="T2041">.<text:s/></text:span><text:span text:style-name="T2042">BAB grupėje</text:span><text:span text:style-name="T2043">:</text:span></text:p>
      <text:p text:style-name="P2044"><text:span text:style-name="T2045">36.3.1</text:span><text:span text:style-name="T2046">.</text:span><text:span text:style-name="T2047"><text:s/>Betaksololis</text:span><text:span text:style-name="T2048"><text:s/>– hipertenzinė kardiopatija be širdies nepakankamumo; lydinti koronarinė širdies liga (krūtinės angina ir/arba nebyli miokardo išemija).</text:span></text:p>
      <text:p text:style-name="P2049"><text:span text:style-name="T2050">36.3.2</text:span><text:span text:style-name="T2051">.<text:s/></text:span><text:span text:style-name="T2052">Metoprololis (modifikuoto poveikio)</text:span><text:span text:style-name="T2053"><text:s/>– hipertenzinė kardiopatija be arba su širdies nepakankamumu; lydinti koronarinė širdies liga (krūtinės angina ir/arba miokardo išemija ir/arba persirgtas miokardo infarktas ir/arba po kateterinio/chirurginio gydymo); lydinčios tachiaritmijos; lydintis cu</text:span><text:span text:style-name="T2054">krinis diabetas; hipertenzinė arteriopatija.</text:span></text:p>
      <text:p text:style-name="P2055"><text:span text:style-name="T2056">36.3.3</text:span><text:span text:style-name="T2057">.</text:span><text:span text:style-name="T2058"><text:s/>Nebivololis</text:span><text:span text:style-name="T2059"><text:s/>– hipertenzinė kardiopatija be širdies nepakankamumo; lydinti koronarinė širdies liga (krūtinės angina ir/arba miokardo išemija); kai reikia skirti BAB ir yra lydintis cukrinis diabetas (</text:span><text:span text:style-name="T2060">ir/arba metabolinis sindromas).</text:span></text:p>
      <text:p text:style-name="P2061"><text:span text:style-name="T2062">Pastaba.<text:s/></text:span><text:span text:style-name="T2063">Vaistą saugu vartoti, esant lydinčiai periferinių arterijų ligai.</text:span></text:p>
      <text:p text:style-name="P2064"><text:span text:style-name="T2065">36.4</text:span><text:span text:style-name="T2066">.<text:s/></text:span><text:span text:style-name="T2067">Kiti</text:span><text:span text:style-name="T2068">:</text:span></text:p>
      <text:p text:style-name="P2069"><text:span text:style-name="T2070">36.4.1</text:span><text:span text:style-name="T2071">.</text:span><text:span text:style-name="T2072"><text:s/>Doksazosinas</text:span><text:span text:style-name="T2073"><text:s/></text:span><text:span text:style-name="T2074">(modifikuoto poveikio)</text:span><text:span text:style-name="T2075"><text:s/>– AH, lydima gėrybinės prostatos hiperplazijos; lydintis cukrinis diabetas (ir/arba m</text:span><text:span text:style-name="T2076">etabolinis sindromas).</text:span></text:p>
      <text:p text:style-name="P2077"><text:span text:style-name="T2078">Pastaba.</text:span><text:span text:style-name="T2079"><text:s/>Neskirti, esant III–IV NYHA funkcinės klasės širdies nepakankamumui.</text:span></text:p>
      <text:p text:style-name="P2080"><text:span text:style-name="T2081">36.4.2</text:span><text:span text:style-name="T2082">.</text:span><text:span text:style-name="T2083"><text:s/>Indapamidas</text:span><text:span text:style-name="T2084"><text:s/>– hipertenzinė kardiopatija be širdies nepakankamumo; hipertenzinė nefropatija.</text:span></text:p>
      <text:p text:style-name="P2085"><text:span text:style-name="T2086">36.4.3</text:span><text:span text:style-name="T2087">.<text:s/></text:span><text:span text:style-name="T2088">Indapamidas (modifikuoto poveikio)</text:span><text:span text:style-name="T2089"><text:s/>– hi</text:span><text:span text:style-name="T2090">pertenzinė kardiopatija be širdies nepakankamumo; hipertenzinė nefropatija; lydintis cukrinis diabetas (ir/arba metabolinis sindromas); vyresnio amžiaus žmonių hipertenzija (</text:span><text:span text:style-name="T2091"> 65 metų).</text:span></text:p>
      <text:p text:style-name="P2092"><text:span text:style-name="T2093">36.4.4</text:span><text:span text:style-name="T2094">.<text:s/></text:span><text:span text:style-name="T2095">Klonidinas<text:s/></text:span><text:span text:style-name="T2096">– AH gydymui trečiame nėštumo trimestre.</text:span></text:p>
      <text:p text:style-name="P2097"><text:span text:style-name="T2098">36.4</text:span><text:span text:style-name="T2099">.5</text:span><text:span text:style-name="T2100">.</text:span><text:span text:style-name="T2101"><text:s/>Labetalolis, metildopa<text:s/></text:span><text:span text:style-name="T2102">–</text:span><text:span text:style-name="T2103"><text:s/></text:span><text:span text:style-name="T2104">arterinė hipertenzija ir nėštumas (skiriant labetololį pirmuosius tris nėštumo mėnesius įvertinti naudos ir rizikos santykį).</text:span></text:p>
      <text:p text:style-name="P2105"><text:span text:style-name="T2106">36.4.6</text:span><text:span text:style-name="T2107">.<text:s/></text:span><text:span text:style-name="T2108">Rilmenidinas, Moksonidinas</text:span><text:span text:style-name="T2109"><text:s/>– hipertenzinė kardiopatija be širdies nepakankamumo; lydintis cukrinis diabetas (ir/arba metabolinis sindromas); vyresnio amžiaus žmonių hipertenzija (≥65 metų).</text:span><text:s/></text:p>
      <text:p text:style-name="P2110">Punkto pakeitimai:</text:p>
      <text:p text:style-name="P2111"><text:span text:style-name="T2112">Nr.<text:s/></text:span><text:a xlink:href="https://www.e-tar.lt/portal/legalAct.html?documentId=TAR.0CDE78DE38C8" office:target-frame-name="_top" xlink:show="replace"><text:span text:style-name="T2113">V-716</text:span></text:a><text:span text:style-name="T2114">, 2003-12-09, Žin., 2003, Nr. 119-5452 (2003-12-18), i. k. 1032250ISAK000V-716</text:span></text:p>
      <text:p text:style-name="Normal"/>
      <text:p text:style-name="P2115"><text:span text:style-name="T2116">36.4.7</text:span><text:span text:style-name="T2117">.</text:span><text:span text:style-name="T2118"><text:s/>Spironolaktonas<text:s/></text:span><text:span text:style-name="T2119">– AH su širdies nepakankamumu gydymui.</text:span></text:p>
      <text:p text:style-name="P2120"/>
      <text:p text:style-name="P2121"><text:span text:style-name="T2122">XI</text:span><text:span text:style-name="T2123">.<text:s/></text:span><text:span text:style-name="T2124">ANTROJO S</text:span><text:span text:style-name="T2125">ĄRAŠO VAISTŲ SKYRIMAS PAGAL KLINIKINES BŪKLES</text:span></text:p>
      <text:p text:style-name="P2126"/>
      <text:p text:style-name="P2127"><text:span text:style-name="T2128">37</text:span><text:span text:style-name="T2129">.<text:s/></text:span><text:span text:style-name="T2130">Hipertenzinė kardiopatija be širdies nepakankamumo</text:span><text:span text:style-name="T2131">:</text:span></text:p>
      <text:p text:style-name="P2132">• AKF inhibitorių grupėje: fosinoprilis; kvinaprilis; lisinoprilis; perindoprilis; ramiprilis; spiraprilis; trandolaprilis;</text:p>
      <text:soft-page-break/>
      <text:p text:style-name="P2133">• KKB grupėje: amlodipinas; felodipinas; lacidipinas; lerkanidipinas; nitrendipinas;</text:p>
      <text:p text:style-name="P2134">• BAB grupėje: betaksololis; metoprololis (modifikuoto poveikio); nebivololis;</text:p>
      <text:p text:style-name="P2135"><text:span text:style-name="T2136">• kitų vaistų grupėje: indapamidas; indapamidas (modifikuoto poveikio); moksonidinas.</text:span></text:p>
      <text:p text:style-name="P2137"><text:span text:style-name="T2138">38</text:span><text:span text:style-name="T2139">.<text:s/></text:span><text:span text:style-name="T2140">Hipertenzinė kardiopati</text:span><text:span text:style-name="T2141">ja su širdies nepakankamumu:</text:span></text:p>
      <text:p text:style-name="P2142">• AKF inhibitorių grupėje: fosinoprilis; kvinaprilis; perindoprilis; ramiprilis;</text:p>
      <text:p text:style-name="P2143">• BAB grupėje: metoprololis (modifikuoto poveikio);</text:p>
      <text:p text:style-name="P2144"><text:span text:style-name="T2145">• KKB grupėje: amlodipinas ir felodipinas skiriami tik esant lengvam širdies nepakankamumui<text:s/></text:span><text:span text:style-name="T2146">I–II NYHA f. kl.</text:span></text:p>
      <text:p text:style-name="P2147"><text:span text:style-name="T2148">39</text:span><text:span text:style-name="T2149">.<text:s/></text:span><text:span text:style-name="T2150">Hipertenzinė kardiopatija (tachisistoliniai ritmo sutrikimai):</text:span></text:p>
      <text:p text:style-name="P2151">• KKB grupėje: diltiazemas (modifikuoto poveikio); verapamilis (modifikuoto poveikio);</text:p>
      <text:p text:style-name="P2152"><text:span text:style-name="T2153">• BAB grupėje: metoprololis (modifikuoto poveikio).</text:span></text:p>
      <text:p text:style-name="P2154"><text:span text:style-name="T2155">40</text:span><text:span text:style-name="T2156">.<text:s/></text:span><text:span text:style-name="T2157">Lydinti koronarinė ši</text:span><text:span text:style-name="T2158">rdies liga (krūtinės angina ir/arba miokardo išemija):</text:span></text:p>
      <text:p text:style-name="P2159">• KKB grupėje: amlodipinas; diltiazemas (modifikuoto poveikio); felodipinas; lacidipinas; verapamilis (modifikuoto poveikio);</text:p>
      <text:p text:style-name="P2160"><text:span text:style-name="T2161">• BAB grupėje: betaksololis; nebivololis.</text:span></text:p>
      <text:p text:style-name="P2162"><text:span text:style-name="T2163">41</text:span><text:span text:style-name="T2164">.<text:s/></text:span><text:span text:style-name="T2165">Lydinti koronarinė širdie</text:span><text:span text:style-name="T2166">s liga (krūtinės angina ir/arba miokardo išemija ir/arba persirgtas miokardo infarktas ir/arba po kateterinio/chirurginio gydymo):</text:span></text:p>
      <text:p text:style-name="P2167">• AKF inhibitorių grupėje: kvinaprilis; perindoprilis; ramiprilis;</text:p>
      <text:p text:style-name="P2168"><text:span text:style-name="T2169">• BAB grupėje: metoprololis (modifikuoto poveikio).</text:span></text:p>
      <text:p text:style-name="P2170"><text:span text:style-name="T2171">42</text:span><text:span text:style-name="T2172">.<text:s/></text:span><text:span text:style-name="T2173">Lydinti koronarinė širdies liga (persirgtas miokardo infarktas):</text:span></text:p>
      <text:p text:style-name="P2174"><text:span text:style-name="T2175">• AKF inhibitorių grupėje: trandolaprilis.</text:span></text:p>
      <text:p text:style-name="P2176"><text:span text:style-name="T2177">43</text:span><text:span text:style-name="T2178">.<text:s/></text:span><text:span text:style-name="T2179">Po persirgto insulto arba praeinančio smegenų išemijos priepuolio:</text:span></text:p>
      <text:p text:style-name="P2180"><text:span text:style-name="T2181">• AKF inhibitorių grupėje: perindoprilis.</text:span></text:p>
      <text:p text:style-name="P2182"><text:span text:style-name="T2183">44</text:span><text:span text:style-name="T2184">.<text:s/></text:span><text:span text:style-name="T2185">Lėtinė smegenų<text:s/></text:span><text:span text:style-name="T2186">išemija:</text:span></text:p>
      <text:p text:style-name="P2187"><text:span text:style-name="T2188">• KKB grupėje: lacidipinas.</text:span></text:p>
      <text:p text:style-name="P2189"><text:span text:style-name="T2190">45</text:span><text:span text:style-name="T2191">.<text:s/></text:span><text:span text:style-name="T2192">Hipertenzinė arteriopatija:</text:span></text:p>
      <text:p text:style-name="P2193">• KKB grupėje: amlodipinas; lacidipinas; lerkanidipinas;</text:p>
      <text:p text:style-name="P2194">• AKF inhibitorių grupėje: kvinaprilis; perindoprilis; ramiprilis;</text:p>
      <text:p text:style-name="P2195"><text:span text:style-name="T2196">• BAB grupėje: nebivololis; metoprololis (modifikuoto povei</text:span><text:span text:style-name="T2197">kio).</text:span></text:p>
      <text:p text:style-name="P2198"><text:span text:style-name="T2199">46</text:span><text:span text:style-name="T2200">.<text:s/></text:span><text:span text:style-name="T2201">Hipertenzinė nefropatija:</text:span></text:p>
      <text:p text:style-name="P2202">• KKB grupėje: diltiazemas (modifikuoto poveikio); felodipinas; lacidipinas; verapamilis (modifikuoto poveikio);</text:p>
      <text:p text:style-name="P2203">• AKF inhibitorių grupėje: fosinoprilis; kvinaprilis; lisinoprilis; perindoprilis; ramiprilis; spiraprilis; trandolaprilis;</text:p>
      <text:p text:style-name="P2204"><text:span text:style-name="T2205">• kitų vaistų grupėje: indapamidas; indapamidas (modifikuoto poveikio).</text:span></text:p>
      <text:p text:style-name="P2206"><text:span text:style-name="T2207">47</text:span><text:span text:style-name="T2208">.<text:s/></text:span><text:span text:style-name="T2209">Lydintis cukrinis diabetas (ir/arba metabolinis sindromas):</text:span></text:p>
      <text:p text:style-name="P2210">• KKB grupėje: amlodipinas; felodipinas; lacidipinas; lerkanidipinas;</text:p>
      <text:p text:style-name="P2211">• AKF inhibitorių<text:s/>grupėje: fosinoprilis; kvinaprilis; lisinoprilis; perindoprilis; ramiprilis; spiraprilis; trandolaprilis;</text:p>
      <text:p text:style-name="P2212">• BAB grupėje: nebivololis; metoprololis (modifikuoto poveikio);</text:p>
      <text:p text:style-name="P2213"><text:span text:style-name="T2214">• kitų vaistų grupėje: doksazosinas (modifikuoto poveikio); moksonidinas; indapamidas</text:span><text:span text:style-name="T2215"><text:s/>(modifikuoto poveikio).</text:span></text:p>
      <text:p text:style-name="P2216"><text:span text:style-name="T2217">48</text:span><text:span text:style-name="T2218">.<text:s/></text:span><text:span text:style-name="T2219">Lydintis cukrinis diabetas:</text:span></text:p>
      <text:p text:style-name="P2220"><text:span text:style-name="T2221">• KKB: felodipinas.</text:span></text:p>
      <text:p text:style-name="P2222"><text:span text:style-name="T2223">49</text:span><text:span text:style-name="T2224">.<text:s/></text:span><text:span text:style-name="T2225">Vyresnio amžiaus žmonių hipertenzija (≥ 65 metų):</text:span></text:p>
      <text:p text:style-name="P2226">• KKB grupėje: amlodipinas; felodipinas; lacidipinas; lerkanidipinas; nitrendipinas;</text:p>
      <text:p text:style-name="P2227">• AKF inhibitorių grupėje: fosinoprilis; kvinaprilis; perindoprilis; ramiprilis;</text:p>
      <text:p text:style-name="P2228"><text:span text:style-name="T2229">• kitų vaistų grupėje: indapamidas (modifikuoto poveikio); moksonidinas.</text:span></text:p>
      <text:p text:style-name="P2230"><text:span text:style-name="T2231">50</text:span><text:span text:style-name="T2232">.<text:s/></text:span><text:span text:style-name="T2233">Arterinė hipertenzija ir nėštumas:</text:span></text:p>
      <text:p text:style-name="P2234"><text:span text:style-name="T2235">• kitų vaistų grupėje: klonidinas tik trečiame nėštumo trimestre; labetalolis (skiriant pir</text:span><text:span text:style-name="T2236">muosius tris nėštumo mėnesius įvertinti naudos ir rizikos santykį), metildopa.</text:span></text:p>
      <text:p text:style-name="P2237"><text:span text:style-name="T2238">51</text:span><text:span text:style-name="T2239">.<text:s/></text:span><text:span text:style-name="T2240">Arterinė hipertenzija, lydima gėrybinės prostatos hiperplazijos:</text:span></text:p>
      <text:soft-page-break/>
      <text:p text:style-name="P2241"><text:span text:style-name="T2242">• kitų vaistų grupėje: doksazosinas (modifikuoto poveikio).</text:span></text:p>
      <text:p text:style-name="P2243"><text:span text:style-name="T2244">52</text:span><text:span text:style-name="T2245">. Skiriant vaistą iš antrojo vaistų są</text:span><text:span text:style-name="T2246">rašo, būtina tyrimais patvirtinti bent vieną klinikinę būklę (tyrimų apimtis įvairių lygių gydymo įstaigose gali skirtis):</text:span></text:p>
      <text:p text:style-name="P2247"><text:span text:style-name="T2248">52.1</text:span><text:span text:style-name="T2249">. Hipertenzinė kardiopatija</text:span><text:span text:style-name="T2250">:</text:span></text:p>
      <text:p text:style-name="P2251">• kairiojo skilvelio hipertrofija, nustatyta EKG ir/arba echokardiografiškai;</text:p>
      <text:p text:style-name="P2252">• kairiojo skilvelio<text:s/>disfunkcija arba širdies nepakankamumas, patvirtinamas NYHA funkcine klase ir/arba echokardiografiškai;</text:p>
      <text:p text:style-name="P2253">• miokardo išemija, patvirtinta EKG ir/arba ambulatorinio EKG monitoravimo metu;</text:p>
      <text:p text:style-name="P2254">• koronarinė širdies liga, patvirtinta EKG ir/arba krūvio EKG ir/arba<text:s/>echokardiografiškai ir/arba koronarografijos metu;</text:p>
      <text:p text:style-name="P2255">• kairiojo prieširdžio padidėjimas, nustatytas EKG ir/arba echokardiografiškai;</text:p>
      <text:p text:style-name="P2256"><text:span text:style-name="T2257">• aritmijos, nustatytos EKG ir/arba krūvio EKG ir/arba ambulatorinio EKG monitoravimo ir/arba stemplinio arba intrakardinio e</text:span><text:span text:style-name="T2258">lektrofiziologinio tyrimo metu.</text:span></text:p>
      <text:p text:style-name="P2259"><text:span text:style-name="T2260">52.2</text:span><text:span text:style-name="T2261">. Hipertenzinė arteriopatija</text:span><text:span text:style-name="T2262">:</text:span></text:p>
      <text:p text:style-name="P2263">• endotelio disfunkcija, nustatyta ultargrasiniu žasto arterijos tyrimu;</text:p>
      <text:p text:style-name="P2264">• arterijų sienelės standumo padidėjimas, nustatytas pulsinės bangos greičio padidėjimu ar kitais arterijų standumo indeksais;</text:p>
      <text:p text:style-name="P2265">• miego ar šlaunies arterijos intimos-medijos sustorėjimas, arterijų plokštelės ar stenozės, nustatytos ultragarsiniu tyrimu;</text:p>
      <text:p text:style-name="P2266">• hipertenzinė angioretinopatija ir/arba jos komplikacijos – tinklainės venų trombozė ar tinklainės arterijų embolija, okliuzija, nustatytos oftalmoskopijos metu;</text:p>
      <text:p text:style-name="P2267">• periferinių arterijų liga, nustatyta kliniškai ir/arba matuojant žasto-kulkšnelių spaudimų indeksą ir/arba ultragarsinio ar angiografinio tyrimo metu;</text:p>
      <text:p text:style-name="P2268"><text:span text:style-name="T2269">• aortos aneurizma ar sluoksniuojanti aortos aneurizma,<text:s/></text:span><text:span text:style-name="T2270">nustatyta rentgenologinio, ultargarsinio, kompiuterinės tomografijos ar magnetinio rezonanso tyrimais.</text:span></text:p>
      <text:p text:style-name="P2271"><text:span text:style-name="T2272">52.3</text:span><text:span text:style-name="T2273">. Hipertenzinė nefropatija</text:span><text:span text:style-name="T2274">:</text:span></text:p>
      <text:p text:style-name="P2275">• kreatinino ir/arba glomerulų filtracijos greičio, nustatyto pagal Cockroft-Gault formulę, pakitimai;</text:p>
      <text:p text:style-name="P2276"><text:span text:style-name="T2277">•<text:s/></text:span><text:span text:style-name="T2278">mikroalbuminurijos ir/arba baltymo šlapime ir/arba glomerulų filtracijos greičio pakitimai, tiriant šlapimą.</text:span></text:p>
      <text:p text:style-name="P2279"><text:span text:style-name="T2280">Pastabos:</text:span></text:p>
      <text:p text:style-name="P2281"><text:span text:style-name="T2282">1</text:span><text:span text:style-name="T2283">. Mikroalbuminurija gali būti nustatoma vienu iš šių trijų metodų (visi trys metodai lygiaverčiai):</text:span></text:p>
      <text:p text:style-name="P2284">• nefelometriniu būdu ar kitais imunocheminiais metodais: paros šlapime (mikroalbuminurija konstatuojama, kai su šlapimu išsiskiria 30–300 mg albumino per 24 val.), arba</text:p>
      <text:p text:style-name="P2285">• nefelometriniu būdu ar kitais imunocheminiais metodais vienkartiniame rytiniame šlapime nustatant albumino ir kreatinino kiekį ir jų santykį (albumino/kreatinino santykis vyrams 2,5–25 mg/mmol, moterims 3,5–35 mg/mmol rodo, kad yra mikroalbuminurija), arba</text:p>
      <text:p text:style-name="P2286"><text:span text:style-name="T2287">• pusiau kiekybiniais metodais (mėginio juostelėmis). Mikroalbuminurija konstatuojama pagal mėginio juostelių s</text:span><text:span text:style-name="T2288">palvos pokyčius.</text:span></text:p>
      <text:p text:style-name="P2289"><text:span text:style-name="T2290">2</text:span><text:span text:style-name="T2291">. Glomerulų filtracijos greitis (GFG) skaičiuojamas pagal Cockroft-Gault formulę (kur, S</text:span><text:span text:style-name="T2292">K</text:span><text:span text:style-name="T2293"><text:s/>– kreatinino koncentracija serume):</text:span></text:p>
      <text:p text:style-name="P2294"/>
      <text:p text:style-name="P2295"><text:span text:style-name="T2296">Cockroft-Gault formulė:</text:span></text:p>
      <text:p text:style-name="P2297"/>
      <text:p text:style-name="P2298"><text:span text:style-name="T2299"><draw:frame draw:z-index="0" draw:id="id20" draw:style-name="a45"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00"/>
      <text:p text:style-name="P2301"><text:span text:style-name="T2302"><draw:frame draw:z-index="0" draw:id="id21" draw:style-name="a46"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3"><text:span text:style-name="T2304">3</text:span><text:span text:style-name="T2305">. Inkstų veiklos<text:s/></text:span><text:span text:style-name="T2306">nepakankamumas konstatuojamas, kai kreatininas vyrams ≥ 110 µmol/l, moterims ≥ 90 µmol/l ir/arba šlapalas ≥ 8,3 mmol/L, arba pagal Cockroft-Gault formulę apskaičiuotas glomerulų filtracijos greitis &lt; 80 ml/min.</text:span></text:p>
      <text:p text:style-name="P2307"><text:span text:style-name="T2308">4</text:span><text:span text:style-name="T2309">. Nesant podagros, inkstų pažeidimui būd</text:span><text:span text:style-name="T2310">inga hiperurikemija: vyrams &gt; 520 µmol/l, moterims &gt; 410 µmol/l.</text:span></text:p>
      <text:p text:style-name="P2311"><text:span text:style-name="T2312">52.4</text:span><text:span text:style-name="T2313">.<text:s/></text:span><text:span text:style-name="T2314">Hipertenzija ir metabolinis sindromas (būtina sąlyga: rezistencijos insulinui ir/arba gliukozės netoleravimas ir/arba antro tipo cukrinio diabetas plius trys iš keturių išvardytų<text:s/></text:span><text:span text:style-name="T2315">komponentų):</text:span></text:p>
      <text:p text:style-name="P2316"><text:span text:style-name="T2317">52.4.1</text:span><text:span text:style-name="T2318">. pilvinis nutukimas:</text:span></text:p>
      <text:p text:style-name="P2319">• juosmens apimtis vyrams &gt; 102 cm ir moterims &gt; 88 cm, kai kūno masės indeksas (KMI) &gt; 25 ir &lt; 30 arba</text:p>
      <text:p text:style-name="P2320"><text:span text:style-name="T2321">• KMI ≥ 30;</text:span></text:p>
      <text:p text:style-name="P2322"><text:span text:style-name="T2323">52.4.2</text:span><text:span text:style-name="T2324">. hipercholesterolemija:</text:span></text:p>
      <text:p text:style-name="P2325">• bendras cholesterolis &gt; 5 mmol/L ir/ar</text:p>
      <text:p text:style-name="P2326"><text:span text:style-name="T2327">• MTL – cholesterolis</text:span><text:span text:style-name="T2328"><text:s/>&gt; 3 mmol/L;</text:span></text:p>
      <text:p text:style-name="P2329"><text:span text:style-name="T2330">52.4.3</text:span><text:span text:style-name="T2331">. hipertrigliceridemija: trigliceridai &gt; 1,7 mmol/L;</text:span></text:p>
      <text:p text:style-name="P2332"><text:span text:style-name="T2333">52.4.4</text:span><text:span text:style-name="T2334">. DTL-cholesterolio sumažėjimas &lt; 1 mmol/L.</text:span></text:p>
      <text:p text:style-name="P2335"/>
      <text:p text:style-name="P2336"><text:span text:style-name="T2337">XII</text:span><text:span text:style-name="T2338">.<text:s/></text:span><text:span text:style-name="T2339">PIRMINĖS ARTERINĖS HIPERTENZIJOS DIAGNOSTIKA IR GYDYMAS IKI NĖŠTUMO, NĖŠTUMO METU IR LAKTACIJOS PERIODE</text:span></text:p>
      <text:p text:style-name="P2340"/>
      <text:p text:style-name="P2341"><text:span text:style-name="T2342">53</text:span><text:span text:style-name="T2343">.<text:s/></text:span><text:span text:style-name="T2344">Diagnostiniai kriterijai</text:span><text:span text:style-name="T2345">. (Pasaulio sveikatos organizacija, 2000 m.) Nėštumo metu AH diagnozuojama:</text:span></text:p>
      <text:p text:style-name="P2346"><text:span text:style-name="T2347">53.1</text:span><text:span text:style-name="T2348">. pagal absoliutų AKS dydį (140/90 mm Hg ar daugiau) arba</text:span></text:p>
      <text:p text:style-name="P2349"><text:span text:style-name="T2350">53.2</text:span><text:span text:style-name="T2351">. pagal reliatyvų jo padidėjimą, lyginant su ikinėštuminiu laikotarpiu (t. y. sis</text:span><text:span text:style-name="T2352">tolinio AKS padidėjimas<text:s/></text:span><text:span text:style-name="T2353"> 25% ir/ar diastolinio AKS padidėjimas ≥ 15%).</text:span></text:p>
      <text:p text:style-name="P2354"><text:span text:style-name="T2355">54</text:span><text:span text:style-name="T2356">.<text:s/></text:span><text:span text:style-name="T2357">Rizikos laipsniai nėštumo metu<text:s/></text:span><text:span text:style-name="T2358">(Europos kardiologų draugija, 2003):</text:span></text:p>
      <text:p text:style-name="P2359"><text:span text:style-name="T2360">54.1</text:span><text:span text:style-name="T2361">. Maža rizika: AKS 140–160/90–110, normalūs medicininio tyrimo duomenys, normalūs EKG ir EchoKG duom</text:span><text:span text:style-name="T2362">enys, nėra proteinurijos.</text:span></text:p>
      <text:p text:style-name="P2363"><text:span text:style-name="T2364">54.2</text:span><text:span text:style-name="T2365">. Didelė rizika: II AKS padidėjimas, vidaus organų (širdies ar/ir inkstų) pažeidimo požymiai, apsunkinta akušerinė anamnezė, lydinčios jungiamojo audinio ar inkstų ligos, cukraligė.</text:span></text:p>
      <text:p text:style-name="P2366"><text:span text:style-name="T2367">Pastaba.</text:span><text:span text:style-name="T2368"><text:s/>Paprastai AKS matuojamas moteri</text:span><text:span text:style-name="T2369">ai sėdint. Antroje nėštumo pusėje AKS matuojamas nėščiajai gulint ant šono, pakėlus galvūgalį 15–30°.</text:span></text:p>
      <text:p text:style-name="P2370"><text:span text:style-name="T2371">55</text:span><text:span text:style-name="T2372">.<text:s/></text:span><text:span text:style-name="T2373">Stebėjimas ir gydymas iki nėštumo</text:span><text:span text:style-name="T2374">. Reikia atminti, kad nėštumo metu, kai yra I laipsnio AKS padidėjimas, AH gali progresuoti iki didelės ir sukelti sunkias komplikacijas, tarp jų ir eklampsiją. Planuojant nėštumą, rekomenduojama įvertinti rizikos veiksnius, akcentuoti nemedikamentinio gyd</text:span><text:span text:style-name="T2375">ymo svarbą ir peržiūrėti AKS mažinančių vaistų skyrimą: neskirti AKF inhibitorių, AT1 receptorių blokatorių, diuretikų ir kalcio kanalų blokatorių.<text:s/></text:span></text:p>
      <text:p text:style-name="P2376"><text:span text:style-name="T2377">56</text:span><text:span text:style-name="T2378">.<text:s/></text:span><text:span text:style-name="T2379">Stebėjimas ir gydymas nėštumo metu</text:span><text:span text:style-name="T2380">. Dažnai matuoti AKS (pirmus du nėštumo trimestrus – bent kartą p</text:span><text:span text:style-name="T2381">er mėnesį, trečią trimestrą – vieną ar du kartus per savaitę) ir koreguoti hipertenziją. Nėštumo metu, sunormalizavus AKS, sergančiųjų nei trumpalaikė nei ilgalaikė prognozė nepablogėja.</text:span></text:p>
      <text:p text:style-name="P2382"/>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Normal"><text:span text:style-name="T2389">Nemedikamentinio gydymo ypatumai:</text:span></text:p>
          </table:table-cell>
          <table:table-cell table:style-name="TableCell2390">
            <text:p text:style-name="P2391">Medikamentinis gydymas:</text:p>
            <text:p text:style-name="P2392"/>
          </table:table-cell>
        </table:table-row>
        <table:table-row table:style-name="TableRow2393">
          <table:table-cell table:style-name="TableCell2394">
            <text:p text:style-name="P2395">•<text:s/>Tausojantis režimas</text:p>
          </table:table-cell>
          <table:table-cell table:style-name="TableCell2396">
            <text:p text:style-name="P2397">• Jei nėštumo pradžioje AKS savaime tampa normalus, pirmąsias 12 savaičių galima visai neskirti vaistų</text:p>
          </table:table-cell>
        </table:table-row>
        <table:table-row table:style-name="TableRow2398">
          <table:table-cell table:style-name="TableCell2399">
            <text:p text:style-name="P2400">• Natris fiziologinės normos ribose</text:p>
          </table:table-cell>
          <table:table-cell table:style-name="TableCell2401">
            <text:p text:style-name="P2402">• metildopa (pradinė dozė 125–250 mg × 2–4, didžiausia 4,0 g/d.)</text:p>
          </table:table-cell>
        </table:table-row>
        <table:table-row table:style-name="TableRow2403">
          <table:table-cell table:style-name="TableCell2404">
            <text:p text:style-name="Normal"><text:span text:style-name="T2405">•<text:s/></text:span><text:span text:style-name="T2406">Nereikia<text:s/></text:span><text:span text:style-name="T2407">mažinti kūno svorio</text:span></text:p>
          </table:table-cell>
          <table:table-cell table:style-name="TableCell2408">
            <text:p text:style-name="P2409">Jei efektas nepakankamas, skirti:</text:p>
          </table:table-cell>
        </table:table-row>
        <table:table-row table:style-name="TableRow2410">
          <table:table-cell table:style-name="TableCell2411">
            <text:p text:style-name="P2412">• Nevartoti alkoholio</text:p>
          </table:table-cell>
          <table:table-cell table:style-name="TableCell2413">
            <text:p text:style-name="P2414">• labetalolio (pradinė dozė 100 mg × 2, daugiausia 1200<text:s/><text:soft-page-break/>mg/d.) arba</text:p>
          </table:table-cell>
        </table:table-row>
        <table:table-row table:style-name="TableRow2415">
          <table:table-cell table:style-name="TableCell2416">
            <text:p text:style-name="P2417"/>
          </table:table-cell>
          <table:table-cell table:style-name="TableCell2418">
            <text:p text:style-name="P2419">• antroje nėštumo pusėje – atenololio 25–100 mg/d., metoprololio 25–100 mg/d. Juos skirti galimai trumpiau (&lt;4–6 sav.), stebėti<text:s/>vaisiaus augimą ir jo širdies veiklą.</text:p>
          </table:table-cell>
        </table:table-row>
        <table:table-row table:style-name="TableRow2420">
          <table:table-cell table:style-name="TableCell2421">
            <text:p text:style-name="P2422"/>
          </table:table-cell>
          <table:table-cell table:style-name="TableCell2423">
            <text:p text:style-name="P2424">• trečiame nėštumo trimestre galima skirti klonidiną 0,1–0,3 mg/d., daugiausia 1,2 mg/d.</text:p>
          </table:table-cell>
        </table:table-row>
      </table:table>
      <text:p text:style-name="P2425"/>
      <text:p text:style-name="P2426"><text:span text:style-name="T2427">Pastabos:</text:span></text:p>
      <text:p text:style-name="P2428">• Visų vaistų dozes didinti palaipsniui, stengiantis nesumažinti vaisiaus kraujotakos.</text:p>
      <text:p text:style-name="P2429">• Kontraindikuotini: AKF<text:s/>inhibitoriai, AT1 receptorių blokatoriai.</text:p>
      <text:p text:style-name="P243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431">• Jei didelės AH gydymas minėtais optimaliais vaistais neefektyvus, išimtiniais atvejais gali būti skiriamas įprastinis hipertenzijos gydymas (išskyrus AKF inhibitorius, AT1 receptorių blokatorius).</text:p>
      <text:p text:style-name="P2432">• Pirmame nėštumo trimestre neskirti kalcio kanalų blokatorių (dėl teratogeniškumo). Esant reikalui skirti magnio sulfatą.</text:p>
      <text:p text:style-name="P2433">• Visų naujausių vaistų nuo hipertenzijos saugumas nėštumo metu neištirtas.</text:p>
      <text:p text:style-name="P2434"><text:span text:style-name="T2435">57</text:span><text:span text:style-name="T2436">.<text:s/></text:span><text:span text:style-name="T2437">Gydymas laktacijos periodu:</text:span></text:p>
      <text:p text:style-name="P2438">• Laktacijos periodu neskirti<text:s/>-metildopos (motinai gali išsivystyti silpnumas, depresija).</text:p>
      <text:p text:style-name="P2439">• Laktacijos pradžioje vengti diuretikų (jie mažina pieno kiekį).</text:p>
      <text:p text:style-name="P244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441">• AKF inhibitoriai gali būti skiriami.</text:p>
      <text:p text:style-name="P2442">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2443"><text:span text:style-name="T2444">______________</text:span></text:p>
      <text:p text:style-name="P2445">Priedo pakeitimai:</text:p>
      <text:p text:style-name="P2446"><text:span text:style-name="T2447">Nr.<text:s/></text:span><text:a xlink:href="https://www.e-tar.lt/portal/legalAct.html?documentId=TAR.9882454F8947" office:target-frame-name="_top" xlink:show="replace"><text:span text:style-name="T2448">V-348</text:span></text:a><text:span text:style-name="T2449">, 2003-06-11, Žin., 2003,<text:s/></text:span><text:span text:style-name="T2450">Nr. 58-2624 (2003-06-18), i. k. 1032250ISAK000V-348</text:span></text:p>
      <text:p text:style-name="Normal"/>
      <text:p text:style-name="P2451"><text:span text:style-name="T2452">Patvirtinta.</text:span><text:span text:style-name="T2453"><text:s/>Neteko galios nuo 2011-07-29</text:span></text:p>
      <text:p text:style-name="P2454">Priedo naikinimas:</text:p>
      <text:p text:style-name="P2455"><text:span text:style-name="T2456">Nr.<text:s/></text:span><text:a xlink:href="https://www.e-tar.lt/portal/legalAct.html?documentId=TAR.1D37445B86F9" office:target-frame-name="_top" xlink:show="replace"><text:span text:style-name="T2457">V-713</text:span></text:a><text:span text:style-name="T2458">, 2011-07-22, Žin. 2011, Nr. 97-4568 (2011-07-28)</text:span><text:span text:style-name="T2459">, i. k. 1112250ISAK000V-713</text:span></text:p>
      <text:p text:style-name="Normal"/>
      <text:p text:style-name="P2460"><text:span text:style-name="T2461">1 priedas.</text:span><text:span text:style-name="T2462"><text:s/>Neteko galios nuo 2011-07-29</text:span></text:p>
      <text:p text:style-name="P2463">Priedo naikinimas:</text:p>
      <text:p text:style-name="P2464"><text:span text:style-name="T2465">Nr.<text:s/></text:span><text:a xlink:href="https://www.e-tar.lt/portal/legalAct.html?documentId=TAR.1D37445B86F9" office:target-frame-name="_top" xlink:show="replace"><text:span text:style-name="T2466">V-713</text:span></text:a><text:span text:style-name="T2467">, 2011-07-22, Žin. 2011, Nr. 97-4568 (2011-07-28), i. k. 1112250ISAK000V-71</text:span><text:span text:style-name="T2468">3</text:span></text:p>
      <text:p text:style-name="Normal"/>
      <text:p text:style-name="P2469"><text:span text:style-name="T2470">2 priedas.</text:span><text:span text:style-name="T2471"><text:s/>Neteko galios nuo 2011-07-29</text:span></text:p>
      <text:p text:style-name="P2472">Priedo naikinimas:</text:p>
      <text:p text:style-name="P2473"><text:span text:style-name="T2474">Nr.<text:s/></text:span><text:a xlink:href="https://www.e-tar.lt/portal/legalAct.html?documentId=TAR.1D37445B86F9" office:target-frame-name="_top" xlink:show="replace"><text:span text:style-name="T2475">V-713</text:span></text:a><text:span text:style-name="T2476">, 2011-07-22, Žin. 2011, Nr. 97-4568 (2011-07-28), i. k. 1112250ISAK000V-713</text:span></text:p>
      <text:p text:style-name="Normal"/>
      <text:p text:style-name="P2477"><text:span text:style-name="T2478">3 priedas.</text:span><text:span text:style-name="T2479"><text:s/>Neteko gal</text:span><text:span text:style-name="T2480">ios nuo 2011-07-29</text:span></text:p>
      <text:p text:style-name="P2481">Priedo naikinimas:</text:p>
      <text:p text:style-name="P2482"><text:span text:style-name="T2483">Nr.<text:s/></text:span><text:a xlink:href="https://www.e-tar.lt/portal/legalAct.html?documentId=TAR.1D37445B86F9" office:target-frame-name="_top" xlink:show="replace"><text:span text:style-name="T2484">V-713</text:span></text:a><text:span text:style-name="T2485">, 2011-07-22, Žin. 2011, Nr. 97-4568 (2011-07-28), i. k. 1112250ISAK000V-713</text:span></text:p>
      <text:p text:style-name="Normal"/>
      <text:p text:style-name="P2486"><text:span text:style-name="T2487">4 priedas.</text:span><text:span text:style-name="T2488"><text:s/>Neteko galios nuo 2011-07-29</text:span></text:p>
      <text:p text:style-name="P2489">Priedo<text:s/>naikinimas:</text:p>
      <text:p text:style-name="P2490"><text:span text:style-name="T2491">Nr.<text:s/></text:span><text:a xlink:href="https://www.e-tar.lt/portal/legalAct.html?documentId=TAR.1D37445B86F9" office:target-frame-name="_top" xlink:show="replace"><text:span text:style-name="T2492">V-713</text:span></text:a><text:span text:style-name="T2493">, 2011-07-22, Žin. 2011, Nr. 97-4568 (2011-07-28), i. k. 1112250ISAK000V-713</text:span></text:p>
      <text:p text:style-name="Normal"/>
      <text:p text:style-name="P2494"><text:span text:style-name="T2495">5 priedas.</text:span><text:span text:style-name="T2496"><text:s/>Neteko galios nuo 2011-07-29</text:span></text:p>
      <text:p text:style-name="P2497">Priedo naikinimas:</text:p>
      <text:p text:style-name="P2498"><text:span text:style-name="T2499">Nr.<text:s/></text:span><text:a xlink:href="https://www.e-tar.lt/portal/legalAct.html?documentId=TAR.1D37445B86F9" office:target-frame-name="_top" xlink:show="replace"><text:span text:style-name="T2500">V-713</text:span></text:a><text:span text:style-name="T2501">, 2011-07-22, Žin. 2011, Nr. 97-4568 (2011-07-28), i. k. 1112250ISAK000V-713</text:span></text:p>
      <text:p text:style-name="Normal"/>
      <text:p text:style-name="P2502"><text:span text:style-name="T2503">5 priedas.</text:span><text:span text:style-name="T2504"><text:s/>Neteko galios nuo 2011-07-29</text:span></text:p>
      <text:p text:style-name="P2505">Priedo naikinimas:</text:p>
      <text:p text:style-name="P2506"><text:span text:style-name="T2507">Nr.<text:s/></text:span><text:a xlink:href="https://www.e-tar.lt/portal/legalAct.html?documentId=TAR.1D37445B86F9" office:target-frame-name="_top" xlink:show="replace"><text:span text:style-name="T2508">V-713</text:span></text:a><text:span text:style-name="T2509">, 2011-07-22, Žin. 2011, Nr. 97-4568 (2011-07-28), i. k. 1112250ISAK000V-713</text:span></text:p>
      <text:p text:style-name="Normal"/>
      <text:p text:style-name="P2510"><text:span text:style-name="T2511">5 priedas.</text:span><text:span text:style-name="T2512"><text:s/>Neteko galios nuo 2011-07-29</text:span></text:p>
      <text:p text:style-name="P2513">Priedo naikinimas:</text:p>
      <text:p text:style-name="P2514"><text:span text:style-name="T2515">Nr.<text:s/></text:span><text:a xlink:href="https://www.e-tar.lt/portal/legalAct.html?documentId=TAR.1D37445B86F9" office:target-frame-name="_top" xlink:show="replace"><text:span text:style-name="T2516">V-713</text:span></text:a><text:span text:style-name="T2517">, 2011-07-22, Žin. 2011, Nr. 97-4568 (2011-07-28), i. k. 1112250ISAK000V-713</text:span></text:p>
      <text:p text:style-name="Normal"/>
      <text:p text:style-name="P2518"><text:span text:style-name="T2519">5 priedas.</text:span><text:span text:style-name="T2520"><text:s/>Neteko galios nuo 2011-07-29</text:span></text:p>
      <text:p text:style-name="P2521">Priedo naikinimas:</text:p>
      <text:p text:style-name="P2522"><text:span text:style-name="T2523">Nr.<text:s/></text:span><text:a xlink:href="https://www.e-tar.lt/portal/legalAct.html?documentId=TAR.1D37445B86F9" office:target-frame-name="_top" xlink:show="replace"><text:span text:style-name="T2524">V-713</text:span></text:a><text:span text:style-name="T2525">, 2011-07-22, Žin. 2011, Nr. 97-4568 (2011-07-28), i. k. 1112250ISAK000V-713</text:span></text:p>
      <text:p text:style-name="Normal"/>
      <text:p text:style-name="P2526"><text:span text:style-name="T2527">Patvirtinta.</text:span><text:span text:style-name="T2528"><text:s/>Neteko galios nuo 2009-03-01</text:span></text:p>
      <text:p text:style-name="P2529">Priedo naikinimas:</text:p>
      <text:p text:style-name="P2530"><text:span text:style-name="T2531">Nr.<text:s/></text:span><text:a xlink:href="https://www.e-tar.lt/portal/legalAct.html?documentId=TAR.7782FB8C47EB" office:target-frame-name="_top" xlink:show="replace"><text:span text:style-name="T2532">V-127</text:span></text:a><text:span text:style-name="T2533">, 2009-02-20, Žin. 2009, Nr. 23-920 (2009-02-28), i. k. 1092250ISAK000V-127</text:span></text:p>
      <text:p text:style-name="Normal"/>
      <text:p text:style-name="P2534"><text:span text:style-name="T2535">1 priedas.</text:span><text:span text:style-name="T2536"><text:s/>Neteko galios nuo 2009-03-01</text:span></text:p>
      <text:p text:style-name="P2537">Priedo naikinimas:</text:p>
      <text:p text:style-name="P2538"><text:span text:style-name="T2539">Nr.<text:s/></text:span><text:a xlink:href="https://www.e-tar.lt/portal/legalAct.html?documentId=TAR.7782FB8C47EB" office:target-frame-name="_top" xlink:show="replace"><text:span text:style-name="T2540">V-127</text:span></text:a><text:span text:style-name="T2541">, 2009-02-20, Žin. 2009, Nr. 23-920 (2009-02-28), i. k. 1092250ISAK000V-127</text:span></text:p>
      <text:p text:style-name="Normal"/>
      <text:p text:style-name="P2542"><text:span text:style-name="T2543">2 priedas.</text:span><text:span text:style-name="T2544"><text:s/>Neteko galios nuo 2009-03-01</text:span></text:p>
      <text:p text:style-name="P2545">Priedo naikinimas:</text:p>
      <text:p text:style-name="P2546"><text:span text:style-name="T2547">Nr.<text:s/></text:span><text:a xlink:href="https://www.e-tar.lt/portal/legalAct.html?documentId=TAR.7782FB8C47EB" office:target-frame-name="_top" xlink:show="replace"><text:span text:style-name="T2548">V-127</text:span></text:a><text:span text:style-name="T2549">, 2009-02-20, Žin. 2009, Nr. 23-920 (2009-02-28), i. k. 1092250ISAK000V-127</text:span></text:p>
      <text:p text:style-name="Normal"/>
      <text:p text:style-name="P2550"><text:span text:style-name="T2551">3 priedas.</text:span><text:span text:style-name="T2552"><text:s/>Neteko galios nuo 2009-03-01</text:span></text:p>
      <text:p text:style-name="P2553">Priedo naikinimas:</text:p>
      <text:p text:style-name="P2554"><text:span text:style-name="T2555">Nr.<text:s/></text:span><text:a xlink:href="https://www.e-tar.lt/portal/legalAct.html?documentId=TAR.7782FB8C47EB" office:target-frame-name="_top" xlink:show="replace"><text:span text:style-name="T2556">V</text:span><text:span text:style-name="T2557">-127</text:span></text:a><text:span text:style-name="T2558">, 2009-02-20, Žin. 2009, Nr. 23-920 (2009-02-28), i. k. 1092250ISAK000V-127</text:span></text:p>
      <text:p text:style-name="Normal"/>
      <text:p text:style-name="P2559"><text:span text:style-name="T2560">4 priedas.</text:span><text:span text:style-name="T2561"><text:s/>Neteko galios nuo 2009-03-01</text:span></text:p>
      <text:p text:style-name="P2562">Priedo naikinimas:</text:p>
      <text:p text:style-name="P2563"><text:span text:style-name="T2564">Nr.<text:s/></text:span><text:a xlink:href="https://www.e-tar.lt/portal/legalAct.html?documentId=TAR.7782FB8C47EB" office:target-frame-name="_top" xlink:show="replace"><text:span text:style-name="T2565">V-127</text:span></text:a><text:span text:style-name="T2566">, 2009-02-20, Žin.<text:s/></text:span><text:span text:style-name="T2567">2009, Nr. 23-920 (2009-02-28), i. k. 1092250ISAK000V-127</text:span></text:p>
      <text:p text:style-name="Normal"/>
      <text:p text:style-name="P2568">PATVIRTINTA</text:p>
      <text:p text:style-name="P2569">Lietuvos Respublikos sveikatos apsaugos<text:s/></text:p>
      <text:p text:style-name="P2570">ministro 2002 m. rugpjūčio 14 d.</text:p>
      <text:p text:style-name="P2571">įsakymu Nr. 422</text:p>
      <text:p text:style-name="P2572"/>
      <text:p text:style-name="P2573"><text:span text:style-name="T2574">Prostatos piktybinių navikų (C61) diagnostikos ir ambulatorinio gydymo metodika</text:span></text:p>
      <text:p text:style-name="P2575"/>
      <text:p text:style-name="P2576"><text:span text:style-name="T2577">1</text:span><text:span text:style-name="T2578">.<text:s/></text:span><text:span text:style-name="T2579">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2580">o ir jo išplitimo ištyrimui pagal diagnostikos metodiką (4 priedas).</text:span></text:p>
      <text:p text:style-name="P2581"><text:span text:style-name="T2582">2</text:span><text:span text:style-name="T2583">. Sveikatos priežiūros įstaigose, turinčiose reikalingas tarnybas ir specialistus, užtikrinamas pilnas paciento ištyrimas ir nustatoma gydymo taktika.</text:span></text:p>
      <text:p text:style-name="P2584"><text:span text:style-name="T2585">3</text:span><text:span text:style-name="T2586">. Nustatomas naviko išplit</text:span><text:span text:style-name="T2587">imas pagal TNM klasifikaciją ir stadijas (1 priedas).</text:span></text:p>
      <text:p text:style-name="P2588"><text:span text:style-name="T2589">4</text:span><text:span text:style-name="T2590">. Naviko diagnozė patvirtinama morfologiškai (2 priedas).</text:span></text:p>
      <text:p text:style-name="P2591"><text:span text:style-name="T2592">5</text:span><text:span text:style-name="T2593">. Prieš skiriant kompleksinį gydymą įvertinami prognostiniai veiksniai (3 priedas).</text:span></text:p>
      <text:p text:style-name="P2594"><text:span text:style-name="T2595">6</text:span><text:span text:style-name="T2596">. Priešinės liaukos vėžys gydomas tik tose as</text:span><text:span text:style-name="T2597">mens sveikatos priežiūros įstaigose, kuriose yra kompleksinio gydymo galimybės (įskaitant priešinės liaukos vėžio chirurgiją, spindulinę terapiją, chemoterapiją).</text:span></text:p>
      <text:p text:style-name="P2598"><text:span text:style-name="T2599">7</text:span><text:span text:style-name="T2600">. Ambulatorinio, kompensuojamo iš Privalomojo sveikatos draudimo fondo biudžeto, prostat</text:span><text:span text:style-name="T2601">os piktybinių navikų gydymo schema (5 priedas).</text:span></text:p>
      <text:p text:style-name="P2602">______________</text:p>
      <text:p text:style-name="P2603"/>
      <text:p text:style-name="P2604"/>
      <table:table table:style-name="Table2605">
        <table:table-columns>
          <table:table-column table:style-name="TableColumn2606"/>
        </table:table-columns>
        <table:table-row table:style-name="TableRow2607">
          <table:table-cell table:style-name="TableCell2608">
            <text:p text:style-name="P2609">1 PRIEDAS</text:p>
          </table:table-cell>
        </table:table-row>
      </table:table>
      <text:p text:style-name="P2610"/>
      <text:p text:style-name="P2611"><text:span text:style-name="T2612">TNM klasifikacija</text:span></text:p>
      <text:p text:style-name="P2613"/>
      <text:p text:style-name="P2614">Klasifikuojama tik adenokarcinoma. Sarkomos ar pereinamųjų ląstelių karcinomos neklasifikuojamos. Priešinės liaukos pereinamųjų ląstelių karcinoma<text:s/>klasifikuojama kaip šlaplės navikas.</text:p>
      <text:p text:style-name="P2615"/>
      <text:p text:style-name="P2616"><text:span text:style-name="T2617">Klinikinė TNM klasifikacija</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T</text:p>
          </table:table-cell>
          <table:table-cell table:style-name="TableCell2625">
            <text:p text:style-name="P2626">Pirminis navikas</text:p>
          </table:table-cell>
        </table:table-row>
        <table:table-row table:style-name="TableRow2627">
          <table:table-cell table:style-name="TableCell2628">
            <text:p text:style-name="P2629">TX:</text:p>
          </table:table-cell>
          <table:table-cell table:style-name="TableCell2630">
            <text:p text:style-name="P2631">Pirminio naviko neįmanoma įvertinti</text:p>
          </table:table-cell>
        </table:table-row>
        <table:table-row table:style-name="TableRow2632">
          <table:table-cell table:style-name="TableCell2633">
            <text:p text:style-name="P2634">T0:</text:p>
          </table:table-cell>
          <table:table-cell table:style-name="TableCell2635">
            <text:p text:style-name="P2636">Nėra pirminio naviko požymių<text:s/></text:p>
          </table:table-cell>
        </table:table-row>
        <table:table-row table:style-name="TableRow2637">
          <table:table-cell table:style-name="TableCell2638">
            <text:p text:style-name="P2639">T1:</text:p>
          </table:table-cell>
          <table:table-cell table:style-name="TableCell2640">
            <text:p text:style-name="P2641">Kliniškai nepasireiškiantis, nepalpuojamas, vizualizacijos metodais nepastebimas<text:s/>navikas</text:p>
          </table:table-cell>
        </table:table-row>
        <table:table-row table:style-name="TableRow2642">
          <table:table-cell table:style-name="TableCell2643">
            <text:p text:style-name="P2644">T1a:</text:p>
          </table:table-cell>
          <table:table-cell table:style-name="TableCell2645">
            <text:p text:style-name="P2646">Navikas atsitiktinai histologiškai rastas mažiau kaip 5 proc. rezekuoto audinio</text:p>
          </table:table-cell>
        </table:table-row>
        <table:table-row table:style-name="TableRow2647">
          <table:table-cell table:style-name="TableCell2648">
            <text:p text:style-name="P2649">T1b:</text:p>
          </table:table-cell>
          <table:table-cell table:style-name="TableCell2650">
            <text:p text:style-name="P2651">Navikas atsitiktinai histologiškai rastas daugiau kaip 5 proc. rezekuoto audinio</text:p>
          </table:table-cell>
        </table:table-row>
        <table:table-row table:style-name="TableRow2652">
          <table:table-cell table:style-name="TableCell2653">
            <text:p text:style-name="P2654">T1c:</text:p>
          </table:table-cell>
          <table:table-cell table:style-name="TableCell2655">
            <text:p text:style-name="P2656">Navikas aptiktas ištyrus punkcinės biopsijos medžiagą (atliktos dėl padidėjusio PSA)</text:p>
          </table:table-cell>
        </table:table-row>
        <table:table-row table:style-name="TableRow2657">
          <table:table-cell table:style-name="TableCell2658">
            <text:p text:style-name="P2659">T2:</text:p>
          </table:table-cell>
          <table:table-cell table:style-name="TableCell2660">
            <text:p text:style-name="P2661">Navikas, apribotas priešinės liaukos*</text:p>
          </table:table-cell>
        </table:table-row>
        <table:table-row table:style-name="TableRow2662">
          <table:table-cell table:style-name="TableCell2663">
            <text:p text:style-name="P2664">T2a:</text:p>
          </table:table-cell>
          <table:table-cell table:style-name="TableCell2665">
            <text:p text:style-name="P2666">Navikas apėmęs vieną skiltį</text:p>
          </table:table-cell>
        </table:table-row>
        <table:table-row table:style-name="TableRow2667">
          <table:table-cell table:style-name="TableCell2668">
            <text:p text:style-name="P2669">T2b:</text:p>
          </table:table-cell>
          <table:table-cell table:style-name="TableCell2670">
            <text:p text:style-name="P2671">Navikas apėmęs abi skiltis</text:p>
          </table:table-cell>
        </table:table-row>
        <table:table-row table:style-name="TableRow2672">
          <table:table-cell table:style-name="TableCell2673">
            <text:p text:style-name="P2674">T3:</text:p>
          </table:table-cell>
          <table:table-cell table:style-name="TableCell2675">
            <text:p text:style-name="P2676">Navikas infiltravęs priešinės liaukos kapsulę**<text:s/></text:p>
          </table:table-cell>
        </table:table-row>
        <table:table-row table:style-name="TableRow2677">
          <table:table-cell table:style-name="TableCell2678">
            <text:p text:style-name="P2679">T3a:</text:p>
          </table:table-cell>
          <table:table-cell table:style-name="TableCell2680">
            <text:p text:style-name="P2681">Ekstrakapsulinis išplitimas (vienpusis ar abipusis)</text:p>
          </table:table-cell>
        </table:table-row>
        <table:table-row table:style-name="TableRow2682">
          <table:table-cell table:style-name="TableCell2683">
            <text:p text:style-name="P2684">T3b:</text:p>
          </table:table-cell>
          <table:table-cell table:style-name="TableCell2685">
            <text:p text:style-name="P2686">Navikas<text:s/>infiltravęs sėklines pūsleles, nefiksuotas</text:p>
          </table:table-cell>
        </table:table-row>
        <table:table-row table:style-name="TableRow2687">
          <table:table-cell table:style-name="TableCell2688">
            <text:p text:style-name="P2689">T4:</text:p>
          </table:table-cell>
          <table:table-cell table:style-name="TableCell2690">
            <text:p text:style-name="P2691">Navikas nejudrus arba infiltravęs gretimas struktūras: sėklines pūsleles, šlapimo pūslės kaklelį, išorinį sfinkterį, tiesiąją žarną, keliamuosius išangės raumenis ir/arba mažojo dubens sieną<text:s/></text:p>
          </table:table-cell>
        </table:table-row>
      </table:table>
      <text:p text:style-name="P2692"/>
      <text:p text:style-name="P2693"><text:span text:style-name="T2694">Pastabos:</text:span></text:p>
      <text:p text:style-name="P2695"><text:span text:style-name="T2696">*Navikas, aptinkamas tiriant punkcinės biopsijos medžiagą, bet nepalpuojamas ir nepastebimas vizualizacijos metodais, klasifikuojams kaip T1.<text:s/></text:span></text:p>
      <text:p text:style-name="P2697"><text:span text:style-name="T2698">**Išplitimas į priešinės liaukos viršūnę ir į kapsulę (jos neperaugant) klasifikuojamas ne kaip T3, o kaip T2.<text:s/></text:span></text:p>
      <text:p text:style-name="P2699"/>
      <text:p text:style-name="P2700"><text:span text:style-name="T2701">Priešinės liaukos sritiniai limfmazgiai (N) yra dubenyje, išsidėstę žemiau bendrųjų klubinių arterijų bifurkacijos. Laterališkumas neturi įtakos N klasifikacijai.</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N</text:span></text:p>
          </table:table-cell>
          <table:table-cell table:style-name="TableCell2710">
            <text:p text:style-name="P2711">Sritiniai limfmazgiai</text:p>
          </table:table-cell>
        </table:table-row>
        <table:table-row table:style-name="TableRow2712">
          <table:table-cell table:style-name="TableCell2713">
            <text:p text:style-name="P2714">NX:</text:p>
          </table:table-cell>
          <table:table-cell table:style-name="TableCell2715">
            <text:p text:style-name="P2716">Metastazių sritiniuose limfmazgiuose neįmanoma įvertinti</text:p>
          </table:table-cell>
        </table:table-row>
        <table:table-row table:style-name="TableRow2717">
          <table:table-cell table:style-name="TableCell2718">
            <text:p text:style-name="P2719">N0:</text:p>
          </table:table-cell>
          <table:table-cell table:style-name="TableCell2720">
            <text:p text:style-name="P2721">Metastazių sritiniuose limfmazgiuose nėra</text:p>
          </table:table-cell>
        </table:table-row>
        <table:table-row table:style-name="TableRow2722">
          <table:table-cell table:style-name="TableCell2723">
            <text:p text:style-name="P2724">N1:</text:p>
          </table:table-cell>
          <table:table-cell table:style-name="TableCell2725">
            <text:p text:style-name="P2726">Metastazės sritiniuose limfmazgiuose ar limfmazgyje</text:p>
          </table:table-cell>
        </table:table-row>
        <table:table-row table:style-name="TableRow2727">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M</text:p>
          </table:table-cell>
          <table:table-cell table:style-name="TableCell2735">
            <text:p text:style-name="P2736"><text:span text:style-name="T2737">Tolimosios metastazės***</text:span></text:p>
          </table:table-cell>
        </table:table-row>
        <table:table-row table:style-name="TableRow2738">
          <table:table-cell table:style-name="TableCell2739">
            <text:p text:style-name="P2740">MX:</text:p>
          </table:table-cell>
          <table:table-cell table:style-name="TableCell2741">
            <text:p text:style-name="P2742">Tolimųjų metastazių neįmanoma įvertinti</text:p>
          </table:table-cell>
        </table:table-row>
        <table:table-row table:style-name="TableRow2743">
          <table:table-cell table:style-name="TableCell2744">
            <text:p text:style-name="P2745">M0:</text:p>
          </table:table-cell>
          <table:table-cell table:style-name="TableCell2746">
            <text:p text:style-name="P2747">Tolimųjų metastazių nėra</text:p>
          </table:table-cell>
        </table:table-row>
        <table:table-row table:style-name="TableRow2748">
          <table:table-cell table:style-name="TableCell2749">
            <text:p text:style-name="P2750">M1:</text:p>
          </table:table-cell>
          <table:table-cell table:style-name="TableCell2751">
            <text:p text:style-name="P2752">Yra tolimųjų metastazių</text:p>
          </table:table-cell>
        </table:table-row>
        <table:table-row table:style-name="TableRow2753">
          <table:table-cell table:style-name="TableCell2754">
            <text:p text:style-name="P2755">M1a:</text:p>
          </table:table-cell>
          <table:table-cell table:style-name="TableCell2756">
            <text:p text:style-name="P2757">Yra metastazių neregioniniuose limfmazgiuose<text:s/></text:p>
          </table:table-cell>
        </table:table-row>
        <table:table-row table:style-name="TableRow2758">
          <table:table-cell table:style-name="TableCell2759">
            <text:p text:style-name="P2760">M1b:</text:p>
          </table:table-cell>
          <table:table-cell table:style-name="TableCell2761">
            <text:p text:style-name="P2762">Yra metastazių kauluose</text:p>
          </table:table-cell>
        </table:table-row>
        <table:table-row table:style-name="TableRow2763">
          <table:table-cell table:style-name="TableCell2764">
            <text:p text:style-name="P2765">M1c:</text:p>
          </table:table-cell>
          <table:table-cell table:style-name="TableCell2766">
            <text:p text:style-name="P2767">Yra kitokių tolimųjų metastazių</text:p>
          </table:table-cell>
        </table:table-row>
      </table:table>
      <text:p text:style-name="P2768"/>
      <text:p text:style-name="P2769"><text:span text:style-name="T2770">Pastaba:</text:span></text:p>
      <text:p text:style-name="P2771"><text:span text:style-name="T2772">*** kai randama daugiau kaip vienos lokalizacijos metastazių, klasifikuojama labiau išplitusi lokalizacija</text:span></text:p>
      <text:p text:style-name="P2773"/>
      <text:p text:style-name="P2774"><text:span text:style-name="T2775">Patologinė pTNM</text:span><text:span text:style-name="T2776"><text:s/>klasifikacija:</text:span></text:p>
      <text:p text:style-name="P2777">Kategorijos pT, pN ir pM atitinka kategorijas T, N, ir M.<text:s/></text:p>
      <text:p text:style-name="P2778">Kategorijos pT1 nėra, kadangi šiuo atveju būna per mažai medžiagos įvertinti didžiausią pT kategoriją.</text:p>
      <text:p text:style-name="P2779"/>
      <text:p text:style-name="P2780"><text:span text:style-name="T2781">Grupavimas pagal stadijas<text: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I stadija</text:p>
          </table:table-cell>
          <table:table-cell table:style-name="TableCell2792">
            <text:p text:style-name="P2793">T1a</text:p>
          </table:table-cell>
          <table:table-cell table:style-name="TableCell2794">
            <text:p text:style-name="P2795">N0</text:p>
          </table:table-cell>
          <table:table-cell table:style-name="TableCell2796">
            <text:p text:style-name="P2797">M0</text:p>
          </table:table-cell>
          <table:table-cell table:style-name="TableCell2798">
            <text:p text:style-name="P2799">G1</text:p>
          </table:table-cell>
        </table:table-row>
        <table:table-row table:style-name="TableRow2800">
          <table:table-cell table:style-name="TableCell2801">
            <text:p text:style-name="P2802">II stadija</text:p>
          </table:table-cell>
          <table:table-cell table:style-name="TableCell2803">
            <text:p text:style-name="P2804">T1a</text:p>
            <text:p text:style-name="P2805">T1b</text:p>
            <text:p text:style-name="P2806">T1c</text:p>
            <text:p text:style-name="P2807">T2</text:p>
          </table:table-cell>
          <table:table-cell table:style-name="TableCell2808">
            <text:p text:style-name="P2809">N0</text:p>
            <text:p text:style-name="P2810">N0</text:p>
            <text:p text:style-name="P2811">N0</text:p>
            <text:p text:style-name="P2812">N0</text:p>
          </table:table-cell>
          <table:table-cell table:style-name="TableCell2813">
            <text:p text:style-name="P2814">M0</text:p>
            <text:p text:style-name="P2815">M0</text:p>
            <text:p text:style-name="P2816">M0</text:p>
            <text:p text:style-name="P2817">M0</text:p>
          </table:table-cell>
          <table:table-cell table:style-name="TableCell2818">
            <text:p text:style-name="P2819">G2,3–4</text:p>
            <text:p text:style-name="P2820">bet koks G</text:p>
            <text:p text:style-name="P2821">bet koks G</text:p>
            <text:p text:style-name="P2822">bet koks G</text:p>
          </table:table-cell>
        </table:table-row>
        <table:table-row table:style-name="TableRow2823">
          <table:table-cell table:style-name="TableCell2824">
            <text:p text:style-name="P2825">III stadija</text:p>
          </table:table-cell>
          <table:table-cell table:style-name="TableCell2826">
            <text:p text:style-name="P2827">T3</text:p>
          </table:table-cell>
          <table:table-cell table:style-name="TableCell2828">
            <text:p text:style-name="P2829">N0</text:p>
          </table:table-cell>
          <table:table-cell table:style-name="TableCell2830">
            <text:p text:style-name="P2831">M0</text:p>
          </table:table-cell>
          <table:table-cell table:style-name="TableCell2832">
            <text:p text:style-name="P2833">bet koks G</text:p>
          </table:table-cell>
        </table:table-row>
        <table:table-row table:style-name="TableRow2834">
          <table:table-cell table:style-name="TableCell2835">
            <text:p text:style-name="P2836">IV stadija</text:p>
          </table:table-cell>
          <table:table-cell table:style-name="TableCell2837">
            <text:p text:style-name="P2838">T4</text:p>
            <text:p text:style-name="P2839">Bet koks T</text:p>
            <text:p text:style-name="P2840">Bet koks T</text:p>
            <text:p text:style-name="P2841">Bet koks T</text:p>
            <text:p text:style-name="P2842">Bet koks T</text:p>
          </table:table-cell>
          <table:table-cell table:style-name="TableCell2843">
            <text:p text:style-name="P2844">N0</text:p>
            <text:p text:style-name="P2845">N1</text:p>
            <text:p text:style-name="P2846">N2</text:p>
            <text:p text:style-name="P2847">N3</text:p>
            <text:p text:style-name="P2848">bet koks N</text:p>
          </table:table-cell>
          <table:table-cell table:style-name="TableCell2849">
            <text:p text:style-name="P2850">M0</text:p>
            <text:p text:style-name="P2851">M0</text:p>
            <text:p text:style-name="P2852">M0</text:p>
            <text:p text:style-name="P2853">M0</text:p>
            <text:p text:style-name="P2854">M1</text:p>
          </table:table-cell>
          <table:table-cell table:style-name="TableCell2855">
            <text:p text:style-name="P2856">bet koks G</text:p>
            <text:p text:style-name="P2857">bet koks G</text:p>
            <text:p text:style-name="P2858">bet koks G</text:p>
            <text:p text:style-name="P2859">bet koks G</text:p>
            <text:p text:style-name="P2860">bet koks G</text:p>
          </table:table-cell>
        </table:table-row>
      </table:table>
      <text:p text:style-name="Normal"/>
      <text:p text:style-name="P2861"><text:span text:style-name="T2862">______________</text:span></text:p>
      <text:p text:style-name="P2863"/>
      <text:p text:style-name="P2864"/>
      <table:table table:style-name="Table2865">
        <table:table-columns>
          <table:table-column table:style-name="TableColumn2866"/>
        </table:table-columns>
        <table:table-row table:style-name="TableRow2867">
          <table:table-cell table:style-name="TableCell2868">
            <text:p text:style-name="P2869"><text:span text:style-name="T2870">2 PRIEDAS</text:span></text:p>
          </table:table-cell>
        </table:table-row>
      </table:table>
      <text:p text:style-name="Normal"/>
      <text:p text:style-name="P2871"><text:span text:style-name="T2872">Histologinė klasifikacija</text:span></text:p>
      <text:p text:style-name="P2873"/>
      <text:p text:style-name="P2874">Epiteliniai navikai:</text:p>
      <text:p text:style-name="P2875"> Adenokarcinoma</text:p>
      <text:p text:style-name="P2876">-Nustatoma tik kanalėliuose</text:p>
      <text:p text:style-name="P2877">-Mucinozinė</text:p>
      <text:p text:style-name="P2878"> Smulkių ląstelių karcinoma</text:p>
      <text:p text:style-name="P2879"> Tarpinių ląstelių karcinoma</text:p>
      <text:p text:style-name="P2880"><text:span text:style-name="T2881"> Karcinoma<text:s/></text:span><text:span text:style-name="T2882">in situ</text:span><text:span text:style-name="T2883"><text:s/>(intraepitelinė neoplazija) ir neoplazijos pirmtakai</text:span></text:p>
      <text:p text:style-name="P2884">Karcinosarkoma</text:p>
      <text:p text:style-name="P2885">Neepiteliniai navikai</text:p>
      <text:p text:style-name="P2886"> Mezenchiminė-gerybinė ir piktybinė</text:p>
      <text:p text:style-name="P2887"> Limfoma</text:p>
      <text:p text:style-name="P2888">Germinaciniai navikai</text:p>
      <text:p text:style-name="P2889"/>
      <text:p text:style-name="P2890"><text:span text:style-name="T2891">Grupavimas pagal Gleason sumą:</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Gleason suma</text:p>
          </table:table-cell>
          <table:table-cell table:style-name="TableCell2899">
            <text:p text:style-name="P2900"/>
          </table:table-cell>
        </table:table-row>
        <table:table-row table:style-name="TableRow2901">
          <table:table-cell table:style-name="TableCell2902">
            <text:p text:style-name="P2903"><text:span text:style-name="T2904">2–4</text:span></text:p>
          </table:table-cell>
          <table:table-cell table:style-name="TableCell2905">
            <text:p text:style-name="P2906"><text:span text:style-name="T2907">gerai diferencijuotas vėžys</text:span></text:p>
          </table:table-cell>
        </table:table-row>
        <table:table-row table:style-name="TableRow2908">
          <table:table-cell table:style-name="TableCell2909">
            <text:p text:style-name="P2910"><text:span text:style-name="T2911">5–6</text:span></text:p>
          </table:table-cell>
          <table:table-cell table:style-name="TableCell2912">
            <text:p text:style-name="P2913"><text:span text:style-name="T2914">vidutiniškai diferencijuotas vėžys</text:span></text:p>
          </table:table-cell>
        </table:table-row>
        <table:table-row table:style-name="TableRow2915">
          <table:table-cell table:style-name="TableCell2916">
            <text:p text:style-name="P2917"><text:span text:style-name="T2918">7</text:span></text:p>
          </table:table-cell>
          <table:table-cell table:style-name="TableCell2919">
            <text:p text:style-name="P2920"><text:span text:style-name="T2921">vidutiniškai blogai diferencijuotas vėžys</text:span></text:p>
          </table:table-cell>
        </table:table-row>
        <table:table-row table:style-name="TableRow2922">
          <table:table-cell table:style-name="TableCell2923">
            <text:p text:style-name="P2924"><text:span text:style-name="T2925">8–10</text:span></text:p>
          </table:table-cell>
          <table:table-cell table:style-name="TableCell2926">
            <text:p text:style-name="P2927"><text:span text:style-name="T2928">blogai diferencijuotas vėžys</text:span></text:p>
          </table:table-cell>
        </table:table-row>
      </table:table>
      <text:p text:style-name="P2929"/>
      <text:p text:style-name="P2930"><text:span text:style-name="T2931">Naviko diferenciacijos laipsnis:</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GX</text:p>
          </table:table-cell>
          <table:table-cell table:style-name="TableCell2939">
            <text:p text:style-name="P2940">diferenciacijos laipsnio neįmanoma įvertinti</text:p>
          </table:table-cell>
        </table:table-row>
        <table:table-row table:style-name="TableRow2941">
          <table:table-cell table:style-name="TableCell2942">
            <text:p text:style-name="P2943">G1</text:p>
          </table:table-cell>
          <table:table-cell table:style-name="TableCell2944">
            <text:p text:style-name="P2945">gerai diferencijuotas vėžys</text:p>
          </table:table-cell>
        </table:table-row>
        <table:table-row table:style-name="TableRow2946">
          <table:table-cell table:style-name="TableCell2947">
            <text:p text:style-name="P2948">G2</text:p>
          </table:table-cell>
          <table:table-cell table:style-name="TableCell2949">
            <text:p text:style-name="P2950">vidutiniškai<text:s/>diferencijuotas vėžys</text:p>
          </table:table-cell>
        </table:table-row>
        <table:table-row table:style-name="TableRow2951">
          <table:table-cell table:style-name="TableCell2952">
            <text:p text:style-name="P2953">G3–4</text:p>
          </table:table-cell>
          <table:table-cell table:style-name="TableCell2954">
            <text:p text:style-name="P2955">blogai diferencijuotas/nediferencijuotas vėžys</text:p>
          </table:table-cell>
        </table:table-row>
      </table:table>
      <text:p text:style-name="Normal"/>
      <text:p text:style-name="P2956"><text:span text:style-name="T2957">______________</text:span></text:p>
      <text:p text:style-name="P2958"/>
      <text:p text:style-name="P2959"/>
      <table:table table:style-name="Table2960">
        <table:table-columns>
          <table:table-column table:style-name="TableColumn2961"/>
        </table:table-columns>
        <table:table-row table:style-name="TableRow2962">
          <table:table-cell table:style-name="TableCell2963">
            <text:p text:style-name="P2964"><text:span text:style-name="T2965">3 PRIEDAS</text:span></text:p>
          </table:table-cell>
        </table:table-row>
      </table:table>
      <text:p text:style-name="P2966"/>
      <text:p text:style-name="P2967"/>
      <text:p text:style-name="P2968"><text:span text:style-name="T2969">Prognostiniai veiksniai</text:span></text:p>
      <text:p text:style-name="P2970"/>
      <text:p text:style-name="P2971"><text:span text:style-name="T2972">1</text:span><text:span text:style-name="T2973">. Naviko išplitimas (T kategorija)</text:span></text:p>
      <text:p text:style-name="P2974"><text:span text:style-name="T2975">2</text:span><text:span text:style-name="T2976">. Histologinė diferenciacija (Gleasono laipsnis)</text:span></text:p>
      <text:p text:style-name="P2977"><text:span text:style-name="T2978">3</text:span><text:span text:style-name="T2979">. Serumo PSA lygis<text:s/></text:span></text:p>
      <text:p text:style-name="P2980"><text:span text:style-name="T2981">4</text:span><text:span text:style-name="T2982">. Amžius</text:span></text:p>
      <text:p text:style-name="P2983"><text:span text:style-name="T2984">5</text:span><text:span text:style-name="T2985">. Bendra funkcinė ligonio būklė, įvertinant gretutines lėtines ligas<text:s/></text:span></text:p>
      <text:p text:style-name="P2986"><text:span text:style-name="T2987">6</text:span><text:span text:style-name="T2988">. Serumo testosterono ir šarminės fosfatazės lygis*</text:span></text:p>
      <text:p text:style-name="P2989"><text:span text:style-name="T2990">7</text:span><text:span text:style-name="T2991">. Skeleto scintigrafijos duomenys**</text:span></text:p>
      <text:p text:style-name="P2992"/>
      <text:p text:style-name="P2993"/>
      <text:p text:style-name="P2994"/>
      <text:p text:style-name="P2995">*Papildomas tyrimas, esant galimybėms</text:p>
      <text:p text:style-name="P2996"><text:span text:style-name="T2997">**Būtina</text:span><text:span text:style-name="T2998"><text:s/>atlikti, kai PSA lygis<text:s/></text:span><text:span text:style-name="T2999"></text:span><text:span text:style-name="T3000">10ng/ml</text:span></text:p>
      <text:p text:style-name="P3001">______________</text:p>
      <text:p text:style-name="P3002"/>
      <text:p text:style-name="P3003"/>
      <table:table table:style-name="Table3004">
        <table:table-columns>
          <table:table-column table:style-name="TableColumn3005"/>
        </table:table-columns>
        <table:table-row table:style-name="TableRow3006">
          <table:table-cell table:style-name="TableCell3007">
            <text:p text:style-name="P3008">4 PRIEDAS</text:p>
          </table:table-cell>
        </table:table-row>
      </table:table>
      <text:p text:style-name="Normal"/>
      <text:p text:style-name="P3009"><text:span text:style-name="T3010">Diagnostikos metodika</text:span></text:p>
      <text:p text:style-name="P3011"/>
      <text:p text:style-name="P3012"><text:span text:style-name="T3013">Diagnostikos pagrindai</text:span><text:span text:style-name="T3014">: priešinės liaukos vėžio diagnostikai būtini tyrimai yra PSA nustatymas, priešinės liaukos palpacija per tiesiąją žarną – rektalinis tyrimas, echoskopija (tiksliausia–transrektalinė) ir adatinė punkcinė biopsija (6 gabalėliai).<text:s/></text:span></text:p>
      <text:p text:style-name="P3015">Kraują PSA nustatymui būtina paimti prieš minėtas manipuliacijas.</text:p>
      <text:p text:style-name="P3016">PSA nustatymas yra jautriausias ir specifiškiausias markeris ankstyvai diagnostikai ir ligos eigos kontrolei. Nustatytas lygis serume priklauso nuo paciento amžiaus, priešinės liaukos tūrio (organui specifinis markeris).</text:p>
      <text:p text:style-name="P3017"/>
      <text:p text:style-name="P3018"><text:span text:style-name="T3019">Tyrimai, atliekami T, N ir M kategorijų įvertinimui:</text:span></text:p>
      <text:p text:style-name="P3020"/>
      <text:p text:style-name="P3021"><text:span text:style-name="T3022">T</text:span><text:span text:style-name="T3023"><text:s/>kategorija</text:span><text:span text:style-name="T3024"><text:tab/>Digitalinis rektalinis ištyrimas, vizualizacija atliekant transrektinę echoskopiją, kompiuterinę tomografiją, biopsinės medžiagos ištyrimas*</text:span></text:p>
      <text:p text:style-name="P3025"><text:span text:style-name="T3026">N</text:span><text:span text:style-name="T3027"><text:s/>kategorija</text:span><text:span text:style-name="T3028"><text:tab/></text:span><text:span text:style-name="T3029">Vizualizacijos metodai (echoskopija ir/ar kompiuterinė tomografija) ir/arba pooperacinis limfmazgių ištyrimas (abipusė klubinė limfadenektomija – atvira arba laparoskopinė)<text:s/></text:span></text:p>
      <text:p text:style-name="P3030"><text:span text:style-name="T3031">Sritinis naviko išplitimas vertinamas planuojant radikalų priešinės liaukos vėžio<text:s/></text:span><text:span text:style-name="T3032">gydymą. Jis svarbus, kai nustatomas aukštas PSA lygis (</text:span><text:span text:style-name="T3033"></text:span><text:span text:style-name="T3034">20 ng/ml), blogos diferenciacijos, didelis pirminis navikas (&gt;T2b) ir perineurinė naviko invazija</text:span></text:p>
      <text:p text:style-name="P3035"/>
      <text:p text:style-name="P3036"><text:span text:style-name="T3037">M</text:span><text:span text:style-name="T3038"><text:s/>kategorija</text:span><text:span text:style-name="T3039"><text:tab/>Skeleto scintigrafija** ir/ar rentgenologinis tyrimas, krūtinės ląstos rentgenograma, pi</text:span><text:span text:style-name="T3040">lvo echoskopija.</text:span></text:p>
      <text:p text:style-name="P3041"/>
      <text:p text:style-name="P3042"><text:span text:style-name="T3043">*Punkcinė biopsija ir histologinė naviko diagnostika:<text:s/></text:span></text:p>
      <text:p text:style-name="P3044"/>
      <text:p text:style-name="P3045">Indikacija punkcinei biopsijai yra PSA lygis serume &gt; 4 ng/ml ir/arba apčiuopiami induraciniai pokyčiai arba mazgas priešinėje liaukoje.<text:s/></text:p>
      <text:p text:style-name="P3046">Jei paciento funkcinė būklė patenkinama<text:s/>(galimas radikalus gydymas), nustatomas PSA lygis 4–10 ng/ml, o digitaliai ir echoskopijos metu priešinė liauka atrodo nepakitusi, tikslinga atlikti sekstantinę (6 gabalėliai) liaukos biopsiją.</text:p>
      <text:p text:style-name="P3047">Jeigu, atlikus pirminę priešinės liaukos biopsiją, nustatoma intraepitelinė priešinės liaukos neoplazija, būtina kartoti biopsiją.</text:p>
      <text:p text:style-name="P3048"/>
      <text:p text:style-name="P3049"><text:span text:style-name="T3050">**Skeleto scintigrafija</text:span><text:span text:style-name="T3051">:</text:span><text:span text:style-name="T3052"><text:s/></text:span></text:p>
      <text:p text:style-name="P3053"/>
      <text:p text:style-name="P3054">Skeleto scintigrafiją būtina atlikti, jei:</text:p>
      <text:p text:style-name="P3055"> PSA lygis serume &gt; 10 ng/ml</text:p>
      <text:p text:style-name="P3056"><text:span text:style-name="T3057"> Pirminis navikas – T1, T2 su Gleason laipsniu<text:s/></text:span><text:span text:style-name="T3058"></text:span><text:span text:style-name="T3059"><text:s/>8</text:span></text:p>
      <text:p text:style-name="P3060"> Diagnozavus T3, T4 pirminį naviką ir nustačius klinikinius metastazinio proceso kauluose simptomus</text:p>
      <text:p text:style-name="P3061"> Jei PSA lygis serume &lt; 10 ng/ml, šis metodas nerekomenduojamas dėl mažos metastazių tikimybės</text:p>
      <text:p text:style-name="P3062"><text:span text:style-name="T3063"> Kaulų destrukcijos lokalizacija gali būti patikslinama tiksline rentgenografija ar kompiute</text:span><text:span text:style-name="T3064">rine tomografija</text:span></text:p>
      <text:p text:style-name="P3065"/>
      <text:p text:style-name="P3066"><text:span text:style-name="T3067">Kompiuterinė tomografija:<text:s/></text:span></text:p>
      <text:p text:style-name="P3068"/>
      <text:p text:style-name="P3069"><text:span text:style-name="T3070">Atliekama planuojant radikalią (</text:span><text:span text:style-name="T3071"></text:span><text:span text:style-name="T3072">70 Gy) pritaikomąją spindulinę terapiją arba radikalią prostatektomiją. Šis metodas reikalingas priešinės liaukos ir dubens limfmazgių būklei įvertinti.<text:s/></text:span></text:p>
      <text:p text:style-name="P3073"/>
      <text:p text:style-name="P3074"><text:span text:style-name="T3075">Magnetinio rezon</text:span><text:span text:style-name="T3076">anso tomografija:</text:span></text:p>
      <text:p text:style-name="P3077"/>
      <text:p text:style-name="P3078">Šis metodas klinikinėje praktikoje taikomas dubens ir pilvo limfmazgių bei stuburo slankstelių metastazių patikslinimui, jei nurodytais metodais nepavyksta to įvertinti.</text:p>
      <text:p text:style-name="P3079"><text:span text:style-name="T3080">______________</text:span></text:p>
      <text:p text:style-name="P3081"/>
      <text:p text:style-name="P3082"/>
      <table:table table:style-name="Table3083">
        <table:table-columns>
          <table:table-column table:style-name="TableColumn3084"/>
        </table:table-columns>
        <table:table-row table:style-name="TableRow3085">
          <table:table-cell table:style-name="TableCell3086">
            <text:p text:style-name="P3087">5 PRIEDAS</text:p>
          </table:table-cell>
        </table:table-row>
      </table:table>
      <text:p text:style-name="P3088"/>
      <text:p text:style-name="P3089"><text:span text:style-name="T3090">Ambulatorinio, kompensuojamo iš</text:span><text:span text:style-name="T3091"><text:s/>Privalomojo sveikatos draudimo fondo biudžeto, prostatos piktybinių navikų gydymo schema</text:span></text:p>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Stadija</text:p>
          </table:table-cell>
          <table:table-cell table:style-name="TableCell3100">
            <text:p text:style-name="P3101">Gydymas</text:p>
          </table:table-cell>
          <table:table-cell table:style-name="TableCell3102">
            <text:p text:style-name="P3103">Komentarai</text:p>
          </table:table-cell>
        </table:table-row>
        <table:table-row table:style-name="TableRow3104">
          <table:table-cell table:style-name="TableCell3105" table:number-rows-spanned="2">
            <text:p text:style-name="P3106"/>
            <text:p text:style-name="P3107"/>
            <text:p text:style-name="P3108"/>
            <text:p text:style-name="P3109"/>
            <text:p text:style-name="P3110"/>
            <text:p text:style-name="P3111"/>
            <text:p text:style-name="Normal"><text:span text:style-name="T3112">T1a</text:span><text:span text:style-name="T3113"><draw:frame draw:style-name="a47" draw:name="Picture 10" text:anchor-type="as-char" svg:x="0in" svg:y="0in" svg:width="0.26042in" svg:height="0.23958in" style:rel-width="scale" style:rel-height="scale"><draw:image xlink:href="media/image6.wmf" xlink:type="simple" xlink:show="embed" xlink:actuate="onLoad"/><svg:title/><svg:desc/></draw:frame></text:span></text:p>
          </table:table-cell>
          <table:table-cell table:style-name="TableCell3114">
            <text:p text:style-name="P3115">Stebėjimo ir laukimo taktika</text:p>
          </table:table-cell>
          <table:table-cell table:style-name="TableCell3116">
            <text:p text:style-name="P3117">Standartinė taktika, esant gerai ar vidutiniškai diferencijuotam navikui ir laukiamam<text:s/>išgyvenamumui &lt; 10 metų. Pacientams su laukiamu išgyvenamumu &gt; 10 metų patariama kartoti prostatos biopsijas.</text:p>
          </table:table-cell>
        </table:table-row>
        <table:table-row table:style-name="TableRow3118">
          <table:covered-table-cell>
            <text:p text:style-name="P3119"/>
          </table:covered-table-cell>
          <table:table-cell table:style-name="TableCell3120">
            <text:p text:style-name="P3121">Radikali prostatektomija</text:p>
            <text:p text:style-name="P3122"/>
            <text:p text:style-name="P3123">Spindulinė terapija</text:p>
          </table:table-cell>
          <table:table-cell table:style-name="TableCell3124">
            <text:p text:style-name="P3125">Renkamasi jaunesniems pacientams su laukiamu ilgu išgyvenamumu, nustačius blogai diferencijuotą<text:s/>naviką. Hormonoterapija neskiriama.</text:p>
          </table:table-cell>
        </table:table-row>
        <table:table-row table:style-name="TableRow3126">
          <table:table-cell table:style-name="TableCell3127" table:number-rows-spanned="4">
            <text:p text:style-name="P3128"/>
            <text:p text:style-name="P3129"/>
            <text:p text:style-name="P3130"/>
            <text:p text:style-name="P3131"/>
            <text:p text:style-name="P3132"/>
            <text:p text:style-name="P3133"/>
            <text:p text:style-name="P3134"/>
            <text:p text:style-name="P3135"/>
            <text:p text:style-name="P3136"/>
            <text:p text:style-name="P3137">T1b – T2b</text:p>
            <text:p text:style-name="P3138"/>
          </table:table-cell>
          <table:table-cell table:style-name="TableCell3139">
            <text:p text:style-name="P3140">Stebėjimo ir laukimo taktika</text:p>
          </table:table-cell>
          <table:table-cell table:style-name="TableCell3141">
            <text:p text:style-name="P3142">Simptomų neturintiems pacientams, esant gerai ar vidutiniškai diferencijuotam navikui ir laukiamam išgyvenamumui &lt; 10 metų.<text:s/></text:p>
            <text:p text:style-name="P3143">Pacientams, kurie nenori patirti su gydymu susijusių galimų komplikacijų.<text:s/></text:p>
          </table:table-cell>
        </table:table-row>
        <table:table-row table:style-name="TableRow3144">
          <table:covered-table-cell>
            <text:p text:style-name="P3145"/>
          </table:covered-table-cell>
          <table:table-cell table:style-name="TableCell3146">
            <text:p text:style-name="P3147">Radikali prostatektomija</text:p>
          </table:table-cell>
          <table:table-cell table:style-name="TableCell3148">
            <text:p text:style-name="P3149">Pacientai su laukiamu išgyvenamumu &gt; 10 metų, ypač nustačius blogai diferencijuotą naviką. Skirti 2-3 mėnesių trukmės neoadjuvantinę hormonų terapiją.<text:s/></text:p>
          </table:table-cell>
        </table:table-row>
        <table:table-row table:style-name="TableRow3150">
          <table:covered-table-cell>
            <text:p text:style-name="P3151"/>
          </table:covered-table-cell>
          <table:table-cell table:style-name="TableCell3152">
            <text:p text:style-name="P3153">Spindulinė terapija</text:p>
          </table:table-cell>
          <table:table-cell table:style-name="TableCell3154">
            <text:p text:style-name="P3155">Pacientai su laukiamu išgyvenamumu &gt; 10 metų.</text:p>
            <text:p text:style-name="P3156">Pacientai, kuriems kontraindikuotina radikali prostatektomija.<text:s/></text:p>
            <text:p text:style-name="P3157">Netinkami operacijai pacientai su laukiamu išgyvenamumu 5 – 10 metų ir blogai diferencijuotu naviku.<text:s/></text:p>
            <text:p text:style-name="Normal"><text:span text:style-name="T3158">Dozė<text:s/></text:span><text:span text:style-name="T3159"></text:span><text:span text:style-name="T3160">70 Gy. Skirti 2-3 mėnesių trukmės neoadjuvantinę hormonoterapiją, spindulinio gydymo metu ir po jo. Viso hormoninio gydymo trukmė neviršija 6 mėn.<text:s/></text:span></text:p>
          </table:table-cell>
        </table:table-row>
        <table:table-row table:style-name="TableRow3161">
          <table:covered-table-cell>
            <text:p text:style-name="P3162"/>
          </table:covered-table-cell>
          <table:table-cell table:style-name="TableCell3163">
            <text:p text:style-name="P3164">Hormonoterapija</text:p>
            <text:p text:style-name="P3165">(antiandrogenų monoterapi</text:p>
            <text:p text:style-name="P3166">ja arba farmakologinė ar chirurginė kastracija)</text:p>
          </table:table-cell>
          <table:table-cell table:style-name="TableCell3167">
            <text:p text:style-name="P3168">Simptomų turintys pacientai, netinkantys radikaliam gydymui. Jų netinkamumas radikaliam gydymui įvertinamas onkologo-radioterapeuto, urologo ir onkologo-chemoterapeuto konsiliumu.</text:p>
          </table:table-cell>
        </table:table-row>
        <table:table-row table:style-name="TableRow3169">
          <table:table-cell table:style-name="TableCell3170" table:number-rows-spanned="5">
            <text:p text:style-name="P3171"/>
            <text:p text:style-name="P3172"/>
            <text:p text:style-name="P3173"/>
            <text:p text:style-name="P3174"/>
            <text:p text:style-name="P3175"/>
            <text:p text:style-name="P3176"/>
            <text:p text:style-name="P3177"/>
            <text:p text:style-name="P3178"/>
            <text:p text:style-name="P3179"/>
            <text:p text:style-name="P3180">T3 – T4</text:p>
            <text:p text:style-name="P3181">N0 M0</text:p>
            <text:p text:style-name="P3182"/>
            <text:p text:style-name="P3183"/>
            <text:p text:style-name="P3184"/>
          </table:table-cell>
          <table:table-cell table:style-name="TableCell3185">
            <text:p text:style-name="P3186">Stebėjimo ir laukimo taktika</text:p>
          </table:table-cell>
          <table:table-cell table:style-name="TableCell3187">
            <text:p text:style-name="P3188">Pasirinkimo galimybė pacientams su<text:s/>T3, esant gerai ir vidutiniškai diferencijuotiems navikams ir laukiamu išgyvenamumu &lt; 10 metų. Hormonoterapija netaikoma.</text:p>
          </table:table-cell>
        </table:table-row>
        <table:table-row table:style-name="TableRow3189">
          <table:covered-table-cell>
            <text:p text:style-name="P3190"/>
          </table:covered-table-cell>
          <table:table-cell table:style-name="TableCell3191">
            <text:p text:style-name="P3192">Radikali prostatektomija</text:p>
          </table:table-cell>
          <table:table-cell table:style-name="TableCell3193">
            <text:p text:style-name="P3194">Pasirinkimo galimybė, kai PSA &lt; 20 ng/ml, T3, Gleason laipsnis &lt; 8 ir laukiamu išgyvenamumu &gt; 10 metų.</text:p>
          </table:table-cell>
        </table:table-row>
        <table:table-row table:style-name="TableRow3195">
          <table:covered-table-cell>
            <text:p text:style-name="P3196"/>
          </table:covered-table-cell>
          <table:table-cell table:style-name="TableCell3197">
            <text:p text:style-name="P3198">Spindulinė terapija</text:p>
          </table:table-cell>
          <table:table-cell table:style-name="TableCell3199">
            <text:p text:style-name="Normal"><text:span text:style-name="T3200">T3 pacientai su laukiamu išgyvenamumu &gt; 5 – 10 metų. Dozė<text:s/></text:span><text:span text:style-name="T3201"></text:span><text:span text:style-name="T3202"><text:s/>70 Gy.</text:span></text:p>
          </table:table-cell>
        </table:table-row>
        <table:table-row table:style-name="TableRow3203">
          <table:covered-table-cell>
            <text:p text:style-name="P3204"/>
          </table:covered-table-cell>
          <table:table-cell table:style-name="TableCell3205">
            <text:p text:style-name="P3206">Hormonoterapija</text:p>
            <text:p text:style-name="P3207">1.<text:tab/>farmakologinė ar chirurginė kastracija</text:p>
            <text:p text:style-name="P3208">2.<text:tab/>antiandrogenų monoterapija</text:p>
          </table:table-cell>
          <table:table-cell table:style-name="TableCell3209">
            <text:p text:style-name="P3210">Simptomus turintys pacientai su T3 – T4 išplitimu, netinkami kitam gydymui. Jų<text:s/>netinkamumas radikaliam gydymui įvertinamas onkologo–radioterapeuto, urologo ir onkologo-chemoterapeuto konsiliumu.</text:p>
          </table:table-cell>
        </table:table-row>
        <table:table-row table:style-name="TableRow3211">
          <table:covered-table-cell>
            <text:p text:style-name="P3212"/>
          </table:covered-table-cell>
          <table:table-cell table:style-name="TableCell3213">
            <text:p text:style-name="P3214">Kombinuotas gydymas</text:p>
            <text:p text:style-name="P3215"/>
          </table:table-cell>
          <table:table-cell table:style-name="TableCell3216">
            <text:p text:style-name="P3217">Spindulinė terapija + hormonų terapija (prieš spindulinę terapiją, laike jos ir po jos – iš viso 6 mėnesius).<text:s/></text:p>
            <text:p text:style-name="P3218">Radikali prostatektomija+ 2 mėnesių trukmės neoadjuvantinė hormonoterapija (kai PSA &lt; 20 ng/ml, T3, Gleason laipsnis &lt; 8 ir laukiamas išgyvenamumas &gt;10 metų).</text:p>
          </table:table-cell>
        </table:table-row>
        <table:table-row table:style-name="TableRow3219">
          <table:table-cell table:style-name="TableCell3220" table:number-rows-spanned="5">
            <text:p text:style-name="P3221"/>
            <text:p text:style-name="P3222"/>
            <text:p text:style-name="P3223"/>
            <text:p text:style-name="P3224"/>
            <text:p text:style-name="P3225">N+, M0</text:p>
          </table:table-cell>
          <table:table-cell table:style-name="TableCell3226">
            <text:p text:style-name="P3227">Stebėjimo ir laukimo taktika</text:p>
          </table:table-cell>
          <table:table-cell table:style-name="TableCell3228">
            <text:p text:style-name="P3229">Simptomų neturintys pacientai.</text:p>
            <text:p text:style-name="P3230">Paciento pasirinkimas.</text:p>
          </table:table-cell>
        </table:table-row>
        <table:table-row table:style-name="TableRow3231">
          <table:covered-table-cell>
            <text:p text:style-name="P3232"/>
          </table:covered-table-cell>
          <table:table-cell table:style-name="TableCell3233">
            <text:p text:style-name="P3234">Radikali prostatektomija</text:p>
          </table:table-cell>
          <table:table-cell table:style-name="TableCell3235">
            <text:p text:style-name="P3236">Paciento pasirinkimas.</text:p>
          </table:table-cell>
        </table:table-row>
        <table:table-row table:style-name="TableRow3237">
          <table:covered-table-cell>
            <text:p text:style-name="P3238"/>
          </table:covered-table-cell>
          <table:table-cell table:style-name="TableCell3239">
            <text:p text:style-name="P3240">Spindulinė terapija</text:p>
          </table:table-cell>
          <table:table-cell table:style-name="TableCell3241">
            <text:p text:style-name="P3242">Paciento pasirinkimas.</text:p>
          </table:table-cell>
        </table:table-row>
        <table:table-row table:style-name="TableRow3243">
          <table:covered-table-cell>
            <text:p text:style-name="P3244"/>
          </table:covered-table-cell>
          <table:table-cell table:style-name="TableCell3245">
            <text:p text:style-name="P3246">Hormonoterapija</text:p>
          </table:table-cell>
          <table:table-cell table:style-name="TableCell3247">
            <text:p text:style-name="P3248">Farmakologinė (iki 3 nuoseklių PSA padidėjimų) ar chirurginė kastracija.</text:p>
            <text:p text:style-name="P3249">Antiandrogenų monoterapija.</text:p>
            <text:p text:style-name="P3250">Intermituojanti hormonoterapija.</text:p>
          </table:table-cell>
        </table:table-row>
        <table:table-row table:style-name="TableRow3251">
          <table:covered-table-cell>
            <text:p text:style-name="P3252"/>
          </table:covered-table-cell>
          <table:table-cell table:style-name="TableCell3253">
            <text:p text:style-name="P3254">Kombinuotas gydymas</text:p>
          </table:table-cell>
          <table:table-cell table:style-name="TableCell3255">
            <text:p text:style-name="P3256">Paciento pasirinkimas: spindulinė terapija arba radikali prostektomija + 2 mėn. trukmės neoadjuvantinė hormonoterapija, kaip prie T3 stadijos gydymo.</text:p>
          </table:table-cell>
        </table:table-row>
        <table:table-row table:style-name="TableRow3257">
          <table:table-cell table:style-name="TableCell3258">
            <text:p text:style-name="P3259">M+</text:p>
          </table:table-cell>
          <table:table-cell table:style-name="TableCell3260">
            <text:p text:style-name="P3261">Hormonoterapija</text:p>
          </table:table-cell>
          <table:table-cell table:style-name="TableCell3262">
            <text:p text:style-name="P3263">Farmakologinė (iki 3 nuoseklių PSA padidėjimų) ar chirurginė kastracija.</text:p>
            <text:p text:style-name="P3264">Antiandrogenų monoterapija. Atsiradus rezistentiškumui hormonoterapijai, rekomenduojama:</text:p>
            <text:p text:style-name="P3265"><text:tab/>kastracija</text:p>
            <text:p text:style-name="P3266"><text:tab/>estrogenai</text:p>
            <text:p text:style-name="P3267"><text:tab/>chemoterapija.</text:p>
            <text:p text:style-name="P3268">Sekant PSA, nesant jo mažėjimo, hormoninis gydymas nutraukiamas.</text:p>
          </table:table-cell>
        </table:table-row>
        <table:table-row table:style-name="TableRow3269">
          <table:table-cell table:style-name="TableCell3270" table:number-columns-spanned="3">
            <text:p text:style-name="P3271"/>
            <text:p text:style-name="P3272">Bendros nuorodos</text:p>
            <text:p text:style-name="P3273"/>
            <text:p text:style-name="P3274"><text:span text:style-name="T3275">1. Farmakologinė kastracija</text:span><text:span text:style-name="T3276">:</text:span></text:p>
            <text:p text:style-name="P3277">LHRH agonistai:</text:p>
            <text:p text:style-name="P3278">Goserelinas 3,6mg kas 4 sav. arba 10,8mg kas 12 sav.</text:p>
            <text:p text:style-name="P3279">Triptorelinas 3,75 mg kas 4 sav.</text:p>
            <text:p text:style-name="P3280">Leuprorelinas 3,75mg kas 4 sav.</text:p>
            <text:p text:style-name="P3281">2 sav. prieš LHRH agonistų pirmą injekciją ir 2 savaites po jos skirti bikalutamido po 50mg arba cyproterono acetato 100 mg parai<text:s/></text:p>
            <text:p text:style-name="P3282"/>
            <text:p text:style-name="P3283">2. Chirurginė kastracija: sėklidžių enukleacija arba sėklidžių pašalinimas (orchektomija)</text:p>
            <text:p text:style-name="P3284"/>
            <text:p text:style-name="P3285"><text:span text:style-name="T3286">3. Antiandrogenų monoterapija</text:span><text:span text:style-name="T3287">:</text:span></text:p>
            <text:p text:style-name="P3288">bikalutamidas 150mg parai;</text:p>
            <text:p text:style-name="P3289">cyproterono acetatas 200-300mg parai</text:p>
            <text:p text:style-name="P3290"/>
            <text:p text:style-name="P3291">4. Neoadjuvantinė hormonoterapija<text:s/></text:p>
            <text:p text:style-name="P3292"/>
            <text:p text:style-name="P3293">Antiandrogenų<text:s/>monoterapijos variantas</text:p>
            <text:p text:style-name="P3294">Farmakologinės kastracijos variantas</text:p>
            <text:p text:style-name="P3295"/>
            <text:p text:style-name="P3296">5. Bifosfonatai<text:s/></text:p>
            <text:p text:style-name="P3297"> Skiriami tik osteoklastinėms-osteolizinėms kaulų metastazėms gydyti po neefektyvios spindulinės terapijos</text:p>
            <text:p text:style-name="P3298"><text:span text:style-name="T3299"> Naudojimo trukmė neviršija 1 metų</text:span></text:p>
            <text:p text:style-name="P3300">Pamidronatas (Aredia) 90mg į/v kas 4 sav. arba 60mg į/v kas 3 sav.</text:p>
            <text:p text:style-name="P3301">Klodronatas (Bonefos) 300mg/d į/v 1-5 d., kol normalizuosis kalcio kiekis kraujyje, po to 1600mg/p per os (dozė koreguojama priklausomai nuo inkstų funkcijos)</text:p>
            <text:p text:style-name="P3302"/>
            <text:p text:style-name="P3303">6. Chemoterapija:</text:p>
            <text:p text:style-name="P3304"><text:span text:style-name="T3305">Docetaxeli<text:s/></text:span><text:span text:style-name="T3306">75 mg/m</text:span><text:span text:style-name="T3307">2<text:s/></text:span><text:span text:style-name="T3308">kas 3 sav., 2–6 kursai</text:span></text:p>
            <text:p text:style-name="P3309"/>
            <text:p text:style-name="P3310">7. Pastaba</text:p>
            <text:p text:style-name="P331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3312">Lentelės pakeitimai:</text:p>
      <text:p text:style-name="P3313"><text:span text:style-name="T3314">Nr.<text:s/></text:span><text:a xlink:href="https://www.e-tar.lt/portal/legalAct.html?documentId=TAR.859950ACB024" office:target-frame-name="_top" xlink:show="replace"><text:span text:style-name="T3315">V-253</text:span></text:a><text:span text:style-name="T3316">, 2003-05-02, Žin., 2003, Nr. 47-2088 (2003-05-14), i. k. 1032250ISAK000V-253</text:span></text:p>
      <text:p text:style-name="P3317"><text:span text:style-name="T3318">Nr.<text:s/></text:span><text:a xlink:href="https://www.e-tar.lt/portal/legalAct.html?documentId=TAR.6B9007717578" office:target-frame-name="_top" xlink:show="replace"><text:span text:style-name="T3319">V-756</text:span></text:a><text:span text:style-name="T3320">,<text:s/></text:span><text:span text:style-name="T3321">2005-10-10, Žin., 2005, Nr. 124-4427 (2005-10-18), i. k. 1052250ISAK000V-756</text:span></text:p>
      <text:p text:style-name="Normal"/>
      <text:p text:style-name="P3322"><text:span text:style-name="T3323">______________</text:span></text:p>
      <text:p text:style-name="P3324"/>
      <text:p text:style-name="P3325">PATVIRTINTA</text:p>
      <text:p text:style-name="P3326">Lietuvos Respublikos sveikatos apsaugos<text:s/></text:p>
      <text:p text:style-name="P3327">ministro 2002 m. rugpjūčio 14 d.<text:s/></text:p>
      <text:p text:style-name="P3328">įsakymu Nr. 422</text:p>
      <text:p text:style-name="P3329"/>
      <text:p text:style-name="P3330"><text:span text:style-name="T3331">ŠIRDIES VEIKLOS NEPAKANKAMUMO (TLK kodas I 50.)</text:span></text:p>
      <text:p text:style-name="P3332">AMBULATORINĖS DIAGNOSTIKOS IR GYDYMO METODIKA</text:p>
      <text:p text:style-name="P3333">(vadovaujantis kompensuojamų iš PSDF vaistų sąrašu,</text:p>
      <text:p text:style-name="P3334"><text:span text:style-name="T3335">SAM įsakymas Nr. 84 2002 02 14)</text:span></text:p>
      <text:p text:style-name="P3336"/>
      <text:p text:style-name="P3337"><text:span text:style-name="T3338">LĖTINIO ŠIRDIES NEPAKANKAMUMO (ŠN) AMBULATORINĖ DIAGNOSTIKA</text:span></text:p>
      <text:p text:style-name="P3339"/>
      <text:p text:style-name="P3340">Lėtinio ŠN paplitimas populiacijoje – 2%, virš 65 m. &gt; 10%,</text:p>
      <text:p text:style-name="P3341">kairiojo skilvelio besimptomė disfunkcija – 2,9 %</text:p>
      <text:p text:style-name="P3342"/>
      <text:p text:style-name="P3343"><text:span text:style-name="T3344"><draw:frame draw:style-name="a48" draw:name="Picture 11" text:anchor-type="as-char" svg:x="0in" svg:y="0in" svg:width="4.94792in" svg:height="4.85417in" style:rel-width="scale" style:rel-height="scale"><draw:image xlink:href="media/image7.emf" xlink:type="simple" xlink:show="embed" xlink:actuate="onLoad"/><svg:title/><svg:desc/></draw:frame></text:span></text:p>
      <text:p text:style-name="P3345"/>
      <text:p text:style-name="P3346">ŪMI – ūmus miokardo infarktas,</text:p>
      <text:p text:style-name="P3347">EKG – elektrokardiografinis tyrimas,</text:p>
      <text:p text:style-name="P3348">CRB – C reaktyvinis baltymas,</text:p>
      <text:p text:style-name="P3349">TTH – tireotropinis hormonas</text:p>
      <text:p text:style-name="P3350"><text:span text:style-name="T3351"><draw:frame draw:style-name="a49" draw:name="Picture 12" text:anchor-type="as-char" svg:x="0in" svg:y="0in" svg:width="4.53125in" svg:height="1.11458in" style:rel-width="scale" style:rel-height="scale"><draw:image xlink:href="media/image8.emf" xlink:type="simple" xlink:show="embed" xlink:actuate="onLoad"/><svg:title/><svg:desc/></draw:frame></text:span></text:p>
      <text:p text:style-name="P3352"><text:span text:style-name="T3353"><draw:connector draw:type="line" svg:x1="3.825in" svg:y1="0.18542in" svg:x2="3.82569in" svg:y2="0.28611in" draw:z-index="251655680" draw:id="id22" draw:style-name="a50" draw:name="Line 274" text:anchor-type="paragraph"><svg:title/><svg:desc/></draw:connector></text:span></text:p>
      <text:p text:style-name="P3354"><text:span text:style-name="T3355">Širdies ir kraujagyslių Niujorko širdies asociacijos (NYHA) funkcinio<text:s/></text:span><text:span text:style-name="T3356">pajėgumo klasės<text:s/></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Funkcinė klasė</text:p>
          </table:table-cell>
          <table:table-cell table:style-name="TableCell3364">
            <text:p text:style-name="P3365">Požymiai</text:p>
          </table:table-cell>
        </table:table-row>
        <table:table-row table:style-name="TableRow3366">
          <table:table-cell table:style-name="TableCell3367">
            <text:p text:style-name="Normal"><text:span text:style-name="T3368">I (</text:span><text:span text:style-name="T3369">kompensuotas ŠN)</text:span></text:p>
          </table:table-cell>
          <table:table-cell table:style-name="TableCell3370">
            <text:p text:style-name="P3371">Ligoniai, kuriems yra minimalių širdies sutrikimų.</text:p>
            <text:p text:style-name="P3372">Jie gerai toleruoja fizinį krūvį ir jo metu bei ramybėje jokio diskomforto nejaučia.</text:p>
            <text:p text:style-name="P3373">Tiriant nustatoma širdies patologija.</text:p>
          </table:table-cell>
        </table:table-row>
        <table:table-row table:style-name="TableRow3374">
          <table:table-cell table:style-name="TableCell3375">
            <text:p text:style-name="P3376">II</text:p>
          </table:table-cell>
          <table:table-cell table:style-name="TableCell3377">
            <text:p text:style-name="P3378"><text:span text:style-name="T3379">Ligoniai<text:s/></text:span><text:span text:style-name="T3380">patiria nemalonių jutimų (širdies plakimą, dusulį, greitą nuovargį) tik</text:span><text:span text:style-name="T3381"><text:s/>sunkaus</text:span><text:span text:style-name="T3382"><text:s/>fizinio krūvio metu.<text:s/></text:span></text:p>
            <text:p text:style-name="P3383">Gerai jaučiasi ramybėje bei dirbdami vidutinio sunkumo fizinį darbą.</text:p>
            <text:p text:style-name="P3384">Dėl kompensacinių-adaptacinių rezervų minutinis širdies tūris būna normalus, bet padidėja galinis diastolinis, sisteminis veninis spaudimas bei spaudimas plautiniame kamiene.</text:p>
          </table:table-cell>
        </table:table-row>
        <table:table-row table:style-name="TableRow3385">
          <table:table-cell table:style-name="TableCell3386">
            <text:p text:style-name="P3387">III</text:p>
          </table:table-cell>
          <table:table-cell table:style-name="TableCell3388">
            <text:p text:style-name="P3389"><text:span text:style-name="T3390">Vidutinio</text:span><text:span text:style-name="T3391"><text:s/>fizinio krūvio metu ligoniai patiria diskomfortą – padažnėjusį širdies plakimą, dusulį, greitą nuovargį, bet gerai jaučiasi ramybės būsenoje bei nedidelio įprastinio fizinio krūvio metu.</text:span></text:p>
            <text:p text:style-name="P3392">Hemodinamika būna ryškiai sutrikusi.</text:p>
          </table:table-cell>
        </table:table-row>
        <table:table-row table:style-name="TableRow3393">
          <table:table-cell table:style-name="TableCell3394">
            <text:p text:style-name="P3395">IV</text:p>
          </table:table-cell>
          <table:table-cell table:style-name="TableCell3396">
            <text:p text:style-name="P3397"><text:span text:style-name="T3398">Ligoniai, kuriems<text:s/></text:span><text:span text:style-name="T3399">bet koks<text:s/></text:span><text:span text:style-name="T3400">fizinis aktyvumas</text:span><text:span text:style-name="T3401"><text:s/>sukelia nemalonius jutimus.</text:span></text:p>
            <text:p text:style-name="P3402">Diskomforto reiškiniai – dusulys, tachikardija, krūtinės angina ir kt. yra ramybės būsenoje ir gali kartotis arba išlikti.</text:p>
          </table:table-cell>
        </table:table-row>
      </table:table>
      <text:p text:style-name="P3403"/>
      <text:p text:style-name="P3404"><text:span text:style-name="T3405">ŠN vystymosi stadijos*:</text:span></text:p>
      <text:p text:style-name="P3406">(*Amerikos Kardiologų kolegijos ir Amerikos Širdies asociacijos Širdies nepakankamumo įvertinimo ir gydymo 2001 m. gairės)<text:s/></text:p>
      <text:p text:style-name="P3407"/>
      <text:p text:style-name="P3408"><text:span text:style-name="T3409">A</text:span><text:span text:style-name="T3410"><text:s/>stadija: Yra didelė ŠN išsivystymo rizika, bet dar<text:s/></text:span><text:span text:style-name="T3411">nėra nustatyta širdies liga</text:span></text:p>
      <text:p text:style-name="P3412"><text:span text:style-name="T3413">B</text:span><text:span text:style-name="T3414"><text:s/>stadija: Jau yra struktūrinė širdies liga, bet dar<text:s/></text:span><text:span text:style-name="T3415">nėra klinikinių ŠN simptomų</text:span></text:p>
      <text:p text:style-name="P3416"><text:span text:style-name="T3417">C<text:s/></text:span><text:span text:style-name="T3418">stadija: Yra ir<text:s/></text:span><text:span text:style-name="T3419">širdies liga, ir ŠN simptomai bei požymiai</text:span></text:p>
      <text:p text:style-name="P3420"><text:span text:style-name="T3421">D</text:span><text:span text:style-name="T3422"><text:s/>stadija: Refrakterinis gydymui ŠN, kai reikalingos specialiosios intervencijos</text:span></text:p>
      <text:p text:style-name="P3423"/>
      <text:p text:style-name="P3424"><text:span text:style-name="T3425">Gydymo principai atsižvelgiant į ŠN stadijas:</text:span></text:p>
      <text:p text:style-name="P3426"/>
      <text:p text:style-name="P3427"><text:span text:style-name="T3428">A stadijoje</text:span><text:span text:style-name="T3429"><text:s/>– ŠN rizikos veiksnių korekcija ir AKFI* vartojimas, jei nustatyta kairiojo skilvelio disfunkcija, yra tokie IŠL rizikos veiksniai kaip arterinė hipertenzija ir diabetas.</text:span></text:p>
      <text:p text:style-name="P3430"><text:span text:style-name="T3431">B stadijoje</text:span><text:span text:style-name="T3432"><text:s/>– Gydymo priemonės kaip ir A stadijoje. AKFI, jei yra kairiojo skilvelio</text:span><text:span text:style-name="T3433"><text:s/>sistolinė disfunkcija.</text:span></text:p>
      <text:p text:style-name="P3434">BAB**, jei persirgo ŪMI, neatsižvelgiant į kairiojo skilvelio išstūmimo frakcijos dydį.</text:p>
      <text:p text:style-name="P3435"><text:span text:style-name="T3436">C stadijoje</text:span><text:span text:style-name="T3437"><text:s/>– Gydymo priemonės kaip ir A stadijoje ir kasdieninis valgomosios druskos apribojimas bei nuolatinis šių vaistų vartojimas: AKFI*, B</text:span><text:span text:style-name="T3438">AB**, diuretikų ir ŠVG***.</text:span></text:p>
      <text:p text:style-name="P3439"/>
      <text:p text:style-name="P3440"><text:span text:style-name="T3441">D stadijoje</text:span><text:span text:style-name="T3442"><text:s/>– Gydymo priemonės kaip ir A, B, C stadijose bei inotropinę širdies funkciją palaikančių vaistų<text:s/></text:span><text:span text:style-name="T3443">nuolatinis<text:s/></text:span><text:span text:style-name="T3444">vartojimas ir mechaninės gydymo priemonės (kairįjį skilvelį pavaduojantys prietaisai, širdies transplantacija</text:span><text:span text:style-name="T3445">), o jei prognozė bloga – pacientų nuolatinis gydymas slaugos ligoninėje.</text:span></text:p>
      <text:p text:style-name="P3446"/>
      <text:p text:style-name="P3447">*AKFI – angiotenziną konvertuojančio fermento inhibitoriai,</text:p>
      <text:p text:style-name="P3448">**BAB – beta-adrenoblokatoriai,</text:p>
      <text:p text:style-name="P3449">***ŠVG- širdį veikiantys glikozidai</text:p>
      <text:p text:style-name="P3450"/>
      <text:p text:style-name="P3451"><text:span text:style-name="T3452">AMBULATORINIS LĖTINIO ŠIRDIES NEPAKANKAMUMO GYDYMA</text:span><text:span text:style-name="T3453">S</text:span></text:p>
      <text:p text:style-name="P3454"/>
      <text:p text:style-name="P3455">Gydymo programą sudaro:<text:s/></text:p>
      <text:p text:style-name="P3456"><text:span text:style-name="T3457">1</text:span><text:span text:style-name="T3458">. Nemedikamentinės priemonės ir ambulatorinės reabilitacijos programos</text:span></text:p>
      <text:p text:style-name="P3459"><text:span text:style-name="T3460">2</text:span><text:span text:style-name="T3461">. Medikamentinis gydymas</text:span></text:p>
      <text:p text:style-name="P3462"><text:span text:style-name="T3463">3</text:span><text:span text:style-name="T3464">. Savalaikis nukreipimas chirurginiam gydymui</text:span><text:span text:style-name="T3465"><text:tab/></text:span></text:p>
      <text:p text:style-name="P3466"/>
      <text:p text:style-name="P3467"><text:span text:style-name="T3468">Sveikatos priežiūrą užtikrina šie specialistai:<text:s/></text:span></text:p>
      <text:p text:style-name="P3469"><text:span text:style-name="T3470">1</text:span><text:span text:style-name="T3471">.<text:s/></text:span><text:span text:style-name="T3472">Kompensuotus</text:span><text:span text:style-name="T3473"><text:s/>ŠN sergančius pacientus gydo bendros praktikos gydytojai (BPG)</text:span><text:span text:style-name="T3474">,<text:s/></text:span><text:span text:style-name="T3475">konsultuojant kardiologui, kaip reglamentuota pagrindiniam širdies susirgimui.<text:s/></text:span></text:p>
      <text:p text:style-name="P3476"><text:span text:style-name="T3477">2</text:span><text:span text:style-name="T3478">. Esant<text:s/></text:span><text:span text:style-name="T3479">dekompensuotam</text:span><text:span text:style-name="T3480"><text:s/>ŠN (II – III – IV NYHA f. kl.), kardiologas konsultuoja kas 3 mėn, o IV NYHA f. kl. pacientus kardiologas/kardiochirurgas konsultuoja pagal poreikį.<text:s/></text:span></text:p>
      <text:p text:style-name="P3481"><text:span text:style-name="T3482">3</text:span><text:span text:style-name="T3483">. Reabilitologas įsijungia į gydymo programą pagal poreikį.</text:span></text:p>
      <text:p text:style-name="P3484"/>
      <text:p text:style-name="P3485"><text:span text:style-name="T3486">Nemedikamentinės gydymo priemonės.</text:span></text:p>
      <text:p text:style-name="P3487"><text:span text:style-name="T3488">Bend</text:span><text:span text:style-name="T3489">ros nuorodos gydant ŠN</text:span></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able:number-columns-spanned="2">
            <text:p text:style-name="P3499">Širdies pažeidimo rizikos mažinimas</text:p>
          </table:table-cell>
          <table:covered-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nutraukti rūkymą</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hipertenzijos, hiperlipidemijos, cukraligės gydymas ir kontrolė</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alkoholio vartojimo žymus apribojimas</text:p>
            <text:p text:style-name="P3521">(nutraukimas dekompensacijos stadijoje)</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Skysčių balanso<text:s/>reguliavimas ir korekcija</text:p>
          </table:table-cell>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NaCl &lt; 3g/d</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text:span text:style-name="T3548">svorio stebėjimas 2 kartus per savaitę (svyravimai<text:s/></text:span><text:span text:style-name="T3549"></text:span><text:span text:style-name="T3550"><text:s/>1 kg) arba<text:s/></text:span></text:p>
            <text:p text:style-name="P3551">skysčių balanso reguliavimas tuomet, kai yra pabrinkimai</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able:number-columns-spanned="2">
            <text:p text:style-name="P3563">Fizinio krūvio korekcija</text:p>
          </table:table-cell>
          <table:covered-table-cell/>
        </table:table-row>
        <table:table-row table:style-name="TableRow3564">
          <table:table-cell table:style-name="TableCell3565">
            <text:p text:style-name="P3566"/>
          </table:table-cell>
          <table:table-cell table:style-name="TableCell3567">
            <text:p text:style-name="P3568"><text:span text:style-name="T3569"></text:span></text:p>
          </table:table-cell>
          <table:table-cell table:style-name="TableCell3570">
            <text:p text:style-name="P3571">Apribojimas paūmėjus ŠN.<text:s/></text:p>
            <text:p text:style-name="P3572">Reabilitologų paskirtos fizinio treniravimo programos priklausomai nuo funkcinės klasės<text:s/></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able:number-columns-spanned="2">
            <text:p text:style-name="P3584">Priemonės specialiems ligonių kontingentams</text:p>
          </table:table-cell>
          <table:covered-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Prieširdžių virpamoji aritmija/supraventrikulinė tachikardija</text:p>
            <text:p text:style-name="P3592"><text:span text:style-name="T3593"></text:span></text:p>
            <text:p text:style-name="P3594">kontroliuoti širdies susitraukimų dažnį<text:s/>ŠVG/BAB/Amiodaronas/Elektrinė širdies stimuliacija</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Prieširdžių virpamoji aritmija ir/ar yra didelė tromboembolijų rizika<text:s/></text:p>
            <text:p text:style-name="P3609">ir/ar buvusios tromboembolijos</text:p>
            <text:p text:style-name="P3610"><text:span text:style-name="T3611"></text:span></text:p>
            <text:p text:style-name="P3612">Netiesioginio veikimo antikoaguliantai<text: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Išemija, kai miokardas dar gyvybingas</text:p>
            <text:p text:style-name="P3627"><text:span text:style-name="T3628"></text:span></text:p>
            <text:p text:style-name="P3629">Ankstyvas nukreipimas miokardo revaskuliarizacijai</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draw:connector draw:type="line" svg:x1="5.90694in" svg:y1="0.14167in" svg:x2="5.90694in" svg:y2="0.14167in" draw:z-index="251657728" draw:id="id23" draw:style-name="a51" draw:name="Line 281" text:anchor-type="paragraph"><svg:title/><svg:desc/></draw:connector></text:span></text:p>
          </table:table-cell>
          <table:table-cell table:style-name="TableCell3641" table:number-columns-spanned="2">
            <text:p text:style-name="P3642">Sergant ŠN vengti šių medikamentų kitų susirgimų gydymui</text:p>
          </table:table-cell>
          <table:covered-table-cell/>
        </table:table-row>
        <table:table-row table:style-name="TableRow3643">
          <table:table-cell table:style-name="TableCell3644">
            <text:p text:style-name="P3645"><text:span text:style-name="T3646"><draw:connector draw:type="line" svg:x1="6.60694in" svg:y1="0.04306in" svg:x2="6.00694in" svg:y2="0.04306in" draw:z-index="251658752" draw:id="id24" draw:style-name="a52" draw:name="Line 282" text:anchor-type="paragraph"><svg:title/><svg:desc/></draw:connector></text:span><text:span text:style-name="T3647"><draw:connector draw:type="line" svg:x1="6.60694in" svg:y1="0.04306in" svg:x2="6.60694in" svg:y2="0.24306in" draw:z-index="251656704" draw:id="id25" draw:style-name="a54" draw:name="Line 280" text:anchor-type="paragraph"><svg:title/><svg:desc/></draw:connector></text:span><text:span text:style-name="T3648"></text:span></text:p>
            <text:p text:style-name="P3649">Antiaritmikų,<text:s/></text:p>
            <text:p text:style-name="P3650"><text:span text:style-name="T3651">jei aritmijos<text:s/></text:span><text:span text:style-name="T3652">be</text:span><text:span text:style-name="T3653">simptomės</text:span></text:p>
          </table:table-cell>
          <table:table-cell table:style-name="TableCell3654">
            <text:p text:style-name="P3655"><text:span text:style-name="T3656"></text:span></text:p>
            <text:p text:style-name="P3657">Kalcio kanalų blokatorių</text:p>
            <text:p text:style-name="P3658">(išskyrus amlodipiną ir felodipiną, kurie sąlyginai saugūs)</text:p>
          </table:table-cell>
          <table:table-cell table:style-name="TableCell3659">
            <text:p text:style-name="P3660"><text:span text:style-name="T3661"></text:span></text:p>
            <text:p text:style-name="P3662">Nesteroidinių vaistų Triciklinius nuo uždegimo antidepresantus</text:p>
            <text:p text:style-name="P3663">(terfenadiną su<text:s/></text:p>
            <text:p text:style-name="P3664">astemizoliu)</text:p>
            <text:p text:style-name="P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ext:p text:style-name="P3682"/>
          </table:table-cell>
          <table:table-cell table:style-name="TableCell3683">
            <text:p text:style-name="P3682"/>
          </table:table-cell>
          <table:table-cell table:style-name="TableCell3684" table:number-columns-spanned="3">
            <text:p text:style-name="P3685">Kitos rekomenduojamos priemonės</text:p>
          </table:table-cell>
          <table:covered-table-cell/>
          <table:covered-table-cell/>
        </table:table-row>
        <table:table-row table:style-name="TableRow3686">
          <table:table-cell table:style-name="TableCell3687" table:number-columns-spanned="3">
            <text:p text:style-name="P3688"><text:span text:style-name="T3689"></text:span></text:p>
            <text:p text:style-name="P3690">Priešgripinė ir<text:s/></text:p>
            <text:p text:style-name="P3691">priešpneumokokinė</text:p>
            <text:p text:style-name="P3692">imunizacija</text:p>
          </table:table-cell>
          <table:covered-table-cell/>
          <table:covered-table-cell/>
          <table:table-cell table:style-name="TableCell3693">
            <text:p text:style-name="P3694"><text:span text:style-name="T3695"></text:span></text:p>
            <text:p text:style-name="P3696">Gydymo monitoravimas</text:p>
            <text:p text:style-name="P3697">2 kartus per mėnesį</text:p>
            <text:p text:style-name="P3698">ankstyvam klinikinės būklės<text:s/>pablogėjimo nustatymui,</text:p>
            <text:p text:style-name="P3699">esant III-IV NYHA f. kl. ŠN</text:p>
            <text:p text:style-name="P3700"/>
          </table:table-cell>
          <table:table-cell>
            <text:p text:style-name="P3700"/>
          </table:table-cell>
        </table:table-row>
      </table:table>
      <text:p text:style-name="P3701"/>
      <text:p text:style-name="P3702"><text:span text:style-name="T3703">1</text:span><text:span text:style-name="T3704">. Medikamentinis ambulatorinis lėtinio ŠN gydymas (TLK kodas<text:s/></text:span><text:span text:style-name="T3705">I 50.</text:span><text:span text:style-name="T3706">)</text:span></text:p>
      <text:p text:style-name="P3707">(vadovaujantis sveikatos apsaugos ministro 2002 m. vasario 14 d. įsakymu Nr. 84 <text:s/>„Dėl ligų ir kompensuojamųjų vaistų joms gydyti sąrašas (A sąrašas)“</text:p>
      <text:p text:style-name="P3708"/>
      <text:p text:style-name="P3709"><text:span text:style-name="T3710">ŠN gydymui C stadijoje ir jo progresavimo pristabdymui nepertraukiamai ilgą laiką vartojami vaistai ir si</text:span><text:span text:style-name="T3711">ekiama šių tikslų:</text:span></text:p>
      <text:p text:style-name="P3712"><text:span text:style-name="T3713">1</text:span><text:span text:style-name="T3714">. Pagerinti gyvenimo kokybę (diuretikai ir širdį veikiantys glikozidai).</text:span></text:p>
      <text:p text:style-name="P3715"><text:span text:style-name="T3716">2</text:span><text:span text:style-name="T3717">. Pristabdyti ŠN progresavimą ir prailginti gyvenimą (angiotenziną konvertuojančio fermento inhibitoriai, beta-adrenoreceptorių blokatoriai, aldosterono a</text:span><text:span text:style-name="T3718">ntagonistai).</text:span></text:p>
      <text:p text:style-name="P3719"><text:span text:style-name="T3720">3</text:span><text:span text:style-name="T3721">. Perspėti staigios mirties išsivystymą.<text:s/></text:span></text:p>
      <text:p text:style-name="P3722"><text:span text:style-name="T3723">4</text:span><text:span text:style-name="T3724">. Teisingai gydant siekiama suretinti gydymo dėl ŠN ligoninėje poreikį ir tuo būdu taupyti lėšas.</text:span></text:p>
      <text:p text:style-name="P3725"/>
      <text:p text:style-name="P3726"><text:span text:style-name="T3727">2.1</text:span><text:span text:style-name="T3728">. Angiotenziną konvertuojančio fermento inhibitoriai (AKFI)</text:span></text:p>
      <text:p text:style-name="P3729"/>
      <text:p text:style-name="P3730">Indikacijos:</text:p>
      <text:p text:style-name="P3731"><text:span text:style-name="T3732"> Pradedam</text:span><text:span text:style-name="T3733">i skirti ultragarsu nustačius<text:s/></text:span><text:span text:style-name="T3734">KS sistolinę disfunkciją</text:span><text:span text:style-name="T3735"><text:s/>visiems persirgusiems MI ligoniams (pagal TLK kodą I 21-23).</text:span></text:p>
      <text:p text:style-name="P3736"><text:span text:style-name="T3737"> AKFI skiriami<text:s/></text:span><text:span text:style-name="T3738">kiekvienam</text:span><text:span text:style-name="T3739"><text:s/>pacientui nustačius<text:s/></text:span><text:span text:style-name="T3740">ŠN nepriklausomai nuo NYHA funkcinės klasės</text:span><text:span text:style-name="T3741">.</text:span></text:p>
      <text:p text:style-name="P3742"> Skiria kardiologas-specialistas arba bendrosios praktikos gydytojas</text:p>
      <text:p text:style-name="P3743">Dozavimo principai:</text:p>
      <text:p text:style-name="P3744">- pradedama nuo mažiausios dozės,<text:s/></text:p>
      <text:p text:style-name="P3745">- dozė dvigubinama kas 2 savaitės iki maksimalios toleruojamos dozės, kurią pasiekus gydymas tęsiamas nepertraukiamai,<text:s/></text:p>
      <text:p text:style-name="P3746">- stebimi biocheminiai tyrimai: kalio bei kreatinino<text:s/>koncentracija kraujyje tiriama praėjus 3 d. po kiekvienos dozės pakeitimo, o esant pastoviam vartojimui – 1 kartą per mėn.</text:p>
      <text:p text:style-name="P3747">NB: ambulatorinės palaikomosios dozės visada turi būti didesnės nei pradinės dozės stacionarinio gydymo etape.</text:p>
      <text:p text:style-name="P3748"/>
      <text:p text:style-name="P3749">AKFI pasirinkimo principai gydant ŠN ir siekiant pristabdyti jo progresavimą:</text:p>
      <text:p text:style-name="P3750"><text:span text:style-name="T3751">Pirmo pasirinkimo vaistas</text:span><text:span text:style-name="T3752"><text:s/>– ilgos veikimo trukmės ir veikiantys audinius (organoprotekcinis) AKFI:<text:s/></text:span><text:span text:style-name="T3753">ramiprilis</text:span><text:span text:style-name="T3754">.</text:span></text:p>
      <text:p text:style-name="P3755"><text:span text:style-name="T3756">Pastaba</text:span><text:span text:style-name="T3757">:<text:s/></text:span><text:span text:style-name="T3758">Lietuvoje ŠN gydymui į kompensuojamų vaistų sąrašą įtrauktas vienintelis organoprotekcinis AKFI –<text:s/></text:span><text:span text:style-name="T3759">ramiprilis.<text:s/></text:span></text:p>
      <text:p text:style-name="P3760"/>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2.1. Kompensuojami</text:p>
            <text:p text:style-name="P3771">AKF inhibitoriai</text:p>
          </table:table-cell>
          <table:table-cell table:style-name="TableCell3772">
            <text:p text:style-name="P3773">Pradinė dozė</text:p>
          </table:table-cell>
          <table:table-cell table:style-name="TableCell3774">
            <text:p text:style-name="P3775"/>
          </table:table-cell>
          <table:table-cell table:style-name="TableCell3776">
            <text:p text:style-name="P3777">Palaikomoji dozė,</text:p>
            <text:p text:style-name="P3778">esant normaliai inkstų funkcijai,</text:p>
            <text:p text:style-name="P3779">mg</text:p>
          </table:table-cell>
          <table:table-cell table:style-name="TableCell3780">
            <text:p text:style-name="P3781">Optimali paros dozė,</text:p>
            <text:p text:style-name="P3782">esant normaliai inkstų funkcijai,</text:p>
            <text:p text:style-name="P3783">mg</text:p>
          </table:table-cell>
        </table:table-row>
        <table:table-row table:style-name="TableRow3784">
          <table:table-cell table:style-name="TableCell3785">
            <text:p text:style-name="P3786">1.ramiprilis</text:p>
          </table:table-cell>
          <table:table-cell table:style-name="TableCell3787">
            <text:p text:style-name="P3788">1,25–2,5 mg<text:s/></text:p>
          </table:table-cell>
          <table:table-cell table:style-name="TableCell3789">
            <text:p text:style-name="Normal"><text:span text:style-name="T3790"></text:span></text:p>
          </table:table-cell>
          <table:table-cell table:style-name="TableCell3791">
            <text:p text:style-name="P3792">5 mg x 2<text:s/></text:p>
          </table:table-cell>
          <table:table-cell table:style-name="TableCell3793">
            <text:p text:style-name="P3794">10</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text:span text:style-name="T3819">Antro pasirinkimo vaistai</text:span><text:span text:style-name="T3820">:<text:s/></text:span></text:p>
      <text:p text:style-name="P3821"><text:span text:style-name="T3822">•</text:span><text:span text:style-name="T3823"><text:s/>esant sutrikusiai inkstų funkcijai (IV NYHA f. kl., III NYHA f. kl. ir hipertenzinė ar išeminė nefropatija), pirmiausiai pasirenkamas tas vaistas, kuris išsiskiria ir per kepenis ir per inkstus:<text:s/></text:span><text:span text:style-name="T3824">ramiprilis ir fozinoprilis</text:span><text:span text:style-name="T3825"><text:s/>(kai kreatininas padidėja 50% nuo</text:span><text:span text:style-name="T3826"><text:s/>pradinės vertės, bet neviršija<text:s/></text:span><text:span text:style-name="T3827"><text:line-break/>266<text:s/></text:span><text:span text:style-name="T3828"></text:span><text:span text:style-name="T3829">mol/l) arba<text:s/></text:span><text:span text:style-name="T3830">fosinoprilis<text:s/></text:span><text:span text:style-name="T3831">(esant kreatininui &gt;266<text:s/></text:span><text:span text:style-name="T3832"></text:span><text:span text:style-name="T3833">mol/l) ir dozė pritaikoma pagal inkstų funkcijos rodiklius. AKFI skyrimas nutraukiamas, jeigu kreatininas &gt; 350<text:s/></text:span><text:span text:style-name="T3834"></text:span><text:span text:style-name="T3835">mol/l.</text:span></text:p>
      <text:p text:style-name="P3836"><text:span text:style-name="T3837">•</text:span><text:span text:style-name="T3838"><text:s/>jei gydomas ligonis nuolatos vartoja nitratus ir reikalingos didelės jų dozės, gydyti ŠN ir nitratų tolerancijai išvengti pasirenkamas cirkuliacinę renino-angiotenzino-aldosterono sistemą (RAAS) veikiantis trumpo veikimo<text:s/></text:span><text:span text:style-name="T3839">kaptoprilis</text:span><text:span text:style-name="T3840">.</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2.1. Kompensuojami</text:p>
            <text:p text:style-name="P3851">AKF inhibitoriai</text:p>
          </table:table-cell>
          <table:table-cell table:style-name="TableCell3852">
            <text:p text:style-name="P3853">Pradinė dozė</text:p>
          </table:table-cell>
          <table:table-cell table:style-name="TableCell3854">
            <text:p text:style-name="P3855"/>
          </table:table-cell>
          <table:table-cell table:style-name="TableCell3856">
            <text:p text:style-name="P3857">Palaikomoji dozė, esant normaliai inkstų funkcijai,</text:p>
            <text:p text:style-name="P3858">mg</text:p>
          </table:table-cell>
          <table:table-cell table:style-name="TableCell3859">
            <text:p text:style-name="P3860">Optimali paros dozė, esant normaliai inkstų funkcijai,</text:p>
            <text:p text:style-name="Normal"><text:span text:style-name="T3861">mg</text:span></text:p>
          </table:table-cell>
        </table:table-row>
        <table:table-row table:style-name="TableRow3862">
          <table:table-cell table:style-name="TableCell3863">
            <text:p text:style-name="P3864">2.Kaptoprilis</text:p>
            <text:p text:style-name="P3865"/>
          </table:table-cell>
          <table:table-cell table:style-name="TableCell3866">
            <text:p text:style-name="P3867">6,25 mg x3</text:p>
          </table:table-cell>
          <table:table-cell table:style-name="TableCell3868">
            <text:p text:style-name="Normal"><text:span text:style-name="T3869"></text:span></text:p>
          </table:table-cell>
          <table:table-cell table:style-name="TableCell3870">
            <text:p text:style-name="P3871">25–50 mg x 3</text:p>
          </table:table-cell>
          <table:table-cell table:style-name="TableCell3872">
            <text:p text:style-name="P3873">150</text:p>
          </table:table-cell>
        </table:table-row>
        <table:table-row table:style-name="TableRow3874">
          <table:table-cell table:style-name="TableCell3875">
            <text:p text:style-name="P3876">3.Fosinoprilis</text:p>
            <text:p text:style-name="P3877"/>
          </table:table-cell>
          <table:table-cell table:style-name="TableCell3878">
            <text:p text:style-name="P3879">10 mg x 2</text:p>
          </table:table-cell>
          <table:table-cell table:style-name="TableCell3880">
            <text:p text:style-name="Normal"><text:span text:style-name="T3881"></text:span></text:p>
          </table:table-cell>
          <table:table-cell table:style-name="TableCell3882">
            <text:p text:style-name="P3883">20 mg x 2</text:p>
          </table:table-cell>
          <table:table-cell table:style-name="TableCell3884">
            <text:p text:style-name="P3885">40</text:p>
          </table:table-cell>
        </table:table-row>
        <table:table-row table:style-name="TableRow3886">
          <table:table-cell table:style-name="TableCell3887">
            <text:p text:style-name="P3888">4. Enalaprilis</text:p>
          </table:table-cell>
          <table:table-cell table:style-name="TableCell3889">
            <text:p text:style-name="P3890">2,5 mg x<text:s/>2</text:p>
          </table:table-cell>
          <table:table-cell table:style-name="TableCell3891">
            <text:p text:style-name="Normal"><text:span text:style-name="T3892"></text:span></text:p>
          </table:table-cell>
          <table:table-cell table:style-name="TableCell3893">
            <text:p text:style-name="P3894">10 mgx2</text:p>
          </table:table-cell>
          <table:table-cell table:style-name="TableCell3895">
            <text:p text:style-name="P3896">40</text:p>
          </table:table-cell>
        </table:table-row>
      </table:table>
      <text:p text:style-name="P3897"/>
      <text:p text:style-name="P3898"><text:span text:style-name="T3899">2.2</text:span><text:span text:style-name="T3900">. Beta-adrenoreceptorių blokatoriai (BAB)*</text:span></text:p>
      <text:p text:style-name="P3901"/>
      <text:p text:style-name="P3902"><text:span text:style-name="T3903">*Lietuvoje ŠN gydymui registruotas<text:s/></text:span><text:span text:style-name="T3904">tik karvedilolis</text:span><text:span text:style-name="T3905">.<text:s/></text:span></text:p>
      <text:p text:style-name="P3906"/>
      <text:p text:style-name="P3907">Indikacijos ir skyrimo principai:<text:s/></text:p>
      <text:p text:style-name="P3908"> ŠN B stadijoje karvedilolis skiriamas ŠN prevencijai, esant besimptomei kairiojo skilvelio<text:s/>disfunkcijai po persirgto MI. Indikacijas karvedilolio vartojimui nustato kardiologai.</text:p>
      <text:p text:style-name="P3909"> Karvedilolis ŠN C stadijoje pradedamas skirti ŠN gydymui ir tęsiamas progresavimo pristabdymui visiems ligoniams nepriklausomai nuo NYHA f. kl.:</text:p>
      <text:p text:style-name="P3910"> II NYHA. f. kl. pradeda skirti BP gydytojas,<text:s/></text:p>
      <text:p text:style-name="P3911"><text:span text:style-name="T3912"> III NYHA f. kl. pradeda skirti BP gydytojas<text:s/></text:span><text:span text:style-name="T3913">tik po kardiologo konsultacijos</text:span><text:span text:style-name="T3914">,</text:span><text:span text:style-name="T3915"><text:s/></text:span></text:p>
      <text:p text:style-name="P3916"><text:span text:style-name="T3917"> IV NYHA. f. kl. skiriamas tik</text:span><text:span text:style-name="T3918"><text:s/>kardiologo priežiūroje</text:span><text:span text:style-name="T3919"><text:s/>(kardiologo konsultacija kas 2 sav. pirmaisiais 3 mėn., vėliau – kas 3 mėn.).</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2.2. Kompensuojami beta-adrenoblokatoriai (BAB)</text:p>
          </table:table-cell>
          <table:table-cell table:style-name="TableCell3929">
            <text:p text:style-name="P3930">Pradinė (mg)</text:p>
          </table:table-cell>
          <table:table-cell table:style-name="TableCell3931">
            <text:p text:style-name="P3932"/>
          </table:table-cell>
          <table:table-cell table:style-name="TableCell3933">
            <text:p text:style-name="P3934">Optimali dozė (mg)</text:p>
          </table:table-cell>
        </table:table-row>
        <table:table-row table:style-name="TableRow3935">
          <table:table-cell table:style-name="TableCell3936">
            <text:p text:style-name="P3937">Karvedilolis</text:p>
          </table:table-cell>
          <table:table-cell table:style-name="TableCell3938">
            <text:p text:style-name="P3939">3,125 x2</text:p>
            <text:p text:style-name="P3940"/>
          </table:table-cell>
          <table:table-cell table:style-name="TableCell3941">
            <text:p text:style-name="Normal"><text:span text:style-name="T3942"></text:span></text:p>
          </table:table-cell>
          <table:table-cell table:style-name="TableCell3943">
            <text:p text:style-name="P3944">25 x2 (&lt;85 kg)<text:s/></text:p>
            <text:p text:style-name="P3945">50 x2 (&gt;85 kg)</text:p>
          </table:table-cell>
        </table:table-row>
      </table:table>
      <text:p text:style-name="P3946"/>
      <text:p text:style-name="P3947"><text:span text:style-name="T3948">2.3</text:span><text:span text:style-name="T3949">.</text:span><text:span text:style-name="T3950"><text:tab/>Diuretikai<text:s/></text:span></text:p>
      <text:p text:style-name="P3951"/>
      <text:p text:style-name="P3952">Pradedami skirti C stadijoje, nustačius skysčių susilaikymą ir tęsiami, jei reikia, kai ŠN iš dalies kompensuotas.<text:s/></text:p>
      <text:p text:style-name="P3953">Skiria BP gydytojas, o esant rezistentiškam gydymui ŠN – konsultuoja kardiologas.</text:p>
      <text:p text:style-name="P3954"><text:span text:style-name="T3955">Pirmo pasirinkimo diuretikai</text:span><text:span text:style-name="T3956">:</text:span></text:p>
      <text:p text:style-name="P3957">kilpinis diuretikas –<text:s/>furosemidas</text:p>
      <text:p text:style-name="P3958">tiazidinis diuretikas – hidrochlortiazidas</text:p>
      <text:p text:style-name="P3959">kalį tausojantis diuretikas – spironolaktonas</text:p>
      <text:p text:style-name="P3960">Antro pasirinkimo diuretikai:</text:p>
      <text:p text:style-name="P3961">kilpinis diuretikas – torasemidas, pasirenkamas vienas ar kombinacijose su kitais diuretikais, kai</text:p>
      <text:p text:style-name="P3962">ŠN III-IV f. kl., rezistentiškas gydymui ar lydimas skysčio kaupimosi ertmėse ir/ar hipoalbuminemijos (albuminas plazmoje &lt; 36 g /l).</text:p>
      <text:p text:style-name="P3963"/>
      <text:p text:style-name="P3964"/>
      <text:p text:style-name="P3965">Pasirinkimas ir dozė priklauso nuo NYHA f. kl.:</text:p>
      <text:p text:style-name="P3966"><text:span text:style-name="T3967"> Esant IV NYHA f. kl. ar rezistentiškam gydymui ŠN po stacionarinio gydymo etapo skiriami diureti</text:span><text:span text:style-name="T3968">kų deriniai, bet visada pasirenkamas kilpinis diuretikas. Ambulatoriniam gydymui daliai ligonių<text:s/></text:span><text:span text:style-name="T3969">tęsti<text:s/></text:span><text:span text:style-name="T3970">dideles palaikomąsias dozes torasemido 100–200 mg, furosemido 120–800 mg derinyje su hidrochlortiazidu – HCTZ (25–50 mg) ir mažomis spironolaktono dozėmis</text:span><text:span text:style-name="T3971"><text:s/>(25–50 mg).</text:span></text:p>
      <text:p text:style-name="P3972">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3973"><text:span text:style-name="T3974"> Gydymo metu pasiekus II NYHA f. kl.,</text:span><text:span text:style-name="T3975"><text:s/>tęsiamas</text:span><text:span text:style-name="T3976"><text:s/>furosemidas arba torasemidas (dozė priklauso nuo skysčių balanso ir hemodinamikos įvertinimo rodiklių)<text:s/></text:span><text:span text:style-name="T3977">be<text:s/></text:span><text:span text:style-name="T3978">spironolaktono/HCTZ.</text:span></text:p>
      <text:p text:style-name="P3979"/>
      <text:p text:style-name="P3980"><text:span text:style-name="T3981">Pastabos</text:span><text:span text:style-name="T3982">:<text:s/></text:span></text:p>
      <text:p text:style-name="P3983"><text:span text:style-name="T3984">1</text:span><text:span text:style-name="T3985">.<text:s/></text:span><text:span text:style-name="T3986">Jei naujai nustatoma ŠN II NYHA f. kl.<text:s/></text:span><text:span text:style-name="T3987">be</text:span><text:span text:style-name="T3988"><text:s/>skysčių susilaikymo klinikinių požymių, diuretikai neskiriami.</text:span></text:p>
      <text:p text:style-name="P3989"><text:span text:style-name="T3990">2</text:span><text:span text:style-name="T3991">. Monoterapijai diuretikai neskiriami.</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2.3. Kompensuojami diuretikai<text:s/></text:p>
          </table:table-cell>
          <table:table-cell table:style-name="TableCell4001">
            <text:p text:style-name="P4002">Pradinė dozė</text:p>
            <text:p text:style-name="P4003">mg</text:p>
          </table:table-cell>
          <table:table-cell table:style-name="TableCell4004">
            <text:p text:style-name="P4005"/>
          </table:table-cell>
          <table:table-cell table:style-name="TableCell4006">
            <text:p text:style-name="P4007">Maksimali paros dozė</text:p>
            <text:p text:style-name="P4008">mg</text:p>
          </table:table-cell>
        </table:table-row>
        <table:table-row table:style-name="TableRow4009">
          <table:table-cell table:style-name="TableCell4010">
            <text:p text:style-name="Normal"><text:span text:style-name="T4011">Kilpiniai diuretikai</text:span><text:span text:style-name="T4012">:</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Furosemidas</text:p>
          </table:table-cell>
          <table:table-cell table:style-name="TableCell4022">
            <text:p text:style-name="P4023">20–40<text:s/></text:p>
          </table:table-cell>
          <table:table-cell table:style-name="TableCell4024">
            <text:p text:style-name="Normal"><text:span text:style-name="T4025"></text:span></text:p>
          </table:table-cell>
          <table:table-cell table:style-name="TableCell4026">
            <text:p text:style-name="P4027">1000 ir deriniai</text:p>
          </table:table-cell>
        </table:table-row>
        <table:table-row table:style-name="TableRow4028">
          <table:table-cell table:style-name="TableCell4029">
            <text:p text:style-name="P4030">Torasemidas<text:s/></text:p>
          </table:table-cell>
          <table:table-cell table:style-name="TableCell4031">
            <text:p text:style-name="P4032">5–10<text:s/></text:p>
          </table:table-cell>
          <table:table-cell table:style-name="TableCell4033">
            <text:p text:style-name="Normal"><text:span text:style-name="T4034"></text:span></text:p>
          </table:table-cell>
          <table:table-cell table:style-name="TableCell4035">
            <text:p text:style-name="P4036">200 ir deriniai</text:p>
          </table:table-cell>
        </table:table-row>
        <table:table-row table:style-name="TableRow4037">
          <table:table-cell table:style-name="TableCell4038">
            <text:p text:style-name="P4039">Tiazidiniai diuretikai:</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 Hidrochlortiazidas*</text:p>
          </table:table-cell>
          <table:table-cell table:style-name="TableCell4049">
            <text:p text:style-name="P4050">25<text:s/></text:p>
          </table:table-cell>
          <table:table-cell table:style-name="TableCell4051">
            <text:p text:style-name="Normal"><text:span text:style-name="T4052"></text:span></text:p>
          </table:table-cell>
          <table:table-cell table:style-name="TableCell4053">
            <text:p text:style-name="P4054">50–75<text:s/></text:p>
          </table:table-cell>
        </table:table-row>
      </table:table>
      <text:p text:style-name="P4055"/>
      <text:p text:style-name="P4056"><text:span text:style-name="T4057">*N</text:span><text:span text:style-name="T4058">eskirti, jei glomerų filtracijos greitis<text:s/></text:span><text:span text:style-name="T4059"></text:span><text:span text:style-name="T4060"><text:s/>30 ml/min., išskyrus atvejus, kai jie skiriami kartu su kilpiniais diuretikai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Kalį tausojantys<text:s/>diuretikai/ aldosterono antagonistai:</text:p>
          </table:table-cell>
          <table:table-cell table:style-name="TableCell4071">
            <text:p text:style-name="P4072"/>
          </table:table-cell>
          <table:table-cell table:style-name="TableCell4073">
            <text:p text:style-name="P4074"/>
          </table:table-cell>
          <table:table-cell table:style-name="TableCell4075">
            <text:p text:style-name="P4076">Kartu su AKFI</text:p>
          </table:table-cell>
          <table:table-cell table:style-name="TableCell4077">
            <text:p text:style-name="P4078">Be AKFI</text:p>
          </table:table-cell>
        </table:table-row>
        <table:table-row table:style-name="TableRow4079">
          <table:table-cell table:style-name="TableCell4080">
            <text:p text:style-name="P4081">Spironolaktonas**</text:p>
          </table:table-cell>
          <table:table-cell table:style-name="TableCell4082">
            <text:p text:style-name="P4083">12,5</text:p>
          </table:table-cell>
          <table:table-cell table:style-name="TableCell4084">
            <text:p text:style-name="Normal"><text:span text:style-name="T4085"></text:span></text:p>
          </table:table-cell>
          <table:table-cell table:style-name="TableCell4086">
            <text:p text:style-name="P4087">25<text:s/></text:p>
          </table:table-cell>
          <table:table-cell table:style-name="TableCell4088">
            <text:p text:style-name="P4089">50 –150<text:s/></text:p>
            <text:p text:style-name="P4090"/>
          </table:table-cell>
        </table:table-row>
      </table:table>
      <text:p text:style-name="P4091"/>
      <text:p text:style-name="P4092"><text:span text:style-name="T4093">**</text:span><text:span text:style-name="T4094"><text:s/></text:span><text:span text:style-name="T4095">Ištirti kalio ir kreatinino koncentraciją iki paskyrimo; kontroliuoti kalio ir kreatinino koncentraciją praėjus 5</text:span><text:span text:style-name="T4096">–</text:span><text:span text:style-name="T4097">7 d. Po naujo paskyrimo ar dozės<text:s/></text:span><text:span text:style-name="T4098">pakeitimo ir 1 kartą savaitėje, kai dozė pastovi.</text:span></text:p>
      <text:p text:style-name="P4099"/>
      <text:p text:style-name="P4100"><text:span text:style-name="T4101">2.4</text:span><text:span text:style-name="T4102">. Digoksinas</text:span></text:p>
      <text:p text:style-name="P4103">Skiriamas, kai yra simptominis ŠN ir tęsiamas tik tol, kol simptomai išlieka. Ištirti kalio, magnio koncentraciją ir inkstų funkciją (kreatinino koncentraciją) prieš pradedant gydymą.<text:s/></text:p>
      <text:p text:style-name="P4104">Dozavimas:<text:s/></text:p>
      <text:p text:style-name="P4105"> 0,25–0,375 mg dienai, jei yra sinusinis ritmas. Pradėjus standartinį gydymą digoksinu, dvi dienas galima skirti po 0,25 du kartus per dieną</text:p>
      <text:p text:style-name="P4106"> 0,0625–0,125 mg, jei vyresnis amžius, jei sutrikusi inkstų funkcija<text:s/></text:p>
      <text:p text:style-name="P4107"> 0,5–0,75 mg, jei yra<text:s/>prieširdžių virpėjimo tachisistolinė forma, o kreatinino koncentracija yra normali.</text:p>
      <text:p text:style-name="P4108">Pastaba.</text:p>
      <text:p text:style-name="P4109"><text:span text:style-name="T4110">Rekomenduojama tirti digoksino koncentraciją nuolatos vartojant digoksiną vyresniame amžiuje, jei kartu vartojamas amiodaronas, verapamilis ar chinidinas ir esant<text:s/></text:span><text:span text:style-name="T4111">intoksikacijos simptomams/požymiams. Terapinė digoksino koncentracija kraujo plazmoje – 1,03–2,6 nmol/l, (toksinė digoksino koncentracija kraujo plazmoje, kai &gt; 3,2 nmol/l).</text:span></text:p>
      <text:p text:style-name="P4112"><text:span text:style-name="T4113">3</text:span><text:span text:style-name="T4114">. Kiti rekomenduojami vaistai ambulatoriniam ŠN gydymui<text:s/></text:span></text:p>
      <text:p text:style-name="P4115"/>
      <text:p text:style-name="P4116"><text:span text:style-name="T4117">Antikoaguliantai (TLK I 50.)</text:span></text:p>
      <text:p text:style-name="P4118"/>
      <text:p text:style-name="P4119">Skiriami tik esant tromboembolinei komplikacijai arba didelei jos išsivystymo rizikai (kairiojo skilvelio išstūmimo frakcija &lt;30%).<text:s/></text:p>
      <text:p text:style-name="P4120"><text:span text:style-name="T4121">Pirmo pasirinkimo vaistas</text:span><text:span text:style-name="T4122"><text:s/>yra varfarinas.</text:span></text:p>
      <text:p text:style-name="P4123"><text:span text:style-name="T4124">Antro pasirinkimo vaistas</text:span><text:span text:style-name="T4125"><text:s/>yra acenokumarolis, jei</text:span><text:span text:style-name="T4126"><text:s/>netoleruojamas varfarinas.<text:s/></text:span></text:p>
      <text:p text:style-name="P4127"><text:span text:style-name="T4128">Dozavimas pagal SPA ir IN rodiklius, kurie, titruojant antikoagulianto dozę arba keičiant širdies nepakankamumo gydymą, kontroliuojami ne rečiau negu1 kartą per savaitę, o likusį laiką – ne rečiau negu 1 kartą per mėnesį.<text:s/></text:span></text:p>
      <text:p text:style-name="P4129"><text:span text:style-name="T4130">__</text:span><text:span text:style-name="T4131">____________</text:span></text:p>
      <text:p text:style-name="P4132"/>
      <text:p text:style-name="P4133"/>
      <text:p text:style-name="P4134"><text:span text:style-name="T4135">ŠIZOFRENIJOS IR ŠIZOFRENINIŲ SUTRIKIMŲ GYDYMO METODIKA (F20-F29)</text:span></text:p>
      <text:p text:style-name="P4136"/>
      <text:p text:style-name="P4137"><text:span text:style-name="T4138"><draw:frame draw:style-name="a55" draw:name="Picture 2" text:anchor-type="as-char" svg:x="0in" svg:y="0in" svg:width="6.6875in" svg:height="8.34375in" style:rel-width="scale" style:rel-height="scale"><draw:image xlink:href="media/image9.emf" xlink:type="simple" xlink:show="embed" xlink:actuate="onLoad"/><svg:title/><svg:desc/></draw:frame></text:span></text:p>
      <text:p text:style-name="P4139">______________</text:p>
      <text:p text:style-name="P4140"/>
      <text:p text:style-name="P4141">Priedo pakeitimai:</text:p>
      <text:p text:style-name="P4142"><text:span text:style-name="T4143">Nr.<text:s/></text:span><text:a xlink:href="https://www.e-tar.lt/portal/legalAct.html?documentId=TAR.F616EC951044" office:target-frame-name="_top" xlink:show="replace"><text:span text:style-name="T4144">V-273</text:span></text:a><text:span text:style-name="T4145">, 2003-05-13, Žin.,<text:s/></text:span><text:span text:style-name="T4146">2003, Nr. 50-2242 (2003-05-23), i. k. 1032250ISAK000V-273</text:span></text:p>
      <text:p text:style-name="P4147"><text:span text:style-name="T4148">Nr.<text:s/></text:span><text:a xlink:href="https://www.e-tar.lt/portal/legalAct.html?documentId=TAR.576F274431D0" office:target-frame-name="_top" xlink:show="replace"><text:span text:style-name="T4149">V-293</text:span></text:a><text:span text:style-name="T4150">, 2004-04-29, Žin., 2004, Nr. 70-2468 (2004-04-30), i. k. 1042250ISAK000V-293</text:span></text:p>
      <text:p text:style-name="P4151"><text:span text:style-name="T4152">Nr.<text:s/></text:span><text:a xlink:href="https://www.e-tar.lt/portal/legalAct.html?documentId=TAR.173E938C3F06" office:target-frame-name="_top" xlink:show="replace"><text:span text:style-name="T4153">V-570</text:span></text:a><text:span text:style-name="T4154">, 2004-08-11, Žin., 2004, Nr. 128-4617 (2004-08-17), i. k. 1042250ISAK000V-570</text:span></text:p>
      <text:p text:style-name="P4155"><text:span text:style-name="T4156">Nr.<text:s/></text:span><text:a xlink:href="https://www.e-tar.lt/portal/legalAct.html?documentId=TAR.AA01C83EEAF3" office:target-frame-name="_top" xlink:show="replace"><text:span text:style-name="T4157">V-851</text:span></text:a><text:span text:style-name="T4158">, 2004-12-01, Žin., 2004</text:span><text:span text:style-name="T4159">, Nr. 177-6580 (2004-12-09), i. k. 1042250ISAK000V-851</text:span></text:p>
      <text:p text:style-name="Normal"/>
      <text:p text:style-name="P4160"><text:span text:style-name="T4161">NEUROLEPTIKŲ PARINKIMO EILIŠKUMAS</text:span></text:p>
      <text:p text:style-name="P4162"/>
      <table:table table:style-name="Table4163">
        <table:table-columns>
          <table:table-column table:style-name="TableColumn4164"/>
        </table:table-columns>
        <table:table-row table:style-name="TableRow4165">
          <table:table-cell table:style-name="TableCell4166">
            <text:p text:style-name="P4167">PIRMASIS PARINKIMAS</text:p>
          </table:table-cell>
        </table:table-row>
      </table:table>
      <text:p text:style-name="P4168"/>
      <text:p text:style-name="P4169">KLASIKINIAI NEUROLEPTIKAI</text:p>
      <text:p text:style-name="P4170"/>
      <text:p text:style-name="P4171">Haloperidolis</text:p>
      <text:p text:style-name="P4172">Trifluoperazinas</text:p>
      <text:p text:style-name="P4173">Flufenazinas</text:p>
      <text:p text:style-name="P4174">Zuklopentiksolis</text:p>
      <text:p text:style-name="P4175">Flupentiksolis</text:p>
      <text:p text:style-name="P4176"/>
      <text:p text:style-name="P4177">arba ATIPINIAI NEUROLEPTIKAI</text:p>
      <text:p text:style-name="P4178">(išskyrus modifikuoto veikimo formas)</text:p>
      <text:p text:style-name="P4179">Amisulpridas * +</text:p>
      <text:p text:style-name="P4180">Risperidonas * +</text:p>
      <text:p text:style-name="P4181">Olanzapinas * ++</text:p>
      <text:p text:style-name="P4182">Quetiapinas * ++</text:p>
      <text:p text:style-name="P4183">Ziprazidonas * ++</text:p>
      <text:p text:style-name="P4184"/>
      <table:table table:style-name="Table4185">
        <table:table-columns>
          <table:table-column table:style-name="TableColumn4186"/>
        </table:table-columns>
        <table:table-row table:style-name="TableRow4187">
          <table:table-cell table:style-name="TableCell4188">
            <text:p text:style-name="P4189">ANTRASIS PARINKIMAS</text:p>
          </table:table-cell>
        </table:table-row>
      </table:table>
      <text:p text:style-name="P4190"/>
      <text:p text:style-name="P4191">Amisulpridas +</text:p>
      <text:p text:style-name="P4192">Risperidonas ** ir +</text:p>
      <text:p text:style-name="P4193">Olanzapinas ++</text:p>
      <text:p text:style-name="P4194">Quetiapinas ++</text:p>
      <text:p text:style-name="P4195">Ziprazidonas ++</text:p>
      <text:p text:style-name="P4196"/>
      <table:table table:style-name="Table4197">
        <table:table-columns>
          <table:table-column table:style-name="TableColumn4198"/>
        </table:table-columns>
        <table:table-row table:style-name="TableRow4199">
          <table:table-cell table:style-name="TableCell4200">
            <text:p text:style-name="P4201">TREČIASIS PARINKIMAS<text:s/>(REZISTENTIŠKOM FORMOM GYDYTI)</text:p>
          </table:table-cell>
        </table:table-row>
      </table:table>
      <text:p text:style-name="P4202"/>
      <text:p text:style-name="P4203">Klozapinas</text:p>
      <text:p text:style-name="P4204"/>
      <text:p text:style-name="P4205"><text:span text:style-name="T4206"><text:tab/></text:span></text:p>
      <text:p text:style-name="P4207">* Pirmu psichozės epizodu tik dirbantiems, besimokantiems ar socialiai adaptuotiems pacientams (galintiems savarankiškai gyventi).<text:s/></text:p>
      <text:p text:style-name="P4208">**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4209">+ pacientams nuo 15 metų.<text:s/></text:p>
      <text:p text:style-name="P4210">++ pacientams nuo 18 metų.</text:p>
      <text:p text:style-name="P4211">______________</text:p>
      <text:p text:style-name="P4212"/>
      <text:p text:style-name="P4213">Papildyta skirsniu:</text:p>
      <text:p text:style-name="P4214"><text:span text:style-name="T4215">Nr.<text:s/></text:span><text:a xlink:href="https://www.e-tar.lt/portal/legalAct.html?documentId=TAR.AA01C83EEAF3" office:target-frame-name="_top" xlink:show="replace"><text:span text:style-name="T4216">V-851</text:span></text:a><text:span text:style-name="T4217">, 2004-12-01, Žin., 2004, Nr. 177-6580 (2004-12-09), i. k. 1042250ISAK000V-851</text:span></text:p>
      <text:p text:style-name="Normal"/>
      <text:p text:style-name="P4218"/>
      <text:p text:style-name="P4219">MANIJOS GYDYMO METODIKA</text:p>
      <text:p text:style-name="P4220">(F30.2)</text:p>
      <text:p text:style-name="P4221"/>
      <text:p text:style-name="Normal"><text:span text:style-name="T4222"><draw:frame draw:style-name="a56" draw:name="Picture 3" text:anchor-type="as-char" svg:x="0in" svg:y="0in" svg:width="6.6875in" svg:height="4.45833in" style:rel-width="scale" style:rel-height="scale"><draw:image xlink:href="media/image10.emf" xlink:type="simple" xlink:show="embed" xlink:actuate="onLoad"/><svg:title/><svg:desc/></draw:frame></text:span></text:p>
      <text:p text:style-name="P4223">______________</text:p>
      <text:p text:style-name="P4224">Papildyta skirsniu:</text:p>
      <text:p text:style-name="P4225"><text:span text:style-name="T4226">Nr.<text:s/></text:span><text:a xlink:href="https://www.e-tar.lt/portal/legalAct.html?documentId=TAR.AA01C83EEAF3" office:target-frame-name="_top" xlink:show="replace"><text:span text:style-name="T4227">V-851</text:span></text:a><text:span text:style-name="T4228">, 2004-12-01, Žin., 2004, Nr. 177-6580 (2004-12-09), i. k. 1042250ISAK000V-851</text:span></text:p>
      <text:p text:style-name="Normal"/>
      <text:p text:style-name="P4229"/>
      <text:p text:style-name="P4230"><text:span text:style-name="T4231">DEPRESIJOS GYDYMO METODIKA</text:span></text:p>
      <text:p text:style-name="P4232">(F32.1, F32.2, F32.3, F33.1, F33.2, F33.3)</text:p>
      <text:p text:style-name="P4233"/>
      <text:p text:style-name="P4234"><text:span text:style-name="T4235"><draw:frame draw:style-name="a57" draw:name="Picture 4" text:anchor-type="as-char" svg:x="0in" svg:y="0in" svg:width="6.6875in" svg:height="4.5in" style:rel-width="scale" style:rel-height="scale"><draw:image xlink:href="media/image11.emf" xlink:type="simple" xlink:show="embed" xlink:actuate="onLoad"/><svg:title/><svg:desc/></draw:frame></text:span></text:p>
      <text:p text:style-name="P4236"><text:span text:style-name="T4237">______________</text:span></text:p>
      <text:p text:style-name="P4238">Papildyta skirsniu:</text:p>
      <text:p text:style-name="P4239"><text:span text:style-name="T4240">Nr.<text:s/></text:span><text:a xlink:href="https://www.e-tar.lt/portal/legalAct.html?documentId=TAR.AA01C83EEAF3" office:target-frame-name="_top" xlink:show="replace"><text:span text:style-name="T4241">V-851</text:span></text:a><text:span text:style-name="T4242">, 2004-12-01, Žin., 2004, Nr. 177-6580 (2004-12-09), i. k. 1042250ISAK000V-851</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veikatos apsaugos minist</text:span><text:span text:style-name="T4252">erija, Įsakymas</text:span></text:p>
      <text:p text:style-name="P4253"><text:span text:style-name="T4254">Nr.<text:s/></text:span><text:a xlink:href="https://www.e-tar.lt/portal/legalAct.html?documentId=TAR.58A7EEF6026D" office:target-frame-name="_top" xlink:show="replace"><text:span text:style-name="T4255">497</text:span></text:a><text:span text:style-name="T4256">, 2002-10-10, Žin., 2002, Nr. 101-4534 (2002-10-23), i. k. 1022250ISAK00000497</text:span></text:p>
      <text:p text:style-name="P4257"><text:span text:style-name="T4258">Dėl Lietuvos Respublikos sveikatos apsaugos ministro 2002 m. rugpjūčio 1</text:span><text:span text:style-name="T4259">4 d. įsakymo Nr. 422 "Dėl ligų diagnostikos bei ambulatorinio gydymo, kompensuojamo iš privalomojo sveikatos draudimo fondo biudžeto, metodikų" pakeitimo</text:span></text:p>
      <text:p text:style-name="P4260"/>
      <text:p text:style-name="P4261"><text:span text:style-name="T4262">2.</text:span></text:p>
      <text:p text:style-name="P4263"><text:span text:style-name="T4264">Lietuvos Respublikos sveikatos apsaugos ministerija, Įsakymas</text:span></text:p>
      <text:p text:style-name="P4265"><text:span text:style-name="T4266">Nr.<text:s/></text:span><text:a xlink:href="https://www.e-tar.lt/portal/legalAct.html?documentId=TAR.859950ACB024" office:target-frame-name="_top" xlink:show="replace"><text:span text:style-name="T4267">V-253</text:span></text:a><text:span text:style-name="T4268">, 2003-05-02, Žin., 2003, Nr. 47-2088 (2003-05-14), i. k. 1032250ISAK000V-253</text:span></text:p>
      <text:p text:style-name="P4269"><text:span text:style-name="T4270">Dėl Lietuvos Respublikos sveikatos apsaugos ministro 2002 m. rugpjūčio 14 d. įsakymo Nr. 422<text:s/></text:span><text:span text:style-name="T4271">"Dėl ligų diagnostikos bei ambulatorinio gydymo, kompensuojamo iš Privalomojo sveikatos draudimo fondo biudžeto, metodikų patvirtinimo" pakeitimo</text:span></text:p>
      <text:p text:style-name="P4272"/>
      <text:p text:style-name="P4273"><text:span text:style-name="T4274">3.</text:span></text:p>
      <text:p text:style-name="P4275"><text:span text:style-name="T4276">Lietuvos Respublikos sveikatos apsaugos ministerija, Įsakymas</text:span></text:p>
      <text:p text:style-name="P4277"><text:span text:style-name="T4278">Nr.<text:s/></text:span><text:a xlink:href="https://www.e-tar.lt/portal/legalAct.html?documentId=TAR.F616EC951044" office:target-frame-name="_top" xlink:show="replace"><text:span text:style-name="T4279">V-273</text:span></text:a><text:span text:style-name="T4280">, 2003-05-13, Žin., 2003, Nr. 50-2242 (2003-05-23), i. k. 1032250ISAK000V-273</text:span></text:p>
      <text:p text:style-name="P4281"><text:span text:style-name="T4282">Dėl sveikatos apsaugos ministro 2002 m. rugpjūčio 14 d. įsakymo Nr. 422 "Dėl ligų diagnostiko</text:span><text:span text:style-name="T4283">s bei ambulatorinio gydymo, kompensuojamo iš Privalomojo sveikatos draudimo fondo biudžeto, metodikų patvirtinimo" pakeitimo</text:span></text:p>
      <text:p text:style-name="P4284"/>
      <text:p text:style-name="P4285"><text:span text:style-name="T4286">4.</text:span></text:p>
      <text:p text:style-name="P4287"><text:span text:style-name="T4288">Lietuvos Respublikos sveikatos apsaugos ministerija, Įsakymas</text:span></text:p>
      <text:p text:style-name="P4289"><text:span text:style-name="T4290">Nr.<text:s/></text:span><text:a xlink:href="https://www.e-tar.lt/portal/legalAct.html?documentId=TAR.9882454F8947" office:target-frame-name="_top" xlink:show="replace"><text:span text:style-name="T4291">V-348</text:span></text:a><text:span text:style-name="T4292">, 2003-06-11, Žin., 2003, Nr. 58-2624 (2003-06-18), i. k. 1032250ISAK000V-348</text:span></text:p>
      <text:p text:style-name="P4293"><text:span text:style-name="T4294">Dėl sveikatos apsaugos ministro 2002 m. rugpjūčio 14 d. įsakymo Nr. 422 "Dėl ligų diagnostikos bei ambulatorinio gydymo, kompensuojamo iš Privalomojo sv</text:span><text:span text:style-name="T4295">eikatos draudimo fondo biudžeto, metodikų patvirtinimo" pakeitimo</text:span></text:p>
      <text:p text:style-name="P4296"/>
      <text:p text:style-name="P4297"><text:span text:style-name="T4298">5.</text:span></text:p>
      <text:p text:style-name="P4299"><text:span text:style-name="T4300">Lietuvos Respublikos sveikatos apsaugos ministerija, Įsakymas</text:span></text:p>
      <text:p text:style-name="P4301"><text:span text:style-name="T4302">Nr.<text:s/></text:span><text:a xlink:href="https://www.e-tar.lt/portal/legalAct.html?documentId=TAR.0CDE78DE38C8" office:target-frame-name="_top" xlink:show="replace"><text:span text:style-name="T4303">V-716</text:span></text:a><text:span text:style-name="T4304">, 2003-12-09, Žin., 2003, Nr. 119</text:span><text:span text:style-name="T4305">-5452 (2003-12-18), i. k. 1032250ISAK000V-716</text:span></text:p>
      <text:p text:style-name="P4306"><text:span text:style-name="T4307">Dėl sveikatos apsaugos ministro 2002 m. rugpjūčio 14 d. įsakymo Nr. 422 "Dėl ligų diagnostikos bei ambulatorinio gydymo, kompensuojamo iš Privalomojo sveikatos draudimo fondo biudžeto, metodikų patvirtinimo" pa</text:span><text:span text:style-name="T4308">pildymo</text:span></text:p>
      <text:p text:style-name="P4309"/>
      <text:p text:style-name="P4310"><text:span text:style-name="T4311">6.</text:span></text:p>
      <text:p text:style-name="P4312"><text:span text:style-name="T4313">Lietuvos Respublikos sveikatos apsaugos ministerija, Įsakymas</text:span></text:p>
      <text:p text:style-name="P4314"><text:span text:style-name="T4315">Nr.<text:s/></text:span><text:a xlink:href="https://www.e-tar.lt/portal/legalAct.html?documentId=TAR.D7C44C3E6757" office:target-frame-name="_top" xlink:show="replace"><text:span text:style-name="T4316">V-181</text:span></text:a><text:span text:style-name="T4317">, 2004-03-31, Žin., 2004, Nr. 50-1652 (2004-04-06), i. k. 1042250ISAK000V-181</text:span></text:p>
      <text:p text:style-name="P4318"><text:span text:style-name="T4319">Dėl Lietuvos<text:s/></text:span><text:span text:style-name="T4320">Respublikos sveikatos apsaugos ministro 2002 m. rugpjūčio 14 d. įsakymo Nr. 422 "Dėl ligų diagnostikos bei ambulatorinio gydymo, kompensuojamo iš Privalomojo sveikatos draudimo fondo biudžeto, metodikų patvirtinimo" pakeitimo</text:span></text:p>
      <text:p text:style-name="P4321"/>
      <text:p text:style-name="P4322"><text:span text:style-name="T4323">7.</text:span></text:p>
      <text:p text:style-name="P4324"><text:span text:style-name="T4325">Lietuvos Respublikos sveik</text:span><text:span text:style-name="T4326">atos apsaugos ministerija, Įsakymas</text:span></text:p>
      <text:p text:style-name="P4327"><text:span text:style-name="T4328">Nr.<text:s/></text:span><text:a xlink:href="https://www.e-tar.lt/portal/legalAct.html?documentId=TAR.576F274431D0" office:target-frame-name="_top" xlink:show="replace"><text:span text:style-name="T4329">V-293</text:span></text:a><text:span text:style-name="T4330">, 2004-04-29, Žin., 2004, Nr. 70-2468 (2004-04-30), i. k. 1042250ISAK000V-293</text:span></text:p>
      <text:p text:style-name="P4331"><text:span text:style-name="T4332">Dėl Lietuvos Respublikos sveikatos apsaugos<text:s/></text:span><text:span text:style-name="T4333">ministro 2002 m. rugpjūčio 14 d. įsakymo Nr. 422 "Dėl ligų diagnostikos bei ambulatorinio gydymo, kompensuojamo iš Privalomojo sveikatos draudimo fondo biudžeto, metodikų" pakeitimo</text:span></text:p>
      <text:p text:style-name="P4334"/>
      <text:p text:style-name="P4335"><text:span text:style-name="T4336">8.</text:span></text:p>
      <text:p text:style-name="P4337"><text:span text:style-name="T4338">Lietuvos Respublikos sveikatos apsaugos ministerija, Įsakymas</text:span></text:p>
      <text:p text:style-name="P4339"><text:span text:style-name="T4340">Nr.<text:s/></text:span><text:a xlink:href="https://www.e-tar.lt/portal/legalAct.html?documentId=TAR.173E938C3F06" office:target-frame-name="_top" xlink:show="replace"><text:span text:style-name="T4341">V-570</text:span></text:a><text:span text:style-name="T4342">, 2004-08-11, Žin., 2004, Nr. 128-4617 (2004-08-17), i. k. 1042250ISAK000V-570</text:span></text:p>
      <text:p text:style-name="P4343"><text:span text:style-name="T4344">Dėl Lietuvos Respublikos sveikatos apsaugos ministro 2002 m. rugpjūčio 14 d. įsakymo Nr. 422<text:s/></text:span><text:span text:style-name="T4345">"Dėl ligų diagnostikos bei ambulatorinio gydymo, kompensuojamo iš Privalomojo sveikatos draudimo fondo biudžeto, metodikų patvirtinimo" pakeitimo</text:span></text:p>
      <text:p text:style-name="P4346"/>
      <text:p text:style-name="P4347"><text:span text:style-name="T4348">9.</text:span></text:p>
      <text:p text:style-name="P4349"><text:span text:style-name="T4350">Lietuvos Respublikos sveikatos apsaugos ministerija, Įsakymas</text:span></text:p>
      <text:p text:style-name="P4351"><text:span text:style-name="T4352">Nr.<text:s/></text:span><text:a xlink:href="https://www.e-tar.lt/portal/legalAct.html?documentId=TAR.E78C8E2CE6FC" office:target-frame-name="_top" xlink:show="replace"><text:span text:style-name="T4353">V-665</text:span></text:a><text:span text:style-name="T4354">, 2004-09-24, Žin., 2004, Nr. 145-5285 (2004-09-30), i. k. 1042250ISAK000V-665</text:span></text:p>
      <text:p text:style-name="P4355"><text:span text:style-name="T4356">Dėl Lietuvos Respublikos sveikatos apsaugos ministro 2002 m. rugpjūčio 14 d. įsakymo Nr. 422 "Dėl ligų diagnostikos bei ambulatori</text:span><text:span text:style-name="T4357">nio gydymo, kompensuojamo iš Privalomojo sveikatos draudimo fondo biudžeto, metodikų patvirtinimo" pakeitimo</text:span></text:p>
      <text:p text:style-name="P4358"/>
      <text:p text:style-name="P4359"><text:span text:style-name="T4360">10.</text:span></text:p>
      <text:p text:style-name="P4361"><text:span text:style-name="T4362">Lietuvos Respublikos sveikatos apsaugos ministerija, Įsakymas</text:span></text:p>
      <text:p text:style-name="P4363"><text:span text:style-name="T4364">Nr.<text:s/></text:span><text:a xlink:href="https://www.e-tar.lt/portal/legalAct.html?documentId=TAR.AA01C83EEAF3" office:target-frame-name="_top" xlink:show="replace"><text:span text:style-name="T4365">V-851</text:span></text:a><text:span text:style-name="T4366">, 2004-12-01, Žin., 2004, Nr. 177-6580 (2004-12-09), i. k. 1042250ISAK000V-851</text:span></text:p>
      <text:p text:style-name="P4367"><text:span text:style-name="T4368">Dėl Lietuvos Respublikos sveikatos apsaugos ministro 2002 m. rugpjūčio 14 d. įsakymo Nr. 422 "Dėl Ligų diagnostikos bei ambulatorinio gydymo, kompensuojamo iš Privalo</text:span><text:span text:style-name="T4369">mojo sveikatos draudimo fondo biudžeto, metodikų" pakeitimo</text:span></text:p>
      <text:p text:style-name="P4370"/>
      <text:p text:style-name="P4371"><text:span text:style-name="T4372">11.</text:span></text:p>
      <text:p text:style-name="P4373"><text:span text:style-name="T4374">Lietuvos Respublikos sveikatos apsaugos ministerija, Įsakymas</text:span></text:p>
      <text:p text:style-name="P4375"><text:span text:style-name="T4376">Nr.<text:s/></text:span><text:a xlink:href="https://www.e-tar.lt/portal/legalAct.html?documentId=TAR.9F375A3F37D0" office:target-frame-name="_top" xlink:show="replace"><text:span text:style-name="T4377">V-152</text:span></text:a><text:span text:style-name="T4378">, 2005-03-04, Žin., 2005, Nr. 33-1074<text:s/></text:span><text:span text:style-name="T4379">(2005-03-10), i. k. 1052250ISAK000V-152</text:span></text:p>
      <text:p text:style-name="P4380"><text:span text:style-name="T4381">Dėl Lietuvos Respublikos sveikatos apsaugos ministro 2002 m. rugpjūčio 14 d. įsakymo Nr. 422 "Dėl ligų diagnostikos bei ambulatorinio gydymo, kompensuojamo iš Privalomojo sveikatos draudimo fondo biudžeto, metodikų p</text:span><text:span text:style-name="T4382">atvirtinimo" pakeitimo</text:span></text:p>
      <text:p text:style-name="P4383"/>
      <text:p text:style-name="P4384"><text:span text:style-name="T4385">12.</text:span></text:p>
      <text:p text:style-name="P4386"><text:span text:style-name="T4387">Lietuvos Respublikos sveikatos apsaugos ministerija, Įsakymas</text:span></text:p>
      <text:p text:style-name="P4388"><text:span text:style-name="T4389">Nr.<text:s/></text:span><text:a xlink:href="https://www.e-tar.lt/portal/legalAct.html?documentId=TAR.43F33F8804DD" office:target-frame-name="_top" xlink:show="replace"><text:span text:style-name="T4390">V-205</text:span></text:a><text:span text:style-name="T4391">, 2005-03-25, Žin., 2005, Nr. 45-1470 (2005-04-07), i. k. 1052250ISAK000V-2</text:span><text:span text:style-name="T4392">05</text:span></text:p>
      <text:p text:style-name="P4393"><text:span text:style-name="T4394">Dėl Lietuvos Respublikos sveikatos apsaugos ministro 2002 m. rugpjūčio 14 d. įsakymo Nr. 422 "Dėl ligų diagnostikos bei ambulatorinio gydymo, kompensuojamo iš Privalomojo sveikatos draudimo fondo biudžeto, metodikų patvirtinimo" pakeitimo</text:span></text:p>
      <text:p text:style-name="P4395"/>
      <text:p text:style-name="P4396"><text:span text:style-name="T4397">13.</text:span></text:p>
      <text:p text:style-name="P4398"><text:span text:style-name="T4399">Lietuvos<text:s/></text:span><text:span text:style-name="T4400">Respublikos sveikatos apsaugos ministerija, Įsakymas</text:span></text:p>
      <text:p text:style-name="P4401"><text:span text:style-name="T4402">Nr.<text:s/></text:span><text:a xlink:href="https://www.e-tar.lt/portal/legalAct.html?documentId=TAR.26DD40B5AA05" office:target-frame-name="_top" xlink:show="replace"><text:span text:style-name="T4403">V-556</text:span></text:a><text:span text:style-name="T4404">, 2005-07-07, Žin., 2005, Nr. 85-3181 (2005-07-14), i. k. 1052250ISAK000V-556</text:span></text:p>
      <text:p text:style-name="P4405"><text:span text:style-name="T4406">Dėl Lietuvos Respublikos sveikatos</text:span><text:span text:style-name="T4407"><text:s/>apsaugos ministro 2002 m. rugpjūčio 14 d. įsakymo Nr. 422 "Dėl Ligų diagnostikos bei ambulatorinio gydymo, kompensuojamo iš Privalomojo sveikatos draudimo fondo biudžeto, metodikų patvirtinimo" pakeitimo</text:span></text:p>
      <text:p text:style-name="P4408"/>
      <text:p text:style-name="P4409"><text:span text:style-name="T4410">14.</text:span></text:p>
      <text:p text:style-name="P4411"><text:span text:style-name="T4412">Lietuvos Respublikos sveikatos apsaugos minist</text:span><text:span text:style-name="T4413">erija, Įsakymas</text:span></text:p>
      <text:p text:style-name="P4414"><text:span text:style-name="T4415">Nr.<text:s/></text:span><text:a xlink:href="https://www.e-tar.lt/portal/legalAct.html?documentId=TAR.6B9007717578" office:target-frame-name="_top" xlink:show="replace"><text:span text:style-name="T4416">V-756</text:span></text:a><text:span text:style-name="T4417">, 2005-10-10, Žin., 2005, Nr. 124-4427 (2005-10-18), i. k. 1052250ISAK000V-756</text:span></text:p>
      <text:p text:style-name="P4418"><text:span text:style-name="T4419">Dėl Lietuvos Respublikos sveikatos apsaugos ministro 2002 m. rugpjūčio</text:span><text:span text:style-name="T4420"><text:s/>14 d. įsakymo Nr. 422 "Dėl ligų diagnostikos bei ambulatorinio gydymo, kompensuojamo iš Privalomojo sveikatos draudimo fondo biudžeto, metodikų patvirtinimo" pakeitimo</text:span></text:p>
      <text:p text:style-name="P4421"/>
      <text:p text:style-name="P4422"><text:span text:style-name="T4423">15.</text:span></text:p>
      <text:p text:style-name="P4424"><text:span text:style-name="T4425">Lietuvos Respublikos sveikatos apsaugos ministerija, Įsakymas</text:span></text:p>
      <text:p text:style-name="P4426"><text:span text:style-name="T4427">Nr.<text:s/></text:span><text:a xlink:href="https://www.e-tar.lt/portal/legalAct.html?documentId=TAR.DFBF2F7293C4" office:target-frame-name="_top" xlink:show="replace"><text:span text:style-name="T4428">V-825</text:span></text:a><text:span text:style-name="T4429">, 2005-10-27, Žin., 2005, Nr. 128-4643 (2005-10-29); Žin., 2005, Nr. 139-0 (2005-11-26), i. k. 1052250ISAK000V-825</text:span></text:p>
      <text:p text:style-name="P4430"><text:span text:style-name="T4431">Dėl Lietuvos Respublikos sveikatos apsaugos ministro 2002 m. rugpjūčio</text:span><text:span text:style-name="T4432"><text:s/>14 d. įsakymo Nr. 422 "Dėl ligų diagnostikos bei ambulatorinio gydymo, kompensuojamo iš Privalomojo sveikatos draudimo fondo biudžeto, metodikų patvirtinimo" pakeitimo</text:span></text:p>
      <text:p text:style-name="P4433"/>
      <text:p text:style-name="P4434"><text:span text:style-name="T4435">16.</text:span></text:p>
      <text:p text:style-name="P4436"><text:span text:style-name="T4437">Lietuvos Respublikos sveikatos apsaugos ministerija, Įsakymas</text:span></text:p>
      <text:p text:style-name="P4438"><text:span text:style-name="T4439">Nr.<text:s/></text:span><text:a xlink:href="https://www.e-tar.lt/portal/legalAct.html?documentId=TAR.4BAD1B34425C" office:target-frame-name="_top" xlink:show="replace"><text:span text:style-name="T4440">V-900</text:span></text:a><text:span text:style-name="T4441">, 2005-11-22, Žin., 2005, Nr. 140-5050 (2005-11-29), i. k. 1052250ISAK000V-900</text:span></text:p>
      <text:p text:style-name="P4442"><text:span text:style-name="T4443">Dėl Lietuvos Respublikos sveikatos apsaugos ministro 2002 m. rugpjūčio 14 d. įsakymo Nr. 422 "Dėl ligų dia</text:span><text:span text:style-name="T4444">gnostikos bei ambulatorinio gydymo, kompensuojamo iš Privalomojo sveikatos draudimo fondo biudžeto, metodikų patvirtinimo" pakeitimo</text:span></text:p>
      <text:p text:style-name="P4445"/>
      <text:p text:style-name="P4446"><text:span text:style-name="T4447">17.</text:span></text:p>
      <text:p text:style-name="P4448"><text:span text:style-name="T4449">Lietuvos Respublikos sveikatos apsaugos ministerija, Įsakymas</text:span></text:p>
      <text:p text:style-name="P4450"><text:span text:style-name="T4451">Nr.<text:s/></text:span><text:a xlink:href="https://www.e-tar.lt/portal/legalAct.html?documentId=TAR.A55AB50ABB3C" office:target-frame-name="_top" xlink:show="replace"><text:span text:style-name="T4452">V-916</text:span></text:a><text:span text:style-name="T4453">, 2005-11-25, Žin., 2005, Nr. 142-5148 (2005-12-03), i. k. 1052250ISAK000V-916</text:span></text:p>
      <text:p text:style-name="P4454"><text:span text:style-name="T4455">Dėl Lietuvos Respublikos sveikatos apsaugos ministro 2002 m. rugpjūčio 14 d. įsakymo Nr. 422 "Dėl ligų diagnostikos bei ambulatorinio gydymo,<text:s/></text:span><text:span text:style-name="T4456">kompensuojamo iš Privalomojo sveikatos draudimo fondo biudžeto, metodikų patvirtinimo" pakeitimo</text:span></text:p>
      <text:p text:style-name="P4457"/>
      <text:p text:style-name="P4458"><text:span text:style-name="T4459">18.</text:span></text:p>
      <text:p text:style-name="P4460"><text:span text:style-name="T4461">Lietuvos Respublikos sveikatos apsaugos ministerija, Įsakymas</text:span></text:p>
      <text:p text:style-name="P4462"><text:span text:style-name="T4463">Nr.<text:s/></text:span><text:a xlink:href="https://www.e-tar.lt/portal/legalAct.html?documentId=TAR.9B90BC03D33A" office:target-frame-name="_top" xlink:show="replace"><text:span text:style-name="T4464">V-350</text:span></text:a><text:span text:style-name="T4465">,</text:span><text:span text:style-name="T4466"><text:s/>2006-04-28, Žin., 2006, Nr. 51-1901 (2006-05-11), i. k. 1062250ISAK000V-350</text:span></text:p>
      <text:p text:style-name="P4467"><text:span text:style-name="T4468">Dėl Lietuvos Respublikos sveikatos apsaugos ministro 2002 m. rugpjūčio 14 d. įsakymo Nr. 422 "Dėl ligų diagnostikos bei ambulatorinio gydymo, kompensuojamo iš Privalomojo sveikato</text:span><text:span text:style-name="T4469">s draudimo fondo biudžeto, metodikų patvirtinimo" pakeitimo</text:span></text:p>
      <text:p text:style-name="P4470"/>
      <text:p text:style-name="P4471"><text:span text:style-name="T4472">19.</text:span></text:p>
      <text:p text:style-name="P4473"><text:span text:style-name="T4474">Lietuvos Respublikos sveikatos apsaugos ministerija, Įsakymas</text:span></text:p>
      <text:p text:style-name="P4475"><text:span text:style-name="T4476">Nr.<text:s/></text:span><text:a xlink:href="https://www.e-tar.lt/portal/legalAct.html?documentId=TAR.228FE584A7A6" office:target-frame-name="_top" xlink:show="replace"><text:span text:style-name="T4477">V-596</text:span></text:a><text:span text:style-name="T4478">, 2006-07-10, Žin., 2006, Nr. 77-3021<text:s/></text:span><text:span text:style-name="T4479">(2006-07-14), i. k. 1062250ISAK000V-596</text:span></text:p>
      <text:p text:style-name="P4480"><text:span text:style-name="T4481">Dėl Lietuvos Respublikos sveikatos apsaugos ministro 2002 m. rugpjūčio 14 d. įsakymo Nr. 422 "Dėl ligų diagnostikos bei ambulatorinio gydymo, kompensuojamo iš privalomojo sveikatos draudimo fondo biudžeto, metodikų p</text:span><text:span text:style-name="T4482">atvirtinimo" pakeitimo</text:span></text:p>
      <text:p text:style-name="P4483"/>
      <text:p text:style-name="P4484"><text:span text:style-name="T4485">20.</text:span></text:p>
      <text:p text:style-name="P4486"><text:span text:style-name="T4487">Lietuvos Respublikos sveikatos apsaugos ministerija, Įsakymas</text:span></text:p>
      <text:p text:style-name="P4488"><text:span text:style-name="T4489">Nr.<text:s/></text:span><text:a xlink:href="https://www.e-tar.lt/portal/legalAct.html?documentId=TAR.DD149CA61E7B" office:target-frame-name="_top" xlink:show="replace"><text:span text:style-name="T4490">V-17</text:span></text:a><text:span text:style-name="T4491">, 2009-01-19, Žin., 2009, Nr. 10-393 (2009-01-27), i. k. 1092250ISAK0000V-17</text:span></text:p>
      <text:p text:style-name="P4492"><text:span text:style-name="T4493">Dėl Lietuvos Respublikos sveikatos apsaugos ministro 2002 m. rugpjūčio 14 d. įsakymo Nr. 422 "Dėl ligų diagnostikos bei ambulatorinio gydymo, kompensuojamo iš Privalomojo sveikatos draudimo fondo biudžeto, metodikų patvirtinimo" pakeitimo</text:span></text:p>
      <text:p text:style-name="P4494"/>
      <text:p text:style-name="P4495"><text:span text:style-name="T4496">21.</text:span></text:p>
      <text:p text:style-name="P4497"><text:span text:style-name="T4498">Lietuvos Re</text:span><text:span text:style-name="T4499">spublikos sveikatos apsaugos ministerija, Įsakymas</text:span></text:p>
      <text:p text:style-name="P4500"><text:span text:style-name="T4501">Nr.<text:s/></text:span><text:a xlink:href="https://www.e-tar.lt/portal/legalAct.html?documentId=TAR.8D9492E31A82" office:target-frame-name="_top" xlink:show="replace"><text:span text:style-name="T4502">V-98</text:span></text:a><text:span text:style-name="T4503">, 2009-02-09, Žin., 2009, Nr. 19-788 (2009-02-19), i. k. 1092250ISAK0000V-98</text:span></text:p>
      <text:p text:style-name="P4504"><text:span text:style-name="T4505">Dėl Lietuvos Respublikos sveikatos aps</text:span><text:span text:style-name="T4506">augos ministro 2002 rugpjūčio 14 įsakymo Nr. 422 "Dėl ligų diagnostikos bei ambulatorinio gydymo, kompensuojamo iš Privalomojo sveikatos draudimo fondo biudžeto, metodikų patvirtinimo" pakeitimo</text:span></text:p>
      <text:p text:style-name="P4507"/>
      <text:p text:style-name="P4508"><text:span text:style-name="T4509">22.</text:span></text:p>
      <text:p text:style-name="P4510"><text:span text:style-name="T4511">Lietuvos Respublikos sveikatos apsaugos ministerija, Dek</text:span><text:span text:style-name="T4512">retas</text:span></text:p>
      <text:p text:style-name="P4513"><text:span text:style-name="T4514">Nr.<text:s/></text:span><text:a xlink:href="https://www.e-tar.lt/portal/legalAct.html?documentId=TAR.7782FB8C47EB" office:target-frame-name="_top" xlink:show="replace"><text:span text:style-name="T4515">V-127</text:span></text:a><text:span text:style-name="T4516">, 2009-02-20, Žin., 2009, Nr. 23-920 (2009-02-28), i. k. 1092250ISAK000V-127</text:span></text:p>
      <text:p text:style-name="P4517"><text:span text:style-name="T4518">Dėl Plaučių vėžio ambulatorinio gydymo, kurio išlaidos kompensuojamos iš Privalomo</text:span><text:span text:style-name="T4519">jo sveikatos draudimo fondo biudžeto, tvarkos aprašo patvirtinimo</text:span></text:p>
      <text:p text:style-name="P4520"/>
      <text:p text:style-name="P4521"><text:span text:style-name="T4522">23.</text:span></text:p>
      <text:p text:style-name="P4523"><text:span text:style-name="T4524">Lietuvos Respublikos sveikatos apsaugos ministerija, Įsakymas</text:span></text:p>
      <text:p text:style-name="P4525"><text:span text:style-name="T4526">Nr.<text:s/></text:span><text:a xlink:href="https://www.e-tar.lt/portal/legalAct.html?documentId=TAR.EE190E6E3010" office:target-frame-name="_top" xlink:show="replace"><text:span text:style-name="T4527">V-685</text:span></text:a><text:span text:style-name="T4528">, 2010-08-02, Žin., 2010, Nr. 94</text:span><text:span text:style-name="T4529">-4971 (2010-08-07), i. k. 1102250ISAK000V-685</text:span></text:p>
      <text:p text:style-name="P4530"><text:span text:style-name="T4531">Dėl Lietuvos Respublikos sveikatos apsaugos ministro 2002 m. rugpjūčio 14 d. įsakymo Nr. 422 "Dėl ligų diagnostikos bei ambulatorinio gydymo, kompensuojamo iš Privalomojo sveikatos draudimo fondo biudžeto, meto</text:span><text:span text:style-name="T4532">dikų patvirtinimo" pakeitimo</text:span></text:p>
      <text:p text:style-name="P4533"/>
      <text:p text:style-name="P4534"><text:span text:style-name="T4535">24.</text:span></text:p>
      <text:p text:style-name="P4536"><text:span text:style-name="T4537">Lietuvos Respublikos sveikatos apsaugos ministerija, Įsakymas</text:span></text:p>
      <text:p text:style-name="P4538"><text:span text:style-name="T4539">Nr.<text:s/></text:span><text:a xlink:href="https://www.e-tar.lt/portal/legalAct.html?documentId=TAR.B15BAE948999" office:target-frame-name="_top" xlink:show="replace"><text:span text:style-name="T4540">V-808</text:span></text:a><text:span text:style-name="T4541">, 2010-09-22, Žin., 2010, Nr. 115-5906 (2010-09-30), i. k. 1102250ISA</text:span><text:span text:style-name="T4542">K000V-808</text:span></text:p>
      <text:p text:style-name="P4543"><text:span text:style-name="T4544">Dėl Lietuvos Respublikos sveikatos apsaugos ministro 2002 m. rugpjūčio 14 d. įsakymo Nr. 422 "Dėl Ligų diagnostikos bei ambulatorinio gydymo, kompensuojamo iš Privalomojo sveikatos draudimo fondo biudžeto, metodikų patvirtinimo" pakeitimo</text:span></text:p>
      <text:p text:style-name="P4545"/>
      <text:p text:style-name="P4546"><text:span text:style-name="T4547">25.</text:span></text:p>
      <text:p text:style-name="P4548"><text:span text:style-name="T4549">Lietuvos Respublikos sveikatos apsaugos ministerija, Įsakymas</text:span></text:p>
      <text:p text:style-name="P4550"><text:span text:style-name="T4551">Nr.<text:s/></text:span><text:a xlink:href="https://www.e-tar.lt/portal/legalAct.html?documentId=TAR.78B9BCA6189F" office:target-frame-name="_top" xlink:show="replace"><text:span text:style-name="T4552">V-985</text:span></text:a><text:span text:style-name="T4553">, 2010-11-15, Žin., 2010, Nr. 138-7080 (2010-11-24), i. k. 1102250ISAK000V-985</text:span></text:p>
      <text:p text:style-name="P4554"><text:span text:style-name="T4555">Dėl Glaukomų ambulatorin</text:span><text:span text:style-name="T4556">io gydymo kompensuojamaisiais vaistais tvarkos aprašo patvirtinimo</text:span></text:p>
      <text:p text:style-name="P4557"/>
      <text:p text:style-name="P4558"><text:span text:style-name="T4559">26.</text:span></text:p>
      <text:p text:style-name="P4560"><text:span text:style-name="T4561">Lietuvos Respublikos sveikatos apsaugos ministerija, Įsakymas</text:span></text:p>
      <text:p text:style-name="P4562"><text:span text:style-name="T4563">Nr.<text:s/></text:span><text:a xlink:href="https://www.e-tar.lt/portal/legalAct.html?documentId=TAR.D9C9CC449855" office:target-frame-name="_top" xlink:show="replace"><text:span text:style-name="T4564">V-303</text:span></text:a><text:span text:style-name="T4565">, 2011-03-29, Žin., 2011, Nr.<text:s/></text:span><text:span text:style-name="T4566">39-1898 (2011-04-02), i. k. 1112250ISAK000V-303</text:span></text:p>
      <text:p text:style-name="P4567"><text:span text:style-name="T4568">Dėl Epilepsijos ambulatorinio gydymo kompensuojamaisiais vaistais tvarkos aprašo patvirtinimo</text:span></text:p>
      <text:p text:style-name="P4569"/>
      <text:p text:style-name="P4570"><text:span text:style-name="T4571">27.</text:span></text:p>
      <text:p text:style-name="P4572"><text:span text:style-name="T4573">Lietuvos Respublikos sveikatos apsaugos ministerija, Įsakymas</text:span></text:p>
      <text:p text:style-name="P4574"><text:span text:style-name="T4575">Nr.<text:s/></text:span><text:a xlink:href="https://www.e-tar.lt/portal/legalAct.html?documentId=TAR.1D37445B86F9" office:target-frame-name="_top" xlink:show="replace"><text:span text:style-name="T4576">V-713</text:span></text:a><text:span text:style-name="T4577">, 2011-07-22, Žin., 2011, Nr. 97-4568 (2011-07-28), i. k. 1112250ISAK000V-713</text:span></text:p>
      <text:p text:style-name="P4578"><text:span text:style-name="T4579">Dėl Krūties piktybinio naviko ambulatorinio gydymo kompensuojamaisiais vaistais tvarkos aprašo patvirtinimo</text:span></text:p>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8" meta:paragraph-count="2264" meta:word-count="14852" meta:character-count="115515" meta:row-count="4475" meta:non-whitespace-character-count="102927"/>
  </office:meta>
</office:document-meta>
</file>