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fo:language="en" fo:country="US"/>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text-transform="uppercase" fo:color="#000000"/>
    </style:style>
    <style:style style:name="P621" style:parent-style-name="Normal" style:family="paragraph">
      <style:paragraph-properties fo:text-align="justify"/>
      <style:text-properties fo:text-transform="uppercase" fo:color="#000000"/>
    </style:style>
    <style:style style:name="P622" style:parent-style-name="Normal" style:family="paragraph">
      <style:paragraph-properties fo:break-before="page" fo:text-indent="3.543in"/>
    </style:style>
    <style:style style:name="T623" style:parent-style-name="DefaultParagraphFont" style:family="text">
      <style:text-properties fo:color="#000000" style:font-size-complex="12pt"/>
    </style:style>
    <style:style style:name="P624" style:parent-style-name="Normal" style:family="paragraph">
      <style:paragraph-properties fo:text-indent="3.543in"/>
      <style:text-properties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center"/>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tab-stops>
          <style:tab-stop style:type="left" style:position="1.03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03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1.03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1.03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center"/>
      <style:text-properties fo:font-weight="bold" style:font-weight-asian="bold" fo:color="#000000"/>
    </style:style>
    <style:style style:name="TableColumn666" style:family="table-column">
      <style:table-column-properties style:column-width="1.4618in"/>
    </style:style>
    <style:style style:name="TableColumn667" style:family="table-column">
      <style:table-column-properties style:column-width="2.6909in"/>
    </style:style>
    <style:style style:name="TableColumn668" style:family="table-column">
      <style:table-column-properties style:column-width="2.6909in"/>
    </style:style>
    <style:style style:name="Table665" style:family="table">
      <style:table-properties style:width="6.8437in" style:rel-width="100%"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color="#000000" style:letter-kerning="true" fo:font-size="10pt" style:font-size-asian="10pt"/>
    </style:style>
    <style:style style:name="P676" style:parent-style-name="Normal" style:family="paragraph">
      <style:paragraph-properties fo:text-align="center"/>
      <style:text-properties fo:font-weight="bold" style:font-weight-asian="bold" fo:color="#000000"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text-properties fo:color="#000000" fo:font-size="10pt" style:font-size-asian="10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text-transform="uppercase"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4" style:parent-style-name="Normal" style:family="paragraph">
      <style:paragraph-properties fo:text-align="justify" fo:text-indent="0.4923in">
        <style:tab-stops>
          <style:tab-stop style:type="left" style:position="0.2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2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tab-stops>
          <style:tab-stop style:type="left" style:position="0.281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0986in" fo:text-indent="0.4923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indent="0.4923in"/>
      <style:text-properties fo:color="#000000"/>
    </style:style>
    <style:style style:name="TableColumn769" style:family="table-column">
      <style:table-column-properties style:column-width="1.759in" style:use-optimal-column-width="false"/>
    </style:style>
    <style:style style:name="TableColumn770" style:family="table-column">
      <style:table-column-properties style:column-width="1.3645in" style:use-optimal-column-width="false"/>
    </style:style>
    <style:style style:name="TableColumn771" style:family="table-column">
      <style:table-column-properties style:column-width="1.1541in" style:use-optimal-column-width="false"/>
    </style:style>
    <style:style style:name="TableColumn772" style:family="table-column">
      <style:table-column-properties style:column-width="1.1548in" style:use-optimal-column-width="false"/>
    </style:style>
    <style:style style:name="TableColumn773" style:family="table-column">
      <style:table-column-properties style:column-width="1.2597in" style:use-optimal-column-width="false"/>
    </style:style>
    <style:style style:name="Table768" style:family="table">
      <style:table-properties style:width="6.6923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text-transform="uppercase" fo:color="#000000" style:letter-kerning="true"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keep-with-next="always" fo:text-indent="0.4923in"/>
      <style:text-properties fo:color="#000000" style:letter-kerning="true"/>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tab-stops>
          <style:tab-stop style:type="left" style:position="0.64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64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64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4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text-transform="uppercase" fo:color="#000000"/>
    </style:style>
    <style:style style:name="P828" style:parent-style-name="Normal" style:family="paragraph">
      <style:paragraph-properties fo:text-indent="0.4923in"/>
      <style:text-properties fo:text-transform="uppercase" fo:color="#000000"/>
    </style:style>
    <style:style style:name="TableColumn830" style:family="table-column">
      <style:table-column-properties style:column-width="2.2826in"/>
    </style:style>
    <style:style style:name="TableColumn831" style:family="table-column">
      <style:table-column-properties style:column-width="2.2805in"/>
    </style:style>
    <style:style style:name="TableColumn832" style:family="table-column">
      <style:table-column-properties style:column-width="2.2805in"/>
    </style:style>
    <style:style style:name="Table829" style:family="table">
      <style:table-properties style:width="6.8437in" style:rel-width="100%"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text-transform="uppercase"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text-transform="uppercase"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paragraph-properties fo:text-align="center"/>
      <style:text-properties fo:text-transform="uppercase" fo:color="#000000"/>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543in"/>
      <style:text-properties fo:color="#000000" style:font-size-complex="12pt"/>
    </style:style>
    <style:style style:name="P864" style:parent-style-name="Normal" style:family="paragraph">
      <style:paragraph-properties fo:text-indent="3.543in"/>
      <style:text-properties fo:color="#000000" style:font-size-complex="12pt"/>
    </style:style>
    <style:style style:name="P865" style:parent-style-name="Normal" style:family="paragraph">
      <style:paragraph-properties fo:text-indent="3.543in"/>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letter-kerning="true"/>
    </style:style>
    <style:style style:name="T874" style:parent-style-name="DefaultParagraphFont" style:family="text">
      <style:text-properties fo:font-weight="bold" style:font-weight-asian="bold" fo:color="#000000" style:letter-kerning="true"/>
    </style:style>
    <style:style style:name="T875" style:parent-style-name="DefaultParagraphFont" style:family="text">
      <style:text-properties fo:font-weight="bold" style:font-weight-asian="bold" fo:color="#000000" style:letter-kerning="true"/>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keep-with-next="alway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text-properties fo:color="#000000"/>
    </style:style>
    <style:style style:name="TableColumn1082" style:family="table-column">
      <style:table-column-properties style:column-width="2.4444in" style:use-optimal-column-width="false"/>
    </style:style>
    <style:style style:name="TableColumn1083" style:family="table-column">
      <style:table-column-properties style:column-width="2.2291in" style:use-optimal-column-width="false"/>
    </style:style>
    <style:style style:name="TableColumn1084" style:family="table-column">
      <style:table-column-properties style:column-width="2.0187in" style:use-optimal-column-width="false"/>
    </style:style>
    <style:style style:name="Table1081" style:family="table">
      <style:table-properties style:width="6.6923in" fo:margin-left="0in" table:align="lef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text-properties fo:font-weight="bold" style:font-weight-asian="bold" fo:font-style="italic" style:font-style-asian="italic"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text-transform="uppercase" fo:color="#000000"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tyle="italic" style:font-style-asian="italic"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2416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min-row-height="0.1826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paragraph-properties fo:text-align="justify" fo:margin-left="0.25in" fo:text-indent="0.4923in">
        <style:tab-stops/>
      </style:paragraph-properties>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with-next="always" fo:text-indent="0.4923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P1213" style:parent-style-name="Normal" style:family="paragraph">
      <style:paragraph-properties fo:text-align="center"/>
      <style:text-properties fo:color="#000000"/>
    </style:style>
    <style:style style:name="TableColumn1215" style:family="table-column">
      <style:table-column-properties style:column-width="3.1402in" style:use-optimal-column-width="false"/>
    </style:style>
    <style:style style:name="TableColumn1216" style:family="table-column">
      <style:table-column-properties style:column-width="1.8472in" style:use-optimal-column-width="false"/>
    </style:style>
    <style:style style:name="TableColumn1217" style:family="table-column">
      <style:table-column-properties style:column-width="1.7048in" style:use-optimal-column-width="false"/>
    </style:style>
    <style:style style:name="Table1214"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tyle="italic" style:font-style-asian="italic"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in"/>
        </style:tab-stops>
      </style:paragraph-properties>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keep-with-next="always" fo:text-align="justify" fo:text-indent="0.4923in"/>
    </style:style>
    <style:style style:name="T1374" style:parent-style-name="DefaultParagraphFont" style:family="text">
      <style:text-properties fo:color="#000000" style:letter-kerning="true"/>
    </style:style>
    <style:style style:name="T1375" style:parent-style-name="DefaultParagraphFont" style:family="text">
      <style:text-properties fo:color="#000000" style:letter-kerning="true"/>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indent="3.543in"/>
      <style:text-properties fo:font-weight="bold" style:font-weight-asian="bold" fo:color="#000000"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color="#000000" style:letter-kerning="true"/>
    </style:style>
    <style:style style:name="T1405" style:parent-style-name="DefaultParagraphFont" style:family="text">
      <style:text-properties fo:font-weight="bold" style:font-weight-asian="bold" fo:color="#000000" style:letter-kerning="true"/>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keep-with-next="always" fo:text-align="center"/>
      <style:text-properties fo:text-transform="uppercase"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TableColumn1436" style:family="table-column">
      <style:table-column-properties style:column-width="3.3034in" style:use-optimal-column-width="false"/>
    </style:style>
    <style:style style:name="TableColumn1437" style:family="table-column">
      <style:table-column-properties style:column-width="3.3888in" style:use-optimal-column-width="false"/>
    </style:style>
    <style:style style:name="Table1435" style:family="table">
      <style:table-properties style:width="6.6923in" fo:margin-left="0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paragraph-properties fo:text-align="justify" fo:margin-left="0.5in" fo:text-indent="0.4923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margin-left="0.5in" fo:text-indent="0.4923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font-weight="bold" style:font-weight-asian="bold" fo:color="#000000"/>
    </style:style>
    <style:style style:name="P1517" style:parent-style-name="Normal" style:family="paragraph">
      <style:paragraph-properties fo:text-align="justify" fo:margin-left="1.5in" fo:text-indent="0.492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text-transform="uppercase"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center"/>
      <style:text-properties fo:text-transform="uppercase" fo:color="#000000"/>
    </style:style>
    <style:style style:name="P1531" style:parent-style-name="Normal" style:family="paragraph">
      <style:paragraph-properties fo:text-align="justify" fo:text-indent="0.4923in">
        <style:tab-stops>
          <style:tab-stop style:type="left" style:position="0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Symbol" style:font-name-asian="Symbol" style:font-name-complex="Symbol"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font-name="Symbol" style:font-name-asian="Symbol" style:font-name-complex="Symbol"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2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name="Symbol" style:font-name-asian="Symbol" style:font-name-complex="Symbol"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name="Symbol" style:font-name-asian="Symbol" style:font-name-complex="Symbol"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name="Symbol" style:font-name-asian="Symbol" style:font-name-complex="Symbol"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1.2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1.2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style:font-name="Symbol" style:font-name-asian="Symbol" style:font-name-complex="Symbol"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1.2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1.2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name="Symbol" style:font-name-asian="Symbol" style:font-name-complex="Symbol"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1.2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style:font-name="Symbol" style:font-name-asian="Symbol" style:font-name-complex="Symbol"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left" style:position="1.2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name="Symbol" style:font-name-asian="Symbol" style:font-name-complex="Symbol"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Symbol" style:font-name-asian="Symbol" style:font-name-complex="Symbol"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text-underline-type="single" style:text-underline-style="solid" style:text-underline-width="auto" style:text-underline-mode="continuous"/>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font-weight="bold" style:font-weight-asian="bold"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1638" style:parent-style-name="DefaultParagraphFont" style:family="text">
      <style:text-properties style:font-name="Symbol" style:font-name-asian="Symbol" style:font-name-complex="Symbol"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name="Symbol" style:font-name-asian="Symbol" style:font-name-complex="Symbol"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T1647" style:parent-style-name="DefaultParagraphFont" style:family="text">
      <style:text-properties style:font-name="Symbol" style:font-name-asian="Symbol" style:font-name-complex="Symbol"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fo:color="#000000" style:font-size-complex="12pt"/>
    </style:style>
    <style:style style:name="TableColumn1658" style:family="table-column">
      <style:table-column-properties style:column-width="0.3888in" style:use-optimal-column-width="false"/>
    </style:style>
    <style:style style:name="TableColumn1659" style:family="table-column">
      <style:table-column-properties style:column-width="1.5506in" style:use-optimal-column-width="false"/>
    </style:style>
    <style:style style:name="TableColumn1660" style:family="table-column">
      <style:table-column-properties style:column-width="1.3576in" style:use-optimal-column-width="false"/>
    </style:style>
    <style:style style:name="TableColumn1661" style:family="table-column">
      <style:table-column-properties style:column-width="0.777in" style:use-optimal-column-width="false"/>
    </style:style>
    <style:style style:name="TableColumn1662" style:family="table-column">
      <style:table-column-properties style:column-width="0.9701in" style:use-optimal-column-width="false"/>
    </style:style>
    <style:style style:name="TableColumn1663" style:family="table-column">
      <style:table-column-properties style:column-width="1.6479in" style:use-optimal-column-width="false"/>
    </style:style>
    <style:style style:name="Table1657" style:family="table">
      <style:table-properties style:width="6.6923in" fo:margin-left="0in" table:align="left"/>
    </style:style>
    <style:style style:name="TableRow1664" style:family="table-row">
      <style:table-row-properties style:min-row-height="0.302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347in"/>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0347in"/>
      <style:text-properties fo:color="#000000" fo:font-size="10pt" style:font-size-asian="10pt"/>
    </style:style>
    <style:style style:name="TableRow1675" style:family="table-row">
      <style:table-row-properties style:min-row-height="0.4583in" style:use-optimal-row-height="false" fo:keep-together="always"/>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P1678" style:parent-style-name="Normal" style:family="paragraph">
      <style:paragraph-properties fo:text-align="justify"/>
      <style:text-properties fo:color="#000000" fo:font-size="10pt" style:font-size-asian="10pt"/>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0347in"/>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347in"/>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tyle="italic" style:font-style-asian="italic"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0347in"/>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347in"/>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tyle="italic" style:font-style-asian="italic"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0347in"/>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347in"/>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tyle="italic" style:font-style-asian="italic"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0347in"/>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347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tyle="italic" style:font-style-asian="italic"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0347in"/>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347in"/>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0347in"/>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tyle="italic" style:font-style-asian="italic"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0347in"/>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347in"/>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0347in"/>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0347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tyle="italic" style:font-style-asian="italic"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347in"/>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text-underline-type="single" style:text-underline-style="solid" style:text-underline-width="auto" style:text-underline-mode="continuous"/>
    </style:style>
    <style:style style:name="T1792" style:parent-style-name="DefaultParagraphFont" style:family="text">
      <style:text-properties fo:color="#000000" style:font-size-complex="12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font-weight="bold" style:font-weight-asian="bold"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center"/>
      <style:text-properties fo:font-weight="bold" style:font-weight-asian="bold" fo:text-transform="uppercase"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ableColumn1845" style:family="table-column">
      <style:table-column-properties style:column-width="1.4937in" style:use-optimal-column-width="false"/>
    </style:style>
    <style:style style:name="TableColumn1846" style:family="table-column">
      <style:table-column-properties style:column-width="1.9861in" style:use-optimal-column-width="false"/>
    </style:style>
    <style:style style:name="TableColumn1847" style:family="table-column">
      <style:table-column-properties style:column-width="3.2125in" style:use-optimal-column-width="false"/>
    </style:style>
    <style:style style:name="Table1844"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olumn1881" style:family="table-column">
      <style:table-column-properties style:column-width="1.6736in" style:use-optimal-column-width="false"/>
    </style:style>
    <style:style style:name="TableColumn1882" style:family="table-column">
      <style:table-column-properties style:column-width="1.6729in" style:use-optimal-column-width="false"/>
    </style:style>
    <style:style style:name="TableColumn1883" style:family="table-column">
      <style:table-column-properties style:column-width="1.6729in" style:use-optimal-column-width="false"/>
    </style:style>
    <style:style style:name="TableColumn1884" style:family="table-column">
      <style:table-column-properties style:column-width="1.6729in" style:use-optimal-column-width="false"/>
    </style:style>
    <style:style style:name="Table1880"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P1932" style:parent-style-name="Normal" style:family="paragraph">
      <style:paragraph-properties fo:break-before="page" fo:margin-left="3.543in">
        <style:tab-stops/>
      </style:paragraph-properties>
    </style:style>
    <style:style style:name="T1933" style:parent-style-name="DefaultParagraphFont" style:family="text">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indent="3.543in"/>
      <style:text-properties fo:color="#000000"/>
    </style:style>
    <style:style style:name="P1937" style:parent-style-name="Normal" style:family="paragraph">
      <style:paragraph-properties fo:text-indent="3.54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2" style:family="table-column">
      <style:table-column-properties style:column-width="2.8833in"/>
    </style:style>
    <style:style style:name="TableColumn1993" style:family="table-column">
      <style:table-column-properties style:column-width="2.1152in"/>
    </style:style>
    <style:style style:name="TableColumn1994" style:family="table-column">
      <style:table-column-properties style:column-width="1.6951in"/>
    </style:style>
    <style:style style:name="Table1991"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Row2030" style:family="table-row">
      <style:table-row-properties/>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justify"/>
      <style:text-properties fo:color="#000000"/>
    </style:style>
    <style:style style:name="P203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center" fo:text-indent="0.4923in"/>
    </style:style>
    <style:style style:name="T2374" style:parent-style-name="DefaultParagraphFont" style:family="text">
      <style:text-properties fo:color="#000000" fo:language="en" fo:country="US"/>
    </style:style>
    <style:style style:name="P2375" style:parent-style-name="Normal" style:family="paragraph">
      <style:paragraph-properties fo:text-align="justify" fo:text-indent="0.4923in"/>
    </style:style>
    <style:style style:name="T2376" style:parent-style-name="DefaultParagraphFont" style:family="text">
      <style:text-properties fo:font-style="italic" style:font-style-asian="italic" fo:color="#000000"/>
    </style:style>
    <style:style style:name="T2377" style:parent-style-name="DefaultParagraphFont" style:family="text">
      <style:text-properties fo:font-weight="bold" style:font-weight-asian="bold" fo:font-style="italic" style:font-style-asian="italic" fo:color="#000000"/>
    </style:style>
    <style:style style:name="P237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80" style:family="table-column">
      <style:table-column-properties style:column-width="0.8541in"/>
    </style:style>
    <style:style style:name="TableColumn2381" style:family="table-column">
      <style:table-column-properties style:column-width="4.702in"/>
    </style:style>
    <style:style style:name="TableColumn2382" style:family="table-column">
      <style:table-column-properties style:column-width="1.1375in"/>
    </style:style>
    <style:style style:name="Table2379" style:family="table">
      <style:table-properties style:width="6.6937in" fo:margin-left="0in" table:align="left"/>
    </style:style>
    <style:style style:name="TableRow2383" style:family="table-row">
      <style:table-row-properties/>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weight="bold" style:font-weight-asian="bold"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color="#000000"/>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text-properties fo:font-weight="bold" style:font-weight-asian="bold" fo:color="#000000"/>
    </style:style>
    <style:style style:name="TableRow2390" style:family="table-row">
      <style:table-row-properties/>
    </style:style>
    <style:style style:name="TableCell2391" style:family="table-cell">
      <style:table-cell-properties fo:border-top="0.0069in solid #000000" fo:border-left="none" fo:border-bottom="none" fo:border-right="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top="0.0069in solid #000000" fo:border-left="0.0069in solid #000000" fo:border-bottom="none" fo:border-right="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top="none" fo:border-left="0.0069in solid #000000" fo:border-bottom="none" fo:border-right="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top="none" fo:border-left="0.0069in solid #000000" fo:border-bottom="none" fo:border-right="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top="none" fo:border-left="0.0069in solid #000000" fo:border-bottom="none" fo:border-right="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top="none" fo:border-left="0.0069in solid #000000" fo:border-bottom="none" fo:border-right="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none" fo:border-left="0.0069in solid #000000" fo:border-bottom="none" fo:border-right="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top="none" fo:border-left="0.0069in solid #000000" fo:border-bottom="none" fo:border-right="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top="none" fo:border-left="0.0069in solid #000000" fo:border-bottom="none" fo:border-right="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top="none" fo:border-left="0.0069in solid #000000" fo:border-bottom="none" fo:border-right="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top="none" fo:border-left="0.0069in solid #000000" fo:border-bottom="none" fo:border-right="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top="none" fo:border-left="0.0069in solid #000000" fo:border-bottom="none" fo:border-right="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top="none" fo:border-left="0.0069in solid #000000" fo:border-bottom="none" fo:border-right="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top="none" fo:border-left="0.0069in solid #000000" fo:border-bottom="none" fo:border-right="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top="none" fo:border-left="0.0069in solid #000000" fo:border-bottom="none" fo:border-right="none"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text-properties fo:color="#000000"/>
    </style:style>
    <style:style style:name="P261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T2623" style:parent-style-name="DefaultParagraphFont" style:family="text">
      <style:text-properties fo:font-weight="bold" style:font-weight-asian="bold" fo:text-transform="uppercase"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T2866" style:parent-style-name="DefaultParagraphFont" style:family="text">
      <style:text-properties fo:font-weight="bold" style:font-weight-asian="bold" fo:color="#000000" style:font-size-complex="11pt" style:language-asian="lt" style:country-asian="LT"/>
    </style:style>
    <style:style style:name="T2867" style:parent-style-name="DefaultParagraphFont" style:family="text">
      <style:text-properties fo:font-weight="bold" style:font-weight-asian="bold" fo:color="#000000" style:font-size-complex="11pt" style:language-asian="lt" style:country-asian="LT"/>
    </style:style>
    <style:style style:name="T2868" style:parent-style-name="DefaultParagraphFont" style:family="text">
      <style:text-properties fo:color="#000000"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text-position="-30% 1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text-position="-150% 1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style:font-name="TimesLT" style:text-position="-150% 100%" fo:language="en" fo:country="US"/>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6" style:family="table-column">
      <style:table-column-properties style:column-width="2.5194in"/>
    </style:style>
    <style:style style:name="TableColumn3147" style:family="table-column">
      <style:table-column-properties style:column-width="4.1743in"/>
    </style:style>
    <style:style style:name="Table3145" style:family="table">
      <style:table-properties style:width="6.6937in" fo:margin-left="0in" table:align="left"/>
    </style:style>
    <style:style style:name="TableRow3148" style:family="table-row">
      <style:table-row-properties/>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T3150" style:parent-style-name="DefaultParagraphFont" style:family="text">
      <style:text-properties fo:font-weight="bold" style:font-weight-asian="bold" fo:color="#000000"/>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top="0.0069in solid #000000" fo:border-left="none" fo:border-bottom="none" fo:border-right="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top="0.0069in solid #000000" fo:border-left="0.0069in solid #000000" fo:border-bottom="none" fo:border-right="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top="none" fo:border-left="none" fo:border-bottom="none" fo:border-right="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color="#000000"/>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top="none" fo:border-left="none" fo:border-bottom="none" fo:border-right="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top="none" fo:border-left="0.0069in solid #000000" fo:border-bottom="none" fo:border-right="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top="none" fo:border-left="none" fo:border-bottom="none" fo:border-right="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top="none" fo:border-left="0.0069in solid #000000" fo:border-bottom="none" fo:border-right="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top="none" fo:border-left="0.0069in solid #000000" fo:border-bottom="0.0069in solid #000000" fo:border-right="none" fo:padding-top="0in" fo:padding-left="0.075in" fo:padding-bottom="0in" fo:padding-right="0.075in"/>
    </style:style>
    <style:style style:name="P3185" style:parent-style-name="Normal" style:family="paragraph">
      <style:text-properties fo:color="#000000"/>
    </style:style>
    <style:style style:name="P3186" style:parent-style-name="Normal" style:family="paragraph">
      <style:paragraph-properties fo:text-indent="0.4923in">
        <style:tab-stops>
          <style:tab-stop style:type="left" style:position="2.3625in"/>
          <style:tab-stop style:type="left" style:position="4.5277in"/>
        </style:tab-stops>
      </style:paragraph-properties>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center"/>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break-before="page" fo:margin-left="3.543in">
        <style:tab-stops/>
      </style:paragraph-properties>
    </style:style>
    <style:style style:name="T3212" style:parent-style-name="DefaultParagraphFont" style:family="text">
      <style:text-properties fo:color="#000000"/>
    </style:style>
    <style:style style:name="P321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6"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color="#000000" style:font-size-complex="12pt"/>
    </style:style>
    <style:style style:name="P3219"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2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in"/>
        </style:tab-stops>
      </style:paragraph-properties>
    </style:style>
    <style:style style:name="P3245" style:parent-style-name="Normal" style:family="paragraph">
      <style:paragraph-properties fo:break-before="page" fo:text-align="justify" fo:margin-left="0.25in" fo:text-indent="0.4923in">
        <style:tab-stops/>
      </style:paragraph-properties>
    </style:style>
    <style:style style:name="TableColumn3247" style:family="table-column">
      <style:table-column-properties style:column-width="1.2916in"/>
    </style:style>
    <style:style style:name="Table3246" style:family="table">
      <style:table-properties style:width="1.2916in" fo:margin-left="0.984in" table:align="right"/>
    </style:style>
    <style:style style:name="TableRow3248" style:family="table-row">
      <style:table-row-properties style:min-row-height="0.2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text-transform="uppercase" fo:color="#000000" style:font-size-complex="12pt"/>
    </style:style>
    <style:style style:name="P3251" style:parent-style-name="Normal" style:family="paragraph">
      <style:text-properties fo:font-weight="bold" style:font-weight-asian="bold" fo:color="#000000"/>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fo:text-transform="uppercase" fo:color="#000000" style:font-size-complex="12pt"/>
    </style:style>
    <style:style style:name="P3254" style:parent-style-name="Normal" style:family="paragraph">
      <style:paragraph-properties fo:text-indent="0.4923in"/>
      <style:text-properties fo:color="#000000"/>
    </style:style>
    <style:style style:name="TableColumn3256" style:family="table-column">
      <style:table-column-properties style:column-width="0.7243in"/>
    </style:style>
    <style:style style:name="TableColumn3257" style:family="table-column">
      <style:table-column-properties style:column-width="6.1194in"/>
    </style:style>
    <style:style style:name="Table3255" style:family="table">
      <style:table-properties style:width="6.8437in" fo:margin-left="0in" table:align="lef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text-indent="0.4923in"/>
      <style:text-properties fo:font-weight="bold" style:font-weight-asian="bold"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font-weight="bold" style:font-weight-asian="bold"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fo:text-indent="0.4923in"/>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color="#000000"/>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fo:text-indent="0.4923in"/>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color="#000000"/>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font-style="italic" style:font-style-asian="italic"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ableColumn3287" style:family="table-column">
      <style:table-column-properties style:column-width="0.9034in"/>
    </style:style>
    <style:style style:name="TableColumn3288" style:family="table-column">
      <style:table-column-properties style:column-width="5.9402in"/>
    </style:style>
    <style:style style:name="Table3286" style:family="table">
      <style:table-properties style:width="6.8437in" fo:margin-left="0in" table:align="lef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fo:text-indent="0.4923in"/>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fo:text-indent="0.4923in"/>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color="#000000"/>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fo:text-indent="0.4923in"/>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fo:text-indent="0.4923in"/>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fo:text-indent="0.4923in"/>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fo:text-indent="0.4923in"/>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fo:text-indent="0.4923in"/>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color="#000000"/>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T3332" style:parent-style-name="DefaultParagraphFont" style:family="text">
      <style:text-properties fo:font-style="italic" style:font-style-asian="italic"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ableColumn3336" style:family="table-column">
      <style:table-column-properties style:column-width="1.1138in"/>
    </style:style>
    <style:style style:name="TableColumn3337" style:family="table-column">
      <style:table-column-properties style:column-width="5.7298in"/>
    </style:style>
    <style:style style:name="Table3335" style:family="table">
      <style:table-properties style:width="6.8437in" fo:margin-left="0in" table:align="lef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fo:text-indent="0.4923in"/>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fo:text-indent="0.4923in"/>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fo:text-indent="0.4923in"/>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color="#000000"/>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T3361" style:parent-style-name="DefaultParagraphFont" style:family="text">
      <style:text-properties fo:font-style="italic" style:font-style-asian="italic"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ableColumn3371" style:family="table-column">
      <style:table-column-properties style:column-width="0.984in"/>
    </style:style>
    <style:style style:name="TableColumn3372" style:family="table-column">
      <style:table-column-properties style:column-width="5.8597in"/>
    </style:style>
    <style:style style:name="Table3370" style:family="table">
      <style:table-properties style:width="6.8437in" fo:margin-left="0in" table:align="lef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fo:text-indent="0.4923in"/>
      <style:text-properties fo:font-weight="bold" style:font-weight-asian="bold"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margin-right="0.318in"/>
      <style:text-properties fo:font-weight="bold" style:font-weight-asian="bold"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margin-right="0.318in"/>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margin-right="0.318in"/>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margin-right="0.318in"/>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margin-right="0.318in"/>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fo:text-indent="0.4923in"/>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margin-right="0.318in"/>
      <style:text-properties fo:color="#000000"/>
    </style:style>
    <style:style style:name="P3403" style:parent-style-name="Normal" style:family="paragraph">
      <style:paragraph-properties fo:text-align="justify" fo:margin-right="0.318in" fo:text-indent="0.4923in"/>
      <style:text-properties fo:color="#000000"/>
    </style:style>
    <style:style style:name="TableColumn3405" style:family="table-column">
      <style:table-column-properties style:column-width="0.984in"/>
    </style:style>
    <style:style style:name="TableColumn3406" style:family="table-column">
      <style:table-column-properties style:column-width="5.8597in"/>
    </style:style>
    <style:style style:name="Table3404" style:family="table">
      <style:table-properties style:width="6.8437in" fo:margin-left="0in" table:align="lef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fo:text-indent="0.4923in"/>
      <style:text-properties fo:font-weight="bold" style:font-weight-asian="bold"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margin-right="0.318in"/>
      <style:text-properties fo:font-weight="bold" style:font-weight-asian="bold"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fo:text-indent="0.4923in"/>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margin-right="0.318in"/>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fo:text-indent="0.4923in"/>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margin-right="0.318in"/>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fo:text-indent="0.4923in"/>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fo:margin-right="0.318in"/>
      <style:text-properties fo:color="#000000"/>
    </style:style>
    <style:style style:name="P3427" style:parent-style-name="Normal" style:family="paragraph">
      <style:paragraph-properties fo:keep-with-next="always" fo:text-align="justify" fo:text-indent="0.4923in"/>
    </style:style>
    <style:style style:name="T3428" style:parent-style-name="DefaultParagraphFont" style:family="text">
      <style:text-properties fo:font-weight="bold" style:font-weight-asian="bold" fo:color="#000000"/>
    </style:style>
    <style:style style:name="P3429" style:parent-style-name="Normal" style:family="paragraph">
      <style:paragraph-properties fo:text-align="justify" fo:text-indent="0.4923in"/>
      <style:text-properties fo:color="#000000"/>
    </style:style>
    <style:style style:name="TableColumn3431" style:family="table-column">
      <style:table-column-properties style:column-width="3.4215in"/>
    </style:style>
    <style:style style:name="TableColumn3432" style:family="table-column">
      <style:table-column-properties style:column-width="3.4222in"/>
    </style:style>
    <style:style style:name="Table3430" style:family="table">
      <style:table-properties style:width="6.8437in" fo:margin-left="0in" table:align="lef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fo:text-indent="0.4923in"/>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ableColumn3449" style:family="table-column">
      <style:table-column-properties style:column-width="1.6333in"/>
    </style:style>
    <style:style style:name="TableColumn3450" style:family="table-column">
      <style:table-column-properties style:column-width="5.2104in"/>
    </style:style>
    <style:style style:name="Table3448" style:family="table">
      <style:table-properties style:width="6.8437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color="#000000"/>
    </style:style>
    <style:style style:name="P3457" style:parent-style-name="Normal" style:family="paragraph">
      <style:paragraph-properties fo:text-align="justify" fo:text-indent="0.4923in">
        <style:tab-stops>
          <style:tab-stop style:type="left" style:position="0.375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ableColumn3461" style:family="table-column">
      <style:table-column-properties style:column-width="1.6333in"/>
    </style:style>
    <style:style style:name="TableColumn3462" style:family="table-column">
      <style:table-column-properties style:column-width="5.2104in"/>
    </style:style>
    <style:style style:name="Table3460" style:family="table">
      <style:table-properties style:width="6.8437in" fo:margin-left="0in" table:align="lef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P3524" style:parent-style-name="Normal" style:family="paragraph">
      <style:paragraph-properties fo:text-align="justify" fo:text-indent="0.4923in"/>
    </style:style>
    <style:style style:name="P3525" style:parent-style-name="Normal" style:family="paragraph">
      <style:paragraph-properties fo:keep-with-next="always" fo:text-indent="0.4923in"/>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ableColumn3529" style:family="table-column">
      <style:table-column-properties style:column-width="1.6333in"/>
    </style:style>
    <style:style style:name="TableColumn3530" style:family="table-column">
      <style:table-column-properties style:column-width="5.2104in"/>
    </style:style>
    <style:style style:name="Table3528" style:family="table">
      <style:table-properties style:width="6.8437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fo:text-indent="0.4923in"/>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text-indent="0.4923in"/>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color="#000000"/>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keep-with-next="always" fo:text-indent="0.4923in"/>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ableColumn3562" style:family="table-column">
      <style:table-column-properties style:column-width="2.2555in" style:use-optimal-column-width="false"/>
    </style:style>
    <style:style style:name="TableColumn3563" style:family="table-column">
      <style:table-column-properties style:column-width="1.4701in" style:use-optimal-column-width="false"/>
    </style:style>
    <style:style style:name="TableColumn3564" style:family="table-column">
      <style:table-column-properties style:column-width="1.4833in" style:use-optimal-column-width="false"/>
    </style:style>
    <style:style style:name="TableColumn3565" style:family="table-column">
      <style:table-column-properties style:column-width="1.4833in" style:use-optimal-column-width="false"/>
    </style:style>
    <style:style style:name="Table3561" style:family="table">
      <style:table-properties style:width="6.6923in" fo:margin-left="0in" table:align="lef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fo:color="#000000" style:text-position="super 65%"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color="#000000"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color="#000000" style:text-position="super 65%" fo:font-size="10pt" style:font-size-asian="10pt"/>
    </style:style>
    <style:style style:name="P3595" style:parent-style-name="Normal" style:family="paragraph">
      <style:paragraph-properties fo:text-align="justify"/>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fo:color="#000000" style:text-position="super 65%" fo:font-size="10pt" style:font-size-asian="10pt"/>
    </style:style>
    <style:style style:name="P3601" style:parent-style-name="Normal" style:family="paragraph">
      <style:paragraph-properties fo:text-align="justify"/>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color="#000000" fo:font-size="10pt" style:font-size-asian="10pt"/>
    </style:style>
    <style:style style:name="P3604" style:parent-style-name="Normal" style:family="paragraph">
      <style:paragraph-properties fo:text-align="justify"/>
      <style:text-properties fo:color="#000000" fo:font-size="10pt" style:font-size-asian="10pt"/>
    </style:style>
    <style:style style:name="P3605" style:parent-style-name="Normal" style:family="paragraph">
      <style:paragraph-properties fo:text-align="justify"/>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color="#000000" fo:font-size="10pt" style:font-size-asian="10pt"/>
    </style:style>
    <style:style style:name="P3617" style:parent-style-name="Normal" style:family="paragraph">
      <style:paragraph-properties fo:text-align="justify"/>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color="#000000"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style:text-position="super 65%" fo:font-size="10pt" style:font-size-asian="10pt"/>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color="#000000" fo:font-size="10pt" style:font-size-asian="10pt"/>
    </style:style>
    <style:style style:name="P3630" style:parent-style-name="Normal" style:family="paragraph">
      <style:paragraph-properties fo:text-align="justify"/>
      <style:text-properties fo:color="#000000" fo:font-size="10pt" style:font-size-asian="10pt"/>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color="#000000"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text-properties fo:color="#000000" fo:font-size="10pt" style:font-size-asian="10pt"/>
    </style:style>
    <style:style style:name="P3637" style:parent-style-name="Normal" style:family="paragraph">
      <style:paragraph-properties fo:text-align="justify"/>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color="#000000" fo:font-size="10pt" style:font-size-asian="10pt"/>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style>
    <style:style style:name="P3650" style:parent-style-name="Normal" style:family="paragraph">
      <style:paragraph-properties fo:text-align="justify"/>
      <style:text-properties fo:color="#000000" fo:font-size="10pt" style:font-size-asian="10pt"/>
    </style:style>
    <style:style style:name="P3651" style:parent-style-name="Normal" style:family="paragraph">
      <style:paragraph-properties fo:text-align="justify"/>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color="#000000" fo:font-size="10pt" style:font-size-asian="10pt"/>
    </style:style>
    <style:style style:name="P3661" style:parent-style-name="Normal" style:family="paragraph">
      <style:paragraph-properties fo:text-align="justify" fo:margin-right="0.318in" fo:text-indent="0.4923in"/>
      <style:text-properties fo:color="#000000"/>
    </style:style>
    <style:style style:name="P3662" style:parent-style-name="Normal" style:family="paragraph">
      <style:paragraph-properties fo:text-align="justify" fo:margin-right="0.318in" fo:text-indent="0.4923in"/>
    </style:style>
    <style:style style:name="P3663" style:parent-style-name="Normal" style:family="paragraph">
      <style:paragraph-properties fo:text-align="justify" fo:margin-right="0.318in" fo:text-indent="0.4923in"/>
    </style:style>
    <style:style style:name="T3664" style:parent-style-name="DefaultParagraphFont" style:family="text">
      <style:text-properties fo:font-style="italic" style:font-style-asian="italic" fo:color="#000000"/>
    </style:style>
    <style:style style:name="P3665" style:parent-style-name="Normal" style:family="paragraph">
      <style:paragraph-properties fo:text-align="justify" fo:margin-right="0.318in"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margin-right="0.318in"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center" fo:margin-right="0.318in"/>
      <style:text-properties fo:color="#000000"/>
    </style:style>
    <style:style style:name="P3672" style:parent-style-name="Normal" style:family="paragraph">
      <style:paragraph-properties fo:text-align="justify" fo:margin-right="0.318in"/>
    </style:style>
    <style:style style:name="P3673" style:parent-style-name="Normal" style:family="paragraph">
      <style:paragraph-properties fo:break-before="page" fo:text-align="justify" fo:margin-right="0.318in" fo:text-indent="0.4923in"/>
    </style:style>
    <style:style style:name="TableColumn3675" style:family="table-column">
      <style:table-column-properties style:column-width="1.427in"/>
    </style:style>
    <style:style style:name="Table3674" style:family="table">
      <style:table-properties style:width="1.427in" fo:margin-left="0.5944in" table:align="right"/>
    </style:style>
    <style:style style:name="TableRow3676" style:family="table-row">
      <style:table-row-properties style:min-row-height="0.375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color="#000000"/>
    </style:style>
    <style:style style:name="P3679" style:parent-style-name="Normal" style:family="paragraph">
      <style:paragraph-properties fo:text-align="justify"/>
      <style:text-properties fo:color="#000000"/>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fo:color="#000000" style:letter-kerning="true"/>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margin-right="0.318in"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P3716" style:parent-style-name="Normal" style:family="paragraph">
      <style:paragraph-properties fo:text-align="justify" fo:margin-right="0.318in" fo:text-indent="0.4923in"/>
      <style:text-properties fo:color="#000000"/>
    </style:style>
    <style:style style:name="P3717" style:parent-style-name="Normal" style:family="paragraph">
      <style:paragraph-properties fo:text-align="center" fo:margin-right="0.318in"/>
      <style:text-properties fo:color="#000000"/>
    </style:style>
    <style:style style:name="P3718" style:parent-style-name="Normal" style:family="paragraph">
      <style:paragraph-properties fo:text-align="justify" fo:margin-right="0.318in"/>
    </style:style>
    <style:style style:name="P3719" style:parent-style-name="Normal" style:family="paragraph">
      <style:paragraph-properties fo:break-before="page"/>
    </style:style>
    <style:style style:name="TableColumn3721" style:family="table-column">
      <style:table-column-properties style:column-width="1.427in"/>
    </style:style>
    <style:style style:name="Table3720" style:family="table">
      <style:table-properties style:width="1.427in" fo:margin-left="0.5944in" table:align="right"/>
    </style:style>
    <style:style style:name="TableRow3722" style:family="table-row">
      <style:table-row-properties style:min-row-height="0.25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style>
    <style:style style:name="P3725" style:parent-style-name="Normal" style:family="paragraph">
      <style:paragraph-properties fo:keep-with-next="always" fo:text-align="justify" fo:text-indent="0.4923in"/>
      <style:text-properties fo:color="#000000"/>
    </style:style>
    <style:style style:name="P3726" style:parent-style-name="Normal" style:family="paragraph">
      <style:paragraph-properties fo:keep-with-next="always" fo:text-align="center"/>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margin-right="0.318in"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text-properties fo:color="#000000"/>
    </style:style>
    <style:style style:name="P3737" style:parent-style-name="Normal" style:family="paragraph">
      <style:paragraph-properties fo:margin-right="0.318in" fo:text-indent="0.4923in"/>
      <style:text-properties fo:color="#000000"/>
    </style:style>
    <style:style style:name="P3738" style:parent-style-name="Normal" style:family="paragraph">
      <style:paragraph-properties fo:margin-right="0.318in" fo:text-indent="0.4923in"/>
      <style:text-properties fo:color="#000000"/>
    </style:style>
    <style:style style:name="P3739" style:parent-style-name="Normal" style:family="paragraph">
      <style:paragraph-properties fo:margin-right="0.318in" fo:text-indent="0.4923in"/>
    </style:style>
    <style:style style:name="T3740" style:parent-style-name="DefaultParagraphFont" style:family="text">
      <style:text-properties fo:color="#000000"/>
    </style:style>
    <style:style style:name="P3741" style:parent-style-name="Normal" style:family="paragraph">
      <style:paragraph-properties fo:margin-right="0.318in" fo:text-indent="0.4923in"/>
    </style:style>
    <style:style style:name="P3742" style:parent-style-name="Normal" style:family="paragraph">
      <style:paragraph-properties fo:text-align="justify" fo:margin-right="0.318in"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9" style:parent-style-name="Normal" style:family="paragraph">
      <style:paragraph-properties fo:text-align="justify" fo:margin-right="0.318in" fo:text-indent="0.4923in"/>
      <style:text-properties fo:color="#000000"/>
    </style:style>
    <style:style style:name="P3750" style:parent-style-name="Normal" style:family="paragraph">
      <style:paragraph-properties fo:text-align="justify" fo:text-indent="0.4923in">
        <style:tab-stops>
          <style:tab-stop style:type="left" style:position="1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font-style="italic" style:font-style-asian="italic"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text-transform="uppercase" fo:color="#000000"/>
    </style:style>
    <style:style style:name="P3758" style:parent-style-name="Normal" style:family="paragraph">
      <style:paragraph-properties fo:text-align="center"/>
      <style:text-properties fo:font-weight="bold" style:font-weight-asian="bold" fo:text-transform="uppercase"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2pt"/>
    </style:style>
    <style:style style:name="T3765" style:parent-style-name="DefaultParagraphFont" style:family="text">
      <style:text-properties style:font-name="Symbol" style:font-name-asian="Symbol" style:font-name-complex="Symbol"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2pt"/>
    </style:style>
    <style:style style:name="T3769" style:parent-style-name="DefaultParagraphFont" style:family="text">
      <style:text-properties style:font-name="Symbol" style:font-name-asian="Symbol" style:font-name-complex="Symbol"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justify" fo:text-indent="0.4923in"/>
      <style:text-properties fo:color="#000000" style:font-size-complex="12pt"/>
    </style:style>
    <style:style style:name="P3775" style:parent-style-name="Normal" style:family="paragraph">
      <style:paragraph-properties fo:text-align="justify" fo:text-indent="0.4923in"/>
      <style:text-properties fo:color="#000000" style:font-size-complex="12pt"/>
    </style:style>
    <style:style style:name="P3776" style:parent-style-name="Normal" style:family="paragraph">
      <style:paragraph-properties fo:text-align="justify" fo:text-indent="0.4923in"/>
      <style:text-properties fo:color="#000000" style:font-size-complex="12pt"/>
    </style:style>
    <style:style style:name="P3777" style:parent-style-name="Normal" style:family="paragraph">
      <style:paragraph-properties fo:text-align="center"/>
      <style:text-properties fo:text-transform="uppercase" fo:color="#000000"/>
    </style:style>
    <style:style style:name="P3778" style:parent-style-name="Normal" style:family="paragraph">
      <style:paragraph-properties fo:break-before="page" fo:text-align="justify" fo:margin-left="1.8in" fo:margin-right="0.318in" fo:text-indent="0.4923in">
        <style:tab-stops/>
      </style:paragraph-properties>
    </style:style>
    <style:style style:name="TableColumn3780" style:family="table-column">
      <style:table-column-properties style:column-width="1.6875in"/>
    </style:style>
    <style:style style:name="Table3779" style:family="table">
      <style:table-properties style:width="1.6875in" fo:margin-left="1.893in" table:align="right"/>
    </style:style>
    <style:style style:name="TableRow3781" style:family="table-row">
      <style:table-row-properties style:min-row-height="0.25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fo:color="#000000"/>
    </style:style>
    <style:style style:name="P3784" style:parent-style-name="Normal" style:family="paragraph">
      <style:paragraph-properties fo:text-align="justify" fo:margin-left="1.8in" fo:margin-right="0.318in" fo:text-indent="0.4923in">
        <style:tab-stops/>
      </style:paragraph-properties>
      <style:text-properties fo:color="#000000"/>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fo:text-transform="uppercase" fo:color="#000000"/>
    </style:style>
    <style:style style:name="P3787"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8" style:parent-style-name="Normal" style:family="paragraph">
      <style:paragraph-properties fo:text-align="center" fo:margin-right="0.318in"/>
    </style:style>
    <style:style style:name="T3789" style:parent-style-name="DefaultParagraphFont" style:family="text">
      <style:text-properties fo:font-weight="bold" style:font-weight-asian="bold" fo:color="#000000" fo:language="en" fo:country="US"/>
    </style:style>
    <style:style style:name="P3790" style:parent-style-name="Normal" style:family="paragraph">
      <style:paragraph-properties fo:margin-right="0.318in" fo:text-indent="0.4923in"/>
      <style:text-properties fo:font-weight="bold" style:font-weight-asian="bold" fo:color="#000000"/>
    </style:style>
    <style:style style:name="P3791" style:parent-style-name="Normal" style:family="paragraph">
      <style:paragraph-properties fo:margin-right="0.318in" fo:text-indent="0.4923in"/>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6" style:parent-style-name="Normal" style:family="paragraph">
      <style:paragraph-properties fo:text-align="justify" fo:margin-right="0.318in" fo:text-indent="0.4923in"/>
    </style:style>
    <style:style style:name="P3797" style:parent-style-name="Normal" style:family="paragraph">
      <style:paragraph-properties fo:text-align="justify" fo:margin-right="0.318in" fo:text-indent="0.4923in"/>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0"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80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2" style:parent-style-name="Normal" style:family="paragraph">
      <style:paragraph-properties fo:text-align="justify" fo:margin-right="0.318in" fo:text-indent="0.4923in"/>
    </style:style>
    <style:style style:name="P3803" style:parent-style-name="Normal" style:family="paragraph">
      <style:paragraph-properties fo:text-align="justify" fo:margin-right="0.318in" fo:text-indent="0.4923in"/>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color="#000000"/>
    </style:style>
    <style:style style:name="P380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8" style:parent-style-name="Normal" style:family="paragraph">
      <style:paragraph-properties fo:text-align="justify" fo:margin-right="0.318in" fo:text-indent="0.4923in"/>
      <style:text-properties fo:color="#000000"/>
    </style:style>
    <style:style style:name="P3809" style:parent-style-name="Normal" style:family="paragraph">
      <style:paragraph-properties fo:text-align="justify" fo:margin-right="0.318in" fo:text-indent="0.4923in"/>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5" style:parent-style-name="Normal" style:family="paragraph">
      <style:paragraph-properties fo:text-align="justify" fo:margin-right="0.318in" fo:text-indent="0.4923in"/>
      <style:text-properties fo:color="#000000"/>
    </style:style>
    <style:style style:name="P3816" style:parent-style-name="Normal" style:family="paragraph">
      <style:paragraph-properties fo:text-align="justify" fo:margin-right="0.318in" fo:text-indent="0.4923in"/>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color="#000000"/>
    </style:style>
    <style:style style:name="P3819" style:parent-style-name="Normal" style:family="paragraph">
      <style:paragraph-properties fo:text-align="justify" fo:margin-right="0.318in" fo:text-indent="0.4923in"/>
    </style:style>
    <style:style style:name="P3820" style:parent-style-name="Normal" style:family="paragraph">
      <style:paragraph-properties fo:text-align="justify" fo:margin-right="0.318in" fo:text-indent="0.4923in"/>
    </style:style>
    <style:style style:name="T38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22"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7" style:parent-style-name="Normal" style:family="paragraph">
      <style:paragraph-properties fo:text-align="center" fo:margin-right="0.318in">
        <style:tab-stops>
          <style:tab-stop style:type="left" style:position="0.5in"/>
        </style:tab-stops>
      </style:paragraph-properties>
      <style:text-properties fo:color="#000000"/>
    </style:style>
    <style:style style:name="P3828" style:parent-style-name="Normal" style:family="paragraph">
      <style:paragraph-properties fo:text-align="justify" fo:margin-right="0.318in">
        <style:tab-stops>
          <style:tab-stop style:type="left" style:position="0.5in"/>
        </style:tab-stops>
      </style:paragraph-properties>
    </style:style>
    <style:style style:name="P3829" style:parent-style-name="Normal" style:family="paragraph">
      <style:paragraph-properties fo:break-before="page" fo:text-align="center"/>
    </style:style>
    <style:style style:name="TableColumn3831" style:family="table-column">
      <style:table-column-properties style:column-width="1.6875in"/>
    </style:style>
    <style:style style:name="Table3830" style:family="table">
      <style:table-properties style:width="1.6875in" fo:margin-left="0.7243in" table:align="right"/>
    </style:style>
    <style:style style:name="TableRow3832" style:family="table-row">
      <style:table-row-properties style:min-row-height="0.2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fo:color="#000000"/>
    </style:style>
    <style:style style:name="P3835" style:parent-style-name="Normal" style:family="paragraph">
      <style:paragraph-properties fo:text-align="center"/>
      <style:text-properties fo:font-weight="bold" style:font-weight-asian="bold"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P3838" style:parent-style-name="Normal" style:family="paragraph">
      <style:paragraph-properties fo:text-align="center"/>
      <style:text-properties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font-weight="bold" style:font-weight-asian="bold" fo:color="#000000"/>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color="#000000"/>
    </style:style>
    <style:style style:name="P3844" style:parent-style-name="Normal" style:family="paragraph">
      <style:paragraph-properties fo:text-align="center"/>
      <style:text-properties fo:font-weight="bold" style:font-weight-asian="bold" fo:color="#000000"/>
    </style:style>
    <style:style style:name="P3845" style:parent-style-name="Normal" style:family="paragraph">
      <style:paragraph-properties fo:text-align="justify" fo:margin-right="0.318in" fo:text-indent="0.4923in"/>
      <style:text-properties fo:color="#000000"/>
    </style:style>
    <style:style style:name="P3846" style:parent-style-name="Normal" style:family="paragraph">
      <style:paragraph-properties fo:text-align="justify" fo:margin-right="0.318in" fo:text-indent="0.4923in"/>
      <style:text-properties fo:color="#000000"/>
    </style:style>
    <style:style style:name="TableColumn3848" style:family="table-column">
      <style:table-column-properties style:column-width="3.4215in"/>
    </style:style>
    <style:style style:name="TableColumn3849" style:family="table-column">
      <style:table-column-properties style:column-width="3.4222in"/>
    </style:style>
    <style:style style:name="Table3847" style:family="table">
      <style:table-properties style:width="6.8437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fo:text-indent="0.4923in"/>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margin-right="0.318in"/>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6.6%"/>
    </style:style>
    <style:style style:name="T3857" style:parent-style-name="DefaultParagraphFont" style:family="text">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fo:text-indent="0.4923in"/>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fo:margin-right="0.318in"/>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6.6%"/>
    </style:style>
    <style:style style:name="T3865" style:parent-style-name="DefaultParagraphFont" style:family="text">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margin-right="0.318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fo:margin-right="0.318in"/>
      <style:text-properties fo:color="#000000"/>
    </style:style>
    <style:style style:name="P3871" style:parent-style-name="Normal" style:family="paragraph">
      <style:paragraph-properties fo:text-align="justify" fo:margin-right="0.318in" fo:text-indent="0.4923in"/>
      <style:text-properties fo:color="#000000"/>
    </style:style>
    <style:style style:name="P3872" style:parent-style-name="Normal" style:family="paragraph">
      <style:paragraph-properties fo:text-align="justify" fo:margin-right="0.318in" fo:text-indent="0.4923in"/>
      <style:text-properties fo:color="#000000"/>
    </style:style>
    <style:style style:name="P3873" style:parent-style-name="Normal" style:family="paragraph">
      <style:paragraph-properties fo:text-align="justify" fo:margin-right="0.318in" fo:text-indent="0.4923in"/>
      <style:text-properties fo:color="#000000"/>
    </style:style>
    <style:style style:name="TableColumn3875" style:family="table-column">
      <style:table-column-properties style:column-width="3.4215in"/>
    </style:style>
    <style:style style:name="TableColumn3876" style:family="table-column">
      <style:table-column-properties style:column-width="3.4222in"/>
    </style:style>
    <style:style style:name="Table3874" style:family="table">
      <style:table-properties style:width="6.8437in" fo:margin-left="0in" table:align="lef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fo:text-indent="0.4923in"/>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margin-right="0.318in"/>
    </style:style>
    <style:style style:name="T3882" style:parent-style-name="DefaultParagraphFont" style:family="text">
      <style:text-properties fo:color="#000000"/>
    </style:style>
    <style:style style:name="T3883" style:parent-style-name="DefaultParagraphFont" style:family="text">
      <style:text-properties fo:color="#000000" style:text-position="super 66.6%"/>
    </style:style>
    <style:style style:name="T3884" style:parent-style-name="DefaultParagraphFont" style:family="text">
      <style:text-properties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fo:text-indent="0.4923in"/>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margin-right="0.318in"/>
    </style:style>
    <style:style style:name="T3890" style:parent-style-name="DefaultParagraphFont" style:family="text">
      <style:text-properties fo:color="#000000"/>
    </style:style>
    <style:style style:name="T3891" style:parent-style-name="DefaultParagraphFont" style:family="text">
      <style:text-properties fo:color="#000000" style:text-position="super 66.6%"/>
    </style:style>
    <style:style style:name="T3892" style:parent-style-name="DefaultParagraphFont" style:family="text">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fo:margin-right="0.318in"/>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margin-right="0.318in"/>
    </style:style>
    <style:style style:name="T3898" style:parent-style-name="DefaultParagraphFont" style:family="text">
      <style:text-properties fo:color="#000000"/>
    </style:style>
    <style:style style:name="T3899" style:parent-style-name="DefaultParagraphFont" style:family="text">
      <style:text-properties fo:color="#000000" style:text-position="super 66.6%"/>
    </style:style>
    <style:style style:name="T3900" style:parent-style-name="DefaultParagraphFont" style:family="text">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margin-right="0.318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fo:margin-right="0.318in"/>
      <style:text-properties fo:color="#000000"/>
    </style:style>
    <style:style style:name="P3906" style:parent-style-name="Normal" style:family="paragraph">
      <style:paragraph-properties fo:text-align="justify" fo:margin-right="0.318in" fo:text-indent="0.4923in"/>
      <style:text-properties fo:color="#000000"/>
    </style:style>
    <style:style style:name="P3907" style:parent-style-name="Normal" style:family="paragraph">
      <style:paragraph-properties fo:text-align="justify" fo:margin-right="0.318in" fo:text-indent="0.4923in"/>
      <style:text-properties fo:color="#000000"/>
    </style:style>
    <style:style style:name="P3908" style:parent-style-name="Normal" style:family="paragraph">
      <style:paragraph-properties fo:text-align="justify" fo:margin-right="0.318in" fo:text-indent="0.4923in"/>
      <style:text-properties fo:color="#000000"/>
    </style:style>
    <style:style style:name="TableColumn3910" style:family="table-column">
      <style:table-column-properties style:column-width="3.4215in"/>
    </style:style>
    <style:style style:name="TableColumn3911" style:family="table-column">
      <style:table-column-properties style:column-width="3.4222in"/>
    </style:style>
    <style:style style:name="Table3909" style:family="table">
      <style:table-properties style:width="6.8437in" style:rel-width="100%" fo:margin-left="0in" table:align="lef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fo:text-indent="0.4923in"/>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margin-right="0.318in"/>
    </style:style>
    <style:style style:name="T3917" style:parent-style-name="DefaultParagraphFont" style:family="text">
      <style:text-properties fo:color="#000000"/>
    </style:style>
    <style:style style:name="T3918" style:parent-style-name="DefaultParagraphFont" style:family="text">
      <style:text-properties fo:color="#000000" style:text-position="super 66.6%"/>
    </style:style>
    <style:style style:name="T3919" style:parent-style-name="DefaultParagraphFont" style:family="text">
      <style:text-properties fo:color="#000000"/>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fo:text-indent="0.4923in"/>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fo:margin-right="0.318in"/>
    </style:style>
    <style:style style:name="T3925" style:parent-style-name="DefaultParagraphFont" style:family="text">
      <style:text-properties fo:color="#000000"/>
    </style:style>
    <style:style style:name="T3926" style:parent-style-name="DefaultParagraphFont" style:family="text">
      <style:text-properties fo:color="#000000" style:text-position="super 66.6%"/>
    </style:style>
    <style:style style:name="T3927" style:parent-style-name="DefaultParagraphFont" style:family="text">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fo:margin-right="0.318in"/>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fo:margin-right="0.318in"/>
    </style:style>
    <style:style style:name="T3933" style:parent-style-name="DefaultParagraphFont" style:family="text">
      <style:text-properties fo:color="#000000"/>
    </style:style>
    <style:style style:name="T3934" style:parent-style-name="DefaultParagraphFont" style:family="text">
      <style:text-properties fo:color="#000000" style:text-position="super 66.6%"/>
    </style:style>
    <style:style style:name="T3935" style:parent-style-name="DefaultParagraphFont" style:family="text">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margin-right="0.318in"/>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fo:margin-right="0.318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TableColumn3944" style:family="table-column">
      <style:table-column-properties style:column-width="3.4215in"/>
    </style:style>
    <style:style style:name="TableColumn3945" style:family="table-column">
      <style:table-column-properties style:column-width="3.4222in"/>
    </style:style>
    <style:style style:name="Table3943" style:family="table">
      <style:table-properties style:width="6.8437in" fo:margin-left="0in" table:align="lef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fo:text-indent="0.4923in"/>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fo:margin-right="0.318in"/>
    </style:style>
    <style:style style:name="T3951" style:parent-style-name="DefaultParagraphFont" style:family="text">
      <style:text-properties fo:color="#000000"/>
    </style:style>
    <style:style style:name="T3952" style:parent-style-name="DefaultParagraphFont" style:family="text">
      <style:text-properties fo:color="#000000" style:text-position="super 66.6%"/>
    </style:style>
    <style:style style:name="T3953" style:parent-style-name="DefaultParagraphFont" style:family="text">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fo:margin-right="0.318in"/>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fo:margin-right="0.318in"/>
    </style:style>
    <style:style style:name="T3959" style:parent-style-name="DefaultParagraphFont" style:family="text">
      <style:text-properties fo:color="#000000"/>
    </style:style>
    <style:style style:name="T3960" style:parent-style-name="DefaultParagraphFont" style:family="text">
      <style:text-properties fo:color="#000000" style:text-position="super 66.6%"/>
    </style:style>
    <style:style style:name="T3961" style:parent-style-name="DefaultParagraphFont" style:family="text">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fo:margin-right="0.318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fo:margin-right="0.318in"/>
    </style:style>
    <style:style style:name="T3967" style:parent-style-name="DefaultParagraphFont" style:family="text">
      <style:text-properties fo:color="#000000"/>
    </style:style>
    <style:style style:name="T3968" style:parent-style-name="DefaultParagraphFont" style:family="text">
      <style:text-properties fo:color="#000000" style:text-position="super 66.6%"/>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fo:margin-right="0.318in"/>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fo:margin-right="0.318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TableColumn3978" style:family="table-column">
      <style:table-column-properties style:column-width="3.4215in"/>
    </style:style>
    <style:style style:name="TableColumn3979" style:family="table-column">
      <style:table-column-properties style:column-width="3.4222in"/>
    </style:style>
    <style:style style:name="Table3977" style:family="table">
      <style:table-properties style:width="6.8437in" fo:margin-left="0in" table:align="lef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fo:text-indent="0.4923in"/>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fo:margin-right="0.318in"/>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6.6%"/>
    </style:style>
    <style:style style:name="T3987" style:parent-style-name="DefaultParagraphFont" style:family="text">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fo:margin-right="0.318in"/>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margin-right="0.318in"/>
    </style:style>
    <style:style style:name="T3993" style:parent-style-name="DefaultParagraphFont" style:family="text">
      <style:text-properties fo:color="#000000"/>
    </style:style>
    <style:style style:name="T3994" style:parent-style-name="DefaultParagraphFont" style:family="text">
      <style:text-properties fo:color="#000000" style:text-position="super 66.6%"/>
    </style:style>
    <style:style style:name="T3995" style:parent-style-name="DefaultParagraphFont" style:family="text">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fo:margin-right="0.318in"/>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fo:margin-right="0.318in"/>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6.6%"/>
    </style:style>
    <style:style style:name="T4003" style:parent-style-name="DefaultParagraphFont" style:family="text">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fo:margin-right="0.318in"/>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fo:margin-right="0.318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text-properties fo:color="#000000"/>
    </style:style>
    <style:style style:name="P4011" style:parent-style-name="Normal" style:family="paragraph">
      <style:paragraph-properties fo:text-align="justify" fo:margin-right="0.318in" fo:text-indent="0.4923in"/>
      <style:text-properties fo:color="#000000"/>
    </style:style>
    <style:style style:name="P4012" style:parent-style-name="Normal" style:family="paragraph">
      <style:paragraph-properties fo:text-align="justify" fo:margin-right="0.318in" fo:text-indent="0.4923in"/>
      <style:text-properties fo:color="#000000"/>
    </style:style>
    <style:style style:name="P4013" style:parent-style-name="Normal" style:family="paragraph">
      <style:paragraph-properties fo:text-align="justify" fo:margin-right="0.318in" fo:text-indent="0.4923in"/>
    </style:style>
    <style:style style:name="P4014" style:parent-style-name="Normal" style:family="paragraph">
      <style:paragraph-properties fo:text-align="justify" fo:margin-right="0.318in" fo:text-indent="0.4923in"/>
    </style:style>
    <style:style style:name="T4015" style:parent-style-name="DefaultParagraphFont" style:family="text">
      <style:text-properties fo:font-weight="bold" style:font-weight-asian="bold" fo:font-style="italic" style:font-style-asian="italic" fo:color="#000000"/>
    </style:style>
    <style:style style:name="P401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9" style:parent-style-name="Normal" style:family="paragraph">
      <style:paragraph-properties fo:text-align="center" fo:margin-right="0.318in">
        <style:tab-stops>
          <style:tab-stop style:type="left" style:position="0.5in"/>
        </style:tab-stops>
      </style:paragraph-properties>
      <style:text-properties fo:color="#000000"/>
    </style:style>
    <style:style style:name="P4020" style:parent-style-name="Normal" style:family="paragraph">
      <style:paragraph-properties fo:text-align="justify" fo:margin-right="0.318in">
        <style:tab-stops>
          <style:tab-stop style:type="left" style:position="0.5in"/>
        </style:tab-stops>
      </style:paragraph-properties>
    </style:style>
    <style:style style:name="P4021" style:parent-style-name="Normal" style:family="paragraph">
      <style:paragraph-properties fo:break-before="page"/>
    </style:style>
    <style:style style:name="TableColumn4023" style:family="table-column">
      <style:table-column-properties style:column-width="1.302in"/>
    </style:style>
    <style:style style:name="Table4022" style:family="table">
      <style:table-properties style:width="1.302in" fo:margin-left="0.2048in" table:align="right"/>
    </style:style>
    <style:style style:name="TableRow4024" style:family="table-row">
      <style:table-row-properties style:min-row-height="0.25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fo:color="#000000"/>
    </style:style>
    <style:style style:name="P4027" style:parent-style-name="Normal" style:family="paragraph">
      <style:text-properties fo:color="#000000"/>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center"/>
      <style:text-properties fo:font-weight="bold" style:font-weight-asian="bold" fo:color="#000000"/>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color="#000000"/>
    </style:style>
    <style:style style:name="P4033" style:parent-style-name="Normal" style:family="paragraph">
      <style:paragraph-properties fo:text-align="justify" fo:margin-right="0.318in" fo:text-indent="0.4923in"/>
      <style:text-properties fo:color="#000000"/>
    </style:style>
    <style:style style:name="TableColumn4035" style:family="table-column">
      <style:table-column-properties style:column-width="3.4215in"/>
    </style:style>
    <style:style style:name="TableColumn4036" style:family="table-column">
      <style:table-column-properties style:column-width="3.4222in"/>
    </style:style>
    <style:style style:name="Table4034" style:family="table">
      <style:table-properties style:width="6.8437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justify" fo:text-indent="0.4923in"/>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fo:margin-right="0.318in"/>
    </style:style>
    <style:style style:name="T4042" style:parent-style-name="DefaultParagraphFont" style:family="text">
      <style:text-properties fo:color="#000000"/>
    </style:style>
    <style:style style:name="T4043" style:parent-style-name="DefaultParagraphFont" style:family="text">
      <style:text-properties fo:color="#000000" style:text-position="super 66.6%"/>
    </style:style>
    <style:style style:name="T4044" style:parent-style-name="DefaultParagraphFont" style:family="text">
      <style:text-properties fo:color="#000000"/>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fo:text-indent="0.4923in"/>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justify" fo:margin-right="0.318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6.6%"/>
    </style:style>
    <style:style style:name="T4052" style:parent-style-name="DefaultParagraphFont" style:family="text">
      <style:text-properties fo:color="#000000"/>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fo:text-indent="0.4923in"/>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fo:margin-right="0.318in"/>
      <style:text-properties fo:color="#000000"/>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justify" fo:text-indent="0.4923in"/>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margin-right="0.318in"/>
      <style:text-properties fo:color="#000000"/>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fo:text-indent="0.4923in"/>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fo:margin-right="0.318in"/>
    </style:style>
    <style:style style:name="T4068" style:parent-style-name="DefaultParagraphFont" style:family="text">
      <style:text-properties fo:color="#000000"/>
    </style:style>
    <style:style style:name="T4069" style:parent-style-name="DefaultParagraphFont" style:family="text">
      <style:text-properties fo:color="#000000" style:text-position="super 66.6%"/>
    </style:style>
    <style:style style:name="T4070" style:parent-style-name="DefaultParagraphFont" style:family="text">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fo:text-indent="0.4923in"/>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fo:margin-right="0.318in"/>
    </style:style>
    <style:style style:name="T4076" style:parent-style-name="DefaultParagraphFont" style:family="text">
      <style:text-properties fo:color="#000000"/>
    </style:style>
    <style:style style:name="T4077" style:parent-style-name="DefaultParagraphFont" style:family="text">
      <style:text-properties fo:color="#000000" style:text-position="super 66.6%"/>
    </style:style>
    <style:style style:name="T4078" style:parent-style-name="DefaultParagraphFont" style:family="text">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fo:text-indent="0.4923in"/>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fo:margin-right="0.318in"/>
    </style:style>
    <style:style style:name="T4084" style:parent-style-name="DefaultParagraphFont" style:family="text">
      <style:text-properties fo:color="#000000"/>
    </style:style>
    <style:style style:name="T4085" style:parent-style-name="DefaultParagraphFont" style:family="text">
      <style:text-properties fo:color="#000000" style:text-position="super 66.6%"/>
    </style:style>
    <style:style style:name="T4086" style:parent-style-name="DefaultParagraphFont" style:family="text">
      <style:text-properties fo:color="#000000"/>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fo:text-indent="0.4923in"/>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margin-right="0.318in"/>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fo:text-indent="0.4923in"/>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margin-right="0.318in"/>
      <style:text-properties fo:color="#000000"/>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fo:text-indent="0.4923in"/>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fo:margin-right="0.318in"/>
    </style:style>
    <style:style style:name="T4102" style:parent-style-name="DefaultParagraphFont" style:family="text">
      <style:text-properties fo:color="#000000"/>
    </style:style>
    <style:style style:name="T4103" style:parent-style-name="DefaultParagraphFont" style:family="text">
      <style:text-properties fo:color="#000000" style:text-position="super 66.6%"/>
    </style:style>
    <style:style style:name="T4104" style:parent-style-name="DefaultParagraphFont" style:family="text">
      <style:text-properties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fo:margin-right="0.318in"/>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6.6%"/>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fo:text-indent="0.4923in"/>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margin-right="0.318in"/>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fo:text-indent="0.4923in"/>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margin-right="0.318in"/>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style>
    <style:style style:name="T4135" style:parent-style-name="DefaultParagraphFont" style:family="text">
      <style:text-properties fo:color="#000000"/>
    </style:style>
    <style:style style:name="T4136" style:parent-style-name="DefaultParagraphFont" style:family="text">
      <style:text-properties fo:color="#000000" style:text-position="super 66.6%"/>
    </style:style>
    <style:style style:name="T4137" style:parent-style-name="DefaultParagraphFont" style:family="text">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text-indent="0.4923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margin-right="0.318in"/>
    </style:style>
    <style:style style:name="T4143" style:parent-style-name="DefaultParagraphFont" style:family="text">
      <style:text-properties fo:color="#000000"/>
    </style:style>
    <style:style style:name="T4144" style:parent-style-name="DefaultParagraphFont" style:family="text">
      <style:text-properties fo:color="#000000" style:text-position="super 66.6%"/>
    </style:style>
    <style:style style:name="T4145" style:parent-style-name="DefaultParagraphFont" style:family="text">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fo:text-indent="0.4923in"/>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style>
    <style:style style:name="T4151" style:parent-style-name="DefaultParagraphFont" style:family="text">
      <style:text-properties fo:color="#000000"/>
    </style:style>
    <style:style style:name="T4152" style:parent-style-name="DefaultParagraphFont" style:family="text">
      <style:text-properties fo:color="#000000" style:text-position="super 66.6%"/>
    </style:style>
    <style:style style:name="T4153" style:parent-style-name="DefaultParagraphFont" style:family="text">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text-indent="0.4923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P4159" style:parent-style-name="Normal" style:family="paragraph">
      <style:paragraph-properties fo:text-align="justify" fo:margin-right="0.318in" fo:text-indent="0.4923in"/>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6.6%"/>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text-position="super 66.6%"/>
    </style:style>
    <style:style style:name="P4169" style:parent-style-name="Normal" style:family="paragraph">
      <style:paragraph-properties fo:text-align="justify" fo:margin-right="0.318in" fo:text-indent="0.4923in"/>
    </style:style>
    <style:style style:name="T4170" style:parent-style-name="DefaultParagraphFont" style:family="text">
      <style:text-properties fo:color="#000000"/>
    </style:style>
    <style:style style:name="P4171" style:parent-style-name="Normal" style:family="paragraph">
      <style:paragraph-properties fo:text-align="justify" fo:margin-right="0.318in" fo:text-indent="0.4923in"/>
    </style:style>
    <style:style style:name="T4172" style:parent-style-name="DefaultParagraphFont" style:family="text">
      <style:text-properties style:font-name="Symbol" style:font-name-asian="Symbol" style:font-name-complex="Symbol"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text-position="super 66.6%"/>
    </style:style>
    <style:style style:name="T4176" style:parent-style-name="DefaultParagraphFont" style:family="text">
      <style:text-properties fo:color="#000000"/>
    </style:style>
    <style:style style:name="P4177" style:parent-style-name="Normal" style:family="paragraph">
      <style:paragraph-properties fo:text-align="justify" fo:margin-right="0.318in"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text-position="super 66.6%"/>
    </style:style>
    <style:style style:name="T4180" style:parent-style-name="DefaultParagraphFont" style:family="text">
      <style:text-properties fo:color="#000000"/>
    </style:style>
    <style:style style:name="P4181" style:parent-style-name="Normal" style:family="paragraph">
      <style:paragraph-properties fo:text-align="justify" fo:margin-right="0.318in"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text-position="super 66.6%"/>
    </style:style>
    <style:style style:name="T4184" style:parent-style-name="DefaultParagraphFont" style:family="text">
      <style:text-properties fo:color="#000000"/>
    </style:style>
    <style:style style:name="P4185" style:parent-style-name="Normal" style:family="paragraph">
      <style:paragraph-properties fo:text-align="justify" fo:margin-right="0.318in" fo:text-indent="0.4923in"/>
    </style:style>
    <style:style style:name="T4186" style:parent-style-name="DefaultParagraphFont" style:family="text">
      <style:text-properties fo:color="#000000"/>
    </style:style>
    <style:style style:name="P4187" style:parent-style-name="Normal" style:family="paragraph">
      <style:paragraph-properties fo:text-align="justify" fo:margin-right="0.318in"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P4191" style:parent-style-name="Normal" style:family="paragraph">
      <style:paragraph-properties fo:text-align="justify" fo:margin-right="0.318in" fo:text-indent="0.4923in"/>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font-style="italic" style:font-style-asian="italic" style:font-style-complex="italic" fo:color="#000000" style:font-size-complex="11pt" style:language-asian="lt" style:country-asian="LT"/>
    </style:style>
    <style:style style:name="T4195" style:parent-style-name="DefaultParagraphFont" style:family="text">
      <style:text-properties fo:color="#000000" style:font-size-complex="11pt" style:language-asian="lt" style:country-asian="LT"/>
    </style:style>
    <style:style style:name="T4196" style:parent-style-name="DefaultParagraphFont" style:family="text">
      <style:text-properties fo:color="#000000" style:text-position="super 66.6%" style:font-size-complex="11pt" style:language-asian="lt" style:country-asian="LT"/>
    </style:style>
    <style:style style:name="T4197" style:parent-style-name="DefaultParagraphFont" style:family="text">
      <style:text-properties fo:color="#000000" style:font-size-complex="11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4923in"/>
    </style:style>
    <style:style style:name="T4204" style:parent-style-name="DefaultParagraphFont" style:family="text">
      <style:text-properties fo:font-style="italic" style:font-style-asian="italic" style:font-style-complex="italic" fo:color="#000000" style:font-size-complex="11pt" style:language-asian="lt" style:country-asian="LT"/>
    </style:style>
    <style:style style:name="T4205" style:parent-style-name="DefaultParagraphFont" style:family="text">
      <style:text-properties fo:color="#000000" style:font-size-complex="11pt" style:language-asian="lt" style:country-asian="LT"/>
    </style:style>
    <style:style style:name="T4206" style:parent-style-name="DefaultParagraphFont" style:family="text">
      <style:text-properties fo:color="#000000" style:text-position="super 66.6%" style:font-size-complex="11pt" style:language-asian="lt" style:country-asian="LT"/>
    </style:style>
    <style:style style:name="T4207" style:parent-style-name="DefaultParagraphFont" style:family="text">
      <style:text-properties fo:color="#000000" style:font-size-complex="11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1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style>
    <style:style style:name="T4223" style:parent-style-name="DefaultParagraphFont" style:family="text">
      <style:text-properties fo:font-style="italic" style:font-style-asian="italic" style:font-style-complex="italic" fo:color="#000000" style:font-size-complex="11pt" style:language-asian="lt" style:country-asian="LT"/>
    </style:style>
    <style:style style:name="T4224" style:parent-style-name="DefaultParagraphFont" style:family="text">
      <style:text-properties fo:color="#000000" style:font-size-complex="11pt" style:language-asian="lt" style:country-asian="LT"/>
    </style:style>
    <style:style style:name="T4225" style:parent-style-name="DefaultParagraphFont" style:family="text">
      <style:text-properties fo:color="#000000" style:text-position="super 66.6%" style:font-size-complex="11pt" style:language-asian="lt" style:country-asian="LT"/>
    </style:style>
    <style:style style:name="T4226" style:parent-style-name="DefaultParagraphFont" style:family="text">
      <style:text-properties fo:color="#000000"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style>
    <style:style style:name="T4238" style:parent-style-name="DefaultParagraphFont" style:family="text">
      <style:text-properties fo:font-style="italic" style:font-style-asian="italic" style:font-style-complex="italic" fo:color="#000000" style:font-size-complex="11pt" style:language-asian="lt" style:country-asian="LT"/>
    </style:style>
    <style:style style:name="T4239" style:parent-style-name="DefaultParagraphFont" style:family="text">
      <style:text-properties fo:color="#000000" style:font-size-complex="11pt" style:language-asian="lt" style:country-asian="LT"/>
    </style:style>
    <style:style style:name="T4240" style:parent-style-name="DefaultParagraphFont" style:family="text">
      <style:text-properties fo:color="#000000" style:text-position="super 66.6%" style:font-size-complex="11pt" style:language-asian="lt" style:country-asian="LT"/>
    </style:style>
    <style:style style:name="T4241" style:parent-style-name="DefaultParagraphFont" style:family="text">
      <style:text-properties fo:color="#000000" style:font-size-complex="11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1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318in" fo:text-indent="0.4923in"/>
    </style:style>
    <style:style style:name="T4267" style:parent-style-name="DefaultParagraphFont" style:family="text">
      <style:text-properties fo:font-weight="bold" style:font-weight-asian="bold" fo:font-style="italic" style:font-style-asian="italic" fo:color="#000000"/>
    </style:style>
    <style:style style:name="T4268" style:parent-style-name="DefaultParagraphFont" style:family="text">
      <style:text-properties fo:font-weight="bold" style:font-weight-asian="bold" fo:color="#000000"/>
    </style:style>
    <style:style style:name="P4269" style:parent-style-name="Normal" style:family="paragraph">
      <style:paragraph-properties fo:text-align="justify" fo:margin-right="0.318in" fo:text-indent="0.4923in"/>
      <style:text-properties fo:color="#000000"/>
    </style:style>
    <style:style style:name="P4270" style:parent-style-name="Normal" style:family="paragraph">
      <style:paragraph-properties fo:text-align="justify" fo:margin-right="0.318in" fo:text-indent="0.4923in"/>
      <style:text-properties fo:color="#000000"/>
    </style:style>
    <style:style style:name="P4271" style:parent-style-name="Normal" style:family="paragraph">
      <style:paragraph-properties fo:text-align="justify" fo:margin-right="0.318in"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style:font-name="Symbol" style:font-name-asian="Symbol" style:font-name-complex="Symbol" fo:color="#000000"/>
    </style:style>
    <style:style style:name="T4275" style:parent-style-name="DefaultParagraphFont" style:family="text">
      <style:text-properties fo:color="#000000"/>
    </style:style>
    <style:style style:name="T4276" style:parent-style-name="DefaultParagraphFont" style:family="text">
      <style:text-properties fo:color="#000000" style:text-position="super 66.6%"/>
    </style:style>
    <style:style style:name="T4277" style:parent-style-name="DefaultParagraphFont" style:family="text">
      <style:text-properties fo:color="#000000"/>
    </style:style>
    <style:style style:name="P4278" style:parent-style-name="Normal" style:family="paragraph">
      <style:paragraph-properties fo:text-align="justify" fo:margin-right="0.318in" fo:text-indent="0.4923in"/>
      <style:text-properties fo:color="#000000"/>
    </style:style>
    <style:style style:name="P4279" style:parent-style-name="Normal" style:family="paragraph">
      <style:paragraph-properties fo:text-align="justify" fo:margin-right="0.318in" fo:text-indent="0.4923in"/>
      <style:text-properties fo:color="#000000"/>
    </style:style>
    <style:style style:name="P4280" style:parent-style-name="Normal" style:family="paragraph">
      <style:paragraph-properties fo:text-align="justify" fo:margin-right="0.318in" fo:text-indent="0.4923in"/>
      <style:text-properties fo:color="#000000"/>
    </style:style>
    <style:style style:name="P4281" style:parent-style-name="Normal" style:family="paragraph">
      <style:paragraph-properties fo:text-align="center" fo:margin-right="0.318in"/>
      <style:text-properties fo:color="#000000"/>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break-before="page"/>
    </style:style>
    <style:style style:name="TableColumn4289" style:family="table-column">
      <style:table-column-properties style:column-width="1.177in"/>
    </style:style>
    <style:style style:name="Table4288" style:family="table">
      <style:table-properties style:width="1.177in" fo:margin-left="0.3347in" table:align="right"/>
    </style:style>
    <style:style style:name="TableRow4290" style:family="table-row">
      <style:table-row-properties style:min-row-height="0.25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weight="bold" style:font-weight-asian="bold" fo:color="#000000"/>
    </style:style>
    <style:style style:name="P4293" style:parent-style-name="Normal" style:family="paragraph">
      <style:text-properties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center"/>
      <style:text-properties fo:font-weight="bold" style:font-weight-asian="bold" fo:color="#000000"/>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center"/>
    </style:style>
    <style:style style:name="P4300" style:parent-style-name="Normal" style:family="paragraph">
      <style:paragraph-properties fo:text-align="justify" fo:margin-right="0.318in" fo:text-indent="0.4923in"/>
    </style:style>
    <style:style style:name="T4301" style:parent-style-name="DefaultParagraphFont" style:family="text">
      <style:text-properties fo:font-weight="bold" style:font-weight-asian="bold" fo:color="#000000"/>
    </style:style>
    <style:style style:name="P4302" style:parent-style-name="Normal" style:family="paragraph">
      <style:paragraph-properties fo:text-align="justify" fo:margin-right="0.318in" fo:text-indent="0.4923in"/>
      <style:text-properties fo:color="#000000"/>
    </style:style>
    <style:style style:name="P4303" style:parent-style-name="Normal" style:family="paragraph">
      <style:paragraph-properties fo:text-align="justify" fo:margin-right="0.318in" fo:text-indent="0.4923in"/>
    </style:style>
    <style:style style:name="P4304" style:parent-style-name="Normal" style:family="paragraph">
      <style:paragraph-properties fo:text-align="justify" fo:margin-right="0.318in" fo:text-indent="0.4923in"/>
    </style:style>
    <style:style style:name="T4305" style:parent-style-name="DefaultParagraphFont" style:family="text">
      <style:text-properties fo:font-weight="bold" style:font-weight-asian="bold" fo:color="#000000"/>
    </style:style>
    <style:style style:name="P4306" style:parent-style-name="Normal" style:family="paragraph">
      <style:paragraph-properties fo:text-align="justify" fo:margin-right="0.318in" fo:text-indent="0.4923in"/>
      <style:text-properties fo:color="#000000"/>
    </style:style>
    <style:style style:name="P4307" style:parent-style-name="Normal" style:family="paragraph">
      <style:paragraph-properties fo:text-align="justify" fo:margin-right="0.318in" fo:text-indent="0.4923in"/>
      <style:text-properties fo:color="#000000"/>
    </style:style>
    <style:style style:name="P4308" style:parent-style-name="Normal" style:family="paragraph">
      <style:paragraph-properties fo:text-align="justify" fo:margin-right="0.318in" fo:text-indent="0.4923in"/>
      <style:text-properties fo:color="#000000"/>
    </style:style>
    <style:style style:name="P4309" style:parent-style-name="Normal" style:family="paragraph">
      <style:paragraph-properties fo:text-align="justify" fo:margin-right="0.318in" fo:text-indent="0.4923in"/>
      <style:text-properties fo:color="#000000"/>
    </style:style>
    <style:style style:name="P4310" style:parent-style-name="Normal" style:family="paragraph">
      <style:paragraph-properties fo:text-align="justify" fo:margin-right="0.318in" fo:text-indent="0.4923in"/>
      <style:text-properties fo:color="#000000"/>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318in" fo:text-indent="0.4923in"/>
    </style:style>
    <style:style style:name="T4317" style:parent-style-name="DefaultParagraphFont" style:family="text">
      <style:text-properties fo:font-weight="bold" style:font-weight-asian="bold" fo:color="#000000"/>
    </style:style>
    <style:style style:name="P4318" style:parent-style-name="Normal" style:family="paragraph">
      <style:paragraph-properties fo:text-align="justify" fo:margin-right="0.318in" fo:text-indent="0.4923in"/>
      <style:text-properties fo:color="#000000"/>
    </style:style>
    <style:style style:name="P4319" style:parent-style-name="Normal" style:family="paragraph">
      <style:paragraph-properties fo:text-align="justify" fo:margin-right="0.318in" fo:text-indent="0.4923in"/>
      <style:text-properties fo:color="#000000"/>
    </style:style>
    <style:style style:name="P4320" style:parent-style-name="Normal" style:family="paragraph">
      <style:paragraph-properties fo:text-align="justify" fo:margin-right="0.318in" fo:text-indent="0.4923in"/>
    </style:style>
    <style:style style:name="P4321" style:parent-style-name="Normal" style:family="paragraph">
      <style:paragraph-properties fo:text-align="justify" fo:margin-right="0.318in" fo:text-indent="0.4923in"/>
    </style:style>
    <style:style style:name="T4322" style:parent-style-name="DefaultParagraphFont" style:family="text">
      <style:text-properties fo:font-weight="bold" style:font-weight-asian="bold" fo:color="#000000"/>
    </style:style>
    <style:style style:name="P4323" style:parent-style-name="Normal" style:family="paragraph">
      <style:paragraph-properties fo:text-align="justify" fo:margin-right="0.318in" fo:text-indent="0.4923in"/>
      <style:text-properties fo:color="#000000"/>
    </style:style>
    <style:style style:name="P4324" style:parent-style-name="Normal" style:family="paragraph">
      <style:paragraph-properties fo:text-align="justify" fo:margin-right="0.318in" fo:text-indent="0.4923in"/>
      <style:text-properties fo:color="#000000"/>
    </style:style>
    <style:style style:name="P4325" style:parent-style-name="Normal" style:family="paragraph">
      <style:paragraph-properties fo:text-align="justify" fo:margin-right="0.318in" fo:text-indent="0.4923in"/>
    </style:style>
    <style:style style:name="T4326" style:parent-style-name="DefaultParagraphFont" style:family="text">
      <style:text-properties fo:font-weight="bold" style:font-weight-asian="bold" fo:color="#000000"/>
    </style:style>
    <style:style style:name="T4327" style:parent-style-name="DefaultParagraphFont" style:family="text">
      <style:text-properties fo:color="#000000"/>
    </style:style>
    <style:style style:name="P4328" style:parent-style-name="Normal" style:family="paragraph">
      <style:paragraph-properties fo:text-align="justify" fo:margin-right="0.318in"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margin-right="0.318in" fo:text-indent="0.4923in"/>
    </style:style>
    <style:style style:name="T4332" style:parent-style-name="DefaultParagraphFont" style:family="text">
      <style:text-properties fo:font-weight="bold" style:font-weight-asian="bold" fo:font-style="italic" style:font-style-asian="italic" fo:color="#000000"/>
    </style:style>
    <style:style style:name="P4333" style:parent-style-name="Normal" style:family="paragraph">
      <style:paragraph-properties fo:text-align="justify" fo:margin-right="0.318in" fo:text-indent="0.4923in"/>
      <style:text-properties fo:color="#000000"/>
    </style:style>
    <style:style style:name="P4334" style:parent-style-name="Normal" style:family="paragraph">
      <style:paragraph-properties fo:text-align="center"/>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fo:color="#000000"/>
    </style:style>
    <style:style style:name="P4337" style:parent-style-name="Normal" style:family="paragraph">
      <style:paragraph-properties fo:text-align="center"/>
      <style:text-properties fo:font-weight="bold" style:font-weight-asian="bold" fo:color="#000000"/>
    </style:style>
    <style:style style:name="P4338" style:parent-style-name="Normal" style:family="paragraph">
      <style:paragraph-properties fo:text-align="justify" fo:margin-right="0.318in" fo:text-indent="0.4923in"/>
      <style:text-properties fo:color="#000000"/>
    </style:style>
    <style:style style:name="P4339" style:parent-style-name="Normal" style:family="paragraph">
      <style:paragraph-properties fo:text-align="justify" fo:margin-right="0.318in" fo:text-indent="0.4923in"/>
      <style:text-properties fo:color="#000000"/>
    </style:style>
    <style:style style:name="P4340" style:parent-style-name="Normal" style:family="paragraph">
      <style:paragraph-properties fo:text-align="justify" fo:margin-right="0.318in" fo:text-indent="0.4923in"/>
      <style:text-properties fo:color="#000000"/>
    </style:style>
    <style:style style:name="P4341" style:parent-style-name="Normal" style:family="paragraph">
      <style:paragraph-properties fo:text-align="justify" fo:margin-right="0.318in" fo:text-indent="0.4923in"/>
      <style:text-properties fo:color="#000000"/>
    </style:style>
    <style:style style:name="P4342" style:parent-style-name="Normal" style:family="paragraph">
      <style:paragraph-properties fo:text-align="center" fo:margin-right="0.318in"/>
      <style:text-properties fo:color="#000000"/>
    </style:style>
    <style:style style:name="P4343" style:parent-style-name="Normal" style:family="paragraph">
      <style:paragraph-properties fo:text-align="justify" fo:margin-right="0.318in"/>
    </style:style>
    <style:style style:name="P4344" style:parent-style-name="Normal" style:family="paragraph">
      <style:paragraph-properties fo:break-before="page" fo:text-align="justify" fo:margin-right="0.318in" fo:text-indent="0.4923in"/>
    </style:style>
    <style:style style:name="TableColumn4346" style:family="table-column">
      <style:table-column-properties style:column-width="1.427in"/>
    </style:style>
    <style:style style:name="Table4345" style:family="table">
      <style:table-properties style:width="1.427in" fo:margin-left="0.2048in" table:align="right"/>
    </style:style>
    <style:style style:name="TableRow4347" style:family="table-row">
      <style:table-row-properties style:min-row-height="0.25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weight="bold" style:font-weight-asian="bold" fo:color="#000000"/>
    </style:style>
    <style:style style:name="P4350" style:parent-style-name="Normal" style:family="paragraph">
      <style:paragraph-properties fo:text-align="justify" fo:text-indent="0.4923in">
        <style:tab-stops>
          <style:tab-stop style:type="left" style:position="0in"/>
        </style:tab-stops>
      </style:paragraph-properties>
      <style:text-properties fo:color="#000000"/>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style:style>
    <style:style style:name="T4353" style:parent-style-name="DefaultParagraphFont" style:family="text">
      <style:text-properties fo:font-weight="bold" style:font-weight-asian="bold" fo:color="#000000"/>
    </style:style>
    <style:style style:name="P4354" style:parent-style-name="Normal" style:family="paragraph">
      <style:paragraph-properties fo:text-align="justify" fo:text-indent="0.4923in">
        <style:tab-stops>
          <style:tab-stop style:type="left" style:position="0in"/>
        </style:tab-stops>
      </style:paragraph-properties>
      <style:text-properties fo:color="#000000"/>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color="#000000"/>
    </style:style>
    <style:style style:name="P4357" style:parent-style-name="Normal" style:family="paragraph">
      <style:paragraph-properties fo:text-align="justify" fo:text-indent="0.4923in"/>
      <style:text-properties fo:font-weight="bold" style:font-weight-asian="bold" fo:color="#000000"/>
    </style:style>
    <style:style style:name="P4358" style:parent-style-name="Normal" style:family="paragraph">
      <style:paragraph-properties fo:text-align="justify" fo:text-indent="0.4923in"/>
      <style:text-properties fo:color="#000000" style:font-size-complex="12pt"/>
    </style:style>
    <style:style style:name="P4359" style:parent-style-name="Normal" style:family="paragraph">
      <style:paragraph-properties fo:text-align="justify" fo:text-indent="0.4923in"/>
      <style:text-properties fo:text-transform="uppercase" fo:color="#000000"/>
    </style:style>
    <style:style style:name="P436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style:font-name="Symbol" style:font-name-asian="Symbol" style:font-name-complex="Symbol" fo:color="#000000"/>
    </style:style>
    <style:style style:name="T4368" style:parent-style-name="DefaultParagraphFont" style:family="text">
      <style:text-properties fo:color="#000000"/>
    </style:style>
    <style:style style:name="P4369" style:parent-style-name="Normal" style:family="paragraph">
      <style:paragraph-properties fo:text-align="justify"/>
      <style:text-properties fo:color="#000000"/>
    </style:style>
    <style:style style:name="P4370" style:parent-style-name="Normal" style:family="paragraph">
      <style:paragraph-properties fo:text-align="justify" fo:margin-right="0.318in" fo:text-indent="0.4923in"/>
    </style:style>
    <style:style style:name="P4371" style:parent-style-name="Normal" style:family="paragraph">
      <style:paragraph-properties fo:keep-with-next="always" fo:text-align="center"/>
    </style:style>
    <style:style style:name="T4372" style:parent-style-name="DefaultParagraphFont" style:family="text">
      <style:text-properties fo:font-weight="bold" style:font-weight-asian="bold" fo:color="#000000"/>
    </style:style>
    <style:style style:name="P4373" style:parent-style-name="Normal" style:family="paragraph">
      <style:paragraph-properties fo:text-align="justify" fo:margin-right="0.318in" fo:text-indent="0.4923in"/>
    </style:style>
    <style:style style:name="P4374" style:parent-style-name="Normal" style:family="paragraph">
      <style:paragraph-properties fo:keep-with-next="always" fo:text-align="justify" fo:text-indent="0.4923in"/>
    </style:style>
    <style:style style:name="T4375" style:parent-style-name="DefaultParagraphFont" style:family="text">
      <style:text-properties fo:font-weight="bold" style:font-weight-asian="bold" fo:text-transform="uppercase" fo:color="#000000"/>
    </style:style>
    <style:style style:name="P43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style>
    <style:style style:name="P4388" style:parent-style-name="Normal" style:family="paragraph">
      <style:paragraph-properties fo:keep-with-next="always" fo:text-align="justify" fo:text-indent="0.4923in"/>
    </style:style>
    <style:style style:name="T4389" style:parent-style-name="DefaultParagraphFont" style:family="text">
      <style:text-properties fo:font-weight="bold" style:font-weight-asian="bold" fo:text-transform="uppercase" fo:color="#000000"/>
    </style:style>
    <style:style style:name="P43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3" style:parent-style-name="Normal" style:family="paragraph">
      <style:paragraph-properties fo:text-align="justify" fo:text-indent="0.4923in">
        <style:tab-stops>
          <style:tab-stop style:type="left" style:position="1in"/>
        </style:tab-stops>
      </style:paragraph-properties>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tab-stops>
          <style:tab-stop style:type="left" style:position="1in"/>
        </style:tab-stops>
      </style:paragraph-properties>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tab-stops>
          <style:tab-stop style:type="left" style:position="1in"/>
        </style:tab-stops>
      </style:paragraph-properties>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tab-stops>
          <style:tab-stop style:type="left" style:position="1in"/>
        </style:tab-stops>
      </style:paragraph-properties>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T4408" style:parent-style-name="DefaultParagraphFont" style:family="text">
      <style:text-properties fo:font-weight="bold" style:font-weight-asian="bold" fo:color="#000000"/>
    </style:style>
    <style:style style:name="P440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0"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1"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2"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3" style:parent-style-name="Normal" style:family="paragraph">
      <style:paragraph-properties fo:text-align="justify" fo:text-indent="0.4923in"/>
    </style:style>
    <style:style style:name="P4414" style:parent-style-name="Normal" style:family="paragraph">
      <style:paragraph-properties fo:keep-with-next="always" fo:text-align="justify" fo:text-indent="0.4923in"/>
    </style:style>
    <style:style style:name="T4415" style:parent-style-name="DefaultParagraphFont" style:family="text">
      <style:text-properties fo:font-weight="bold" style:font-weight-asian="bold" fo:text-transform="uppercase" fo:color="#000000"/>
    </style:style>
    <style:style style:name="P44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7" style:parent-style-name="Normal" style:family="paragraph">
      <style:paragraph-properties fo:text-align="justify" fo:text-indent="0.4923in">
        <style:tab-stops>
          <style:tab-stop style:type="left" style:position="0.5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style:font-name="Symbol" style:font-name-asian="Symbol" style:font-name-complex="Symbol" fo:color="#000000"/>
    </style:style>
    <style:style style:name="T4420" style:parent-style-name="DefaultParagraphFont" style:family="text">
      <style:text-properties fo:color="#000000"/>
    </style:style>
    <style:style style:name="P4421" style:parent-style-name="Normal" style:family="paragraph">
      <style:paragraph-properties fo:text-align="center" fo:margin-right="0.318in"/>
      <style:text-properties fo:color="#000000"/>
    </style:style>
    <style:style style:name="P4422" style:parent-style-name="Normal" style:family="paragraph">
      <style:paragraph-properties fo:text-align="justify" fo:margin-right="0.318in"/>
    </style:style>
    <style:style style:name="P4423" style:parent-style-name="Normal" style:family="paragraph">
      <style:paragraph-properties fo:break-before="page" fo:margin-left="3.543in">
        <style:tab-stops/>
      </style:paragraph-properties>
    </style:style>
    <style:style style:name="T4424" style:parent-style-name="DefaultParagraphFont" style:family="text">
      <style:text-properties fo:color="#000000"/>
    </style:style>
    <style:style style:name="P4425" style:parent-style-name="Normal" style:family="paragraph">
      <style:paragraph-properties fo:text-indent="3.543in"/>
      <style:text-properties fo:color="#000000"/>
    </style:style>
    <style:style style:name="P4426" style:parent-style-name="Normal" style:family="paragraph">
      <style:paragraph-properties fo:text-indent="3.543in"/>
      <style:text-properties fo:color="#000000"/>
    </style:style>
    <style:style style:name="P4427" style:parent-style-name="Normal" style:family="paragraph">
      <style:paragraph-properties fo:text-indent="3.543in"/>
      <style:text-properties fo:color="#000000"/>
    </style:style>
    <style:style style:name="P4428" style:parent-style-name="Normal" style:family="paragraph">
      <style:paragraph-properties fo:text-align="justify" fo:text-indent="0.4923in"/>
      <style:text-properties fo:font-weight="bold" style:font-weight-asian="bold" fo:color="#000000"/>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fo:color="#000000"/>
    </style:style>
    <style:style style:name="P4431" style:parent-style-name="Normal" style:family="paragraph">
      <style:paragraph-properties fo:text-align="center"/>
      <style:text-properties fo:font-weight="bold" style:font-weight-asian="bold" fo:color="#000000"/>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center"/>
      <style:text-properties fo:color="#000000"/>
    </style:style>
    <style:style style:name="P4440" style:parent-style-name="Normal" style:family="paragraph">
      <style:paragraph-properties fo:text-align="justify"/>
    </style:style>
    <style:style style:name="P4441" style:parent-style-name="Normal" style:family="paragraph">
      <style:paragraph-properties fo:break-before="page" fo:text-indent="3.543in"/>
    </style:style>
    <style:style style:name="P4442" style:parent-style-name="Normal" style:family="paragraph">
      <style:paragraph-properties fo:text-indent="3.543in"/>
    </style:style>
    <style:style style:name="P4443" style:parent-style-name="Normal" style:family="paragraph">
      <style:paragraph-properties fo:keep-with-next="always" fo:text-align="center"/>
    </style:style>
    <style:style style:name="T4444" style:parent-style-name="DefaultParagraphFont" style:family="text">
      <style:text-properties fo:font-weight="bold" style:font-weight-asian="bold" fo:color="#000000" style:letter-kerning="true"/>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fo:text-indent="0.4923in">
        <style:tab-stops>
          <style:tab-stop style:type="left" style:position="0.5in"/>
        </style:tab-stops>
      </style:paragraph-propertie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tab-stops>
          <style:tab-stop style:type="left" style:position="0.5in"/>
        </style:tab-stops>
      </style:paragraph-properties>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indent="0.4923in">
        <style:tab-stops>
          <style:tab-stop style:type="left" style:position="1.2916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indent="0.4923in">
        <style:tab-stops>
          <style:tab-stop style:type="left" style:position="1.2916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font-style="italic" style:font-style-asian="italic" fo:color="#000000"/>
    </style:style>
    <style:style style:name="T4489" style:parent-style-name="DefaultParagraphFont" style:family="text">
      <style:text-properties fo:color="#000000"/>
    </style:style>
    <style:style style:name="P4490" style:parent-style-name="Normal" style:family="paragraph">
      <style:paragraph-properties fo:text-indent="0.4923in">
        <style:tab-stops>
          <style:tab-stop style:type="left" style:position="1.2916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indent="0.4923in">
        <style:tab-stops>
          <style:tab-stop style:type="left" style:position="1.2916in"/>
        </style:tab-stops>
      </style:paragraph-properties>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style:font-name="Symbol" style:font-name-asian="Symbol" style:font-name-complex="Symbol"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indent="0.4923in">
        <style:tab-stops>
          <style:tab-stop style:type="left" style:position="1.2916in"/>
        </style:tab-stops>
      </style:paragraph-properties>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indent="0.4923in">
        <style:tab-stops>
          <style:tab-stop style:type="left" style:position="1.2916in"/>
        </style:tab-stops>
      </style:paragraph-properties>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indent="0.4923in">
        <style:tab-stops>
          <style:tab-stop style:type="left" style:position="1.2916in"/>
        </style:tab-stops>
      </style:paragraph-properties>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indent="0.4923in">
        <style:tab-stops>
          <style:tab-stop style:type="left" style:position="1.2916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indent="0.4923in">
        <style:tab-stops>
          <style:tab-stop style:type="left" style:position="1.2916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indent="0.4923in">
        <style:tab-stops>
          <style:tab-stop style:type="left" style:position="1.2916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tab-stops>
          <style:tab-stop style:type="left" style:position="1.2916in"/>
        </style:tab-stops>
      </style:paragraph-properties>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0.4923in">
        <style:tab-stops>
          <style:tab-stop style:type="left" style:position="0.75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indent="0.4923in">
        <style:tab-stops>
          <style:tab-stop style:type="left" style:position="0.75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indent="0.4923in"/>
      <style:text-properties fo:color="#000000"/>
    </style:style>
    <style:style style:name="P4548" style:parent-style-name="Normal" style:family="paragraph">
      <style:paragraph-properties fo:text-indent="0.4923in"/>
      <style:text-properties fo:color="#000000"/>
    </style:style>
    <style:style style:name="P4549" style:parent-style-name="Normal" style:family="paragraph">
      <style:paragraph-properties fo:text-indent="0.4923in"/>
      <style:text-properties fo:color="#000000"/>
    </style:style>
    <style:style style:name="P4550" style:parent-style-name="Normal" style:family="paragraph">
      <style:paragraph-properties fo:text-align="center"/>
      <style:text-properties fo:color="#000000"/>
    </style:style>
    <style:style style:name="P4551" style:parent-style-name="Normal" style:family="paragraph">
      <style:text-properties fo:color="#000000"/>
    </style:style>
    <style:style style:name="P4552" style:parent-style-name="Normal" style:family="paragraph">
      <style:paragraph-properties fo:text-indent="0.4923in"/>
    </style:style>
    <style:style style:name="P4553" style:parent-style-name="Normal" style:family="paragraph">
      <style:paragraph-properties fo:break-before="page" fo:text-indent="3.543in"/>
    </style:style>
    <style:style style:name="P4554" style:parent-style-name="Normal" style:family="paragraph">
      <style:paragraph-properties fo:text-align="end" fo:margin-left="0.25in" fo:text-indent="0.4923in">
        <style:tab-stops/>
      </style:paragraph-properties>
      <style:text-properties fo:color="#000000"/>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color="#000000"/>
    </style:style>
    <style:style style:name="P4557" style:parent-style-name="Normal" style:family="paragraph">
      <style:paragraph-properties fo:text-align="center"/>
      <style:text-properties fo:font-weight="bold" style:font-weight-asian="bold" fo:color="#000000"/>
    </style:style>
    <style:style style:name="P4558" style:parent-style-name="Normal" style:family="paragraph">
      <style:paragraph-properties fo:text-align="justify" fo:text-indent="0.4923in">
        <style:tab-stops>
          <style:tab-stop style:type="left" style:position="0.1875in"/>
        </style:tab-stops>
      </style:paragraph-propertie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tab-stops>
          <style:tab-stop style:type="left" style:position="0.1875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1875in"/>
        </style:tab-stops>
      </style:paragraph-properties>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tab-stops>
          <style:tab-stop style:type="left" style:position="0.1875in"/>
        </style:tab-stops>
      </style:paragraph-properties>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tab-stops>
          <style:tab-stop style:type="left" style:position="0.1875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ab-stops>
          <style:tab-stop style:type="left" style:position="0.1875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ab-stops>
          <style:tab-stop style:type="left" style:position="0.1875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justify"/>
    </style:style>
    <style:style style:name="P4585" style:parent-style-name="Normal" style:family="paragraph">
      <style:paragraph-properties fo:break-before="page" fo:text-indent="3.54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indent="3.543in"/>
      <style:text-properties fo:color="#000000"/>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center" fo:text-indent="0.4923in"/>
      <style:text-properties fo:color="#000000"/>
    </style:style>
    <style:style style:name="P4592" style:parent-style-name="Normal" style:family="paragraph">
      <style:paragraph-properties fo:text-align="center" fo:text-indent="0.4923in"/>
    </style:style>
    <style:style style:name="T4593" style:parent-style-name="DefaultParagraphFont" style:family="text">
      <style:text-properties fo:font-weight="bold" style:font-weight-asian="bold" fo:color="#000000"/>
    </style:style>
    <style:style style:name="P4594" style:parent-style-name="Normal" style:family="paragraph">
      <style:paragraph-properties fo:keep-with-next="always" fo:text-align="justify" fo:text-indent="0.4923in"/>
      <style:text-properties fo:font-weight="bold" style:font-weight-asian="bold" fo:color="#000000"/>
    </style:style>
    <style:style style:name="P4595" style:parent-style-name="Normal" style:family="paragraph">
      <style:paragraph-properties fo:keep-with-next="always" fo:text-align="justify" fo:text-indent="0.4923in"/>
    </style:style>
    <style:style style:name="T4596" style:parent-style-name="DefaultParagraphFont" style:family="text">
      <style:text-properties fo:font-weight="bold" style:font-weight-asian="bold"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margin-right="-0.3569in" fo:text-indent="0.4923in"/>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text-position="super 66.6%"/>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text-position="super 66.6%"/>
    </style:style>
    <style:style style:name="T4607" style:parent-style-name="DefaultParagraphFont" style:family="text">
      <style:text-properties fo:color="#000000"/>
    </style:style>
    <style:style style:name="P4608" style:parent-style-name="Normal" style:family="paragraph">
      <style:paragraph-properties fo:text-align="justify" fo:margin-right="-0.3569in" fo:text-indent="0.4923in"/>
      <style:text-properties fo:color="#000000"/>
    </style:style>
    <style:style style:name="P4609" style:parent-style-name="Normal" style:family="paragraph">
      <style:paragraph-properties fo:text-align="justify" fo:margin-right="-0.3569in" fo:text-indent="0.4923in"/>
    </style:style>
    <style:style style:name="P4610" style:parent-style-name="Normal" style:family="paragraph">
      <style:paragraph-properties fo:keep-with-next="always" fo:text-indent="0.4923in"/>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align="justify" fo:margin-right="-0.3569in" fo:text-indent="0.4923in"/>
      <style:text-properties fo:color="#000000"/>
    </style:style>
    <style:style style:name="P4613" style:parent-style-name="Normal" style:family="paragraph">
      <style:paragraph-properties fo:text-align="justify" fo:margin-right="-0.3569in"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text-position="super 66.6%"/>
    </style:style>
    <style:style style:name="T4616" style:parent-style-name="DefaultParagraphFont" style:family="text">
      <style:text-properties fo:color="#000000"/>
    </style:style>
    <style:style style:name="P4617" style:parent-style-name="Normal" style:family="paragraph">
      <style:paragraph-properties fo:text-align="justify" fo:margin-right="-0.3569in"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text-position="super 66.6%"/>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margin-right="-0.3569in" fo:text-indent="0.4923in"/>
      <style:text-properties fo:color="#000000"/>
    </style:style>
    <style:style style:name="P4623" style:parent-style-name="Normal" style:family="paragraph">
      <style:paragraph-properties fo:text-align="justify" fo:margin-right="-0.3569in" fo:text-indent="0.4923in"/>
      <style:text-properties fo:color="#000000"/>
    </style:style>
    <style:style style:name="P4624" style:parent-style-name="Normal" style:family="paragraph">
      <style:paragraph-properties fo:text-align="justify" fo:margin-right="-0.3569in"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text-position="super 66.6%"/>
    </style:style>
    <style:style style:name="T4627" style:parent-style-name="DefaultParagraphFont" style:family="text">
      <style:text-properties fo:color="#000000"/>
    </style:style>
    <style:style style:name="P4628" style:parent-style-name="Normal" style:family="paragraph">
      <style:paragraph-properties fo:text-align="justify" fo:margin-right="-0.3569in"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text-position="super 66.6%"/>
    </style:style>
    <style:style style:name="T4631" style:parent-style-name="DefaultParagraphFont" style:family="text">
      <style:text-properties fo:color="#000000"/>
    </style:style>
    <style:style style:name="P4632" style:parent-style-name="Normal" style:family="paragraph">
      <style:paragraph-properties fo:text-align="justify" fo:margin-right="-0.3569in" fo:text-indent="0.4923in"/>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justify" fo:margin-right="-0.3569in"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text-position="super 66.6%"/>
    </style:style>
    <style:style style:name="T4638" style:parent-style-name="DefaultParagraphFont" style:family="text">
      <style:text-properties fo:color="#000000"/>
    </style:style>
    <style:style style:name="P4639" style:parent-style-name="Normal" style:family="paragraph">
      <style:paragraph-properties fo:text-align="justify" fo:margin-right="-0.3569in"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text-position="super 66.6%"/>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text-position="super 66.6%"/>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margin-right="-0.3569in"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text-position="super 66.6%"/>
    </style:style>
    <style:style style:name="T4655" style:parent-style-name="DefaultParagraphFont" style:family="text">
      <style:text-properties fo:color="#000000"/>
    </style:style>
    <style:style style:name="P4656" style:parent-style-name="Normal" style:family="paragraph">
      <style:paragraph-properties fo:text-align="justify" fo:margin-right="-0.3569in" fo:text-indent="0.4923in"/>
      <style:text-properties fo:color="#000000"/>
    </style:style>
    <style:style style:name="P4657" style:parent-style-name="Normal" style:family="paragraph">
      <style:paragraph-properties fo:text-align="justify" fo:text-indent="0.4923in">
        <style:tab-stops>
          <style:tab-stop style:type="left" style:position="0in"/>
        </style:tab-stops>
      </style:paragraph-properties>
      <style:text-properties fo:color="#000000"/>
    </style:style>
    <style:style style:name="P4658" style:parent-style-name="Normal" style:family="paragraph">
      <style:paragraph-properties fo:text-align="justify" fo:text-indent="0.4923in">
        <style:tab-stops>
          <style:tab-stop style:type="left" style:position="0in"/>
        </style:tab-stops>
      </style:paragraph-properties>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T4662" style:parent-style-name="DefaultParagraphFont" style:family="text">
      <style:text-properties fo:font-weight="bold" style:font-weight-asian="bold" fo:color="#000000"/>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text-position="super 66.6%"/>
    </style:style>
    <style:style style:name="T4675" style:parent-style-name="DefaultParagraphFont" style:family="text">
      <style:text-properties fo:color="#000000"/>
    </style:style>
    <style:style style:name="T4676" style:parent-style-name="DefaultParagraphFont" style:family="text">
      <style:text-properties fo:color="#000000" style:text-position="super 66.6%"/>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text-position="super 66.6%"/>
    </style:style>
    <style:style style:name="T4688" style:parent-style-name="DefaultParagraphFont" style:family="text">
      <style:text-properties fo:color="#000000"/>
    </style:style>
    <style:style style:name="T4689" style:parent-style-name="DefaultParagraphFont" style:family="text">
      <style:text-properties fo:color="#000000" style:text-position="super 66.6%"/>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text-position="super 66.6%"/>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text-position="super 66.6%"/>
    </style:style>
    <style:style style:name="T4697" style:parent-style-name="DefaultParagraphFont" style:family="text">
      <style:text-properties fo:color="#000000"/>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break-before="page" fo:text-indent="3.543in"/>
    </style:style>
    <style:style style:name="P4704" style:parent-style-name="Normal" style:family="paragraph">
      <style:paragraph-properties fo:text-align="end" fo:text-indent="0.4923in"/>
      <style:text-properties fo:text-transform="uppercase" fo:color="#000000"/>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color="#000000"/>
    </style:style>
    <style:style style:name="T4707" style:parent-style-name="DefaultParagraphFont" style:family="text">
      <style:text-properties fo:font-weight="bold" style:font-weight-asian="bold" fo:color="#000000"/>
    </style:style>
    <style:style style:name="P4708" style:parent-style-name="Normal" style:family="paragraph">
      <style:paragraph-properties fo:text-align="center"/>
      <style:text-properties fo:font-weight="bold" style:font-weight-asian="bold" fo:text-transform="uppercase" fo:color="#000000"/>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text-transform="uppercase" fo:color="#000000"/>
    </style:style>
    <style:style style:name="P4711" style:parent-style-name="Normal" style:family="paragraph">
      <style:paragraph-properties fo:text-align="justify" fo:text-indent="0.4923in"/>
      <style:text-properties fo:font-weight="bold" style:font-weight-asian="bold" fo:color="#000000"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text-position="super 66.6%"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text-position="super 66.6%"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text-indent="0.4923in"/>
      <style:text-properties fo:color="#000000" style:font-size-complex="12pt"/>
    </style:style>
    <style:style style:name="P4721" style:parent-style-name="Normal" style:family="paragraph">
      <style:paragraph-properties fo:text-align="justify" fo:text-indent="0.4923in"/>
      <style:text-properties fo:color="#000000" style:font-size-complex="12pt"/>
    </style:style>
    <style:style style:name="P4722" style:parent-style-name="Normal" style:family="paragraph">
      <style:paragraph-properties fo:text-align="justify" fo:text-indent="0.4923in"/>
      <style:text-properties fo:color="#000000" style:font-size-complex="12p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text-position="super 66.6%"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text-position="super 66.6%"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text-indent="0.4923in"/>
      <style:text-properties fo:color="#000000" style:font-size-complex="12pt"/>
    </style:style>
    <style:style style:name="P4733" style:parent-style-name="Normal" style:family="paragraph">
      <style:paragraph-properties fo:text-align="justify" fo:text-indent="0.4923in"/>
      <style:text-properties fo:color="#000000" style:font-size-complex="12pt"/>
    </style:style>
    <style:style style:name="P4734" style:parent-style-name="Normal" style:family="paragraph">
      <style:paragraph-properties fo:text-align="justify" fo:text-indent="0.4923in"/>
      <style:text-properties fo:color="#000000" style:font-size-complex="12pt"/>
    </style:style>
    <style:style style:name="P4735" style:parent-style-name="Normal" style:family="paragraph">
      <style:paragraph-properties fo:text-align="justify" fo:text-indent="0.4923in"/>
      <style:text-properties fo:color="#000000"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text-position="super 66.6%"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text-align="justify" fo:text-indent="0.4923in"/>
      <style:text-properties fo:color="#000000" style:font-size-complex="12pt"/>
    </style:style>
    <style:style style:name="P4741" style:parent-style-name="Normal" style:family="paragraph">
      <style:paragraph-properties fo:text-align="justify"/>
      <style:text-properties fo:color="#000000" style:font-size-complex="12pt"/>
    </style:style>
    <style:style style:name="P4742" style:parent-style-name="Normal" style:family="paragraph">
      <style:paragraph-properties fo:text-align="justify" fo:text-indent="0.4923in"/>
      <style:text-properties fo:color="#000000"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text-position="super 66.6%"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text-position="super 66.6%"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text-indent="0.4923in"/>
      <style:text-properties fo:color="#000000" style:font-size-complex="12pt"/>
    </style:style>
    <style:style style:name="P4752" style:parent-style-name="Normal" style:family="paragraph">
      <style:paragraph-properties fo:text-align="justify" fo:text-indent="0.4923in"/>
      <style:text-properties fo:color="#000000" style:font-size-complex="12pt"/>
    </style:style>
    <style:style style:name="P4753" style:parent-style-name="Normal" style:family="paragraph">
      <style:paragraph-properties fo:text-align="justify" fo:text-indent="0.4923in"/>
      <style:text-properties fo:color="#000000" style:font-size-complex="12pt"/>
    </style:style>
    <style:style style:name="P4754" style:parent-style-name="Normal" style:family="paragraph">
      <style:paragraph-properties fo:text-align="justify" fo:text-indent="0.4923in"/>
      <style:text-properties fo:color="#000000"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text-position="super 66.6%"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text-position="super 66.6%"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text-position="super 66.6%"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text-position="super 66.6%"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text-align="justify" fo:text-indent="0.4923in"/>
      <style:text-properties fo:color="#000000" style:font-size-complex="12pt"/>
    </style:style>
    <style:style style:name="P4770" style:parent-style-name="Normal" style:family="paragraph">
      <style:paragraph-properties fo:text-align="center"/>
    </style:style>
    <style:style style:name="P4771" style:parent-style-name="Normal" style:family="paragraph">
      <style:paragraph-properties fo:text-align="justify" fo:text-indent="0.4923in"/>
    </style:style>
    <style:style style:name="T4772" style:parent-style-name="DefaultParagraphFont" style:family="text">
      <style:text-properties fo:font-weight="bold" style:font-weight-asian="bold" fo:color="#000000"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text-transform="uppercase"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text-position="super 66.6%"/>
    </style:style>
    <style:style style:name="T4793" style:parent-style-name="DefaultParagraphFont" style:family="text">
      <style:text-properties fo:color="#000000"/>
    </style:style>
    <style:style style:name="T4794" style:parent-style-name="DefaultParagraphFont" style:family="text">
      <style:text-properties fo:color="#000000" style:text-position="super 66.6%"/>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text-position="super 66.6%"/>
    </style:style>
    <style:style style:name="T4806" style:parent-style-name="DefaultParagraphFont" style:family="text">
      <style:text-properties fo:color="#000000"/>
    </style:style>
    <style:style style:name="T4807" style:parent-style-name="DefaultParagraphFont" style:family="text">
      <style:text-properties fo:color="#000000" style:text-position="super 66.6%"/>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6.6%"/>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text-position="super 66.6%"/>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keep-with-next="always" fo:text-align="center" fo:text-indent="0.4923in"/>
    </style:style>
    <style:style style:name="T4822" style:parent-style-name="DefaultParagraphFont" style:family="text">
      <style:text-properties fo:font-weight="bold" style:font-weight-asian="bold" fo:color="#000000" style:letter-kerning="true"/>
    </style:style>
    <style:style style:name="T4823" style:parent-style-name="DefaultParagraphFont" style:family="text">
      <style:text-properties fo:font-weight="bold" style:font-weight-asian="bold" fo:color="#000000" style:letter-kerning="true"/>
    </style:style>
    <style:style style:name="P4824" style:parent-style-name="Normal" style:family="paragraph">
      <style:paragraph-properties fo:text-align="justify" fo:text-indent="0.4923in"/>
    </style:style>
    <style:style style:name="P4825" style:parent-style-name="Normal" style:family="paragraph">
      <style:paragraph-properties fo:keep-with-next="always" fo:text-align="justify" fo:text-indent="0.4923in"/>
    </style:style>
    <style:style style:name="T4826" style:parent-style-name="DefaultParagraphFont" style:family="text">
      <style:text-properties fo:font-weight="bold" style:font-weight-asian="bold" fo:color="#000000" style:font-size-complex="12pt"/>
    </style:style>
    <style:style style:name="P4827" style:parent-style-name="Normal" style:family="paragraph">
      <style:paragraph-properties fo:text-indent="0.4923in">
        <style:tab-stops>
          <style:tab-stop style:type="left" style:position="0.5in"/>
        </style:tab-stops>
      </style:paragraph-properties>
      <style:text-properties fo:color="#000000"/>
    </style:style>
    <style:style style:name="P4828" style:parent-style-name="Normal" style:family="paragraph">
      <style:paragraph-properties fo:text-indent="0.4923in">
        <style:tab-stops>
          <style:tab-stop style:type="left" style:position="0.5in"/>
        </style:tab-stops>
      </style:paragraph-properties>
      <style:text-properties fo:color="#000000"/>
    </style:style>
    <style:style style:name="P4829" style:parent-style-name="Normal" style:family="paragraph">
      <style:paragraph-properties fo:text-indent="0.4923in"/>
    </style:style>
    <style:style style:name="P4830" style:parent-style-name="Normal" style:family="paragraph">
      <style:paragraph-properties fo:keep-with-next="always" fo:text-indent="0.4923in">
        <style:tab-stops>
          <style:tab-stop style:type="left" style:position="0.1875in"/>
        </style:tab-stops>
      </style:paragraph-properties>
    </style:style>
    <style:style style:name="T4831" style:parent-style-name="DefaultParagraphFont" style:family="text">
      <style:text-properties fo:font-weight="bold" style:font-weight-asian="bold" fo:color="#000000"/>
    </style:style>
    <style:style style:name="P48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4"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5"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6"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7" style:parent-style-name="Normal" style:family="paragraph">
      <style:paragraph-properties fo:text-align="justify" fo:text-indent="0.4923in">
        <style:tab-stops>
          <style:tab-stop style:type="left" style:position="1in"/>
        </style:tab-stops>
      </style:paragraph-properties>
      <style:text-properties fo:color="#000000"/>
    </style:style>
    <style:style style:name="P4838" style:parent-style-name="Normal" style:family="paragraph">
      <style:paragraph-properties fo:text-align="justify" fo:text-indent="0.4923in">
        <style:tab-stops>
          <style:tab-stop style:type="left" style:position="1in"/>
        </style:tab-stops>
      </style:paragraph-properties>
      <style:text-properties fo:color="#000000"/>
    </style:style>
    <style:style style:name="P4839" style:parent-style-name="Normal" style:family="paragraph">
      <style:paragraph-properties fo:text-align="justify" fo:text-indent="0.4923in">
        <style:tab-stops>
          <style:tab-stop style:type="left" style:position="0.5in"/>
        </style:tab-stops>
      </style:paragraph-properties>
    </style:style>
    <style:style style:name="T4840" style:parent-style-name="DefaultParagraphFont" style:family="text">
      <style:text-properties fo:text-transform="uppercase" fo:color="#000000"/>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43"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44" style:parent-style-name="Normal" style:family="paragraph">
      <style:paragraph-properties fo:text-align="justify" fo:text-indent="0.4923in"/>
    </style:style>
    <style:style style:name="P4845" style:parent-style-name="Normal" style:family="paragraph">
      <style:paragraph-properties fo:keep-with-next="always" fo:text-align="justify" fo:text-indent="0.4923in"/>
    </style:style>
    <style:style style:name="T4846" style:parent-style-name="DefaultParagraphFont" style:family="text">
      <style:text-properties fo:font-weight="bold" style:font-weight-asian="bold" fo:color="#000000" style:font-size-complex="12pt"/>
    </style:style>
    <style:style style:name="P4847"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8" style:parent-style-name="Normal" style:family="paragraph">
      <style:paragraph-properties fo:text-align="justify" fo:text-indent="0.4923in">
        <style:tab-stops>
          <style:tab-stop style:type="left" style:position="0.5in"/>
        </style:tab-stops>
      </style:paragraph-properties>
    </style:style>
    <style:style style:name="P4849" style:parent-style-name="Normal" style:family="paragraph">
      <style:paragraph-properties fo:keep-with-next="always" fo:text-align="justify" fo:text-indent="0.4923in"/>
    </style:style>
    <style:style style:name="T4850" style:parent-style-name="DefaultParagraphFont" style:family="text">
      <style:text-properties fo:font-weight="bold" style:font-weight-asian="bold" fo:color="#000000"/>
    </style:style>
    <style:style style:name="P485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54" style:parent-style-name="Normal" style:family="paragraph">
      <style:paragraph-properties>
        <style:tab-stops>
          <style:tab-stop style:type="center" style:position="3in"/>
          <style:tab-stop style:type="right" style:position="6in"/>
        </style:tab-stops>
      </style:paragraph-properties>
    </style:style>
    <style:style style:name="P4855" style:parent-style-name="Normal" style:family="paragraph">
      <style:paragraph-properties fo:break-before="page" fo:margin-left="3.543in">
        <style:tab-stops/>
      </style:paragraph-properties>
    </style:style>
    <style:style style:name="P4856" style:parent-style-name="Normal" style:family="paragraph">
      <style:paragraph-properties fo:text-indent="3.543in"/>
      <style:text-properties fo:color="#000000"/>
    </style:style>
    <style:style style:name="P4857" style:parent-style-name="Normal" style:family="paragraph">
      <style:paragraph-properties fo:text-indent="3.543in"/>
      <style:text-properties fo:color="#000000"/>
    </style:style>
    <style:style style:name="P4858" style:parent-style-name="Normal" style:family="paragraph">
      <style:paragraph-properties fo:text-indent="3.543in"/>
      <style:text-properties fo:color="#000000"/>
    </style:style>
    <style:style style:name="P4859" style:parent-style-name="Normal" style:family="paragraph">
      <style:paragraph-properties fo:keep-with-next="always" fo:text-align="end" fo:text-indent="0.4923in"/>
      <style:text-properties fo:color="#000000" style:letter-kerning="true"/>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fo:text-transform="uppercase" fo:color="#000000" style:letter-kerning="true" style:font-size-complex="12pt"/>
    </style:style>
    <style:style style:name="P4862"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center"/>
      <style:text-properties fo:color="#000000"/>
    </style:style>
    <style:style style:name="P4890" style:parent-style-name="Normal" style:family="paragraph">
      <style:paragraph-properties fo:text-align="justify"/>
      <style:text-properties fo:color="#000000"/>
    </style:style>
    <style:style style:name="P4891"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93" style:family="table-column">
      <style:table-column-properties style:column-width="1.1666in"/>
    </style:style>
    <style:style style:name="Table4892" style:family="table">
      <style:table-properties style:width="1.1666in" fo:margin-left="0.5944in" table:align="right"/>
    </style:style>
    <style:style style:name="TableRow4894" style:family="table-row">
      <style:table-row-properties style:min-row-height="0.25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97" style:parent-style-name="Normal" style:family="paragraph">
      <style:paragraph-properties fo:keep-with-next="always" fo:text-align="end" fo:text-indent="0.4923in">
        <style:tab-stops>
          <style:tab-stop style:type="left" style:position="0.1875in"/>
        </style:tab-stops>
      </style:paragraph-properties>
    </style:style>
    <style:style style:name="P4898" style:parent-style-name="Normal" style:family="paragraph">
      <style:paragraph-properties fo:keep-with-next="always" fo:text-align="center"/>
    </style:style>
    <style:style style:name="T4899" style:parent-style-name="DefaultParagraphFont" style:family="text">
      <style:text-properties fo:font-weight="bold" style:font-weight-asian="bold" fo:color="#000000"/>
    </style:style>
    <style:style style:name="P4900" style:parent-style-name="Normal" style:family="paragraph">
      <style:paragraph-properties fo:text-align="center"/>
      <style:text-properties fo:font-weight="bold" style:font-weight-asian="bold" fo:color="#000000"/>
    </style:style>
    <style:style style:name="P4901" style:parent-style-name="Normal" style:family="paragraph">
      <style:paragraph-properties fo:text-align="justify" fo:margin-right="-0.0756in" fo:text-indent="0.4923in"/>
      <style:text-properties fo:color="#000000"/>
    </style:style>
    <style:style style:name="P4902" style:parent-style-name="Normal" style:family="paragraph">
      <style:paragraph-properties fo:text-align="justify" fo:margin-right="-0.0756in" fo:text-indent="0.4923in"/>
      <style:text-properties fo:color="#000000"/>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color="#000000"/>
    </style:style>
    <style:style style:name="P4905" style:parent-style-name="Normal" style:family="paragraph">
      <style:paragraph-properties fo:text-align="center"/>
      <style:text-properties fo:font-weight="bold" style:font-weight-asian="bold" fo:color="#000000"/>
    </style:style>
    <style:style style:name="TableColumn4907" style:family="table-column">
      <style:table-column-properties style:column-width="0.984in"/>
    </style:style>
    <style:style style:name="TableColumn4908" style:family="table-column">
      <style:table-column-properties style:column-width="5.8597in"/>
    </style:style>
    <style:style style:name="Table4906" style:family="table">
      <style:table-properties style:width="6.8437in" fo:margin-left="0in" table:align="lef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justify" fo:margin-right="-0.0756in"/>
      <style:text-properties fo:font-weight="bold" style:font-weight-asian="bold"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fo:margin-right="-0.0756in"/>
      <style:text-properties fo:font-weight="bold" style:font-weight-asian="bold" fo:color="#000000"/>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justify" fo:margin-right="-0.0756in"/>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fo:margin-right="-0.0756in"/>
      <style:text-properties fo:color="#000000"/>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justify" fo:margin-right="-0.0756in"/>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fo:margin-right="-0.0756in"/>
      <style:text-properties fo:color="#000000"/>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fo:margin-right="-0.0756in"/>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fo:margin-right="-0.0756in"/>
      <style:text-properties fo:color="#000000"/>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fo:margin-right="-0.0756in"/>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fo:margin-right="-0.0756in"/>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fo:margin-right="-0.0756in"/>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fo:margin-right="-0.0756in"/>
      <style:text-properties fo:color="#000000"/>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fo:margin-right="-0.0756in"/>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fo:margin-right="-0.0756in"/>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fo:margin-right="-0.0756in"/>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fo:margin-right="-0.0756in"/>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fo:margin-right="-0.0756in"/>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fo:margin-right="-0.0756in"/>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fo:margin-right="-0.0756in"/>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fo:margin-right="-0.0756in"/>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fo:margin-right="-0.0756in"/>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P4979" style:parent-style-name="Normal" style:family="paragraph">
      <style:paragraph-properties fo:text-align="justify" fo:margin-right="-0.0756in" fo:text-indent="0.4923in">
        <style:tab-stops>
          <style:tab-stop style:type="left" style:position="0.1875in"/>
        </style:tab-stops>
      </style:paragraph-properties>
    </style:style>
    <style:style style:name="P4980" style:parent-style-name="Normal" style:family="paragraph">
      <style:paragraph-properties fo:text-align="justify" fo:margin-right="-0.0756in" fo:text-indent="0.4923in">
        <style:tab-stops>
          <style:tab-stop style:type="left" style:position="0.1875in"/>
        </style:tab-stops>
      </style:paragraph-properties>
    </style:style>
    <style:style style:name="T4981" style:parent-style-name="DefaultParagraphFont" style:family="text">
      <style:text-properties fo:font-style="italic" style:font-style-asian="italic" fo:color="#000000"/>
    </style:style>
    <style:style style:name="P4982" style:parent-style-name="Normal" style:family="paragraph">
      <style:paragraph-properties fo:text-align="justify" fo:margin-right="-0.0756in" fo:text-indent="0.4923in"/>
    </style:style>
    <style:style style:name="T4983" style:parent-style-name="DefaultParagraphFont" style:family="text">
      <style:text-properties fo:color="#000000"/>
    </style:style>
    <style:style style:name="P4984" style:parent-style-name="Normal" style:family="paragraph">
      <style:paragraph-properties fo:text-align="justify" fo:margin-right="-0.0756in" fo:text-indent="0.4923in"/>
    </style:style>
    <style:style style:name="T4985" style:parent-style-name="DefaultParagraphFont" style:family="text">
      <style:text-properties fo:color="#000000"/>
    </style:style>
    <style:style style:name="P4986" style:parent-style-name="Normal" style:family="paragraph">
      <style:paragraph-properties fo:text-align="justify" fo:margin-right="-0.0756in" fo:text-indent="0.4923in"/>
    </style:style>
    <style:style style:name="P4987" style:parent-style-name="Normal" style:family="paragraph">
      <style:paragraph-properties fo:text-align="justify" fo:margin-right="-0.0756in" fo:text-indent="0.4923in">
        <style:tab-stops>
          <style:tab-stop style:type="left" style:position="0.1875in"/>
        </style:tab-stops>
      </style:paragraph-properties>
    </style:style>
    <style:style style:name="T4988" style:parent-style-name="DefaultParagraphFont" style:family="text">
      <style:text-properties fo:color="#000000"/>
    </style:style>
    <style:style style:name="P4989" style:parent-style-name="Normal" style:family="paragraph">
      <style:paragraph-properties fo:text-align="justify" fo:margin-right="-0.0756in" fo:text-indent="0.4923in"/>
    </style:style>
    <style:style style:name="TableColumn4991" style:family="table-column">
      <style:table-column-properties style:column-width="0.984in"/>
    </style:style>
    <style:style style:name="TableColumn4992" style:family="table-column">
      <style:table-column-properties style:column-width="5.8597in"/>
    </style:style>
    <style:style style:name="Table4990" style:family="table">
      <style:table-properties style:width="6.8437in" fo:margin-left="0in" table:align="lef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fo:margin-right="-0.0756in"/>
    </style:style>
    <style:style style:name="T4996" style:parent-style-name="DefaultParagraphFont" style:family="text">
      <style:text-properties fo:font-weight="bold" style:font-weight-asian="bold"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fo:margin-right="-0.0756in"/>
      <style:text-properties fo:font-weight="bold" style:font-weight-asian="bold" fo:color="#000000"/>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justify" fo:margin-right="-0.0756in"/>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fo:margin-right="-0.0756in"/>
      <style:text-properties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justify" fo:margin-right="-0.0756in"/>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fo:margin-right="-0.0756in"/>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fo:margin-right="-0.0756in"/>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margin-right="-0.0756in"/>
      <style:text-properties fo:color="#000000"/>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fo:margin-right="-0.0756in"/>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fo:margin-right="-0.0756in"/>
      <style:text-properties fo:color="#000000"/>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justify" fo:margin-right="-0.0756in"/>
      <style:text-properties fo:font-weight="bold" style:font-weight-asian="bold"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fo:margin-right="-0.0756in"/>
    </style:style>
    <style:style style:name="T5024" style:parent-style-name="DefaultParagraphFont" style:family="text">
      <style:text-properties fo:font-weight="bold" style:font-weight-asian="bold"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justify" fo:margin-right="-0.0756in"/>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fo:margin-right="-0.0756in"/>
      <style:text-properties fo:color="#000000"/>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justify" fo:margin-right="-0.0756in"/>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fo:margin-right="-0.0756in"/>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justify" fo:margin-right="-0.0756in"/>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fo:margin-right="-0.0756in"/>
      <style:text-properties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justify" fo:margin-right="-0.0756in"/>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justify" fo:margin-right="-0.0756in"/>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justify" fo:margin-right="-0.0756in"/>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fo:margin-right="-0.0756in"/>
      <style:text-properties fo:color="#000000"/>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fo:margin-right="-0.0756in"/>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justify" fo:margin-right="-0.0756in"/>
      <style:text-properties fo:color="#000000"/>
    </style:style>
    <style:style style:name="P5055" style:parent-style-name="Normal" style:family="paragraph">
      <style:paragraph-properties fo:text-align="justify" fo:margin-right="-0.0756in" fo:text-indent="0.4923in"/>
    </style:style>
    <style:style style:name="P5056" style:parent-style-name="Normal" style:family="paragraph">
      <style:paragraph-properties fo:text-align="justify" fo:margin-right="-0.0756in" fo:text-indent="0.4923in"/>
    </style:style>
    <style:style style:name="T5057" style:parent-style-name="DefaultParagraphFont" style:family="text">
      <style:text-properties fo:font-style="italic" style:font-style-asian="italic" fo:color="#000000"/>
    </style:style>
    <style:style style:name="P5058" style:parent-style-name="Normal" style:family="paragraph">
      <style:paragraph-properties fo:text-align="justify" fo:margin-right="-0.0756in" fo:text-indent="0.4923in"/>
    </style:style>
    <style:style style:name="T5059" style:parent-style-name="DefaultParagraphFont" style:family="text">
      <style:text-properties fo:color="#000000"/>
    </style:style>
    <style:style style:name="P5060" style:parent-style-name="Normal" style:family="paragraph">
      <style:paragraph-properties fo:text-align="justify" fo:margin-right="-0.0756in" fo:text-indent="0.4923in"/>
    </style:style>
    <style:style style:name="P5061" style:parent-style-name="Normal" style:family="paragraph">
      <style:paragraph-properties fo:text-align="justify" fo:margin-right="-0.0756in" fo:text-indent="0.4923in"/>
    </style:style>
    <style:style style:name="T5062" style:parent-style-name="DefaultParagraphFont" style:family="text">
      <style:text-properties fo:font-weight="bold" style:font-weight-asian="bold" fo:color="#000000"/>
    </style:style>
    <style:style style:name="T5063" style:parent-style-name="DefaultParagraphFont" style:family="text">
      <style:text-properties fo:font-weight="bold" style:font-weight-asian="bold" fo:color="#000000"/>
    </style:style>
    <style:style style:name="P5064" style:parent-style-name="Normal" style:family="paragraph">
      <style:paragraph-properties fo:text-align="justify" fo:margin-right="-0.0756in" fo:text-indent="0.4923in"/>
      <style:text-properties fo:color="#000000"/>
    </style:style>
    <style:style style:name="P5065" style:parent-style-name="Normal" style:family="paragraph">
      <style:paragraph-properties fo:text-align="justify" fo:margin-right="-0.0756in" fo:text-indent="0.4923in"/>
      <style:text-properties fo:color="#000000"/>
    </style:style>
    <style:style style:name="P5066" style:parent-style-name="Normal" style:family="paragraph">
      <style:paragraph-properties fo:text-align="justify" fo:margin-right="-0.0756in" fo:text-indent="0.4923in"/>
      <style:text-properties fo:color="#000000"/>
    </style:style>
    <style:style style:name="P5067" style:parent-style-name="Normal" style:family="paragraph">
      <style:paragraph-properties fo:text-align="justify" fo:margin-right="-0.0756in" fo:text-indent="0.4923in"/>
    </style:style>
    <style:style style:name="T5068" style:parent-style-name="DefaultParagraphFont" style:family="text">
      <style:text-properties fo:font-weight="bold" style:font-weight-asian="bold" fo:color="#000000"/>
    </style:style>
    <style:style style:name="P5069" style:parent-style-name="Normal" style:family="paragraph">
      <style:paragraph-properties fo:text-align="justify" fo:margin-right="-0.0756in" fo:text-indent="0.4923in"/>
      <style:text-properties fo:font-weight="bold" style:font-weight-asian="bold" fo:color="#000000"/>
    </style:style>
    <style:style style:name="TableColumn5071" style:family="table-column">
      <style:table-column-properties style:column-width="1.3381in" style:use-optimal-column-width="false"/>
    </style:style>
    <style:style style:name="TableColumn5072" style:family="table-column">
      <style:table-column-properties style:column-width="1.3381in" style:use-optimal-column-width="false"/>
    </style:style>
    <style:style style:name="TableColumn5073" style:family="table-column">
      <style:table-column-properties style:column-width="1.3381in" style:use-optimal-column-width="false"/>
    </style:style>
    <style:style style:name="TableColumn5074" style:family="table-column">
      <style:table-column-properties style:column-width="1.3388in" style:use-optimal-column-width="false"/>
    </style:style>
    <style:style style:name="TableColumn5075" style:family="table-column">
      <style:table-column-properties style:column-width="1.3388in" style:use-optimal-column-width="false"/>
    </style:style>
    <style:style style:name="Table5070" style:family="table">
      <style:table-properties style:width="6.6923in" fo:margin-left="0in" table:align="lef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color="#000000" fo:font-size="10pt" style:font-size-asian="10p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color="#000000" fo:font-size="10pt" style:font-size-asian="10pt"/>
    </style:style>
    <style:style style:name="P5092" style:parent-style-name="Normal" style:family="paragraph">
      <style:paragraph-properties fo:text-align="justify"/>
      <style:text-properties fo:color="#000000" fo:font-size="10pt" style:font-size-asian="10pt"/>
    </style:style>
    <style:style style:name="P5093" style:parent-style-name="Normal" style:family="paragraph">
      <style:paragraph-properties fo:text-align="justify"/>
      <style:text-properties fo:color="#000000" fo:font-size="10pt" style:font-size-asian="10pt"/>
    </style:style>
    <style:style style:name="P5094" style:parent-style-name="Normal" style:family="paragraph">
      <style:paragraph-properties fo:text-align="justify"/>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P5097" style:parent-style-name="Normal" style:family="paragraph">
      <style:paragraph-properties fo:text-align="justify"/>
      <style:text-properties fo:color="#000000" fo:font-size="10pt" style:font-size-asian="10pt"/>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color="#000000" fo:font-size="10pt" style:font-size-asian="10pt"/>
    </style:style>
    <style:style style:name="P5107" style:parent-style-name="Normal" style:family="paragraph">
      <style:paragraph-properties fo:text-align="justify"/>
      <style:text-properties fo:color="#000000" fo:font-size="10pt" style:font-size-asian="10pt"/>
    </style:style>
    <style:style style:name="P5108" style:parent-style-name="Normal" style:family="paragraph">
      <style:paragraph-properties fo:text-align="justify"/>
      <style:text-properties fo:color="#000000" fo:font-size="10pt" style:font-size-asian="10pt"/>
    </style:style>
    <style:style style:name="P5109" style:parent-style-name="Normal" style:family="paragraph">
      <style:paragraph-properties fo:text-align="justify"/>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P5127" style:parent-style-name="Normal" style:family="paragraph">
      <style:paragraph-properties fo:text-align="justify"/>
      <style:text-properties fo:color="#000000" fo:font-size="10pt" style:font-size-asian="10pt"/>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paragraph-properties fo:text-align="justify"/>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color="#000000" fo:font-size="10pt" style:font-size-asian="10pt"/>
    </style:style>
    <style:style style:name="P5132" style:parent-style-name="Normal" style:family="paragraph">
      <style:paragraph-properties fo:text-align="justify"/>
      <style:text-properties fo:color="#000000" fo:font-size="10pt" style:font-size-asian="10pt"/>
    </style:style>
    <style:style style:name="P5133" style:parent-style-name="Normal" style:family="paragraph">
      <style:paragraph-properties fo:text-align="justify"/>
      <style:text-properties fo:color="#000000" fo:font-size="10pt" style:font-size-asian="10pt"/>
    </style:style>
    <style:style style:name="P5134" style:parent-style-name="Normal" style:family="paragraph">
      <style:paragraph-properties fo:text-align="justify"/>
      <style:text-properties fo:color="#000000" fo:font-size="10pt" style:font-size-asian="10pt"/>
    </style:style>
    <style:style style:name="P5135" style:parent-style-name="Normal" style:family="paragraph">
      <style:paragraph-properties fo:text-align="justify"/>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color="#000000" fo:font-size="10pt" style:font-size-asian="10pt"/>
    </style:style>
    <style:style style:name="P5138" style:parent-style-name="Normal" style:family="paragraph">
      <style:paragraph-properties fo:text-align="justify"/>
      <style:text-properties fo:color="#000000" fo:font-size="10pt" style:font-size-asian="10pt"/>
    </style:style>
    <style:style style:name="P5139" style:parent-style-name="Normal" style:family="paragraph">
      <style:paragraph-properties fo:text-align="justify"/>
      <style:text-properties fo:color="#000000" fo:font-size="10pt" style:font-size-asian="10pt"/>
    </style:style>
    <style:style style:name="P5140" style:parent-style-name="Normal" style:family="paragraph">
      <style:paragraph-properties fo:text-align="justify"/>
      <style:text-properties fo:color="#000000" fo:font-size="10pt" style:font-size-asian="10pt"/>
    </style:style>
    <style:style style:name="P5141" style:parent-style-name="Normal" style:family="paragraph">
      <style:paragraph-properties fo:text-align="justify"/>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color="#000000" fo:font-size="10pt" style:font-size-asian="10pt"/>
    </style:style>
    <style:style style:name="P5144" style:parent-style-name="Normal" style:family="paragraph">
      <style:paragraph-properties fo:text-align="justify"/>
      <style:text-properties fo:color="#000000" fo:font-size="10pt" style:font-size-asian="10pt"/>
    </style:style>
    <style:style style:name="P5145" style:parent-style-name="Normal" style:family="paragraph">
      <style:paragraph-properties fo:text-align="justify"/>
      <style:text-properties fo:color="#000000" fo:font-size="10pt" style:font-size-asian="10pt"/>
    </style:style>
    <style:style style:name="P5146" style:parent-style-name="Normal" style:family="paragraph">
      <style:paragraph-properties fo:text-align="justify"/>
      <style:text-properties fo:color="#000000" fo:font-size="10pt" style:font-size-asian="10pt"/>
    </style:style>
    <style:style style:name="P5147" style:parent-style-name="Normal" style:family="paragraph">
      <style:paragraph-properties fo:text-align="justify"/>
      <style:text-properties fo:color="#000000" fo:font-size="10pt" style:font-size-asian="10pt"/>
    </style:style>
    <style:style style:name="P5148" style:parent-style-name="Normal" style:family="paragraph">
      <style:paragraph-properties fo:text-align="center" fo:margin-right="-0.0756in"/>
    </style:style>
    <style:style style:name="T5149" style:parent-style-name="DefaultParagraphFont" style:family="text">
      <style:text-properties fo:color="#000000"/>
    </style:style>
    <style:style style:name="P5150" style:parent-style-name="Normal" style:family="paragraph">
      <style:paragraph-properties fo:text-align="justify" fo:margin-right="-0.0756in"/>
      <style:text-properties fo:color="#000000"/>
    </style:style>
    <style:style style:name="P5151" style:parent-style-name="Normal" style:family="paragraph">
      <style:paragraph-properties fo:break-before="page" fo:text-align="justify" fo:margin-right="-0.0756in" fo:text-indent="0.4923in"/>
    </style:style>
    <style:style style:name="TableColumn5153" style:family="table-column">
      <style:table-column-properties style:column-width="1.5625in"/>
    </style:style>
    <style:style style:name="Table5152" style:family="table">
      <style:table-properties style:width="1.5625in" fo:margin-left="0.5944in" table:align="right"/>
    </style:style>
    <style:style style:name="TableRow5154" style:family="table-row">
      <style:table-row-properties style:min-row-height="0.25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color="#000000"/>
    </style:style>
    <style:style style:name="P5158" style:parent-style-name="Normal" style:family="paragraph">
      <style:paragraph-properties fo:keep-with-next="always" fo:text-align="center"/>
    </style:style>
    <style:style style:name="T5159" style:parent-style-name="DefaultParagraphFont" style:family="text">
      <style:text-properties fo:font-weight="bold" style:font-weight-asian="bold" fo:color="#000000" style:letter-kerning="true"/>
    </style:style>
    <style:style style:name="P5160" style:parent-style-name="Normal" style:family="paragraph">
      <style:paragraph-properties fo:margin-right="-0.0756in" fo:text-indent="0.4923in"/>
      <style:text-properties fo:color="#000000"/>
    </style:style>
    <style:style style:name="P516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6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3" style:parent-style-name="Normal" style:family="paragraph">
      <style:paragraph-properties fo:margin-right="-0.0756in" fo:text-indent="0.4923in"/>
      <style:text-properties fo:color="#000000"/>
    </style:style>
    <style:style style:name="P5164" style:parent-style-name="Normal" style:family="paragraph">
      <style:paragraph-properties fo:margin-right="-0.0756in" fo:text-indent="0.4923in"/>
      <style:text-properties fo:color="#000000"/>
    </style:style>
    <style:style style:name="P516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7" style:parent-style-name="Normal" style:family="paragraph">
      <style:paragraph-properties fo:margin-right="-0.0756in" fo:text-indent="0.4923in">
        <style:tab-stops>
          <style:tab-stop style:type="left" style:position="2.3in"/>
        </style:tab-stops>
      </style:paragraph-properties>
    </style:style>
    <style:style style:name="T5168" style:parent-style-name="DefaultParagraphFont" style:family="text">
      <style:text-properties fo:color="#000000"/>
    </style:style>
    <style:style style:name="T5169" style:parent-style-name="DefaultParagraphFont" style:family="text">
      <style:text-properties fo:font-style="italic" style:font-style-asian="italic" fo:color="#000000"/>
    </style:style>
    <style:style style:name="T5170" style:parent-style-name="DefaultParagraphFont" style:family="text">
      <style:text-properties fo:color="#000000"/>
    </style:style>
    <style:style style:name="P517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77" style:parent-style-name="Normal" style:family="paragraph">
      <style:paragraph-properties fo:text-align="justify" fo:margin-right="-0.0756in" fo:text-indent="0.4923in">
        <style:tab-stops>
          <style:tab-stop style:type="left" style:position="0.1875in"/>
        </style:tab-stops>
      </style:paragraph-properties>
    </style:style>
    <style:style style:name="T5178" style:parent-style-name="DefaultParagraphFont" style:family="text">
      <style:text-properties fo:font-weight="bold" style:font-weight-asian="bold" fo:color="#000000"/>
    </style:style>
    <style:style style:name="P5179"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81" style:family="table-column">
      <style:table-column-properties style:column-width="1.9375in" style:use-optimal-column-width="false"/>
    </style:style>
    <style:style style:name="TableColumn5182" style:family="table-column">
      <style:table-column-properties style:column-width="4.7548in" style:use-optimal-column-width="false"/>
    </style:style>
    <style:style style:name="Table5180" style:family="table">
      <style:table-properties style:width="6.6923in" fo:margin-left="0in" table:align="lef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1875in"/>
        </style:tab-stops>
      </style:paragraph-properties>
    </style:style>
    <style:style style:name="T5191" style:parent-style-name="DefaultParagraphFont" style:family="text">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ab-stops>
          <style:tab-stop style:type="left" style:position="0.1875in"/>
        </style:tab-stops>
      </style:paragraph-properties>
    </style:style>
    <style:style style:name="T5194" style:parent-style-name="DefaultParagraphFont" style:family="text">
      <style:text-properties fo:color="#000000" fo:font-size="10pt" style:font-size-asian="10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1875in"/>
        </style:tab-stops>
      </style:paragraph-properties>
    </style:style>
    <style:style style:name="T5198" style:parent-style-name="DefaultParagraphFont" style:family="text">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ab-stops>
          <style:tab-stop style:type="left" style:position="0.1875in"/>
        </style:tab-stops>
      </style:paragraph-properties>
    </style:style>
    <style:style style:name="T5201" style:parent-style-name="DefaultParagraphFont" style:family="text">
      <style:text-properties fo:color="#000000"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left" style:position="0.1875in"/>
        </style:tab-stops>
      </style:paragraph-properties>
    </style:style>
    <style:style style:name="T5205" style:parent-style-name="DefaultParagraphFont" style:family="text">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ab-stops>
          <style:tab-stop style:type="left" style:position="0.1875in"/>
        </style:tab-stops>
      </style:paragraph-properties>
    </style:style>
    <style:style style:name="T5208" style:parent-style-name="DefaultParagraphFont" style:family="text">
      <style:text-properties fo:color="#000000" fo:font-size="10pt" style:font-size-asian="10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1875in"/>
        </style:tab-stops>
      </style:paragraph-properties>
    </style:style>
    <style:style style:name="T5212" style:parent-style-name="DefaultParagraphFont" style:family="text">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ab-stops>
          <style:tab-stop style:type="left" style:position="0.1875in"/>
        </style:tab-stops>
      </style:paragraph-properties>
    </style:style>
    <style:style style:name="T5215" style:parent-style-name="DefaultParagraphFont" style:family="text">
      <style:text-properties fo:color="#000000" fo:font-size="10pt" style:font-size-asian="10pt"/>
    </style:style>
    <style:style style:name="P5216" style:parent-style-name="Normal" style:family="paragraph">
      <style:paragraph-properties fo:text-align="justify" fo:margin-right="-0.0756in" fo:text-indent="0.4923in"/>
    </style:style>
    <style:style style:name="P5217" style:parent-style-name="Normal" style:family="paragraph">
      <style:paragraph-properties fo:text-align="justify" fo:margin-right="-0.0756in" fo:text-indent="0.4923in"/>
    </style:style>
    <style:style style:name="T5218" style:parent-style-name="DefaultParagraphFont" style:family="text">
      <style:text-properties fo:font-weight="bold" style:font-weight-asian="bold" fo:color="#000000"/>
    </style:style>
    <style:style style:name="P5219" style:parent-style-name="Normal" style:family="paragraph">
      <style:paragraph-properties fo:text-align="justify" fo:margin-right="-0.0756in" fo:text-indent="0.4923in"/>
      <style:text-properties fo:color="#000000"/>
    </style:style>
    <style:style style:name="TableColumn5221" style:family="table-column">
      <style:table-column-properties style:column-width="1.9375in" style:use-optimal-column-width="false"/>
    </style:style>
    <style:style style:name="TableColumn5222" style:family="table-column">
      <style:table-column-properties style:column-width="4.7548in" style:use-optimal-column-width="false"/>
    </style:style>
    <style:style style:name="Table5220" style:family="table">
      <style:table-properties style:width="6.6923in" fo:margin-left="0in" table:align="lef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P5243" style:parent-style-name="Normal" style:family="paragraph">
      <style:paragraph-properties fo:text-align="center" fo:margin-right="-0.0756in"/>
    </style:style>
    <style:style style:name="T5244" style:parent-style-name="DefaultParagraphFont" style:family="text">
      <style:text-properties fo:color="#000000"/>
    </style:style>
    <style:style style:name="P5245" style:parent-style-name="Normal" style:family="paragraph">
      <style:paragraph-properties fo:text-align="justify" fo:margin-right="-0.0756in"/>
      <style:text-properties fo:color="#000000"/>
    </style:style>
    <style:style style:name="P5246" style:parent-style-name="Normal" style:family="paragraph">
      <style:paragraph-properties fo:keep-with-next="always" fo:break-before="page" fo:text-indent="0.4923in"/>
    </style:style>
    <style:style style:name="TableColumn5248" style:family="table-column">
      <style:table-column-properties style:column-width="1.2916in"/>
    </style:style>
    <style:style style:name="Table5247" style:family="table">
      <style:table-properties style:width="1.2916in" fo:margin-left="0.7243in" table:align="right"/>
    </style:style>
    <style:style style:name="TableRow5249" style:family="table-row">
      <style:table-row-properties style:min-row-height="0.125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keep-with-next="always" fo:text-align="center"/>
    </style:style>
    <style:style style:name="T5252" style:parent-style-name="DefaultParagraphFont" style:family="text">
      <style:text-properties fo:font-weight="bold" style:font-weight-asian="bold" fo:color="#000000" style:letter-kerning="true"/>
    </style:style>
    <style:style style:name="P5253" style:parent-style-name="Normal" style:family="paragraph">
      <style:paragraph-properties fo:keep-with-next="always" fo:text-align="center" fo:text-indent="0.4923in"/>
      <style:text-properties fo:font-weight="bold" style:font-weight-asian="bold" fo:color="#000000" style:letter-kerning="true"/>
    </style:style>
    <style:style style:name="P5254" style:parent-style-name="Normal" style:family="paragraph">
      <style:paragraph-properties fo:keep-with-next="always" fo:text-indent="0.4923in"/>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color="#000000" style:letter-kerning="true"/>
    </style:style>
    <style:style style:name="P5257" style:parent-style-name="Normal" style:family="paragraph">
      <style:paragraph-properties fo:text-align="justify" fo:margin-right="-0.0756in" fo:text-indent="0.4923in"/>
      <style:text-properties fo:color="#000000"/>
    </style:style>
    <style:style style:name="P5258" style:parent-style-name="Normal" style:family="paragraph">
      <style:paragraph-properties fo:text-align="justify" fo:margin-right="-0.0756in"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margin-right="-0.0756in"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margin-right="-0.0756in"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margin-right="-0.0756in"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margin-right="-0.0756in" fo:text-indent="0.492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margin-right="-0.0756in"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margin-right="-0.0756in"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margin-right="-0.0756in" fo:text-indent="0.4923in"/>
      <style:text-properties fo:color="#000000"/>
    </style:style>
    <style:style style:name="P5280" style:parent-style-name="Normal" style:family="paragraph">
      <style:paragraph-properties fo:text-align="justify" fo:margin-right="-0.0756in" fo:text-indent="0.4923in"/>
      <style:text-properties fo:color="#000000"/>
    </style:style>
    <style:style style:name="P5281" style:parent-style-name="Normal" style:family="paragraph">
      <style:paragraph-properties fo:text-align="justify" fo:margin-right="-0.0756in" fo:text-indent="0.4923in"/>
      <style:text-properties fo:color="#000000"/>
    </style:style>
    <style:style style:name="P5282" style:parent-style-name="Normal" style:family="paragraph">
      <style:paragraph-properties fo:text-align="justify" fo:margin-right="-0.0756in" fo:text-indent="0.4923in"/>
      <style:text-properties fo:color="#000000"/>
    </style:style>
    <style:style style:name="P5283" style:parent-style-name="Normal" style:family="paragraph">
      <style:paragraph-properties fo:text-align="justify" fo:margin-right="-0.0756in"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style:font-name="Symbol" style:font-name-asian="Symbol" style:font-name-complex="Symbol" fo:color="#000000"/>
    </style:style>
    <style:style style:name="T5287" style:parent-style-name="DefaultParagraphFont" style:family="text">
      <style:text-properties fo:color="#000000"/>
    </style:style>
    <style:style style:name="P5288" style:parent-style-name="Normal" style:family="paragraph">
      <style:paragraph-properties fo:text-align="center" fo:margin-right="-0.0756in"/>
      <style:text-properties fo:color="#000000"/>
    </style:style>
    <style:style style:name="P5289" style:parent-style-name="Normal" style:family="paragraph">
      <style:paragraph-properties fo:text-align="justify" fo:margin-right="-0.0756in"/>
      <style:text-properties fo:color="#000000"/>
    </style:style>
    <style:style style:name="P5290" style:parent-style-name="Normal" style:family="paragraph">
      <style:paragraph-properties fo:break-before="page" fo:text-align="justify" fo:margin-right="-0.0756in" fo:text-indent="0.4923in"/>
      <style:text-properties fo:color="#000000"/>
    </style:style>
    <style:style style:name="TableColumn5292" style:family="table-column">
      <style:table-column-properties style:column-width="1.5625in"/>
    </style:style>
    <style:style style:name="Table5291" style:family="table">
      <style:table-properties style:width="1.5625in" fo:margin-left="0.5944in" table:align="right"/>
    </style:style>
    <style:style style:name="TableRow5293" style:family="table-row">
      <style:table-row-properties style:min-row-height="0.25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weight="bold" style:font-weight-asian="bold" fo:color="#000000"/>
    </style:style>
    <style:style style:name="P5296" style:parent-style-name="Normal" style:family="paragraph">
      <style:paragraph-properties fo:keep-with-next="always" fo:text-align="center" fo:text-indent="0.4923in"/>
    </style:style>
    <style:style style:name="T5297" style:parent-style-name="DefaultParagraphFont" style:family="text">
      <style:text-properties fo:font-weight="bold" style:font-weight-asian="bold" fo:color="#000000" style:letter-kerning="true"/>
    </style:style>
    <style:style style:name="P5298" style:parent-style-name="Normal" style:family="paragraph">
      <style:paragraph-properties fo:margin-right="-0.0756in" fo:text-indent="0.4923in"/>
      <style:text-properties fo:color="#000000"/>
    </style:style>
    <style:style style:name="P5299" style:parent-style-name="Normal" style:family="paragraph">
      <style:paragraph-properties fo:text-align="justify" fo:margin-right="-0.0756in" fo:text-indent="0.4923in">
        <style:tab-stops>
          <style:tab-stop style:type="left" style:position="0.1875in"/>
        </style:tab-stops>
      </style:paragraph-properties>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color="#000000"/>
    </style:style>
    <style:style style:name="P530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4" style:parent-style-name="Normal" style:family="paragraph">
      <style:paragraph-properties fo:text-align="justify" fo:margin-right="-0.0756in" fo:text-indent="0.4923in"/>
    </style:style>
    <style:style style:name="P5305" style:parent-style-name="Normal" style:family="paragraph">
      <style:paragraph-properties fo:text-align="justify" fo:margin-right="-0.0756in" fo:text-indent="0.4923in"/>
    </style:style>
    <style:style style:name="T5306" style:parent-style-name="DefaultParagraphFont" style:family="text">
      <style:text-properties fo:font-weight="bold" style:font-weight-asian="bold" fo:color="#000000"/>
    </style:style>
    <style:style style:name="P5307" style:parent-style-name="Normal" style:family="paragraph">
      <style:paragraph-properties fo:text-align="justify" fo:margin-right="-0.0756in" fo:text-indent="0.4923in"/>
      <style:text-properties fo:font-weight="bold" style:font-weight-asian="bold" fo:color="#000000"/>
    </style:style>
    <style:style style:name="P5308" style:parent-style-name="Normal" style:family="paragraph">
      <style:paragraph-properties fo:text-align="justify" fo:margin-right="-0.0756in" fo:text-indent="0.4923in"/>
    </style:style>
    <style:style style:name="T5309" style:parent-style-name="DefaultParagraphFont" style:family="text">
      <style:text-properties fo:font-weight="bold" style:font-weight-asian="bold"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margin-right="-0.0756in" fo:text-indent="0.4923in"/>
    </style:style>
    <style:style style:name="T5313" style:parent-style-name="DefaultParagraphFont" style:family="text">
      <style:text-properties fo:font-weight="bold" style:font-weight-asian="bold"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margin-right="-0.0756in"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style:font-name="Symbol" style:font-name-asian="Symbol" style:font-name-complex="Symbol" fo:color="#000000"/>
    </style:style>
    <style:style style:name="T5321" style:parent-style-name="DefaultParagraphFont" style:family="text">
      <style:text-properties fo:color="#000000"/>
    </style:style>
    <style:style style:name="P5322" style:parent-style-name="Normal" style:family="paragraph">
      <style:paragraph-properties fo:text-align="justify" fo:margin-right="-0.0756in" fo:text-indent="0.4923in"/>
      <style:text-properties fo:color="#000000"/>
    </style:style>
    <style:style style:name="P5323" style:parent-style-name="Normal" style:family="paragraph">
      <style:paragraph-properties fo:text-align="justify" fo:margin-right="-0.0756in" fo:text-indent="0.4923in"/>
    </style:style>
    <style:style style:name="T5324" style:parent-style-name="DefaultParagraphFont" style:family="text">
      <style:text-properties fo:font-weight="bold" style:font-weight-asian="bold"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margin-right="-0.0756in" fo:text-indent="0.4923in"/>
    </style:style>
    <style:style style:name="P5328" style:parent-style-name="Normal" style:family="paragraph">
      <style:paragraph-properties fo:text-align="justify" fo:margin-right="-0.0756in" fo:text-indent="0.4923in"/>
    </style:style>
    <style:style style:name="T532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3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31" style:parent-style-name="Normal" style:family="paragraph">
      <style:paragraph-properties fo:text-align="justify" fo:margin-right="-0.0756in" fo:text-indent="0.4923in"/>
      <style:text-properties fo:color="#000000"/>
    </style:style>
    <style:style style:name="P5332" style:parent-style-name="Normal" style:family="paragraph">
      <style:paragraph-properties fo:text-align="justify" fo:margin-right="-0.0756in" fo:text-indent="0.4923in"/>
      <style:text-properties fo:color="#000000"/>
    </style:style>
    <style:style style:name="P5333" style:parent-style-name="Normal" style:family="paragraph">
      <style:paragraph-properties fo:text-align="justify" fo:margin-right="-0.0756in" fo:text-indent="0.4923in"/>
      <style:text-properties fo:color="#000000"/>
    </style:style>
    <style:style style:name="P533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35" style:parent-style-name="Normal" style:family="paragraph">
      <style:paragraph-properties fo:text-align="justify" fo:margin-right="-0.0756in" fo:text-indent="0.4923in"/>
    </style:style>
    <style:style style:name="T533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38" style:parent-style-name="DefaultParagraphFont" style:family="text">
      <style:text-properties fo:color="#000000"/>
    </style:style>
    <style:style style:name="P5339"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40" style:parent-style-name="Normal" style:family="paragraph">
      <style:paragraph-properties fo:text-align="justify" fo:margin-right="-0.0756in" fo:text-indent="0.4923in"/>
      <style:text-properties fo:color="#000000"/>
    </style:style>
    <style:style style:name="P534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2" style:parent-style-name="Normal" style:family="paragraph">
      <style:paragraph-properties fo:text-align="justify" fo:margin-right="-0.0756in" fo:text-indent="0.4923in">
        <style:tab-stops>
          <style:tab-stop style:type="left" style:position="1.75in"/>
        </style:tab-stops>
      </style:paragraph-properties>
    </style:style>
    <style:style style:name="T5343" style:parent-style-name="DefaultParagraphFont" style:family="text">
      <style:text-properties fo:color="#000000"/>
    </style:style>
    <style:style style:name="T5344" style:parent-style-name="DefaultParagraphFont" style:family="text">
      <style:text-properties style:font-name="Symbol" style:font-name-asian="Symbol" style:font-name-complex="Symbol" fo:color="#000000"/>
    </style:style>
    <style:style style:name="T5345" style:parent-style-name="DefaultParagraphFont" style:family="text">
      <style:text-properties fo:color="#000000"/>
    </style:style>
    <style:style style:name="P534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8" style:parent-style-name="Normal" style:family="paragraph">
      <style:paragraph-properties fo:text-align="justify" fo:margin-right="-0.0756in" fo:text-indent="0.4923in">
        <style:tab-stops>
          <style:tab-stop style:type="left" style:position="1.75in"/>
        </style:tab-stops>
      </style:paragraph-properties>
    </style:style>
    <style:style style:name="T5349" style:parent-style-name="DefaultParagraphFont" style:family="text">
      <style:text-properties fo:color="#000000"/>
    </style:style>
    <style:style style:name="P5350" style:parent-style-name="Normal" style:family="paragraph">
      <style:paragraph-properties fo:text-align="justify" fo:margin-right="-0.0756in" fo:text-indent="0.4923in"/>
    </style:style>
    <style:style style:name="P5351" style:parent-style-name="Normal" style:family="paragraph">
      <style:paragraph-properties fo:text-align="justify" fo:margin-right="-0.0756in" fo:text-indent="0.4923in"/>
    </style:style>
    <style:style style:name="T535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5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54" style:parent-style-name="Normal" style:family="paragraph">
      <style:paragraph-properties fo:text-align="justify" fo:margin-right="-0.0756in" fo:text-indent="0.4923in"/>
    </style:style>
    <style:style style:name="T5355" style:parent-style-name="DefaultParagraphFont" style:family="text">
      <style:text-properties fo:color="#000000"/>
    </style:style>
    <style:style style:name="T5356" style:parent-style-name="DefaultParagraphFont" style:family="text">
      <style:text-properties style:font-name="Symbol" style:font-name-asian="Symbol" style:font-name-complex="Symbol" fo:color="#000000"/>
    </style:style>
    <style:style style:name="T5357" style:parent-style-name="DefaultParagraphFont" style:family="text">
      <style:text-properties fo:color="#000000"/>
    </style:style>
    <style:style style:name="P5358" style:parent-style-name="Normal" style:family="paragraph">
      <style:paragraph-properties fo:text-align="justify" fo:margin-right="-0.0756in" fo:text-indent="0.4923in"/>
    </style:style>
    <style:style style:name="P5359" style:parent-style-name="Normal" style:family="paragraph">
      <style:paragraph-properties fo:text-align="justify" fo:margin-right="-0.0756in" fo:text-indent="0.4923in"/>
    </style:style>
    <style:style style:name="T536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6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62" style:parent-style-name="Normal" style:family="paragraph">
      <style:paragraph-properties fo:text-align="justify" fo:margin-right="-0.0756in" fo:text-indent="0.4923in"/>
      <style:text-properties fo:color="#000000"/>
    </style:style>
    <style:style style:name="P5363" style:parent-style-name="Normal" style:family="paragraph">
      <style:paragraph-properties fo:text-align="center" fo:margin-left="-0.375in">
        <style:tab-stops/>
      </style:paragraph-properties>
    </style:style>
    <style:style style:name="T5364" style:parent-style-name="DefaultParagraphFont" style:family="text">
      <style:text-properties fo:font-weight="bold" style:font-weight-asian="bold" fo:color="#000000"/>
    </style:style>
    <style:style style:name="P5365"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66" style:parent-style-name="Normal" style:family="paragraph">
      <style:paragraph-properties fo:break-before="page" fo:text-align="center"/>
      <style:text-properties fo:font-weight="bold" style:font-weight-asian="bold" fo:color="#000000"/>
    </style:style>
    <style:style style:name="TableColumn5368" style:family="table-column">
      <style:table-column-properties style:column-width="1.6875in"/>
    </style:style>
    <style:style style:name="Table5367" style:family="table">
      <style:table-properties style:width="1.6875in" fo:margin-left="0.7243in" table:align="right"/>
    </style:style>
    <style:style style:name="TableRow5369" style:family="table-row">
      <style:table-row-properties style:min-row-height="0.125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weight="bold" style:font-weight-asian="bold" fo:color="#000000"/>
    </style:style>
    <style:style style:name="P5372" style:parent-style-name="Normal" style:family="paragraph">
      <style:paragraph-properties fo:text-align="center"/>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color="#000000"/>
    </style:style>
    <style:style style:name="T5375" style:parent-style-name="DefaultParagraphFont" style:family="text">
      <style:text-properties fo:font-weight="bold" style:font-weight-asian="bold" fo:color="#000000"/>
    </style:style>
    <style:style style:name="P5376" style:parent-style-name="Normal" style:family="paragraph">
      <style:paragraph-properties fo:text-align="center"/>
      <style:text-properties fo:font-weight="bold" style:font-weight-asian="bold" fo:color="#000000"/>
    </style:style>
    <style:style style:name="TableColumn5378" style:family="table-column">
      <style:table-column-properties style:column-width="1.5812in" style:use-optimal-column-width="false"/>
    </style:style>
    <style:style style:name="TableColumn5379" style:family="table-column">
      <style:table-column-properties style:column-width="2.1736in" style:use-optimal-column-width="false"/>
    </style:style>
    <style:style style:name="TableColumn5380" style:family="table-column">
      <style:table-column-properties style:column-width="2.9375in" style:use-optimal-column-width="false"/>
    </style:style>
    <style:style style:name="Table5377" style:family="table">
      <style:table-properties style:width="6.6923in" fo:margin-left="0in" table:align="lef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Row5388" style:family="table-row">
      <style:table-row-properties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color="#000000" fo:font-size="10pt" style:font-size-asian="10pt"/>
    </style:style>
    <style:style style:name="P5391" style:parent-style-name="Normal" style:family="paragraph">
      <style:paragraph-properties fo:text-align="justify"/>
      <style:text-properties fo:color="#000000" fo:font-size="10pt" style:font-size-asian="10pt"/>
    </style:style>
    <style:style style:name="P5392" style:parent-style-name="Normal" style:family="paragraph">
      <style:paragraph-properties fo:text-align="justify"/>
      <style:text-properties fo:color="#000000" fo:font-size="10pt" style:font-size-asian="10pt"/>
    </style:style>
    <style:style style:name="P5393" style:parent-style-name="Normal" style:family="paragraph">
      <style:paragraph-properties fo:text-align="justify"/>
      <style:text-properties fo:color="#000000" fo:font-size="10pt" style:font-size-asian="10pt"/>
    </style:style>
    <style:style style:name="P5394" style:parent-style-name="Normal" style:family="paragraph">
      <style:paragraph-properties fo:text-align="justify"/>
      <style:text-properties fo:color="#000000" fo:font-size="10pt" style:font-size-asian="10pt"/>
    </style:style>
    <style:style style:name="P5395" style:parent-style-name="Normal" style:family="paragraph">
      <style:paragraph-properties fo:text-align="justify"/>
      <style:text-properties fo:color="#000000" fo:font-size="10pt" style:font-size-asian="10pt"/>
    </style:style>
    <style:style style:name="T5396" style:parent-style-name="DefaultParagraphFont" style:family="text">
      <style:text-properties fo:font-weight="bold" style:font-weight-asian="bold" fo:color="#000000" fo:font-size="10pt" style:font-size-asian="10pt"/>
    </style:style>
    <style:style style:name="T5397" style:parent-style-name="DefaultParagraphFont" style:family="text">
      <style:text-properties fo:color="#000000" style:text-position="-50% 100%" fo:font-size="10pt" style:font-size-asian="10pt" fo:language="en" fo:country="U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Row5402" style:family="table-row">
      <style:table-row-properties style:use-optimal-row-height="false" fo:keep-together="always"/>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color="#000000" fo:font-size="10pt" style:font-size-asian="10pt"/>
    </style:style>
    <style:style style:name="P5406" style:parent-style-name="Normal" style:family="paragraph">
      <style:paragraph-properties fo:text-align="justify"/>
      <style:text-properties fo:color="#000000" fo:font-size="10pt" style:font-size-asian="10pt"/>
    </style:style>
    <style:style style:name="P5407" style:parent-style-name="Normal" style:family="paragraph">
      <style:paragraph-properties fo:text-align="justify"/>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use-optimal-row-height="false" fo:keep-together="alway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color="#000000" fo:font-size="10pt" style:font-size-asian="10pt"/>
    </style:style>
    <style:style style:name="P5413" style:parent-style-name="Normal" style:family="paragraph">
      <style:paragraph-properties fo:text-align="justify"/>
      <style:text-properties fo:color="#000000" fo:font-size="10pt" style:font-size-asian="10pt"/>
    </style:style>
    <style:style style:name="P5414" style:parent-style-name="Normal" style:family="paragraph">
      <style:paragraph-properties fo:text-align="justify"/>
      <style:text-properties fo:color="#000000" fo:font-size="10pt" style:font-size-asian="10pt"/>
    </style:style>
    <style:style style:name="P5415" style:parent-style-name="Normal" style:family="paragraph">
      <style:paragraph-properties fo:text-align="justify"/>
      <style:text-properties fo:color="#000000" fo:font-size="10pt" style:font-size-asian="10pt"/>
    </style:style>
    <style:style style:name="P5416" style:parent-style-name="Normal" style:family="paragraph">
      <style:paragraph-properties fo:text-align="justify"/>
      <style:text-properties fo:color="#000000" fo:font-size="10pt" style:font-size-asian="10pt"/>
    </style:style>
    <style:style style:name="P5417" style:parent-style-name="Normal" style:family="paragraph">
      <style:paragraph-properties fo:text-align="justify"/>
      <style:text-properties fo:color="#000000" fo:font-size="10pt" style:font-size-asian="10pt"/>
    </style:style>
    <style:style style:name="P5418" style:parent-style-name="Normal" style:family="paragraph">
      <style:paragraph-properties fo:text-align="justify"/>
      <style:text-properties fo:color="#000000" fo:font-size="10pt" style:font-size-asian="10pt"/>
    </style:style>
    <style:style style:name="P5419" style:parent-style-name="Normal" style:family="paragraph">
      <style:paragraph-properties fo:text-align="justify"/>
      <style:text-properties fo:color="#000000" fo:font-size="10pt" style:font-size-asian="10pt"/>
    </style:style>
    <style:style style:name="P5420" style:parent-style-name="Normal" style:family="paragraph">
      <style:paragraph-properties fo:text-align="justify"/>
      <style:text-properties fo:color="#000000" fo:font-size="10pt" style:font-size-asian="10pt"/>
    </style:style>
    <style:style style:name="P5421" style:parent-style-name="Normal" style:family="paragraph">
      <style:text-properties fo:font-weight="bold" style:font-weight-asian="bold" fo:color="#000000" style:letter-kerning="true" fo:font-size="10pt" style:font-size-asian="10pt"/>
    </style:style>
    <style:style style:name="P5422" style:parent-style-name="Normal" style:family="paragraph">
      <style:paragraph-properties fo:text-align="justify"/>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P5427" style:parent-style-name="Normal" style:family="paragraph">
      <style:text-properties fo:color="#000000" fo:font-size="10pt" style:font-size-asian="10pt"/>
    </style:style>
    <style:style style:name="TableRow5428" style:family="table-row">
      <style:table-row-properties style:use-optimal-row-height="false" fo:keep-together="always"/>
    </style:style>
    <style:style style:name="P5429" style:parent-style-name="Normal" style:family="paragraph">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Row5434" style:family="table-row">
      <style:table-row-properties style:use-optimal-row-height="false" fo:keep-together="always"/>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P5440" style:parent-style-name="Normal" style:family="paragraph">
      <style:text-properties fo:color="#000000" fo:font-size="10pt" style:font-size-asian="10pt"/>
    </style:style>
    <style:style style:name="P5441" style:parent-style-name="Normal" style:family="paragraph">
      <style:text-properties fo:color="#000000" fo:font-size="10pt" style:font-size-asian="10pt"/>
    </style:style>
    <style:style style:name="T5442" style:parent-style-name="DefaultParagraphFont" style:family="text">
      <style:text-properties fo:color="#000000" fo:font-size="10pt" style:font-size-asian="10pt"/>
    </style:style>
    <style:style style:name="T5443" style:parent-style-name="DefaultParagraphFont" style:family="text">
      <style:text-properties style:font-name="Symbol" style:font-name-asian="Symbol" style:font-name-complex="Symbol" fo:color="#000000" fo:font-size="10pt" style:font-size-asian="10pt"/>
    </style:style>
    <style:style style:name="T5444" style:parent-style-name="DefaultParagraphFont" style:family="text">
      <style:text-properties fo:color="#000000" fo:font-size="10pt" style:font-size-asian="10pt"/>
    </style:style>
    <style:style style:name="T5445" style:parent-style-name="DefaultParagraphFont" style:family="text">
      <style:text-properties fo:color="#000000" fo:font-size="10pt" style:font-size-asian="10pt"/>
    </style:style>
    <style:style style:name="TableRow5446" style:family="table-row">
      <style:table-row-properties style:use-optimal-row-height="false" fo:keep-together="always"/>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color="#000000" fo:font-size="10pt" style:font-size-asian="10pt"/>
    </style:style>
    <style:style style:name="P5450" style:parent-style-name="Normal" style:family="paragraph">
      <style:paragraph-properties fo:text-align="justify"/>
      <style:text-properties fo:color="#000000" fo:font-size="10pt" style:font-size-asian="10pt"/>
    </style:style>
    <style:style style:name="P5451" style:parent-style-name="Normal" style:family="paragraph">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Row5454" style:family="table-row">
      <style:table-row-properties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weight="bold" style:font-weight-asian="bold" fo:color="#000000" style:letter-kerning="true" fo:font-size="10pt" style:font-size-asian="10pt"/>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P5461" style:parent-style-name="Normal" style:family="paragraph">
      <style:text-properties fo:color="#000000" fo:font-size="10pt" style:font-size-asian="10pt"/>
    </style:style>
    <style:style style:name="P5462" style:parent-style-name="Normal" style:family="paragraph">
      <style:text-properties fo:color="#000000" fo:font-size="10pt" style:font-size-asian="10pt"/>
    </style:style>
    <style:style style:name="P5463" style:parent-style-name="Normal" style:family="paragraph">
      <style:text-properties fo:color="#000000" fo:font-size="10pt" style:font-size-asian="10pt"/>
    </style:style>
    <style:style style:name="P5464" style:parent-style-name="Normal" style:family="paragraph">
      <style:text-properties fo:font-weight="bold" style:font-weight-asian="bold" fo:color="#000000" style:letter-kerning="true" fo:font-size="10pt" style:font-size-asian="10pt"/>
    </style:style>
    <style:style style:name="P5465" style:parent-style-name="Normal" style:family="paragraph">
      <style:text-properties fo:font-weight="bold" style:font-weight-asian="bold" fo:color="#000000" style:letter-kerning="true" fo:font-size="10pt" style:font-size-asian="10pt"/>
    </style:style>
    <style:style style:name="P5466" style:parent-style-name="Normal" style:family="paragraph">
      <style:text-properties fo:color="#000000" fo:font-size="10pt" style:font-size-asian="10pt"/>
    </style:style>
    <style:style style:name="P5467" style:parent-style-name="Normal" style:family="paragraph">
      <style:paragraph-properties fo:text-align="justify"/>
      <style:text-properties fo:color="#000000" fo:font-size="10pt" style:font-size-asian="10pt"/>
    </style:style>
    <style:style style:name="P5468" style:parent-style-name="Normal" style:family="paragraph">
      <style:paragraph-properties fo:text-align="justify"/>
      <style:text-properties fo:color="#000000" fo:font-size="10pt" style:font-size-asian="10pt"/>
    </style:style>
    <style:style style:name="P5469" style:parent-style-name="Normal" style:family="paragraph">
      <style:paragraph-properties fo:text-align="justify"/>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Row5474" style:family="table-row">
      <style:table-row-properties style:use-optimal-row-height="false" fo:keep-together="always"/>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Row5480" style:family="table-row">
      <style:table-row-properties style:use-optimal-row-height="false" fo:keep-together="always"/>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T5485" style:parent-style-name="DefaultParagraphFont" style:family="text">
      <style:text-properties fo:color="#000000" fo:font-size="10pt" style:font-size-asian="10pt"/>
    </style:style>
    <style:style style:name="T5486" style:parent-style-name="DefaultParagraphFont" style:family="text">
      <style:text-properties style:font-name="Symbol" style:font-name-asian="Symbol" style:font-name-complex="Symbol" fo:color="#000000" fo:font-size="10pt" style:font-size-asian="10pt"/>
    </style:style>
    <style:style style:name="T5487" style:parent-style-name="DefaultParagraphFont" style:family="text">
      <style:text-properties fo:color="#000000" fo:font-size="10pt" style:font-size-asian="10pt"/>
    </style:style>
    <style:style style:name="TableRow5488" style:family="table-row">
      <style:table-row-properties style:use-optimal-row-height="false" fo:keep-together="always"/>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color="#000000" fo:font-size="10pt" style:font-size-asian="10pt"/>
    </style:style>
    <style:style style:name="P5492" style:parent-style-name="Normal" style:family="paragraph">
      <style:paragraph-properties>
        <style:tab-stops>
          <style:tab-stop style:type="left" style:position="0.5in"/>
        </style:tab-stops>
      </style:paragraph-properties>
      <style:text-properties fo:color="#000000" fo:font-size="10pt" style:font-size-asian="10pt"/>
    </style:style>
    <style:style style:name="P549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Row5496" style:family="table-row">
      <style:table-row-properties style:use-optimal-row-height="false" fo:keep-together="always"/>
    </style:style>
    <style:style style:name="P5497" style:parent-style-name="Normal" style:family="paragraph">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color="#000000" fo:font-size="10pt" style:font-size-asian="10pt"/>
    </style:style>
    <style:style style:name="P5500" style:parent-style-name="Normal" style:family="paragraph">
      <style:paragraph-properties fo:text-align="justify"/>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P5503" style:parent-style-name="Normal" style:family="paragraph">
      <style:text-properties fo:color="#000000" fo:font-size="10pt" style:font-size-asian="10pt"/>
    </style:style>
    <style:style style:name="TableRow5504" style:family="table-row">
      <style:table-row-properties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justify"/>
      <style:text-properties fo:color="#000000" fo:font-size="10pt" style:font-size-asian="10pt"/>
    </style:style>
    <style:style style:name="P5508" style:parent-style-name="Normal" style:family="paragraph">
      <style:paragraph-properties fo:text-align="justify"/>
      <style:text-properties fo:color="#000000" fo:font-size="10pt" style:font-size-asian="10pt"/>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text-properties fo:font-weight="bold" style:font-weight-asian="bold" fo:color="#000000" style:letter-kerning="true"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P5515" style:parent-style-name="Normal" style:family="paragraph">
      <style:text-properties fo:color="#000000" fo:font-size="10pt" style:font-size-asian="10pt"/>
    </style:style>
    <style:style style:name="TableRow5516" style:family="table-row">
      <style:table-row-properties style:use-optimal-row-height="false" fo:keep-together="always"/>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style>
    <style:style style:name="TableRow5522" style:family="table-row">
      <style:table-row-properties style:use-optimal-row-height="false" fo:keep-together="always"/>
    </style:style>
    <style:style style:name="P5523" style:parent-style-name="Normal" style:family="paragraph">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Row5528" style:family="table-row">
      <style:table-row-properties style:use-optimal-row-height="false" fo:keep-together="always"/>
    </style:style>
    <style:style style:name="P5529" style:parent-style-name="Normal" style:family="paragraph">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style>
    <style:style style:name="P5534" style:parent-style-name="Normal" style:family="paragraph">
      <style:text-properties fo:color="#000000" fo:font-size="10pt" style:font-size-asian="10pt"/>
    </style:style>
    <style:style style:name="P5535" style:parent-style-name="Normal" style:family="paragraph">
      <style:text-properties fo:color="#000000" fo:font-size="10pt" style:font-size-asian="10pt"/>
    </style:style>
    <style:style style:name="TableRow5536" style:family="table-row">
      <style:table-row-properties style:use-optimal-row-height="false" fo:keep-together="always"/>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0pt" style:font-size-asian="10pt"/>
    </style:style>
    <style:style style:name="TableRow5542" style:family="table-row">
      <style:table-row-properties style:min-row-height="0.6173in"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weight="bold" style:font-weight-asian="bold" fo:color="#000000" style:letter-kerning="true"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color="#000000"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P5549" style:parent-style-name="Normal" style:family="paragraph">
      <style:text-properties fo:color="#000000" fo:font-size="10pt" style:font-size-asian="10pt"/>
    </style:style>
    <style:style style:name="P5550" style:parent-style-name="Normal" style:family="paragraph">
      <style:paragraph-properties>
        <style:tab-stops>
          <style:tab-stop style:type="left" style:position="0.5in"/>
        </style:tab-stops>
      </style:paragraph-properties>
      <style:text-properties fo:color="#000000" fo:font-size="10pt" style:font-size-asian="10pt"/>
    </style:style>
    <style:style style:name="P5551" style:parent-style-name="Normal" style:family="paragraph">
      <style:paragraph-properties>
        <style:tab-stops>
          <style:tab-stop style:type="left" style:position="0.5in"/>
        </style:tab-stops>
      </style:paragraph-properties>
      <style:text-properties fo:color="#000000" fo:font-size="10pt" style:font-size-asian="10pt"/>
    </style:style>
    <style:style style:name="P5552" style:parent-style-name="Normal" style:family="paragraph">
      <style:paragraph-properties>
        <style:tab-stops>
          <style:tab-stop style:type="left" style:position="0.5in"/>
        </style:tab-stops>
      </style:paragraph-properties>
      <style:text-properties fo:color="#000000" fo:font-size="10pt" style:font-size-asian="10pt"/>
    </style:style>
    <style:style style:name="P5553" style:parent-style-name="Normal" style:family="paragraph">
      <style:text-properties fo:color="#000000" fo:font-size="10pt" style:font-size-asian="10pt"/>
    </style:style>
    <style:style style:name="TableRow5554" style:family="table-row">
      <style:table-row-properties style:min-row-height="3.3194in"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weight="bold" style:font-weight-asian="bold" fo:color="#000000" fo:font-size="10pt" style:font-size-asian="10pt"/>
    </style:style>
    <style:style style:name="P5557" style:parent-style-name="Normal" style:family="paragraph">
      <style:paragraph-properties fo:text-align="center"/>
      <style:text-properties fo:font-weight="bold" style:font-weight-asian="bold" fo:color="#000000" fo:font-size="10pt" style:font-size-asian="10pt"/>
    </style:style>
    <style:style style:name="P5558" style:parent-style-name="Normal" style:family="paragraph">
      <style:paragraph-properties fo:text-align="center"/>
      <style:text-properties fo:font-weight="bold" style:font-weight-asian="bold" fo:color="#000000"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weight="bold" style:font-weight-asian="bold" fo:color="#000000" fo:font-size="10pt" style:font-size-asian="10pt"/>
    </style:style>
    <style:style style:name="T5561" style:parent-style-name="DefaultParagraphFont" style:family="text">
      <style:text-properties fo:color="#000000" fo:font-size="10pt" style:font-size-asian="10pt"/>
    </style:style>
    <style:style style:name="P5562" style:parent-style-name="Normal" style:family="paragraph">
      <style:paragraph-properties fo:text-align="justify"/>
      <style:text-properties fo:color="#000000" fo:font-size="10pt" style:font-size-asian="10pt"/>
    </style:style>
    <style:style style:name="P5563" style:parent-style-name="Normal" style:family="paragraph">
      <style:paragraph-properties fo:text-align="justify"/>
      <style:text-properties fo:color="#000000" fo:font-size="10pt" style:font-size-asian="10pt"/>
    </style:style>
    <style:style style:name="P5564" style:parent-style-name="Normal" style:family="paragraph">
      <style:paragraph-properties fo:text-align="justify"/>
      <style:text-properties fo:color="#000000" fo:font-size="10pt" style:font-size-asian="10pt"/>
    </style:style>
    <style:style style:name="P5565" style:parent-style-name="Normal" style:family="paragraph">
      <style:paragraph-properties fo:text-align="justify"/>
      <style:text-properties fo:color="#000000" fo:font-size="10pt" style:font-size-asian="10pt"/>
    </style:style>
    <style:style style:name="P5566" style:parent-style-name="Normal" style:family="paragraph">
      <style:paragraph-properties fo:text-align="justify"/>
      <style:text-properties fo:font-weight="bold" style:font-weight-asian="bold" fo:color="#000000" fo:font-size="10pt" style:font-size-asian="10pt"/>
    </style:style>
    <style:style style:name="P5567" style:parent-style-name="Normal" style:family="paragraph">
      <style:paragraph-properties fo:text-align="justify"/>
      <style:text-properties fo:font-weight="bold" style:font-weight-asian="bold" fo:color="#000000" fo:font-size="10pt" style:font-size-asian="10pt"/>
    </style:style>
    <style:style style:name="P5568" style:parent-style-name="Normal" style:family="paragraph">
      <style:paragraph-properties fo:text-align="justify"/>
      <style:text-properties fo:color="#000000" fo:font-size="10pt" style:font-size-asian="10pt"/>
    </style:style>
    <style:style style:name="P5569" style:parent-style-name="Normal" style:family="paragraph">
      <style:paragraph-properties fo:text-align="center"/>
      <style:text-properties fo:color="#000000"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weight="bold" style:font-weight-asian="bold" fo:color="#000000" fo:font-size="10pt" style:font-size-asian="10pt"/>
    </style:style>
    <style:style style:name="T5572" style:parent-style-name="DefaultParagraphFont" style:family="text">
      <style:text-properties fo:color="#000000" fo:font-size="10pt" style:font-size-asian="10pt"/>
    </style:style>
    <style:style style:name="P5573" style:parent-style-name="Normal" style:family="paragraph">
      <style:paragraph-properties fo:text-align="justify"/>
      <style:text-properties fo:color="#000000" fo:font-size="10pt" style:font-size-asian="10pt"/>
    </style:style>
    <style:style style:name="P5574" style:parent-style-name="Normal" style:family="paragraph">
      <style:paragraph-properties fo:text-align="justify"/>
      <style:text-properties fo:color="#000000" fo:font-size="10pt" style:font-size-asian="10pt"/>
    </style:style>
    <style:style style:name="P5575" style:parent-style-name="Normal" style:family="paragraph">
      <style:paragraph-properties fo:text-align="justify"/>
      <style:text-properties fo:color="#000000" fo:font-size="10pt" style:font-size-asian="10pt"/>
    </style:style>
    <style:style style:name="P5576" style:parent-style-name="Normal" style:family="paragraph">
      <style:paragraph-properties fo:text-align="justify"/>
      <style:text-properties fo:color="#000000" fo:font-size="10pt" style:font-size-asian="10pt"/>
    </style:style>
    <style:style style:name="P5577" style:parent-style-name="Normal" style:family="paragraph">
      <style:paragraph-properties fo:text-align="justify"/>
      <style:text-properties fo:color="#000000" fo:font-size="10pt" style:font-size-asian="10pt"/>
    </style:style>
    <style:style style:name="P5578" style:parent-style-name="Normal" style:family="paragraph">
      <style:paragraph-properties fo:text-align="justify"/>
      <style:text-properties fo:color="#000000" fo:font-size="10pt" style:font-size-asian="10pt"/>
    </style:style>
    <style:style style:name="P5579" style:parent-style-name="Normal" style:family="paragraph">
      <style:paragraph-properties fo:text-align="justify"/>
      <style:text-properties fo:color="#000000" fo:font-size="10pt" style:font-size-asian="10pt"/>
    </style:style>
    <style:style style:name="P5580" style:parent-style-name="Normal" style:family="paragraph">
      <style:paragraph-properties fo:text-align="justify"/>
      <style:text-properties fo:color="#000000" fo:font-size="10pt" style:font-size-asian="10pt"/>
    </style:style>
    <style:style style:name="P5581" style:parent-style-name="Normal" style:family="paragraph">
      <style:paragraph-properties fo:text-align="justify"/>
      <style:text-properties fo:font-weight="bold" style:font-weight-asian="bold" fo:color="#000000" fo:font-size="10pt" style:font-size-asian="10pt"/>
    </style:style>
    <style:style style:name="P558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83" style:parent-style-name="Normal" style:family="paragraph">
      <style:paragraph-properties fo:text-align="justify">
        <style:tab-stops>
          <style:tab-stop style:type="left" style:position="0.5in"/>
        </style:tab-stops>
      </style:paragraph-properties>
    </style:style>
    <style:style style:name="T5584" style:parent-style-name="DefaultParagraphFont" style:family="text">
      <style:text-properties fo:color="#000000" fo:font-size="10pt" style:font-size-asian="10pt"/>
    </style:style>
    <style:style style:name="P5585" style:parent-style-name="Normal" style:family="paragraph">
      <style:paragraph-properties fo:text-align="justify"/>
      <style:text-properties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paragraph-properties fo:text-align="justify"/>
      <style:text-properties fo:color="#000000" fo:font-size="10pt" style:font-size-asian="10pt"/>
    </style:style>
    <style:style style:name="P5588" style:parent-style-name="Normal" style:family="paragraph">
      <style:paragraph-properties fo:text-align="justify"/>
      <style:text-properties fo:font-weight="bold" style:font-weight-asian="bold" fo:color="#000000" fo:font-size="10pt" style:font-size-asian="10pt"/>
    </style:style>
    <style:style style:name="P5589" style:parent-style-name="Normal" style:family="paragraph">
      <style:paragraph-properties fo:text-align="justify"/>
      <style:text-properties fo:color="#000000"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center"/>
    </style:style>
    <style:style style:name="T5597" style:parent-style-name="DefaultParagraphFont" style:family="text">
      <style:text-properties fo:color="#000000"/>
    </style:style>
    <style:style style:name="P5598" style:parent-style-name="Normal" style:family="paragraph">
      <style:paragraph-properties fo:text-align="justify"/>
    </style:style>
    <style:style style:name="P5599" style:parent-style-name="Normal" style:family="paragraph">
      <style:paragraph-properties fo:break-before="page" fo:margin-left="3.543in" fo:margin-right="-0.0756in">
        <style:tab-stops/>
      </style:paragraph-properties>
    </style:style>
    <style:style style:name="P5600" style:parent-style-name="Normal" style:family="paragraph">
      <style:paragraph-properties fo:text-indent="3.543in"/>
      <style:text-properties fo:color="#000000"/>
    </style:style>
    <style:style style:name="P5601" style:parent-style-name="Normal" style:family="paragraph">
      <style:paragraph-properties fo:text-indent="3.543in"/>
      <style:text-properties fo:color="#000000"/>
    </style:style>
    <style:style style:name="P5602" style:parent-style-name="Normal" style:family="paragraph">
      <style:paragraph-properties fo:text-indent="3.543in"/>
      <style:text-properties fo:color="#000000"/>
    </style:style>
    <style:style style:name="P5603" style:parent-style-name="Normal" style:family="paragraph">
      <style:paragraph-properties fo:text-align="end" fo:margin-left="0.5in" fo:text-indent="0.4923in">
        <style:tab-stops/>
      </style:paragraph-properties>
      <style:text-properties fo:font-weight="bold" style:font-weight-asian="bold" fo:color="#000000"/>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color="#000000"/>
    </style:style>
    <style:style style:name="P5606" style:parent-style-name="Normal" style:family="paragraph">
      <style:paragraph-properties fo:text-align="center"/>
      <style:text-properties fo:font-weight="bold" style:font-weight-asian="bold" fo:color="#000000"/>
    </style:style>
    <style:style style:name="P5607" style:parent-style-name="Normal" style:family="paragraph">
      <style:paragraph-properties fo:text-align="center"/>
      <style:text-properties fo:font-weight="bold" style:font-weight-asian="bold" fo:font-style="italic" style:font-style-asian="italic" fo:color="#000000"/>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fo:font-style="italic" style:font-style-asian="italic" fo:color="#000000"/>
    </style:style>
    <style:style style:name="P5610" style:parent-style-name="Normal" style:family="paragraph">
      <style:paragraph-properties fo:text-align="center"/>
      <style:text-properties fo:font-weight="bold" style:font-weight-asian="bold" fo:color="#000000"/>
    </style:style>
    <style:style style:name="P5611" style:parent-style-name="Normal" style:family="paragraph">
      <style:paragraph-properties fo:keep-with-next="always" fo:text-indent="0.4923in"/>
    </style:style>
    <style:style style:name="T5612" style:parent-style-name="DefaultParagraphFont" style:family="text">
      <style:text-properties fo:font-weight="bold" style:font-weight-asian="bold" fo:color="#000000" style:letter-kerning="true"/>
    </style:style>
    <style:style style:name="P5613" style:parent-style-name="Normal" style:family="paragraph">
      <style:paragraph-properties fo:text-align="center"/>
      <style:text-properties fo:color="#000000"/>
    </style:style>
    <style:style style:name="P5614" style:parent-style-name="Normal" style:family="paragraph">
      <style:paragraph-properties fo:text-align="center"/>
      <style:text-properties fo:color="#000000"/>
    </style:style>
    <style:style style:name="P5615" style:parent-style-name="Normal" style:family="paragraph">
      <style:paragraph-properties fo:text-align="center"/>
      <style:text-properties fo:color="#000000"/>
    </style:style>
    <style:style style:name="P5616" style:parent-style-name="Normal" style:family="paragraph">
      <style:paragraph-properties fo:text-indent="0.4923in"/>
      <style:text-properties fo:color="#000000"/>
    </style:style>
    <style:style style:name="P5617" style:parent-style-name="Normal" style:family="paragraph">
      <style:paragraph-properties fo:text-align="center"/>
    </style:style>
    <style:style style:name="T5618" style:parent-style-name="DefaultParagraphFont" style:family="text">
      <style:text-properties fo:color="#000000" fo:language="en" fo:country="US"/>
    </style:style>
    <style:style style:name="P5619" style:parent-style-name="Normal" style:family="paragraph">
      <style:paragraph-properties fo:text-indent="0.4923in"/>
      <style:text-properties fo:color="#000000"/>
    </style:style>
    <style:style style:name="P5620" style:parent-style-name="Normal" style:family="paragraph">
      <style:paragraph-properties fo:text-indent="0.4923in"/>
      <style:text-properties fo:font-style="italic" style:font-style-asian="italic" fo:color="#000000"/>
    </style:style>
    <style:style style:name="P5621" style:parent-style-name="Normal" style:family="paragraph">
      <style:paragraph-properties fo:keep-with-next="always" fo:text-indent="0.4923in"/>
      <style:text-properties fo:font-style="italic" style:font-style-asian="italic" fo:color="#000000" style:letter-kerning="true"/>
    </style:style>
    <style:style style:name="P5622" style:parent-style-name="Normal" style:family="paragraph">
      <style:paragraph-properties fo:text-indent="0.4923in"/>
      <style:text-properties fo:font-style="italic" style:font-style-asian="italic" fo:color="#000000"/>
    </style:style>
    <style:style style:name="P5623" style:parent-style-name="Normal" style:family="paragraph">
      <style:paragraph-properties fo:keep-with-next="always" fo:text-indent="0.4923in"/>
      <style:text-properties fo:font-style="italic" style:font-style-asian="italic" fo:color="#000000" style:letter-kerning="true"/>
    </style:style>
    <style:style style:name="P5624" style:parent-style-name="Normal" style:family="paragraph">
      <style:paragraph-properties fo:break-before="page" fo:text-align="center"/>
    </style:style>
    <style:style style:name="T5625" style:parent-style-name="DefaultParagraphFont" style:family="text">
      <style:text-properties fo:color="#000000" fo:language="en" fo:country="US"/>
    </style:style>
    <style:style style:name="P5626" style:parent-style-name="Normal" style:family="paragraph">
      <style:paragraph-properties fo:text-indent="0.4923in"/>
    </style:style>
    <style:style style:name="T5627" style:parent-style-name="DefaultParagraphFont" style:family="text">
      <style:text-properties fo:color="#000000" fo:language="en" fo:country="US"/>
    </style:style>
    <style:style style:name="P5628" style:parent-style-name="Normal" style:family="paragraph">
      <style:paragraph-properties fo:text-indent="0.4923in"/>
    </style:style>
    <style:style style:name="T5629" style:parent-style-name="DefaultParagraphFont" style:family="text">
      <style:text-properties fo:font-weight="bold" style:font-weight-asian="bold" fo:color="#000000"/>
    </style:style>
    <style:style style:name="T5630" style:parent-style-name="DefaultParagraphFont" style:family="text">
      <style:text-properties fo:font-weight="bold" style:font-weight-asian="bold" fo:color="#000000"/>
    </style:style>
    <style:style style:name="P5631" style:parent-style-name="Normal" style:family="paragraph">
      <style:paragraph-properties fo:text-indent="0.4923in"/>
      <style:text-properties fo:color="#000000"/>
    </style:style>
    <style:style style:name="TableColumn5633" style:family="table-column">
      <style:table-column-properties style:column-width="1.4062in" style:use-optimal-column-width="false"/>
    </style:style>
    <style:style style:name="TableColumn5634" style:family="table-column">
      <style:table-column-properties style:column-width="5.2861in" style:use-optimal-column-width="false"/>
    </style:style>
    <style:style style:name="Table5632" style:family="table">
      <style:table-properties style:width="6.6923in" fo:margin-left="0in" table:align="left"/>
    </style:style>
    <style:style style:name="TableRow5635" style:family="table-row">
      <style:table-row-properties style:use-optimal-row-height="false"/>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text-properties fo:font-weight="bold" style:font-weight-asian="bold" fo:color="#000000" fo:font-size="10pt" style:font-size-asian="10p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TableRow5640" style:family="table-row">
      <style:table-row-properties style:use-optimal-row-height="false"/>
    </style:style>
    <style:style style:name="TableCell5641" style:family="table-cell">
      <style:table-cell-properties fo:border="0.0104in solid #000000" fo:padding-top="0in" fo:padding-left="0.075in" fo:padding-bottom="0in" fo:padding-right="0.075in"/>
    </style:style>
    <style:style style:name="T5642" style:parent-style-name="DefaultParagraphFont" style:family="text">
      <style:text-properties fo:font-weight="bold" style:font-weight-asian="bold" fo:color="#000000" fo:font-size="10pt" style:font-size-asian="10pt"/>
    </style:style>
    <style:style style:name="T5643" style:parent-style-name="DefaultParagraphFont" style:family="text">
      <style:text-properties fo:color="#000000" fo:font-size="10pt" style:font-size-asian="10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justify"/>
      <style:text-properties fo:color="#000000" fo:font-size="10pt" style:font-size-asian="10pt"/>
    </style:style>
    <style:style style:name="P5646" style:parent-style-name="Normal" style:family="paragraph">
      <style:paragraph-properties fo:text-align="justify"/>
      <style:text-properties fo:color="#000000" fo:font-size="10pt" style:font-size-asian="10pt"/>
    </style:style>
    <style:style style:name="P5647" style:parent-style-name="Normal" style:family="paragraph">
      <style:paragraph-properties fo:text-align="justify"/>
      <style:text-properties fo:color="#000000" fo:font-size="10pt" style:font-size-asian="10pt"/>
    </style:style>
    <style:style style:name="TableRow5648" style:family="table-row">
      <style:table-row-properties style:use-optimal-row-height="false"/>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text-properties fo:font-weight="bold" style:font-weight-asian="bold" fo:color="#000000" fo:font-size="10pt" style:font-size-asian="10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justify"/>
    </style:style>
    <style:style style:name="T5653" style:parent-style-name="DefaultParagraphFont" style:family="text">
      <style:text-properties fo:color="#000000" fo:font-size="10pt" style:font-size-asian="10pt"/>
    </style:style>
    <style:style style:name="T5654" style:parent-style-name="DefaultParagraphFont" style:family="text">
      <style:text-properties fo:color="#000000" fo:font-size="10pt" style:font-size-asian="10pt"/>
    </style:style>
    <style:style style:name="T56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56" style:parent-style-name="DefaultParagraphFont" style:family="text">
      <style:text-properties fo:color="#000000" fo:font-size="10pt" style:font-size-asian="10pt"/>
    </style:style>
    <style:style style:name="P5657" style:parent-style-name="Normal" style:family="paragraph">
      <style:paragraph-properties fo:text-align="justify"/>
      <style:text-properties fo:color="#000000" fo:font-size="10pt" style:font-size-asian="10pt"/>
    </style:style>
    <style:style style:name="P5658" style:parent-style-name="Normal" style:family="paragraph">
      <style:paragraph-properties fo:text-align="justify"/>
      <style:text-properties fo:color="#000000" fo:font-size="10pt" style:font-size-asian="10pt"/>
    </style:style>
    <style:style style:name="TableRow5659" style:family="table-row">
      <style:table-row-properties style:use-optimal-row-height="false"/>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text-properties fo:font-weight="bold" style:font-weight-asian="bold" fo:color="#000000" fo:font-size="10pt" style:font-size-asian="10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justify"/>
    </style:style>
    <style:style style:name="T56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65" style:parent-style-name="DefaultParagraphFont" style:family="text">
      <style:text-properties fo:color="#000000" fo:font-size="10pt" style:font-size-asian="10pt"/>
    </style:style>
    <style:style style:name="P5666" style:parent-style-name="Normal" style:family="paragraph">
      <style:paragraph-properties fo:text-align="justify"/>
      <style:text-properties fo:color="#000000" fo:font-size="10pt" style:font-size-asian="10pt"/>
    </style:style>
    <style:style style:name="TableRow5667" style:family="table-row">
      <style:table-row-properties style:use-optimal-row-height="false"/>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text-properties fo:font-weight="bold" style:font-weight-asian="bold" fo:color="#000000" fo:font-size="10pt" style:font-size-asian="10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justify"/>
    </style:style>
    <style:style style:name="T5672" style:parent-style-name="DefaultParagraphFont" style:family="text">
      <style:text-properties fo:color="#000000" fo:font-size="10pt" style:font-size-asian="10pt"/>
    </style:style>
    <style:style style:name="T56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5" style:parent-style-name="DefaultParagraphFont" style:family="text">
      <style:text-properties fo:color="#000000" fo:font-size="10pt" style:font-size-asian="10pt"/>
    </style:style>
    <style:style style:name="P5676" style:parent-style-name="Normal" style:family="paragraph">
      <style:paragraph-properties fo:text-align="justify"/>
      <style:text-properties fo:color="#000000" fo:font-size="10pt" style:font-size-asian="10pt"/>
    </style:style>
    <style:style style:name="P5677" style:parent-style-name="Normal" style:family="paragraph">
      <style:paragraph-properties style:punctuation-wrap="simple" fo:text-indent="0.4923in"/>
    </style:style>
    <style:style style:name="P5678" style:parent-style-name="Normal" style:family="paragraph">
      <style:paragraph-properties fo:text-align="justify" fo:text-indent="0.4923in"/>
    </style:style>
    <style:style style:name="T5679" style:parent-style-name="DefaultParagraphFont" style:family="text">
      <style:text-properties fo:font-weight="bold" style:font-weight-asian="bold" fo:font-style="italic" style:font-style-asian="italic" fo:color="#000000"/>
    </style:style>
    <style:style style:name="P5680" style:parent-style-name="Normal" style:family="paragraph">
      <style:paragraph-properties fo:text-align="justify" fo:text-indent="0.4923in"/>
      <style:text-properties fo:color="#000000"/>
    </style:style>
    <style:style style:name="P5681" style:parent-style-name="Normal" style:family="paragraph">
      <style:paragraph-properties style:punctuation-wrap="simple" fo:text-indent="0.4923in"/>
      <style:text-properties fo:color="#000000"/>
    </style:style>
    <style:style style:name="P5682" style:parent-style-name="Normal" style:family="paragraph">
      <style:paragraph-properties fo:text-indent="0.4923in"/>
    </style:style>
    <style:style style:name="T5683" style:parent-style-name="DefaultParagraphFont" style:family="text">
      <style:text-properties fo:font-weight="bold" style:font-weight-asian="bold" fo:font-style="italic" style:font-style-asian="italic" fo:color="#000000"/>
    </style:style>
    <style:style style:name="T5684" style:parent-style-name="DefaultParagraphFont" style:family="text">
      <style:text-properties fo:font-style="italic" style:font-style-asian="italic" fo:color="#000000"/>
    </style:style>
    <style:style style:name="T568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86" style:parent-style-name="Normal" style:family="paragraph">
      <style:paragraph-properties fo:text-indent="0.4923in"/>
    </style:style>
    <style:style style:name="T5687" style:parent-style-name="DefaultParagraphFont" style:family="text">
      <style:text-properties fo:font-weight="bold" style:font-weight-asian="bold" fo:color="#000000"/>
    </style:style>
    <style:style style:name="T5688" style:parent-style-name="DefaultParagraphFont" style:family="text">
      <style:text-properties fo:color="#000000"/>
    </style:style>
    <style:style style:name="T5689" style:parent-style-name="DefaultParagraphFont" style:family="text">
      <style:text-properties fo:color="#000000" style:text-underline-type="single" style:text-underline-style="solid" style:text-underline-width="auto" style:text-underline-mode="continuous"/>
    </style:style>
    <style:style style:name="P5690" style:parent-style-name="Normal" style:family="paragraph">
      <style:paragraph-properties fo:text-indent="0.4923in"/>
    </style:style>
    <style:style style:name="T5691" style:parent-style-name="DefaultParagraphFont" style:family="text">
      <style:text-properties fo:font-weight="bold" style:font-weight-asian="bold"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indent="0.4923in"/>
    </style:style>
    <style:style style:name="T5695" style:parent-style-name="DefaultParagraphFont" style:family="text">
      <style:text-properties fo:font-weight="bold" style:font-weight-asian="bold" fo:font-style="italic" style:font-style-asian="italic" fo:color="#000000"/>
    </style:style>
    <style:style style:name="T5696" style:parent-style-name="DefaultParagraphFont" style:family="text">
      <style:text-properties fo:font-style="italic" style:font-style-asian="italic" fo:color="#000000"/>
    </style:style>
    <style:style style:name="P5697" style:parent-style-name="Normal" style:family="paragraph">
      <style:paragraph-properties fo:text-indent="0.4923in"/>
    </style:style>
    <style:style style:name="P5698" style:parent-style-name="Normal" style:family="paragraph">
      <style:paragraph-properties style:punctuation-wrap="simple" fo:text-indent="0.4923in"/>
    </style:style>
    <style:style style:name="T5699" style:parent-style-name="DefaultParagraphFont" style:family="text">
      <style:text-properties fo:font-weight="bold" style:font-weight-asian="bold" fo:color="#000000"/>
    </style:style>
    <style:style style:name="P5700" style:parent-style-name="Normal" style:family="paragraph">
      <style:paragraph-properties style:punctuation-wrap="simple" fo:text-align="justify" fo:text-indent="0.4923in"/>
      <style:text-properties fo:color="#000000"/>
    </style:style>
    <style:style style:name="P5701" style:parent-style-name="Normal" style:family="paragraph">
      <style:paragraph-properties style:punctuation-wrap="simple" fo:text-align="justify" fo:text-indent="0.4923in"/>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color="#000000"/>
    </style:style>
    <style:style style:name="P5704" style:parent-style-name="Normal" style:family="paragraph">
      <style:paragraph-properties style:punctuation-wrap="simple" fo:text-align="justify" fo:text-indent="0.4923in"/>
    </style:style>
    <style:style style:name="T5705" style:parent-style-name="DefaultParagraphFont" style:family="text">
      <style:text-properties fo:font-weight="bold" style:font-weight-asian="bold"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style:punctuation-wrap="simple" fo:text-align="justify" fo:text-indent="0.4923in"/>
    </style:style>
    <style:style style:name="T5710" style:parent-style-name="DefaultParagraphFont" style:family="text">
      <style:text-properties fo:font-weight="bold" style:font-weight-asian="bold"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style:punctuation-wrap="simple" fo:text-align="justify" fo:text-indent="0.4923in"/>
      <style:text-properties fo:font-weight="bold" style:font-weight-asian="bold" fo:color="#000000"/>
    </style:style>
    <style:style style:name="P5714" style:parent-style-name="Normal" style:family="paragraph">
      <style:paragraph-properties style:punctuation-wrap="simple" fo:text-align="justify" fo:text-indent="0.4923in"/>
    </style:style>
    <style:style style:name="T5715" style:parent-style-name="DefaultParagraphFont" style:family="text">
      <style:text-properties fo:font-weight="bold" style:font-weight-asian="bold" fo:color="#000000"/>
    </style:style>
    <style:style style:name="T5716" style:parent-style-name="DefaultParagraphFont" style:family="text">
      <style:text-properties fo:color="#000000"/>
    </style:style>
    <style:style style:name="T5717" style:parent-style-name="DefaultParagraphFont" style:family="text">
      <style:text-properties fo:color="#000000" style:text-underline-type="single" style:text-underline-style="solid" style:text-underline-width="auto" style:text-underline-mode="continuous"/>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text-properties fo:color="#000000"/>
    </style:style>
    <style:style style:name="P5721" style:parent-style-name="Normal" style:family="paragraph">
      <style:paragraph-properties fo:text-align="justify" fo:text-indent="0.4923in"/>
      <style:text-properties fo:font-style="italic" style:font-style-asian="italic" fo:color="#000000"/>
    </style:style>
    <style:style style:name="P5722" style:parent-style-name="Normal" style:family="paragraph">
      <style:paragraph-properties fo:text-align="justify" fo:text-indent="0.4923in"/>
      <style:text-properties fo:font-style="italic" style:font-style-asian="italic" fo:color="#000000"/>
    </style:style>
    <style:style style:name="P5723" style:parent-style-name="Normal" style:family="paragraph">
      <style:paragraph-properties fo:text-align="justify" fo:text-indent="0.4923in"/>
      <style:text-properties fo:font-style="italic" style:font-style-asian="italic" fo:color="#000000"/>
    </style:style>
    <style:style style:name="P5724" style:parent-style-name="Normal" style:family="paragraph">
      <style:paragraph-properties fo:text-indent="0.4923in"/>
    </style:style>
    <style:style style:name="P5725" style:parent-style-name="Normal" style:family="paragraph">
      <style:paragraph-properties fo:keep-with-next="always" fo:text-align="center"/>
    </style:style>
    <style:style style:name="T5726" style:parent-style-name="DefaultParagraphFont" style:family="text">
      <style:text-properties fo:font-weight="bold" style:font-weight-asian="bold" fo:color="#000000" style:letter-kerning="true"/>
    </style:style>
    <style:style style:name="T5727" style:parent-style-name="DefaultParagraphFont" style:family="text">
      <style:text-properties fo:font-weight="bold" style:font-weight-asian="bold" fo:color="#000000" style:letter-kerning="true"/>
    </style:style>
    <style:style style:name="P5728" style:parent-style-name="Normal" style:family="paragraph">
      <style:paragraph-properties fo:text-align="center"/>
      <style:text-properties fo:font-weight="bold" style:font-weight-asian="bold" fo:color="#000000"/>
    </style:style>
    <style:style style:name="P572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30" style:parent-style-name="Normal" style:family="paragraph">
      <style:paragraph-properties fo:text-indent="0.4923in">
        <style:tab-stops>
          <style:tab-stop style:type="left" style:position="0.5in"/>
        </style:tab-stops>
      </style:paragraph-properties>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indent="0.4923in">
        <style:tab-stops>
          <style:tab-stop style:type="left" style:position="0.5in"/>
        </style:tab-stops>
      </style:paragraph-properties>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indent="0.4923in">
        <style:tab-stops>
          <style:tab-stop style:type="left" style:position="0.5in"/>
        </style:tab-stops>
      </style:paragraph-properties>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indent="0.4923in"/>
      <style:text-properties fo:color="#000000"/>
    </style:style>
    <style:style style:name="P5741" style:parent-style-name="Normal" style:family="paragraph">
      <style:paragraph-properties fo:text-indent="0.4923in"/>
    </style:style>
    <style:style style:name="T574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43" style:parent-style-name="Normal" style:family="paragraph">
      <style:paragraph-properties fo:text-align="justify" fo:text-indent="0.4923in">
        <style:tab-stops>
          <style:tab-stop style:type="left" style:position="0.5in"/>
        </style:tab-stops>
      </style:paragraph-properties>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text-underline-type="single" style:text-underline-style="solid" style:text-underline-width="auto" style:text-underline-mode="continuous"/>
    </style:style>
    <style:style style:name="T5747" style:parent-style-name="DefaultParagraphFont" style:family="text">
      <style:text-properties fo:color="#000000"/>
    </style:style>
    <style:style style:name="T5748" style:parent-style-name="DefaultParagraphFont" style:family="text">
      <style:text-properties fo:font-weight="bold" style:font-weight-asian="bold"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tab-stops>
          <style:tab-stop style:type="left" style:position="0.5in"/>
        </style:tab-stops>
      </style:paragraph-properties>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text-underline-type="single" style:text-underline-style="solid" style:text-underline-width="auto" style:text-underline-mode="continuous"/>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tab-stops>
          <style:tab-stop style:type="left" style:position="0.5in"/>
        </style:tab-stops>
      </style:paragraph-properties>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indent="0.4923in"/>
      <style:text-properties fo:color="#000000"/>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fo:color="#000000"/>
    </style:style>
    <style:style style:name="P5761" style:parent-style-name="Normal" style:family="paragraph">
      <style:paragraph-properties fo:text-align="center" fo:margin-left="0.25in">
        <style:tab-stops/>
      </style:paragraph-properties>
    </style:style>
    <style:style style:name="T5762" style:parent-style-name="DefaultParagraphFont" style:family="text">
      <style:text-properties fo:font-weight="bold" style:font-weight-asian="bold" fo:color="#000000"/>
    </style:style>
    <style:style style:name="T5763" style:parent-style-name="DefaultParagraphFont" style:family="text">
      <style:text-properties fo:font-weight="bold" style:font-weight-asian="bold" fo:color="#000000"/>
    </style:style>
    <style:style style:name="P5764" style:parent-style-name="Normal" style:family="paragraph">
      <style:paragraph-properties fo:text-indent="0.4923in"/>
      <style:text-properties fo:color="#000000"/>
    </style:style>
    <style:style style:name="TableColumn5766" style:family="table-column">
      <style:table-column-properties style:column-width="1.2625in"/>
    </style:style>
    <style:style style:name="TableColumn5767" style:family="table-column">
      <style:table-column-properties style:column-width="1.7312in"/>
    </style:style>
    <style:style style:name="TableColumn5768" style:family="table-column">
      <style:table-column-properties style:column-width="3.7055in"/>
    </style:style>
    <style:style style:name="Table5765" style:family="table">
      <style:table-properties style:width="6.6993in" fo:margin-left="0in" table:align="left"/>
    </style:style>
    <style:style style:name="TableRow5769" style:family="table-row">
      <style:table-row-properties/>
    </style:style>
    <style:style style:name="TableCell5770" style:family="table-cell">
      <style:table-cell-properties fo:border-top="none" fo:border-left="0.0104in solid #000000" fo:border-bottom="0.0104in solid #000000" fo:border-right="none" fo:padding-top="0in" fo:padding-left="0in" fo:padding-bottom="0in" fo:padding-right="0in"/>
    </style:style>
    <style:style style:name="P5771" style:parent-style-name="Normal" style:family="paragraph">
      <style:paragraph-properties fo:text-indent="0.4923in"/>
      <style:text-properties fo:font-weight="bold" style:font-weight-asian="bold" fo:color="#000000" fo:font-size="10pt" style:font-size-asian="10pt"/>
    </style:style>
    <style:style style:name="TableCell5772" style:family="table-cell">
      <style:table-cell-properties fo:border-top="none" fo:border-left="none" fo:border-bottom="0.0104in solid #000000" fo:border-right="none" fo:padding-top="0in" fo:padding-left="0in" fo:padding-bottom="0in" fo:padding-right="0in"/>
    </style:style>
    <style:style style:name="P5773" style:parent-style-name="Normal" style:family="paragraph">
      <style:paragraph-properties fo:text-indent="0.4923in"/>
      <style:text-properties fo:font-weight="bold" style:font-weight-asian="bold" fo:color="#000000" fo:font-size="10pt" style:font-size-asian="10pt"/>
    </style:style>
    <style:style style:name="TableRow5774" style:family="table-row">
      <style:table-row-properties/>
    </style:style>
    <style:style style:name="TableCell5775" style:family="table-cell">
      <style:table-cell-properties fo:border-top="none" fo:border-left="0.0104in solid #000000" fo:border-bottom="none" fo:border-right="none" fo:padding-top="0in" fo:padding-left="0in" fo:padding-bottom="0in" fo:padding-right="0in"/>
    </style:style>
    <style:style style:name="P5776" style:parent-style-name="Normal" style:family="paragraph">
      <style:paragraph-properties fo:text-indent="0.4923in"/>
      <style:text-properties fo:color="#000000" fo:font-size="10pt" style:font-size-asian="10pt"/>
    </style:style>
    <style:style style:name="TableCell5777" style:family="table-cell">
      <style:table-cell-properties fo:border-top="none" fo:border-left="0.0104in solid #000000" fo:border-bottom="none" fo:border-right="none" fo:padding-top="0in" fo:padding-left="0in" fo:padding-bottom="0in" fo:padding-right="0in"/>
    </style:style>
    <style:style style:name="P5778" style:parent-style-name="Normal" style:family="paragraph">
      <style:paragraph-properties fo:text-indent="0.4923in"/>
      <style:text-properties fo:font-weight="bold" style:font-weight-asian="bold" fo:color="#000000" fo:font-size="10pt" style:font-size-asian="10pt"/>
    </style:style>
    <style:style style:name="TableCell5779" style:family="table-cell">
      <style:table-cell-properties fo:border="none" fo:padding-top="0in" fo:padding-left="0in" fo:padding-bottom="0in" fo:padding-right="0in"/>
    </style:style>
    <style:style style:name="P5780" style:parent-style-name="Normal" style:family="paragraph">
      <style:paragraph-properties fo:text-indent="0.4923in"/>
      <style:text-properties fo:color="#000000" fo:font-size="10pt" style:font-size-asian="10pt"/>
    </style:style>
    <style:style style:name="TableRow5781" style:family="table-row">
      <style:table-row-properties/>
    </style:style>
    <style:style style:name="TableCell5782" style:family="table-cell">
      <style:table-cell-properties fo:border-top="none" fo:border-left="0.0104in solid #000000" fo:border-bottom="none" fo:border-right="none" fo:padding-top="0in" fo:padding-left="0in" fo:padding-bottom="0in" fo:padding-right="0in"/>
    </style:style>
    <style:style style:name="P5783" style:parent-style-name="Normal" style:family="paragraph">
      <style:paragraph-properties fo:text-indent="0.4923in"/>
      <style:text-properties fo:color="#000000" fo:font-size="10pt" style:font-size-asian="10pt"/>
    </style:style>
    <style:style style:name="TableCell5784" style:family="table-cell">
      <style:table-cell-properties fo:border-top="none" fo:border-left="0.0104in solid #000000" fo:border-bottom="none" fo:border-right="none" fo:padding-top="0in" fo:padding-left="0in" fo:padding-bottom="0in" fo:padding-right="0in"/>
    </style:style>
    <style:style style:name="P5785" style:parent-style-name="Normal" style:family="paragraph">
      <style:paragraph-properties fo:text-indent="0.4923in"/>
      <style:text-properties fo:font-weight="bold" style:font-weight-asian="bold" fo:color="#000000" fo:font-size="10pt" style:font-size-asian="10pt"/>
    </style:style>
    <style:style style:name="TableCell5786" style:family="table-cell">
      <style:table-cell-properties fo:border="none" fo:padding-top="0in" fo:padding-left="0in" fo:padding-bottom="0in" fo:padding-right="0in"/>
    </style:style>
    <style:style style:name="P5787" style:parent-style-name="Normal" style:family="paragraph">
      <style:paragraph-properties fo:text-indent="0.4923in"/>
      <style:text-properties fo:color="#000000" fo:font-size="10pt" style:font-size-asian="10pt"/>
    </style:style>
    <style:style style:name="TableRow5788" style:family="table-row">
      <style:table-row-properties/>
    </style:style>
    <style:style style:name="TableCell5789" style:family="table-cell">
      <style:table-cell-properties fo:border-top="none" fo:border-left="0.0104in solid #000000" fo:border-bottom="none" fo:border-right="none" fo:padding-top="0in" fo:padding-left="0in" fo:padding-bottom="0in" fo:padding-right="0in"/>
    </style:style>
    <style:style style:name="P5790" style:parent-style-name="Normal" style:family="paragraph">
      <style:paragraph-properties fo:text-indent="0.4923in"/>
      <style:text-properties fo:color="#000000" fo:font-size="10pt" style:font-size-asian="10pt"/>
    </style:style>
    <style:style style:name="TableCell5791" style:family="table-cell">
      <style:table-cell-properties fo:border-top="none" fo:border-left="0.0104in solid #000000" fo:border-bottom="none" fo:border-right="none" fo:padding-top="0in" fo:padding-left="0in" fo:padding-bottom="0in" fo:padding-right="0in"/>
    </style:style>
    <style:style style:name="P5792" style:parent-style-name="Normal" style:family="paragraph">
      <style:paragraph-properties fo:text-indent="0.4923in"/>
      <style:text-properties fo:font-weight="bold" style:font-weight-asian="bold" fo:color="#000000" fo:font-size="10pt" style:font-size-asian="10pt"/>
    </style:style>
    <style:style style:name="TableCell5793" style:family="table-cell">
      <style:table-cell-properties fo:border="none" fo:padding-top="0in" fo:padding-left="0in" fo:padding-bottom="0in" fo:padding-right="0in"/>
    </style:style>
    <style:style style:name="P5794" style:parent-style-name="Normal" style:family="paragraph">
      <style:paragraph-properties fo:text-indent="0.4923in"/>
      <style:text-properties fo:color="#000000" fo:font-size="10pt" style:font-size-asian="10pt"/>
    </style:style>
    <style:style style:name="P5795" style:parent-style-name="Normal" style:family="paragraph">
      <style:paragraph-properties fo:text-indent="0.4923in"/>
      <style:text-properties fo:color="#000000" fo:font-size="10pt" style:font-size-asian="10pt"/>
    </style:style>
    <style:style style:name="TableRow5796" style:family="table-row">
      <style:table-row-properties/>
    </style:style>
    <style:style style:name="TableCell5797" style:family="table-cell">
      <style:table-cell-properties fo:border-top="none" fo:border-left="0.0104in solid #000000" fo:border-bottom="none" fo:border-right="none" fo:padding-top="0in" fo:padding-left="0in" fo:padding-bottom="0in" fo:padding-right="0in"/>
    </style:style>
    <style:style style:name="P5798" style:parent-style-name="Normal" style:family="paragraph">
      <style:paragraph-properties fo:text-indent="0.4923in"/>
      <style:text-properties fo:color="#000000" fo:font-size="10pt" style:font-size-asian="10pt"/>
    </style:style>
    <style:style style:name="TableCell5799" style:family="table-cell">
      <style:table-cell-properties fo:border="none" fo:padding-top="0in" fo:padding-left="0in" fo:padding-bottom="0in" fo:padding-right="0in"/>
    </style:style>
    <style:style style:name="P5800" style:parent-style-name="Normal" style:family="paragraph">
      <style:paragraph-properties fo:text-indent="0.4923in"/>
      <style:text-properties fo:color="#000000" fo:font-size="10pt" style:font-size-asian="10pt"/>
    </style:style>
    <style:style style:name="TableCell5801" style:family="table-cell">
      <style:table-cell-properties fo:border="none" fo:padding-top="0in" fo:padding-left="0in" fo:padding-bottom="0in" fo:padding-right="0in"/>
    </style:style>
    <style:style style:name="P5802" style:parent-style-name="Normal" style:family="paragraph">
      <style:paragraph-properties fo:text-indent="0.4923in"/>
      <style:text-properties fo:color="#000000" fo:font-size="10pt" style:font-size-asian="10pt"/>
    </style:style>
    <style:style style:name="TableRow5803" style:family="table-row">
      <style:table-row-properties/>
    </style:style>
    <style:style style:name="TableCell5804" style:family="table-cell">
      <style:table-cell-properties fo:border-top="none" fo:border-left="0.0104in solid #000000" fo:border-bottom="0.0104in solid #000000" fo:border-right="none" fo:padding-top="0in" fo:padding-left="0in" fo:padding-bottom="0in" fo:padding-right="0in"/>
    </style:style>
    <style:style style:name="P5805" style:parent-style-name="Normal" style:family="paragraph">
      <style:paragraph-properties fo:text-indent="0.4923in"/>
      <style:text-properties fo:font-weight="bold" style:font-weight-asian="bold" fo:color="#000000" fo:font-size="10pt" style:font-size-asian="10pt"/>
    </style:style>
    <style:style style:name="TableCell5806" style:family="table-cell">
      <style:table-cell-properties fo:border-top="none" fo:border-left="none" fo:border-bottom="0.0104in solid #000000" fo:border-right="none" fo:padding-top="0in" fo:padding-left="0in" fo:padding-bottom="0in" fo:padding-right="0in"/>
    </style:style>
    <style:style style:name="P5807" style:parent-style-name="Normal" style:family="paragraph">
      <style:paragraph-properties fo:text-indent="0.4923in"/>
      <style:text-properties fo:font-weight="bold" style:font-weight-asian="bold" fo:color="#000000" fo:font-size="10pt" style:font-size-asian="10pt"/>
    </style:style>
    <style:style style:name="TableRow5808" style:family="table-row">
      <style:table-row-properties/>
    </style:style>
    <style:style style:name="TableCell5809" style:family="table-cell">
      <style:table-cell-properties fo:border-top="none" fo:border-left="0.0104in solid #000000" fo:border-bottom="none" fo:border-right="none" fo:padding-top="0in" fo:padding-left="0in" fo:padding-bottom="0in" fo:padding-right="0in"/>
    </style:style>
    <style:style style:name="P5810" style:parent-style-name="Normal" style:family="paragraph">
      <style:paragraph-properties fo:text-indent="0.4923in"/>
      <style:text-properties fo:color="#000000" fo:font-size="10pt" style:font-size-asian="10pt"/>
    </style:style>
    <style:style style:name="TableCell5811" style:family="table-cell">
      <style:table-cell-properties fo:border-top="none" fo:border-left="0.0104in solid #000000" fo:border-bottom="none" fo:border-right="none" fo:padding-top="0in" fo:padding-left="0in" fo:padding-bottom="0in" fo:padding-right="0in"/>
    </style:style>
    <style:style style:name="P5812" style:parent-style-name="Normal" style:family="paragraph">
      <style:paragraph-properties fo:text-indent="0.4923in"/>
      <style:text-properties fo:font-weight="bold" style:font-weight-asian="bold" fo:color="#000000" fo:font-size="10pt" style:font-size-asian="10pt"/>
    </style:style>
    <style:style style:name="TableCell5813" style:family="table-cell">
      <style:table-cell-properties fo:border="none" fo:padding-top="0in" fo:padding-left="0in" fo:padding-bottom="0in" fo:padding-right="0in"/>
    </style:style>
    <style:style style:name="P5814" style:parent-style-name="Normal" style:family="paragraph">
      <style:paragraph-properties fo:text-indent="0.4923in"/>
      <style:text-properties fo:color="#000000" fo:font-size="10pt" style:font-size-asian="10pt"/>
    </style:style>
    <style:style style:name="TableRow5815" style:family="table-row">
      <style:table-row-properties/>
    </style:style>
    <style:style style:name="TableCell5816" style:family="table-cell">
      <style:table-cell-properties fo:border-top="none" fo:border-left="0.0104in solid #000000" fo:border-bottom="none" fo:border-right="none" fo:padding-top="0in" fo:padding-left="0in" fo:padding-bottom="0in" fo:padding-right="0in"/>
    </style:style>
    <style:style style:name="P5817" style:parent-style-name="Normal" style:family="paragraph">
      <style:paragraph-properties fo:text-indent="0.4923in"/>
      <style:text-properties fo:color="#000000" fo:font-size="10pt" style:font-size-asian="10pt"/>
    </style:style>
    <style:style style:name="TableCell5818" style:family="table-cell">
      <style:table-cell-properties fo:border-top="none" fo:border-left="0.0104in solid #000000" fo:border-bottom="none" fo:border-right="none" fo:padding-top="0in" fo:padding-left="0in" fo:padding-bottom="0in" fo:padding-right="0in"/>
    </style:style>
    <style:style style:name="P5819" style:parent-style-name="Normal" style:family="paragraph">
      <style:paragraph-properties fo:text-indent="0.4923in"/>
      <style:text-properties fo:font-weight="bold" style:font-weight-asian="bold" fo:color="#000000" fo:font-size="10pt" style:font-size-asian="10pt"/>
    </style:style>
    <style:style style:name="TableCell5820" style:family="table-cell">
      <style:table-cell-properties fo:border="none" fo:padding-top="0in" fo:padding-left="0in" fo:padding-bottom="0in" fo:padding-right="0in"/>
    </style:style>
    <style:style style:name="P5821" style:parent-style-name="Normal" style:family="paragraph">
      <style:paragraph-properties fo:text-indent="0.4923in"/>
    </style:style>
    <style:style style:name="T5822" style:parent-style-name="DefaultParagraphFont" style:family="text">
      <style:text-properties fo:color="#000000" fo:font-size="10pt" style:font-size-asian="10pt"/>
    </style:style>
    <style:style style:name="T5823" style:parent-style-name="DefaultParagraphFont" style:family="text">
      <style:text-properties style:font-name="Symbol" style:font-name-asian="Symbol" style:font-name-complex="Symbol" fo:color="#000000" fo:font-size="10pt" style:font-size-asian="10pt"/>
    </style:style>
    <style:style style:name="T5824" style:parent-style-name="DefaultParagraphFont" style:family="text">
      <style:text-properties fo:color="#000000" fo:font-size="10pt" style:font-size-asian="10pt"/>
    </style:style>
    <style:style style:name="P5825" style:parent-style-name="Normal" style:family="paragraph">
      <style:paragraph-properties fo:text-indent="0.4923in"/>
      <style:text-properties fo:color="#000000" fo:font-size="10pt" style:font-size-asian="10pt"/>
    </style:style>
    <style:style style:name="TableRow5826" style:family="table-row">
      <style:table-row-properties/>
    </style:style>
    <style:style style:name="TableCell5827" style:family="table-cell">
      <style:table-cell-properties fo:border-top="none" fo:border-left="0.0104in solid #000000" fo:border-bottom="none" fo:border-right="none" fo:padding-top="0in" fo:padding-left="0in" fo:padding-bottom="0in" fo:padding-right="0in"/>
    </style:style>
    <style:style style:name="P5828" style:parent-style-name="Normal" style:family="paragraph">
      <style:paragraph-properties fo:text-indent="0.4923in"/>
      <style:text-properties fo:color="#000000" fo:font-size="10pt" style:font-size-asian="10pt"/>
    </style:style>
    <style:style style:name="TableCell5829" style:family="table-cell">
      <style:table-cell-properties fo:border="none" fo:padding-top="0in" fo:padding-left="0in" fo:padding-bottom="0in" fo:padding-right="0in"/>
    </style:style>
    <style:style style:name="P5830" style:parent-style-name="Normal" style:family="paragraph">
      <style:paragraph-properties fo:text-indent="0.4923in"/>
      <style:text-properties fo:color="#000000" fo:font-size="10pt" style:font-size-asian="10pt"/>
    </style:style>
    <style:style style:name="TableCell5831" style:family="table-cell">
      <style:table-cell-properties fo:border="none" fo:padding-top="0in" fo:padding-left="0in" fo:padding-bottom="0in" fo:padding-right="0in"/>
    </style:style>
    <style:style style:name="P5832" style:parent-style-name="Normal" style:family="paragraph">
      <style:paragraph-properties fo:text-indent="0.4923in"/>
      <style:text-properties fo:color="#000000" fo:font-size="10pt" style:font-size-asian="10pt"/>
    </style:style>
    <style:style style:name="TableRow5833" style:family="table-row">
      <style:table-row-properties/>
    </style:style>
    <style:style style:name="TableCell5834" style:family="table-cell">
      <style:table-cell-properties fo:border-top="none" fo:border-left="0.0104in solid #000000" fo:border-bottom="0.0104in solid #000000" fo:border-right="none" fo:padding-top="0in" fo:padding-left="0in" fo:padding-bottom="0in" fo:padding-right="0in"/>
    </style:style>
    <style:style style:name="P5835" style:parent-style-name="Normal" style:family="paragraph">
      <style:paragraph-properties fo:text-indent="0.4923in"/>
      <style:text-properties fo:font-weight="bold" style:font-weight-asian="bold" fo:color="#000000" fo:font-size="10pt" style:font-size-asian="10pt"/>
    </style:style>
    <style:style style:name="TableCell5836" style:family="table-cell">
      <style:table-cell-properties fo:border-top="none" fo:border-left="none" fo:border-bottom="0.0104in solid #000000" fo:border-right="none" fo:padding-top="0in" fo:padding-left="0in" fo:padding-bottom="0in" fo:padding-right="0in"/>
    </style:style>
    <style:style style:name="P5837" style:parent-style-name="Normal" style:family="paragraph">
      <style:paragraph-properties fo:text-indent="0.4923in"/>
      <style:text-properties fo:font-weight="bold" style:font-weight-asian="bold" fo:color="#000000" fo:font-size="10pt" style:font-size-asian="10pt"/>
    </style:style>
    <style:style style:name="TableRow5838" style:family="table-row">
      <style:table-row-properties/>
    </style:style>
    <style:style style:name="TableCell5839" style:family="table-cell">
      <style:table-cell-properties fo:border-top="0.0104in solid #000000" fo:border-left="0.0104in solid #000000" fo:border-bottom="none" fo:border-right="0.0104in solid #000000" fo:padding-top="0in" fo:padding-left="0in" fo:padding-bottom="0in" fo:padding-right="0in"/>
    </style:style>
    <style:style style:name="P5840" style:parent-style-name="Normal" style:family="paragraph">
      <style:paragraph-properties fo:text-indent="0.4923in"/>
      <style:text-properties fo:color="#000000" fo:font-size="10pt" style:font-size-asian="10pt"/>
    </style:style>
    <style:style style:name="TableCell5841" style:family="table-cell">
      <style:table-cell-properties fo:border="none" fo:padding-top="0in" fo:padding-left="0in" fo:padding-bottom="0in" fo:padding-right="0in"/>
    </style:style>
    <style:style style:name="P5842" style:parent-style-name="Normal" style:family="paragraph">
      <style:paragraph-properties fo:text-indent="0.4923in"/>
    </style:style>
    <style:style style:name="T584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44" style:family="table-cell">
      <style:table-cell-properties fo:border="none" fo:padding-top="0in" fo:padding-left="0in" fo:padding-bottom="0in" fo:padding-right="0in"/>
    </style:style>
    <style:style style:name="P5845" style:parent-style-name="Normal" style:family="paragraph">
      <style:paragraph-properties fo:text-indent="0.4923in"/>
      <style:text-properties fo:color="#000000" fo:font-size="10pt" style:font-size-asian="10pt"/>
    </style:style>
    <style:style style:name="P5846" style:parent-style-name="Normal" style:family="paragraph">
      <style:paragraph-properties fo:text-indent="0.4923in"/>
      <style:text-properties fo:color="#000000" fo:font-size="10pt" style:font-size-asian="10pt"/>
    </style:style>
    <style:style style:name="TableRow5847" style:family="table-row">
      <style:table-row-properties/>
    </style:style>
    <style:style style:name="TableCell5848" style:family="table-cell">
      <style:table-cell-properties fo:border-top="none" fo:border-left="0.0104in solid #000000" fo:border-bottom="none" fo:border-right="none" fo:padding-top="0in" fo:padding-left="0in" fo:padding-bottom="0in" fo:padding-right="0in"/>
    </style:style>
    <style:style style:name="P5849" style:parent-style-name="Normal" style:family="paragraph">
      <style:paragraph-properties fo:text-indent="0.4923in"/>
      <style:text-properties fo:color="#000000" fo:font-size="10pt" style:font-size-asian="10pt"/>
    </style:style>
    <style:style style:name="TableCell5850" style:family="table-cell">
      <style:table-cell-properties fo:border="none" fo:padding-top="0in" fo:padding-left="0in" fo:padding-bottom="0in" fo:padding-right="0in"/>
    </style:style>
    <style:style style:name="P5851" style:parent-style-name="Normal" style:family="paragraph">
      <style:paragraph-properties fo:text-indent="0.4923in"/>
      <style:text-properties fo:color="#000000" fo:font-size="10pt" style:font-size-asian="10pt"/>
    </style:style>
    <style:style style:name="TableCell5852" style:family="table-cell">
      <style:table-cell-properties fo:border="none" fo:padding-top="0in" fo:padding-left="0in" fo:padding-bottom="0in" fo:padding-right="0in"/>
    </style:style>
    <style:style style:name="P5853" style:parent-style-name="Normal" style:family="paragraph">
      <style:paragraph-properties fo:text-indent="0.4923in"/>
      <style:text-properties fo:color="#000000" fo:font-size="10pt" style:font-size-asian="10pt"/>
    </style:style>
    <style:style style:name="TableRow5854" style:family="table-row">
      <style:table-row-properties/>
    </style:style>
    <style:style style:name="TableCell5855" style:family="table-cell">
      <style:table-cell-properties fo:border-top="none" fo:border-left="0.0104in solid #000000" fo:border-bottom="0.0104in solid #000000" fo:border-right="none" fo:padding-top="0in" fo:padding-left="0in" fo:padding-bottom="0in" fo:padding-right="0in"/>
    </style:style>
    <style:style style:name="P5856" style:parent-style-name="Normal" style:family="paragraph">
      <style:paragraph-properties fo:text-indent="0.4923in"/>
      <style:text-properties fo:font-weight="bold" style:font-weight-asian="bold" fo:color="#000000" fo:font-size="10pt" style:font-size-asian="10pt"/>
    </style:style>
    <style:style style:name="TableCell5857" style:family="table-cell">
      <style:table-cell-properties fo:border-top="none" fo:border-left="none" fo:border-bottom="0.0104in solid #000000" fo:border-right="none" fo:padding-top="0in" fo:padding-left="0in" fo:padding-bottom="0in" fo:padding-right="0in"/>
    </style:style>
    <style:style style:name="P5858" style:parent-style-name="Normal" style:family="paragraph">
      <style:paragraph-properties fo:text-indent="0.4923in"/>
      <style:text-properties fo:font-weight="bold" style:font-weight-asian="bold" fo:color="#000000" fo:font-size="10pt" style:font-size-asian="10pt"/>
    </style:style>
    <style:style style:name="TableRow5859" style:family="table-row">
      <style:table-row-properties/>
    </style:style>
    <style:style style:name="TableCell5860" style:family="table-cell">
      <style:table-cell-properties fo:border-top="0.0104in solid #000000" fo:border-left="0.0104in solid #000000" fo:border-bottom="none" fo:border-right="0.0104in solid #000000" fo:padding-top="0in" fo:padding-left="0in" fo:padding-bottom="0in" fo:padding-right="0in"/>
    </style:style>
    <style:style style:name="P5861" style:parent-style-name="Normal" style:family="paragraph">
      <style:paragraph-properties fo:text-indent="0.4923in"/>
      <style:text-properties fo:color="#000000" fo:font-size="10pt" style:font-size-asian="10pt"/>
    </style:style>
    <style:style style:name="TableCell5862" style:family="table-cell">
      <style:table-cell-properties fo:border="none" fo:padding-top="0in" fo:padding-left="0in" fo:padding-bottom="0in" fo:padding-right="0in"/>
    </style:style>
    <style:style style:name="P5863" style:parent-style-name="Normal" style:family="paragraph">
      <style:paragraph-properties fo:text-indent="0.4923in"/>
      <style:text-properties fo:font-weight="bold" style:font-weight-asian="bold" fo:color="#000000" fo:font-size="10pt" style:font-size-asian="10pt"/>
    </style:style>
    <style:style style:name="TableCell5864" style:family="table-cell">
      <style:table-cell-properties fo:border="none" fo:padding-top="0in" fo:padding-left="0in" fo:padding-bottom="0in" fo:padding-right="0in"/>
    </style:style>
    <style:style style:name="P5865" style:parent-style-name="Normal" style:family="paragraph">
      <style:paragraph-properties fo:text-indent="0.4923in"/>
      <style:text-properties fo:color="#000000" fo:font-size="10pt" style:font-size-asian="10pt"/>
    </style:style>
    <style:style style:name="P5866" style:parent-style-name="Normal" style:family="paragraph">
      <style:paragraph-properties fo:text-indent="0.4923in"/>
    </style:style>
    <style:style style:name="T5867" style:parent-style-name="DefaultParagraphFont" style:family="text">
      <style:text-properties style:font-name="Symbol" style:font-name-asian="Symbol" style:font-name-complex="Symbol" fo:color="#000000" fo:font-size="10pt" style:font-size-asian="10pt"/>
    </style:style>
    <style:style style:name="P5868" style:parent-style-name="Normal" style:family="paragraph">
      <style:paragraph-properties fo:margin-left="0.5736in">
        <style:tab-stops/>
      </style:paragraph-properties>
      <style:text-properties fo:color="#000000" fo:font-size="10pt" style:font-size-asian="10pt"/>
    </style:style>
    <style:style style:name="TableRow5869" style:family="table-row">
      <style:table-row-properties/>
    </style:style>
    <style:style style:name="TableCell5870" style:family="table-cell">
      <style:table-cell-properties fo:border-top="none" fo:border-left="0.0104in solid #000000" fo:border-bottom="none" fo:border-right="0.0104in solid #000000" fo:padding-top="0in" fo:padding-left="0in" fo:padding-bottom="0in" fo:padding-right="0in"/>
    </style:style>
    <style:style style:name="P5871" style:parent-style-name="Normal" style:family="paragraph">
      <style:paragraph-properties fo:text-indent="0.4923in"/>
      <style:text-properties fo:color="#000000" fo:font-size="10pt" style:font-size-asian="10pt"/>
    </style:style>
    <style:style style:name="TableCell5872" style:family="table-cell">
      <style:table-cell-properties fo:border="none" fo:padding-top="0in" fo:padding-left="0in" fo:padding-bottom="0in" fo:padding-right="0in"/>
    </style:style>
    <style:style style:name="P5873" style:parent-style-name="Normal" style:family="paragraph">
      <style:paragraph-properties fo:text-indent="0.4923in"/>
      <style:text-properties fo:font-weight="bold" style:font-weight-asian="bold" fo:color="#000000" fo:font-size="10pt" style:font-size-asian="10pt"/>
    </style:style>
    <style:style style:name="TableCell5874" style:family="table-cell">
      <style:table-cell-properties fo:border="none" fo:padding-top="0in" fo:padding-left="0in" fo:padding-bottom="0in" fo:padding-right="0in"/>
    </style:style>
    <style:style style:name="P5875" style:parent-style-name="Normal" style:family="paragraph">
      <style:paragraph-properties fo:text-indent="0.4923in"/>
      <style:text-properties fo:color="#000000" fo:font-size="10pt" style:font-size-asian="10pt"/>
    </style:style>
    <style:style style:name="TableRow5876" style:family="table-row">
      <style:table-row-properties/>
    </style:style>
    <style:style style:name="TableCell5877" style:family="table-cell">
      <style:table-cell-properties fo:border-top="none" fo:border-left="0.0104in solid #000000" fo:border-bottom="none" fo:border-right="0.0104in solid #000000" fo:padding-top="0in" fo:padding-left="0in" fo:padding-bottom="0in" fo:padding-right="0in"/>
    </style:style>
    <style:style style:name="P5878" style:parent-style-name="Normal" style:family="paragraph">
      <style:paragraph-properties fo:text-indent="0.4923in"/>
      <style:text-properties fo:color="#000000" fo:font-size="10pt" style:font-size-asian="10pt"/>
    </style:style>
    <style:style style:name="TableCell5879" style:family="table-cell">
      <style:table-cell-properties fo:border="none" fo:padding-top="0in" fo:padding-left="0in" fo:padding-bottom="0in" fo:padding-right="0in"/>
    </style:style>
    <style:style style:name="P5880" style:parent-style-name="Normal" style:family="paragraph">
      <style:paragraph-properties fo:text-indent="0.4923in"/>
      <style:text-properties fo:font-weight="bold" style:font-weight-asian="bold" fo:color="#000000" fo:font-size="10pt" style:font-size-asian="10pt"/>
    </style:style>
    <style:style style:name="TableCell5881" style:family="table-cell">
      <style:table-cell-properties fo:border="none" fo:padding-top="0in" fo:padding-left="0in" fo:padding-bottom="0in" fo:padding-right="0in"/>
    </style:style>
    <style:style style:name="P5882" style:parent-style-name="Normal" style:family="paragraph">
      <style:paragraph-properties fo:text-indent="0.4923in"/>
      <style:text-properties fo:color="#000000" fo:font-size="10pt" style:font-size-asian="10pt"/>
    </style:style>
    <style:style style:name="P5883" style:parent-style-name="Normal" style:family="paragraph">
      <style:paragraph-properties fo:text-indent="0.527in"/>
      <style:text-properties fo:color="#000000" fo:font-size="10pt" style:font-size-asian="10pt"/>
    </style:style>
    <style:style style:name="P5884" style:parent-style-name="Normal" style:family="paragraph">
      <style:paragraph-properties fo:text-indent="0.4923in"/>
    </style:style>
    <style:style style:name="T5885" style:parent-style-name="DefaultParagraphFont" style:family="text">
      <style:text-properties style:font-name="Symbol" style:font-name-asian="Symbol" style:font-name-complex="Symbol" fo:color="#000000" fo:font-size="10pt" style:font-size-asian="10pt"/>
    </style:style>
    <style:style style:name="P5886" style:parent-style-name="Normal" style:family="paragraph">
      <style:paragraph-properties fo:text-indent="0.4923in"/>
      <style:text-properties fo:color="#000000" fo:font-size="10pt" style:font-size-asian="10pt"/>
    </style:style>
    <style:style style:name="TableRow5887" style:family="table-row">
      <style:table-row-properties/>
    </style:style>
    <style:style style:name="TableCell5888" style:family="table-cell">
      <style:table-cell-properties fo:border-top="none" fo:border-left="0.0104in solid #000000" fo:border-bottom="none" fo:border-right="0.0104in solid #000000" fo:padding-top="0in" fo:padding-left="0in" fo:padding-bottom="0in" fo:padding-right="0in"/>
    </style:style>
    <style:style style:name="P5889" style:parent-style-name="Normal" style:family="paragraph">
      <style:paragraph-properties fo:text-indent="0.4923in"/>
      <style:text-properties fo:color="#000000" fo:font-size="10pt" style:font-size-asian="10pt"/>
    </style:style>
    <style:style style:name="TableCell5890" style:family="table-cell">
      <style:table-cell-properties fo:border="none" fo:padding-top="0in" fo:padding-left="0in" fo:padding-bottom="0in" fo:padding-right="0in"/>
    </style:style>
    <style:style style:name="P5891" style:parent-style-name="Normal" style:family="paragraph">
      <style:paragraph-properties fo:text-indent="0.4923in"/>
      <style:text-properties fo:font-weight="bold" style:font-weight-asian="bold" fo:color="#000000" fo:font-size="10pt" style:font-size-asian="10pt"/>
    </style:style>
    <style:style style:name="TableCell5892" style:family="table-cell">
      <style:table-cell-properties fo:border="none" fo:padding-top="0in" fo:padding-left="0in" fo:padding-bottom="0in" fo:padding-right="0in"/>
    </style:style>
    <style:style style:name="P5893" style:parent-style-name="Normal" style:family="paragraph">
      <style:paragraph-properties fo:text-indent="0.4923in"/>
      <style:text-properties fo:color="#000000" fo:font-size="10pt" style:font-size-asian="10pt"/>
    </style:style>
    <style:style style:name="TableRow5894" style:family="table-row">
      <style:table-row-properties/>
    </style:style>
    <style:style style:name="TableCell5895" style:family="table-cell">
      <style:table-cell-properties fo:border-top="none" fo:border-left="0.0104in solid #000000" fo:border-bottom="none" fo:border-right="0.0104in solid #000000" fo:padding-top="0in" fo:padding-left="0in" fo:padding-bottom="0in" fo:padding-right="0in"/>
    </style:style>
    <style:style style:name="P5896" style:parent-style-name="Normal" style:family="paragraph">
      <style:paragraph-properties fo:text-indent="0.4923in"/>
      <style:text-properties fo:color="#000000" fo:font-size="10pt" style:font-size-asian="10pt"/>
    </style:style>
    <style:style style:name="TableCell5897" style:family="table-cell">
      <style:table-cell-properties fo:border="none" fo:padding-top="0in" fo:padding-left="0in" fo:padding-bottom="0in" fo:padding-right="0in"/>
    </style:style>
    <style:style style:name="P5898" style:parent-style-name="Normal" style:family="paragraph">
      <style:paragraph-properties fo:text-indent="0.4923in"/>
      <style:text-properties fo:font-weight="bold" style:font-weight-asian="bold" fo:color="#000000" fo:font-size="10pt" style:font-size-asian="10pt"/>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fo:text-indent="0.4923in"/>
      <style:text-properties fo:color="#000000" fo:font-size="10pt" style:font-size-asian="10pt"/>
    </style:style>
    <style:style style:name="P5901" style:parent-style-name="Normal" style:family="paragraph">
      <style:paragraph-properties fo:text-indent="0.4923in"/>
    </style:style>
    <style:style style:name="T5902" style:parent-style-name="DefaultParagraphFont" style:family="text">
      <style:text-properties style:font-name="Symbol" style:font-name-asian="Symbol" style:font-name-complex="Symbol" fo:color="#000000" fo:font-size="10pt" style:font-size-asian="10pt"/>
    </style:style>
    <style:style style:name="P5903" style:parent-style-name="Normal" style:family="paragraph">
      <style:paragraph-properties fo:text-indent="0.4923in"/>
      <style:text-properties fo:color="#000000" fo:font-size="10pt" style:font-size-asian="10pt"/>
    </style:style>
    <style:style style:name="TableRow5904" style:family="table-row">
      <style:table-row-properties/>
    </style:style>
    <style:style style:name="TableCell5905" style:family="table-cell">
      <style:table-cell-properties fo:border-top="none" fo:border-left="0.0104in solid #000000" fo:border-bottom="none" fo:border-right="none" fo:padding-top="0in" fo:padding-left="0in" fo:padding-bottom="0in" fo:padding-right="0in"/>
    </style:style>
    <style:style style:name="P5906" style:parent-style-name="Normal" style:family="paragraph">
      <style:paragraph-properties fo:text-indent="0.4923in"/>
      <style:text-properties fo:color="#000000" fo:font-size="10pt" style:font-size-asian="10pt"/>
    </style:style>
    <style:style style:name="TableCell5907" style:family="table-cell">
      <style:table-cell-properties fo:border="none" fo:padding-top="0in" fo:padding-left="0in" fo:padding-bottom="0in" fo:padding-right="0in"/>
    </style:style>
    <style:style style:name="P5908" style:parent-style-name="Normal" style:family="paragraph">
      <style:paragraph-properties fo:text-indent="0.4923in"/>
      <style:text-properties fo:color="#000000" fo:font-size="10pt" style:font-size-asian="10pt"/>
    </style:style>
    <style:style style:name="TableCell5909" style:family="table-cell">
      <style:table-cell-properties fo:border="none" fo:padding-top="0in" fo:padding-left="0in" fo:padding-bottom="0in" fo:padding-right="0in"/>
    </style:style>
    <style:style style:name="P5910" style:parent-style-name="Normal" style:family="paragraph">
      <style:paragraph-properties fo:text-indent="0.4923in"/>
      <style:text-properties fo:color="#000000" fo:font-size="10pt" style:font-size-asian="10pt"/>
    </style:style>
    <style:style style:name="TableRow5911" style:family="table-row">
      <style:table-row-properties/>
    </style:style>
    <style:style style:name="TableCell5912" style:family="table-cell">
      <style:table-cell-properties fo:border-top="none" fo:border-left="0.0104in solid #000000" fo:border-bottom="0.0104in solid #000000" fo:border-right="none" fo:padding-top="0in" fo:padding-left="0in" fo:padding-bottom="0in" fo:padding-right="0in"/>
    </style:style>
    <style:style style:name="P5913" style:parent-style-name="Normal" style:family="paragraph">
      <style:paragraph-properties fo:text-indent="0.4923in"/>
    </style:style>
    <style:style style:name="T5914" style:parent-style-name="DefaultParagraphFont" style:family="text">
      <style:text-properties fo:color="#000000" fo:font-size="10pt" style:font-size-asian="10pt" fo:language="en" fo:country="US"/>
    </style:style>
    <style:style style:name="TableCell5915" style:family="table-cell">
      <style:table-cell-properties fo:border-top="none" fo:border-left="none" fo:border-bottom="0.0104in solid #000000" fo:border-right="none" fo:padding-top="0in" fo:padding-left="0in" fo:padding-bottom="0in" fo:padding-right="0in"/>
    </style:style>
    <style:style style:name="P5916" style:parent-style-name="Normal" style:family="paragraph">
      <style:paragraph-properties fo:text-align="center"/>
      <style:text-properties fo:font-weight="bold" style:font-weight-asian="bold" fo:color="#000000" fo:font-size="10pt" style:font-size-asian="10pt"/>
    </style:style>
    <style:style style:name="TableRow5917" style:family="table-row">
      <style:table-row-properties/>
    </style:style>
    <style:style style:name="TableCell5918" style:family="table-cell">
      <style:table-cell-properties fo:border-top="0.0104in solid #000000" fo:border-left="none" fo:border-bottom="0.0104in solid #000000" fo:border-right="none"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fo:color="#000000" fo:font-size="10pt" style:font-size-asian="10pt" fo:language="en" fo:country="US"/>
    </style:style>
    <style:style style:name="T5921" style:parent-style-name="DefaultParagraphFont" style:family="text">
      <style:text-properties fo:color="#000000" fo:font-size="10pt" style:font-size-asian="10pt" fo:language="en" fo:country="US"/>
    </style:style>
    <style:style style:name="T5922" style:parent-style-name="DefaultParagraphFont" style:family="text">
      <style:text-properties style:font-name="Symbol" style:font-name-asian="Symbol" style:font-name-complex="Symbol" fo:color="#000000" fo:font-size="10pt" style:font-size-asian="10pt"/>
    </style:style>
    <style:style style:name="P5923" style:parent-style-name="Normal" style:family="paragraph">
      <style:paragraph-properties fo:text-align="center"/>
      <style:text-properties fo:color="#000000" fo:font-size="10pt" style:font-size-asian="10pt"/>
    </style:style>
    <style:style style:name="P5924" style:parent-style-name="Normal" style:family="paragraph">
      <style:paragraph-properties fo:margin-left="0.1215in" fo:text-indent="0.4923in">
        <style:tab-stops/>
      </style:paragraph-properties>
    </style:style>
    <style:style style:name="T5925" style:parent-style-name="DefaultParagraphFont" style:family="text">
      <style:text-properties fo:color="#000000" fo:font-size="10pt" style:font-size-asian="10pt"/>
    </style:style>
    <style:style style:name="T59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27" style:parent-style-name="DefaultParagraphFont" style:family="text">
      <style:text-properties fo:color="#000000"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name="Symbol" style:font-name-asian="Symbol" style:font-name-complex="Symbol" fo:color="#000000" fo:font-size="10pt" style:font-size-asian="10pt"/>
    </style:style>
    <style:style style:name="P5931" style:parent-style-name="Normal" style:family="paragraph">
      <style:paragraph-properties fo:text-align="center"/>
      <style:text-properties fo:color="#000000" fo:font-size="10pt" style:font-size-asian="10pt"/>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Symbol" style:font-name-asian="Symbol" style:font-name-complex="Symbol" fo:color="#000000" fo:font-size="10pt" style:font-size-asian="10pt"/>
    </style:style>
    <style:style style:name="P5936" style:parent-style-name="Normal" style:family="paragraph">
      <style:paragraph-properties fo:text-indent="0.4923in"/>
      <style:text-properties fo:color="#000000" fo:font-size="10pt" style:font-size-asian="10pt"/>
    </style:style>
    <style:style style:name="P5937" style:parent-style-name="Normal" style:family="paragraph">
      <style:paragraph-properties fo:text-indent="0.4923in"/>
      <style:text-properties fo:color="#000000" fo:font-size="10pt" style:font-size-asian="10pt"/>
    </style:style>
    <style:style style:name="P5938" style:parent-style-name="Normal" style:family="paragraph">
      <style:paragraph-properties fo:text-indent="0.4923in"/>
      <style:text-properties fo:color="#000000" fo:font-size="10pt" style:font-size-asian="10pt"/>
    </style:style>
    <style:style style:name="P5939" style:parent-style-name="Normal" style:family="paragraph">
      <style:paragraph-properties fo:text-indent="0.4923in"/>
      <style:text-properties fo:color="#000000" fo:font-size="10pt" style:font-size-asian="10pt"/>
    </style:style>
    <style:style style:name="P5940" style:parent-style-name="Normal" style:family="paragraph">
      <style:paragraph-properties fo:text-indent="0.4923in"/>
      <style:text-properties fo:color="#000000" fo:font-size="10pt" style:font-size-asian="10pt"/>
    </style:style>
    <style:style style:name="TableRow5941" style:family="table-row">
      <style:table-row-properties/>
    </style:style>
    <style:style style:name="TableCell5942" style:family="table-cell">
      <style:table-cell-properties fo:border-top="0.0104in solid #000000" fo:border-left="none" fo:border-bottom="none" fo:border-right="none" fo:padding-top="0in" fo:padding-left="0.075in" fo:padding-bottom="0in" fo:padding-right="0.075in"/>
    </style:style>
    <style:style style:name="P5943" style:parent-style-name="Normal" style:family="paragraph">
      <style:paragraph-properties fo:text-align="center" fo:text-indent="0.4923in"/>
      <style:text-properties fo:color="#000000"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fo:text-indent="0.4923in"/>
      <style:text-properties fo:color="#000000"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fo:text-indent="0.4923in"/>
      <style:text-properties fo:color="#000000" fo:font-size="10pt" style:font-size-asian="10pt"/>
    </style:style>
    <style:style style:name="P5948" style:parent-style-name="Normal" style:family="paragraph">
      <style:paragraph-properties fo:text-indent="0.4923in"/>
    </style:style>
    <style:style style:name="TableColumn5950" style:family="table-column">
      <style:table-column-properties style:column-width="0.0756in" style:use-optimal-column-width="false"/>
    </style:style>
    <style:style style:name="TableColumn5951" style:family="table-column">
      <style:table-column-properties style:column-width="0.2986in" style:use-optimal-column-width="false"/>
    </style:style>
    <style:style style:name="TableColumn5952" style:family="table-column">
      <style:table-column-properties style:column-width="2.6805in" style:use-optimal-column-width="false"/>
    </style:style>
    <style:style style:name="TableColumn5953" style:family="table-column">
      <style:table-column-properties style:column-width="3.5041in" style:use-optimal-column-width="false"/>
    </style:style>
    <style:style style:name="TableColumn5954" style:family="table-column">
      <style:table-column-properties style:column-width="0.1333in" style:use-optimal-column-width="false"/>
    </style:style>
    <style:style style:name="Table5949" style:family="table">
      <style:table-properties style:width="6.6923in" fo:margin-left="-0.075in" table:align="left"/>
    </style:style>
    <style:style style:name="TableRow5955" style:family="table-row">
      <style:table-row-properties style:use-optimal-row-height="false"/>
    </style:style>
    <style:style style:name="TableCell5957" style:family="table-cell">
      <style:table-cell-properties fo:border-top="none" fo:border-left="0.0104in solid #000000" fo:border-bottom="0.0104in solid #000000" fo:border-right="none" fo:padding-top="0in" fo:padding-left="0in" fo:padding-bottom="0in" fo:padding-right="0in"/>
    </style:style>
    <style:style style:name="P5956" style:parent-style-name="Normal" style:family="paragraph">
      <style:paragraph-properties fo:text-indent="0.4923in"/>
    </style:style>
    <style:style style:name="TableCell5958" style:family="table-cell">
      <style:table-cell-properties fo:border-top="none" fo:border-left="none" fo:border-bottom="0.0104in solid #000000" fo:border-right="none" fo:padding-top="0in" fo:padding-left="0in" fo:padding-bottom="0in" fo:padding-right="0in"/>
    </style:style>
    <style:style style:name="P5959" style:parent-style-name="Normal" style:family="paragraph">
      <style:paragraph-properties fo:text-align="center"/>
      <style:text-properties fo:font-weight="bold" style:font-weight-asian="bold" fo:color="#000000" fo:font-size="10pt" style:font-size-asian="10pt"/>
    </style:style>
    <style:style style:name="TableRow5960" style:family="table-row">
      <style:table-row-properties style:use-optimal-row-height="false"/>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Symbol" style:font-name-asian="Symbol" style:font-name-complex="Symbol" fo:color="#000000" fo:font-size="10pt" style:font-size-asian="10pt"/>
    </style:style>
    <style:style style:name="P5964" style:parent-style-name="Normal" style:family="paragraph">
      <style:paragraph-properties fo:text-align="center"/>
      <style:text-properties fo:color="#000000" fo:font-size="10pt" style:font-size-asian="10pt"/>
    </style:style>
    <style:style style:name="P5965" style:parent-style-name="Normal" style:family="paragraph">
      <style:paragraph-properties fo:text-align="center"/>
      <style:text-properties fo:color="#000000" fo:font-size="10pt" style:font-size-asian="10pt"/>
    </style:style>
    <style:style style:name="P5966" style:parent-style-name="Normal" style:family="paragraph">
      <style:paragraph-properties fo:text-align="center"/>
      <style:text-properties fo:color="#000000"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name="Symbol" style:font-name-asian="Symbol" style:font-name-complex="Symbol" fo:color="#000000" fo:font-size="10pt" style:font-size-asian="10pt"/>
    </style:style>
    <style:style style:name="P5970" style:parent-style-name="Normal" style:family="paragraph">
      <style:paragraph-properties fo:text-align="center"/>
      <style:text-properties fo:color="#000000" fo:font-size="10pt" style:font-size-asian="10pt"/>
    </style:style>
    <style:style style:name="P5971" style:parent-style-name="Normal" style:family="paragraph">
      <style:paragraph-properties fo:text-align="center"/>
      <style:text-properties fo:color="#000000" fo:font-size="10pt" style:font-size-asian="10pt"/>
    </style:style>
    <style:style style:name="P5972" style:parent-style-name="Normal" style:family="paragraph">
      <style:paragraph-properties fo:text-align="center"/>
      <style:text-properties fo:color="#000000" fo:font-size="10pt" style:font-size-asian="10pt"/>
    </style:style>
    <style:style style:name="P5973" style:parent-style-name="Normal" style:family="paragraph">
      <style:paragraph-properties fo:text-align="center"/>
      <style:text-properties fo:color="#000000" fo:font-size="10pt" style:font-size-asian="10pt"/>
    </style:style>
    <style:style style:name="P5974" style:parent-style-name="Normal" style:family="paragraph">
      <style:paragraph-properties fo:text-align="center" fo:text-indent="0.4923in"/>
      <style:text-properties fo:color="#000000" fo:font-size="10pt" style:font-size-asian="10pt"/>
    </style:style>
    <style:style style:name="P5975" style:parent-style-name="Normal" style:family="paragraph">
      <style:paragraph-properties fo:text-indent="0.4923in"/>
    </style:style>
    <style:style style:name="P5976" style:parent-style-name="Normal" style:family="paragraph">
      <style:paragraph-properties fo:text-align="justify" fo:text-indent="0.4923in"/>
    </style:style>
    <style:style style:name="T5977" style:parent-style-name="DefaultParagraphFont" style:family="text">
      <style:text-properties fo:font-weight="bold" style:font-weight-asian="bold" fo:color="#000000"/>
    </style:style>
    <style:style style:name="T5978" style:parent-style-name="DefaultParagraphFont" style:family="text">
      <style:text-properties fo:font-weight="bold" style:font-weight-asian="bold" fo:color="#000000"/>
    </style:style>
    <style:style style:name="T59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80" style:parent-style-name="DefaultParagraphFont" style:family="text">
      <style:text-properties fo:font-weight="bold" style:font-weight-asian="bold" fo:color="#000000"/>
    </style:style>
    <style:style style:name="P5981" style:parent-style-name="Normal" style:family="paragraph">
      <style:paragraph-properties fo:text-align="justify"/>
      <style:text-properties fo:font-style="italic" style:font-style-asian="italic" fo:color="#000000"/>
    </style:style>
    <style:style style:name="P5982" style:parent-style-name="Normal" style:family="paragraph">
      <style:paragraph-properties fo:text-align="justify" fo:text-indent="0.4923in"/>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23in">
        <style:tab-stops>
          <style:tab-stop style:type="left" style:position="0.5in"/>
        </style:tab-stops>
      </style:paragraph-properties>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text-align="justify" fo:text-indent="0.4923in">
        <style:tab-stops>
          <style:tab-stop style:type="left" style:position="0.5in"/>
        </style:tab-stops>
      </style:paragraph-properties>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tab-stops>
          <style:tab-stop style:type="left" style:position="0.5in"/>
        </style:tab-stops>
      </style:paragraph-properties>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tab-stops>
          <style:tab-stop style:type="left" style:position="0.5in"/>
        </style:tab-stops>
      </style:paragraph-properties>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P6000" style:parent-style-name="Normal" style:family="paragraph">
      <style:paragraph-properties fo:text-indent="0.4923in">
        <style:tab-stops>
          <style:tab-stop style:type="left" style:position="0.5in"/>
        </style:tab-stops>
      </style:paragraph-properties>
    </style:style>
    <style:style style:name="T6001" style:parent-style-name="DefaultParagraphFont" style:family="text">
      <style:text-properties fo:font-weight="bold" style:font-weight-asian="bold" fo:color="#000000"/>
    </style:style>
    <style:style style:name="T6002" style:parent-style-name="DefaultParagraphFont" style:family="text">
      <style:text-properties fo:font-weight="bold" style:font-weight-asian="bold" fo:color="#000000"/>
    </style:style>
    <style:style style:name="P6003" style:parent-style-name="Normal" style:family="paragraph">
      <style:paragraph-properties fo:text-align="justify" fo:text-indent="0.4923in"/>
      <style:text-properties fo:font-weight="bold" style:font-weight-asian="bold" fo:color="#000000"/>
    </style:style>
    <style:style style:name="P600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05" style:parent-style-name="Normal" style:family="paragraph">
      <style:paragraph-properties fo:text-align="justify" fo:text-indent="0.4923in">
        <style:tab-stops>
          <style:tab-stop style:type="left" style:position="0.75in"/>
        </style:tab-stops>
      </style:paragraph-properties>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text-underline-type="single" style:text-underline-style="solid" style:text-underline-width="auto" style:text-underline-mode="continuous"/>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tab-stops>
          <style:tab-stop style:type="left" style:position="0.75in"/>
        </style:tab-stops>
      </style:paragraph-properties>
    </style:style>
    <style:style style:name="T6011" style:parent-style-name="DefaultParagraphFont" style:family="text">
      <style:text-properties fo:color="#000000"/>
    </style:style>
    <style:style style:name="T6012" style:parent-style-name="DefaultParagraphFont" style:family="text">
      <style:text-properties fo:color="#000000" style:text-underline-type="single" style:text-underline-style="solid" style:text-underline-width="auto" style:text-underline-mode="continuous"/>
    </style:style>
    <style:style style:name="T6013" style:parent-style-name="DefaultParagraphFont" style:family="text">
      <style:text-properties fo:color="#000000"/>
    </style:style>
    <style:style style:name="T6014" style:parent-style-name="DefaultParagraphFont" style:family="text">
      <style:text-properties fo:color="#000000" style:text-underline-type="single" style:text-underline-style="solid" style:text-underline-width="auto" style:text-underline-mode="continuous"/>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1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1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2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21" style:parent-style-name="Normal" style:family="paragraph">
      <style:paragraph-properties fo:text-align="justify" fo:text-indent="0.4923in"/>
      <style:text-properties fo:font-style="italic" style:font-style-asian="italic" fo:color="#000000"/>
    </style:style>
    <style:style style:name="P6022" style:parent-style-name="Normal" style:family="paragraph">
      <style:paragraph-properties fo:text-indent="0.4923in"/>
      <style:text-properties fo:color="#000000"/>
    </style:style>
    <style:style style:name="P602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text-underline-type="single" style:text-underline-style="solid" style:text-underline-width="auto" style:text-underline-mode="continuous"/>
    </style:style>
    <style:style style:name="T6026" style:parent-style-name="DefaultParagraphFont" style:family="text">
      <style:text-properties fo:color="#000000"/>
    </style:style>
    <style:style style:name="T6027" style:parent-style-name="DefaultParagraphFont" style:family="text">
      <style:text-properties fo:font-weight="bold" style:font-weight-asian="bold"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text-underline-type="single" style:text-underline-style="solid" style:text-underline-width="auto" style:text-underline-mode="continuous"/>
    </style:style>
    <style:style style:name="T6031" style:parent-style-name="DefaultParagraphFont" style:family="text">
      <style:text-properties fo:color="#000000"/>
    </style:style>
    <style:style style:name="T6032" style:parent-style-name="DefaultParagraphFont" style:family="text">
      <style:text-properties fo:font-style="italic" style:font-style-asian="italic" fo:color="#000000"/>
    </style:style>
    <style:style style:name="T6033" style:parent-style-name="DefaultParagraphFont" style:family="text">
      <style:text-properties fo:font-weight="bold" style:font-weight-asian="bold" fo:font-style="italic" style:font-style-asian="italic" fo:color="#000000"/>
    </style:style>
    <style:style style:name="P6034" style:parent-style-name="Normal" style:family="paragraph">
      <style:paragraph-properties fo:text-align="justify" fo:text-indent="0.4923in"/>
      <style:text-properties fo:font-weight="bold" style:font-weight-asian="bold" fo:color="#000000"/>
    </style:style>
    <style:style style:name="P6035" style:parent-style-name="Normal" style:family="paragraph">
      <style:paragraph-properties fo:text-align="justify" fo:text-indent="0.4923in"/>
      <style:text-properties fo:color="#000000"/>
    </style:style>
    <style:style style:name="TableColumn6037" style:family="table-column">
      <style:table-column-properties style:column-width="1.5652in" style:use-optimal-column-width="false"/>
    </style:style>
    <style:style style:name="TableColumn6038" style:family="table-column">
      <style:table-column-properties style:column-width="0.9645in" style:use-optimal-column-width="false"/>
    </style:style>
    <style:style style:name="TableColumn6039" style:family="table-column">
      <style:table-column-properties style:column-width="0.3645in" style:use-optimal-column-width="false"/>
    </style:style>
    <style:style style:name="TableColumn6040" style:family="table-column">
      <style:table-column-properties style:column-width="1.8236in" style:use-optimal-column-width="false"/>
    </style:style>
    <style:style style:name="TableColumn6041" style:family="table-column">
      <style:table-column-properties style:column-width="1.9743in" style:use-optimal-column-width="false"/>
    </style:style>
    <style:style style:name="Table6036" style:family="table">
      <style:table-properties style:width="6.6923in" fo:margin-left="0in" table:align="left"/>
    </style:style>
    <style:style style:name="TableRow6042" style:family="table-row">
      <style:table-row-properties style:min-row-height="0.9736in" style:use-optimal-row-height="false"/>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fo:color="#000000"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justify"/>
      <style:text-properties fo:font-weight="bold" style:font-weight-asian="bold" fo:color="#000000" fo:font-size="10pt" style:font-size-asian="10pt"/>
    </style:style>
    <style:style style:name="P6056" style:parent-style-name="Normal" style:family="paragraph">
      <style:paragraph-properties fo:text-align="center"/>
      <style:text-properties fo:color="#000000" fo:font-size="10pt" style:font-size-asian="10pt"/>
    </style:style>
    <style:style style:name="P6057" style:parent-style-name="Normal" style:family="paragraph">
      <style:paragraph-properties fo:text-align="center"/>
      <style:text-properties fo:color="#000000" fo:font-size="10pt" style:font-size-asian="10p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none" fo:padding-top="0in" fo:padding-left="0.075in" fo:padding-bottom="0in" fo:padding-right="0.075in"/>
    </style:style>
    <style:style style:name="T6064" style:parent-style-name="DefaultParagraphFont" style:family="text">
      <style:text-properties style:font-name="Symbol" style:font-name-asian="Symbol" style:font-name-complex="Symbol" fo:color="#000000"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fo:font-size="10pt" style:font-size-asian="10pt"/>
    </style:style>
    <style:style style:name="TableRow6069" style:family="table-row">
      <style:table-row-properties style:use-optimal-row-height="false"/>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fo:font-size="10pt" style:font-size-asian="10pt"/>
    </style:style>
    <style:style style:name="TableRow6080" style:family="table-row">
      <style:table-row-properties style:min-row-height="0.0694in" style:use-optimal-row-height="false"/>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P6091"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text-underline-type="single" style:text-underline-style="solid" style:text-underline-width="auto" style:text-underline-mode="continuous"/>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tab-stops>
          <style:tab-stop style:type="left" style:position="1.0416in"/>
        </style:tab-stops>
      </style:paragraph-properties>
    </style:style>
    <style:style style:name="T6096" style:parent-style-name="DefaultParagraphFont" style:family="text">
      <style:text-properties fo:color="#000000" fo:font-size="14pt" style:font-size-asian="14pt" style:font-size-complex="14pt"/>
    </style:style>
    <style:style style:name="T6097" style:parent-style-name="DefaultParagraphFont" style:family="text">
      <style:text-properties fo:color="#000000"/>
    </style:style>
    <style:style style:name="T6098" style:parent-style-name="DefaultParagraphFont" style:family="text">
      <style:text-properties fo:font-weight="bold" style:font-weight-asian="bold"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style:font-name="Symbol" style:font-name-asian="Symbol" style:font-name-complex="Symbol" fo:color="#000000"/>
    </style:style>
    <style:style style:name="T6103" style:parent-style-name="DefaultParagraphFont" style:family="text">
      <style:text-properties fo:color="#000000"/>
    </style:style>
    <style:style style:name="T6104" style:parent-style-name="DefaultParagraphFont" style:family="text">
      <style:text-properties fo:font-weight="bold" style:font-weight-asian="bold" fo:color="#000000"/>
    </style:style>
    <style:style style:name="T6105" style:parent-style-name="DefaultParagraphFont" style:family="text">
      <style:text-properties fo:color="#000000"/>
    </style:style>
    <style:style style:name="T6106" style:parent-style-name="DefaultParagraphFont" style:family="text">
      <style:text-properties style:font-name="Symbol" style:font-name-asian="Symbol" style:font-name-complex="Symbol" fo:color="#000000"/>
    </style:style>
    <style:style style:name="T6107" style:parent-style-name="DefaultParagraphFont" style:family="text">
      <style:text-properties fo:color="#000000"/>
    </style:style>
    <style:style style:name="T6108" style:parent-style-name="DefaultParagraphFont" style:family="text">
      <style:text-properties style:font-name="Symbol" style:font-name-asian="Symbol" style:font-name-complex="Symbol"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tab-stops>
          <style:tab-stop style:type="left" style:position="1.0416in"/>
        </style:tab-stops>
      </style:paragraph-properties>
    </style:style>
    <style:style style:name="T6111" style:parent-style-name="DefaultParagraphFont" style:family="text">
      <style:text-properties fo:color="#000000" fo:font-size="14pt" style:font-size-asian="14pt" style:font-size-complex="14pt"/>
    </style:style>
    <style:style style:name="T6112" style:parent-style-name="DefaultParagraphFont" style:family="text">
      <style:text-properties fo:color="#000000"/>
    </style:style>
    <style:style style:name="T6113" style:parent-style-name="DefaultParagraphFont" style:family="text">
      <style:text-properties fo:font-weight="bold" style:font-weight-asian="bold"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text-properties fo:color="#000000"/>
    </style:style>
    <style:style style:name="TableColumn6117" style:family="table-column">
      <style:table-column-properties style:column-width="1.9006in"/>
    </style:style>
    <style:style style:name="TableColumn6118" style:family="table-column">
      <style:table-column-properties style:column-width="1.0208in"/>
    </style:style>
    <style:style style:name="TableColumn6119" style:family="table-column">
      <style:table-column-properties style:column-width="0.5104in"/>
    </style:style>
    <style:style style:name="TableColumn6120" style:family="table-column">
      <style:table-column-properties style:column-width="1.6409in"/>
    </style:style>
    <style:style style:name="TableColumn6121" style:family="table-column">
      <style:table-column-properties style:column-width="1.7708in"/>
    </style:style>
    <style:style style:name="Table6116" style:family="table">
      <style:table-properties style:width="6.8437in" style:rel-width="100%" fo:margin-left="0in" table:align="left"/>
    </style:style>
    <style:style style:name="TableRow6122" style:family="table-row">
      <style:table-row-properties style:min-row-height="0.5958in"/>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fo:font-size="10pt" style:font-size-asian="10pt"/>
    </style:style>
    <style:style style:name="P6125" style:parent-style-name="Normal" style:family="paragraph">
      <style:text-properties fo:color="#000000"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fo:font-size="10pt" style:font-size-asian="10pt"/>
    </style:style>
    <style:style style:name="P6132" style:parent-style-name="Normal" style:family="paragraph">
      <style:text-properties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6135" style:parent-style-name="DefaultParagraphFont" style:family="text">
      <style:text-properties fo:font-size="10pt" style:font-size-asian="10p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fo:font-size="10pt" style:font-size-asian="10pt"/>
    </style:style>
    <style:style style:name="P6139" style:parent-style-name="Normal" style:family="paragraph">
      <style:text-properties fo:color="#000000"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none" fo:padding-top="0in" fo:padding-left="0.075in" fo:padding-bottom="0in" fo:padding-right="0.075in"/>
    </style:style>
    <style:style style:name="T6143" style:parent-style-name="DefaultParagraphFont" style:family="text">
      <style:text-properties style:font-name="Symbol" style:font-name-asian="Symbol" style:font-name-complex="Symbol"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Row6148" style:family="table-row">
      <style:table-row-properties style:min-row-height="0.2611in"/>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none" fo:padding-top="0in" fo:padding-left="0.075in" fo:padding-bottom="0in" fo:padding-right="0.075in"/>
    </style:style>
    <style:style style:name="T6155" style:parent-style-name="DefaultParagraphFont" style:family="text">
      <style:text-properties style:font-name="Symbol" style:font-name-asian="Symbol" style:font-name-complex="Symbol" fo:color="#000000"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none" fo:padding-top="0in" fo:padding-left="0.075in" fo:padding-bottom="0in" fo:padding-right="0.075in"/>
    </style:style>
    <style:style style:name="T6166" style:parent-style-name="DefaultParagraphFont" style:family="text">
      <style:text-properties style:font-name="Symbol" style:font-name-asian="Symbol" style:font-name-complex="Symbol"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fo:font-size="10pt" style:font-size-asian="10pt"/>
    </style:style>
    <style:style style:name="P6171" style:parent-style-name="Normal" style:family="paragraph">
      <style:paragraph-properties fo:text-indent="0.4923in"/>
    </style:style>
    <style:style style:name="P6172" style:parent-style-name="Normal" style:family="paragraph">
      <style:paragraph-properties fo:text-indent="0.4923in"/>
    </style:style>
    <style:style style:name="T6173" style:parent-style-name="DefaultParagraphFont" style:family="text">
      <style:text-properties fo:font-weight="bold" style:font-weight-asian="bold" fo:color="#000000"/>
    </style:style>
    <style:style style:name="T6174" style:parent-style-name="DefaultParagraphFont" style:family="text">
      <style:text-properties fo:font-weight="bold" style:font-weight-asian="bold" fo:color="#000000"/>
    </style:style>
    <style:style style:name="P6175" style:parent-style-name="Normal" style:family="paragraph">
      <style:paragraph-properties fo:text-indent="0.4923in"/>
      <style:text-properties fo:font-weight="bold" style:font-weight-asian="bold" fo:color="#000000"/>
    </style:style>
    <style:style style:name="P6176" style:parent-style-name="Normal" style:family="paragraph">
      <style:paragraph-properties fo:text-indent="0.4923in"/>
    </style:style>
    <style:style style:name="T6177" style:parent-style-name="DefaultParagraphFont" style:family="text">
      <style:text-properties fo:font-style="italic" style:font-style-asian="italic" fo:color="#000000"/>
    </style:style>
    <style:style style:name="T6178" style:parent-style-name="DefaultParagraphFont" style:family="text">
      <style:text-properties fo:font-weight="bold" style:font-weight-asian="bold" fo:font-style="italic" style:font-style-asian="italic" fo:color="#000000"/>
    </style:style>
    <style:style style:name="T6179" style:parent-style-name="DefaultParagraphFont" style:family="text">
      <style:text-properties fo:font-style="italic" style:font-style-asian="italic" fo:color="#000000"/>
    </style:style>
    <style:style style:name="P6180" style:parent-style-name="Normal" style:family="paragraph">
      <style:paragraph-properties fo:text-align="justify" fo:text-indent="0.4923in"/>
      <style:text-properties fo:font-style="italic" style:font-style-asian="italic" fo:color="#000000"/>
    </style:style>
    <style:style style:name="P618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82" style:parent-style-name="Normal" style:family="paragraph">
      <style:paragraph-properties fo:text-align="justify" fo:text-indent="0.4923in">
        <style:tab-stops>
          <style:tab-stop style:type="left" style:position="0.5in"/>
        </style:tab-stops>
      </style:paragraph-properties>
      <style:text-properties fo:color="#000000"/>
    </style:style>
    <style:style style:name="P6183" style:parent-style-name="Normal" style:family="paragraph">
      <style:paragraph-properties fo:text-align="justify" fo:text-indent="0.4923in">
        <style:tab-stops>
          <style:tab-stop style:type="left" style:position="0.5in"/>
        </style:tab-stops>
      </style:paragraph-properties>
      <style:text-properties fo:color="#000000"/>
    </style:style>
    <style:style style:name="P6184"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85" style:parent-style-name="Normal" style:family="paragraph">
      <style:paragraph-properties fo:text-align="justify" fo:text-indent="0.4923in">
        <style:tab-stops>
          <style:tab-stop style:type="left" style:position="0.75in"/>
        </style:tab-stops>
      </style:paragraph-properties>
    </style:style>
    <style:style style:name="T6186" style:parent-style-name="DefaultParagraphFont" style:family="text">
      <style:text-properties fo:color="#000000"/>
    </style:style>
    <style:style style:name="T6187" style:parent-style-name="DefaultParagraphFont" style:family="text">
      <style:text-properties fo:color="#000000" style:text-underline-type="single" style:text-underline-style="solid" style:text-underline-width="auto" style:text-underline-mode="continuous"/>
    </style:style>
    <style:style style:name="T6188" style:parent-style-name="DefaultParagraphFont" style:family="text">
      <style:text-properties fo:color="#000000"/>
    </style:style>
    <style:style style:name="T6189" style:parent-style-name="DefaultParagraphFont" style:family="text">
      <style:text-properties fo:color="#000000" style:text-underline-type="single" style:text-underline-style="solid" style:text-underline-width="auto" style:text-underline-mode="continuous"/>
    </style:style>
    <style:style style:name="P6190" style:parent-style-name="Normal" style:family="paragraph">
      <style:paragraph-properties fo:text-align="justify" fo:text-indent="0.4923in">
        <style:tab-stops>
          <style:tab-stop style:type="left" style:position="0.75in"/>
        </style:tab-stops>
      </style:paragraph-properties>
    </style:style>
    <style:style style:name="T6191" style:parent-style-name="DefaultParagraphFont" style:family="text">
      <style:text-properties fo:color="#000000"/>
    </style:style>
    <style:style style:name="T6192" style:parent-style-name="DefaultParagraphFont" style:family="text">
      <style:text-properties fo:color="#000000" style:text-underline-type="single" style:text-underline-style="solid" style:text-underline-width="auto" style:text-underline-mode="continuous"/>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96" style:family="table-column">
      <style:table-column-properties style:column-width="2.5208in" style:use-optimal-column-width="false"/>
    </style:style>
    <style:style style:name="TableColumn6197" style:family="table-column">
      <style:table-column-properties style:column-width="1.2562in" style:use-optimal-column-width="false"/>
    </style:style>
    <style:style style:name="TableColumn6198" style:family="table-column">
      <style:table-column-properties style:column-width="0.5888in" style:use-optimal-column-width="false"/>
    </style:style>
    <style:style style:name="TableColumn6199" style:family="table-column">
      <style:table-column-properties style:column-width="2.3263in" style:use-optimal-column-width="false"/>
    </style:style>
    <style:style style:name="Table6195" style:family="table">
      <style:table-properties style:width="6.6923in" fo:margin-left="0in" table:align="left"/>
    </style:style>
    <style:style style:name="TableRow6200" style:family="table-row">
      <style:table-row-properties style:min-row-height="0.2666in" style:use-optimal-row-height="false"/>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fo:font-size="10pt" style:font-size-asian="10pt"/>
    </style:style>
    <style:style style:name="TableRow6209" style:family="table-row">
      <style:table-row-properties style:use-optimal-row-height="false"/>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P6214" style:parent-style-name="Normal" style:family="paragraph">
      <style:text-properties fo:color="#000000" fo:font-size="10pt" style:font-size-asian="10pt"/>
    </style:style>
    <style:style style:name="TableCell6215" style:family="table-cell">
      <style:table-cell-properties fo:border="none" fo:padding-top="0in" fo:padding-left="0.075in" fo:padding-bottom="0in" fo:padding-right="0.075in"/>
    </style:style>
    <style:style style:name="T6216" style:parent-style-name="DefaultParagraphFont" style:family="text">
      <style:text-properties style:font-name="Symbol" style:font-name-asian="Symbol" style:font-name-complex="Symbol" fo:color="#000000"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fo:font-size="10pt" style:font-size-asian="10pt"/>
    </style:style>
    <style:style style:name="P6219" style:parent-style-name="Normal" style:family="paragraph">
      <style:text-properties fo:color="#000000" fo:font-size="10pt" style:font-size-asian="10pt"/>
    </style:style>
    <style:style style:name="P6220" style:parent-style-name="Normal" style:family="paragraph">
      <style:paragraph-properties fo:text-indent="0.4923in"/>
    </style:style>
    <style:style style:name="P6221" style:parent-style-name="Normal" style:family="paragraph">
      <style:paragraph-properties fo:text-indent="0.4923in"/>
    </style:style>
    <style:style style:name="T6222" style:parent-style-name="DefaultParagraphFont" style:family="text">
      <style:text-properties fo:font-weight="bold" style:font-weight-asian="bold" fo:color="#000000"/>
    </style:style>
    <style:style style:name="T6223" style:parent-style-name="DefaultParagraphFont" style:family="text">
      <style:text-properties fo:font-weight="bold" style:font-weight-asian="bold" fo:color="#000000"/>
    </style:style>
    <style:style style:name="T6224" style:parent-style-name="DefaultParagraphFont" style:family="text">
      <style:text-properties fo:font-weight="bold" style:font-weight-asian="bold" fo:color="#000000"/>
    </style:style>
    <style:style style:name="P6225" style:parent-style-name="Normal" style:family="paragraph">
      <style:paragraph-properties fo:text-indent="0.4923in"/>
      <style:text-properties fo:font-weight="bold" style:font-weight-asian="bold" fo:color="#000000"/>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indent="0.4923in"/>
      <style:text-properties fo:color="#000000"/>
    </style:style>
    <style:style style:name="P6228" style:parent-style-name="Normal" style:family="paragraph">
      <style:paragraph-properties fo:text-indent="0.4923in"/>
    </style:style>
    <style:style style:name="T6229" style:parent-style-name="DefaultParagraphFont" style:family="text">
      <style:text-properties fo:color="#000000" style:text-underline-type="single" style:text-underline-style="solid" style:text-underline-width="auto" style:text-underline-mode="continuous"/>
    </style:style>
    <style:style style:name="T6230" style:parent-style-name="DefaultParagraphFont" style:family="text">
      <style:text-properties fo:color="#000000"/>
    </style:style>
    <style:style style:name="P6231" style:parent-style-name="Normal" style:family="paragraph">
      <style:paragraph-properties fo:text-indent="0.4923in"/>
      <style:text-properties fo:color="#000000"/>
    </style:style>
    <style:style style:name="P6232" style:parent-style-name="Normal" style:family="paragraph">
      <style:paragraph-properties fo:text-indent="0.4923in"/>
      <style:text-properties fo:color="#000000"/>
    </style:style>
    <style:style style:name="P6233" style:parent-style-name="Normal" style:family="paragraph">
      <style:paragraph-properties fo:text-indent="0.4923in"/>
      <style:text-properties fo:color="#000000"/>
    </style:style>
    <style:style style:name="P623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35" style:parent-style-name="Normal" style:family="paragraph">
      <style:paragraph-properties fo:text-indent="0.4923in"/>
      <style:text-properties fo:color="#000000"/>
    </style:style>
    <style:style style:name="P6236" style:parent-style-name="Normal" style:family="paragraph">
      <style:paragraph-properties fo:text-indent="0.4923in"/>
      <style:text-properties fo:color="#000000"/>
    </style:style>
    <style:style style:name="P6237" style:parent-style-name="Normal" style:family="paragraph">
      <style:paragraph-properties fo:text-indent="0.4923in"/>
      <style:text-properties fo:color="#000000"/>
    </style:style>
    <style:style style:name="P6238" style:parent-style-name="Normal" style:family="paragraph">
      <style:paragraph-properties fo:text-indent="0.4923in"/>
      <style:text-properties fo:color="#000000"/>
    </style:style>
    <style:style style:name="P623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font-weight="bold" style:font-weight-asian="bold"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text-properties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style>
    <style:style style:name="T6249" style:parent-style-name="DefaultParagraphFont" style:family="text">
      <style:text-properties fo:font-weight="bold" style:font-weight-asian="bold" fo:color="#000000"/>
    </style:style>
    <style:style style:name="T6250" style:parent-style-name="DefaultParagraphFont" style:family="text">
      <style:text-properties fo:color="#000000"/>
    </style:style>
    <style:style style:name="T6251" style:parent-style-name="DefaultParagraphFont" style:family="text">
      <style:text-properties fo:color="#000000" style:text-underline-type="single" style:text-underline-style="solid" style:text-underline-width="auto" style:text-underline-mode="continuous"/>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54" style:parent-style-name="Normal" style:family="paragraph">
      <style:paragraph-properties fo:text-align="justify" fo:text-indent="0.4923in"/>
    </style:style>
    <style:style style:name="T6255" style:parent-style-name="DefaultParagraphFont" style:family="text">
      <style:text-properties fo:color="#000000" style:text-underline-type="single" style:text-underline-style="solid" style:text-underline-width="auto" style:text-underline-mode="continuous"/>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tab-stops>
          <style:tab-stop style:type="left" style:position="1in"/>
        </style:tab-stops>
      </style:paragraph-properties>
    </style:style>
    <style:style style:name="T6258" style:parent-style-name="DefaultParagraphFont" style:family="text">
      <style:text-properties fo:font-style="italic" style:font-style-asian="italic" fo:color="#000000"/>
    </style:style>
    <style:style style:name="T6259" style:parent-style-name="DefaultParagraphFont" style:family="text">
      <style:text-properties fo:font-style="italic" style:font-style-asian="italic" fo:color="#000000"/>
    </style:style>
    <style:style style:name="T6260" style:parent-style-name="DefaultParagraphFont" style:family="text">
      <style:text-properties fo:color="#000000"/>
    </style:style>
    <style:style style:name="T6261" style:parent-style-name="DefaultParagraphFont" style:family="text">
      <style:text-properties fo:color="#000000" style:text-underline-type="single" style:text-underline-style="solid" style:text-underline-width="auto" style:text-underline-mode="continuous"/>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tab-stops>
          <style:tab-stop style:type="left" style:position="1in"/>
        </style:tab-stops>
      </style:paragraph-properties>
    </style:style>
    <style:style style:name="T6264" style:parent-style-name="DefaultParagraphFont" style:family="text">
      <style:text-properties fo:font-style="italic" style:font-style-asian="italic" fo:color="#000000"/>
    </style:style>
    <style:style style:name="T6265" style:parent-style-name="DefaultParagraphFont" style:family="text">
      <style:text-properties fo:font-style="italic" style:font-style-asian="italic" fo:color="#000000"/>
    </style:style>
    <style:style style:name="P6266" style:parent-style-name="Normal" style:family="paragraph">
      <style:paragraph-properties fo:text-indent="0.4923in"/>
      <style:text-properties fo:color="#000000"/>
    </style:style>
    <style:style style:name="TableColumn6268" style:family="table-column">
      <style:table-column-properties style:column-width="2.4479in" style:use-optimal-column-width="false"/>
    </style:style>
    <style:style style:name="TableColumn6269" style:family="table-column">
      <style:table-column-properties style:column-width="1.302in" style:use-optimal-column-width="false"/>
    </style:style>
    <style:style style:name="TableColumn6270" style:family="table-column">
      <style:table-column-properties style:column-width="0.5541in" style:use-optimal-column-width="false"/>
    </style:style>
    <style:style style:name="TableColumn6271" style:family="table-column">
      <style:table-column-properties style:column-width="2.3881in" style:use-optimal-column-width="false"/>
    </style:style>
    <style:style style:name="Table6267" style:family="table">
      <style:table-properties style:width="6.6923in" fo:margin-left="0in" table:align="left"/>
    </style:style>
    <style:style style:name="TableRow6272" style:family="table-row">
      <style:table-row-properties style:min-row-height="0.3291in" style:use-optimal-row-height="false"/>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center"/>
      <style:text-properties fo:color="#000000" fo:font-size="10pt" style:font-size-asian="10pt"/>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style:text-properties fo:color="#000000" fo:font-size="10pt" style:font-size-asian="10pt"/>
    </style:style>
    <style:style style:name="P6282" style:parent-style-name="Normal" style:family="paragraph">
      <style:paragraph-properties fo:text-align="center"/>
      <style:text-properties fo:color="#000000" fo:font-size="10pt" style:font-size-asian="10pt"/>
    </style:style>
    <style:style style:name="TableRow6283" style:family="table-row">
      <style:table-row-properties style:min-row-height="0.1375in" style:use-optimal-row-height="false"/>
    </style:style>
    <style:style style:name="TableCell6284" style:family="table-cell">
      <style:table-cell-properties fo:border="none" fo:padding-top="0in" fo:padding-left="0.075in" fo:padding-bottom="0in" fo:padding-right="0.075in"/>
    </style:style>
    <style:style style:name="T62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86" style:parent-style-name="DefaultParagraphFont" style:family="text">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weight="bold" style:font-weight-asian="bold"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weight="bold" style:font-weight-asian="bold"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weight="bold" style:font-weight-asian="bold" fo:color="#000000" fo:font-size="10pt" style:font-size-asian="10pt"/>
    </style:style>
    <style:style style:name="TableRow6293" style:family="table-row">
      <style:table-row-properties style:use-optimal-row-height="false"/>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justify"/>
      <style:text-properties fo:color="#000000" fo:font-size="10pt" style:font-size-asian="10pt"/>
    </style:style>
    <style:style style:name="TableCell6298" style:family="table-cell">
      <style:table-cell-properties fo:border="none" fo:padding-top="0in" fo:padding-left="0.075in" fo:padding-bottom="0in" fo:padding-right="0.075in"/>
    </style:style>
    <style:style style:name="T6299" style:parent-style-name="DefaultParagraphFont" style:family="text">
      <style:text-properties style:font-name="Symbol" style:font-name-asian="Symbol" style:font-name-complex="Symbol" fo:color="#000000"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fo:font-size="10pt" style:font-size-asian="10pt"/>
    </style:style>
    <style:style style:name="TableRow6302" style:family="table-row">
      <style:table-row-properties style:use-optimal-row-height="false"/>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justify"/>
      <style:text-properties fo:color="#000000" fo:font-size="10pt" style:font-size-asian="10pt"/>
    </style:style>
    <style:style style:name="TableCell6307" style:family="table-cell">
      <style:table-cell-properties fo:border="none" fo:padding-top="0in" fo:padding-left="0.075in" fo:padding-bottom="0in" fo:padding-right="0.075in"/>
    </style:style>
    <style:style style:name="T6308" style:parent-style-name="DefaultParagraphFont" style:family="text">
      <style:text-properties style:font-name="Symbol" style:font-name-asian="Symbol" style:font-name-complex="Symbol" fo:color="#000000"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fo:font-size="10pt" style:font-size-asian="10pt"/>
    </style:style>
    <style:style style:name="TableRow6311" style:family="table-row">
      <style:table-row-properties style:use-optimal-row-height="false"/>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fo:font-size="10pt" style:font-size-asian="10pt"/>
    </style:style>
    <style:style style:name="TableRow6320" style:family="table-row">
      <style:table-row-properties style:min-row-height="0.325in" style:use-optimal-row-height="false"/>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fo:font-size="10pt" style:font-size-asian="10pt"/>
    </style:style>
    <style:style style:name="TableCell6325" style:family="table-cell">
      <style:table-cell-properties fo:border="none" fo:padding-top="0in" fo:padding-left="0.075in" fo:padding-bottom="0in" fo:padding-right="0.075in"/>
    </style:style>
    <style:style style:name="T6326" style:parent-style-name="DefaultParagraphFont" style:family="text">
      <style:text-properties style:font-name="Symbol" style:font-name-asian="Symbol" style:font-name-complex="Symbol" fo:color="#000000"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fo:font-size="10pt" style:font-size-asian="10pt"/>
    </style:style>
    <style:style style:name="P6329"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30" style:parent-style-name="Normal" style:family="paragraph">
      <style:paragraph-properties fo:text-align="justify" fo:text-indent="0.4923in"/>
    </style:style>
    <style:style style:name="T63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32" style:parent-style-name="DefaultParagraphFont" style:family="text">
      <style:text-properties fo:font-style="italic" style:font-style-asian="italic" fo:color="#000000" style:font-size-complex="12pt"/>
    </style:style>
    <style:style style:name="T6333" style:parent-style-name="DefaultParagraphFont" style:family="text">
      <style:text-properties style:font-name="Symbol" style:font-name-asian="Symbol" style:font-name-complex="Symbol" fo:font-style="italic" style:font-style-asian="italic" fo:color="#000000" style:font-size-complex="12pt"/>
    </style:style>
    <style:style style:name="T6334" style:parent-style-name="DefaultParagraphFont" style:family="text">
      <style:text-properties fo:font-style="italic" style:font-style-asian="italic" fo:color="#000000" style:font-size-complex="12pt"/>
    </style:style>
    <style:style style:name="P6335" style:parent-style-name="Normal" style:family="paragraph">
      <style:paragraph-properties fo:text-align="center"/>
      <style:text-properties fo:font-style="italic" style:font-style-asian="italic" fo:text-transform="uppercase" fo:color="#000000"/>
    </style:style>
    <style:style style:name="TableColumn6337" style:family="table-column">
      <style:table-column-properties style:column-width="2.3861in" style:use-optimal-column-width="false"/>
    </style:style>
    <style:style style:name="TableColumn6338" style:family="table-column">
      <style:table-column-properties style:column-width="0.9576in" style:use-optimal-column-width="false"/>
    </style:style>
    <style:style style:name="TableColumn6339" style:family="table-column">
      <style:table-column-properties style:column-width="0.4611in" style:use-optimal-column-width="false"/>
    </style:style>
    <style:style style:name="TableColumn6340" style:family="table-column">
      <style:table-column-properties style:column-width="1.093in" style:use-optimal-column-width="false"/>
    </style:style>
    <style:style style:name="TableColumn6341" style:family="table-column">
      <style:table-column-properties style:column-width="1.7944in" style:use-optimal-column-width="false"/>
    </style:style>
    <style:style style:name="Table6336" style:family="table">
      <style:table-properties style:width="6.6923in" fo:margin-left="0in" table:align="left"/>
    </style:style>
    <style:style style:name="TableRow6342" style:family="table-row">
      <style:table-row-properties style:use-optimal-row-height="false"/>
    </style:style>
    <style:style style:name="TableCell6343" style:family="table-cell">
      <style:table-cell-properties fo:border="none" fo:padding-top="0in" fo:padding-left="0.0743in" fo:padding-bottom="0in" fo:padding-right="0.0743in"/>
    </style:style>
    <style:style style:name="P634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45" style:family="table-cell">
      <style:table-cell-properties fo:border="none" fo:padding-top="0in" fo:padding-left="0.0743in" fo:padding-bottom="0in" fo:padding-right="0.0743in"/>
    </style:style>
    <style:style style:name="P6346" style:parent-style-name="Normal" style:family="paragraph">
      <style:text-properties fo:font-weight="bold" style:font-weight-asian="bold" fo:color="#000000" fo:font-size="10pt" style:font-size-asian="10pt"/>
    </style:style>
    <style:style style:name="TableCell6347" style:family="table-cell">
      <style:table-cell-properties fo:border="none" fo:padding-top="0in" fo:padding-left="0.0743in" fo:padding-bottom="0in" fo:padding-right="0.0743in"/>
    </style:style>
    <style:style style:name="P6348" style:parent-style-name="Normal" style:family="paragraph">
      <style:text-properties fo:font-weight="bold" style:font-weight-asian="bold" fo:color="#000000" fo:font-size="10pt" style:font-size-asian="10pt"/>
    </style:style>
    <style:style style:name="TableCell6349" style:family="table-cell">
      <style:table-cell-properties fo:border="none" fo:padding-top="0in" fo:padding-left="0.0743in" fo:padding-bottom="0in" fo:padding-right="0.0743in"/>
    </style:style>
    <style:style style:name="P6350" style:parent-style-name="Normal" style:family="paragraph">
      <style:text-properties fo:color="#000000" fo:font-size="10pt" style:font-size-asian="10pt"/>
    </style:style>
    <style:style style:name="TableCell6351" style:family="table-cell">
      <style:table-cell-properties fo:border="none" fo:padding-top="0in" fo:padding-left="0.0743in" fo:padding-bottom="0in" fo:padding-right="0.0743in"/>
    </style:style>
    <style:style style:name="P6352" style:parent-style-name="Normal" style:family="paragraph">
      <style:text-properties fo:color="#000000" fo:font-size="10pt" style:font-size-asian="10pt"/>
    </style:style>
    <style:style style:name="TableRow6353" style:family="table-row">
      <style:table-row-properties style:use-optimal-row-height="false"/>
    </style:style>
    <style:style style:name="TableCell6354" style:family="table-cell">
      <style:table-cell-properties fo:border="none" fo:padding-top="0in" fo:padding-left="0.0743in" fo:padding-bottom="0in" fo:padding-right="0.0743in"/>
    </style:style>
    <style:style style:name="P6355" style:parent-style-name="Normal" style:family="paragraph">
      <style:text-properties fo:color="#000000" fo:font-size="10pt" style:font-size-asian="10pt"/>
    </style:style>
    <style:style style:name="TableCell6356" style:family="table-cell">
      <style:table-cell-properties fo:border="none" fo:padding-top="0in" fo:padding-left="0.0743in" fo:padding-bottom="0in" fo:padding-right="0.0743in"/>
    </style:style>
    <style:style style:name="P6357" style:parent-style-name="Normal" style:family="paragraph">
      <style:text-properties fo:color="#000000" fo:font-size="10pt" style:font-size-asian="10pt"/>
    </style:style>
    <style:style style:name="TableCell6358" style:family="table-cell">
      <style:table-cell-properties fo:border="none" fo:padding-top="0in" fo:padding-left="0.0743in" fo:padding-bottom="0in" fo:padding-right="0.0743in"/>
    </style:style>
    <style:style style:name="T6359" style:parent-style-name="DefaultParagraphFont" style:family="text">
      <style:text-properties style:font-name="Symbol" style:font-name-asian="Symbol" style:font-name-complex="Symbol" fo:color="#000000" fo:font-size="10pt" style:font-size-asian="10pt"/>
    </style:style>
    <style:style style:name="TableCell6360" style:family="table-cell">
      <style:table-cell-properties fo:border="none" fo:padding-top="0in" fo:padding-left="0.0743in" fo:padding-bottom="0in" fo:padding-right="0.0743in"/>
    </style:style>
    <style:style style:name="P6361" style:parent-style-name="Normal" style:family="paragraph">
      <style:text-properties fo:color="#000000" fo:font-size="10pt" style:font-size-asian="10pt"/>
    </style:style>
    <style:style style:name="TableCell6362" style:family="table-cell">
      <style:table-cell-properties fo:border="none" fo:padding-top="0in" fo:padding-left="0.0743in" fo:padding-bottom="0in" fo:padding-right="0.0743in"/>
    </style:style>
    <style:style style:name="P6363" style:parent-style-name="Normal" style:family="paragraph">
      <style:text-properties fo:color="#000000" fo:font-size="10pt" style:font-size-asian="10pt"/>
    </style:style>
    <style:style style:name="P6364" style:parent-style-name="Normal" style:family="paragraph">
      <style:text-properties fo:color="#000000" fo:font-size="10pt" style:font-size-asian="10pt"/>
    </style:style>
    <style:style style:name="P6365" style:parent-style-name="Normal" style:family="paragraph">
      <style:paragraph-properties fo:text-align="justify" fo:text-indent="0.4923in"/>
      <style:text-properties fo:font-weight="bold" style:font-weight-asian="bold" fo:color="#000000"/>
    </style:style>
    <style:style style:name="P6366" style:parent-style-name="Normal" style:family="paragraph">
      <style:paragraph-properties fo:text-align="justify" fo:text-indent="0.4923in"/>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font-weight="bold" style:font-weight-asian="bold" fo:font-style="italic" style:font-style-asian="italic" fo:color="#000000"/>
    </style:style>
    <style:style style:name="T6369" style:parent-style-name="DefaultParagraphFont" style:family="text">
      <style:text-properties fo:font-style="italic" style:font-style-asian="italic" fo:color="#000000"/>
    </style:style>
    <style:style style:name="T6370" style:parent-style-name="DefaultParagraphFont" style:family="text">
      <style:text-properties fo:color="#000000"/>
    </style:style>
    <style:style style:name="T6371" style:parent-style-name="DefaultParagraphFont" style:family="text">
      <style:text-properties fo:font-style="italic" style:font-style-asian="italic" fo:color="#000000"/>
    </style:style>
    <style:style style:name="T6372" style:parent-style-name="DefaultParagraphFont" style:family="text">
      <style:text-properties fo:font-style="italic" style:font-style-asian="italic" fo:color="#000000"/>
    </style:style>
    <style:style style:name="P6373" style:parent-style-name="Normal" style:family="paragraph">
      <style:paragraph-properties fo:margin-left="0.2958in" fo:text-indent="0.4923in">
        <style:tab-stops/>
      </style:paragraph-properties>
      <style:text-properties fo:color="#000000"/>
    </style:style>
    <style:style style:name="P6374" style:parent-style-name="Normal" style:family="paragraph">
      <style:paragraph-properties fo:text-align="justify" fo:text-indent="0.4923in">
        <style:tab-stops>
          <style:tab-stop style:type="left" style:position="0.3895in"/>
        </style:tab-stops>
      </style:paragraph-properties>
    </style:style>
    <style:style style:name="T6375" style:parent-style-name="DefaultParagraphFont" style:family="text">
      <style:text-properties fo:font-weight="bold" style:font-weight-asian="bold" fo:color="#000000" style:font-size-complex="12pt"/>
    </style:style>
    <style:style style:name="T6376" style:parent-style-name="DefaultParagraphFont" style:family="text">
      <style:text-properties fo:font-weight="bold" style:font-weight-asian="bold" fo:color="#000000" style:font-size-complex="12pt"/>
    </style:style>
    <style:style style:name="P637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7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7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8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8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8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83" style:parent-style-name="Normal" style:family="paragraph">
      <style:paragraph-properties fo:text-align="justify" fo:text-indent="0.4923in">
        <style:tab-stops>
          <style:tab-stop style:type="left" style:position="0.3895in"/>
        </style:tab-stops>
      </style:paragraph-properties>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P638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87" style:parent-style-name="DefaultParagraphFont" style:family="text">
      <style:text-properties fo:font-weight="bold" style:font-weight-asian="bold" fo:color="#000000" style:font-size-complex="12pt"/>
    </style:style>
    <style:style style:name="T6388" style:parent-style-name="DefaultParagraphFont" style:family="text">
      <style:text-properties fo:font-weight="bold" style:font-weight-asian="bold" fo:color="#000000" style:font-size-complex="12pt"/>
    </style:style>
    <style:style style:name="P6389" style:parent-style-name="Normal" style:family="paragraph">
      <style:paragraph-properties fo:text-indent="0.4923in">
        <style:tab-stops>
          <style:tab-stop style:type="left" style:position="0.3895in"/>
        </style:tab-stops>
      </style:paragraph-properties>
    </style:style>
    <style:style style:name="P6390" style:parent-style-name="Normal" style:family="paragraph">
      <style:paragraph-properties fo:text-indent="0.4923in">
        <style:tab-stops>
          <style:tab-stop style:type="left" style:position="0.3895in"/>
        </style:tab-stops>
      </style:paragraph-properties>
    </style:style>
    <style:style style:name="T6391" style:parent-style-name="DefaultParagraphFont" style:family="text">
      <style:text-properties fo:font-weight="bold" style:font-weight-asian="bold" fo:color="#000000" style:font-size-complex="12pt"/>
    </style:style>
    <style:style style:name="P639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9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94" style:parent-style-name="Normal" style:family="paragraph">
      <style:paragraph-properties fo:text-indent="0.4923in">
        <style:tab-stops>
          <style:tab-stop style:type="left" style:position="0.3895in"/>
        </style:tab-stops>
      </style:paragraph-properties>
    </style:style>
    <style:style style:name="T6395" style:parent-style-name="DefaultParagraphFont" style:family="text">
      <style:text-properties fo:color="#000000" style:font-size-complex="12pt" style:text-underline-type="single" style:text-underline-style="solid" style:text-underline-width="auto" style:text-underline-mode="continuous"/>
    </style:style>
    <style:style style:name="T6396" style:parent-style-name="DefaultParagraphFont" style:family="text">
      <style:text-properties fo:color="#000000" style:font-size-complex="12pt"/>
    </style:style>
    <style:style style:name="P6397" style:parent-style-name="Normal" style:family="paragraph">
      <style:paragraph-properties fo:text-align="justify" fo:text-indent="0.4923in">
        <style:tab-stops>
          <style:tab-stop style:type="left" style:position="0.3895in"/>
        </style:tab-stops>
      </style:paragraph-properties>
    </style:style>
    <style:style style:name="T6398" style:parent-style-name="DefaultParagraphFont" style:family="text">
      <style:text-properties fo:color="#000000" style:font-size-complex="12pt" style:text-underline-type="single" style:text-underline-style="solid" style:text-underline-width="auto" style:text-underline-mode="continuou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P6401" style:parent-style-name="Normal" style:family="paragraph">
      <style:paragraph-properties fo:text-align="justify" fo:text-indent="0.4923in">
        <style:tab-stops>
          <style:tab-stop style:type="left" style:position="0.3895in"/>
        </style:tab-stops>
      </style:paragraph-properties>
    </style:style>
    <style:style style:name="T6402" style:parent-style-name="DefaultParagraphFont" style:family="text">
      <style:text-properties fo:color="#000000" style:font-size-complex="12pt"/>
    </style:style>
    <style:style style:name="P6403" style:parent-style-name="Normal" style:family="paragraph">
      <style:paragraph-properties fo:text-align="center">
        <style:tab-stops>
          <style:tab-stop style:type="left" style:position="0.3895in"/>
        </style:tab-stops>
      </style:paragraph-properties>
    </style:style>
    <style:style style:name="T6404" style:parent-style-name="DefaultParagraphFont" style:family="text">
      <style:text-properties fo:font-weight="bold" style:font-weight-asian="bold" fo:color="#000000" style:font-size-complex="12pt"/>
    </style:style>
    <style:style style:name="T6405" style:parent-style-name="DefaultParagraphFont" style:family="text">
      <style:text-properties fo:font-weight="bold" style:font-weight-asian="bold" fo:color="#000000" style:font-size-complex="12pt"/>
    </style:style>
    <style:style style:name="P640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07" style:parent-style-name="Normal" style:family="paragraph">
      <style:paragraph-properties>
        <style:tab-stops>
          <style:tab-stop style:type="center" style:position="2.884in"/>
          <style:tab-stop style:type="right" style:position="5.768in"/>
        </style:tab-stops>
      </style:paragraph-properties>
    </style:style>
    <style:style style:name="P6408" style:parent-style-name="Normal" style:master-page-name="MPF1" style:family="paragraph">
      <style:paragraph-properties fo:break-before="page" fo:text-align="center"/>
    </style:style>
    <style:style style:name="T6409" style:parent-style-name="DefaultParagraphFont" style:family="text">
      <style:text-properties fo:font-weight="bold" style:font-weight-asian="bold" style:font-size-complex="12pt" style:language-asian="lt" style:country-asian="LT"/>
    </style:style>
    <style:style style:name="P6410" style:parent-style-name="Normal" style:family="paragraph">
      <style:paragraph-properties fo:text-align="center"/>
      <style:text-properties fo:font-weight="bold" style:font-weight-asian="bold" style:font-size-complex="12pt" style:language-asian="lt" style:country-asian="LT"/>
    </style:style>
    <style:style style:name="P6411" style:parent-style-name="Normal" style:family="paragraph">
      <style:paragraph-properties fo:text-indent="0.4923in"/>
    </style:style>
    <style:style style:name="T6412" style:parent-style-name="DefaultParagraphFont" style:family="text">
      <style:text-properties fo:language="en" fo:country="US"/>
    </style:style>
    <style:style style:name="P6413" style:parent-style-name="Normal" style:family="paragraph">
      <style:paragraph-properties fo:text-align="center"/>
    </style:style>
    <style:style style:name="P6414" style:parent-style-name="Normal" style:family="paragraph">
      <style:paragraph-properties fo:text-indent="0.4923in"/>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break-before="page" fo:text-align="center" fo:text-indent="0.4923in"/>
    </style:style>
    <style:style style:name="T6435" style:parent-style-name="DefaultParagraphFont" style:family="text">
      <style:text-properties fo:font-weight="bold" style:font-weight-asian="bold"/>
    </style:style>
    <style:style style:name="P6436" style:parent-style-name="Normal" style:family="paragraph">
      <style:paragraph-properties fo:text-align="center"/>
      <style:text-properties fo:font-weight="bold" style:font-weight-asian="bold"/>
    </style:style>
    <style:style style:name="TableColumn6438" style:family="table-column">
      <style:table-column-properties style:column-width="6.6923in"/>
    </style:style>
    <style:style style:name="Table6437" style:family="table">
      <style:table-properties style:width="6.6923in" fo:margin-left="0in" table:align="center"/>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weight="bold" style:font-weight-asian="bold" style:font-size-complex="12pt" style:language-asian="lt" style:country-asian="LT"/>
    </style:style>
    <style:style style:name="P6442" style:parent-style-name="Normal" style:family="paragraph">
      <style:paragraph-properties fo:text-indent="0.4923in"/>
    </style:style>
    <style:style style:name="P6443" style:parent-style-name="Normal" style:family="paragraph">
      <style:paragraph-properties fo:text-align="center"/>
      <style:text-properties fo:font-weight="bold" style:font-weight-asian="bold" style:font-size-complex="12pt"/>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ext-properties style:font-size-complex="12pt"/>
    </style:style>
    <style:style style:name="P6447" style:parent-style-name="Normal" style:family="paragraph">
      <style:paragraph-properties fo:text-align="center"/>
      <style:text-properties style:font-size-complex="12pt"/>
    </style:style>
    <style:style style:name="P6448" style:parent-style-name="Normal" style:family="paragraph">
      <style:paragraph-properties fo:text-align="center"/>
      <style:text-properties style:font-size-complex="12pt"/>
    </style:style>
    <style:style style:name="P6449" style:parent-style-name="Normal" style:family="paragraph">
      <style:paragraph-properties fo:text-align="center"/>
      <style:text-properties style:font-size-complex="12pt"/>
    </style:style>
    <style:style style:name="P6450" style:parent-style-name="Normal" style:family="paragraph">
      <style:paragraph-properties fo:text-align="center"/>
      <style:text-properties style:font-size-complex="12pt"/>
    </style:style>
    <style:style style:name="P6451" style:parent-style-name="Normal" style:family="paragraph">
      <style:paragraph-properties fo:text-align="center"/>
      <style:text-properties fo:font-weight="bold" style:font-weight-asian="bold" style:font-size-complex="12pt"/>
    </style:style>
    <style:style style:name="P6452" style:parent-style-name="Normal" style:family="paragraph">
      <style:paragraph-properties fo:text-align="center"/>
      <style:text-properties style:font-size-complex="12pt"/>
    </style:style>
    <style:style style:name="P6453" style:parent-style-name="Normal" style:family="paragraph">
      <style:paragraph-properties fo:text-align="center"/>
      <style:text-properties style:font-size-complex="12pt"/>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indent="0.4923in"/>
    </style:style>
    <style:style style:name="TableColumn6460" style:family="table-column">
      <style:table-column-properties style:column-width="6.6923in"/>
    </style:style>
    <style:style style:name="Table6459" style:family="table">
      <style:table-properties style:width="6.6923in" fo:margin-left="0in" table:align="center"/>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weight="bold" style:font-weight-asian="bold" style:font-size-complex="12pt" style:language-asian="lt" style:country-asian="LT"/>
    </style:style>
    <style:style style:name="P6464" style:parent-style-name="Normal" style:family="paragraph">
      <style:paragraph-properties fo:text-indent="0.4923in"/>
      <style:text-properties style:font-size-complex="12pt"/>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text-properties style:font-size-complex="12pt"/>
    </style:style>
    <style:style style:name="P6470" style:parent-style-name="Normal" style:family="paragraph">
      <style:paragraph-properties fo:text-align="center"/>
      <style:text-properties style:font-size-complex="12pt"/>
    </style:style>
    <style:style style:name="TableColumn6472" style:family="table-column">
      <style:table-column-properties style:column-width="6.6923in"/>
    </style:style>
    <style:style style:name="Table6471" style:family="table">
      <style:table-properties style:width="6.6923in" fo:margin-left="0in" table:align="lef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weight="bold" style:font-weight-asian="bold" style:font-size-complex="12pt" style:language-asian="lt" style:country-asian="LT"/>
    </style:style>
    <style:style style:name="P6476" style:parent-style-name="Normal" style:family="paragraph">
      <style:paragraph-properties fo:text-align="center"/>
      <style:text-properties style:font-size-complex="12pt"/>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justify" fo:text-indent="0.4923in"/>
      <style:text-properties style:font-size-complex="12pt"/>
    </style:style>
    <style:style style:name="P64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text-properties style:font-size-complex="12pt"/>
    </style:style>
    <style:style style:name="P6482" style:parent-style-name="Normal" style:family="paragraph">
      <style:paragraph-properties fo:text-align="justify" fo:text-indent="0.4923in"/>
      <style:text-properties style:font-size-complex="12pt"/>
    </style:style>
    <style:style style:name="P6483" style:parent-style-name="Normal" style:family="paragraph">
      <style:paragraph-properties fo:text-align="justify" fo:text-indent="0.4923in"/>
      <style:text-properties style:font-size-complex="12pt"/>
    </style:style>
    <style:style style:name="P6484" style:parent-style-name="Normal" style:family="paragraph">
      <style:paragraph-properties fo:text-align="justify" fo:text-indent="0.4923in"/>
      <style:text-properties style:font-size-complex="12pt"/>
    </style:style>
    <style:style style:name="P6485" style:parent-style-name="Normal" style:family="paragraph">
      <style:paragraph-properties fo:text-align="center"/>
      <style:text-properties style:font-size-complex="12pt"/>
    </style:style>
    <style:style style:name="P6486" style:parent-style-name="Normal" style:family="paragraph">
      <style:paragraph-properties fo:text-indent="0.4923in"/>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break-before="page" fo:text-indent="0.4923in"/>
    </style:style>
    <style:style style:name="P6493" style:parent-style-name="Normal" style:family="paragraph">
      <style:paragraph-properties fo:text-align="center"/>
      <style:text-properties fo:font-weight="bold" style:font-weight-asian="bold" style:font-size-complex="12pt"/>
    </style:style>
    <style:style style:name="P6494" style:parent-style-name="Normal" style:family="paragraph">
      <style:paragraph-properties fo:text-align="center"/>
      <style:text-properties fo:font-weight="bold" style:font-weight-asian="bold" style:font-size-complex="12pt"/>
    </style:style>
    <style:style style:name="P6495" style:parent-style-name="Normal" style:family="paragraph">
      <style:paragraph-properties fo:text-indent="0.4923in"/>
    </style:style>
    <style:style style:name="T6496" style:parent-style-name="DefaultParagraphFont" style:family="text">
      <style:text-properties fo:language="en" fo:country="US"/>
    </style:style>
    <style:style style:name="P6497" style:parent-style-name="Normal" style:family="paragraph">
      <style:paragraph-properties fo:text-align="center"/>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indent="0.4923in"/>
    </style:style>
    <style:style style:name="P6504" style:parent-style-name="Normal" style:family="paragraph">
      <style:paragraph-properties fo:break-before="page" fo:text-align="center"/>
    </style:style>
    <style:style style:name="T6505" style:parent-style-name="DefaultParagraphFont" style:family="text">
      <style:text-properties fo:font-weight="bold" style:font-weight-asian="bold"/>
    </style:style>
    <style:style style:name="P6506" style:parent-style-name="Normal" style:family="paragraph">
      <style:paragraph-properties fo:text-align="center"/>
      <style:text-properties fo:font-weight="bold" style:font-weight-asian="bold"/>
    </style:style>
    <style:style style:name="P6507" style:parent-style-name="Normal" style:family="paragraph">
      <style:paragraph-properties fo:text-align="center"/>
      <style:text-properties fo:font-weight="bold" style:font-weight-asian="bold"/>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fo:language="en" fo:country="US"/>
    </style:style>
    <style:style style:name="P6510" style:parent-style-name="Normal" style:family="paragraph">
      <style:paragraph-properties fo:text-align="center"/>
    </style:style>
    <style:style style:name="T6511" style:parent-style-name="DefaultParagraphFont" style:family="text">
      <style:text-properties fo:font-weight="bold" style:font-weight-asian="bold"/>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text-properties fo:font-weight="bold" style:font-weight-asian="bold" fo:font-size="10pt" style:font-size-asian="10pt"/>
    </style:style>
    <style:style style:name="P6518" style:parent-style-name="Normal" style:family="paragraph">
      <style:paragraph-properties fo:text-align="justify"/>
      <style:text-properties fo:font-weight="bold" style:font-weight-asian="bold"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weight="bold" style:font-weight-asian="bold"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7-15 iki 2005-10-18</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soft-page-break/>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text:s/></text:span><text:soft-page-break/><text:span text:style-name="T618">minimalias EPO dozes toliau laikosi<text:s/></text:span><text:span text:style-name="T619">1 mėn. didesnis kaip 100 g/l-gydymą EPO laikinai nutraukti (2 schema).</text:span></text:p>
      <text:p text:style-name="P620">______________</text:p>
      <text:p text:style-name="P621"/>
      <text:soft-page-break/>
      <text:p text:style-name="P622"><text:span text:style-name="T623">2 schema</text:span></text:p>
      <text:p text:style-name="P624"/>
      <text:p text:style-name="P625"><text:span text:style-name="T626">DIALIZUOJAMŲ LIGONIŲ GYDYMO alfa ir beta EPoETINais (EPO) METODIKA</text:span></text:p>
      <text:p text:style-name="P627"/>
      <text:p text:style-name="P628"><text:span text:style-name="T629"><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30"><text:span text:style-name="T631">III</text:span><text:span text:style-name="T632">.<text:s/></text:span><text:span text:style-name="T633">Alfakalcidolio skyrimo indikacijos ESANT antriniAM hiperparatireoidizmUI</text:span></text:p>
      <text:p text:style-name="P634"/>
      <text:p text:style-name="P635"/>
      <text:p text:style-name="P636"><text:span text:style-name="T637">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8">riamas alfacalcidolis (aktyvusis D</text:span><text:span text:style-name="T639">3</text:span><text:span text:style-name="T640"><text:s/>vitaminas).</text:span></text:p>
      <text:p text:style-name="P641">Jis indikuotinas, kai:</text:p>
      <text:p text:style-name="P642"><text:span text:style-name="T643">1</text:span><text:span text:style-name="T644">. PTH norma (18,2 – 74 pg/ml, o kalcio kiekis &lt; 2,2 mmol/l – alfakalcidolio skiriama 0,25-0,5 mkg/d.</text:span></text:p>
      <text:p text:style-name="P645"><text:span text:style-name="T646">2</text:span><text:span text:style-name="T647">. PTH &gt; 2-5 kartus už normą, o kalcio kiekis – norma (2,2 – 2,7 mmol/l) arba</text:span><text:span text:style-name="T648"><text:s/>&lt; 2,2 mmol/l, alfakalcidolio skiriama 0,5 – 1,0 mkg/d.</text:span></text:p>
      <text:p text:style-name="P649"><text:span text:style-name="T650">3</text:span><text:span text:style-name="T651">. PTH &gt; 5-10 kartų už normą, o kalcio kiekis – norma arba &lt; 2,2 mmol/l, alfakalcidolio skiriama 2,0 mkg/d.</text:span></text:p>
      <text:p text:style-name="P652"><text:span text:style-name="T653">4</text:span><text:span text:style-name="T654">. PTH &gt; 10 kartų už normą, o kalcio kiekis – norma arba &lt; 2,2 mmol/l, alfakalcidoli</text:span><text:span text:style-name="T655">o skiriama maksimali dozė – 4 mkg/d arba „puls“ terapija; 4-8 mg/3 kartus per savaitę.</text:span></text:p>
      <text:p text:style-name="P656"/>
      <text:p text:style-name="P657">Pastaba: alfacalcidolis neskiriamas, kai fosforo kiekis viršija 2,0 mmol/l, nepaisant padidėjusio PTH ar sumažėjusio kalcio kiekio kraujo serume.</text:p>
      <text:p text:style-name="P658"/>
      <text:p text:style-name="P659"><text:span text:style-name="T660">IV</text:span><text:span text:style-name="T661">.<text:s/></text:span><text:span text:style-name="T662">Imunosupres</text:span><text:span text:style-name="T663">ijos po inkstų transplantacijos schemo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Rizikos laipsnis</text:p>
          </table:table-cell>
          <table:table-cell table:style-name="TableCell672">
            <text:p text:style-name="P673">Recipientai</text:p>
          </table:table-cell>
          <table:table-cell table:style-name="TableCell674">
            <text:p text:style-name="P675">Bazinė imunosupresija</text:p>
            <text:p text:style-name="P676"/>
          </table:table-cell>
        </table:table-row>
        <table:table-row table:style-name="TableRow677">
          <table:table-cell table:style-name="TableCell678">
            <text:p text:style-name="P679">Įprastas</text:p>
          </table:table-cell>
          <table:table-cell table:style-name="TableCell680">
            <text:p text:style-name="P681">1)<text:tab/>recipientas nesensitizuotas, inkstas kadaverinis, HLA dermė- ≥ 3bendri Ag iš 6</text:p>
            <text:p text:style-name="P682">.</text:p>
            <text:p text:style-name="P683">2) recipientas nesensitizuotas, inkstas gyvo donoro, HLA dermė -1-6<text:s/>bendri Ag iš 6</text:p>
            <text:p text:style-name="P684"/>
            <text:p text:style-name="P685">3) limfocitotoksinų iki 50 proc., inkstas gyvo donoro su HLA dermė-6bendri Ag iš 6<text:s/></text:p>
            <text:p text:style-name="P686"/>
          </table:table-cell>
          <table:table-cell table:style-name="TableCell687">
            <text:p text:style-name="P688">Methylprednizolonas,</text:p>
            <text:p text:style-name="P689">Azatioprinas,</text:p>
            <text:p text:style-name="P690">Ciklosporinas (CsA)</text:p>
            <text:p text:style-name="P691"/>
            <text:p text:style-name="P692">Methylprednizolonas,</text:p>
            <text:p text:style-name="P693">Azatioprinas,</text:p>
            <text:p text:style-name="P694">Ciklosporinas</text:p>
            <text:p text:style-name="P695"/>
            <text:p text:style-name="P696">Methylprednizolonas,</text:p>
            <text:p text:style-name="P697">Azatioprinas,</text:p>
            <text:p text:style-name="P698">Ciklosporinas</text:p>
          </table:table-cell>
        </table:table-row>
        <table:table-row table:style-name="TableRow699">
          <table:table-cell table:style-name="TableCell700">
            <text:p text:style-name="P701">Vidutinis</text:p>
          </table:table-cell>
          <table:table-cell table:style-name="TableCell702">
            <text:p text:style-name="P703">1) inkstų nepakankamumas išsivystė dėl autoimuninių ligų 2) po pakartotinės transplantacijos</text:p>
            <text:p text:style-name="P704">3) asmenys iki 18 metų ir audinių dermė -&lt; 3 bendri Ag iš 6</text:p>
            <text:p text:style-name="P705"/>
          </table:table-cell>
          <table:table-cell table:style-name="TableCell706">
            <text:p text:style-name="P707"/>
            <text:p text:style-name="P708"/>
            <text:p text:style-name="P709">Methylprednizolonas,</text:p>
            <text:p text:style-name="P710">Mikofenolato mofetilis,</text:p>
            <text:p text:style-name="P711">Ciklosporinas</text:p>
            <text:p text:style-name="P712"/>
          </table:table-cell>
        </table:table-row>
        <table:table-row table:style-name="TableRow713">
          <table:table-cell table:style-name="TableCell714">
            <text:p text:style-name="P715">Didelis</text:p>
          </table:table-cell>
          <table:table-cell table:style-name="TableCell716">
            <text:p text:style-name="P717">1) recipientas sensitizuotas &gt;50 %, inkstas kadaverinis, HLA dermė -&lt;3 bendri Ag iš 6<text:s/></text:p>
            <text:p text:style-name="P718">2) recipientas sensitizuotas &gt;50%, pakartotinis persodinimas, kadaverinis ar gyvo donoro inkstas, HLA dermė- 0-6 bendri Ag iš 6</text:p>
            <text:p text:style-name="P719">3) recipientas sensitizuotas &gt;50%, pakartotinė transplantacija, praeityje transplantatas atmestas per pirmuosius metus dėl imuninės priežasties</text:p>
            <text:p text:style-name="P720">4) recipientas sensitizuotas &gt;50%, asmenys iki 18 m., inkstas kadaverinis ar gyvo donoro, HLA dermė -0-6bendri Ag iš 6<text:s/></text:p>
            <text:p text:style-name="P721">5) kai yra steroidams atsparios atmetimo reakcijos.</text:p>
            <text:p text:style-name="P722"/>
          </table:table-cell>
          <table:table-cell table:style-name="TableCell723">
            <text:p text:style-name="P724"/>
            <text:p text:style-name="P725"/>
            <text:p text:style-name="P726"/>
            <text:p text:style-name="P727"/>
            <text:p text:style-name="P728"/>
            <text:p text:style-name="P729"/>
            <text:p text:style-name="P730"/>
            <text:p text:style-name="P731">Ciklosporinas,</text:p>
            <text:p text:style-name="P732">Methylprednizolonas,</text:p>
            <text:p text:style-name="P733">Mikofenolato mofetilis</text:p>
            <text:p text:style-name="P734"/>
            <text:p text:style-name="P735"/>
          </table:table-cell>
        </table:table-row>
      </table:table>
      <text:p text:style-name="P736"/>
      <text:p text:style-name="P737"><text:span text:style-name="T738">V</text:span><text:span text:style-name="T739">.<text:s/></text:span><text:span text:style-name="T740">Hiperkalemijos gydymo taktika</text:span></text:p>
      <text:p text:style-name="P741"/>
      <text:p text:style-name="P742">Kalio kiekiui organizme padidėjus iki 7,5 mmol/l, kyla asistolijos grėsmė.<text:s/></text:p>
      <text:p text:style-name="P743">Kai ligonio organizmas, nepaisant hemodializės,<text:s/>kaupia kalį ir tarp hemodializių vystosi hiperkalemija (kalio kiekis kraujo serume &gt; 6 mmol/l), būtina:</text:p>
      <text:p text:style-name="P744"><text:span text:style-name="T745">1</text:span><text:span text:style-name="T746">) Dieta, ribojant kalio kiekį: vengti maisto produktų, kuriuose daug kalio, pavyzdžiui, vaisiai ir daržovės, ypač džiovinti vaisiai, riešutai, arbata</text:span><text:span text:style-name="T747">, kava, konservuoti ir rauginti produktai ir<text:s/></text:span><text:soft-page-break/><text:span text:style-name="T748">kt; specialiai ruošti maistą, pvz., bulves prieš gaminant 2-3 val. mirkyti vandenyje jį nuolat keičiant, taip pat rekomenduojamas troškintas arba garuose virtas maistas.<text:s/></text:span></text:p>
      <text:p text:style-name="P749"><text:span text:style-name="T750">2</text:span><text:span text:style-name="T751">) Jeigu dieta neefektyvi, esant<text:s/></text:span><text:span text:style-name="T752">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3">ėja iki 5,0 mmol/l, šio medikamento dozė sumažinama iki minimalios – 20 g/d arba nutraukiama.</text:span></text:p>
      <text:p text:style-name="P754"><text:span text:style-name="T755">3</text:span><text:span text:style-name="T756">) Sorbisteritas skiriamas ir tais atvejais, kai dėl kokių nors priežasčių: kraujavimo, žaizdos hematomos operacijos atlikti negalima, o kalio kiekis ligonio<text:s/></text:span><text:span text:style-name="T757">kraujo serume didėja.</text:span></text:p>
      <text:p text:style-name="P758"/>
      <text:p text:style-name="P759">Pastaba: kontraindikacijos nurodytos aprašyme.</text:p>
      <text:p text:style-name="P760"/>
      <text:p text:style-name="P761"><text:span text:style-name="T762">VI</text:span><text:span text:style-name="T763">.<text:s/></text:span><text:span text:style-name="T764">IMUNOSUPRESIJA PO INKSTŲ TRANSPLANTACIJOS (ambulatorinė)</text:span></text:p>
      <text:p text:style-name="P765"/>
      <text:p text:style-name="P766">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Mėnesiai</text:p>
          </table:table-cell>
          <table:table-cell table:style-name="TableCell777">
            <text:p text:style-name="P778">Ciklosporinas (pagal koncentraciją kraujo serume)</text:p>
          </table:table-cell>
          <table:table-cell table:style-name="TableCell779">
            <text:p text:style-name="P780">Azatioprinas</text:p>
          </table:table-cell>
          <table:table-cell table:style-name="TableCell781">
            <text:p text:style-name="P782">Methylpred-nizolonas</text:p>
          </table:table-cell>
          <table:table-cell table:style-name="TableCell783">
            <text:p text:style-name="P784">Mikofenolato mofetilis</text:p>
          </table:table-cell>
        </table:table-row>
        <table:table-row table:style-name="TableRow785">
          <table:table-cell table:style-name="TableCell786">
            <text:p text:style-name="P787">1 mėn. po Tx</text:p>
            <text:p text:style-name="P788">2 mėn. po Tx</text:p>
            <text:p text:style-name="P789">3 mėn. po Tx ir vėliau</text:p>
          </table:table-cell>
          <table:table-cell table:style-name="TableCell790">
            <text:p text:style-name="P791">250 – 350 ng/ml</text:p>
            <text:p text:style-name="P792">150 – 200 ng/ml</text:p>
            <text:p text:style-name="P793">100 – 150 ng/ml</text:p>
          </table:table-cell>
          <table:table-cell table:style-name="TableCell794">
            <text:p text:style-name="P795">2 mg/kg</text:p>
          </table:table-cell>
          <table:table-cell table:style-name="TableCell796">
            <text:p text:style-name="P797">12 mg</text:p>
            <text:p text:style-name="P798">10 mg</text:p>
            <text:p text:style-name="P799">8 mg</text:p>
          </table:table-cell>
          <table:table-cell table:style-name="TableCell800">
            <text:p text:style-name="Normal"><text:span text:style-name="T801">2,0 –3,0 g/d</text:span><text:span text:style-name="T802">*</text:span></text:p>
            <text:p text:style-name="P803">2,0 –3,0 g/d</text:p>
            <text:p text:style-name="P804">2,0 –3,0 g/d</text:p>
          </table:table-cell>
        </table:table-row>
      </table:table>
      <text:p text:style-name="P805"/>
      <text:p text:style-name="P806">* Pastaba: apmokama iš Žmogaus organų ir audinių transplantacijos programos lėšų.</text:p>
      <text:p text:style-name="P807"/>
      <text:p text:style-name="P808">Ciklosporino koncentracijos kontrolė</text:p>
      <text:p text:style-name="P809"/>
      <text:p text:style-name="P810"><text:span text:style-name="T811">1</text:span><text:span text:style-name="T812">. Sandimuno koncentracija nustatoma EMIT tyrimo metodu.</text:span></text:p>
      <text:p text:style-name="P813"><text:span text:style-name="T814">2</text:span><text:span text:style-name="T815">. Matuojama mažiausia koncentracija kraujyje.</text:span></text:p>
      <text:p text:style-name="P816"><text:span text:style-name="T817">3</text:span><text:span text:style-name="T818">. Jeigu dozė keičiama, ciklosporino koncentracija matuojama po 3 vaisto skilimo pusperiodžių, t. y. po<text:s/></text:span><text:span text:style-name="T819">72 val.</text:span></text:p>
      <text:p text:style-name="P820"><text:span text:style-name="T821">4</text:span><text:span text:style-name="T822">. Gydant tam tikrais vaistais (pvz., CYP 3A4 inhibitoriais), ciklosporino koncentracija ypatingai didėja, todėl kocentracija turi būti nustatoma dažniau.</text:span></text:p>
      <text:p text:style-name="P823"/>
      <text:p text:style-name="P824"><text:span text:style-name="T825">VII</text:span><text:span text:style-name="T826">.<text:s/></text:span><text:span text:style-name="T827">INDIKACIJOS IR DOZAVIM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aisto pavadinimas</text:p>
          </table:table-cell>
          <table:table-cell table:style-name="TableCell836">
            <text:p text:style-name="P837">Indikacijos</text:p>
          </table:table-cell>
          <table:table-cell table:style-name="TableCell838">
            <text:p text:style-name="P839">Dozavimas</text:p>
          </table:table-cell>
        </table:table-row>
        <table:table-row table:style-name="TableRow840">
          <table:table-cell table:style-name="TableCell841">
            <text:p text:style-name="P842">Gancikloviras</text:p>
            <text:p text:style-name="P843"/>
          </table:table-cell>
          <table:table-cell table:style-name="TableCell844">
            <text:p text:style-name="P845">Kai inksto donoras turi teigiamų CMV antikūnių, o recipientas neturi (D+/R-), 3 mėn. po transplantacijos skiriamas profilaktinis gydymas po 1 g 3 kartus per dieną.<text:s/></text:p>
            <text:p text:style-name="P846">Po persirgtos ūmios CMV infekcijos ir viremijos (PP 65 teigiamas, t. y. &gt;0 teigiamų<text:s/>leukocitų iš peržiūrėtų, nustatomas APAAP metodu) toliau tęsiamas ambulatorinis peroralinis gydymo kursas iki 4 mėn.</text:p>
            <text:p text:style-name="Normal"><text:span text:style-name="T847">Jei buvo gydyta ūmi</text:span><text:span text:style-name="T848"><text:s/>CMV<text:s/></text:span><text:span text:style-name="T849">infekcija, bet PP 65 neigiamas, gancikloviras skiriamas tik gydytojų konsiliumo sprendimu.<text:s/></text:span></text:p>
          </table:table-cell>
          <table:table-cell table:style-name="TableCell850">
            <text:p text:style-name="P851">1 g 3 kartus per dieną<text:s/></text:p>
          </table:table-cell>
        </table:table-row>
        <table:table-row table:style-name="TableRow852">
          <table:table-cell table:style-name="TableCell853">
            <text:p text:style-name="P854">Fluconazolis</text:p>
          </table:table-cell>
          <table:table-cell table:style-name="TableCell855">
            <text:p text:style-name="P856">Grybelinei infekcijai po inksto<text:s/><text:soft-page-break/>transplantacijos: burnos, virškinamojo trakto, šlapimo takų, odos, t. p. išaugus grybeliui iš skreplių, pasėlyje iš genitalijų, skiriamas Fluconazolis.</text:p>
            <text:p text:style-name="P857"/>
          </table:table-cell>
          <table:table-cell table:style-name="TableCell858">
            <text:p text:style-name="P859">Burnos ir ryklės kandidozė gydoma<text:s/><text:soft-page-break/>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soft-page-break/>
      <text:p text:style-name="P860">______________</text:p>
      <text:p text:style-name="Normal"/>
      <text:soft-page-break/>
      <text:p text:style-name="P861"><text:span text:style-name="T862">PATVIRTINTA</text:span></text:p>
      <text:p text:style-name="P863">Lietuvos Respublikos sveikatos apsaugos<text:s/></text:p>
      <text:p text:style-name="P864">ministro 2002 m. rugpjūčio 14 d.</text:p>
      <text:p text:style-name="P865"><text:span text:style-name="T866">įsakymu Nr. 422</text:span><text:span text:style-name="T867"><text:s/></text:span></text:p>
      <text:p text:style-name="P868"/>
      <text:p text:style-name="P869"><text:span text:style-name="T870">EPILEPSIJOS DIAGNOSTIKOS BEI AMBULATORINIO GYDYMO, KOMPENSUOJAMO IŠ PSDF BIUDŽETO, METODIKA</text:span></text:p>
      <text:p text:style-name="P871"/>
      <text:p text:style-name="P872"><text:span text:style-name="T873">I</text:span><text:span text:style-name="T874">.<text:s/></text:span><text:span text:style-name="T875">EPILEPSIJOS DIAGNOZĖS NUSTATYMAS</text:span></text:p>
      <text:p text:style-name="P876"/>
      <text:p text:style-name="P877"><text:span text:style-name="T878">1</text:span><text:span text:style-name="T879">. Epilepsija diagnozuojama ir ilgalaikis medikamentinis gydymas skiriamas įvykus 2 ir daugiau epilepsijos priepuolių.</text:span></text:p>
      <text:p text:style-name="P880"><text:span text:style-name="T881">2</text:span><text:span text:style-name="T882">. Epilepsija diagnozuojama:</text:span></text:p>
      <text:p text:style-name="P883"><text:span text:style-name="T884">2.1</text:span><text:span text:style-name="T885">. įvertinus anamnezę:</text:span></text:p>
      <text:p text:style-name="P886"><text:span text:style-name="T887">2.1.1</text:span><text:span text:style-name="T888">. klinikinius priepuolių<text:s/></text:span><text:span text:style-name="T889">požymius, trukmę ir aplinkybes,</text:span></text:p>
      <text:p text:style-name="P890"><text:span text:style-name="T891">2.1.2</text:span><text:span text:style-name="T892">. prenatalinio ir perinatalinio periodo komplikacijas,</text:span></text:p>
      <text:p text:style-name="P893"><text:span text:style-name="T894">2.1.3</text:span><text:span text:style-name="T895">. nervų sistemos raidą ir būklę iki priepuolių pradžios,</text:span></text:p>
      <text:p text:style-name="P896"><text:span text:style-name="T897">2.1.4</text:span><text:span text:style-name="T898">. neuroinfekcijas, traumas, insultus, intoksikacijas praeityje,</text:span></text:p>
      <text:p text:style-name="P899"><text:span text:style-name="T900">2.1.5</text:span><text:span text:style-name="T901">. febriliniu</text:span><text:span text:style-name="T902">s ar kitus traukulius,</text:span></text:p>
      <text:p text:style-name="P903"><text:span text:style-name="T904">2.1.6</text:span><text:span text:style-name="T905">. šeiminę anamnezę epilepsijos ar kitų nervų sistemos ligų požiūriu,</text:span></text:p>
      <text:p text:style-name="P906"><text:span text:style-name="T907">2.1.7</text:span><text:span text:style-name="T908">. priklausomybę nuo alkoholio ar toksinių medžiagų;</text:span></text:p>
      <text:p text:style-name="P909"><text:span text:style-name="T910">2.2</text:span><text:span text:style-name="T911">. atlikus elektroencefalogramą (EEG), kurios tikslas:</text:span></text:p>
      <text:p text:style-name="P912"><text:span text:style-name="T913">2.2.1</text:span><text:span text:style-name="T914">. patvirtinti epilepsijo</text:span><text:span text:style-name="T915">s diagnozę,</text:span></text:p>
      <text:p text:style-name="P916"><text:span text:style-name="T917">2.2.2</text:span><text:span text:style-name="T918">. nustatyti epileptogeninio židinio vietą,</text:span></text:p>
      <text:p text:style-name="P919"><text:span text:style-name="T920">2.2.3</text:span><text:span text:style-name="T921">. klasifikuoti epilepsijos formą,</text:span></text:p>
      <text:p text:style-name="P922"><text:span text:style-name="T923">2.2.4</text:span><text:span text:style-name="T924">. atmesti neepilepsinės kilmės priepuolius,</text:span></text:p>
      <text:p text:style-name="P925"><text:span text:style-name="T926">2.2.5</text:span><text:span text:style-name="T927">. įvertinti gydymo efektyvumą,</text:span></text:p>
      <text:p text:style-name="P928"><text:span text:style-name="T929">2.2.6</text:span><text:span text:style-name="T930">. spręsti dėl gydymo vaistais nuo epilepsijos (</text:span><text:span text:style-name="T931">toliau – VNE) baigimo.</text:span></text:p>
      <text:p text:style-name="P932"><text:span text:style-name="T933">3</text:span><text:span text:style-name="T934">. Miego EEG ir ilgalaikė EEG stebėsena atliekama, kai būdravimo EEG nepakanka epilepsijos diagnozei patvirtinti, jos formai nustatyti ar tiksliai epileptogeninio židinio vietai surasti spendžiant dėl operacinio gydymo.</text:span></text:p>
      <text:p text:style-name="P935"><text:span text:style-name="T936">4</text:span><text:span text:style-name="T937">. Magnetinio rezonanso tomografija (MRT) indikuotina:</text:span></text:p>
      <text:p text:style-name="P938"><text:span text:style-name="T939">4.1</text:span><text:span text:style-name="T940">. įtarus židininę epilepsiją,</text:span></text:p>
      <text:p text:style-name="P941"><text:span text:style-name="T942">4.2</text:span><text:span text:style-name="T943">. esant neklasifikuotų ar generalizuotų priepuolių, prasidėjusių ikimokyklinio amžiaus vaikams,</text:span></text:p>
      <text:p text:style-name="P944"><text:span text:style-name="T945">4.3</text:span><text:span text:style-name="T946">. nustačius pastovių ar progresuojančių židininių neurolo</text:span><text:span text:style-name="T947">ginių požymių klinikinio ar neuropsichologinio tyrimo metu,</text:span></text:p>
      <text:p text:style-name="P948"><text:span text:style-name="T949">4.4</text:span><text:span text:style-name="T950">. esant priepuolių, nors taikomas gydymas.</text:span></text:p>
      <text:p text:style-name="P951"><text:span text:style-name="T952">5</text:span><text:span text:style-name="T953">. Kompiuterinė tomografija (KT) atliekama, kai nėra galimybės atlikti MRT arba reikia skubaus vaizdo tyrimo.</text:span></text:p>
      <text:p text:style-name="P954"><text:span text:style-name="T955">6</text:span><text:span text:style-name="T956">. MRT ir KT rezultatai<text:s/></text:span><text:span text:style-name="T957">interpretuojami atsižvelgiant į klinikinius požymius.</text:span></text:p>
      <text:p text:style-name="P958"><text:span text:style-name="T959">7</text:span><text:span text:style-name="T960">. Klinikiniai kraujo bei kepenų fermentų tyrimai atliekami įtarus nepageidaujamą VNE poveikį ar padidėjus jų atsiradimo rizikai bei valproatus vartojant jaunesniems nei 2 metų amžiaus vaikams.</text:span></text:p>
      <text:p text:style-name="P961"><text:span text:style-name="T962">8</text:span><text:span text:style-name="T963">. VNE koncentracijos plazmoje tyrimai atliekami, kai:</text:span></text:p>
      <text:p text:style-name="P964"><text:span text:style-name="T965">8.1</text:span><text:span text:style-name="T966">. priepuoliai kartojasi skyrus gydymą,</text:span></text:p>
      <text:p text:style-name="P967"><text:span text:style-name="T968">8.2</text:span><text:span text:style-name="T969">. reikia koreguoti vaisto dozę,</text:span></text:p>
      <text:p text:style-name="P970"><text:span text:style-name="T971">8.3</text:span><text:span text:style-name="T972">. vaistai blogai toleruojami,</text:span></text:p>
      <text:p text:style-name="P973"><text:span text:style-name="T974">8.4</text:span><text:span text:style-name="T975">. įtariamas nuo dozės priklausantis nepageidaujamas vaistų poveikis,</text:span></text:p>
      <text:p text:style-name="P976"><text:span text:style-name="T977">8.5</text:span><text:span text:style-name="T978">. įtariama nepageidaujama vaistų sąveika,</text:span></text:p>
      <text:p text:style-name="P979"><text:span text:style-name="T980">8.6</text:span><text:span text:style-name="T981">. įtariamas gydymo režimo pažeidimas,</text:span></text:p>
      <text:p text:style-name="P982"><text:span text:style-name="T983">8.7</text:span><text:span text:style-name="T984">. nenumatytai kinta VNE koncentracija (pvz., dėl nėštumo, hipoalbuminemijos,</text:span></text:p>
      <text:soft-page-break/>
      <text:p text:style-name="P985"><text:span text:style-name="T986">kepenų nepakankamumo, uremijos, virškinimo sutrikimų, interkurentinių ligų).</text:span></text:p>
      <text:p text:style-name="P987"><text:span text:style-name="T988">9</text:span><text:span text:style-name="T989">. Psichologo konsultacija padeda patikslinti diagnozę, įvertinti ligos eigą bei psichoemocinius sutrikimus. Ji atliekama, įtarus pažinimo funkcijų, emocijų ar elgesio pakitimų, taip pat priešoperacinio tyrimo metu.</text:span></text:p>
      <text:p text:style-name="P990"/>
      <text:p text:style-name="P991"><text:span text:style-name="T992">II</text:span><text:span text:style-name="T993">.<text:s/></text:span><text:span text:style-name="T994">EPILEPSIJOS GYDYMAS</text:span></text:p>
      <text:p text:style-name="P995"/>
      <text:p text:style-name="P996"><text:span text:style-name="T997">10</text:span><text:span text:style-name="T998">.<text:s/></text:span><text:span text:style-name="T999">Ištikus dviem, ar daugiau kliniškai patvirtintų epilepsijos priepuolių, pradedamas ilgalaikis gydymas VNE. Tokiu atveju EEG pakitimų nebuvimas nepaneigia epilepsijos diagnozės.</text:span></text:p>
      <text:p text:style-name="P1000"><text:span text:style-name="T1001">11</text:span><text:span text:style-name="T1002">. Epilepsija gali būti diagnozuojama ir gydymas skiriamas po vieno epilep</text:span><text:span text:style-name="T1003">sijos priepuolio ar pasikartojančių išprovokuotų priepuolių (didelė rizika), kai:</text:span></text:p>
      <text:p text:style-name="P1004"><text:span text:style-name="T1005">11.1</text:span><text:span text:style-name="T1006">. yra struktūrinio nervų sistemos pažeidimo požymių,</text:span></text:p>
      <text:p text:style-name="P1007"><text:span text:style-name="T1008">11.2</text:span><text:span text:style-name="T1009">. ryškūs pakitimai EEG,</text:span></text:p>
      <text:p text:style-name="P1010"><text:span text:style-name="T1011">11.3</text:span><text:span text:style-name="T1012">. pirmasis priepuolis tęsėsi 15 min. ar ilgiau.</text:span></text:p>
      <text:p text:style-name="P1013"><text:span text:style-name="T1014">12</text:span><text:span text:style-name="T1015">. Po dviejų<text:s/></text:span><text:span text:style-name="T1016">priepuolių galima neskirti gydymo (maža rizika), kai:</text:span></text:p>
      <text:p text:style-name="P1017"><text:span text:style-name="T1018">12.1</text:span><text:span text:style-name="T1019">. nepakanka klinikinių ir EEG duomenų apie epilepsinę priepuolių kilmę,</text:span></text:p>
      <text:p text:style-name="P1020"><text:span text:style-name="T1021">12.2</text:span><text:span text:style-name="T1022">. pirmąjį ir antrąjį priepuolius skiria ne trumpesnis nei vienerių metų laikotarpis.</text:span></text:p>
      <text:p text:style-name="P1023"><text:span text:style-name="T1024">13</text:span><text:span text:style-name="T1025">. Gydymo indikacijos nu</text:span><text:span text:style-name="T1026">statomos individualiai, įvertinus priepuolių riziką bei paciento gyvenimo būdo ypatumus. Vertinant gydymo efektą, atsižvelgiama į galimus gydymo režimo pažeidimus.</text:span></text:p>
      <text:p text:style-name="P1027"><text:span text:style-name="T1028">14</text:span><text:span text:style-name="T1029">. VNE skiria ir koreguoja gydytojas neurologas (vaikų neurologas). Gydymą paskirtais V</text:span><text:span text:style-name="T1030">NE gali tęsti šeimos gydytojas (vidaus arba vaikų ligų gydytojas) pagal galiojančius teisės aktus. Priepuoliams kartojantis, pacientas siunčiamas konsultuotis pas gydytoją neurologą (vaikų neurologą)</text:span><text:s/></text:p>
      <text:p text:style-name="P1031">Punkto pakeitimai:</text:p>
      <text:p text:style-name="P1032"><text:span text:style-name="T1033">Nr.<text:s/></text:span><text:a xlink:href="https://www.e-tar.lt/portal/legalAct.html?documentId=TAR.43F33F8804DD" office:target-frame-name="_top" xlink:show="replace"><text:span text:style-name="T1034">V-205</text:span></text:a><text:span text:style-name="T1035">, 2005-03-25, Žin., 2005, Nr. 45-1470 (2005-04-07), i. k. 1052250ISAK000V-205</text:span></text:p>
      <text:p text:style-name="Normal"/>
      <text:p text:style-name="P1036"><text:span text:style-name="T1037">III</text:span><text:span text:style-name="T1038">.<text:s/></text:span><text:span text:style-name="T1039">EPILEPSIJOS GYDYMO PROTOKOLAS</text:span></text:p>
      <text:p text:style-name="P1040"/>
      <text:p text:style-name="P1041"><text:span text:style-name="T1042">15</text:span><text:span text:style-name="T1043">. Diagnozavus epilepsiją, skiriami vieni vaistai (monoterapija) ir<text:s/></text:span><text:span text:style-name="T1044">taikomas terapinis mokymas.</text:span></text:p>
      <text:p text:style-name="P1045"><text:span text:style-name="T1046">16</text:span><text:span text:style-name="T1047">. Vaisto dozė didinama iki maksimalios toleruojamos (kliniškai ar stebint plazmos koncentraciją) arba kol priepuoliai nebesikartoja.</text:span></text:p>
      <text:p text:style-name="P1048"><text:span text:style-name="T1049">17</text:span><text:span text:style-name="T1050">. Jei priepuoliai nesikartoja, gydymas tęsiamas 2-5 m. nuo paskutiniojo priepuolio,</text:span><text:span text:style-name="T1051"><text:s/>dėl gydymo nutraukimo sprendžiama individualiai.</text:span></text:p>
      <text:p text:style-name="P1052"><text:span text:style-name="T1053">18</text:span><text:span text:style-name="T1054">. Jei gydymo režimas nepažeidžiamas, bet priepuoliai kartojasi, gydymas pirmaisiais vaistais palaipsniui keičiamas kitais (monoterapija).</text:span></text:p>
      <text:p text:style-name="P1055"><text:span text:style-name="T1056">19</text:span><text:span text:style-name="T1057">. Jeigu dvi monoterapijos neduoda efekto (priepuoliai to</text:span><text:span text:style-name="T1058">kie kaip ir iki gydymo) arba tik iš dalies efektyvios (priepuoliai retesni ir lengvesni), pradedama politerapija.</text:span></text:p>
      <text:p text:style-name="P1059"><text:span text:style-name="T1060">20</text:span><text:span text:style-name="T1061">. Jei vartojant dvejus vaistus priepuoliai žymiai palengvėja, nėra nepageidaujamos reakcijos į vaistus, tęsiama politerapija.</text:span></text:p>
      <text:p text:style-name="P1062"><text:span text:style-name="T1063">21</text:span><text:span text:style-name="T1064">. Je</text:span><text:span text:style-name="T1065">i priepuoliai nesikartoja, svarstoma dėl gydymo pirmaisiais vaistais užbaigimo, tęsiant gydymą antraisiais.</text:span></text:p>
      <text:p text:style-name="P1066"><text:span text:style-name="T1067">22</text:span><text:span text:style-name="T1068">. Jei priepuoliai nepasikeitė, antrieji vaistai keičiami kitais.</text:span></text:p>
      <text:p text:style-name="P1069"><text:span text:style-name="T1070">23</text:span><text:span text:style-name="T1071">. Priepuoliams kartojantis, skiriami kiti vaistų deriniai.</text:span></text:p>
      <text:p text:style-name="P1072"><text:span text:style-name="T1073">24</text:span><text:span text:style-name="T1074">. Apie</text:span><text:span text:style-name="T1075"><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6"><text:span text:style-name="T1077">25</text:span><text:span text:style-name="T1078">. Įpr</text:span><text:span text:style-name="T1079">astos VNE dozė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Vaistas</text:p>
          </table:table-cell>
          <table:table-cell table:style-name="TableCell1088" table:number-columns-spanned="2">
            <text:p text:style-name="P1089">Įprasta palaikomoji paros dozė</text:p>
          </table:table-cell>
          <table:covered-table-cell/>
        </table:table-row>
        <table:table-row table:style-name="TableRow1090">
          <table:table-cell table:style-name="TableCell1091">
            <text:p text:style-name="P1092"/>
          </table:table-cell>
          <table:table-cell table:style-name="TableCell1093">
            <text:p text:style-name="P1094">Vaikams (mg/kg)</text:p>
          </table:table-cell>
          <table:table-cell table:style-name="TableCell1095">
            <text:p text:style-name="P1096">Suaugusiesiems (mg)</text:p>
          </table:table-cell>
        </table:table-row>
        <table:table-row table:style-name="TableRow1097">
          <table:table-cell table:style-name="TableCell1098">
            <text:p text:style-name="P1099">Valproatas</text:p>
          </table:table-cell>
          <table:table-cell table:style-name="TableCell1100">
            <text:p text:style-name="P1101">20 – 30 (60)</text:p>
          </table:table-cell>
          <table:table-cell table:style-name="TableCell1102">
            <text:p text:style-name="P1103">1000-2500</text:p>
          </table:table-cell>
        </table:table-row>
        <text:soft-page-break/>
        <table:table-row table:style-name="TableRow1104">
          <table:table-cell table:style-name="TableCell1105">
            <text:p text:style-name="P1106">Karbamazepinas</text:p>
          </table:table-cell>
          <table:table-cell table:style-name="TableCell1107">
            <text:p text:style-name="P1108">10 – 20 (30)<text:s/></text:p>
          </table:table-cell>
          <table:table-cell table:style-name="TableCell1109">
            <text:p text:style-name="P1110">400-1800</text:p>
          </table:table-cell>
        </table:table-row>
        <table:table-row table:style-name="TableRow1111">
          <table:table-cell table:style-name="TableCell1112">
            <text:p text:style-name="P1113">Okskarbazepinas</text:p>
          </table:table-cell>
          <table:table-cell table:style-name="TableCell1114">
            <text:p text:style-name="P1115">30 (40)</text:p>
          </table:table-cell>
          <table:table-cell table:style-name="TableCell1116">
            <text:p text:style-name="P1117">600-2400</text:p>
          </table:table-cell>
        </table:table-row>
        <table:table-row table:style-name="TableRow1118">
          <table:table-cell table:style-name="TableCell1119">
            <text:p text:style-name="P1120">Sultiamas</text:p>
          </table:table-cell>
          <table:table-cell table:style-name="TableCell1121">
            <text:p text:style-name="P1122">5 (10)</text:p>
          </table:table-cell>
          <table:table-cell table:style-name="TableCell1123">
            <text:p text:style-name="P1124"/>
          </table:table-cell>
        </table:table-row>
        <table:table-row table:style-name="TableRow1125">
          <table:table-cell table:style-name="TableCell1126">
            <text:p text:style-name="P1127">Etosukcimidas</text:p>
          </table:table-cell>
          <table:table-cell table:style-name="TableCell1128">
            <text:p text:style-name="P1129">20 – 40</text:p>
          </table:table-cell>
          <table:table-cell table:style-name="TableCell1130">
            <text:p text:style-name="P1131">500-2000</text:p>
          </table:table-cell>
        </table:table-row>
        <table:table-row table:style-name="TableRow1132">
          <table:table-cell table:style-name="TableCell1133">
            <text:p text:style-name="P1134">Lamotriginas</text:p>
          </table:table-cell>
          <table:table-cell table:style-name="TableCell1135">
            <text:p text:style-name="P1136">2-15</text:p>
          </table:table-cell>
          <table:table-cell table:style-name="TableCell1137">
            <text:p text:style-name="P1138">100-400</text:p>
          </table:table-cell>
        </table:table-row>
        <table:table-row table:style-name="TableRow1139">
          <table:table-cell table:style-name="TableCell1140">
            <text:p text:style-name="P1141">Topiramatas</text:p>
          </table:table-cell>
          <table:table-cell table:style-name="TableCell1142">
            <text:p text:style-name="P1143">3 – 9<text:s/></text:p>
          </table:table-cell>
          <table:table-cell table:style-name="TableCell1144">
            <text:p text:style-name="P1145">200-600</text:p>
          </table:table-cell>
        </table:table-row>
        <table:table-row table:style-name="TableRow1146">
          <table:table-cell table:style-name="TableCell1147">
            <text:p text:style-name="P1148">Nitrazepamas</text:p>
          </table:table-cell>
          <table:table-cell table:style-name="TableCell1149">
            <text:p text:style-name="P1150">0,5</text:p>
          </table:table-cell>
          <table:table-cell table:style-name="TableCell1151">
            <text:p text:style-name="P1152"/>
          </table:table-cell>
        </table:table-row>
        <table:table-row table:style-name="TableRow1153">
          <table:table-cell table:style-name="TableCell1154">
            <text:p text:style-name="P1155">Klonazepamas</text:p>
          </table:table-cell>
          <table:table-cell table:style-name="TableCell1156">
            <text:p text:style-name="P1157">0,1 – 0,2</text:p>
          </table:table-cell>
          <table:table-cell table:style-name="TableCell1158">
            <text:p text:style-name="P1159">2-6</text:p>
          </table:table-cell>
        </table:table-row>
        <table:table-row table:style-name="TableRow1160">
          <table:table-cell table:style-name="TableCell1161">
            <text:p text:style-name="P1162">Diazepamas (vienkartinė dozė)</text:p>
          </table:table-cell>
          <table:table-cell table:style-name="TableCell1163">
            <text:p text:style-name="P1164">0,5 – 1</text:p>
          </table:table-cell>
          <table:table-cell table:style-name="TableCell1165">
            <text:p text:style-name="P1166">10-20</text:p>
          </table:table-cell>
        </table:table-row>
        <table:table-row table:style-name="TableRow1167">
          <table:table-cell table:style-name="TableCell1168">
            <text:p text:style-name="P1169">Gabapentinas</text:p>
          </table:table-cell>
          <table:table-cell table:style-name="TableCell1170">
            <text:p text:style-name="P1171">25-35 (60)</text:p>
          </table:table-cell>
          <table:table-cell table:style-name="TableCell1172">
            <text:p text:style-name="P1173">900-3600</text:p>
          </table:table-cell>
        </table:table-row>
        <table:table-row table:style-name="TableRow1174">
          <table:table-cell table:style-name="TableCell1175">
            <text:p text:style-name="P1176">Vigabatrinas</text:p>
          </table:table-cell>
          <table:table-cell table:style-name="TableCell1177">
            <text:p text:style-name="P1178">40-80 (100)</text:p>
          </table:table-cell>
          <table:table-cell table:style-name="TableCell1179">
            <text:p text:style-name="P1180">1000-3000</text:p>
          </table:table-cell>
        </table:table-row>
        <table:table-row table:style-name="TableRow1181">
          <table:table-cell table:style-name="TableCell1182">
            <text:p text:style-name="P1183">Fenitoinas</text:p>
          </table:table-cell>
          <table:table-cell table:style-name="TableCell1184">
            <text:p text:style-name="P1185">4 – 8</text:p>
          </table:table-cell>
          <table:table-cell table:style-name="TableCell1186">
            <text:p text:style-name="P1187">200-300</text:p>
          </table:table-cell>
        </table:table-row>
        <table:table-row table:style-name="TableRow1188">
          <table:table-cell table:style-name="TableCell1189">
            <text:p text:style-name="P1190">Fenobarbitalis</text:p>
          </table:table-cell>
          <table:table-cell table:style-name="TableCell1191">
            <text:p text:style-name="P1192">2 – 5</text:p>
          </table:table-cell>
          <table:table-cell table:style-name="TableCell1193">
            <text:p text:style-name="P1194">60-180</text:p>
          </table:table-cell>
        </table:table-row>
        <table:table-row table:style-name="TableRow1195">
          <table:table-cell table:style-name="TableCell1196">
            <text:p text:style-name="P1197">Primidonas</text:p>
          </table:table-cell>
          <table:table-cell table:style-name="TableCell1198">
            <text:p text:style-name="P1199">5 – 20</text:p>
          </table:table-cell>
          <table:table-cell table:style-name="TableCell1200">
            <text:p text:style-name="P1201">750-1000</text:p>
          </table:table-cell>
        </table:table-row>
      </table:table>
      <text:p text:style-name="P1202"/>
      <text:p text:style-name="P1203"><text:span text:style-name="T1204">26</text:span><text:span text:style-name="T1205">. Priepuoliams kartojantis, visų VNE dozės didinamos iki didžiausios toleruojamos ar veiksmingos.</text:span></text:p>
      <text:p text:style-name="P1206"><text:span text:style-name="T1207">27</text:span><text:span text:style-name="T1208">. Taikant politerapiją, įvertinama vaistų sąveikos ir nepageidaujamo poveikio tikimybė.<text:s/></text:span><text:span text:style-name="T1209">Politerapijai taikant fenitoiną, būtina stebėti jo koncentraciją plazmoje.</text:span></text:p>
      <text:p text:style-name="P1210"><text:span text:style-name="T1211">28</text:span><text:span text:style-name="T1212">. Vaistai atskiroms epilepsijos formoms gydyti:</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pilepsijos forma ir kodas pagal TLK- 10</text:p>
          </table:table-cell>
          <table:table-cell table:style-name="TableCell1221">
            <text:p text:style-name="P1222">Pirmojo pasirinkimo vaistai</text:p>
          </table:table-cell>
          <table:table-cell table:style-name="TableCell1223">
            <text:p text:style-name="P1224">Antrojo pasirinkimo vaistai</text:p>
          </table:table-cell>
        </table:table-row>
        <table:table-row table:style-name="TableRow1225">
          <table:table-cell table:style-name="TableCell1226">
            <text:p text:style-name="P1227">Židininė idopatinė<text:s/>epilepsija</text:p>
            <text:p text:style-name="P1228">(Rolando)</text:p>
            <text:p text:style-name="P1229">G40.0</text:p>
          </table:table-cell>
          <table:table-cell table:style-name="TableCell1230">
            <text:p text:style-name="P1231">Valproatas</text:p>
            <text:p text:style-name="P1232">Sultiamas</text:p>
            <text:p text:style-name="P1233">Karbamazepinas</text:p>
            <text:p text:style-name="P1234">Okskarbazepinas</text:p>
            <text:p text:style-name="P1235"/>
          </table:table-cell>
          <table:table-cell table:style-name="TableCell1236">
            <text:p text:style-name="P1237">Klonazepamas</text:p>
            <text:p text:style-name="P1238">Nitrazepamas</text:p>
            <text:p text:style-name="P1239">Fenitoinas</text:p>
            <text:p text:style-name="P1240">Gabapentinas*</text:p>
          </table:table-cell>
        </table:table-row>
        <table:table-row table:style-name="TableRow1241">
          <table:table-cell table:style-name="TableCell1242">
            <text:p text:style-name="P1243">Simptominė ir kriptogeninė (paprastieji ar sudėtingieji židininiai priepuoliai su antrine generalizacija ar be jos)</text:p>
            <text:p text:style-name="P1244">G40.1,<text:s/>G40.2</text:p>
          </table:table-cell>
          <table:table-cell table:style-name="TableCell1245">
            <text:p text:style-name="P1246">Karbamazepinas</text:p>
            <text:p text:style-name="P1247">Okskarbazepinas</text:p>
            <text:p text:style-name="P1248">Valproatas</text:p>
            <text:p text:style-name="P1249">Fenitoinas</text:p>
            <text:p text:style-name="P1250">Lamotriginas*</text:p>
            <text:p text:style-name="P1251">Topiramatas*</text:p>
            <text:p text:style-name="P1252">Gabapentinas*</text:p>
          </table:table-cell>
          <table:table-cell table:style-name="TableCell1253">
            <text:p text:style-name="P1254">Fenobarbitalis</text:p>
            <text:p text:style-name="P1255">Primidonas</text:p>
            <text:p text:style-name="P1256">Nitrazepamas</text:p>
            <text:p text:style-name="P1257">Klonazepamas Sultiamas</text:p>
            <text:p text:style-name="P1258"/>
          </table:table-cell>
        </table:table-row>
        <table:table-row table:style-name="TableRow1259">
          <table:table-cell table:style-name="TableCell1260">
            <text:p text:style-name="P1261">Generalizuota idiopatinė epilepsija</text:p>
            <text:p text:style-name="P1262">G40.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Absansai</text:p>
          </table:table-cell>
          <table:table-cell table:style-name="TableCell1270">
            <text:p text:style-name="P1271">Valproatas</text:p>
            <text:p text:style-name="P1272">Etosukcimidas</text:p>
            <text:p text:style-name="P1273">Lamotriginas*</text:p>
            <text:p text:style-name="P1274">Topiramatas* Nitrazepamas</text:p>
            <text:p text:style-name="P1275">Klonazepamas</text:p>
          </table:table-cell>
          <table:table-cell table:style-name="TableCell1276">
            <text:p text:style-name="P1277">Fenobarbitalis</text:p>
          </table:table-cell>
        </table:table-row>
        <table:table-row table:style-name="TableRow1278">
          <table:table-cell table:style-name="TableCell1279">
            <text:p text:style-name="P1280"> Mioklonijos</text:p>
          </table:table-cell>
          <table:table-cell table:style-name="TableCell1281">
            <text:p text:style-name="P1282">Valproatas</text:p>
            <text:p text:style-name="P1283">Klonazepamas</text:p>
            <text:p text:style-name="P1284">Lamotriginas*</text:p>
            <text:p text:style-name="P1285">Topiramatas*</text:p>
          </table:table-cell>
          <table:table-cell table:style-name="TableCell1286">
            <text:p text:style-name="P1287">Etosukcimidas</text:p>
            <text:p text:style-name="P1288"/>
          </table:table-cell>
        </table:table-row>
        <table:table-row table:style-name="TableRow1289">
          <table:table-cell table:style-name="TableCell1290">
            <text:p text:style-name="P1291"> Generalizuoti toniniai –kloniniai traukuliai</text:p>
          </table:table-cell>
          <table:table-cell table:style-name="TableCell1292">
            <text:p text:style-name="P1293">Valproatas</text:p>
            <text:p text:style-name="P1294">Lamotriginas*</text:p>
            <text:p text:style-name="P1295">Topiramatas*</text:p>
          </table:table-cell>
          <table:table-cell table:style-name="TableCell1296">
            <text:p text:style-name="P1297">Fenobarbitalis</text:p>
            <text:p text:style-name="P1298">Karbamazepinas</text:p>
            <text:p text:style-name="P1299">Okskarbazepinas</text:p>
            <text:p text:style-name="P1300">Fenitoinas</text:p>
            <text:p text:style-name="P1301">Primidonas</text:p>
          </table:table-cell>
        </table:table-row>
        <table:table-row table:style-name="TableRow1302">
          <table:table-cell table:style-name="TableCell1303">
            <text:p text:style-name="P1304">Specialieji sindromai</text:p>
            <text:p text:style-name="P1305">G40.4</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West</text:p>
          </table:table-cell>
          <table:table-cell table:style-name="TableCell1313">
            <text:p text:style-name="P1314">Valproatai</text:p>
            <text:p text:style-name="P1315">Klonazepamas</text:p>
            <text:p text:style-name="P1316">Nitrazepamas</text:p>
            <text:p text:style-name="P1317">Lamotriginas*</text:p>
            <text:p text:style-name="P1318">Topiramatas*</text:p>
          </table:table-cell>
          <table:table-cell table:style-name="TableCell1319">
            <text:p text:style-name="P1320"/>
          </table:table-cell>
        </table:table-row>
        <table:table-row table:style-name="TableRow1321">
          <table:table-cell table:style-name="TableCell1322">
            <text:p text:style-name="P1323"> Lennox-Gastaut ir miokloninė-astatinė epilepsija</text:p>
          </table:table-cell>
          <table:table-cell table:style-name="TableCell1324">
            <text:p text:style-name="P1325">Valproatai</text:p>
            <text:p text:style-name="P1326">Lamotriginas*</text:p>
            <text:soft-page-break/>
            <text:p text:style-name="P1327">Topiramatas*</text:p>
            <text:p text:style-name="P1328">Klonazepamas</text:p>
            <text:p text:style-name="P1329">Nitrazepamas</text:p>
            <text:p text:style-name="P1330">Etosukcimidas</text:p>
          </table:table-cell>
          <table:table-cell table:style-name="TableCell1331">
            <text:p text:style-name="P1332">Karbamazepinas</text:p>
            <text:p text:style-name="P1333">Okskarbazepinas</text:p>
            <text:soft-page-break/>
            <text:p text:style-name="P1334">Fenobarbitalis</text:p>
          </table:table-cell>
        </table:table-row>
        <text:soft-page-break/>
        <table:table-row table:style-name="TableRow1335">
          <table:table-cell table:style-name="TableCell1336">
            <text:p text:style-name="P1337"><text:tab/>Sindromai su bioelektrine epilepsine būkle miego metu (ESES)</text:p>
            <text:p text:style-name="P1338">G40.8</text:p>
          </table:table-cell>
          <table:table-cell table:style-name="TableCell1339">
            <text:p text:style-name="P1340">Etosukcimidas</text:p>
            <text:p text:style-name="P1341">Valproatas</text:p>
            <text:p text:style-name="P1342">Sultiamas</text:p>
            <text:p text:style-name="P1343">Klonazepamas</text:p>
            <text:p text:style-name="P1344">Nitrazepamas</text:p>
            <text:p text:style-name="P1345">Topiramatas*</text:p>
          </table:table-cell>
          <table:table-cell table:style-name="TableCell1346">
            <text:p text:style-name="P1347">Lamotriginas*</text:p>
            <text:p text:style-name="P1348">Karbamazepinas</text:p>
            <text:p text:style-name="P1349">Okskarbazepinas</text:p>
            <text:p text:style-name="P1350">Gabapentinas*</text:p>
          </table:table-cell>
        </table:table-row>
        <table:table-row table:style-name="TableRow1351">
          <table:table-cell table:style-name="TableCell1352">
            <text:p text:style-name="P1353"><text:tab/>Komplikuoti febriliniai traukuliai<text:s/></text:p>
            <text:p text:style-name="P1354">G40.8</text:p>
          </table:table-cell>
          <table:table-cell table:style-name="TableCell1355">
            <text:p text:style-name="P1356">Valproatas</text:p>
            <text:p text:style-name="P1357">Fenobarbitalis</text:p>
            <text:p text:style-name="P1358">Klonazepamas</text:p>
            <text:p text:style-name="P1359">Nitrazepamas</text:p>
            <text:p text:style-name="P1360">Topiramatas*</text:p>
          </table:table-cell>
          <table:table-cell table:style-name="TableCell1361">
            <text:p text:style-name="P1362">Etosukcimidas</text:p>
            <text:p text:style-name="P1363">Lamotriginas*</text:p>
          </table:table-cell>
        </table:table-row>
      </table:table>
      <text:p text:style-name="P1364"/>
      <text:p text:style-name="P1365"><text:span text:style-name="T1366">* – vaistai skiriami nustačius gydymui atsparios epilepsijos formą arba</text:span><text:span text:style-name="T1367"><text:s/>esant kontraindikacijoms skirti kitus vaistus nuo epilepsijos.</text:span></text:p>
      <text:p text:style-name="P1368">Punkto pakeitimai:</text:p>
      <text:p text:style-name="P1369"><text:span text:style-name="T1370">Nr.<text:s/></text:span><text:a xlink:href="https://www.e-tar.lt/portal/legalAct.html?documentId=TAR.43F33F8804DD" office:target-frame-name="_top" xlink:show="replace"><text:span text:style-name="T1371">V-205</text:span></text:a><text:span text:style-name="T1372">, 2005-03-25, Žin., 2005, Nr. 45-1470 (2005-04-07), i. k. 1052250ISAK000V-205</text:span></text:p>
      <text:p text:style-name="Normal"/>
      <text:p text:style-name="P1373"><text:span text:style-name="T1374">29</text:span><text:span text:style-name="T1375">. Atspari gydymui epilepsija nustatoma, jei po dviejų mėnesių gydymo dviem VNE, epilepsijos priepuoliai kartojasi.</text:span></text:p>
      <text:p text:style-name="P1376"><text:span text:style-name="T1377">30</text:span><text:span text:style-name="T1378">. Jei priepuoliai vartojant vaistus kartojasi, 2 metų laikotarpiu turi būti išbandyti visi prieinami VNE ar jų deriniai ir svarstom</text:span><text:span text:style-name="T1379">a dėl chirurginio gydymo.</text:span></text:p>
      <text:p text:style-name="P1380"/>
      <text:p text:style-name="P1381"><text:span text:style-name="T1382">IV</text:span><text:span text:style-name="T1383">.<text:s/></text:span><text:span text:style-name="T1384">EPILEPSIJOS GYDYMO UŽBAIGIMAS</text:span></text:p>
      <text:p text:style-name="P1385"/>
      <text:p text:style-name="P1386"><text:span text:style-name="T1387">31</text:span><text:span text:style-name="T1388">. Epilepsija gydoma 2–5 metus nuo paskutiniojo priepuolio. Tai priklauso nuo ligos formos, eigos ir sunkumo.<text:s/></text:span></text:p>
      <text:p text:style-name="P1389"><text:span text:style-name="T1390">32</text:span><text:span text:style-name="T1391">. Idiopatinių vaikystės epilepsijų gydymą galima užbaigti po 2 m.<text:s/></text:span><text:span text:style-name="T1392">nuo paskutiniojo priepuolio, jei EEG pakitimų nelieka (išskyrus jaunuolių miokloninę epilepsiją, kuomet gydoma visą jaunystės laikotarpį ar visą gyvenimą).</text:span></text:p>
      <text:p text:style-name="P1393"><text:span text:style-name="T1394">33</text:span><text:span text:style-name="T1395">. Ilgiau (iki 5 m. nuo paskutiniojo priepuolio) gydomos simptominės bei kriptogeninės epilepsi</text:span><text:span text:style-name="T1396">jos, taip pat vyresniame amžiuje prasidėjusios ligos formos ir kai priepuoliai ilgai kartojosi gydymo pradžioje.</text:span></text:p>
      <text:p text:style-name="P1397">______________</text:p>
      <text:p text:style-name="Normal"/>
      <text:soft-page-break/>
      <text:p text:style-name="P1398">PATVIRTINTA</text:p>
      <text:p text:style-name="P1399">Lietuvos Respublikos sveikatos<text:s/></text:p>
      <text:p text:style-name="P1400">apsaugos ministro 2002 m.<text:s/></text:p>
      <text:p text:style-name="P1401">rugpjūčio 14 d. <text:s/>įsakymu Nr. 422</text:p>
      <text:p text:style-name="P1402"/>
      <text:p text:style-name="P1403"><text:span text:style-name="T1404">GLAUKOMOS (H 40</text:span><text:span text:style-name="T1405">-42) GYDYMO METODIKA</text:span></text:p>
      <text:p text:style-name="P1406"/>
      <text:p text:style-name="P1407"><text:span text:style-name="T1408">I</text:span><text:span text:style-name="T1409">.<text:s/></text:span><text:span text:style-name="T1410">PROBLEMA</text:span></text:p>
      <text:p text:style-name="P1411"/>
      <text:p text:style-name="P1412"><text:span text:style-name="T1413">1</text:span><text:span text:style-name="T1414">. Glaukoma – neurodegeneracinė liga, kuriai būdingas tinklainės ganglinių ląstelių ir jų aksonų žuvimas, regos nervo disko audinio remodeliavimas bei vidinių tinklainės sluoksnių pokyčiai. Dažniausiai šios ligos<text:s/></text:span><text:span text:style-name="T1415">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6">niausių negrįžtamo aklumo priežasčių pasaulyje.</text:span></text:p>
      <text:p text:style-name="P1417"><text:span text:style-name="T1418">2</text:span><text:span text:style-name="T1419">. Glaukoma klasifikuojama pagal TLK-10.</text:span></text:p>
      <text:p text:style-name="P1420">3. Akispūdžio vertinimas:</text:p>
      <text:p text:style-name="P1421"><text:span text:style-name="T1422">3.1</text:span><text:span text:style-name="T1423">. kompensuotas akispūdis (a) &lt; 21 mm Hg;</text:span></text:p>
      <text:p text:style-name="P1424"><text:span text:style-name="T1425">3.2</text:span><text:span text:style-name="T1426">. nekompensuotas akispūdis (b) &gt; 21 mm Hg.</text:span></text:p>
      <text:p text:style-name="P1427"><text:span text:style-name="T1428">4</text:span><text:span text:style-name="T1429">. Glaukomos stadijos pagal A.<text:s/></text:span><text:span text:style-name="T1430">Nesterovą – A. Buniną arba pagal J. J. Kanski.</text:span></text:p>
      <text:p text:style-name="P1431"><text:span text:style-name="T1432">5</text:span><text:span text:style-name="T1433">. Glaukomos rizikos veiksniai<text: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Kontroliuojami</text:p>
          </table:table-cell>
          <table:table-cell table:style-name="TableCell1441">
            <text:p text:style-name="P1442">Nekontroliuojami</text:p>
          </table:table-cell>
        </table:table-row>
        <table:table-row table:style-name="TableRow1443">
          <table:table-cell table:style-name="TableCell1444">
            <text:p text:style-name="P1445">Akispūdis</text:p>
            <text:p text:style-name="P1446">Kraujagyslinė disreguliacija</text:p>
          </table:table-cell>
          <table:table-cell table:style-name="TableCell1447">
            <text:p text:style-name="P1448">Amžius</text:p>
            <text:p text:style-name="P1449">Lytis</text:p>
            <text:p text:style-name="P1450">Šeiminė anamnezė</text:p>
            <text:p text:style-name="P1451">Rasė</text:p>
            <text:p text:style-name="P1452">Refrakcija</text:p>
          </table:table-cell>
        </table:table-row>
      </table:table>
      <text:p text:style-name="P1453"/>
      <text:p text:style-name="P1454"><text:span text:style-name="T1455">II</text:span><text:span text:style-name="T1456">.<text:s/></text:span><text:span text:style-name="T1457">DIAGNOSTIKA</text:span></text:p>
      <text:p text:style-name="P1458"/>
      <text:p text:style-name="P1459"><text:span text:style-name="T1460">6</text:span><text:span text:style-name="T1461">. Pagrindiniai<text:s/></text:span><text:span text:style-name="T1462">diagnostikos kriterijai:</text:span></text:p>
      <text:p text:style-name="P1463"><text:span text:style-name="T1464">6.1</text:span><text:span text:style-name="T1465">. padidėjęs akispūdis, nustatomas tonometrijos būdu;</text:span></text:p>
      <text:p text:style-name="P1466"><text:span text:style-name="T1467">6.2</text:span><text:span text:style-name="T1468">. patologinė regos nervo disko ekskavacija, nustatoma oftalmoskopijos būdu;</text:span></text:p>
      <text:p text:style-name="P1469"><text:span text:style-name="T1470">6.3</text:span><text:span text:style-name="T1471">. tipiniai akipločio defektai, nustatomi perimetrijos būdu.<text:s/></text:span></text:p>
      <text:p text:style-name="P1472"><text:span text:style-name="T1473">7</text:span><text:span text:style-name="T1474">. Papildomi dia</text:span><text:span text:style-name="T1475">gnostiniai kriterijai:</text:span></text:p>
      <text:p text:style-name="P1476"><text:span text:style-name="T1477">7.1</text:span><text:span text:style-name="T1478">. šeiminė anamnezė;</text:span></text:p>
      <text:p text:style-name="P1479"><text:span text:style-name="T1480">7.2</text:span><text:span text:style-name="T1481">. amžius;</text:span></text:p>
      <text:p text:style-name="P1482"><text:span text:style-name="T1483">7.3</text:span><text:span text:style-name="T1484">. regėjimo aštrumas;</text:span></text:p>
      <text:p text:style-name="P1485"><text:span text:style-name="T1486">7.4</text:span><text:span text:style-name="T1487">. priekinės kameros kampo įvertinimas gonioskopuojant;</text:span></text:p>
      <text:p text:style-name="P1488"><text:span text:style-name="T1489">7.5</text:span><text:span text:style-name="T1490">. priekinio akies segmento pakitimai biomikroskopuojant;</text:span></text:p>
      <text:p text:style-name="P1491"><text:span text:style-name="T1492">7.6</text:span><text:span text:style-name="T1493">. sisteminės kraujotakos<text:s/></text:span><text:span text:style-name="T1494">sutrikimai.</text:span></text:p>
      <text:p text:style-name="P1495"/>
      <text:p text:style-name="P1496"><text:span text:style-name="T1497">III</text:span><text:span text:style-name="T1498">.<text:s/></text:span><text:span text:style-name="T1499">TYRIMAI</text:span></text:p>
      <text:p text:style-name="P1500"/>
      <text:p text:style-name="P1501"><text:span text:style-name="T1502">8</text:span><text:span text:style-name="T1503">. Tonometrija.<text:s/></text:span></text:p>
      <text:p text:style-name="P1504"><text:span text:style-name="T1505">9</text:span><text:span text:style-name="T1506">. Tonografija.<text:s/></text:span></text:p>
      <text:p text:style-name="P1507"><text:span text:style-name="T1508">10</text:span><text:span text:style-name="T1509">. Oftalmoskopija.<text:s/></text:span></text:p>
      <text:p text:style-name="P1510"><text:span text:style-name="T1511">11</text:span><text:span text:style-name="T1512">. Perimetrija.</text:span></text:p>
      <text:p text:style-name="P1513"><text:span text:style-name="T1514">12</text:span><text:span text:style-name="T1515">. Gonioskopija.<text:s/></text:span></text:p>
      <text:p text:style-name="P1516"/>
      <text:p text:style-name="P1517"/>
      <text:p text:style-name="P1518"><text:span text:style-name="T1519">IV</text:span><text:span text:style-name="T1520">.<text:s/></text:span><text:span text:style-name="T1521">GLAUKOMOS PROFILAKTIKA</text:span></text:p>
      <text:p text:style-name="P1522"/>
      <text:p text:style-name="P1523">13. Profilaktikos priemonių, padedančių užkirsti kelią lėtinei glaukomai, nėra. Kuo anksčiau ši liga diagnozuojama (t. Y. pradinėje stadijoje), tuo geresnė ligos prognozė ir mažesnė apakimo tikimybė.<text:s/></text:p>
      <text:p text:style-name="P1524">14. Uždaro kampo glaukomos priepuolio profilaktikai yra taikoma lazerinė periferinė iridektomija.</text:p>
      <text:p text:style-name="P1525"/>
      <text:p text:style-name="P1526"><text:span text:style-name="T1527">V</text:span><text:span text:style-name="T1528">.<text:s/></text:span><text:span text:style-name="T1529">VIETINIS GLAUKOMOS GYDYMAS</text:span></text:p>
      <text:p text:style-name="P1530"/>
      <text:p text:style-name="P1531"><text:span text:style-name="T1532">15</text:span><text:span text:style-name="T1533">. Patvirtinus diagnozę, gydymas pradedamas monoterapija<text:s/></text:span><text:span text:style-name="T1534"></text:span><text:span text:style-name="T1535"><text:s/>adrenoblokatorių lašais.<text:s/></text:span></text:p>
      <text:p text:style-name="P1536"><text:span text:style-name="T1537">16</text:span><text:span text:style-name="T1538">. Jei akispūdis sumažėja iki siektino, stabilūs regos nervo ir akipločio pakitimai, nėra pašalinių reiškinių, tęsiama ilgalaikė monoterapija<text:s/></text:span><text:span text:style-name="T1539"></text:span><text:span text:style-name="T1540"><text:s/>adrenoblokatorių lašais.</text:span></text:p>
      <text:p text:style-name="P1541"><text:span text:style-name="T1542">17</text:span><text:span text:style-name="T1543">. Jei gydymas neefektyvus (t. y. akispūdis nesumažėja, nepavyksta sustabdyti tinkl</text:span><text:span text:style-name="T1544">ainės ganglinių ląstelių žuvimo), yra kontraindikacijų<text:s/></text:span><text:span text:style-name="T1545"></text:span><text:span text:style-name="T1546"><text:s/>adrenoblokatoriams, gydymas keičiamas kita monoterapija –viena iš šių grupių:</text:span></text:p>
      <text:p text:style-name="P1547"><text:span text:style-name="T1548">17.1</text:span><text:span text:style-name="T1549">. vietiniais karboanhidrazės inhibitoriais;</text:span></text:p>
      <text:p text:style-name="P1550"><text:span text:style-name="T1551">17.2</text:span><text:span text:style-name="T1552">. prostaglandinų analogais;</text:span></text:p>
      <text:p text:style-name="P1553"><text:span text:style-name="T1554">17.3</text:span><text:span text:style-name="T1555">. α adrenomimetikais* arba<text:s/></text:span><text:span text:style-name="T1556">cholinomimetikais.</text:span></text:p>
      <text:p text:style-name="P1557"><text:span text:style-name="T1558">Pastaba.</text:span><text:span text:style-name="T1559"><text:s/>*Neskiriami esant uždaro kampo glaukomai.</text:span></text:p>
      <text:p text:style-name="P1560"><text:span text:style-name="T1561">18</text:span><text:span text:style-name="T1562">. Jei gydymas<text:s/></text:span><text:span text:style-name="T1563"></text:span><text:span text:style-name="T1564"><text:s/>adrenoblokatorių lašais yra efektyvus, bet nepakankamai, t. y.:</text:span></text:p>
      <text:p text:style-name="P1565">nepavyksta akispūdžio sumažinti iki siektino lygio;</text:p>
      <text:p text:style-name="P1566">nepavyksta stabilizuoti regos nervo disko pakitimų progresavimo;</text:p>
      <text:p text:style-name="P1567">nepavyksta stabilizuoti akipločio pakitimų progresavimo,</text:p>
      <text:p text:style-name="P1568">gydymas tęsiamas papildomais antiglaukominiais medikamentais, taikant įvairias vaistų kombinacijas, medikamentų mišinius bei derinius (skirtingų grupių):</text:p>
      <text:p text:style-name="P1569"><text:span text:style-name="T1570">18.1</text:span><text:span text:style-name="T1571">.<text:s/></text:span><text:span text:style-name="T1572"></text:span><text:span text:style-name="T1573"><text:s/>adrenoblokatoriu</text:span><text:span text:style-name="T1574">s ir vietinius karboanhidrazės inhibitorius;</text:span></text:p>
      <text:p text:style-name="P1575"><text:span text:style-name="T1576">18.2</text:span><text:span text:style-name="T1577">.<text:s/></text:span><text:span text:style-name="T1578"></text:span><text:span text:style-name="T1579"><text:s/>adrenoblokatorius ir prostaglandinų analogus;</text:span></text:p>
      <text:p text:style-name="P1580"><text:span text:style-name="T1581">18.3</text:span><text:span text:style-name="T1582">. vietinius karboanhidrazės inhibitorius ir prostaglandinų analogus;</text:span></text:p>
      <text:p text:style-name="P1583"><text:span text:style-name="T1584">18.4</text:span><text:span text:style-name="T1585">.<text:s/></text:span><text:span text:style-name="T1586"></text:span><text:span text:style-name="T1587"><text:s/>adrenoblokatorius ir cholinomimetikus (uždaro kampo glaukomai gydyti);</text:span></text:p>
      <text:p text:style-name="P1588"><text:span text:style-name="T1589">18.5</text:span><text:span text:style-name="T1590">. α adrenomimetikus ir karboanhidrazės inhibitorius;</text:span></text:p>
      <text:p text:style-name="P1591"><text:span text:style-name="T1592">18.6</text:span><text:span text:style-name="T1593">. α adrenomimetikus ir prostaglandinų analogus.</text:span></text:p>
      <text:p text:style-name="P1594"><text:span text:style-name="T1595">19</text:span><text:span text:style-name="T1596">. Jei kombinuotas gydymas dviem medikamentais neefektyvus,<text:s/></text:span><text:span text:style-name="T1597">skiriamas trečias medikamentas:</text:span></text:p>
      <text:p text:style-name="P1598"><text:span text:style-name="T1599">19.1</text:span><text:span text:style-name="T1600">.<text:s/></text:span><text:span text:style-name="T1601"></text:span><text:span text:style-name="T1602"><text:s/>adrenoblokatoriai, vietiniai karboanhidrazės inhibitoriai ir prostaglandinų analogai;</text:span></text:p>
      <text:p text:style-name="P1603"><text:span text:style-name="T1604">19.2</text:span><text:span text:style-name="T1605">.<text:s/></text:span><text:span text:style-name="T1606"></text:span><text:span text:style-name="T1607"><text:s/>adrenoblokatoriai, vietiniai karboanhidrazės inhibitoriai ir cholinomimetikai;</text:span></text:p>
      <text:p text:style-name="P1608"><text:span text:style-name="T1609">19.3</text:span><text:span text:style-name="T1610"><text:s/></text:span><text:span text:style-name="T1611"></text:span><text:span text:style-name="T1612"><text:s/>adrenoblokatoriai, vietini</text:span><text:span text:style-name="T1613">ų karboanhidrazės inhibitoriai ir<text:s/></text:span><text:span text:style-name="T1614"></text:span><text:span text:style-name="T1615"><text:s/>adrenomimetikai.</text:span></text:p>
      <text:p text:style-name="P1616"><text:span text:style-name="T1617">Pastaba.</text:span><text:span text:style-name="T1618"><text:s/>Neskiriami keli tos pačios farmakologinės grupės medikamentai.</text:span></text:p>
      <text:p text:style-name="P1619"/>
      <text:p text:style-name="P1620"><text:span text:style-name="T1621">VI</text:span><text:span text:style-name="T1622">.<text:s/></text:span><text:span text:style-name="T1623">UŽDARO KAMPO GLAUKOMOS PRIEPUOLIO KOMPLEKSINIS GYDYMAS</text:span></text:p>
      <text:p text:style-name="P1624"/>
      <text:p text:style-name="P1625"><text:span text:style-name="T1626">20</text:span><text:span text:style-name="T1627">.<text:s/></text:span><text:span text:style-name="T1628">Per os</text:span><text:span text:style-name="T1629"><text:s/>arba<text:s/></text:span><text:span text:style-name="T1630">i/v</text:span><text:span text:style-name="T1631"><text:s/>osmosiniais preparatais arba sistemini</text:span><text:span text:style-name="T1632">ais karboanhidrazės inhibitoriais.</text:span></text:p>
      <text:p text:style-name="P1633"><text:span text:style-name="T1634">21</text:span><text:span text:style-name="T1635">. Miotikų lašais (</text:span><text:span text:style-name="T1636">Sol. Pilocarpini<text:s/></text:span><text:span text:style-name="T1637">1-2</text:span><text:span text:style-name="T1638"></text:span><text:span text:style-name="T1639">).</text:span></text:p>
      <text:p text:style-name="P1640"><text:span text:style-name="T1641">22</text:span><text:span text:style-name="T1642">.<text:s/></text:span><text:span text:style-name="T1643"></text:span><text:span text:style-name="T1644"><text:s/>adrenoblokatoriais (</text:span><text:span text:style-name="T1645">Sol. Timololi maleatis<text:s/></text:span><text:span text:style-name="T1646">0.5</text:span><text:span text:style-name="T1647"></text:span><text:span text:style-name="T1648">).</text:span></text:p>
      <text:p text:style-name="P1649"><text:span text:style-name="T1650">23</text:span><text:span text:style-name="T1651">. Jei skausmas nepraeina, skiriami sisteminiai analgetikai. Jei nenustoja pykinti – sisteminiai<text:s/></text:span><text:span text:style-name="T1652">antiemetikai.</text:span></text:p>
      <text:p text:style-name="P1653"><text:span text:style-name="T1654">24</text:span><text:span text:style-name="T1655">. Vidutinis lašų skaičius 1 ml ir vaistų poreiki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Eil. Nr.</text:p>
          </table:table-cell>
          <table:table-cell table:style-name="TableCell1667" table:number-rows-spanned="2">
            <text:p text:style-name="P1668">Vaistai</text:p>
          </table:table-cell>
          <table:table-cell table:style-name="TableCell1669" table:number-rows-spanned="2">
            <text:p text:style-name="P1670">Vartojimo dažnis (kartai per dieną)</text:p>
          </table:table-cell>
          <table:table-cell table:style-name="TableCell1671" table:number-rows-spanned="2">
            <text:p text:style-name="P1672">Lašo dydis (µl.)</text:p>
          </table:table-cell>
          <table:table-cell table:style-name="TableCell1673" table:number-columns-spanned="2">
            <text:p text:style-name="P1674">Lašų skaičius</text:p>
          </table: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1 ml</text:p>
          </table:table-cell>
          <table:table-cell table:style-name="TableCell1682">
            <text:p text:style-name="P1683">reikalingas gydyti abi akis vieną dieną</text:p>
          </table:table-cell>
        </table:table-row>
        <table:table-row table:style-name="TableRow1684">
          <table:table-cell table:style-name="TableCell1685">
            <text:p text:style-name="P1686">1.</text:p>
          </table:table-cell>
          <table:table-cell table:style-name="TableCell1687">
            <text:p text:style-name="P1688">Timololio maleatas</text:p>
          </table:table-cell>
          <table:table-cell table:style-name="TableCell1689">
            <text:p text:style-name="P1690">2</text:p>
          </table:table-cell>
          <table:table-cell table:style-name="TableCell1691">
            <text:p text:style-name="P1692">~30</text:p>
          </table:table-cell>
          <table:table-cell table:style-name="TableCell1693">
            <text:p text:style-name="P1694">31,4</text:p>
          </table:table-cell>
          <table:table-cell table:style-name="TableCell1695">
            <text:p text:style-name="P1696">4</text:p>
          </table:table-cell>
        </table:table-row>
        <text:soft-page-break/>
        <table:table-row table:style-name="TableRow1697">
          <table:table-cell table:style-name="TableCell1698">
            <text:p text:style-name="P1699">2.</text:p>
          </table:table-cell>
          <table:table-cell table:style-name="TableCell1700">
            <text:p text:style-name="P1701">Timoptic XE</text:p>
          </table:table-cell>
          <table:table-cell table:style-name="TableCell1702">
            <text:p text:style-name="P1703">1</text:p>
          </table:table-cell>
          <table:table-cell table:style-name="TableCell1704">
            <text:p text:style-name="P1705">~42</text:p>
          </table:table-cell>
          <table:table-cell table:style-name="TableCell1706">
            <text:p text:style-name="P1707">22,4</text:p>
          </table:table-cell>
          <table:table-cell table:style-name="TableCell1708">
            <text:p text:style-name="P1709">2</text:p>
          </table:table-cell>
        </table:table-row>
        <table:table-row table:style-name="TableRow1710">
          <table:table-cell table:style-name="TableCell1711">
            <text:p text:style-name="P1712">3.</text:p>
          </table:table-cell>
          <table:table-cell table:style-name="TableCell1713">
            <text:p text:style-name="P1714">Trusopt</text:p>
          </table:table-cell>
          <table:table-cell table:style-name="TableCell1715">
            <text:p text:style-name="P1716">3</text:p>
          </table:table-cell>
          <table:table-cell table:style-name="TableCell1717">
            <text:p text:style-name="P1718">~30</text:p>
          </table:table-cell>
          <table:table-cell table:style-name="TableCell1719">
            <text:p text:style-name="P1720">31,4</text:p>
          </table:table-cell>
          <table:table-cell table:style-name="TableCell1721">
            <text:p text:style-name="P1722">6</text:p>
          </table:table-cell>
        </table:table-row>
        <table:table-row table:style-name="TableRow1723">
          <table:table-cell table:style-name="TableCell1724">
            <text:p text:style-name="P1725">4.</text:p>
          </table:table-cell>
          <table:table-cell table:style-name="TableCell1726">
            <text:p text:style-name="P1727">Azopt</text:p>
          </table:table-cell>
          <table:table-cell table:style-name="TableCell1728">
            <text:p text:style-name="P1729">2</text:p>
          </table:table-cell>
          <table:table-cell table:style-name="TableCell1730">
            <text:p text:style-name="P1731">~32</text:p>
          </table:table-cell>
          <table:table-cell table:style-name="TableCell1732">
            <text:p text:style-name="P1733">29,6</text:p>
          </table:table-cell>
          <table:table-cell table:style-name="TableCell1734">
            <text:p text:style-name="P1735">4</text:p>
          </table:table-cell>
        </table:table-row>
        <table:table-row table:style-name="TableRow1736">
          <table:table-cell table:style-name="TableCell1737">
            <text:p text:style-name="P1738">5.</text:p>
          </table:table-cell>
          <table:table-cell table:style-name="TableCell1739">
            <text:p text:style-name="P1740">Betoptic</text:p>
          </table:table-cell>
          <table:table-cell table:style-name="TableCell1741">
            <text:p text:style-name="P1742">2</text:p>
          </table:table-cell>
          <table:table-cell table:style-name="TableCell1743">
            <text:p text:style-name="P1744">~32</text:p>
          </table:table-cell>
          <table:table-cell table:style-name="TableCell1745">
            <text:p text:style-name="P1746">29,6</text:p>
          </table:table-cell>
          <table:table-cell table:style-name="TableCell1747">
            <text:p text:style-name="P1748">4</text:p>
          </table:table-cell>
        </table:table-row>
        <table:table-row table:style-name="TableRow1749">
          <table:table-cell table:style-name="TableCell1750">
            <text:p text:style-name="P1751">6.</text:p>
          </table:table-cell>
          <table:table-cell table:style-name="TableCell1752">
            <text:p text:style-name="P1753">Betoptic S</text:p>
          </table:table-cell>
          <table:table-cell table:style-name="TableCell1754">
            <text:p text:style-name="P1755">2</text:p>
          </table:table-cell>
          <table:table-cell table:style-name="TableCell1756">
            <text:p text:style-name="P1757">~47</text:p>
          </table:table-cell>
          <table:table-cell table:style-name="TableCell1758">
            <text:p text:style-name="P1759">20</text:p>
          </table:table-cell>
          <table:table-cell table:style-name="TableCell1760">
            <text:p text:style-name="P1761">4</text:p>
          </table:table-cell>
        </table:table-row>
        <table:table-row table:style-name="TableRow1762">
          <table:table-cell table:style-name="TableCell1763">
            <text:p text:style-name="P1764">7.</text:p>
          </table:table-cell>
          <table:table-cell table:style-name="TableCell1765">
            <text:p text:style-name="P1766">Xalatan</text:p>
          </table:table-cell>
          <table:table-cell table:style-name="TableCell1767">
            <text:p text:style-name="P1768">1</text:p>
          </table:table-cell>
          <table:table-cell table:style-name="TableCell1769">
            <text:p text:style-name="P1770">~30</text:p>
          </table:table-cell>
          <table:table-cell table:style-name="TableCell1771">
            <text:p text:style-name="P1772">31</text:p>
          </table:table-cell>
          <table:table-cell table:style-name="TableCell1773">
            <text:p text:style-name="P1774">2</text:p>
          </table:table-cell>
        </table:table-row>
        <table:table-row table:style-name="TableRow1775">
          <table:table-cell table:style-name="TableCell1776">
            <text:p text:style-name="P1777">8.</text:p>
          </table:table-cell>
          <table:table-cell table:style-name="TableCell1778">
            <text:p text:style-name="P1779">Cosopt</text:p>
          </table:table-cell>
          <table:table-cell table:style-name="TableCell1780">
            <text:p text:style-name="P1781">2</text:p>
          </table:table-cell>
          <table:table-cell table:style-name="TableCell1782">
            <text:p text:style-name="P1783">~34</text:p>
          </table:table-cell>
          <table:table-cell table:style-name="TableCell1784">
            <text:p text:style-name="P1785">27,8</text:p>
          </table:table-cell>
          <table:table-cell table:style-name="TableCell1786">
            <text:p text:style-name="P1787">4</text:p>
            <text:p text:style-name="P1788"/>
          </table:table-cell>
        </table:table-row>
      </table:table>
      <text:p text:style-name="P1789"/>
      <text:p text:style-name="P1790"><text:span text:style-name="T1791">Pastaba</text:span><text:span text:style-name="T1792">. Atidarius buteliuką, vaistus galima vartoti ne ilgiau kaip 28 dienas.</text:span></text:p>
      <text:p text:style-name="P1793"/>
      <text:p text:style-name="P1794"><text:span text:style-name="T1795">VII</text:span><text:span text:style-name="T1796">.<text:s/></text:span><text:span text:style-name="T1797">MEDIKAMENTINIO GYDYMO EFEKTYVUMO VERTINIMAS</text:span></text:p>
      <text:p text:style-name="P1798"/>
      <text:p text:style-name="P1799"><text:span text:style-name="T1800">25</text:span><text:span text:style-name="T1801">. Pirminis</text:span><text:span text:style-name="T1802"><text:s/></text:span><text:span text:style-name="T1803">monoterapijos poveikis vertinamas praėjus ne mažiau kaip 1 savaitei nuo vaisto skyrimo.</text:span></text:p>
      <text:p text:style-name="P1804"><text:span text:style-name="T1805">26</text:span><text:span text:style-name="T1806">. Jei poveikis teigiamas, gydymas tęsiamas.</text:span></text:p>
      <text:p text:style-name="P1807"><text:span text:style-name="T1808">27</text:span><text:span text:style-name="T1809">. Jei poveikis neigiamas, vaistas keičiamas kitu i</text:span><text:span text:style-name="T1810">r poveikis vertinamas po 3 savaičių.<text:s/></text:span></text:p>
      <text:p text:style-name="P1811"><text:span text:style-name="T1812">28</text:span><text:span text:style-name="T1813">. Jei poveikis neaiškus, papildomai skiriamas kitos grupės vaistas ir derinio efektyvumas vertinamas ne anksčiau kaip po 1 savaitės.</text:span></text:p>
      <text:p text:style-name="P1814"/>
      <text:p text:style-name="P1815"><text:span text:style-name="T1816">VIII</text:span><text:span text:style-name="T1817">.<text:s/></text:span><text:span text:style-name="T1818">GYDYMO EFEKTYVUMO VERTINIMO KRITERIJAI</text:span></text:p>
      <text:p text:style-name="P1819"/>
      <text:p text:style-name="P1820"><text:span text:style-name="T1821">29</text:span><text:span text:style-name="T1822">. Gyvenimo kokybė.<text:s/></text:span></text:p>
      <text:p text:style-name="P1823"><text:span text:style-name="T1824">30</text:span><text:span text:style-name="T1825">. Stabilus akiplotis.</text:span></text:p>
      <text:p text:style-name="P1826"><text:span text:style-name="T1827">31</text:span><text:span text:style-name="T1828">. Stabilūs regos nervo disko pakitimai.</text:span></text:p>
      <text:p text:style-name="P1829"><text:span text:style-name="T1830">32</text:span><text:span text:style-name="T1831">. Stabilus „tikslinis“ akispūdis.<text:s/></text:span></text:p>
      <text:p text:style-name="P1832"/>
      <text:p text:style-name="P1833"><text:span text:style-name="T1834">IX</text:span><text:span text:style-name="T1835">.<text:s/></text:span><text:span text:style-name="T1836">BPG IR OFTALMOLOGŲ DARBO ALGORITMAI</text:span></text:p>
      <text:p text:style-name="P1837"/>
      <text:p text:style-name="P1838">33. BPG tikrina visų besikreipiančių 19–40 metų asmenų akispūdį ir akių dugną 1 kartą per<text:s/>2 metus, vyresnių kaip 40 metų amžiaus pacientų akispūdį ir akių dugną – 1 kartą per metus.</text:p>
      <text:p text:style-name="P1839">33.1. Esant glaukomos anamnezei šeimoje, akispūdis ir akių dugnas tiriami pirmojo apsilankymo metu nepriklausomai nuo amžiaus.</text:p>
      <text:p text:style-name="P1840">33.2. Įtarus patologinį akispūdį ir/ar pakitimų regos nervo diske, pacientas siunčiamas pas gydytoją oftalmologą.</text:p>
      <text:p text:style-name="P1841">34. Diagnozę nustato ir medikamentinį gydymą skiria bei stebi jo eigą iki proceso kompensacijos gydytojas oftalmologas.<text:s/></text:p>
      <text:p text:style-name="P1842">35. Paciento stebėjimas iki glaukominio proceso kompensacijos</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Tonometrija</text:p>
          </table:table-cell>
          <table:table-cell table:style-name="TableCell1853">
            <text:p text:style-name="P1854">Stebėjimas</text:p>
          </table:table-cell>
        </table:table-row>
        <table:table-row table:style-name="TableRow1855">
          <table:table-cell table:style-name="TableCell1856">
            <text:p text:style-name="P1857">Pradėjus gydymą</text:p>
          </table:table-cell>
          <table:table-cell table:style-name="TableCell1858">
            <text:p text:style-name="P1859">Ne mažiau kaip po 1 sav.</text:p>
          </table:table-cell>
          <table:table-cell table:style-name="TableCell1860">
            <text:p text:style-name="P1861">Ne dažniau kaip kas 2 savaitės iki kompensacijos</text:p>
          </table:table-cell>
        </table:table-row>
        <table:table-row table:style-name="TableRow1862">
          <table:table-cell table:style-name="TableCell1863">
            <text:p text:style-name="P1864">Keičiant monoterapiją</text:p>
          </table:table-cell>
          <table:table-cell table:style-name="TableCell1865">
            <text:p text:style-name="P1866">Po 3 sav.</text:p>
          </table:table-cell>
          <table:table-cell table:style-name="TableCell1867">
            <text:p text:style-name="P1868">Ne dažniau kaip kas 2 savaitės iki kompensacijos</text:p>
          </table:table-cell>
        </table:table-row>
        <table:table-row table:style-name="TableRow1869">
          <table:table-cell table:style-name="TableCell1870">
            <text:p text:style-name="P1871">Skiriant papildomą vaistą</text:p>
          </table:table-cell>
          <table:table-cell table:style-name="TableCell1872">
            <text:p text:style-name="P1873">Po 2 sav.</text:p>
          </table:table-cell>
          <table:table-cell table:style-name="TableCell1874">
            <text:p text:style-name="P1875">Ne dažniau kaip kas 2 savaitės iki kompensacijos</text:p>
          </table:table-cell>
        </table:table-row>
      </table:table>
      <text:p text:style-name="P1876"/>
      <text:p text:style-name="P1877"><text:span text:style-name="T1878">36</text:span><text:span text:style-name="T1879">. Paciento tolesnis stebėjimas</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Glaukomos progresavimo rizika **</text:p>
          </table:table-cell>
          <table:table-cell table:style-name="TableCell1888">
            <text:p text:style-name="P1889">Tonometrija</text:p>
          </table:table-cell>
          <table:table-cell table:style-name="TableCell1890">
            <text:p text:style-name="P1891">Oftalmoskopija</text:p>
          </table:table-cell>
          <table:table-cell table:style-name="TableCell1892">
            <text:p text:style-name="P1893">Perimetrija</text:p>
          </table:table-cell>
        </table:table-row>
        <table:table-row table:style-name="TableRow1894">
          <table:table-cell table:style-name="TableCell1895">
            <text:p text:style-name="P1896">Žema</text:p>
          </table:table-cell>
          <table:table-cell table:style-name="TableCell1897">
            <text:p text:style-name="P1898">Kas 3 mėn.<text:s/></text:p>
          </table:table-cell>
          <table:table-cell table:style-name="TableCell1899">
            <text:p text:style-name="P1900">Kas 3 mėn.</text:p>
          </table:table-cell>
          <table:table-cell table:style-name="TableCell1901">
            <text:p text:style-name="P1902">Kas 6 mėn.</text:p>
          </table:table-cell>
        </table:table-row>
        <table:table-row table:style-name="TableRow1903">
          <table:table-cell table:style-name="TableCell1904">
            <text:p text:style-name="P1905">Vidutinė</text:p>
          </table:table-cell>
          <table:table-cell table:style-name="TableCell1906">
            <text:p text:style-name="P1907">Kas 2 mėn.</text:p>
          </table:table-cell>
          <table:table-cell table:style-name="TableCell1908">
            <text:p text:style-name="P1909">Kas 2 mėn.</text:p>
          </table:table-cell>
          <table:table-cell table:style-name="TableCell1910">
            <text:p text:style-name="P1911">Kas 4 mėn.</text:p>
          </table:table-cell>
        </table:table-row>
        <table:table-row table:style-name="TableRow1912">
          <table:table-cell table:style-name="TableCell1913">
            <text:p text:style-name="P1914">Didelė</text:p>
          </table:table-cell>
          <table:table-cell table:style-name="TableCell1915">
            <text:p text:style-name="P1916">Kas 1<text:s/>mėn.</text:p>
          </table:table-cell>
          <table:table-cell table:style-name="TableCell1917">
            <text:p text:style-name="P1918">Kas 1 mėn.</text:p>
          </table:table-cell>
          <table:table-cell table:style-name="TableCell1919">
            <text:p text:style-name="P1920">Kas 3 mėn.</text:p>
          </table:table-cell>
        </table:table-row>
      </table:table>
      <text:p text:style-name="P1921">**Glaukomos progresavimo rizika tuo didesnė, kuo:</text:p>
      <text:p text:style-name="P1922">aukštesnis pradinis akispūdis;</text:p>
      <text:p text:style-name="P1923">pirminės apžiūros metu labiau pažeistas regos nervas;</text:p>
      <text:p text:style-name="P1924">pirminės apžiūros metu nustatoma didesnių pakitimų akiplotyje;</text:p>
      <text:soft-page-break/>
      <text:p text:style-name="P1925">didesnė gyvenimo trukmės<text:s/>tikimybė.</text:p>
      <text:p text:style-name="P1926"/>
      <text:p text:style-name="P1927">Jei ligos eiga stabili, vaistus išrašo BPG, jei ne – konsultuoja gydytojas oftalmologas.<text:s/></text:p>
      <text:p text:style-name="P1928">37. Nesustabdžius ligos progresavimo vaistais, rekomenduojamas lazerinis arba chirurginis gydymas.</text:p>
      <text:p text:style-name="P1929">______________</text:p>
      <text:p text:style-name="P1930"/>
      <text:p text:style-name="P1931"/>
      <text:soft-page-break/>
      <text:p text:style-name="P1932"><text:span text:style-name="T1933">PATVIRTINTA</text:span></text:p>
      <text:p text:style-name="P1934">Lietuvos Respublikos sveikatos<text:s/></text:p>
      <text:p text:style-name="P1935">apsaugos ministro</text:p>
      <text:p text:style-name="P1936">2003 m. birželio 11 d. įsakymu Nr.<text:s/></text:p>
      <text:p text:style-name="P1937">V-348</text:p>
      <text:p text:style-name="P1938"/>
      <text:p text:style-name="P1939"><text:span text:style-name="T1940">ARTERINĖS HIPERTENZIJOS, HIPERTENZINĖS ŠIRDIES IR INKSTŲ LIGOS (TLK-10 KODAI I 10–I 13, I 15) DIAGNOSTIKOS BEI AMBULATORINIO GYDYMO, KOMPENSUOJAMO IŠ PRIVALOMOJO SVEIKATOS DRAUDIM</text:span><text:span text:style-name="T1941">O FONDO BIUDŽETO LĖŠŲ, METODIKA</text:span></text:p>
      <text:p text:style-name="P1942"/>
      <text:p text:style-name="P1943"><text:span text:style-name="T1944">I</text:span><text:span text:style-name="T1945">.<text:s/></text:span><text:span text:style-name="T1946">DIAGNOSTIKOS KRITERIJAI</text:span></text:p>
      <text:p text:style-name="P1947"/>
      <text:p text:style-name="P1948"><text:span text:style-name="T1949">1</text:span><text:span text:style-name="T1950">. Arterinės hipertenzijos diagnozė – tai ne vien arterinio kraujospūdžio padidėjimas, bet sindromas, susidedantis iš:</text:span></text:p>
      <text:p text:style-name="P1951"><text:span text:style-name="T1952">1.1</text:span><text:span text:style-name="T1953">. padidėjusio arterinio kraujo spaudimo (toliau – AKS);</text:span></text:p>
      <text:p text:style-name="P1954"><text:span text:style-name="T1955">1.2</text:span><text:span text:style-name="T1956">. hipertenzinės kardiopatijos (hipertenzinės širdies ligos);</text:span></text:p>
      <text:p text:style-name="P1957"><text:span text:style-name="T1958">1.3</text:span><text:span text:style-name="T1959">. hipertenzinės nefropatijos (hipertenzinės inkstų ligos);</text:span></text:p>
      <text:p text:style-name="P1960"><text:span text:style-name="T1961">1.4</text:span><text:span text:style-name="T1962">. hipertenzinės arteriopatijos (hipertenzinės arterijų ligos);</text:span></text:p>
      <text:p text:style-name="P1963"><text:span text:style-name="T1964">1.5</text:span><text:span text:style-name="T1965">. hipertenzinės smegenų ligos (praeinančio smegenų i</text:span><text:span text:style-name="T1966">šemijos priepuolio; insulto; ūminės hipertenzinės encefalopatijos ir/arba lėtinės smegenų išemijos);</text:span></text:p>
      <text:p text:style-name="P1967"><text:span text:style-name="T1968">1.6</text:span><text:span text:style-name="T1969">. hipertenzinio-metabolinio sindromo ar atskirų kardiovaskulinių rizikos veiksnių.</text:span></text:p>
      <text:p text:style-name="P1970"><text:span text:style-name="T1971">Pastaba.</text:span><text:span text:style-name="T1972"><text:s/>Formuluojant arterinės hipertenzijos diagnozę, joje priv</text:span><text:span text:style-name="T1973">alo atsispindėti AKS padidėjimo laipsnis, visos nustatytos arterinės hipertenzijos sindromo sudedamos dalys ir rizikos grupė.</text:span></text:p>
      <text:p text:style-name="P1974"/>
      <text:p text:style-name="P1975"><text:span text:style-name="T1976">II</text:span><text:span text:style-name="T1977">.<text:s/></text:span><text:span text:style-name="T1978">PADIDĖJĘS ARTERINIS KRAUJO SPAUDIMAS</text:span></text:p>
      <text:p text:style-name="P1979"/>
      <text:p text:style-name="P1980"><text:span text:style-name="T1981">2</text:span><text:span text:style-name="T1982">. AKS padidėjimas vertinamas laipsniais pagal kraujospūdžio dydį (1<text:s/></text:span><text:span text:style-name="T1983">lentelė).</text:span></text:p>
      <text:p text:style-name="P1984"/>
      <text:p text:style-name="P1985"><text:span text:style-name="T1986">1 lentelė.</text:span><text:span text:style-name="T1987"><text:s/>Arterinio kraujospūdžio lygių klasifikacija (Jungtinis nacionalinis komitetas JNC</text:span><text:span text:style-name="T1988"><text:s/></text:span><text:span text:style-name="T1989">7, 2003)</text:span></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Kategorija</text:p>
          </table:table-cell>
          <table:table-cell table:style-name="TableCell1998">
            <text:p text:style-name="P1999">Sistolinis AKS (mm Hg)</text:p>
          </table:table-cell>
          <table:table-cell table:style-name="TableCell2000">
            <text:p text:style-name="P2001">Diastolinis AKS (mm Hg)</text:p>
          </table:table-cell>
        </table:table-row>
        <table:table-row table:style-name="TableRow2002">
          <table:table-cell table:style-name="TableCell2003">
            <text:p text:style-name="P2004">Normalus</text:p>
          </table:table-cell>
          <table:table-cell table:style-name="TableCell2005">
            <text:p text:style-name="P2006">&lt;120</text:p>
          </table:table-cell>
          <table:table-cell table:style-name="TableCell2007">
            <text:p text:style-name="P2008">&lt;80</text:p>
          </table:table-cell>
        </table:table-row>
        <table:table-row table:style-name="TableRow2009">
          <table:table-cell table:style-name="TableCell2010">
            <text:p text:style-name="P2011">Aukštas normalus</text:p>
          </table:table-cell>
          <table:table-cell table:style-name="TableCell2012">
            <text:p text:style-name="P2013">120–139</text:p>
          </table:table-cell>
          <table:table-cell table:style-name="TableCell2014">
            <text:p text:style-name="P2015">80-89</text:p>
          </table:table-cell>
        </table:table-row>
        <table:table-row table:style-name="TableRow2016">
          <table:table-cell table:style-name="TableCell2017">
            <text:p text:style-name="P2018">I laipsnio padidėjimas</text:p>
          </table:table-cell>
          <table:table-cell table:style-name="TableCell2019">
            <text:p text:style-name="P2020">140–159</text:p>
          </table:table-cell>
          <table:table-cell table:style-name="TableCell2021">
            <text:p text:style-name="P2022">90-99</text:p>
          </table:table-cell>
        </table:table-row>
        <table:table-row table:style-name="TableRow2023">
          <table:table-cell table:style-name="TableCell2024">
            <text:p text:style-name="P2025">II laipsnio padidėjimas</text:p>
          </table:table-cell>
          <table:table-cell table:style-name="TableCell2026">
            <text:p text:style-name="P2027">≥160</text:p>
          </table:table-cell>
          <table:table-cell table:style-name="TableCell2028">
            <text:p text:style-name="P2029">≥100</text:p>
          </table:table-cell>
        </table:table-row>
        <table:table-row table:style-name="TableRow2030">
          <table:table-cell table:style-name="TableCell2031">
            <text:p text:style-name="P2032">Izoliuota sistolinė hipertenzija*</text:p>
          </table:table-cell>
          <table:table-cell table:style-name="TableCell2033">
            <text:p text:style-name="P2034">≥140</text:p>
          </table:table-cell>
          <table:table-cell table:style-name="TableCell2035">
            <text:p text:style-name="P2036">&lt;90</text:p>
          </table:table-cell>
        </table:table-row>
      </table:table>
      <text:p text:style-name="P2037"/>
      <text:p text:style-name="P2038">* kai pulsinis spaudimas &gt;50 mm Hg</text:p>
      <text:p text:style-name="P2039"/>
      <text:p text:style-name="P2040"><text:span text:style-name="T2041">Pastabos:</text:span></text:p>
      <text:p text:style-name="P2042">• AKS klasifikuojamas prieš paskiriant gydymą.</text:p>
      <text:p text:style-name="P2043">• Kai ligonio sistolinis ir diastolinis kraujospūdis patenka į<text:s/>skirtingas kategorijas, taikyti aukštesniąją.</text:p>
      <text:p text:style-name="P2044">• AKS padidėjimo laipsnis dinamikoje diagnozėje gali būti keičiamas:</text:p>
      <text:p text:style-name="P2045">• jei AKS padidėjimas progresuoja, ekskliudavus laikiną ligos paūmėjimą, laipsnis keičiamas iš mažesnio į didesnį;</text:p>
      <text:p text:style-name="P2046">• jei skiriant vaistus AKS<text:s/>sumažėja, laipsnis nekeičiamas.</text:p>
      <text:p text:style-name="P2047"/>
      <text:p text:style-name="P2048"><text:span text:style-name="T2049">III</text:span><text:span text:style-name="T2050">.<text:s/></text:span><text:span text:style-name="T2051">ARTERINĖS HIPERTENZIJOS KOMPLIKACIJŲ RIZIKOS VEIKSNIAI</text:span></text:p>
      <text:p text:style-name="P2052"/>
      <text:p text:style-name="P2053"><text:span text:style-name="T2054">3</text:span><text:span text:style-name="T2055">. Antro tipo cukrinis diabetas, gliukozės tolerancijos sutrikimas arba rezistencija insulinui.</text:span></text:p>
      <text:p text:style-name="P2056"><text:span text:style-name="T2057">4</text:span><text:span text:style-name="T2058">. Dislipidemija: bendras cholesterolis &gt; 5 mmol/l,</text:span><text:span text:style-name="T2059"><text:s/>mažo tankio liporoteinų (toliau – MTL)-cholesterolis &gt;3 mmol/l, ir/arba trigliceridai &gt;1,7 mmol/l, ir/arba didelio tankio lipoproteinų (toliau – DTL)-cholesterolis &lt;1 mmol/l.</text:span></text:p>
      <text:p text:style-name="P2060"><text:span text:style-name="T2061">5</text:span><text:span text:style-name="T2062">. Pilvinio (visceralinio) tipo nutukimas.</text:span></text:p>
      <text:p text:style-name="P2063"><text:span text:style-name="T2064">6</text:span><text:span text:style-name="T2065">. Mikroalbuminurija.</text:span></text:p>
      <text:p text:style-name="P2066"><text:span text:style-name="T2067">7</text:span><text:span text:style-name="T2068">.<text:s/></text:span><text:span text:style-name="T2069">Rūkymas.</text:span></text:p>
      <text:p text:style-name="P2070"><text:span text:style-name="T2071">8</text:span><text:span text:style-name="T2072">. Nepakankamas fizinis aktyvumas.</text:span></text:p>
      <text:p text:style-name="P2073"><text:span text:style-name="T2074">9</text:span><text:span text:style-name="T2075">. Teigiama širdies ir kraujagyslių ligos ar ankstyvos mirties šeimos anamnezė.</text:span></text:p>
      <text:p text:style-name="P2076"><text:span text:style-name="T2077">Pastaba.<text:s/></text:span><text:span text:style-name="T2078">Šiuo metu didžiulis dėmesys kreipiamas į hipertenzijos ir metabolinio sindromo derinį, jungiantį keletą (Nr. 3–6) r</text:span><text:span text:style-name="T2079">izikos veiksnių ir ženkliai padidinantį kardiovaskulinę riziką.</text:span></text:p>
      <text:p text:style-name="P2080"/>
      <text:p text:style-name="P2081"><text:span text:style-name="T2082">IV</text:span><text:span text:style-name="T2083">.<text:s/></text:span><text:span text:style-name="T2084">ARTERINĖS HIPERTENZIJOS SĄLYGOJAMAS „ORGANŲ–TAIKINIŲ“ PAŽEIDIMAS</text:span></text:p>
      <text:p text:style-name="P2085"/>
      <text:p text:style-name="P2086"><text:span text:style-name="T2087">10</text:span><text:span text:style-name="T2088">.<text:s/></text:span><text:span text:style-name="T2089">Širdyje</text:span><text:span text:style-name="T2090">: kairiojo skilvelio hipertrofija; miokardo išemijos klinikinės išraiškos (žr. 22.1.3);<text:s/></text:span><text:span text:style-name="T2091">progresuojanti koronarinė širdies liga; sistolinis, diastolinis ar mišrus širdies nepakankamumas; kairiojo prieširdžio didėjimas; širdies ritmo sutrikimai.</text:span></text:p>
      <text:p text:style-name="P2092"><text:span text:style-name="T2093">11</text:span><text:span text:style-name="T2094">.</text:span><text:span text:style-name="T2095"><text:s/>Inkstuose</text:span><text:span text:style-name="T2096">: kamuolėlių ir/arba stromos sklerozė; inkstų arterijų liga; lėtinis inkstų nepakan</text:span><text:span text:style-name="T2097">kamumas.</text:span></text:p>
      <text:p text:style-name="P2098"><text:span text:style-name="T2099">12</text:span><text:span text:style-name="T2100">.<text:s/></text:span><text:span text:style-name="T2101">Arterijose</text:span><text:span text:style-name="T2102">: endotelio disfunkcija; arterijų sienelės standumo padidėjimas; miego ir/arba šlaunies arterijos intimos-medijos sustorėjimas, plokštelės arba stenozės; hipertenzinė angioretinopatija ir jos komplikacijos – tinklainės venų tromb</text:span><text:span text:style-name="T2103">ozė arba tinklainės arterijų embolija, okliuzija; aortos aneurizma arba sluoksniuojanti aortos aneurizma.</text:span></text:p>
      <text:p text:style-name="P2104"><text:span text:style-name="T2105">13</text:span><text:span text:style-name="T2106">.</text:span><text:span text:style-name="T2107"><text:s/>Smegenyse</text:span><text:span text:style-name="T2108">: smegenų kraujosrūva; smegenų infarktas; praeinantis smegenų išemijos priepuolis; kraujagyslinė demencija; lėtinė smegenų išemija.</text:span></text:p>
      <text:p text:style-name="P2109"/>
      <text:p text:style-name="P2110"><text:span text:style-name="T2111">V</text:span><text:span text:style-name="T2112">.<text:s/></text:span><text:span text:style-name="T2113">ARTERINĘ HIPERTENZIJĄ LYDINČIOS KLINIKINĖS BŪKLĖS, APSUNKINANČIOS JOS EIGĄ IR GYDYMĄ</text:span></text:p>
      <text:p text:style-name="P2114"/>
      <text:p text:style-name="P2115"><text:span text:style-name="T2116">14</text:span><text:span text:style-name="T2117">.<text:s/></text:span><text:span text:style-name="T2118">Širdies ir kraujagyslių</text:span><text:span text:style-name="T2119">: koronarinė širdies liga; sklerodegeneraciniai vožtuvų pakenkimai; smegenų arterijų aterosklerozė; periferinių arterijų liga.</text:span></text:p>
      <text:p text:style-name="P2120"><text:span text:style-name="T2121">1</text:span><text:span text:style-name="T2122">5</text:span><text:span text:style-name="T2123">.<text:s/></text:span><text:span text:style-name="T2124">Cukrinis diabetas</text:span><text:span text:style-name="T2125">.</text:span></text:p>
      <text:p text:style-name="P2126"><text:span text:style-name="T2127">16</text:span><text:span text:style-name="T2128">.<text:s/></text:span><text:span text:style-name="T2129">Kitos</text:span><text:span text:style-name="T2130"><text:s/></text:span><text:span text:style-name="T2131">(ne hipertenzinė nefropatija)</text:span><text:span text:style-name="T2132"><text:s/></text:span><text:span text:style-name="T2133">inkstų ligos</text:span><text:span text:style-name="T2134">, pasireiškiančios proteinurija ir/arba lydimos inkstų funkcijos nepakankamumo.</text:span></text:p>
      <text:p text:style-name="P2135"><text:span text:style-name="T2136">17</text:span><text:span text:style-name="T2137">.<text:s/></text:span><text:span text:style-name="T2138">Plaučių ligos</text:span><text:span text:style-name="T2139">, lydimos bronchų obstrukcijos.</text:span></text:p>
      <text:p text:style-name="P2140"><text:span text:style-name="T2141">18</text:span><text:span text:style-name="T2142">.<text:s/></text:span><text:span text:style-name="T2143">Sąnarių ligos</text:span><text:span text:style-name="T2144">, kuomet taikomi neste</text:span><text:span text:style-name="T2145">roidiniai priešuždegiminiai medikamentai.</text:span></text:p>
      <text:p text:style-name="P2146"><text:span text:style-name="T2147">Pastaba.<text:s/></text:span><text:span text:style-name="T2148">Lydinčios plaučių ir sąnarių ligos apsunkina arterinės hipertenzijos (toliau – AH) gydymą.</text:span></text:p>
      <text:p text:style-name="P2149"/>
      <text:p text:style-name="P2150"><text:span text:style-name="T2151">VI</text:span><text:span text:style-name="T2152">.<text:s/></text:span><text:span text:style-name="T2153">ARTERINE HIPERTENZIJA SERGANČIOJO RIZIKOS NUSTATYMAS PRIEŠ PASIRENKANT GYDYMĄ</text:span></text:p>
      <text:p text:style-name="P2154"/>
      <text:p text:style-name="P2155"><text:span text:style-name="T2156">19</text:span><text:span text:style-name="T2157">.<text:s/></text:span><text:span text:style-name="T2158">Mažos ir<text:s/></text:span><text:span text:style-name="T2159">vidutinės rizikos grupės</text:span><text:span text:style-name="T2160">: aukštas-normalus arba pirmo laipsnio AKS padidėjimas kartu su 1–3 rizikos veiksniais (išskyrus rezistenciją insulinui ir/ar diabetą).</text:span></text:p>
      <text:p text:style-name="P2161"><text:span text:style-name="T2162">20</text:span><text:span text:style-name="T2163">.</text:span><text:span text:style-name="T2164"><text:s/>Didelės ir labai didelės rizikos grupės:</text:span></text:p>
      <text:p text:style-name="P2165"><text:span text:style-name="T2166">20.1</text:span><text:span text:style-name="T2167">. vien antro laipsnio AKS padidėjimas<text:s/></text:span><text:span text:style-name="T2168">arba</text:span></text:p>
      <text:p text:style-name="P2169"><text:span text:style-name="T2170">20.2</text:span><text:span text:style-name="T2171">. pirmo arba antro laipsnio AKS padidėjimas ir<text:s/></text:span><text:span text:style-name="T2172">≥ 3 rizikos veiksniai (užtenka vien rezistencijos insulinui, gliukozės netoleravimo arba diabeto) ir/arba arterinės hipertenzijos<text:s/></text:span><text:soft-page-break/><text:span text:style-name="T2173">sąlygojami „organų–taikinių“ pažeidimai ir/arba lydinčios kliniki</text:span><text:span text:style-name="T2174">nės būklės, sunkinančios AH eigą ar komplikuojančios AH gydymą.</text:span></text:p>
      <text:p text:style-name="P2175"/>
      <text:p text:style-name="P2176"><text:span text:style-name="T2177">VII</text:span><text:span text:style-name="T2178">.<text:s/></text:span><text:span text:style-name="T2179">ARTERINĖS HIPERTENZIJOS TLK-10 KODAI</text:span></text:p>
      <text:p text:style-name="P2180"/>
      <text:p text:style-name="P2181"><text:span text:style-name="T2182">21</text:span><text:span text:style-name="T2183">.<text:s/></text:span><text:span text:style-name="T2184">Pirminė hipertenzija</text:span><text:span text:style-name="T2185"><text:s/></text:span><text:span text:style-name="T2186">(I 10).</text:span><text:span text:style-name="T2187"><text:s/>Koduojama nesant organų–taikinių pažeidimo.</text:span></text:p>
      <text:p text:style-name="P2188"><text:span text:style-name="T2189">22</text:span><text:span text:style-name="T2190">.</text:span><text:span text:style-name="T2191"><text:s/>Hipertenzinė (širdies liga)<text:s/></text:span><text:span text:style-name="T2192">[</text:span><text:span text:style-name="T2193">kardiopatija</text:span><text:span text:style-name="T2194">]<text:s/></text:span><text:span text:style-name="T2195">(I 11)</text:span><text:span text:style-name="T2196"><text:s/>(</text:span><text:span text:style-name="T2197">toliau – hipertenzinė kardiopatija).</text:span></text:p>
      <text:p text:style-name="P2198"><text:span text:style-name="T2199">22.1</text:span><text:span text:style-name="T2200">.</text:span><text:span text:style-name="T2201"><text:s/>Hipertenzinė (širdies liga)<text:s/></text:span><text:span text:style-name="T2202">[</text:span><text:span text:style-name="T2203">kardiopatija</text:span><text:span text:style-name="T2204">]</text:span><text:span text:style-name="T2205"><text:s/>be (stazinio) širdies [kraujotakos] nepakankamumo (I 11.9)<text:s/></text:span><text:span text:style-name="T2206">(toliau – hipertenzinė kardiopatija be širdies nepakankamumo). Diagnozė nustatoma radus padidėjusį AKS ir vie</text:span><text:span text:style-name="T2207">ną šių požymių:</text:span></text:p>
      <text:p text:style-name="P2208"><text:span text:style-name="T2209">22.1.1</text:span><text:span text:style-name="T2210">. kairiojo skilvelio hipertrofija: masės indeksas vyrams &gt; 116 g/m</text:span><text:span text:style-name="T2211">2</text:span><text:span text:style-name="T2212">, moterims &gt; 104 g/m</text:span><text:span text:style-name="T2213">2</text:span><text:span text:style-name="T2214">; echokardiografiniai ar elektrokardiografiniai kairiojo skilvelio hipertrofijos požymiai;</text:span></text:p>
      <text:p text:style-name="P2215"><text:span text:style-name="T2216">22.1.2</text:span><text:span text:style-name="T2217">. besimptomė sistolinė (išstūmimo frakcija<text:s/></text:span><text:span text:style-name="T2218">&lt; 40), diastolinė (E/A santykis &lt;1 – E – angl. early [ankstyvas] ir A – angl. atrial [prieširdinis] prisipildymai) ar mišri kairiojo skilvelio disfunkcija, kai yra koncentrinė kairiojo skilvelio hipertrofija;</text:span></text:p>
      <text:p text:style-name="P2219"><text:span text:style-name="T2220">22.1.3</text:span><text:span text:style-name="T2221">. angiospastinė (I.20.1), mikrovaskul</text:span><text:span text:style-name="T2222">inė krūtinės angina (I.20.9) ar išeminis krūtinės skausmas (I.20.8);</text:span></text:p>
      <text:p text:style-name="P2223"><text:span text:style-name="T2224">22.1.4</text:span><text:span text:style-name="T2225">. širdies ritmo ir laidumo sutrikimai (I 44–I 49).</text:span></text:p>
      <text:p text:style-name="P2226"><text:span text:style-name="T2227">22.2</text:span><text:span text:style-name="T2228">.</text:span><text:span text:style-name="T2229"><text:s/>Hipertenzinė (širdies liga) [kardiopatija] (I 11.0)<text:s/></text:span><text:span text:style-name="T2230">(toliau – hipertenzinė kardiopatija su širdies nepakankamumu).</text:span><text:span text:style-name="T2231"><text:s/>Diagnozė nustatoma radus padidėjusį AKS ir vieną šių požymių:</text:span></text:p>
      <text:p text:style-name="P2232"><text:span text:style-name="T2233">22.2.1</text:span><text:span text:style-name="T2234">. kairiojo skilvelio hipertrofija;</text:span></text:p>
      <text:p text:style-name="P2235"><text:span text:style-name="T2236">22.2.2</text:span><text:span text:style-name="T2237">. kairiojo skilvelio dilatacija, kai yra ekcentrinė kairiojo skilvelio hipertrofija;</text:span></text:p>
      <text:p text:style-name="P2238"><text:span text:style-name="T2239">22.2.3</text:span><text:span text:style-name="T2240">. mitralinio vožtuvo nesandarumas ir/ar kairi</text:span><text:span text:style-name="T2241">ojo prieširdžio padidėjimas;</text:span></text:p>
      <text:p text:style-name="P2242"><text:span text:style-name="T2243">22.2.4</text:span><text:span text:style-name="T2244">. sistolinis, diastolinis ar mišrus širdies nepakankamumas.</text:span></text:p>
      <text:p text:style-name="P2245"><text:span text:style-name="T2246">23</text:span><text:span text:style-name="T2247">.<text:s/></text:span><text:span text:style-name="T2248">Hipertenzinė (inkstų liga)<text:s/></text:span><text:span text:style-name="T2249">[</text:span><text:span text:style-name="T2250">nefropatija</text:span><text:span text:style-name="T2251">]</text:span><text:span text:style-name="T2252"><text:s/>(I 12)</text:span><text:span text:style-name="T2253"><text:s/>(toliau – hipertenzinė nefropatija):</text:span></text:p>
      <text:p text:style-name="P2254"><text:span text:style-name="T2255">23.1</text:span><text:span text:style-name="T2256">.</text:span><text:span text:style-name="T2257"><text:s/>Hipertenzinė inkstų liga [nefropatija] be inkstų vei</text:span><text:span text:style-name="T2258">klos nepakankamumo (I.12.9)</text:span><text:span text:style-name="T2259"><text:s/>(toliau – hipertenzinė nefropatija be inkstų nepakankamumo). Nustatoma radus padidėjusį AKS ir šiuos požymius (visi trys būtini):</text:span></text:p>
      <text:p text:style-name="P2260"><text:span text:style-name="T2261">23.1.1</text:span><text:span text:style-name="T2262">. mikroalbuminurija, arba proteinurija;</text:span></text:p>
      <text:p text:style-name="P2263"><text:span text:style-name="T2264">23.1.2</text:span><text:span text:style-name="T2265">. nėra kitų inkstų ligų;</text:span></text:p>
      <text:p text:style-name="P2266"><text:span text:style-name="T2267">23.1.3</text:span><text:span text:style-name="T2268">. kre</text:span><text:span text:style-name="T2269">atininas vyrams &lt; 110 µmol/l, moterims &lt; 90 µmol/l ir/arba šlapalas &lt; 8,3 mmol/l, arba glomerulų filtracijos greitis ≥ 80 ml/min.</text:span></text:p>
      <text:p text:style-name="P2270"><text:span text:style-name="T2271">23.2</text:span><text:span text:style-name="T2272">.<text:s/></text:span><text:span text:style-name="T2273">Hipertenzinė (inkstų liga)<text:s/></text:span><text:span text:style-name="T2274">[</text:span><text:span text:style-name="T2275">nefropatija</text:span><text:span text:style-name="T2276">]<text:s/></text:span><text:span text:style-name="T2277">su inkstų (veiklos) nepakankamumu (I.12.0)</text:span><text:span text:style-name="T2278"><text:s/>(toliau – hipertenzinė nefropa</text:span><text:span text:style-name="T2279">tija su inkstų nepakankamumu). Nustatoma radus šiuos požymius (visi trys būtini):</text:span></text:p>
      <text:p text:style-name="P2280"><text:span text:style-name="T2281">23.2.1</text:span><text:span text:style-name="T2282">. mikroalbuminurija, arba proteinurija;</text:span></text:p>
      <text:p text:style-name="P2283"><text:span text:style-name="T2284">23.2.2</text:span><text:span text:style-name="T2285">. nėra kitų inkstų ligų;</text:span></text:p>
      <text:p text:style-name="P2286"><text:span text:style-name="T2287">23.2.3</text:span><text:span text:style-name="T2288">. kreatininas vyrams ≥ 110 µmol/l, moterims ≥ 90 µmol/l ir/ar šlapalas ≥ 8,3 mmol</text:span><text:span text:style-name="T2289">/l, arba glomerulų filtracijos greitis &lt; 80 ml/min.</text:span></text:p>
      <text:p text:style-name="P2290"><text:span text:style-name="T2291">24</text:span><text:span text:style-name="T2292">.<text:s/></text:span><text:span text:style-name="T2293">Antrinė hipertenzija</text:span><text:span text:style-name="T2294"><text:s/></text:span><text:span text:style-name="T2295">(I 15):</text:span></text:p>
      <text:p text:style-name="P2296"><text:span text:style-name="T2297">24.1</text:span><text:span text:style-name="T2298">. I 15.0, I 15.1, I 15.2, I 15.8 koduojama atitinkamų sričių specialistams nustačius pagrindinę diagnozę.</text:span></text:p>
      <text:p text:style-name="P2299"><text:span text:style-name="T2300">24.2</text:span><text:span text:style-name="T2301">. Antrinės hipertenzijos, nepatikslintos (I</text:span><text:span text:style-name="T2302"><text:s/>15.9).</text:span></text:p>
      <text:p text:style-name="P2303"><text:span text:style-name="T2304">25</text:span><text:span text:style-name="T2305">.<text:s/></text:span><text:span text:style-name="T2306">Arterinės hipertenzijos ligos, kurių tiesiogiai neatspindi kodai</text:span><text:span text:style-name="T2307"><text:s/></text:span><text:span text:style-name="T2308">(I 10, I 11, I 12, I 15)</text:span><text:span text:style-name="T2309">:</text:span></text:p>
      <text:p text:style-name="P2310"><text:span text:style-name="T2311">25.1</text:span><text:span text:style-name="T2312">. hipertenzinė arteriopatija (atitikmuo I 70, I 71, I 67);</text:span></text:p>
      <text:p text:style-name="P2313"><text:span text:style-name="T2314">25.2</text:span><text:span text:style-name="T2315">. hipertenzinė encefalopatija (I 67.4);</text:span></text:p>
      <text:p text:style-name="P2316"><text:span text:style-name="T2317">25.3</text:span><text:span text:style-name="T2318">. hipertenzija ir metaboli</text:span><text:span text:style-name="T2319">nis sindromas pasirinkti iš kodų: E90‘, E12, E.66.9, E 78.</text:span></text:p>
      <text:p text:style-name="P2320"><text:span text:style-name="T2321">25.4</text:span><text:span text:style-name="T2322">. smegenų išemija (lėtinė) (I 67.8).</text:span></text:p>
      <text:p text:style-name="P2323"/>
      <text:p text:style-name="P2324"><text:span text:style-name="T2325">VIII</text:span><text:span text:style-name="T2326">.<text:s/></text:span><text:span text:style-name="T2327">ARTERINĖS HIPERTENZIJOS GYDYMAS</text:span></text:p>
      <text:p text:style-name="P2328"/>
      <text:p text:style-name="P2329"><text:span text:style-name="T2330">26</text:span><text:span text:style-name="T2331">. Įvertinus rizikos dydį, nusprendžiama, kada pradėti medikamentinį arterinės hipertenzijos gydymą</text:span><text:span text:style-name="T2332">,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3">iš karto, nustačius diagnozę. Didelės ir labai didelės rizikos pacientams taip pat koreguojami rizikos veiksniai ir vaistai skiriami iš karto, nustačius diagnozę.</text:span></text:p>
      <text:p text:style-name="P2334"><text:span text:style-name="T2335">27</text:span><text:span text:style-name="T2336">.<text:s/></text:span><text:span text:style-name="T2337">Tikslinis kraujospūdis, gydant arterinę hipertenziją:</text:span></text:p>
      <text:p text:style-name="P2338"><text:span text:style-name="T2339">27.1</text:span><text:span text:style-name="T2340">. Esant mažai ir vidutine</text:span><text:span text:style-name="T2341">i rizikai, tikslinis kraujospūdis &lt;140/90 mm Hg.</text:span></text:p>
      <text:p text:style-name="P2342"><text:span text:style-name="T2343">27.2</text:span><text:span text:style-name="T2344">. Esant didelei ir labai didelei rizikai, tikslinis kraujospūdis 130/85–125/75 mm Hg.</text:span></text:p>
      <text:p text:style-name="P2345"/>
      <text:p text:style-name="P2346"><text:span text:style-name="T2347">IX</text:span><text:span text:style-name="T2348">.<text:s/></text:span><text:span text:style-name="T2349">BENDRIEJI ARTERINĖS HIPERTENZIJOS GYDYMO PRINCIPAI</text:span></text:p>
      <text:p text:style-name="P2350"/>
      <text:p text:style-name="P2351"><text:span text:style-name="T2352">28</text:span><text:span text:style-name="T2353">. Esant mažai ir vidutinei rizikai AH gali</text:span><text:span text:style-name="T2354"><text:s/>būti gydoma vienu vaistu (1 schema), pasirenkant kurią nors iš išvardytų priešhipertenzinių vaistų klasių.</text:span></text:p>
      <text:p text:style-name="P2355"><text:span text:style-name="T2356">29</text:span><text:span text:style-name="T2357">. Esant didelei ir labai didelei rizikai, gydymas pradedamas iškart nuo dviejų priešhipertenzinių vaistų mažesnių dozių derinio (1 schema).</text:span></text:p>
      <text:p text:style-name="P2358"><text:span text:style-name="T2359">30</text:span><text:span text:style-name="T2360">. Pradedant gydymą, bet kurį priešhipertenzinį vaistą skirti nedidelėmis dozėmis, stengiantis išvengti vaistų šalutinio poveikio.</text:span></text:p>
      <text:p text:style-name="P2361"><text:span text:style-name="T2362">31</text:span><text:span text:style-name="T2363">. Nepasiekus tikslinio kraujospūdžio pradiniame gydymo etape, vaistų dozės didinamos iki vidutinių terapinių dozių (</text:span><text:span text:style-name="T2364">3 lentelė). Atsparios hipertenzijos gydymui skiriamos maksimalios vaistų dozės.</text:span></text:p>
      <text:p text:style-name="P2365"><text:span text:style-name="T2366">32</text:span><text:span text:style-name="T2367">. Monoterapija, nesant reikiamo efekto, neturi trukti ilgai (iki 3 mėn.).</text:span></text:p>
      <text:p text:style-name="P2368"><text:span text:style-name="T2369">33</text:span><text:span text:style-name="T2370">. Gydymas dviejų ar trijų priešhipertenzinių vaistų deriniais taikomas apie 70 proc. serga</text:span><text:span text:style-name="T2371">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72">jis gali išrašyti tris ar daugiau vaistus nuo hipertenzijos ne ilgiau 1 metų. Toliau siunčiama pakartotinai gydytojo specialisto konsultacijai.</text:span></text:p>
      <text:p text:style-name="P2373"><text:span text:style-name="T2374"><draw:frame draw:style-name="a6" draw:name="Picture 2" text:anchor-type="as-char" svg:x="0in" svg:y="0in" svg:width="4.51042in" svg:height="4.875in" style:rel-width="scale" style:rel-height="scale"><draw:image xlink:href="media/image7.emf" xlink:type="simple" xlink:show="embed" xlink:actuate="onLoad"/><svg:title/><svg:desc/></draw:frame></text:span></text:p>
      <text:soft-page-break/>
      <text:p text:style-name="P2375"><text:span text:style-name="T2376">3 lentelė.<text:s/></text:span><text:span text:style-name="T2377">Įprastinės priešhipertenzinių vaistų paros dozės</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Eil. Nr.<text:s/></text:p>
          </table:table-cell>
          <table:table-cell table:style-name="TableCell2386">
            <text:p text:style-name="P2387">VAISTAS</text:p>
          </table:table-cell>
          <table:table-cell table:style-name="TableCell2388">
            <text:p text:style-name="P2389">PAROS DOZĖS (mg)</text:p>
          </table:table-cell>
        </table:table-row>
        <table:table-row table:style-name="TableRow2390">
          <table:table-cell table:style-name="TableCell2391">
            <text:p text:style-name="P2392">1.<text:s/></text:p>
          </table:table-cell>
          <table:table-cell table:style-name="TableCell2393">
            <text:p text:style-name="P2394">Amlodipinas</text:p>
          </table:table-cell>
          <table:table-cell table:style-name="TableCell2395">
            <text:p text:style-name="P2396">2,5–10</text:p>
          </table:table-cell>
        </table:table-row>
        <table:table-row table:style-name="TableRow2397">
          <table:table-cell table:style-name="TableCell2398">
            <text:p text:style-name="P2399">2.<text:s/></text:p>
          </table:table-cell>
          <table:table-cell table:style-name="TableCell2400">
            <text:p text:style-name="P2401">Atenololis</text:p>
          </table:table-cell>
          <table:table-cell table:style-name="TableCell2402">
            <text:p text:style-name="P2403">12,5–150</text:p>
          </table:table-cell>
        </table:table-row>
        <table:table-row table:style-name="TableRow2404">
          <table:table-cell table:style-name="TableCell2405">
            <text:p text:style-name="P2406">3.</text:p>
          </table:table-cell>
          <table:table-cell table:style-name="TableCell2407">
            <text:p text:style-name="P2408">Betaksololis</text:p>
          </table:table-cell>
          <table:table-cell table:style-name="TableCell2409">
            <text:p text:style-name="P2410">5–20</text:p>
          </table:table-cell>
        </table:table-row>
        <table:table-row table:style-name="TableRow2411">
          <table:table-cell table:style-name="TableCell2412">
            <text:p text:style-name="P2413">4.</text:p>
          </table:table-cell>
          <table:table-cell table:style-name="TableCell2414">
            <text:p text:style-name="P2415">Diltiazemas</text:p>
          </table:table-cell>
          <table:table-cell table:style-name="TableCell2416">
            <text:p text:style-name="P2417">90–360</text:p>
          </table:table-cell>
        </table:table-row>
        <table:table-row table:style-name="TableRow2418">
          <table:table-cell table:style-name="TableCell2419">
            <text:p text:style-name="P2420">5.</text:p>
          </table:table-cell>
          <table:table-cell table:style-name="TableCell2421">
            <text:p text:style-name="P2422">Diltiazemas (modifikuoto poveikio)</text:p>
          </table:table-cell>
          <table:table-cell table:style-name="TableCell2423">
            <text:p text:style-name="P2424">90–240</text:p>
          </table:table-cell>
        </table:table-row>
        <table:table-row table:style-name="TableRow2425">
          <table:table-cell table:style-name="TableCell2426">
            <text:p text:style-name="P2427">6.</text:p>
          </table:table-cell>
          <table:table-cell table:style-name="TableCell2428">
            <text:p text:style-name="P2429">Doksazosinas (modifikuoto poveikio)</text:p>
          </table:table-cell>
          <table:table-cell table:style-name="TableCell2430">
            <text:p text:style-name="P2431">1–8</text:p>
          </table:table-cell>
        </table:table-row>
        <table:table-row table:style-name="TableRow2432">
          <table:table-cell table:style-name="TableCell2433">
            <text:p text:style-name="P2434">7.</text:p>
          </table:table-cell>
          <table:table-cell table:style-name="TableCell2435">
            <text:p text:style-name="P2436">Enalaprilis</text:p>
          </table:table-cell>
          <table:table-cell table:style-name="TableCell2437">
            <text:p text:style-name="P2438">2,5–40</text:p>
          </table:table-cell>
        </table:table-row>
        <table:table-row table:style-name="TableRow2439">
          <table:table-cell table:style-name="TableCell2440">
            <text:p text:style-name="P2441">8.</text:p>
          </table:table-cell>
          <table:table-cell table:style-name="TableCell2442">
            <text:p text:style-name="P2443">Felodipinas</text:p>
          </table:table-cell>
          <table:table-cell table:style-name="TableCell2444">
            <text:p text:style-name="P2445">2,5–5</text:p>
          </table:table-cell>
        </table:table-row>
        <table:table-row table:style-name="TableRow2446">
          <table:table-cell table:style-name="TableCell2447">
            <text:p text:style-name="P2448">9.</text:p>
          </table:table-cell>
          <table:table-cell table:style-name="TableCell2449">
            <text:p text:style-name="P2450">Fosinoprilis</text:p>
          </table:table-cell>
          <table:table-cell table:style-name="TableCell2451">
            <text:p text:style-name="P2452">10–40</text:p>
          </table:table-cell>
        </table:table-row>
        <table:table-row table:style-name="TableRow2453">
          <table:table-cell table:style-name="TableCell2454">
            <text:p text:style-name="P2455">10.</text:p>
          </table:table-cell>
          <table:table-cell table:style-name="TableCell2456">
            <text:p text:style-name="P2457">Hidrochlorotiazidas</text:p>
          </table:table-cell>
          <table:table-cell table:style-name="TableCell2458">
            <text:p text:style-name="P2459">12,5–25</text:p>
          </table:table-cell>
        </table:table-row>
        <table:table-row table:style-name="TableRow2460">
          <table:table-cell table:style-name="TableCell2461">
            <text:p text:style-name="P2462">11.</text:p>
          </table:table-cell>
          <table:table-cell table:style-name="TableCell2463">
            <text:p text:style-name="P2464">Indapamidas</text:p>
          </table:table-cell>
          <table:table-cell table:style-name="TableCell2465">
            <text:p text:style-name="P2466">1,25–2,5</text:p>
          </table:table-cell>
        </table:table-row>
        <table:table-row table:style-name="TableRow2467">
          <table:table-cell table:style-name="TableCell2468">
            <text:p text:style-name="P2469">12.</text:p>
          </table:table-cell>
          <table:table-cell table:style-name="TableCell2470">
            <text:p text:style-name="P2471">Kaptoprilis</text:p>
          </table:table-cell>
          <table:table-cell table:style-name="TableCell2472">
            <text:p text:style-name="P2473">12,5–150</text:p>
          </table:table-cell>
        </table:table-row>
        <table:table-row table:style-name="TableRow2474">
          <table:table-cell table:style-name="TableCell2475">
            <text:p text:style-name="P2476">13.</text:p>
          </table:table-cell>
          <table:table-cell table:style-name="TableCell2477">
            <text:p text:style-name="P2478">Klonidinas</text:p>
          </table:table-cell>
          <table:table-cell table:style-name="TableCell2479">
            <text:p text:style-name="P2480">0,3–0,6</text:p>
          </table:table-cell>
        </table:table-row>
        <table:table-row table:style-name="TableRow2481">
          <table:table-cell table:style-name="TableCell2482">
            <text:p text:style-name="P2483">14.</text:p>
          </table:table-cell>
          <table:table-cell table:style-name="TableCell2484">
            <text:p text:style-name="P2485">Kvinaprilis</text:p>
          </table:table-cell>
          <table:table-cell table:style-name="TableCell2486">
            <text:p text:style-name="P2487">2,5–40</text:p>
          </table:table-cell>
        </table:table-row>
        <table:table-row table:style-name="TableRow2488">
          <table:table-cell table:style-name="TableCell2489">
            <text:p text:style-name="P2490">15.</text:p>
          </table:table-cell>
          <table:table-cell table:style-name="TableCell2491">
            <text:p text:style-name="P2492">Labetololis</text:p>
          </table:table-cell>
          <table:table-cell table:style-name="TableCell2493">
            <text:p text:style-name="P2494">200–1200</text:p>
          </table:table-cell>
        </table:table-row>
        <table:table-row table:style-name="TableRow2495">
          <table:table-cell table:style-name="TableCell2496">
            <text:p text:style-name="P2497">16.</text:p>
          </table:table-cell>
          <table:table-cell table:style-name="TableCell2498">
            <text:p text:style-name="P2499">Lacidipinas</text:p>
          </table:table-cell>
          <table:table-cell table:style-name="TableCell2500">
            <text:p text:style-name="P2501">2–6</text:p>
          </table:table-cell>
        </table:table-row>
        <table:table-row table:style-name="TableRow2502">
          <table:table-cell table:style-name="TableCell2503">
            <text:p text:style-name="P2504">17.</text:p>
          </table:table-cell>
          <table:table-cell table:style-name="TableCell2505">
            <text:p text:style-name="P2506">Lerkanidipinas</text:p>
          </table:table-cell>
          <table:table-cell table:style-name="TableCell2507">
            <text:p text:style-name="P2508">10–20</text:p>
          </table:table-cell>
        </table:table-row>
        <table:table-row table:style-name="TableRow2509">
          <table:table-cell table:style-name="TableCell2510">
            <text:p text:style-name="P2511">18.</text:p>
          </table:table-cell>
          <table:table-cell table:style-name="TableCell2512">
            <text:p text:style-name="P2513">Lisinoprilis</text:p>
          </table:table-cell>
          <table:table-cell table:style-name="TableCell2514">
            <text:p text:style-name="P2515">2,5–40</text:p>
          </table:table-cell>
        </table:table-row>
        <table:table-row table:style-name="TableRow2516">
          <table:table-cell table:style-name="TableCell2517">
            <text:p text:style-name="P2518">19.</text:p>
          </table:table-cell>
          <table:table-cell table:style-name="TableCell2519">
            <text:p text:style-name="P2520">Metoprololis</text:p>
          </table:table-cell>
          <table:table-cell table:style-name="TableCell2521">
            <text:p text:style-name="P2522">50–200</text:p>
          </table:table-cell>
        </table:table-row>
        <table:table-row table:style-name="TableRow2523">
          <table:table-cell table:style-name="TableCell2524">
            <text:p text:style-name="P2525">20.</text:p>
          </table:table-cell>
          <table:table-cell table:style-name="TableCell2526">
            <text:p text:style-name="P2527">Metoprololis (modifikuoto poveikio)</text:p>
          </table:table-cell>
          <table:table-cell table:style-name="TableCell2528">
            <text:p text:style-name="P2529">25–200</text:p>
          </table:table-cell>
        </table:table-row>
        <table:table-row table:style-name="TableRow2530">
          <table:table-cell table:style-name="TableCell2531">
            <text:p text:style-name="P2532">21.</text:p>
          </table:table-cell>
          <table:table-cell table:style-name="TableCell2533">
            <text:p text:style-name="P2534">Metildopa</text:p>
          </table:table-cell>
          <table:table-cell table:style-name="TableCell2535">
            <text:p text:style-name="P2536">500–2000</text:p>
          </table:table-cell>
        </table:table-row>
        <table:table-row table:style-name="TableRow2537">
          <table:table-cell table:style-name="TableCell2538">
            <text:p text:style-name="P2539">22.</text:p>
          </table:table-cell>
          <table:table-cell table:style-name="TableCell2540">
            <text:p text:style-name="P2541">Moksonidinas</text:p>
          </table:table-cell>
          <table:table-cell table:style-name="TableCell2542">
            <text:p text:style-name="P2543">0,2–0,4</text:p>
          </table:table-cell>
        </table:table-row>
        <table:table-row table:style-name="TableRow2544">
          <table:table-cell table:style-name="TableCell2545">
            <text:p text:style-name="P2546">23.</text:p>
          </table:table-cell>
          <table:table-cell table:style-name="TableCell2547">
            <text:p text:style-name="P2548">Nebivololis</text:p>
          </table:table-cell>
          <table:table-cell table:style-name="TableCell2549">
            <text:p text:style-name="P2550">2,5–10</text:p>
          </table:table-cell>
        </table:table-row>
        <table:table-row table:style-name="TableRow2551">
          <table:table-cell table:style-name="TableCell2552">
            <text:p text:style-name="P2553">24.</text:p>
          </table:table-cell>
          <table:table-cell table:style-name="TableCell2554">
            <text:p text:style-name="P2555">Nifedipinas (modifikuoto poveikio)</text:p>
          </table:table-cell>
          <table:table-cell table:style-name="TableCell2556">
            <text:p text:style-name="P2557">40–60</text:p>
          </table:table-cell>
        </table:table-row>
        <table:table-row table:style-name="TableRow2558">
          <table:table-cell table:style-name="TableCell2559">
            <text:p text:style-name="P2560">25.</text:p>
          </table:table-cell>
          <table:table-cell table:style-name="TableCell2561">
            <text:p text:style-name="P2562">Nitrendipinas</text:p>
          </table:table-cell>
          <table:table-cell table:style-name="TableCell2563">
            <text:p text:style-name="P2564">10–40</text:p>
          </table:table-cell>
        </table:table-row>
        <table:table-row table:style-name="TableRow2565">
          <table:table-cell table:style-name="TableCell2566">
            <text:p text:style-name="P2567">26.</text:p>
          </table:table-cell>
          <table:table-cell table:style-name="TableCell2568">
            <text:p text:style-name="P2569">Prazosinas</text:p>
          </table:table-cell>
          <table:table-cell table:style-name="TableCell2570">
            <text:p text:style-name="P2571">1,0–8</text:p>
          </table:table-cell>
        </table:table-row>
        <table:table-row table:style-name="TableRow2572">
          <table:table-cell table:style-name="TableCell2573">
            <text:p text:style-name="P2574">27.</text:p>
          </table:table-cell>
          <table:table-cell table:style-name="TableCell2575">
            <text:p text:style-name="P2576">Perindoprilis</text:p>
          </table:table-cell>
          <table:table-cell table:style-name="TableCell2577">
            <text:p text:style-name="P2578">4–8</text:p>
          </table:table-cell>
        </table:table-row>
        <table:table-row table:style-name="TableRow2579">
          <table:table-cell table:style-name="TableCell2580">
            <text:p text:style-name="P2581">28.</text:p>
          </table:table-cell>
          <table:table-cell table:style-name="TableCell2582">
            <text:p text:style-name="P2583">Spironolaktonas</text:p>
          </table:table-cell>
          <table:table-cell table:style-name="TableCell2584">
            <text:p text:style-name="P2585">12,5–50</text:p>
          </table:table-cell>
        </table:table-row>
        <table:table-row table:style-name="TableRow2586">
          <table:table-cell table:style-name="TableCell2587">
            <text:p text:style-name="P2588">29.</text:p>
          </table:table-cell>
          <table:table-cell table:style-name="TableCell2589">
            <text:p text:style-name="P2590">Ramiprilis</text:p>
          </table:table-cell>
          <table:table-cell table:style-name="TableCell2591">
            <text:p text:style-name="P2592">1,25–10</text:p>
          </table:table-cell>
        </table:table-row>
        <table:table-row table:style-name="TableRow2593">
          <table:table-cell table:style-name="TableCell2594">
            <text:p text:style-name="P2595">30.</text:p>
          </table:table-cell>
          <table:table-cell table:style-name="TableCell2596">
            <text:p text:style-name="P2597">Spiraprilis</text:p>
          </table:table-cell>
          <table:table-cell table:style-name="TableCell2598">
            <text:p text:style-name="P2599">3–6</text:p>
          </table:table-cell>
        </table:table-row>
        <table:table-row table:style-name="TableRow2600">
          <table:table-cell table:style-name="TableCell2601">
            <text:p text:style-name="P2602">31.</text:p>
          </table:table-cell>
          <table:table-cell table:style-name="TableCell2603">
            <text:p text:style-name="P2604">Trandolaprilis</text:p>
          </table:table-cell>
          <table:table-cell table:style-name="TableCell2605">
            <text:p text:style-name="P2606">0,5–2</text:p>
          </table:table-cell>
        </table:table-row>
        <table:table-row table:style-name="TableRow2607">
          <table:table-cell table:style-name="TableCell2608">
            <text:p text:style-name="P2609">32.</text:p>
          </table:table-cell>
          <table:table-cell table:style-name="TableCell2610">
            <text:p text:style-name="P2611">Verapamilis (modifikuoto poveikio)</text:p>
          </table:table-cell>
          <table:table-cell table:style-name="TableCell2612">
            <text:p text:style-name="P2613">120–240</text:p>
          </table:table-cell>
        </table:table-row>
      </table:table>
      <text:p text:style-name="P2614"/>
      <text:p text:style-name="P2615"><text:span text:style-name="T2616">Pastaba.<text:s/></text:span><text:span text:style-name="T2617">Atsparios gydymui hipertenzijos atvejais gali būti skiriamos maksimalios dozės.</text:span></text:p>
      <text:p text:style-name="P2618"/>
      <text:p text:style-name="P2619"><text:span text:style-name="T2620">X</text:span><text:span text:style-name="T2621">.<text:s/></text:span><text:span text:style-name="T2622">PRIEŠHIPERTENZINIAI VAISTAI,</text:span><text:span text:style-name="T2623"><text:s/>KOMPENSUOJAMI IŠ PRIVALOMOJO SVEIKATOS DRAUDIMO FONDO</text:span></text:p>
      <text:p text:style-name="P2624"/>
      <text:p text:style-name="P2625"><text:span text:style-name="T2626">34</text:span><text:span text:style-name="T2627">. Remiantis šiuo metu kompensuojamų iš Privalomojo sveikatos draudimo fondo medikamentų sąrašu, priešhipertenziniai vaistai suskirstyti į pirmąjį ir antrąjį sąrašus.</text:span></text:p>
      <text:p text:style-name="P2628"><text:span text:style-name="T2629">35</text:span><text:span text:style-name="T2630">.<text:s/></text:span><text:span text:style-name="T2631">Pirmasis vaistų sąra</text:span><text:span text:style-name="T2632">šas</text:span><text:span text:style-name="T2633"><text:s/>– tai kompensuojami vaistai pradinei arterinio kraujo spaudimo korekcijai, iki bus atlikti tyrimai ir nustatytos klinikinės būklės, būtinos antrojo sąrašo preparatams skirti.</text:span></text:p>
      <text:p text:style-name="P2634"><text:span text:style-name="T2635">35.1</text:span><text:span text:style-name="T2636">.<text:s/></text:span><text:span text:style-name="T2637">Kalcio kanalų blokatorių (toliau – KKB) grupėje</text:span><text:span text:style-name="T2638">:</text:span></text:p>
      <text:p text:style-name="P2639"><text:span text:style-name="T2640">35.1.1</text:span><text:span text:style-name="T2641">. Diltiazema</text:span><text:span text:style-name="T2642">s</text:span></text:p>
      <text:p text:style-name="P2643"><text:span text:style-name="T2644">35.1.2</text:span><text:span text:style-name="T2645">. Nifedipinas (modifikuoto poveikio)</text:span></text:p>
      <text:p text:style-name="P2646"><text:span text:style-name="T2647">35.2</text:span><text:span text:style-name="T2648">.</text:span><text:span text:style-name="T2649"><text:s/>AKF inhibitorių (toliau – AKFI) grupėje:</text:span></text:p>
      <text:p text:style-name="P2650"><text:span text:style-name="T2651">35.2.1</text:span><text:span text:style-name="T2652">. Enalaprilis</text:span></text:p>
      <text:p text:style-name="P2653"><text:span text:style-name="T2654">35.2.2</text:span><text:span text:style-name="T2655">. Kaptoprilis</text:span></text:p>
      <text:p text:style-name="P2656"><text:span text:style-name="T2657">Pastaba.<text:s/></text:span><text:span text:style-name="T2658">AKF inhibitoriai neskiriami esant abipusei inkstų arterijos stenozei.</text:span></text:p>
      <text:p text:style-name="P2659"><text:span text:style-name="T2660">35.3</text:span><text:span text:style-name="T2661">.<text:s/></text:span><text:span text:style-name="T2662">Betaadrenoblokato</text:span><text:span text:style-name="T2663">rių (toliau – BAB) grupėje</text:span><text:span text:style-name="T2664">:</text:span></text:p>
      <text:p text:style-name="P2665"><text:span text:style-name="T2666">35.3.1</text:span><text:span text:style-name="T2667">. Atenololis</text:span></text:p>
      <text:p text:style-name="P2668"><text:span text:style-name="T2669">35.3.2</text:span><text:span text:style-name="T2670">. Metoprololis</text:span></text:p>
      <text:p text:style-name="P2671"><text:span text:style-name="T2672">35.4</text:span><text:span text:style-name="T2673">.<text:s/></text:span><text:span text:style-name="T2674">Kiti</text:span><text:span text:style-name="T2675">:</text:span></text:p>
      <text:p text:style-name="P2676"><text:span text:style-name="T2677">35.4.1</text:span><text:span text:style-name="T2678">. Hidrochlortiazidas</text:span></text:p>
      <text:p text:style-name="P2679"><text:span text:style-name="T2680">35.4.2</text:span><text:span text:style-name="T2681">. Klonidinas</text:span></text:p>
      <text:p text:style-name="P2682"><text:span text:style-name="T2683">35.4.3</text:span><text:span text:style-name="T2684">. Prazosinas</text:span></text:p>
      <text:p text:style-name="P2685"><text:span text:style-name="T2686">35.5</text:span><text:span text:style-name="T2687">.</text:span><text:span text:style-name="T2688"><text:s/>Fiksuoti deriniai</text:span><text:span text:style-name="T2689">:</text:span></text:p>
      <text:p text:style-name="P2690"><text:span text:style-name="T2691">35.5.1</text:span><text:span text:style-name="T2692">. Enalaprilis ir hidrochlortiazidas</text:span></text:p>
      <text:p text:style-name="P2693"><text:span text:style-name="T2694">36</text:span><text:span text:style-name="T2695">.<text:s/></text:span><text:span text:style-name="T2696">Antrasis vaistų sąrašas</text:span><text:span text:style-name="T2697"><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8">mis ir kai yra arterinės hipertenzijos komplikacijos („organų-taikinių“ pažeidimas) ir/arba lydinčios klinikinės būklės ir/arba rizikos veiksniai.</text:span></text:p>
      <text:p text:style-name="P2699"><text:span text:style-name="T2700">36.1</text:span><text:span text:style-name="T2701">.<text:s/></text:span><text:span text:style-name="T2702">KKB grupėje</text:span><text:span text:style-name="T2703">:</text:span></text:p>
      <text:p text:style-name="P2704"><text:span text:style-name="T2705">36.1.1</text:span><text:span text:style-name="T2706">.</text:span><text:span text:style-name="T2707"><text:s/>Amlodipinas</text:span><text:span text:style-name="T2708"><text:s/>– hipertenzinė kardiopatija be širdies nepakankamumo (išimtis – le</text:span><text:span text:style-name="T2709">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10">etų).</text:span></text:p>
      <text:p text:style-name="P2711"><text:span text:style-name="T2712">36.1.2</text:span><text:span text:style-name="T2713">.<text:s/></text:span><text:span text:style-name="T2714">Diltiazemas (modifikuoto poveikio)</text:span><text:span text:style-name="T2715"><text:s/>– hipertenzinė kardiopatija (tachisistoliniai ritmo sutrikimai); lydinti koronarinė širdies liga (krūtinės angina ir/arba miokardo išemija); hipertenzinė nefropatija.</text:span></text:p>
      <text:p text:style-name="P2716"><text:span text:style-name="T2717">36.1.3</text:span><text:span text:style-name="T2718">.</text:span><text:span text:style-name="T2719"><text:s/>Felodipinas</text:span><text:span text:style-name="T2720"><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21">žiaus žmonių hipertenzija (≥ 65 metų).</text:span></text:p>
      <text:p text:style-name="P2722"><text:span text:style-name="T2723">36.1.4</text:span><text:span text:style-name="T2724">.<text:s/></text:span><text:span text:style-name="T2725">Lacidipinas</text:span><text:span text:style-name="T2726"><text:s/>– hipertenzinė kardiopatija be širdies nepakankamumo; lydinti koronarinė širdies liga (krūtinės angina ir/arba miokardo išemija); hipertenzinė arteriopatija; hipertenzinė nefropatija; lydintis<text:s/></text:span><text:span text:style-name="T2727">cukrinis diabetas (ir/arba metabolinis sindromas); kai yra lėtinė smegenų išemija; vyresnio amžiaus žmonių hipertenzija (≥ 65 metų).</text:span></text:p>
      <text:p text:style-name="P2728"><text:span text:style-name="T2729">36.1.5</text:span><text:span text:style-name="T2730">.<text:s/></text:span><text:span text:style-name="T2731">Lerkanidipinas</text:span><text:span text:style-name="T2732"><text:s/>– hipertenzinė kardiopatija be širdies nepakankamumo; hipertenzinė arteriopatija; lydintis cukri</text:span><text:span text:style-name="T2733">nis diabetas (ir/arba metabolinis sindromas); vyresnio amžiaus žmonių hipertenzija (</text:span><text:span text:style-name="T2734"> 65 metų).</text:span></text:p>
      <text:p text:style-name="P2735"><text:span text:style-name="T2736">36.1.6</text:span><text:span text:style-name="T2737">.<text:s/></text:span><text:span text:style-name="T2738">Nitrendipinas</text:span><text:span text:style-name="T2739"><text:s/>– hipertenzinė kardiopatija be širdies nepakankamumo; vyresnio amžiaus žmonių hipertenzija (≥ 65 metų).</text:span></text:p>
      <text:p text:style-name="P2740"><text:span text:style-name="T2741">36.1.7</text:span><text:span text:style-name="T2742">.</text:span><text:span text:style-name="T2743"><text:s/>Verapamilis (modif</text:span><text:span text:style-name="T2744">ikuoto poveikio)</text:span><text:span text:style-name="T2745"><text:s/>– hipertenzinė kardiopatija (tachisistoliniai ritmo sutrikimai); lydinti koronarinė širdies liga (krūtinės angina ir/arba miokardo išemija); hipertenzinė nefropatija.</text:span></text:p>
      <text:p text:style-name="P2746"><text:span text:style-name="T2747">36.2</text:span><text:span text:style-name="T2748">.<text:s/></text:span><text:span text:style-name="T2749">AKFI grupėje</text:span><text:span text:style-name="T2750">:</text:span></text:p>
      <text:p text:style-name="P2751"><text:span text:style-name="T2752">36.2.1</text:span><text:span text:style-name="T2753">.</text:span><text:span text:style-name="T2754"><text:s/>Fosinoprilis</text:span><text:span text:style-name="T2755"><text:s/>– hipertenzinė kardiopatija be arba su širdies nepakankamumu; hipertenzinė nefropatija; lydintis cukrinis diabetas (ir/arba metabolinis sindromas); vyresnio amžiaus žmonių hipertenzija (≥ 65 metų).</text:span></text:p>
      <text:p text:style-name="P2756"><text:span text:style-name="T2757">36.2.2</text:span><text:span text:style-name="T2758">.</text:span><text:span text:style-name="T2759"><text:s/>Kvinaprilis</text:span><text:span text:style-name="T2760"><text:s/>– hipertenzinė kardiopatija be ar</text:span><text:span text:style-name="T2761">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62"><text:s/>diabetas (ir/arba metabolinis sindromas); vyresnio amžiaus žmonių hipertenzija (≥ 65 metų).</text:span></text:p>
      <text:p text:style-name="P2763"><text:span text:style-name="T2764">36.2.3</text:span><text:span text:style-name="T2765">.<text:s/></text:span><text:span text:style-name="T2766">Lisinoprilis</text:span><text:span text:style-name="T2767"><text:s/>– hipertenzinė kardiopatija be širdies nepakankamumo; hipertenzinė nefropatija; lydintis cukrinis diabetas.</text:span></text:p>
      <text:p text:style-name="P2768"><text:span text:style-name="T2769">36.2.4</text:span><text:span text:style-name="T2770">.<text:s/></text:span><text:span text:style-name="T2771">Perindoprilis</text:span><text:span text:style-name="T2772"><text:s/>– hi</text:span><text:span text:style-name="T2773">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4">megenų išemijos priepuolio (PSIP); hipertenzinė arteriopatija; hipertenzinė nefropatija; lydintis cukrinis diabetas (ir/arba metabolinis sindromas); vyresnio amžiaus žmonių hipertenzija (≥ 65 metų).</text:span></text:p>
      <text:p text:style-name="P2775"><text:span text:style-name="T2776">36.2.5</text:span><text:span text:style-name="T2777">.</text:span><text:span text:style-name="T2778"><text:s/>Ramiprilis</text:span><text:span text:style-name="T2779"><text:s/>– hipertenzinė kardiopatija be arb</text:span><text:span text:style-name="T2780">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81">diabetas (ir/arba metabolinis sindromas); vyresnio amžiaus žmonių hipertenzija (≥ 65 metų).</text:span></text:p>
      <text:p text:style-name="P2782"><text:span text:style-name="T2783">36.2.6</text:span><text:span text:style-name="T2784">.</text:span><text:span text:style-name="T2785"><text:s/>Spiraprilis</text:span><text:span text:style-name="T2786"><text:s/>– hipertenzinė kardiopatija be širdies nepakankamumo; hipertenzinė nefropatija; lydintis cukrinis diabetas.</text:span></text:p>
      <text:p text:style-name="P2787"><text:span text:style-name="T2788">36.2.7</text:span><text:span text:style-name="T2789">.</text:span><text:span text:style-name="T2790"><text:s/>Trandolaprilis</text:span><text:span text:style-name="T2791"><text:s/>– hip</text:span><text:span text:style-name="T2792">ertenzinė kardiopatija be širdies nepakankamumo; lydinti koronarinė širdies liga (persirgtas miokardo infarktas); hipertenzinė nefropatija; lydintis cukrinis diabetas (ir/arba metabolinis sindromas).</text:span></text:p>
      <text:p text:style-name="P2793"><text:span text:style-name="T2794">Pastaba.<text:s/></text:span><text:span text:style-name="T2795">AKF inhibitoriai neskiriami esant abipusei inks</text:span><text:span text:style-name="T2796">tų arterijos stenozei.</text:span></text:p>
      <text:p text:style-name="P2797"><text:span text:style-name="T2798">36.3</text:span><text:span text:style-name="T2799">.<text:s/></text:span><text:span text:style-name="T2800">BAB grupėje</text:span><text:span text:style-name="T2801">:</text:span></text:p>
      <text:p text:style-name="P2802"><text:span text:style-name="T2803">36.3.1</text:span><text:span text:style-name="T2804">.</text:span><text:span text:style-name="T2805"><text:s/>Betaksololis</text:span><text:span text:style-name="T2806"><text:s/>– hipertenzinė kardiopatija be širdies nepakankamumo; lydinti koronarinė širdies liga (krūtinės angina ir/arba nebyli miokardo išemija).</text:span></text:p>
      <text:p text:style-name="P2807"><text:span text:style-name="T2808">36.3.2</text:span><text:span text:style-name="T2809">.<text:s/></text:span><text:span text:style-name="T2810">Metoprololis (modifikuoto poveikio)</text:span><text:span text:style-name="T2811"><text:s/></text:span><text:span text:style-name="T2812">–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3">rinis diabetas; hipertenzinė arteriopatija.</text:span></text:p>
      <text:p text:style-name="P2814"><text:span text:style-name="T2815">36.3.3</text:span><text:span text:style-name="T2816">.</text:span><text:span text:style-name="T2817"><text:s/>Nebivololis</text:span><text:span text:style-name="T2818"><text:s/>– hipertenzinė kardiopatija be širdies nepakankamumo; lydinti koronarinė širdies liga (krūtinės angina ir/arba miokardo išemija); kai reikia skirti BAB ir yra lydintis cukrinis diabetas (i</text:span><text:span text:style-name="T2819">r/arba metabolinis sindromas).</text:span></text:p>
      <text:p text:style-name="P2820"><text:span text:style-name="T2821">Pastaba.<text:s/></text:span><text:span text:style-name="T2822">Vaistą saugu vartoti, esant lydinčiai periferinių arterijų ligai.</text:span></text:p>
      <text:p text:style-name="P2823"><text:span text:style-name="T2824">36.4</text:span><text:span text:style-name="T2825">.<text:s/></text:span><text:span text:style-name="T2826">Kiti</text:span><text:span text:style-name="T2827">:</text:span></text:p>
      <text:p text:style-name="P2828"><text:span text:style-name="T2829">36.4.1</text:span><text:span text:style-name="T2830">.</text:span><text:span text:style-name="T2831"><text:s/>Doksazosinas</text:span><text:span text:style-name="T2832"><text:s/></text:span><text:span text:style-name="T2833">(modifikuoto poveikio)</text:span><text:span text:style-name="T2834"><text:s/>– AH, lydima gėrybinės prostatos hiperplazijos; lydintis cukrinis diabetas (ir/arba metabolinis sindromas).</text:span></text:p>
      <text:p text:style-name="P2835"><text:span text:style-name="T2836">Pastaba.</text:span><text:span text:style-name="T2837"><text:s/>Neskirti, esant III–IV NYHA funkcinės klasės širdies nepakankamumui.</text:span></text:p>
      <text:p text:style-name="P2838"><text:span text:style-name="T2839">36.4.2</text:span><text:span text:style-name="T2840">.</text:span><text:span text:style-name="T2841"><text:s/>Indapamidas</text:span><text:span text:style-name="T2842"><text:s/>– hipertenzinė kardiopatija be širdies nepaka</text:span><text:span text:style-name="T2843">nkamumo; hipertenzinė nefropatija.</text:span></text:p>
      <text:p text:style-name="P2844"><text:span text:style-name="T2845">36.4.3</text:span><text:span text:style-name="T2846">.<text:s/></text:span><text:span text:style-name="T2847">Indapamidas (modifikuoto poveikio)</text:span><text:span text:style-name="T2848"><text:s/>– hipertenzinė kardiopatija be širdies nepakankamumo; hipertenzinė nefropatija; lydintis cukrinis diabetas (ir/arba metabolinis sindromas); vyresnio amžiaus žmonių hipertenzi</text:span><text:span text:style-name="T2849">ja (</text:span><text:span text:style-name="T2850"> 65 metų).</text:span></text:p>
      <text:p text:style-name="P2851"><text:span text:style-name="T2852">36.4.4</text:span><text:span text:style-name="T2853">.<text:s/></text:span><text:span text:style-name="T2854">Klonidinas<text:s/></text:span><text:span text:style-name="T2855">– AH gydymui trečiame nėštumo trimestre.</text:span></text:p>
      <text:p text:style-name="P2856"><text:span text:style-name="T2857">36.4.5</text:span><text:span text:style-name="T2858">.</text:span><text:span text:style-name="T2859"><text:s/>Labetalolis, metildopa<text:s/></text:span><text:span text:style-name="T2860">–</text:span><text:span text:style-name="T2861"><text:s/></text:span><text:span text:style-name="T2862">arterinė hipertenzija ir nėštumas (skiriant labetololį pirmuosius tris nėštumo mėnesius įvertinti naudos ir rizikos santykį).</text:span></text:p>
      <text:p text:style-name="P2863"><text:span text:style-name="T2864">36.4.6</text:span><text:span text:style-name="T2865">.<text:s/></text:span><text:span text:style-name="T2866">R</text:span><text:span text:style-name="T2867">ilmenidinas, Moksonidinas</text:span><text:span text:style-name="T2868"><text:s/>– hipertenzinė kardiopatija be širdies nepakankamumo; lydintis cukrinis diabetas (ir/arba metabolinis sindromas); vyresnio amžiaus žmonių hipertenzija (≥65 metų).</text:span><text:s/></text:p>
      <text:p text:style-name="P2869">Punkto pakeitimai:</text:p>
      <text:p text:style-name="P2870"><text:span text:style-name="T2871">Nr.<text:s/></text:span><text:a xlink:href="https://www.e-tar.lt/portal/legalAct.html?documentId=TAR.0CDE78DE38C8" office:target-frame-name="_top" xlink:show="replace"><text:span text:style-name="T2872">V-716</text:span></text:a><text:span text:style-name="T2873">, 2003-12-09, Žin., 2003, Nr. 119-5452 (2003-12-18), i. k. 1032250ISAK000V-716</text:span></text:p>
      <text:p text:style-name="Normal"/>
      <text:p text:style-name="P2874"><text:span text:style-name="T2875">36.4.7</text:span><text:span text:style-name="T2876">.</text:span><text:span text:style-name="T2877"><text:s/>Spironolaktonas<text:s/></text:span><text:span text:style-name="T2878">– AH su širdies nepakankamumu gydymui.</text:span></text:p>
      <text:p text:style-name="P2879"/>
      <text:p text:style-name="P2880"><text:span text:style-name="T2881">XI</text:span><text:span text:style-name="T2882">.<text:s/></text:span><text:span text:style-name="T2883">ANTROJO<text:s/></text:span><text:span text:style-name="T2884">SĄRAŠO VAISTŲ SKYRIMAS PAGAL KLINIKINES BŪKLES</text:span></text:p>
      <text:p text:style-name="P2885"/>
      <text:p text:style-name="P2886"><text:span text:style-name="T2887">37</text:span><text:span text:style-name="T2888">.<text:s/></text:span><text:span text:style-name="T2889">Hipertenzinė kardiopatija be širdies nepakankamumo</text:span><text:span text:style-name="T2890">:</text:span></text:p>
      <text:p text:style-name="P2891">• AKF inhibitorių grupėje: fosinoprilis; kvinaprilis; lisinoprilis; perindoprilis; ramiprilis; spiraprilis; trandolaprilis;</text:p>
      <text:p text:style-name="P2892">• KKB grupėje: amlodipinas; felodipinas; lacidipinas; lerkanidipinas; nitrendipinas;</text:p>
      <text:p text:style-name="P2893">• BAB grupėje: betaksololis; metoprololis (modifikuoto poveikio); nebivololis;</text:p>
      <text:p text:style-name="P2894"><text:span text:style-name="T2895">• kitų vaistų grupėje: indapamidas; indapamidas (modifikuoto poveikio); moksonidinas.</text:span></text:p>
      <text:p text:style-name="P2896"><text:span text:style-name="T2897">38</text:span><text:span text:style-name="T2898">.<text:s/></text:span><text:span text:style-name="T2899">Hipertenzinė kardiopat</text:span><text:span text:style-name="T2900">ija su širdies nepakankamumu:</text:span></text:p>
      <text:p text:style-name="P2901">• AKF inhibitorių grupėje: fosinoprilis; kvinaprilis; perindoprilis; ramiprilis;</text:p>
      <text:p text:style-name="P2902">• BAB grupėje: metoprololis (modifikuoto poveikio);</text:p>
      <text:p text:style-name="P2903"><text:span text:style-name="T2904">• KKB grupėje: amlodipinas ir felodipinas skiriami tik esant lengvam širdies nepakankamumui I</text:span><text:span text:style-name="T2905">–II NYHA f. kl.</text:span></text:p>
      <text:p text:style-name="P2906"><text:span text:style-name="T2907">39</text:span><text:span text:style-name="T2908">.<text:s/></text:span><text:span text:style-name="T2909">Hipertenzinė kardiopatija (tachisistoliniai ritmo sutrikimai):</text:span></text:p>
      <text:p text:style-name="P2910">• KKB grupėje: diltiazemas (modifikuoto poveikio); verapamilis (modifikuoto poveikio);</text:p>
      <text:p text:style-name="P2911"><text:span text:style-name="T2912">• BAB grupėje: metoprololis (modifikuoto poveikio).</text:span></text:p>
      <text:p text:style-name="P2913"><text:span text:style-name="T2914">40</text:span><text:span text:style-name="T2915">.<text:s/></text:span><text:span text:style-name="T2916">Lydinti koronarinė šir</text:span><text:span text:style-name="T2917">dies liga (krūtinės angina ir/arba miokardo išemija):</text:span></text:p>
      <text:p text:style-name="P2918">• KKB grupėje: amlodipinas; diltiazemas (modifikuoto poveikio); felodipinas; lacidipinas; verapamilis (modifikuoto poveikio);</text:p>
      <text:p text:style-name="P2919"><text:span text:style-name="T2920">• BAB grupėje: betaksololis; nebivololis.</text:span></text:p>
      <text:p text:style-name="P2921"><text:span text:style-name="T2922">41</text:span><text:span text:style-name="T2923">.<text:s/></text:span><text:span text:style-name="T2924">Lydinti koronarinė širdies</text:span><text:span text:style-name="T2925"><text:s/>liga (krūtinės angina ir/arba miokardo išemija ir/arba persirgtas miokardo infarktas ir/arba po kateterinio/chirurginio gydymo):</text:span></text:p>
      <text:p text:style-name="P2926">• AKF inhibitorių grupėje: kvinaprilis; perindoprilis; ramiprilis;</text:p>
      <text:p text:style-name="P2927"><text:span text:style-name="T2928">• BAB grupėje: metoprololis (modifikuoto poveikio).</text:span></text:p>
      <text:p text:style-name="P2929"><text:span text:style-name="T2930">42</text:span><text:span text:style-name="T2931">.<text:s/></text:span><text:span text:style-name="T2932">Lydinti koronarinė širdies liga (persirgtas miokardo infarktas):</text:span></text:p>
      <text:p text:style-name="P2933"><text:span text:style-name="T2934">• AKF inhibitorių grupėje: trandolaprilis.</text:span></text:p>
      <text:p text:style-name="P2935"><text:span text:style-name="T2936">43</text:span><text:span text:style-name="T2937">.<text:s/></text:span><text:span text:style-name="T2938">Po persirgto insulto arba praeinančio smegenų išemijos priepuolio:</text:span></text:p>
      <text:p text:style-name="P2939"><text:span text:style-name="T2940">• AKF inhibitorių grupėje: perindoprilis.</text:span></text:p>
      <text:p text:style-name="P2941"><text:span text:style-name="T2942">44</text:span><text:span text:style-name="T2943">.<text:s/></text:span><text:span text:style-name="T2944">Lėtinė smegenų<text:s/></text:span><text:span text:style-name="T2945">išemija:</text:span></text:p>
      <text:p text:style-name="P2946"><text:span text:style-name="T2947">• KKB grupėje: lacidipinas.</text:span></text:p>
      <text:p text:style-name="P2948"><text:span text:style-name="T2949">45</text:span><text:span text:style-name="T2950">.<text:s/></text:span><text:span text:style-name="T2951">Hipertenzinė arteriopatija:</text:span></text:p>
      <text:p text:style-name="P2952">• KKB grupėje: amlodipinas; lacidipinas; lerkanidipinas;</text:p>
      <text:p text:style-name="P2953">• AKF inhibitorių grupėje: kvinaprilis; perindoprilis; ramiprilis;</text:p>
      <text:p text:style-name="P2954"><text:span text:style-name="T2955">• BAB grupėje: nebivololis; metoprololis (modifikuoto povei</text:span><text:span text:style-name="T2956">kio).</text:span></text:p>
      <text:p text:style-name="P2957"><text:span text:style-name="T2958">46</text:span><text:span text:style-name="T2959">.<text:s/></text:span><text:span text:style-name="T2960">Hipertenzinė nefropatija:</text:span></text:p>
      <text:p text:style-name="P2961">• KKB grupėje: diltiazemas (modifikuoto poveikio); felodipinas; lacidipinas; verapamilis (modifikuoto poveikio);</text:p>
      <text:p text:style-name="P2962">• AKF inhibitorių grupėje: fosinoprilis; kvinaprilis; lisinoprilis; perindoprilis; ramiprilis; spiraprilis; trandolaprilis;</text:p>
      <text:p text:style-name="P2963"><text:span text:style-name="T2964">• kitų vaistų grupėje: indapamidas; indapamidas (modifikuoto poveikio).</text:span></text:p>
      <text:p text:style-name="P2965"><text:span text:style-name="T2966">47</text:span><text:span text:style-name="T2967">.<text:s/></text:span><text:span text:style-name="T2968">Lydintis cukrinis diabetas (ir/arba metabolinis sindromas):</text:span></text:p>
      <text:p text:style-name="P2969">• KKB grupėje: amlodipinas; felodipinas; lacidipinas; lerkanidipinas;</text:p>
      <text:p text:style-name="P2970">• AKF inhibitorių grupėje: fosinoprilis; kvinaprilis; lisinoprilis; perindoprilis; ramiprilis; spiraprilis; trandolaprilis;</text:p>
      <text:p text:style-name="P2971">• BAB grupėje: nebivololis; metoprololis (modifikuoto poveikio);</text:p>
      <text:p text:style-name="P2972"><text:span text:style-name="T2973">• kitų vaistų grupėje: doksazosinas (modifikuoto poveikio); moksonidinas; indapamidas (modif</text:span><text:span text:style-name="T2974">ikuoto poveikio).</text:span></text:p>
      <text:p text:style-name="P2975"><text:span text:style-name="T2976">48</text:span><text:span text:style-name="T2977">.<text:s/></text:span><text:span text:style-name="T2978">Lydintis cukrinis diabetas:</text:span></text:p>
      <text:p text:style-name="P2979"><text:span text:style-name="T2980">• KKB: felodipinas.</text:span></text:p>
      <text:p text:style-name="P2981"><text:span text:style-name="T2982">49</text:span><text:span text:style-name="T2983">.<text:s/></text:span><text:span text:style-name="T2984">Vyresnio amžiaus žmonių hipertenzija (≥ 65 metų):</text:span></text:p>
      <text:p text:style-name="P2985">• KKB grupėje: amlodipinas; felodipinas; lacidipinas; lerkanidipinas; nitrendipinas;</text:p>
      <text:p text:style-name="P2986">• AKF inhibitorių grupėje: fosinoprilis; kvinaprilis; perindoprilis; ramiprilis;</text:p>
      <text:p text:style-name="P2987"><text:span text:style-name="T2988">• kitų vaistų grupėje: indapamidas (modifikuoto poveikio); moksonidinas.</text:span></text:p>
      <text:p text:style-name="P2989"><text:span text:style-name="T2990">50</text:span><text:span text:style-name="T2991">.<text:s/></text:span><text:span text:style-name="T2992">Arterinė hipertenzija ir nėštumas:</text:span></text:p>
      <text:p text:style-name="P2993"><text:span text:style-name="T2994">• kitų vaistų grupėje: klonidinas tik trečiame nėštumo trimestre; labetalolis (skiriant pirmuosius</text:span><text:span text:style-name="T2995"><text:s/>tris nėštumo mėnesius įvertinti naudos ir rizikos santykį), metildopa.</text:span></text:p>
      <text:p text:style-name="P2996"><text:span text:style-name="T2997">51</text:span><text:span text:style-name="T2998">.<text:s/></text:span><text:span text:style-name="T2999">Arterinė hipertenzija, lydima gėrybinės prostatos hiperplazijos:</text:span></text:p>
      <text:p text:style-name="P3000"><text:span text:style-name="T3001">• kitų vaistų grupėje: doksazosinas (modifikuoto poveikio).</text:span></text:p>
      <text:p text:style-name="P3002"><text:span text:style-name="T3003">52</text:span><text:span text:style-name="T3004">. Skiriant vaistą iš antrojo vaistų sąrašo, b</text:span><text:span text:style-name="T3005">ūtina tyrimais patvirtinti bent vieną klinikinę būklę (tyrimų apimtis įvairių lygių gydymo įstaigose gali skirtis):</text:span></text:p>
      <text:p text:style-name="P3006"><text:span text:style-name="T3007">52.1</text:span><text:span text:style-name="T3008">. Hipertenzinė kardiopatija</text:span><text:span text:style-name="T3009">:</text:span></text:p>
      <text:p text:style-name="P3010">• kairiojo skilvelio hipertrofija, nustatyta EKG ir/arba echokardiografiškai;</text:p>
      <text:p text:style-name="P3011">• kairiojo skilvelio<text:s/>disfunkcija arba širdies nepakankamumas, patvirtinamas NYHA funkcine klase ir/arba echokardiografiškai;</text:p>
      <text:p text:style-name="P3012">• miokardo išemija, patvirtinta EKG ir/arba ambulatorinio EKG monitoravimo metu;</text:p>
      <text:p text:style-name="P3013">• koronarinė širdies liga, patvirtinta EKG ir/arba krūvio EKG ir/arba echokardiografiškai ir/arba koronarografijos metu;</text:p>
      <text:p text:style-name="P3014">• kairiojo prieširdžio padidėjimas, nustatytas EKG ir/arba echokardiografiškai;</text:p>
      <text:p text:style-name="P3015"><text:span text:style-name="T3016">• aritmijos, nustatytos EKG ir/arba krūvio EKG ir/arba ambulatorinio EKG monitoravimo ir/arba stemplinio arba intrakardinio el</text:span><text:span text:style-name="T3017">ektrofiziologinio tyrimo metu.</text:span></text:p>
      <text:p text:style-name="P3018"><text:span text:style-name="T3019">52.2</text:span><text:span text:style-name="T3020">. Hipertenzinė arteriopatija</text:span><text:span text:style-name="T3021">:</text:span></text:p>
      <text:p text:style-name="P3022">• endotelio disfunkcija, nustatyta ultargrasiniu žasto arterijos tyrimu;</text:p>
      <text:p text:style-name="P3023">• arterijų sienelės standumo padidėjimas, nustatytas pulsinės bangos greičio padidėjimu ar kitais arterijų standumo indeksais;</text:p>
      <text:p text:style-name="P3024">• miego ar šlaunies arterijos intimos-medijos sustorėjimas, arterijų plokštelės ar stenozės, nustatytos ultragarsiniu tyrimu;</text:p>
      <text:p text:style-name="P3025">• hipertenzinė angioretinopatija ir/arba jos komplikacijos – tinklainės venų trombozė ar tinklainės arterijų embolija, okliuzija, nustatytos oftalmoskopijos metu;</text:p>
      <text:p text:style-name="P3026">• periferinių arterijų liga, nustatyta kliniškai ir/arba matuojant žasto-kulkšnelių spaudimų indeksą ir/arba ultragarsinio ar angiografinio tyrimo metu;</text:p>
      <text:p text:style-name="P3027"><text:span text:style-name="T3028">• aortos aneurizma ar sluoksniuojanti aortos aneurizma, n</text:span><text:span text:style-name="T3029">ustatyta rentgenologinio, ultargarsinio, kompiuterinės tomografijos ar magnetinio rezonanso tyrimais.</text:span></text:p>
      <text:p text:style-name="P3030"><text:span text:style-name="T3031">52.3</text:span><text:span text:style-name="T3032">. Hipertenzinė nefropatija</text:span><text:span text:style-name="T3033">:</text:span></text:p>
      <text:p text:style-name="P3034">• kreatinino ir/arba glomerulų filtracijos greičio, nustatyto pagal Cockroft-Gault formulę, pakitimai;</text:p>
      <text:p text:style-name="P3035"><text:span text:style-name="T3036">• mikroalbuminu</text:span><text:span text:style-name="T3037">rijos ir/arba baltymo šlapime ir/arba glomerulų filtracijos greičio pakitimai, tiriant šlapimą.</text:span></text:p>
      <text:p text:style-name="P3038"><text:span text:style-name="T3039">Pastabos:</text:span></text:p>
      <text:p text:style-name="P3040"><text:span text:style-name="T3041">1</text:span><text:span text:style-name="T3042">. Mikroalbuminurija gali būti nustatoma vienu iš šių trijų metodų (visi trys metodai lygiaverčiai):</text:span></text:p>
      <text:p text:style-name="P3043">• nefelometriniu būdu ar kitais imunocheminiais metodais: paros šlapime (mikroalbuminurija konstatuojama, kai su šlapimu išsiskiria 30–300 mg albumino per 24 val.), arba</text:p>
      <text:p text:style-name="P3044">• nefelometriniu būdu ar kitais imunocheminiais metodais vienkartiniame rytiniame šlapime nustatant albumino ir kreatinino kiekį ir jų santykį (albumino/kreatinino santykis vyrams 2,5–25 mg/mmol, moterims 3,5–35 mg/mmol rodo, kad yra mikroalbuminurija), arba</text:p>
      <text:p text:style-name="P3045"><text:span text:style-name="T3046">• pusiau kiekybiniais metodais (mėginio juostelėmis). Mikroalbuminurija konstatuojama pagal mėginio juostelių spalvos pokyči</text:span><text:span text:style-name="T3047">us.</text:span></text:p>
      <text:p text:style-name="P3048"><text:span text:style-name="T3049">2</text:span><text:span text:style-name="T3050">. Glomerulų filtracijos greitis (GFG) skaičiuojamas pagal Cockroft-Gault formulę (kur, S</text:span><text:span text:style-name="T3051">K</text:span><text:span text:style-name="T3052"><text:s/>– kreatinino koncentracija serume):</text:span></text:p>
      <text:p text:style-name="P3053"/>
      <text:p text:style-name="P3054"><text:span text:style-name="T3055">Cockroft-Gault formulė:</text:span></text:p>
      <text:p text:style-name="P3056"/>
      <text:p text:style-name="P3057"><text:span text:style-name="T3058"><draw:frame draw:z-index="0" draw:id="id0" draw:style-name="a7"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9"/>
      <text:p text:style-name="P3060"><text:span text:style-name="T3061"><draw:frame draw:z-index="0" draw:id="id1" draw:style-name="a8"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62"><text:span text:style-name="T3063">3</text:span><text:span text:style-name="T3064">. Inkstų veiklos nepakankamumas<text:s/></text:span><text:span text:style-name="T3065">konstatuojamas, kai kreatininas vyrams ≥ 110 µmol/l, moterims ≥ 90 µmol/l ir/arba šlapalas ≥ 8,3 mmol/L, arba pagal Cockroft-Gault formulę apskaičiuotas glomerulų filtracijos greitis &lt; 80 ml/min.</text:span></text:p>
      <text:p text:style-name="P3066"><text:span text:style-name="T3067">4</text:span><text:span text:style-name="T3068">. Nesant podagros, inkstų pažeidimui būdinga hiperurike</text:span><text:span text:style-name="T3069">mija: vyrams &gt; 520 µmol/l, moterims &gt; 410 µmol/l.</text:span></text:p>
      <text:p text:style-name="P3070"><text:span text:style-name="T3071">52.4</text:span><text:span text:style-name="T3072">.<text:s/></text:span><text:span text:style-name="T3073">Hipertenzija ir metabolinis sindromas (būtina sąlyga: rezistencijos insulinui ir/arba gliukozės netoleravimas ir/arba antro tipo cukrinio diabetas plius trys iš keturių išvardytų komponentų):</text:span></text:p>
      <text:p text:style-name="P3074"><text:span text:style-name="T3075">52.4</text:span><text:span text:style-name="T3076">.1</text:span><text:span text:style-name="T3077">. pilvinis nutukimas:</text:span></text:p>
      <text:p text:style-name="P3078">• juosmens apimtis vyrams &gt; 102 cm ir moterims &gt; 88 cm, kai kūno masės indeksas (KMI) &gt; 25 ir &lt; 30 arba</text:p>
      <text:p text:style-name="P3079"><text:span text:style-name="T3080">• KMI ≥ 30;</text:span></text:p>
      <text:p text:style-name="P3081"><text:span text:style-name="T3082">52.4.2</text:span><text:span text:style-name="T3083">. hipercholesterolemija:</text:span></text:p>
      <text:p text:style-name="P3084">• bendras cholesterolis &gt; 5 mmol/L ir/ar</text:p>
      <text:p text:style-name="P3085"><text:span text:style-name="T3086">• MTL – cholesterolis &gt; 3 mmol/L;</text:span></text:p>
      <text:p text:style-name="P3087"><text:span text:style-name="T3088">52</text:span><text:span text:style-name="T3089">.4.3</text:span><text:span text:style-name="T3090">. hipertrigliceridemija: trigliceridai &gt; 1,7 mmol/L;</text:span></text:p>
      <text:p text:style-name="P3091"><text:span text:style-name="T3092">52.4.4</text:span><text:span text:style-name="T3093">. DTL-cholesterolio sumažėjimas &lt; 1 mmol/L.</text:span></text:p>
      <text:p text:style-name="P3094"/>
      <text:p text:style-name="P3095"><text:span text:style-name="T3096">XII</text:span><text:span text:style-name="T3097">.<text:s/></text:span><text:span text:style-name="T3098">PIRMINĖS ARTERINĖS HIPERTENZIJOS DIAGNOSTIKA IR GYDYMAS IKI NĖŠTUMO, NĖŠTUMO METU IR LAKTACIJOS PERIODE</text:span></text:p>
      <text:p text:style-name="P3099"/>
      <text:p text:style-name="P3100"><text:span text:style-name="T3101">53</text:span><text:span text:style-name="T3102">.<text:s/></text:span><text:span text:style-name="T3103">Diagnostiniai<text:s/></text:span><text:span text:style-name="T3104">kriterijai</text:span><text:span text:style-name="T3105">. (Pasaulio sveikatos organizacija, 2000 m.) Nėštumo metu AH diagnozuojama:</text:span></text:p>
      <text:p text:style-name="P3106"><text:span text:style-name="T3107">53.1</text:span><text:span text:style-name="T3108">. pagal absoliutų AKS dydį (140/90 mm Hg ar daugiau) arba</text:span></text:p>
      <text:p text:style-name="P3109"><text:span text:style-name="T3110">53.2</text:span><text:span text:style-name="T3111">. pagal reliatyvų jo padidėjimą, lyginant su ikinėštuminiu laikotarpiu (t. y. sistolinio AKS padid</text:span><text:span text:style-name="T3112">ėjimas<text:s/></text:span><text:span text:style-name="T3113"> 25% ir/ar diastolinio AKS padidėjimas ≥ 15%).</text:span></text:p>
      <text:p text:style-name="P3114"><text:span text:style-name="T3115">54</text:span><text:span text:style-name="T3116">.<text:s/></text:span><text:span text:style-name="T3117">Rizikos laipsniai nėštumo metu<text:s/></text:span><text:span text:style-name="T3118">(Europos kardiologų draugija, 2003):</text:span></text:p>
      <text:p text:style-name="P3119"><text:span text:style-name="T3120">54.1</text:span><text:span text:style-name="T3121">. Maža rizika: AKS 140–160/90–110, normalūs medicininio tyrimo duomenys, normalūs EKG ir EchoKG duomenys, nėra protei</text:span><text:span text:style-name="T3122">nurijos.</text:span></text:p>
      <text:p text:style-name="P3123"><text:span text:style-name="T3124">54.2</text:span><text:span text:style-name="T3125">. Didelė rizika: II AKS padidėjimas, vidaus organų (širdies ar/ir inkstų) pažeidimo požymiai, apsunkinta akušerinė anamnezė, lydinčios jungiamojo audinio ar inkstų ligos, cukraligė.</text:span></text:p>
      <text:p text:style-name="P3126"><text:span text:style-name="T3127">Pastaba.</text:span><text:span text:style-name="T3128"><text:s/>Paprastai AKS matuojamas moteriai sėdint. Antroj</text:span><text:span text:style-name="T3129">e nėštumo pusėje AKS matuojamas nėščiajai gulint ant šono, pakėlus galvūgalį 15–30°.</text:span></text:p>
      <text:p text:style-name="P3130"><text:span text:style-name="T3131">55</text:span><text:span text:style-name="T3132">.<text:s/></text:span><text:span text:style-name="T3133">Stebėjimas ir gydymas iki nėštumo</text:span><text:span text:style-name="T3134">. Reikia atminti, kad nėštumo metu, kai yra I laipsnio AKS padidėjimas, AH gali progresuoti iki didelės ir sukelti sunkias kompl</text:span><text:span text:style-name="T3135">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6"><text:s/>kanalų blokatorių.<text:s/></text:span></text:p>
      <text:p text:style-name="P3137"><text:span text:style-name="T3138">56</text:span><text:span text:style-name="T3139">.<text:s/></text:span><text:span text:style-name="T3140">Stebėjimas ir gydymas nėštumo metu</text:span><text:span text:style-name="T3141">. Dažnai matuoti AKS (pirmus du nėštumo trimestrus – bent kartą per mėnesį, trečią trimestrą – vieną ar du kartus per savaitę) ir koreguoti hipertenziją. Nėštumo metu, sunormalizavus AKS, serga</text:span><text:span text:style-name="T3142">nčiųjų nei trumpalaikė nei ilgalaikė prognozė nepablogėja.</text:span></text:p>
      <text:p text:style-name="P3143"/>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Normal"><text:span text:style-name="T3150">Nemedikamentinio gydymo ypatumai:</text:span></text:p>
          </table:table-cell>
          <table:table-cell table:style-name="TableCell3151">
            <text:p text:style-name="P3152">Medikamentinis gydymas:</text:p>
            <text:p text:style-name="P3153"/>
          </table:table-cell>
        </table:table-row>
        <table:table-row table:style-name="TableRow3154">
          <table:table-cell table:style-name="TableCell3155">
            <text:p text:style-name="P3156">• Tausojantis režimas</text:p>
          </table:table-cell>
          <table:table-cell table:style-name="TableCell3157">
            <text:p text:style-name="P3158">• Jei nėštumo pradžioje AKS savaime tampa normalus, pirmąsias 12 savaičių galima visai neskirti vaistų</text:p>
          </table:table-cell>
        </table:table-row>
        <table:table-row table:style-name="TableRow3159">
          <table:table-cell table:style-name="TableCell3160">
            <text:p text:style-name="P3161">• Natris<text:s/>fiziologinės normos ribose</text:p>
          </table:table-cell>
          <table:table-cell table:style-name="TableCell3162">
            <text:p text:style-name="P3163">• metildopa (pradinė dozė 125–250 mg × 2–4, didžiausia 4,0 g/d.)</text:p>
          </table:table-cell>
        </table:table-row>
        <table:table-row table:style-name="TableRow3164">
          <table:table-cell table:style-name="TableCell3165">
            <text:p text:style-name="Normal"><text:span text:style-name="T3166">•<text:s/></text:span><text:span text:style-name="T3167">Nereikia<text:s/></text:span><text:span text:style-name="T3168">mažinti kūno svorio</text:span></text:p>
          </table:table-cell>
          <table:table-cell table:style-name="TableCell3169">
            <text:p text:style-name="P3170">Jei efektas nepakankamas, skirti:</text:p>
          </table:table-cell>
        </table:table-row>
        <table:table-row table:style-name="TableRow3171">
          <table:table-cell table:style-name="TableCell3172">
            <text:p text:style-name="P3173">• Nevartoti alkoholio</text:p>
          </table:table-cell>
          <table:table-cell table:style-name="TableCell3174">
            <text:p text:style-name="P3175">• labetalolio (pradinė dozė 100 mg × 2, daugiausia 1200 mg/d.) arba</text:p>
          </table:table-cell>
        </table:table-row>
        <table:table-row table:style-name="TableRow3176">
          <table:table-cell table:style-name="TableCell3177">
            <text:p text:style-name="P3178"/>
          </table:table-cell>
          <table:table-cell table:style-name="TableCell3179">
            <text:p text:style-name="P3180">•<text:s/>antroje nėštumo pusėje – atenololio 25–100 mg/d., metoprololio 25–100 mg/d. Juos skirti galimai trumpiau (&lt;4–6 sav.), stebėti vaisiaus augimą ir jo širdies veiklą.</text:p>
          </table:table-cell>
        </table:table-row>
        <table:table-row table:style-name="TableRow3181">
          <table:table-cell table:style-name="TableCell3182">
            <text:p text:style-name="P3183"/>
          </table:table-cell>
          <table:table-cell table:style-name="TableCell3184">
            <text:p text:style-name="P3185">• trečiame nėštumo trimestre galima skirti klonidiną 0,1–0,3 mg/d., daugiausia 1,2 mg/d.</text:p>
          </table:table-cell>
        </table:table-row>
      </table:table>
      <text:p text:style-name="P3186"/>
      <text:p text:style-name="P3187"><text:span text:style-name="T3188">Pastabos:</text:span></text:p>
      <text:p text:style-name="P3189">• Visų vaistų dozes didinti palaipsniui, stengiantis nesumažinti vaisiaus kraujotakos.</text:p>
      <text:p text:style-name="P3190">• Kontraindikuotini: AKF inhibitoriai, AT1 receptorių blokatoriai.</text:p>
      <text:p text:style-name="P3191">•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92">• Jei didelės AH gydymas minėtais optimaliais vaistais neefektyvus, išimtiniais atvejais gali būti skiriamas įprastinis hipertenzijos gydymas (išskyrus AKF inhibitorius, AT1 receptorių blokatorius).</text:p>
      <text:p text:style-name="P3193">• Pirmame nėštumo trimestre neskirti kalcio kanalų blokatorių (dėl teratogeniškumo). Esant reikalui skirti magnio sulfatą.</text:p>
      <text:p text:style-name="P3194">• Visų naujausių vaistų nuo hipertenzijos saugumas nėštumo metu neištirtas.</text:p>
      <text:p text:style-name="P3195"><text:span text:style-name="T3196">57</text:span><text:span text:style-name="T3197">.<text:s/></text:span><text:span text:style-name="T3198">Gydymas laktacijos periodu:</text:span></text:p>
      <text:p text:style-name="P3199">• Laktacijos periodu neskirti<text:s/>-metildopos (motinai gali išsivystyti silpnumas, depresija).</text:p>
      <text:p text:style-name="P3200">• Laktacijos pradžioje vengti diuretikų (jie mažina pieno kiekį).</text:p>
      <text:p text:style-name="P3201">•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202">• AKF inhibitoriai gali būti skiriami.</text:p>
      <text:p text:style-name="P3203">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4"><text:span text:style-name="T3205">______________</text:span></text:p>
      <text:p text:style-name="P3206">Priedo pakeitimai:</text:p>
      <text:p text:style-name="P3207"><text:span text:style-name="T3208">Nr.<text:s/></text:span><text:a xlink:href="https://www.e-tar.lt/portal/legalAct.html?documentId=TAR.9882454F8947" office:target-frame-name="_top" xlink:show="replace"><text:span text:style-name="T3209">V-348</text:span></text:a><text:span text:style-name="T3210">, 2003-06-11, Žin., 2003, Nr. 58-2624 (2003-06-18), i. k. 1032250ISAK000V-348</text:span></text:p>
      <text:p text:style-name="Normal"/>
      <text:p text:style-name="P3211"><text:span text:style-name="T3212">PATVIRTINTA</text:span></text:p>
      <text:p text:style-name="P3213">Lietuvos Respublikos sveikatos apsaugos<text:s/></text:p>
      <text:p text:style-name="P3214">ministro 2002 m.<text:s/>rugpjūčio 14 d.</text:p>
      <text:p text:style-name="P3215">įsakymu Nr. 422</text:p>
      <text:p text:style-name="P3216"/>
      <text:p text:style-name="P3217"><text:span text:style-name="T3218">Krūties piktybinių navikų (C50) diagnostikos ir ambulatorinio gydymo metodika</text:span></text:p>
      <text:p text:style-name="P3219"/>
      <text:p text:style-name="P3220"><text:span text:style-name="T3221">1</text:span><text:span text:style-name="T3222">. Gydytojas, įtaręs krūties vėžio diagnozę ir atlikęs tyrimus savo kompetencijos ribose, siunčia pacientą krūties vėžio diagnozės nustatymu</text:span><text:span text:style-name="T3223">i į gydymo įstaigą, teikiančią onkologinę pagalbą ir turinčią sąlygas pilnam krūties vėžio ir jo išplitimo ištyrimui pagal diagnostikos metodiką (4 priedas) bei kompleksiniam gydymui.</text:span></text:p>
      <text:p text:style-name="P3224"><text:span text:style-name="T3225">2</text:span><text:span text:style-name="T3226">. Sveikatos priežiūros įstaigose, turinčiose reikalingas tarnybas i</text:span><text:span text:style-name="T3227">r specialistus, užtikrinamas pilnas paciento ištyrimas ir nustatoma gydymo taktika.</text:span></text:p>
      <text:p text:style-name="P3228"><text:span text:style-name="T3229">3</text:span><text:span text:style-name="T3230">. Nustatomas naviko išplitimas pagal TNM klasifikaciją ir stadijas (1 priedas).</text:span></text:p>
      <text:p text:style-name="P3231"><text:span text:style-name="T3232">4</text:span><text:span text:style-name="T3233">. Naviko diagnozė patvirtinama citologiškai ir/ar morfologiškai (2 priedas).</text:span></text:p>
      <text:p text:style-name="P3234"><text:span text:style-name="T3235">5</text:span><text:span text:style-name="T3236">. Prieš skiriant kompleksinį gydymą įvertinami prognostiniai veiksniai (3 priedas).</text:span></text:p>
      <text:p text:style-name="P3237"><text:span text:style-name="T3238">6</text:span><text:span text:style-name="T3239">. Krūties vėžys gali būti gydomas tik tose asmens sveikatos priežiūros įstaigose, kuriose yra kompleksinio gydymo galimybės (įskaitant chemoterapiją, krūties chirurgij</text:span><text:span text:style-name="T3240">ą ir spindulinę terapiją).</text:span></text:p>
      <text:p text:style-name="P3241"><text:span text:style-name="T3242">7</text:span><text:span text:style-name="T3243">. Ambulatorinio, kompensuojamo iš Privalomojo sveikatos draudimo fondo biudžeto, krūties piktybinių navikų gydymo schema (5 priedas).</text:span></text:p>
      <text:p text:style-name="P3244"/>
      <text:p text:style-name="P3245"/>
      <table:table table:style-name="Table3246">
        <table:table-columns>
          <table:table-column table:style-name="TableColumn3247"/>
        </table:table-columns>
        <table:table-row table:style-name="TableRow3248">
          <table:table-cell table:style-name="TableCell3249">
            <text:p text:style-name="P3250">1 priedas</text:p>
          </table:table-cell>
        </table:table-row>
      </table:table>
      <text:p text:style-name="P3251"/>
      <text:p text:style-name="P3252"><text:span text:style-name="T3253">Klinikinė TNM klasifikacija</text:span></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T</text:p>
          </table:table-cell>
          <table:table-cell table:style-name="TableCell3261">
            <text:p text:style-name="P3262">Pirminis navikas</text:p>
          </table:table-cell>
        </table:table-row>
        <table:table-row table:style-name="TableRow3263">
          <table:table-cell table:style-name="TableCell3264">
            <text:p text:style-name="P3265">Tx</text:p>
          </table:table-cell>
          <table:table-cell table:style-name="TableCell3266">
            <text:p text:style-name="P3267">Pirminio naviko<text:s/>neįmanoma įvertinti</text:p>
          </table:table-cell>
        </table:table-row>
        <table:table-row table:style-name="TableRow3268">
          <table:table-cell table:style-name="TableCell3269">
            <text:p text:style-name="P3270">T0</text:p>
          </table:table-cell>
          <table:table-cell table:style-name="TableCell3271">
            <text:p text:style-name="P3272">Pirminio naviko nėra</text:p>
          </table:table-cell>
        </table:table-row>
        <table:table-row table:style-name="TableRow3273">
          <table:table-cell table:style-name="TableCell3274">
            <text:p text:style-name="P3275">Tis</text:p>
          </table:table-cell>
          <table:table-cell table:style-name="TableCell3276">
            <text:p text:style-name="P3277"><text:span text:style-name="T3278">Carcinoma in situ</text:span><text:span text:style-name="T3279">: intraduktalinė karcinoma ar lobulinė karcinoma<text:s/></text:span><text:span text:style-name="T3280">in situ</text:span><text:span text:style-name="T3281">, ar spenelio Pageto liga nesant naviko</text:span></text:p>
          </table:table-cell>
        </table:table-row>
      </table:table>
      <text:p text:style-name="P3282"><text:span text:style-name="T3283">Pastaba:</text:span><text:span text:style-name="T3284"><text:s text:c="2"/>Pageto liga, susijusi su naviku, klasifikuojama atsižvelgiant į naviko dydį.</text:span></text:p>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text:span text:style-name="T3292">T1</text:span></text:p>
          </table:table-cell>
          <table:table-cell table:style-name="TableCell3293">
            <text:p text:style-name="P3294">Navikas, kurio didžiausias matmuo yra ne didesnis kaip 2 cm</text:p>
          </table:table-cell>
        </table:table-row>
        <table:table-row table:style-name="TableRow3295">
          <table:table-cell table:style-name="TableCell3296">
            <text:p text:style-name="P3297">T1mic</text:p>
          </table:table-cell>
          <table:table-cell table:style-name="TableCell3298">
            <text:p text:style-name="P3299">Mikroinvazija, kurios didžiausias matmuo ne didesnis kaip 0,1 cm¹</text:p>
          </table:table-cell>
        </table:table-row>
        <table:table-row table:style-name="TableRow3300">
          <table:table-cell table:style-name="TableCell3301">
            <text:p text:style-name="P3302">T1a</text:p>
          </table:table-cell>
          <table:table-cell table:style-name="TableCell3303">
            <text:p text:style-name="P3304">Didžiausias matmuo nuo 0,1 iki 0,5 cm</text:p>
          </table:table-cell>
        </table:table-row>
        <table:table-row table:style-name="TableRow3305">
          <table:table-cell table:style-name="TableCell3306">
            <text:p text:style-name="P3307">T1b</text:p>
          </table:table-cell>
          <table:table-cell table:style-name="TableCell3308">
            <text:p text:style-name="P3309">Didžiausias matmuo nuo 0,5 iki 1,0 cm</text:p>
          </table:table-cell>
        </table:table-row>
        <table:table-row table:style-name="TableRow3310">
          <table:table-cell table:style-name="TableCell3311">
            <text:p text:style-name="P3312">T1c</text:p>
          </table:table-cell>
          <table:table-cell table:style-name="TableCell3313">
            <text:p text:style-name="P3314">Didžiausias matmuo nuo 1 iki 2<text:s/>cm</text:p>
          </table:table-cell>
        </table:table-row>
        <table:table-row table:style-name="TableRow3315">
          <table:table-cell table:style-name="TableCell3316">
            <text:p text:style-name="P3317">T2</text:p>
          </table:table-cell>
          <table:table-cell table:style-name="TableCell3318">
            <text:p text:style-name="P3319">Navikas, kurio didžiausias matmuo nuo 2 iki 5 cm</text:p>
          </table:table-cell>
        </table:table-row>
        <table:table-row table:style-name="TableRow3320">
          <table:table-cell table:style-name="TableCell3321">
            <text:p text:style-name="P3322">T3</text:p>
          </table:table-cell>
          <table:table-cell table:style-name="TableCell3323">
            <text:p text:style-name="P3324">Navikas, kurio didžiausias matmuo yra didesnis kaip 5 cm</text:p>
          </table:table-cell>
        </table:table-row>
        <table:table-row table:style-name="TableRow3325">
          <table:table-cell table:style-name="TableCell3326">
            <text:p text:style-name="P3327">T4</text:p>
          </table:table-cell>
          <table:table-cell table:style-name="TableCell3328">
            <text:p text:style-name="P3329">Bet kokio dydžio navikas, tiesiogiai infiltravęs krūtinės ląstos sieną ar odą</text:p>
          </table:table-cell>
        </table:table-row>
      </table:table>
      <text:p text:style-name="P3330"/>
      <text:p text:style-name="P3331"><text:span text:style-name="T3332">Pastaba.</text:span><text:span text:style-name="T3333"><text:s/>Krūtinės siena apima šonkaulius, tarpšonkaulinius raumenis ir priekinį dantytąjį raumenį, tačiau ne krūtinės raumenį.</text:span></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text:span text:style-name="T3341">T4a</text:span></text:p>
          </table:table-cell>
          <table:table-cell table:style-name="TableCell3342">
            <text:p text:style-name="P3343">Krūtinės sienos infiltracija</text:p>
          </table:table-cell>
        </table:table-row>
        <table:table-row table:style-name="TableRow3344">
          <table:table-cell table:style-name="TableCell3345">
            <text:p text:style-name="P3346">T4b</text:p>
          </table:table-cell>
          <table:table-cell table:style-name="TableCell3347">
            <text:p text:style-name="P3348">Krūtinės odos edema (taip pat ir „apelsino žievelės“ simptomas) ar išopėjimas, ar satelitiniai odos mazgeliai toje pačioje krūtyje</text:p>
          </table:table-cell>
        </table:table-row>
        <table:table-row table:style-name="TableRow3349">
          <table:table-cell table:style-name="TableCell3350">
            <text:p text:style-name="P3351">T4c</text:p>
          </table:table-cell>
          <table:table-cell table:style-name="TableCell3352">
            <text:p text:style-name="P3353">4a ir 4b kartu</text:p>
          </table:table-cell>
        </table:table-row>
        <table:table-row table:style-name="TableRow3354">
          <table:table-cell table:style-name="TableCell3355">
            <text:p text:style-name="P3356">T4d</text:p>
          </table:table-cell>
          <table:table-cell table:style-name="TableCell3357">
            <text:p text:style-name="P3358">Uždegiminė karcinoma²</text:p>
          </table:table-cell>
        </table:table-row>
      </table:table>
      <text:p text:style-name="P3359"/>
      <text:p text:style-name="P3360"><text:span text:style-name="T3361">Pastabos:</text:span><text:span text:style-name="T3362"><text:s/>1. Mikroinvazija yra naviko ląstelių išplitimas už bazalinės membranos ribų į gretimus audinius, kai nėra židinių, kurių didžiausias matmuo viršytų 0,1 cm. Tais</text:span><text:span text:style-name="T3363"><text:s/>atvejais, kai yra daugybinių mikroinvazijos židinių, klasifikuojamas didžiausias iš jų. Daugybiniai mikroinvazijos židiniai turi būti aprašyti, kaip ir didesni invazyvios karcinomos židiniai.</text:span></text:p>
      <text:p text:style-name="P3364"/>
      <text:p text:style-name="P3365"><text:span text:style-name="T3366">2</text:span><text:span text:style-name="T3367">. Krūties uždegiminė karcinoma pasižymi difuzine rusva od</text:span><text:span text:style-name="T3368">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9">itimai, išskyrus klasifikuojamus kaip T4b ir T4d, gali būti ir esant T1, T2 ar T3 navikams ir nedaro įtakos išplitimo įvertinimui.</text:span></text:p>
      <table:table table:style-name="Table3370">
        <table:table-columns>
          <table:table-column table:style-name="TableColumn3371"/>
          <table:table-column table:style-name="TableColumn3372"/>
        </table:table-columns>
        <table:table-row table:style-name="TableRow3373">
          <table:table-cell table:style-name="TableCell3374">
            <text:p text:style-name="P3375">N</text:p>
          </table:table-cell>
          <table:table-cell table:style-name="TableCell3376">
            <text:p text:style-name="P3377">Metastazės sritiniuose limfmazgiuose</text:p>
          </table:table-cell>
        </table:table-row>
        <table:table-row table:style-name="TableRow3378">
          <table:table-cell table:style-name="TableCell3379">
            <text:p text:style-name="P3380">Nx</text:p>
          </table:table-cell>
          <table:table-cell table:style-name="TableCell3381">
            <text:p text:style-name="P3382">Metastazių sritiniuose limfmazgiuose neįmanoma įvertinti<text:s/></text:p>
          </table:table-cell>
        </table:table-row>
        <table:table-row table:style-name="TableRow3383">
          <table:table-cell table:style-name="TableCell3384">
            <text:p text:style-name="P3385">N0</text:p>
          </table:table-cell>
          <table:table-cell table:style-name="TableCell3386">
            <text:p text:style-name="P3387">Metastazių<text:s/>sritiniuose limfmazgiuose nėra</text:p>
          </table:table-cell>
        </table:table-row>
        <table:table-row table:style-name="TableRow3388">
          <table:table-cell table:style-name="TableCell3389">
            <text:p text:style-name="P3390">N1</text:p>
          </table:table-cell>
          <table:table-cell table:style-name="TableCell3391">
            <text:p text:style-name="P3392">Yra paslankių metastazių tos pačios pusės pažasties limfmazgyje (-iuose)</text:p>
          </table:table-cell>
        </table:table-row>
        <table:table-row table:style-name="TableRow3393">
          <table:table-cell table:style-name="TableCell3394">
            <text:p text:style-name="P3395">N2</text:p>
          </table:table-cell>
          <table:table-cell table:style-name="TableCell3396">
            <text:p text:style-name="P3397">Yra metastazių tos pačios pusės pažasties limfmazgiuose, suaugusių tarpusavyje ir su kitomis struktūromis</text:p>
          </table:table-cell>
        </table:table-row>
        <table:table-row table:style-name="TableRow3398">
          <table:table-cell table:style-name="TableCell3399">
            <text:p text:style-name="P3400">N3</text:p>
          </table:table-cell>
          <table:table-cell table:style-name="TableCell3401">
            <text:p text:style-name="P3402">Yra metastazių tos pačios pusės vidiniuose krūties limfmazgiuose</text:p>
          </table:table-cell>
        </table:table-row>
      </table:table>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M</text:p>
          </table:table-cell>
          <table:table-cell table:style-name="TableCell3410">
            <text:p text:style-name="P3411">Tolimosios metastazės</text:p>
          </table:table-cell>
        </table:table-row>
        <table:table-row table:style-name="TableRow3412">
          <table:table-cell table:style-name="TableCell3413">
            <text:p text:style-name="P3414">MX</text:p>
          </table:table-cell>
          <table:table-cell table:style-name="TableCell3415">
            <text:p text:style-name="P3416">Tolimųjų metastazių neįmanoma įvertinti</text:p>
          </table:table-cell>
        </table:table-row>
        <table:table-row table:style-name="TableRow3417">
          <table:table-cell table:style-name="TableCell3418">
            <text:p text:style-name="P3419">M0</text:p>
          </table:table-cell>
          <table:table-cell table:style-name="TableCell3420">
            <text:p text:style-name="P3421">Tolimųjų metastazių nėra</text:p>
          </table:table-cell>
        </table:table-row>
        <table:table-row table:style-name="TableRow3422">
          <table:table-cell table:style-name="TableCell3423">
            <text:p text:style-name="P3424">M1</text:p>
          </table:table-cell>
          <table:table-cell table:style-name="TableCell3425">
            <text:p text:style-name="P3426">Yra tolimųjų metastazių</text:p>
          </table:table-cell>
        </table:table-row>
      </table:table>
      <text:p text:style-name="P3427"><text:span text:style-name="T3428">Patologinė pTNM klasifikacija</text:span></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ext:p text:style-name="P3435">pT</text:p>
          </table:table-cell>
          <table:table-cell table:style-name="TableCell3436">
            <text:p text:style-name="P3437">Pirminis navikas</text:p>
          </table:table-cell>
        </table:table-row>
      </table:table>
      <text:p text:style-name="Normal"/>
      <text:p text:style-name="P3438"><text:span text:style-name="T3439">Kad būtų galima klasifikuoti naviką patomorfologiškai, pašalinus jį, pjūvio kraštuose neturi būti mikroskopinių naviko invazijos požymių.<text:s/></text:span></text:p>
      <text:p text:style-name="P3440"><text:span text:style-name="T3441">pT kategorijos atitinka T kategorijas.</text:span></text:p>
      <text:p text:style-name="P3442"/>
      <text:p text:style-name="P3443"><text:span text:style-name="T3444">Pastaba.<text:s/></text:span><text:span text:style-name="T3445">Nustatant patomorfologinį naviko išplitimą pT, matuojamas invazy</text:span><text:span text:style-name="T3446">vusis naviko komponentas. Jei yra didelis in situ komponentas (pvz., 4 cm) ir mažas invazyvusis komponentas (pvz., 0,5 cm), naviko išplitimas įvertinamas kaip pT1a.</text:span></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text:span text:style-name="T3454">pN</text:span></text:p>
          </table:table-cell>
          <table:table-cell table:style-name="TableCell3455">
            <text:p text:style-name="P3456">Metastazės sritiniuose limfmazgiuose</text:p>
          </table:table-cell>
        </table:table-row>
      </table:table>
      <text:p text:style-name="Normal"/>
      <text:p text:style-name="P3457"><text:span text:style-name="T3458">Kad būtų galima klasifikuoti metastazes<text:s/></text:span><text:span text:style-name="T3459">sritiniuose limfmazgiuose patomorfologiškai, reikia ištirti apatinius pažasties limfmazgius (I lygis). Todėl reikia pašalinti ne mažiau kaip 6 limfmazgius</text:span></text:p>
      <table:table table:style-name="Table3460">
        <table:table-columns>
          <table:table-column table:style-name="TableColumn3461"/>
          <table:table-column table:style-name="TableColumn3462"/>
        </table:table-columns>
        <table:table-row table:style-name="TableRow3463">
          <table:table-cell table:style-name="TableCell3464">
            <text:p text:style-name="P3465"><text:span text:style-name="T3466">pNX</text:span></text:p>
          </table:table-cell>
          <table:table-cell table:style-name="TableCell3467">
            <text:p text:style-name="P3468">Metastazių sritiniuose limfmazgiuose neįmanoma įvertinti (limfmazgiai nepašalinti arba pašalinti anksčiau)</text:p>
          </table:table-cell>
        </table:table-row>
        <table:table-row table:style-name="TableRow3469">
          <table:table-cell table:style-name="TableCell3470">
            <text:p text:style-name="P3471">pN0</text:p>
          </table:table-cell>
          <table:table-cell table:style-name="TableCell3472">
            <text:p text:style-name="P3473">Metastazių sritiniuose limfmazgiuose nėra</text:p>
          </table:table-cell>
        </table:table-row>
        <table:table-row table:style-name="TableRow3474">
          <table:table-cell table:style-name="TableCell3475">
            <text:p text:style-name="P3476">pN1</text:p>
          </table:table-cell>
          <table:table-cell table:style-name="TableCell3477">
            <text:p text:style-name="P3478">Yra paslankių metastazių tos pačios pusės pažasties limfmazgiuose</text:p>
          </table:table-cell>
        </table:table-row>
        <table:table-row table:style-name="TableRow3479">
          <table:table-cell table:style-name="TableCell3480">
            <text:p text:style-name="P3481">pN1a</text:p>
          </table:table-cell>
          <table:table-cell table:style-name="TableCell3482">
            <text:p text:style-name="P3483">Yra tik mikrometastazių (ne didesnių kaip 0,2 cm)</text:p>
          </table:table-cell>
        </table:table-row>
        <table:table-row table:style-name="TableRow3484">
          <table:table-cell table:style-name="TableCell3485">
            <text:p text:style-name="P3486">pN1b</text:p>
          </table:table-cell>
          <table:table-cell table:style-name="TableCell3487">
            <text:p text:style-name="P3488">Yra metastazių limfmazgiuose, bet kuri didesnė nei 0,2 cm</text:p>
          </table:table-cell>
        </table:table-row>
        <table:table-row table:style-name="TableRow3489">
          <table:table-cell table:style-name="TableCell3490">
            <text:p text:style-name="P3491">pN1bi</text:p>
          </table:table-cell>
          <table:table-cell table:style-name="TableCell3492">
            <text:p text:style-name="P3493">Yra metastazių 1–3 sritiniuose limfmazgiuose, bet kuri ne mažesnė kaip 0,2 cm, bet ne didesnė kaip 2,0 cm</text:p>
          </table:table-cell>
        </table:table-row>
        <table:table-row table:style-name="TableRow3494">
          <table:table-cell table:style-name="TableCell3495">
            <text:p text:style-name="P3496">pN1bii</text:p>
          </table:table-cell>
          <table:table-cell table:style-name="TableCell3497">
            <text:p text:style-name="P3498">Yra metastazių 4 ar daugiau limfmazgių, bet kuri ne mažesnė kaip 0,2, bet ne didesnė kaip 2,0 cm</text:p>
          </table:table-cell>
        </table:table-row>
        <table:table-row table:style-name="TableRow3499">
          <table:table-cell table:style-name="TableCell3500">
            <text:p text:style-name="P3501">pN1biii</text:p>
          </table:table-cell>
          <table:table-cell table:style-name="TableCell3502">
            <text:p text:style-name="P3503">Navikas išplitęs už limfmazgio kapsulės ribų, esant mažesnei kaip 2 cm dydžio metastazei</text:p>
          </table:table-cell>
        </table:table-row>
        <table:table-row table:style-name="TableRow3504">
          <table:table-cell table:style-name="TableCell3505">
            <text:p text:style-name="P3506">pN1biv</text:p>
          </table:table-cell>
          <table:table-cell table:style-name="TableCell3507">
            <text:p text:style-name="P3508">Yra metastazė limfmazgyje, didesnė kaip 2 cm</text:p>
          </table:table-cell>
        </table:table-row>
        <table:table-row table:style-name="TableRow3509">
          <table:table-cell table:style-name="TableCell3510">
            <text:p text:style-name="P3511">pN2</text:p>
          </table:table-cell>
          <table:table-cell table:style-name="TableCell3512">
            <text:p text:style-name="P3513">Yra suaugusių tarpusavyje ir su kitomis struktūromis metastazių tos pačios pusės pažasties limfmazgiuose</text:p>
          </table:table-cell>
        </table:table-row>
        <table:table-row table:style-name="TableRow3514">
          <table:table-cell table:style-name="TableCell3515">
            <text:p text:style-name="P3516">pN3</text:p>
          </table:table-cell>
          <table:table-cell table:style-name="TableCell3517">
            <text:p text:style-name="P3518">Yra metastazių tos pačios pusės<text:s/>vidiniuose krūties limfmazgiuose (-yje)</text:p>
          </table:table-cell>
        </table:table-row>
        <table:table-row table:style-name="TableRow3519">
          <table:table-cell table:style-name="TableCell3520">
            <text:p text:style-name="P3521">pM</text:p>
          </table:table-cell>
          <table:table-cell table:style-name="TableCell3522">
            <text:p text:style-name="P3523">Tolimosios metastazės: kategorijos pM atitinka M kategorijas</text:p>
          </table:table-cell>
        </table:table-row>
      </table:table>
      <text:p text:style-name="P3524"/>
      <text:p text:style-name="P3525"><text:span text:style-name="T3526">G – naviko diferenciacijos laipsnis</text:span></text:p>
      <text:p text:style-name="P3527"/>
      <table:table table:style-name="Table3528">
        <table:table-columns>
          <table:table-column table:style-name="TableColumn3529"/>
          <table:table-column table:style-name="TableColumn3530"/>
        </table:table-columns>
        <table:table-row table:style-name="TableRow3531">
          <table:table-cell table:style-name="TableCell3532">
            <text:p text:style-name="P3533"><text:span text:style-name="T3534">GX<text:s/></text:span></text:p>
          </table:table-cell>
          <table:table-cell table:style-name="TableCell3535">
            <text:p text:style-name="P3536">- naviko diferenciacijos laipsnio įvertinti neįmanoma</text:p>
          </table:table-cell>
        </table:table-row>
        <table:table-row table:style-name="TableRow3537">
          <table:table-cell table:style-name="TableCell3538">
            <text:p text:style-name="P3539">G1</text:p>
          </table:table-cell>
          <table:table-cell table:style-name="TableCell3540">
            <text:p text:style-name="P3541">- gerai diferencijuotas navikas</text:p>
          </table:table-cell>
        </table:table-row>
        <table:table-row table:style-name="TableRow3542">
          <table:table-cell table:style-name="TableCell3543">
            <text:p text:style-name="P3544">G2<text:s/></text:p>
          </table:table-cell>
          <table:table-cell table:style-name="TableCell3545">
            <text:p text:style-name="P3546">-<text:s/>vidutiniškai diferencijuotas navikas</text:p>
          </table:table-cell>
        </table:table-row>
        <table:table-row table:style-name="TableRow3547">
          <table:table-cell table:style-name="TableCell3548">
            <text:p text:style-name="P3549">G3</text:p>
          </table:table-cell>
          <table:table-cell table:style-name="TableCell3550">
            <text:p text:style-name="P3551">- blogiau diferencijuotas<text:s/></text:p>
          </table:table-cell>
        </table:table-row>
        <table:table-row table:style-name="TableRow3552">
          <table:table-cell table:style-name="TableCell3553">
            <text:p text:style-name="P3554">G4<text:s/></text:p>
          </table:table-cell>
          <table:table-cell table:style-name="TableCell3555">
            <text:p text:style-name="P3556">- nediferencijuotas navikas</text:p>
          </table:table-cell>
        </table:table-row>
      </table:table>
      <text:p text:style-name="P3557"/>
      <text:p text:style-name="P3558"><text:span text:style-name="T3559">Grupavimas pagal stadija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text:span text:style-name="T3569">0 stadija</text:span></text:p>
          </table:table-cell>
          <table:table-cell table:style-name="TableCell3570">
            <text:p text:style-name="P3571">Tis</text:p>
          </table:table-cell>
          <table:table-cell table:style-name="TableCell3572">
            <text:p text:style-name="P3573">N0</text:p>
          </table:table-cell>
          <table:table-cell table:style-name="TableCell3574">
            <text:p text:style-name="P3575">M0</text:p>
          </table:table-cell>
        </table:table-row>
        <table:table-row table:style-name="TableRow3576">
          <table:table-cell table:style-name="TableCell3577">
            <text:p text:style-name="P3578">I stadija</text:p>
          </table:table-cell>
          <table:table-cell table:style-name="TableCell3579">
            <text:p text:style-name="P3580"><text:span text:style-name="T3581">T1</text:span><text:span text:style-name="T3582">1</text:span></text:p>
          </table:table-cell>
          <table:table-cell table:style-name="TableCell3583">
            <text:p text:style-name="P3584">N0</text:p>
          </table:table-cell>
          <table:table-cell table:style-name="TableCell3585">
            <text:p text:style-name="P3586">M0</text:p>
          </table:table-cell>
        </table:table-row>
        <table:table-row table:style-name="TableRow3587">
          <table:table-cell table:style-name="TableCell3588">
            <text:p text:style-name="P3589">II A stadija</text:p>
          </table:table-cell>
          <table:table-cell table:style-name="TableCell3590">
            <text:p text:style-name="P3591">T0</text:p>
            <text:p text:style-name="P3592"><text:span text:style-name="T3593">T1</text:span><text:span text:style-name="T3594">1</text:span></text:p>
            <text:p text:style-name="P3595">T2</text:p>
          </table:table-cell>
          <table:table-cell table:style-name="TableCell3596">
            <text:p text:style-name="P3597">N1</text:p>
            <text:p text:style-name="P3598"><text:span text:style-name="T3599">N1</text:span><text:span text:style-name="T3600">1</text:span></text:p>
            <text:p text:style-name="P3601">N0</text:p>
          </table:table-cell>
          <table:table-cell table:style-name="TableCell3602">
            <text:p text:style-name="P3603">M0</text:p>
            <text:p text:style-name="P3604">M0</text:p>
            <text:p text:style-name="P3605">M0</text:p>
          </table:table-cell>
        </table:table-row>
        <table:table-row table:style-name="TableRow3606">
          <table:table-cell table:style-name="TableCell3607">
            <text:p text:style-name="P3608">II B stadija</text:p>
          </table:table-cell>
          <table:table-cell table:style-name="TableCell3609">
            <text:p text:style-name="P3610">T2</text:p>
            <text:p text:style-name="P3611">T3</text:p>
          </table:table-cell>
          <table:table-cell table:style-name="TableCell3612">
            <text:p text:style-name="P3613">N1</text:p>
            <text:p text:style-name="P3614">N0</text:p>
          </table:table-cell>
          <table:table-cell table:style-name="TableCell3615">
            <text:p text:style-name="P3616">M0</text:p>
            <text:p text:style-name="P3617">M0</text:p>
          </table:table-cell>
        </table:table-row>
        <table:table-row table:style-name="TableRow3618">
          <table:table-cell table:style-name="TableCell3619">
            <text:p text:style-name="P3620">III A<text:s/>stadija</text:p>
          </table:table-cell>
          <table:table-cell table:style-name="TableCell3621">
            <text:p text:style-name="P3622">T0</text:p>
            <text:p text:style-name="P3623"><text:span text:style-name="T3624">T1</text:span><text:span text:style-name="T3625">1</text:span></text:p>
            <text:p text:style-name="P3626">T2</text:p>
            <text:p text:style-name="P3627">T3</text:p>
          </table:table-cell>
          <table:table-cell table:style-name="TableCell3628">
            <text:p text:style-name="P3629">N2</text:p>
            <text:p text:style-name="P3630">N2</text:p>
            <text:p text:style-name="P3631">N2</text:p>
            <text:p text:style-name="P3632">N1, N2</text:p>
          </table:table-cell>
          <table:table-cell table:style-name="TableCell3633">
            <text:p text:style-name="P3634">M0</text:p>
            <text:p text:style-name="P3635">M0</text:p>
            <text:p text:style-name="P3636">M0</text:p>
            <text:p text:style-name="P3637">M0</text:p>
          </table:table-cell>
        </table:table-row>
        <table:table-row table:style-name="TableRow3638">
          <table:table-cell table:style-name="TableCell3639">
            <text:p text:style-name="P3640">III B stadija</text:p>
          </table:table-cell>
          <table:table-cell table:style-name="TableCell3641">
            <text:p text:style-name="P3642">T4</text:p>
            <text:p text:style-name="P3643"/>
            <text:p text:style-name="P3644">Bet kuris T</text:p>
          </table:table-cell>
          <table:table-cell table:style-name="TableCell3645">
            <text:p text:style-name="P3646">Bet kuris N</text:p>
            <text:p text:style-name="P3647">N3</text:p>
          </table:table-cell>
          <table:table-cell table:style-name="TableCell3648">
            <text:p text:style-name="P3649">M0</text:p>
            <text:p text:style-name="P3650"/>
            <text:p text:style-name="P3651">M0</text:p>
          </table:table-cell>
        </table:table-row>
        <table:table-row table:style-name="TableRow3652">
          <table:table-cell table:style-name="TableCell3653">
            <text:p text:style-name="P3654">IV stadija</text:p>
          </table:table-cell>
          <table:table-cell table:style-name="TableCell3655">
            <text:p text:style-name="P3656">Bet kuris T</text:p>
          </table:table-cell>
          <table:table-cell table:style-name="TableCell3657">
            <text:p text:style-name="P3658">Bet kuris N</text:p>
          </table:table-cell>
          <table:table-cell table:style-name="TableCell3659">
            <text:p text:style-name="P3660">M1</text:p>
          </table:table-cell>
        </table:table-row>
      </table:table>
      <text:p text:style-name="P3661"/>
      <text:p text:style-name="P3662"/>
      <text:p text:style-name="P3663"><text:span text:style-name="T3664">Pastabos:</text:span></text:p>
      <text:p text:style-name="P3665"><text:span text:style-name="T3666">1</text:span><text:span text:style-name="T3667">. T1 apima ir T1mic.</text:span></text:p>
      <text:p text:style-name="P3668"><text:span text:style-name="T3669">2</text:span><text:span text:style-name="T3670">. Esant pN1, ligos prognozė yra tokia pati kaip ir esant pN0.</text:span></text:p>
      <text:p text:style-name="P3671">______________</text:p>
      <text:p text:style-name="P3672"/>
      <text:p text:style-name="P3673"/>
      <table:table table:style-name="Table3674">
        <table:table-columns>
          <table:table-column table:style-name="TableColumn3675"/>
        </table:table-columns>
        <table:table-row table:style-name="TableRow3676">
          <table:table-cell table:style-name="TableCell3677">
            <text:p text:style-name="P3678">2 PRIEDAS</text:p>
            <text:p text:style-name="P3679"/>
          </table:table-cell>
        </table:table-row>
      </table:table>
      <text:p text:style-name="P3680"><text:span text:style-name="T3681">Histologinė klasifikacija</text:span></text:p>
      <text:p text:style-name="P3682"/>
      <text:p text:style-name="P3683">Nepatikslinto tipo karcinoma</text:p>
      <text:p text:style-name="P3684">Duktalinė karcinoma</text:p>
      <text:p text:style-name="P3685">Intraduktalinė (in situ)</text:p>
      <text:p text:style-name="P3686">Invazyvi su dominuojančiu intraduktaliniu komponentu</text:p>
      <text:p text:style-name="P3687">Nepatikslinto tipo invazyvi</text:p>
      <text:p text:style-name="P3688">Komedokarcinoma</text:p>
      <text:p text:style-name="P3689">Uždegiminė</text:p>
      <text:p text:style-name="P3690">Medulinė su<text:s/>limfocitine infiltracija</text:p>
      <text:p text:style-name="P3691">Mucininė (koloidinė)</text:p>
      <text:p text:style-name="P3692">Papilinė</text:p>
      <text:p text:style-name="P3693">Scirozinė</text:p>
      <text:p text:style-name="P3694">Tubulinė</text:p>
      <text:p text:style-name="P3695">Kitokia patikslinta</text:p>
      <text:p text:style-name="P3696">Lobulinė karcinoma</text:p>
      <text:p text:style-name="P3697">In situ</text:p>
      <text:p text:style-name="P3698">Invazyvi su dominuojančiu in situ komponentu</text:p>
      <text:p text:style-name="P3699">Invazyvi</text:p>
      <text:p text:style-name="P3700">Spenelio karcinoma</text:p>
      <text:p text:style-name="P3701">Nepatikslinta Pageto liga</text:p>
      <text:p text:style-name="P3702">Pageto liga su intraduktaline karcinoma</text:p>
      <text:p text:style-name="P3703">Pageto liga su invazyvia duktaline karcinoma</text:p>
      <text:p text:style-name="P3704">Kitokio tipo karcinoma</text:p>
      <text:p text:style-name="P3705">Nediferencijuota karcinoma</text:p>
      <text:p text:style-name="P3706"/>
      <text:p text:style-name="P3707">Anatominės sritys:</text:p>
      <text:p text:style-name="P3708">C 50.0 – spenelis ir apyspenis</text:p>
      <text:p text:style-name="P3709">C 50.1 – krūties centrinė dalis</text:p>
      <text:p text:style-name="P3710">C 50.2 – krūties viršutinis ir vidinis kvadratas</text:p>
      <text:p text:style-name="P3711">C 50.3 – krūties apatinis ir vidinis kvadratas</text:p>
      <text:p text:style-name="P3712">C 50.4 – krūties viršutinis ir išorinis kvadratas</text:p>
      <text:p text:style-name="P3713">C 50.5 – krūties apatinis ir išorinis kvadratas<text:s/></text:p>
      <text:p text:style-name="P3714">C 50.6 – krūties pažastinis kraštas</text:p>
      <text:p text:style-name="P3715">C 50.8 – krūties išplitęs pažeidimas</text:p>
      <text:p text:style-name="P3716">C 50.9 – krūtis, nepatikslinta</text:p>
      <text:p text:style-name="P3717">______________</text:p>
      <text:p text:style-name="P3718"/>
      <text:p text:style-name="P3719"/>
      <table:table table:style-name="Table3720">
        <table:table-columns>
          <table:table-column table:style-name="TableColumn3721"/>
        </table:table-columns>
        <table:table-row table:style-name="TableRow3722">
          <table:table-cell table:style-name="TableCell3723">
            <text:p text:style-name="P3724">3<text:s/>PRIEDAS</text:p>
          </table:table-cell>
        </table:table-row>
      </table:table>
      <text:p text:style-name="P3725"/>
      <text:p text:style-name="P3726"><text:span text:style-name="T3727">Prognostiniai veiksniai</text:span></text:p>
      <text:p text:style-name="Normal"/>
      <text:p text:style-name="P3728"><text:span text:style-name="T3729">1</text:span><text:span text:style-name="T3730">. Navikiniai:</text:span></text:p>
      <text:p text:style-name="P3731"/>
      <text:p text:style-name="P3732"> Ligos stadija</text:p>
      <text:p text:style-name="P3733"> Limfmazgių būklė</text:p>
      <text:p text:style-name="P3734"> Naviko dydis</text:p>
      <text:p text:style-name="P3735"> Naviko diferenciacijos laipsnis /proliferacijos greitis</text:p>
      <text:p text:style-name="P3736"> Invazija į kraujagysles ir limfagysles</text:p>
      <text:p text:style-name="P3737"> Estrogeno / progesterono receptorių būklė (ER/PR)*<text:s/></text:p>
      <text:p text:style-name="P3738"> HER-2/neu lygis, p53 mutacija ir kt.*</text:p>
      <text:p text:style-name="P3739"><text:span text:style-name="T3740"> Navikinių ląstelių radimas kaulų čiulpuose*</text:span></text:p>
      <text:p text:style-name="P3741"/>
      <text:p text:style-name="P3742"><text:span text:style-name="T3743">2</text:span><text:span text:style-name="T3744">. Organizmo:</text:span></text:p>
      <text:p text:style-name="P3745"> Amžius</text:p>
      <text:p text:style-name="P3746"> Menopauzė / menstruacinė būklė</text:p>
      <text:p text:style-name="P3747"> Šeimos anamnezė</text:p>
      <text:p text:style-name="P3748"> Funkcinė būklė</text:p>
      <text:p text:style-name="P3749"/>
      <text:p text:style-name="P3750"><text:span text:style-name="T3751"><text:s/></text:span><text:span text:style-name="T3752">Pastaba</text:span><text:span text:style-name="T3753">: papildom</text:span><text:span text:style-name="T3754">i tyrimai atliekami esant galimybėms.</text:span></text:p>
      <text:p text:style-name="P3755"/>
      <text:p text:style-name="P3756"><text:span text:style-name="T3757">NEPALANKŪS PROGNOSTINIAI VEIKSNIAI</text:span></text:p>
      <text:p text:style-name="P3758"/>
      <text:p text:style-name="P3759"><text:span text:style-name="T3760"> Ligos stadija &gt;I</text:span></text:p>
      <text:p text:style-name="P3761"><text:span text:style-name="T3762"> Metastazės regioniniuose limfmazgiuose</text:span></text:p>
      <text:p text:style-name="P3763"><text:span text:style-name="T3764"> Naviko dydis<text:s/></text:span><text:span text:style-name="T3765"></text:span><text:span text:style-name="T3766"><text:s/>2 cm</text:span></text:p>
      <text:p text:style-name="P3767"><text:span text:style-name="T3768"> Naviko diferenciacija G<text:s/></text:span><text:span text:style-name="T3769"></text:span><text:span text:style-name="T3770">2</text:span></text:p>
      <text:p text:style-name="P3771"> Yra invazija į limfagysles ir kraujagysles</text:p>
      <text:p text:style-name="P3772"> Neigiami<text:s/>estrogeno/progesterono receptoriai</text:p>
      <text:p text:style-name="P3773"> Teigiamas HER-2/neu, yra p53 mutacija</text:p>
      <text:p text:style-name="P3774"> Randamos navikinės ląstelės kaulų čiulpuose</text:p>
      <text:p text:style-name="P3775"> Amžius &lt;35 m.</text:p>
      <text:p text:style-name="P3776"> Premenopauzė</text:p>
      <text:p text:style-name="P3777">______________</text:p>
      <text:p text:style-name="Normal"/>
      <text:p text:style-name="P3778"/>
      <table:table table:style-name="Table3779">
        <table:table-columns>
          <table:table-column table:style-name="TableColumn3780"/>
        </table:table-columns>
        <table:table-row table:style-name="TableRow3781">
          <table:table-cell table:style-name="TableCell3782">
            <text:p text:style-name="P3783">4 PRIEDAS</text:p>
          </table:table-cell>
        </table:table-row>
      </table:table>
      <text:p text:style-name="P3784"/>
      <text:p text:style-name="P3785"><text:span text:style-name="T3786">Diagnostika</text:span></text:p>
      <text:p text:style-name="P3787"/>
      <text:p text:style-name="P3788"><text:span text:style-name="T3789"><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90"/>
      <text:p text:style-name="P3791"><text:span text:style-name="T3792">Objektyvus paciento ištyrimas:</text:span></text:p>
      <text:p text:style-name="P3793"> Krūtų apžiūra</text:p>
      <text:p text:style-name="P3794"><text:s/>Krūtų palpacija</text:p>
      <text:p text:style-name="P3795"> Limfmazgių palpacija</text:p>
      <text:p text:style-name="P3796"/>
      <text:p text:style-name="P3797"><text:span text:style-name="T3798">Mamografija:</text:span></text:p>
      <text:p text:style-name="P3799"> Bazinė mamograma – 40–45m.</text:p>
      <text:p text:style-name="P3800"> Kontrolinė mamografija nuo 50 m. atliekama kas 2 metus, įvertinus rizikos faktorius.</text:p>
      <text:p text:style-name="P3801"> Rizikos grupėms: jei yra pirmos eilės giminaičių, sergančių krūties vėžiu,<text:s/>mamograma atliekama nuo 35 m.</text:p>
      <text:p text:style-name="P3802"/>
      <text:p text:style-name="P3803"><text:span text:style-name="T3804">Krūtų echoskopija</text:span><text:span text:style-name="T3805"><text:s/></text:span></text:p>
      <text:p text:style-name="P3806"> Esant neaiškiai diagnozei echoskopijos duomenys derinami su mamografijos duomenimis.</text:p>
      <text:p text:style-name="P3807"> Kuomet vyrauja liaukinis audinys, echoskopija informatyvesnė už mamografiją.</text:p>
      <text:p text:style-name="P3808"/>
      <text:p text:style-name="P3809"><text:span text:style-name="T3810">Citologija/histologija</text:span><text:span text:style-name="T3811"><text:s/>(aspiracinė<text:s/></text:span><text:span text:style-name="T3812">punkcija ir/ar stulpelinė biopsija)</text:span></text:p>
      <text:p text:style-name="P3813"> Atliekama apčiuopus arba vizualizacijos metodais nustačius mazgą krūtyje.</text:p>
      <text:p text:style-name="P3814"> Esant neaiškiems ar nepalpuojamiems pakitimams, aspiracinė punkcija ir/ar stulpelinė biopsija atliekama echoskopo ir/ar rentgeno kontrolėje.</text:p>
      <text:p text:style-name="P3815"/>
      <text:p text:style-name="P3816"><text:span text:style-name="T3817">Imunohistocheminė hormonų receptorių diagnostika (</text:span><text:span text:style-name="T3818">papildomas tyrimas, esant galimybėms)</text:span></text:p>
      <text:p text:style-name="P3819"/>
      <text:p text:style-name="P3820"><text:span text:style-name="T3821">Naviko išplitimo diagnostika:</text:span></text:p>
      <text:p text:style-name="P3822"/>
      <text:p text:style-name="P3823"> Krūtinės ląstos rentgenograma</text:p>
      <text:p text:style-name="P3824"> Viršutinio pilvo aukšto ir dubens organų echoskopija</text:p>
      <text:p text:style-name="P3825"> Skeleto scintigrafija (kliniškai įtariant<text:s/>metastazes kauluose)</text:p>
      <text:p text:style-name="P3826"> Ginekologo konsultacija</text:p>
      <text:p text:style-name="P3827">______________</text:p>
      <text:p text:style-name="P3828"/>
      <text:p text:style-name="P3829"/>
      <table:table table:style-name="Table3830">
        <table:table-columns>
          <table:table-column table:style-name="TableColumn3831"/>
        </table:table-columns>
        <table:table-row table:style-name="TableRow3832">
          <table:table-cell table:style-name="TableCell3833">
            <text:p text:style-name="P3834">5 PRIEDAS</text:p>
          </table:table-cell>
        </table:table-row>
      </table:table>
      <text:p text:style-name="P3835"/>
      <text:p text:style-name="P3836"><text:span text:style-name="T3837">Ambulatorinio, kompensuojamo iš Privalomojo sveikatos draudimo fondo biudžeto, krūties piktybinių navikų gydymo schema</text:span></text:p>
      <text:p text:style-name="P3838"/>
      <text:p text:style-name="P3839"><text:span text:style-name="T3840">ADJUVANTINĖ (4–6 kursai) IR NEOADJUVANTINĖ CHEMOTERAP</text:span><text:span text:style-name="T3841">IJA</text:span></text:p>
      <text:p text:style-name="P3842"><text:span text:style-name="T3843">(2–6 kursai)</text:span></text:p>
      <text:p text:style-name="P3844"/>
      <text:p text:style-name="P3845">Chemoterapijos schemos:</text:p>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AC</text:p>
          </table:table-cell>
          <table:table-cell table:style-name="TableCell3853">
            <text:p text:style-name="P3854"><text:span text:style-name="T3855">Doxorubicini 60 mg/m</text:span><text:span text:style-name="T3856">2</text:span><text:span text:style-name="T3857"><text:s/>1d.</text:span></text:p>
          </table:table-cell>
        </table:table-row>
        <table:table-row table:style-name="TableRow3858">
          <table:table-cell table:style-name="TableCell3859">
            <text:p text:style-name="P3860"/>
          </table:table-cell>
          <table:table-cell table:style-name="TableCell3861">
            <text:p text:style-name="P3862"><text:span text:style-name="T3863">Cyclophosphamidi 600 mg/m</text:span><text:span text:style-name="T3864">2<text:s/></text:span><text:span text:style-name="T3865">1d.</text:span></text:p>
          </table:table-cell>
        </table:table-row>
        <table:table-row table:style-name="TableRow3866">
          <table:table-cell table:style-name="TableCell3867">
            <text:p text:style-name="P3868"/>
          </table:table-cell>
          <table:table-cell table:style-name="TableCell3869">
            <text:p text:style-name="P3870">kas 3 sav.</text:p>
          </table:table-cell>
        </table:table-row>
      </table:table>
      <text:p text:style-name="P3871"/>
      <text:p text:style-name="P3872">arba</text:p>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CMF*</text:p>
          </table:table-cell>
          <table:table-cell table:style-name="TableCell3880">
            <text:p text:style-name="P3881"><text:span text:style-name="T3882">Metotrexati 40 mg/m</text:span><text:span text:style-name="T3883">2<text:s/></text:span><text:span text:style-name="T3884">1d. + 8d.</text:span></text:p>
          </table:table-cell>
        </table:table-row>
        <table:table-row table:style-name="TableRow3885">
          <table:table-cell table:style-name="TableCell3886">
            <text:p text:style-name="P3887"/>
          </table:table-cell>
          <table:table-cell table:style-name="TableCell3888">
            <text:p text:style-name="P3889"><text:span text:style-name="T3890">Cyclophosphamidi 600 mg/m</text:span><text:span text:style-name="T3891">2<text:s/></text:span><text:span text:style-name="T3892">1+8d.</text:span></text:p>
          </table:table-cell>
        </table:table-row>
        <table:table-row table:style-name="TableRow3893">
          <table:table-cell table:style-name="TableCell3894">
            <text:p text:style-name="P3895"/>
          </table:table-cell>
          <table:table-cell table:style-name="TableCell3896">
            <text:p text:style-name="P3897"><text:span text:style-name="T3898">Fluorouracili 600 mg/m</text:span><text:span text:style-name="T3899">2<text:s/></text:span><text:span text:style-name="T3900">1+8d.</text:span></text:p>
          </table:table-cell>
        </table:table-row>
        <table:table-row table:style-name="TableRow3901">
          <table:table-cell table:style-name="TableCell3902">
            <text:p text:style-name="P3903"/>
          </table:table-cell>
          <table:table-cell table:style-name="TableCell3904">
            <text:p text:style-name="P3905">kas 4 sav.</text:p>
          </table:table-cell>
        </table:table-row>
      </table:table>
      <text:p text:style-name="P3906"/>
      <text:p text:style-name="P3907">arba</text:p>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CMF*(klasikinis)<text:s/></text:p>
          </table:table-cell>
          <table:table-cell table:style-name="TableCell3915">
            <text:p text:style-name="P3916"><text:span text:style-name="T3917">Cyclophosphamidi 100 mg/m</text:span><text:span text:style-name="T3918">2<text:s/></text:span><text:span text:style-name="T3919">per os 1-14d.</text:span></text:p>
          </table:table-cell>
        </table:table-row>
        <table:table-row table:style-name="TableRow3920">
          <table:table-cell table:style-name="TableCell3921">
            <text:p text:style-name="P3922"/>
          </table:table-cell>
          <table:table-cell table:style-name="TableCell3923">
            <text:p text:style-name="P3924"><text:span text:style-name="T3925">Metotrexati 40 mg/m</text:span><text:span text:style-name="T3926">2<text:s/></text:span><text:span text:style-name="T3927">1d. + 8d.</text:span></text:p>
          </table:table-cell>
        </table:table-row>
        <table:table-row table:style-name="TableRow3928">
          <table:table-cell table:style-name="TableCell3929">
            <text:p text:style-name="P3930"/>
          </table:table-cell>
          <table:table-cell table:style-name="TableCell3931">
            <text:p text:style-name="P3932"><text:span text:style-name="T3933">Fluorouracili 600 mg/m</text:span><text:span text:style-name="T3934">2<text:s/></text:span><text:span text:style-name="T3935">1+8d.</text:span></text:p>
          </table:table-cell>
        </table:table-row>
        <table:table-row table:style-name="TableRow3936">
          <table:table-cell table:style-name="TableCell3937">
            <text:p text:style-name="P3938"/>
          </table:table-cell>
          <table:table-cell table:style-name="TableCell3939">
            <text:p text:style-name="P3940">kas 4 sav.</text:p>
          </table:table-cell>
        </table:table-row>
      </table:table>
      <text:p text:style-name="P3941"/>
      <text:p text:style-name="P3942">arba</text:p>
      <table:table table:style-name="Table3943">
        <table:table-columns>
          <table:table-column table:style-name="TableColumn3944"/>
          <table:table-column table:style-name="TableColumn3945"/>
        </table:table-columns>
        <table:table-row table:style-name="TableRow3946">
          <table:table-cell table:style-name="TableCell3947">
            <text:p text:style-name="P3948">FAC**</text:p>
          </table:table-cell>
          <table:table-cell table:style-name="TableCell3949">
            <text:p text:style-name="P3950"><text:span text:style-name="T3951">Fluorouracili 500 mg/m</text:span><text:span text:style-name="T3952">2<text:s/></text:span><text:span text:style-name="T3953">1+8d.</text:span></text:p>
          </table:table-cell>
        </table:table-row>
        <table:table-row table:style-name="TableRow3954">
          <table:table-cell table:style-name="TableCell3955">
            <text:p text:style-name="P3956"/>
          </table:table-cell>
          <table:table-cell table:style-name="TableCell3957">
            <text:p text:style-name="P3958"><text:span text:style-name="T3959">Doxorubicini 50 mg/m</text:span><text:span text:style-name="T3960">2</text:span><text:span text:style-name="T3961"><text:s/>1d.</text:span></text:p>
          </table:table-cell>
        </table:table-row>
        <table:table-row table:style-name="TableRow3962">
          <table:table-cell table:style-name="TableCell3963">
            <text:p text:style-name="P3964"/>
          </table:table-cell>
          <table:table-cell table:style-name="TableCell3965">
            <text:p text:style-name="P3966"><text:span text:style-name="T3967">Cyclophosphamidi 500 mg/m</text:span><text:span text:style-name="T3968">2<text:s/></text:span></text:p>
          </table:table-cell>
        </table:table-row>
        <table:table-row table:style-name="TableRow3969">
          <table:table-cell table:style-name="TableCell3970">
            <text:p text:style-name="P3971"/>
          </table:table-cell>
          <table:table-cell table:style-name="TableCell3972">
            <text:p text:style-name="P3973">kas 3 sav.</text:p>
          </table:table-cell>
        </table:table-row>
      </table:table>
      <text:p text:style-name="P3974"/>
      <text:p text:style-name="P3975">arba</text:p>
      <text:p text:style-name="P3976"/>
      <table:table table:style-name="Table3977">
        <table:table-columns>
          <table:table-column table:style-name="TableColumn3978"/>
          <table:table-column table:style-name="TableColumn3979"/>
        </table:table-columns>
        <table:table-row table:style-name="TableRow3980">
          <table:table-cell table:style-name="TableCell3981">
            <text:p text:style-name="P3982">CAF**</text:p>
          </table:table-cell>
          <table:table-cell table:style-name="TableCell3983">
            <text:p text:style-name="P3984"><text:span text:style-name="T3985">Cyclophosphamidi 100 mg/m</text:span><text:span text:style-name="T3986">2<text:s/></text:span><text:span text:style-name="T3987">per os 1-14d.</text:span></text:p>
          </table:table-cell>
        </table:table-row>
        <table:table-row table:style-name="TableRow3988">
          <table:table-cell table:style-name="TableCell3989">
            <text:p text:style-name="P3990"/>
          </table:table-cell>
          <table:table-cell table:style-name="TableCell3991">
            <text:p text:style-name="P3992"><text:span text:style-name="T3993">Doxorubicini 25 – 30 mg/m</text:span><text:span text:style-name="T3994">2</text:span><text:span text:style-name="T3995"><text:s/>1+8d.</text:span></text:p>
          </table:table-cell>
        </table:table-row>
        <table:table-row table:style-name="TableRow3996">
          <table:table-cell table:style-name="TableCell3997">
            <text:p text:style-name="P3998"/>
          </table:table-cell>
          <table:table-cell table:style-name="TableCell3999">
            <text:p text:style-name="P4000"><text:span text:style-name="T4001">Fluorouracili 500 mg/m</text:span><text:span text:style-name="T4002">2<text:s/></text:span><text:span text:style-name="T4003">1+8d.</text:span></text:p>
          </table:table-cell>
        </table:table-row>
        <table:table-row table:style-name="TableRow4004">
          <table:table-cell table:style-name="TableCell4005">
            <text:p text:style-name="P4006"/>
          </table:table-cell>
          <table:table-cell table:style-name="TableCell4007">
            <text:p text:style-name="P4008">kas 4 sav.</text:p>
          </table:table-cell>
        </table:table-row>
      </table:table>
      <text:p text:style-name="P4009"/>
      <text:p text:style-name="P4010">*Skiriama tik esant palankiems prognostiniams veiksniams (3 priedas)</text:p>
      <text:p text:style-name="P4011">* Kuomet nepageidautinas kardiotoksiškumas</text:p>
      <text:p text:style-name="P4012">**Skiriama didelės rizikos grupės pacientams pagal prognostinius veiksnius (3 priedas)</text:p>
      <text:p text:style-name="P4013"/>
      <text:p text:style-name="P4014"><text:span text:style-name="T4015">Pastabos:</text:span></text:p>
      <text:p text:style-name="P4016"> Rizika metastazuoti nustatoma pagal prognostinius faktorius (3 priedas)<text:s/></text:p>
      <text:p text:style-name="P4017"> Planuojant skirti chemoterapiją su antraciklinais būtina atlikti echokardioskopiją, įvertinant kairiojo skilvelio funkciją<text:s/></text:p>
      <text:p text:style-name="P4018"> Galima dozių redukcija pacientams vyresniems nei 60 m</text:p>
      <text:p text:style-name="P4019">______________</text:p>
      <text:p text:style-name="P4020"/>
      <text:p text:style-name="P4021"/>
      <table:table table:style-name="Table4022">
        <table:table-columns>
          <table:table-column table:style-name="TableColumn4023"/>
        </table:table-columns>
        <table:table-row table:style-name="TableRow4024">
          <table:table-cell table:style-name="TableCell4025">
            <text:p text:style-name="P4026">5 PRIEDAS</text:p>
          </table:table-cell>
        </table:table-row>
      </table:table>
      <text:p text:style-name="P4027"/>
      <text:p text:style-name="P4028"><text:span text:style-name="T4029">Ambulatorinio, kompensuojamo iš Privalomojo sveikatos draudimo fondo biudžeto, krūties piktybinių navikų gydymo schema</text:span></text:p>
      <text:p text:style-name="P4030"/>
      <text:p text:style-name="P4031"><text:span text:style-name="T4032">METASTAZAVUSIO KRŪTIES VĖŽIO CHEMOTERAPIJA</text:span></text:p>
      <text:p text:style-name="P4033"/>
      <table:table table:style-name="Table4034">
        <table:table-columns>
          <table:table-column table:style-name="TableColumn4035"/>
          <table:table-column table:style-name="TableColumn4036"/>
        </table:table-columns>
        <table:table-row table:style-name="TableRow4037">
          <table:table-cell table:style-name="TableCell4038">
            <text:p text:style-name="P4039">AC<text:s/></text:p>
          </table:table-cell>
          <table:table-cell table:style-name="TableCell4040">
            <text:p text:style-name="P4041"><text:span text:style-name="T4042">Doxorubicini 60 mg/m</text:span><text:span text:style-name="T4043">2</text:span><text:span text:style-name="T4044"><text:s/>1d.</text:span></text:p>
          </table:table-cell>
        </table:table-row>
        <table:table-row table:style-name="TableRow4045">
          <table:table-cell table:style-name="TableCell4046">
            <text:p text:style-name="P4047"/>
          </table:table-cell>
          <table:table-cell table:style-name="TableCell4048">
            <text:p text:style-name="P4049"><text:span text:style-name="T4050">Cyclophosphamidi 600 mg/m</text:span><text:span text:style-name="T4051">2<text:s/></text:span><text:span text:style-name="T4052">1d.</text:span></text:p>
          </table:table-cell>
        </table:table-row>
        <table:table-row table:style-name="TableRow4053">
          <table:table-cell table:style-name="TableCell4054">
            <text:p text:style-name="P4055"/>
          </table:table-cell>
          <table:table-cell table:style-name="TableCell4056">
            <text:p text:style-name="P4057">kas 3 sav.</text:p>
          </table:table-cell>
        </table:table-row>
        <table:table-row table:style-name="TableRow4058">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CMF</text:p>
          </table:table-cell>
          <table:table-cell table:style-name="TableCell4066">
            <text:p text:style-name="P4067"><text:span text:style-name="T4068">Metotrexati 40 mg/m</text:span><text:span text:style-name="T4069">2<text:s/></text:span><text:span text:style-name="T4070">1d. + 8d.</text:span></text:p>
          </table:table-cell>
        </table:table-row>
        <table:table-row table:style-name="TableRow4071">
          <table:table-cell table:style-name="TableCell4072">
            <text:p text:style-name="P4073"/>
          </table:table-cell>
          <table:table-cell table:style-name="TableCell4074">
            <text:p text:style-name="P4075"><text:span text:style-name="T4076">Cyclophosphamidi 600 mg/m</text:span><text:span text:style-name="T4077">2<text:s/></text:span><text:span text:style-name="T4078">1+8d.</text:span></text:p>
          </table:table-cell>
        </table:table-row>
        <table:table-row table:style-name="TableRow4079">
          <table:table-cell table:style-name="TableCell4080">
            <text:p text:style-name="P4081"/>
          </table:table-cell>
          <table:table-cell table:style-name="TableCell4082">
            <text:p text:style-name="P4083"><text:span text:style-name="T4084">Fluorouracili 600 mg/m</text:span><text:span text:style-name="T4085">2<text:s/></text:span><text:span text:style-name="T4086">1+8d.</text:span></text:p>
          </table:table-cell>
        </table:table-row>
        <table:table-row table:style-name="TableRow4087">
          <table:table-cell table:style-name="TableCell4088">
            <text:p text:style-name="P4089"/>
          </table:table-cell>
          <table:table-cell table:style-name="TableCell4090">
            <text:p text:style-name="P4091">kas 4 sav.</text:p>
          </table:table-cell>
        </table:table-row>
        <table:table-row table:style-name="TableRow4092">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FAC</text:p>
          </table:table-cell>
          <table:table-cell table:style-name="TableCell4100">
            <text:p text:style-name="P4101"><text:span text:style-name="T4102">Fluorouracili 500 mg/m</text:span><text:span text:style-name="T4103">2<text:s/></text:span><text:span text:style-name="T4104">1+8d.</text:span></text:p>
          </table:table-cell>
        </table:table-row>
        <table:table-row table:style-name="TableRow4105">
          <table:table-cell table:style-name="TableCell4106">
            <text:p text:style-name="P4107"/>
          </table:table-cell>
          <table:table-cell table:style-name="TableCell4108">
            <text:p text:style-name="P4109"><text:span text:style-name="T4110">Doxorubicini 50 mg/m</text:span><text:span text:style-name="T4111">2</text:span><text:span text:style-name="T4112"><text:s/>1d.</text:span></text:p>
          </table:table-cell>
        </table:table-row>
        <table:table-row table:style-name="TableRow4113">
          <table:table-cell table:style-name="TableCell4114">
            <text:p text:style-name="P4115"/>
          </table:table-cell>
          <table:table-cell table:style-name="TableCell4116">
            <text:p text:style-name="P4117"><text:span text:style-name="T4118">Cyclophosphamidi 500 mg/m</text:span><text:span text:style-name="T4119">2<text:s/></text:span></text:p>
          </table:table-cell>
        </table:table-row>
        <table:table-row table:style-name="TableRow4120">
          <table:table-cell table:style-name="TableCell4121">
            <text:p text:style-name="P4122"/>
          </table:table-cell>
          <table:table-cell table:style-name="TableCell4123">
            <text:p text:style-name="P4124">kas 3 sav</text:p>
          </table:table-cell>
        </table:table-row>
        <table:table-row table:style-name="TableRow4125">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CAF</text:p>
          </table:table-cell>
          <table:table-cell table:style-name="TableCell4133">
            <text:p text:style-name="P4134"><text:span text:style-name="T4135">Cyclophosphamidi 100 mg/m</text:span><text:span text:style-name="T4136">2<text:s/></text:span><text:span text:style-name="T4137">per os 1-14d.</text:span></text:p>
          </table:table-cell>
        </table:table-row>
        <table:table-row table:style-name="TableRow4138">
          <table:table-cell table:style-name="TableCell4139">
            <text:p text:style-name="P4140"/>
          </table:table-cell>
          <table:table-cell table:style-name="TableCell4141">
            <text:p text:style-name="P4142"><text:span text:style-name="T4143">Doxorubicini 25 – 30 mg/m</text:span><text:span text:style-name="T4144">2</text:span><text:span text:style-name="T4145"><text:s/>1+8d.</text:span></text:p>
          </table:table-cell>
        </table:table-row>
        <table:table-row table:style-name="TableRow4146">
          <table:table-cell table:style-name="TableCell4147">
            <text:p text:style-name="P4148"/>
          </table:table-cell>
          <table:table-cell table:style-name="TableCell4149">
            <text:p text:style-name="P4150"><text:span text:style-name="T4151">Fluorouracili 500 mg/m</text:span><text:span text:style-name="T4152">2<text:s/></text:span><text:span text:style-name="T4153">1+8d.</text:span></text:p>
          </table:table-cell>
        </table:table-row>
        <table:table-row table:style-name="TableRow4154">
          <table:table-cell table:style-name="TableCell4155">
            <text:p text:style-name="P4156"/>
          </table:table-cell>
          <table:table-cell table:style-name="TableCell4157">
            <text:p text:style-name="P4158">kas 4 sav.</text:p>
          </table:table-cell>
        </table:table-row>
      </table:table>
      <text:p text:style-name="P4159"/>
      <text:p text:style-name="P4160"><text:span text:style-name="T4161">Nustačius agresyvią<text:s/></text:span><text:span text:style-name="T4162">ligos eigą ir nepalankius prognostinius faktorius (žr. 3 priedą), konsiliumo nutarimu skiriama:</text:span></text:p>
      <text:p text:style-name="P4163"><text:span text:style-name="T4164">***Docetaxeli 75 mg/m</text:span><text:span text:style-name="T4165">2</text:span></text:p>
      <text:p text:style-name="P4166"><text:span text:style-name="T4167">Doxorubicini 50 mg/m</text:span><text:span text:style-name="T4168">2</text:span></text:p>
      <text:p text:style-name="P4169"><text:span text:style-name="T4170">Po neveiksmingos I eilės chemoterapijos, progresuojant ligai, konsiliumo nutarimu skiriama:</text:span></text:p>
      <text:p text:style-name="P4171"><text:span text:style-name="T4172"></text:span><text:span text:style-name="T4173">Paclitaxeli 17</text:span><text:span text:style-name="T4174">5 mg/m</text:span><text:span text:style-name="T4175">2</text:span><text:span text:style-name="T4176"><text:s/>1d.</text:span></text:p>
      <text:p text:style-name="P4177"><text:span text:style-name="T4178">Doxorubicini 50 mg/m</text:span><text:span text:style-name="T4179">2</text:span><text:span text:style-name="T4180"><text:s/>1d.</text:span></text:p>
      <text:p text:style-name="P4181"><text:span text:style-name="T4182">Paclitaxeli 175 mg/m</text:span><text:span text:style-name="T4183">2</text:span><text:span text:style-name="T4184"><text:s/>1d.</text:span></text:p>
      <text:p text:style-name="P4185"><text:span text:style-name="T4186">kas 3 sav.</text:span></text:p>
      <text:p text:style-name="P4187"><text:span text:style-name="T4188">Docetaxeli 100 mg/m</text:span><text:span text:style-name="T4189">2</text:span><text:span text:style-name="T4190"><text:s/>1d.</text:span></text:p>
      <text:p text:style-name="P4191"><text:span text:style-name="T4192">kas 3 sav.</text:span></text:p>
      <text:p text:style-name="P4193"><text:span text:style-name="T4194">Docetaxeli<text:s/></text:span><text:span text:style-name="T4195">75 mg/m</text:span><text:span text:style-name="T4196">2</text:span><text:span text:style-name="T4197"><text:s/>1 d</text:span></text:p>
      <text:p text:style-name="P4198">Papildyta pastraipa:</text:p>
      <text:p text:style-name="P4199"><text:span text:style-name="T4200">Nr.<text:s/></text:span><text:a xlink:href="https://www.e-tar.lt/portal/legalAct.html?documentId=TAR.26DD40B5AA05" office:target-frame-name="_top" xlink:show="replace"><text:span text:style-name="T4201">V-556</text:span></text:a><text:span text:style-name="T4202">, 2005-07-07, Žin., 2005, Nr. 85-3181 (2005-07-14), i. k. 1052250ISAK000V-556</text:span></text:p>
      <text:p text:style-name="Normal"/>
      <text:p text:style-name="P4203"><text:span text:style-name="T4204">Capecitabini</text:span><text:span text:style-name="T4205"><text:s/>2500 mg/m</text:span><text:span text:style-name="T4206">2</text:span><text:span text:style-name="T4207"><text:s/>1 – 14 d</text:span></text:p>
      <text:p text:style-name="P4208">Papildyta pastraipa:</text:p>
      <text:p text:style-name="P4209"><text:span text:style-name="T4210">Nr.<text:s/></text:span><text:a xlink:href="https://www.e-tar.lt/portal/legalAct.html?documentId=TAR.26DD40B5AA05" office:target-frame-name="_top" xlink:show="replace"><text:span text:style-name="T4211">V-556</text:span></text:a><text:span text:style-name="T4212">, 2005-07-07, Žin., 2005,</text:span><text:span text:style-name="T4213"><text:s/>Nr. 85-3181 (2005-07-14), i. k. 1052250ISAK000V-556</text:span></text:p>
      <text:p text:style-name="Normal"/>
      <text:p text:style-name="P4214"><text:span text:style-name="T4215">kas 3 sav. ****</text:span></text:p>
      <text:p text:style-name="P4216">Papildyta pastraipa:</text:p>
      <text:p text:style-name="P4217"><text:span text:style-name="T4218">Nr.<text:s/></text:span><text:a xlink:href="https://www.e-tar.lt/portal/legalAct.html?documentId=TAR.26DD40B5AA05" office:target-frame-name="_top" xlink:show="replace"><text:span text:style-name="T4219">V-556</text:span></text:a><text:span text:style-name="T4220">, 2005-07-07, Žin., 2005, Nr. 85-3181 (2005-07-14), i. k. 1052250ISAK000</text:span><text:span text:style-name="T4221">V-556</text:span></text:p>
      <text:p text:style-name="Normal"/>
      <text:p text:style-name="P4222"><text:span text:style-name="T4223">Paclitaxeli</text:span><text:span text:style-name="T4224"><text:s/>175 mg/m</text:span><text:span text:style-name="T4225">2</text:span><text:span text:style-name="T4226"><text:s/>1 d</text:span></text:p>
      <text:p text:style-name="P4227">Papildyta pastraipa:</text:p>
      <text:p text:style-name="P4228"><text:span text:style-name="T4229">Nr.<text:s/></text:span><text:a xlink:href="https://www.e-tar.lt/portal/legalAct.html?documentId=TAR.D7C44C3E6757" office:target-frame-name="_top" xlink:show="replace"><text:span text:style-name="T4230">V-181</text:span></text:a><text:span text:style-name="T4231">, 2004-03-31, Žin., 2004, Nr. 50-1652 (2004-04-06), i. k. 1042250ISAK000V-181</text:span></text:p>
      <text:p text:style-name="P4232">Pastraipos pakeitimai:</text:p>
      <text:p text:style-name="P4233"><text:span text:style-name="T4234">Nr.<text:s/></text:span><text:a xlink:href="https://www.e-tar.lt/portal/legalAct.html?documentId=TAR.26DD40B5AA05" office:target-frame-name="_top" xlink:show="replace"><text:span text:style-name="T4235">V-556</text:span></text:a><text:span text:style-name="T4236">, 2005-07-07, Žin., 2005, Nr. 85-3181 (2005-07-14), i. k. 1052250ISAK000V-556</text:span></text:p>
      <text:p text:style-name="Normal"/>
      <text:p text:style-name="P4237"><text:span text:style-name="T4238">Gemcitabini</text:span><text:span text:style-name="T4239"><text:s/>1250 mg/m</text:span><text:span text:style-name="T4240">2</text:span><text:span text:style-name="T4241"><text:s/>1 d. ir 8 d</text:span></text:p>
      <text:p text:style-name="P4242">Papildyta pastraipa:</text:p>
      <text:p text:style-name="P4243"><text:span text:style-name="T4244">Nr.<text:s/></text:span><text:a xlink:href="https://www.e-tar.lt/portal/legalAct.html?documentId=TAR.D7C44C3E6757" office:target-frame-name="_top" xlink:show="replace"><text:span text:style-name="T4245">V-181</text:span></text:a><text:span text:style-name="T4246">, 2004-03-31, Žin., 2004, Nr. 50-1652 (2004-04-06), i. k. 1042250ISAK000V-181</text:span></text:p>
      <text:p text:style-name="P4247">Pastraipos pakeitimai:</text:p>
      <text:p text:style-name="P4248"><text:span text:style-name="T4249">Nr.<text:s/></text:span><text:a xlink:href="https://www.e-tar.lt/portal/legalAct.html?documentId=TAR.26DD40B5AA05" office:target-frame-name="_top" xlink:show="replace"><text:span text:style-name="T4250">V-556</text:span></text:a><text:span text:style-name="T4251">, 2005-</text:span><text:span text:style-name="T4252">07-07, Žin., 2005, Nr. 85-3181 (2005-07-14), i. k. 1052250ISAK000V-556</text:span></text:p>
      <text:p text:style-name="Normal"/>
      <text:p text:style-name="P4253"><text:span text:style-name="T4254">kas 3 sav.****</text:span><text:s/></text:p>
      <text:p text:style-name="P4255">Papildyta pastraipa:</text:p>
      <text:p text:style-name="P4256"><text:span text:style-name="T4257">Nr.<text:s/></text:span><text:a xlink:href="https://www.e-tar.lt/portal/legalAct.html?documentId=TAR.D7C44C3E6757" office:target-frame-name="_top" xlink:show="replace"><text:span text:style-name="T4258">V-181</text:span></text:a><text:span text:style-name="T4259">, 2004-03-31, Žin., 2004, Nr. 50-1652 (2004-04-06), i.</text:span><text:span text:style-name="T4260"><text:s/>k. 1042250ISAK000V-181</text:span></text:p>
      <text:p text:style-name="P4261">Pastraipos pakeitimai:</text:p>
      <text:p text:style-name="P4262"><text:span text:style-name="T4263">Nr.<text:s/></text:span><text:a xlink:href="https://www.e-tar.lt/portal/legalAct.html?documentId=TAR.26DD40B5AA05" office:target-frame-name="_top" xlink:show="replace"><text:span text:style-name="T4264">V-556</text:span></text:a><text:span text:style-name="T4265">, 2005-07-07, Žin., 2005, Nr. 85-3181 (2005-07-14), i. k. 1052250ISAK000V-556</text:span></text:p>
      <text:p text:style-name="Normal"/>
      <text:p text:style-name="P4266"><text:span text:style-name="T4267">PASTABOS</text:span><text:span text:style-name="T4268">:</text:span></text:p>
      <text:p text:style-name="P4269"> Chemoterapijos schemos<text:s/>pasirenkamos atsižvelgiant į tai, pagal kokias schemas pacientė buvo gydyta anksčiau, kaip gydymą toleravo, kiek laiko truko remisija.</text:p>
      <text:p text:style-name="P4270"> ***Skiriama kaip I eilės gydymas, aptarus konsiliumu, rekomenduojant bei kontroliuojant universitetų ligoninėms.</text:p>
      <text:p text:style-name="P4271"><text:span text:style-name="T4272"> Skir</text:span><text:span text:style-name="T4273">iama (</text:span><text:span text:style-name="T4274"></text:span><text:span text:style-name="T4275">) pažymėta schema, kai nėra viršyta Doxorubicini suminė 550 mg/m</text:span><text:span text:style-name="T4276">2</text:span><text:span text:style-name="T4277"><text:s/>dozė.</text:span></text:p>
      <text:p text:style-name="P4278"> Vyresnėms nei 60 m. moterims galima dozių redukcija.</text:p>
      <text:p text:style-name="P4279"> Kompensuojamų priešnavikinių vaistų skyrimas vykdomas kontroliuojant universitetų ligoninėms.</text:p>
      <text:p text:style-name="P4280">****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81">______________</text:p>
      <text:p text:style-name="P4282">Skirsnio pakeitimai:</text:p>
      <text:p text:style-name="P4283"><text:span text:style-name="T4284">Nr.<text:s/></text:span><text:a xlink:href="https://www.e-tar.lt/portal/legalAct.html?documentId=TAR.26DD40B5AA05" office:target-frame-name="_top" xlink:show="replace"><text:span text:style-name="T4285">V-556</text:span></text:a><text:span text:style-name="T4286">, 2005-07-07, Žin., 2005, Nr. 85-3181 (2005-07-14), i. k. 1052250ISAK000V-556</text:span></text:p>
      <text:p text:style-name="Normal"/>
      <text:p text:style-name="P4287"/>
      <table:table table:style-name="Table4288">
        <table:table-columns>
          <table:table-column table:style-name="TableColumn4289"/>
        </table:table-columns>
        <table:table-row table:style-name="TableRow4290">
          <table:table-cell table:style-name="TableCell4291">
            <text:p text:style-name="P4292">5 PRIEDAS</text:p>
          </table:table-cell>
        </table:table-row>
      </table:table>
      <text:p text:style-name="P4293"/>
      <text:p text:style-name="P4294"><text:span text:style-name="T4295">Ambulatorinio, kompensuojamo iš Privalomojo sveikatos draudimo fondo biudžeto, krūties piktybinių navikų gydymo schema</text:span></text:p>
      <text:p text:style-name="P4296"/>
      <text:p text:style-name="P4297"><text:span text:style-name="T4298">HORMONOTERAPIJA</text:span></text:p>
      <text:p text:style-name="P4299"/>
      <text:p text:style-name="P4300"><text:span text:style-name="T4301">Adjuvantinė<text:s/></text:span></text:p>
      <text:p text:style-name="P4302">Tamoksifenas 20 mg/d. iki ligos progresavimo, bet ne ilgiau nei 5 metus</text:p>
      <text:p text:style-name="P4303"/>
      <text:p text:style-name="P4304"><text:span text:style-name="T4305">I eilės hormonoterapija:</text:span></text:p>
      <text:p text:style-name="P4306">Jeigu navikas metastazavęs, skiriamas tamoksifenas arba selektyvūs aromatazės inhibitoriai:</text:p>
      <text:p text:style-name="P4307">Tamoksifenas 20 mg/d. iki<text:s/>ligos progresavimo</text:p>
      <text:p text:style-name="P4308">Letrozolis 2,5 mg/d. iki ligos progresavimo*</text:p>
      <text:p text:style-name="P4309">Anastrozolis 1 mg/d. iki ligos progresavimo*</text:p>
      <text:p text:style-name="P4310">*Selektyvūs aromatazės inhibitoriai skiriami, jeigu pacientė netoleruoja Tamoxifeno.</text:p>
      <text:p text:style-name="P4311">Skirsnio pakeitimai:</text:p>
      <text:p text:style-name="P4312"><text:span text:style-name="T4313">Nr.<text:s/></text:span><text:a xlink:href="https://www.e-tar.lt/portal/legalAct.html?documentId=TAR.58A7EEF6026D" office:target-frame-name="_top" xlink:show="replace"><text:span text:style-name="T4314">497</text:span></text:a><text:span text:style-name="T4315">, 2002-10-10, Žin., 2002, Nr. 101-4534 (2002-10-23), i. k. 1022250ISAK00000497</text:span></text:p>
      <text:p text:style-name="Normal"/>
      <text:p text:style-name="P4316"><text:span text:style-name="T4317">II eilės hormonoterapija (po tamoksifeno skyrimo, progresuojant ligai):</text:span></text:p>
      <text:p text:style-name="P4318">Anastrozolis 1 mg/d. iki ligos progresavimo;</text:p>
      <text:p text:style-name="P4319">Letrozolis 2,5 mg/d. iki ligos progresavimo;</text:p>
      <text:p text:style-name="P4320"/>
      <text:p text:style-name="P4321"><text:span text:style-name="T4322">II ir III eilės hormonoterapija:</text:span></text:p>
      <text:p text:style-name="P4323">Megestrolio acetatas 160 mg/d.</text:p>
      <text:p text:style-name="P4324"/>
      <text:p text:style-name="P4325"><text:span text:style-name="T4326">LHRH agonistai</text:span><text:span text:style-name="T4327"><text:s/>– premenopauzėje nustačius teigiamus estrogenų receptorius (ar jų neištyrus) moterims, sergančioms pažengusiu krūties vėžiu:</text:span></text:p>
      <text:p text:style-name="P4328"><text:span text:style-name="T4329">G</text:span><text:span text:style-name="T4330">oserelinas 3,6 mg kas 4 sav. ne ilgiau 2,5 metų.</text:span></text:p>
      <text:p text:style-name="P4331"><text:span text:style-name="T4332">PASTABA.</text:span></text:p>
      <text:p text:style-name="P4333">Hormonoterapija neskiriama, nustačius neigiamus estrogenų, progesteronų receptorius.</text:p>
      <text:p text:style-name="P4334"/>
      <text:p text:style-name="P4335"><text:span text:style-name="T4336">ANTIEMETIKAI</text:span></text:p>
      <text:p text:style-name="P4337"/>
      <text:p text:style-name="P4338">Ondansetronas* 8-32 mg/p į/v ar per os</text:p>
      <text:p text:style-name="P4339">Tropisetronas* 5 mg/p į/v ar per os</text:p>
      <text:p text:style-name="P4340">Granisetronas*<text:s/>1-3 mg/p į/v</text:p>
      <text:p text:style-name="P4341">* – dozės yra individualios, keičiamos priklausomai nuo to, kaip pacientas toleruoja chemoterapiją.</text:p>
      <text:p text:style-name="P4342">______________</text:p>
      <text:p text:style-name="P4343"/>
      <text:p text:style-name="P4344"/>
      <table:table table:style-name="Table4345">
        <table:table-columns>
          <table:table-column table:style-name="TableColumn4346"/>
        </table:table-columns>
        <table:table-row table:style-name="TableRow4347">
          <table:table-cell table:style-name="TableCell4348">
            <text:p text:style-name="P4349">5 PRIEDAS</text:p>
          </table:table-cell>
        </table:table-row>
      </table:table>
      <text:p text:style-name="P4350"/>
      <text:p text:style-name="P4351"><text:span text:style-name="T4352">Ambulatorinio, kompensuojamo iš Privalomojo sveikatos draudimo fondo biudžeto, krūties piktybinių navikų<text:s/></text:span><text:span text:style-name="T4353">gydymo schema</text:span></text:p>
      <text:p text:style-name="P4354"/>
      <text:p text:style-name="P4355"><text:span text:style-name="T4356">BIFOSFONATAI</text:span></text:p>
      <text:p text:style-name="P4357"/>
      <text:p text:style-name="P4358">Bifosfonatai skiriami:<text:s/></text:p>
      <text:p text:style-name="P4359"/>
      <text:p text:style-name="P4360"> Osteoklastinio–osteolizinio pobūdžio kaulų metastazėms gydyti, esant neefektyviai spindulinei terapijai.</text:p>
      <text:p text:style-name="P4361">Pamidronatas (Aredia) 90 mg į/v infuzija kas 4 sav. arba 60 mg į/v infuzija kas 3 sav. Vartojimo trukmė – 1 metai.</text:p>
      <text:p text:style-name="P4362">Klodronatas (Bonefos) 300 mg/d.1-5d. į/v, kol normalizuosis kalcio kiekis kraujyje, po to 1600 mg/p per os (dozė gali būti koreguojama priklausomai nuo inkstų funkcijos). Vartojimo trukmė – 1 metai.</text:p>
      <text:p text:style-name="P4363"/>
      <text:p text:style-name="P4364"><text:span text:style-name="T4365">Epoetinas alfa skiriamas kartu su<text:s/></text:span><text:span text:style-name="T4366">chemoterapija, kai hemoglobino (Hb) koncentracija plazmoje maža (pradinis Hb</text:span><text:span text:style-name="T4367"></text:span><text:span text:style-name="T4368">100 g/l).</text:span></text:p>
      <text:p text:style-name="P4369"/>
      <text:p text:style-name="P4370"/>
      <text:p text:style-name="P4371"><text:span text:style-name="T4372">BENDROS NUORODOS</text:span></text:p>
      <text:p text:style-name="P4373"/>
      <text:p text:style-name="P4374"><text:span text:style-name="T4375">CHEMOTERAPIJOS KURSŲ SKAIČIUS</text:span></text:p>
      <text:p text:style-name="P4376">Adjuvantinis gydymas:</text:p>
      <text:p text:style-name="P4377">6 CMF</text:p>
      <text:p text:style-name="P4378">ar</text:p>
      <text:p text:style-name="P4379">4 AC</text:p>
      <text:p text:style-name="P4380">ar</text:p>
      <text:p text:style-name="P4381">6 CAF</text:p>
      <text:p text:style-name="P4382"> Neoadjuvantinis gydymas</text:p>
      <text:p text:style-name="P4383">2–6 AC</text:p>
      <text:p text:style-name="P4384">2–6 FAC</text:p>
      <text:p text:style-name="P4385"> Metastazavęs krūties<text:s/>vėžys</text:p>
      <text:p text:style-name="P4386">Iki 6 kursų</text:p>
      <text:p text:style-name="P4387"/>
      <text:p text:style-name="P4388"><text:span text:style-name="T4389">GYDYMO EFEKTYVUMO VERTINIMO METODIKA</text:span></text:p>
      <text:p text:style-name="P4390"> Adjuvantiniam gydymui – nėra.</text:p>
      <text:p text:style-name="P4391"> Neoadjuvantiniam gydymui – 2 ar 4 kursai nusprendžiama, atlikus krūtų echoskopiją ir/ar mamografiją. Esant uždegiminei krūties vėžio formai (T4) – iki 6 kursų.</text:p>
      <text:p text:style-name="P4392"><text:s/>Metastazavusiam krūties vėžiui monitoruojamas taikinys (metastazė):</text:p>
      <text:p text:style-name="P4393"><text:span text:style-name="T4394">1</text:span><text:span text:style-name="T4395">. Tyrimo metodai priklauso nuo metastazės lokalizacijos.</text:span></text:p>
      <text:p text:style-name="P4396"><text:span text:style-name="T4397">2</text:span><text:span text:style-name="T4398">. Kontrolė yra atliekama po 2 chemoterapijos kursų.</text:span></text:p>
      <text:p text:style-name="P4399"><text:span text:style-name="T4400">3</text:span><text:span text:style-name="T4401">. Esant ligos progresavimui, keičiama į antros eilės<text:s/></text:span><text:span text:style-name="T4402">chemoterapiją.</text:span></text:p>
      <text:p text:style-name="P4403"><text:span text:style-name="T4404">4</text:span><text:span text:style-name="T4405">. Esant stabiliai būklei, – dar 2 chemoterapijos kursai, po ko vertinama dinamika.</text:span></text:p>
      <text:p text:style-name="P4406"/>
      <text:p text:style-name="P4407"><text:span text:style-name="T4408">CHEMOTERAPIJOS SCHEMOS NEEFEKTYVUMO IR KEITIMO KITA KRITERIJAI</text:span></text:p>
      <text:p text:style-name="P4409"> Monitoruojamos metastazės didėjimas</text:p>
      <text:p text:style-name="P4410"> Ligos progresavimas</text:p>
      <text:p text:style-name="P4411"> Diseminacija</text:p>
      <text:p text:style-name="P4412"> Pavienės metastazės įtarimas, esant stabiliai ligos eigai, turi būti patvirtinamas citologiškai ir/ar histologiškai.</text:p>
      <text:p text:style-name="P4413"/>
      <text:p text:style-name="P4414"><text:span text:style-name="T4415">CHEMOTERAPIJOS NUTRAUKIMO KRITERIJAI</text:span></text:p>
      <text:p text:style-name="P4416"> Bloga tolerancija dėl toksiškumo.</text:p>
      <text:p text:style-name="P4417"><text:span text:style-name="T4418"> Paciento funkcinė būklė<text:s/></text:span><text:span text:style-name="T4419"></text:span><text:span text:style-name="T4420">2 pagal PSO funkcinės būklės skalę.</text:span></text:p>
      <text:p text:style-name="P4421">______________</text:p>
      <text:p text:style-name="P4422"/>
      <text:p text:style-name="P4423"><text:span text:style-name="T4424">PATVIRTINTA</text:span></text:p>
      <text:p text:style-name="P4425">Lietuvos Respublikos sveikatos apsaugos<text:s/></text:p>
      <text:p text:style-name="P4426">ministro 2002 m. rugpjūčio 14 d.</text:p>
      <text:p text:style-name="P4427">įsakymu Nr. 422</text:p>
      <text:p text:style-name="P4428"/>
      <text:p text:style-name="P4429"><text:span text:style-name="T4430">Plaučių piktybinių navikų (C34) diagnostikos ir ambulatorinio gydymo metodika</text:span></text:p>
      <text:p text:style-name="P4431"/>
      <text:p text:style-name="P4432">1. Gydytojas, įtaręs plaučių vėžio diagnozę ir<text:s/>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33">2. Gydytojas pulmonologas arba onkologas chemoterapeutas, arba onkologas radioterapeutas organizuoja paciento ištyrimą, nustato naviko išplitimą pagal TNM klasifikaciją ir stadijas.</text:p>
      <text:p text:style-name="P4434">3. Naviko diagnozė patvirtinama morfologiškai.</text:p>
      <text:p text:style-name="P4435">4. Gydytojas pulmonologas arba gydytojas onkologas chemoterapeutas, arba gydytojas onkologas radioterapeutas organizuoja paciento gydymą.</text:p>
      <text:p text:style-name="P4436">5. Gydymas priklauso nuo naviko morfologijos, išplitimo laipsnio bei paciento funkcinės būklės.</text:p>
      <text:p text:style-name="P4437">6. Plaučių vėžys gali būti gydomas tik tose asmens sveikatos įstaigose, kuriose yra kompleksinio gydymo galimybės (įskaitant chemoterapiją, krūtinės ląstos chirurgiją ir spindulinę terapiją).</text:p>
      <text:p text:style-name="P4438">7. Ambulatorinio, kompensuojamo iš Privalomojo sveikatos draudimo fondo biudžeto, plaučių vėžio gydymo schema (3, 4 priedai).</text:p>
      <text:p text:style-name="P4439">______________</text:p>
      <text:p text:style-name="P4440"/>
      <text:p text:style-name="P4441">1<text:s/>priedas</text:p>
      <text:p text:style-name="P4442"/>
      <text:p text:style-name="P4443"><text:span text:style-name="T4444">Plaučių piktybinių navikų diagnostikos metodika</text:span></text:p>
      <text:p text:style-name="Normal"/>
      <text:p text:style-name="P4445">Tikslai:</text:p>
      <text:p text:style-name="P4446"><text:span text:style-name="T4447">1</text:span><text:span text:style-name="T4448">. Patvirtinti plaučių vėžio diagnozę morfologi</text:span><text:span text:style-name="T4449">škai.</text:span></text:p>
      <text:p text:style-name="P4450"><text:span text:style-name="T4451">2</text:span><text:span text:style-name="T4452">. Nustatyti plaučių vėžio išplitimą.</text:span></text:p>
      <text:p text:style-name="P4453"><text:span text:style-name="T4454">I. Tyrimai plaučių vėžiui diagnozuoti:</text:span></text:p>
      <text:p text:style-name="P4455"><text:span text:style-name="T4456">1</text:span><text:span text:style-name="T4457">. Klinikinis tyrimas.</text:span></text:p>
      <text:p text:style-name="P4458"><text:span text:style-name="T4459">2</text:span><text:span text:style-name="T4460">. Krūtinės ląstos rentgenograma (priekinė ir šoninė).</text:span></text:p>
      <text:p text:style-name="P4461"><text:span text:style-name="T4462">3</text:span><text:span text:style-name="T4463">. Skreplių citologinis tyrimas (esant sekretui).</text:span></text:p>
      <text:p text:style-name="P4464"><text:span text:style-name="T4465">4</text:span><text:span text:style-name="T4466">. Bronchoskopija su medž</text:span><text:span text:style-name="T4467">iagos paėmimu citologiniam ir histologiniam tyrimui.</text:span></text:p>
      <text:p text:style-name="P4468"><text:span text:style-name="T4469">5</text:span><text:span text:style-name="T4470">. Transtorakalinė plaučių audinio biopsija (jei neinformatyvi ir/ar negalima transbronchinė biopsija).</text:span></text:p>
      <text:p text:style-name="P4471"><text:span text:style-name="T4472">6</text:span><text:span text:style-name="T4473">. Plaučių audinio biopsija (video) torakoskopijos ar torakotomijos metu (jei aukščiau<text:s/></text:span><text:span text:style-name="T4474">minėtais tyrimo metodais nepavyksta nustatyti diagnozės).</text:span></text:p>
      <text:p text:style-name="P4475"><text:span text:style-name="T4476">II</text:span><text:span text:style-name="T4477">. Tyrimai plaučių vėžio išplitimui įvertinti:*</text:span></text:p>
      <text:p text:style-name="P4478"><text:span text:style-name="T4479">1</text:span><text:span text:style-name="T4480">. Intratorakalinis išplitimas:</text:span></text:p>
      <text:p text:style-name="P4481"><text:span text:style-name="T4482">1.1</text:span><text:span text:style-name="T4483">. Krūtinės ląstos kompiuterinė tomografija (KT).</text:span></text:p>
      <text:p text:style-name="P4484"><text:span text:style-name="T4485">1.2</text:span><text:span text:style-name="T4486">. Krūtinės ląstos branduolių magneto rezonanso<text:s/></text:span><text:span text:style-name="T4487">tyrimas (BMR) (</text:span><text:span text:style-name="T4488">Pankosto</text:span><text:span text:style-name="T4489"><text:s/>navikas).</text:span></text:p>
      <text:p text:style-name="P4490"><text:span text:style-name="T4491">1.3</text:span><text:span text:style-name="T4492">. Mediastinoskopija ar mediastinotomija ar transbronchinė tarpuplaučio limfmazgių adatinė aspiracinė biopsija (jei padidėję tarpuplaučio limfmazgiai).</text:span></text:p>
      <text:p text:style-name="P4493"><text:span text:style-name="T4494">1.4</text:span><text:span text:style-name="T4495">. Pleurocentezė (punktato citologinis ištyrimas)<text:s/></text:span><text:span text:style-name="T4496"></text:span><text:span text:style-name="T4497"><text:s/>pleuro</text:span><text:span text:style-name="T4498">s biopsija (esant pleuritui).</text:span></text:p>
      <text:p text:style-name="P4499"><text:span text:style-name="T4500">1.5</text:span><text:span text:style-name="T4501">. (Video) torakoskopija (jei pakartotina pleurocentezė nepatvirtina pleurito kilmės bei neaiški diagnozė ir/ar išplitimas).</text:span></text:p>
      <text:p text:style-name="P4502"><text:span text:style-name="T4503">2</text:span><text:span text:style-name="T4504">. Tolimųjų metastazių nustatymas:</text:span></text:p>
      <text:p text:style-name="P4505"><text:span text:style-name="T4506">1.6</text:span><text:span text:style-name="T4507">. Galvos KT ir/ar BMR (įtariant metastazes).</text:span></text:p>
      <text:p text:style-name="P4508"><text:span text:style-name="T4509">1.</text:span><text:span text:style-name="T4510">7</text:span><text:span text:style-name="T4511">. Kaulų scintigrafija ir rentgenogramos (įtariant metastazes; smulkialąstelinio plaučių vėžio atveju – visiems).</text:span></text:p>
      <text:p text:style-name="P4512"><text:span text:style-name="T4513">1.8</text:span><text:span text:style-name="T4514">. Viršutinio pilvo aukšto echoskopija (VPAE).</text:span></text:p>
      <text:p text:style-name="P4515"><text:span text:style-name="T4516">1.9</text:span><text:span text:style-name="T4517">. Pilvo KT (neaiškiais atvejais).</text:span></text:p>
      <text:p text:style-name="P4518"><text:span text:style-name="T4519">1.10</text:span><text:span text:style-name="T4520">. Padidėjusių limfmazgių punkcinė biop</text:span><text:span text:style-name="T4521">sija.</text:span></text:p>
      <text:p text:style-name="P4522"><text:span text:style-name="T4523">1.11</text:span><text:span text:style-name="T4524">. Kaulų čiulpų punkcija ar trepanobiopsija (smulkialąstelinio plaučių vėžio atveju, jei yra pakitimai kraujo tyrime).</text:span></text:p>
      <text:p text:style-name="P4525"><text:span text:style-name="T4526">III</text:span><text:span text:style-name="T4527">. Bendrieji tyrimai:</text:span></text:p>
      <text:p text:style-name="P4528"><text:span text:style-name="T4529">1</text:span><text:span text:style-name="T4530">. Bendras kraujo tyrimas.</text:span></text:p>
      <text:p text:style-name="P4531"><text:span text:style-name="T4532">2</text:span><text:span text:style-name="T4533">. Šlapimo tyrimas.</text:span></text:p>
      <text:p text:style-name="P4534"><text:span text:style-name="T4535">3</text:span><text:span text:style-name="T4536">. Biocheminiai tyrimai.</text:span></text:p>
      <text:p text:style-name="P4537"><text:span text:style-name="T4538">IV</text:span><text:span text:style-name="T4539">.<text:s/></text:span><text:span text:style-name="T4540">Tyrimai paciento būklei įvertinti:</text:span></text:p>
      <text:p text:style-name="P4541"><text:span text:style-name="T4542">1</text:span><text:span text:style-name="T4543">. Spirograma.</text:span></text:p>
      <text:p text:style-name="P4544"><text:span text:style-name="T4545">2</text:span><text:span text:style-name="T4546">. Dvimatė širdies echoskopija (numatant operacinį gydymą ir skiriant chemoterapiją kardiotoksiniais vaistais ar cisplatina**).</text:span></text:p>
      <text:p text:style-name="P4547"/>
      <text:p text:style-name="P4548">* – verifikavus IV stadiją, tolesni plaučių vėžio išplitimo įvertinimo<text:s/>tyrimai neatliekami</text:p>
      <text:p text:style-name="P4549">** – nebūtinas</text:p>
      <text:p text:style-name="P4550">______________</text:p>
      <text:p text:style-name="P4551"/>
      <text:p text:style-name="P4552"/>
      <text:p text:style-name="P4553">2<text:s/>priedas</text:p>
      <text:p text:style-name="P4554"/>
      <text:p text:style-name="P4555"><text:span text:style-name="T4556">Smulkialąstelinio plaučių vėžio atveju atliekamų tyrimų seka*</text:span></text:p>
      <text:p text:style-name="P4557"/>
      <text:p text:style-name="P4558"><text:span text:style-name="T4559">1</text:span><text:span text:style-name="T4560">) Anamnezė, klinikinis tyrimas, laboratoriniai tyrimai</text:span></text:p>
      <text:p text:style-name="P4561"><text:span text:style-name="T4562">2</text:span><text:span text:style-name="T4563">) VPAE<text:s/></text:span></text:p>
      <text:p text:style-name="P4564"><text:span text:style-name="T4565">3</text:span><text:span text:style-name="T4566">) Pilvo KT (neaiškiais atvejais)</text:span></text:p>
      <text:p text:style-name="P4567"><text:span text:style-name="T4568">4</text:span><text:span text:style-name="T4569">)<text:s/></text:span><text:span text:style-name="T4570">Kaulų scintigramos</text:span></text:p>
      <text:p text:style-name="P4571"><text:span text:style-name="T4572">5</text:span><text:span text:style-name="T4573">) Kaulų rentgenogramos (neaiškiais atvejais)</text:span></text:p>
      <text:p text:style-name="P4574"><text:span text:style-name="T4575">6</text:span><text:span text:style-name="T4576">) Galvos smegenų KT**</text:span></text:p>
      <text:p text:style-name="P4577"><text:span text:style-name="T4578">7</text:span><text:span text:style-name="T4579">) Kaulų čiulpų punkcija ar trepanobiopsija</text:span></text:p>
      <text:p text:style-name="P4580"/>
      <text:p text:style-name="P4581">* – nustačius išplitusią formą, tolesni tyrimai neatliekami</text:p>
      <text:p text:style-name="P4582">**- nebūtinas</text:p>
      <text:p text:style-name="P4583">______________</text:p>
      <text:p text:style-name="P4584"/>
      <text:p text:style-name="P4585"><text:span text:style-name="T4586">3</text:span><text:span text:style-name="T4587"><text:s/>priedas</text:span></text:p>
      <text:p text:style-name="P4588"/>
      <text:p text:style-name="P4589"><text:span text:style-name="T4590">Ambulatorinio, kompensuojamo iš Privalomojo sveikatos draudimo fondo biudžeto, nesmulkialąstelinio plaučių vėžio gydymo schema</text:span></text:p>
      <text:p text:style-name="P4591"/>
      <text:p text:style-name="P4592"><text:span text:style-name="T4593">Lokaliai išplitusio ar metastazavusio nesmulkialąstelinio plaučių vėžio chemoterapija</text:span></text:p>
      <text:p text:style-name="P4594"/>
      <text:p text:style-name="P4595"><text:span text:style-name="T4596">I eilės chemoterapija<text:s/></text:span><text:span text:style-name="T4597">vykdoma<text:s/></text:span><text:span text:style-name="T4598">pasirenkant vieną iš pateiktų schemų</text:span></text:p>
      <text:p text:style-name="P4599"/>
      <text:p text:style-name="P4600"><text:span text:style-name="T4601">Cisplatina 60-120 mg/m</text:span><text:span text:style-name="T4602">2</text:span><text:span text:style-name="T4603"><text:s/>1d. (dozę galima išdalinti per 3 dienas)<text:s/></text:span></text:p>
      <text:p text:style-name="P4604"><text:span text:style-name="T4605">Etopozidas 100-120 mg/m</text:span><text:span text:style-name="T4606">2</text:span><text:span text:style-name="T4607"><text:s/>1-3d.</text:span></text:p>
      <text:p text:style-name="P4608">kas 3–4 sav. – iki 6 kursų</text:p>
      <text:p text:style-name="P4609"/>
      <text:p text:style-name="P4610"><text:span text:style-name="T4611">II eilės chemoterapija</text:span></text:p>
      <text:p text:style-name="P4612"/>
      <text:p text:style-name="P4613"><text:span text:style-name="T4614">*Cisplatina 75–100 mg/m</text:span><text:span text:style-name="T4615">2</text:span><text:span text:style-name="T4616"><text:s/>1d.<text:s/></text:span></text:p>
      <text:p text:style-name="P4617"><text:span text:style-name="T4618">Gemcitabinas 1250 mg/m</text:span><text:span text:style-name="T4619">2</text:span><text:span text:style-name="T4620"><text:s/>1, 8 d. kas</text:span><text:span text:style-name="T4621"><text:s/>3 sav. arba 1, 8, 15 d. kas 4 sav. – iki 6 kursų<text:s/></text:span></text:p>
      <text:p text:style-name="P4622"/>
      <text:p text:style-name="P4623">ARBA</text:p>
      <text:p text:style-name="P4624"><text:span text:style-name="T4625">*Cisplatina 75 mg/m</text:span><text:span text:style-name="T4626">2</text:span><text:span text:style-name="T4627"><text:s/>1d.<text:s/></text:span></text:p>
      <text:p text:style-name="P4628"><text:span text:style-name="T4629">Docetakselis 75 mg/m</text:span><text:span text:style-name="T4630">2</text:span><text:span text:style-name="T4631"><text:s/>1d.<text:s/></text:span></text:p>
      <text:p text:style-name="P4632">kas 3 sav. – iki 6 kursų<text:s/></text:p>
      <text:p text:style-name="P4633"/>
      <text:p text:style-name="P4634">ARBA</text:p>
      <text:p text:style-name="P4635"><text:span text:style-name="T4636">*Cisplatina 80 mg/m</text:span><text:span text:style-name="T4637">2</text:span><text:span text:style-name="T4638"><text:s/>1d.</text:span></text:p>
      <text:p text:style-name="P4639"><text:span text:style-name="T4640">Paklitakselis 175 mg/m</text:span><text:span text:style-name="T4641">2</text:span><text:span text:style-name="T4642"><text:s/>1d.</text:span></text:p>
      <text:p text:style-name="P4643">kas 3 sav. – iki 6 kursų<text:s/></text:p>
      <text:p text:style-name="P4644"/>
      <text:p text:style-name="P4645">ARBA</text:p>
      <text:p text:style-name="P4646"><text:span text:style-name="T4647">*Docetakselis 75–100 mg/m</text:span><text:span text:style-name="T4648">2</text:span><text:span text:style-name="T4649"><text:s/>1 d. kas 3 sav. – iki 6 kursų<text:s/></text:span></text:p>
      <text:p text:style-name="P4650"/>
      <text:p text:style-name="P4651">ARBA</text:p>
      <text:p text:style-name="P4652"><text:span text:style-name="T4653">*Gemcitabinas 1000 mg/m</text:span><text:span text:style-name="T4654">2</text:span><text:span text:style-name="T4655"><text:s/>1, 8, 15 d. kas 4 sav. – iki 6 kursų<text:s/></text:span></text:p>
      <text:p text:style-name="P4656"/>
      <text:p text:style-name="P4657">* – Kaip I eilės gydymas gali būti skiriamas pagal universitetų ligoninių paskyrimus</text:p>
      <text:p text:style-name="P4658">(rekomendacijas).</text:p>
      <text:p text:style-name="P4659"/>
      <text:p text:style-name="P4660"/>
      <text:p text:style-name="P4661"><text:span text:style-name="T4662">Pastabos:</text:span></text:p>
      <text:p text:style-name="P4663">1. Kartu su chemoterapija<text:s/>cisplatinos pagrindu turi būti skiriami antiemetikai:</text:p>
      <text:p text:style-name="P4664">ondansetronas** 8–32 mg/p į veną ar per os</text:p>
      <text:p text:style-name="P4665">granisetronas** 1–3 mg/p į veną ar 1–2 mg/p per os</text:p>
      <text:p text:style-name="P4666">tropisetronas** 5 mg/p į veną ar per os</text:p>
      <text:p text:style-name="P4667">** dozės yra individualios, keičiamos priklausomai nuo to, kaip pacientas toleruoja chemoterapiją.</text:p>
      <text:p text:style-name="P4668">2. Kartu su cisplatina būtina užtikrinti hidrataciją.</text:p>
      <text:p text:style-name="P4669"><text:span text:style-name="T4670">3</text:span><text:span text:style-name="T4671">. Alfa epoetinas skiriamas taikant chemoterapiją. Gydymo tikslas – palaikyti vidutinę hemoglobino (Hb) koncentraciją – 120 g/l viso chemoterapijos kurso metu. Gyd</text:span><text:span text:style-name="T4672">ymas pradedamas, kai Hb £ 100 g/l ir kraujo serume yra normalus geležies kiekis. Jei geležies kiekis yra sumažėjęs, jį reikia koreguoti skiriant geležies preparatus. Pradinė dozė – po 150 TV/kg į poodį 3 kartus per savaitę. Jei po 4 savaičių retikuliocitų<text:s/></text:span><text:span text:style-name="T4673">skaičius padidėja ³ 40x10<text:s/></text:span><text:span text:style-name="T4674">9</text:span><text:span text:style-name="T4675">/l arba Hb didėja ³ 10 g/l, toliau tęsiamas gydymas taikant tokią pačią dozę. Jei po 4 savaičių retikuliocitų skaičius padidėja &lt; 40x10<text:s/></text:span><text:span text:style-name="T4676">9</text:span><text:span text:style-name="T4677">/l arba Hb padidėja &lt; 10 g/l nuo pradinio lygio, gydymą reikia nutraukti. Hb pakilus daugiau</text:span><text:span text:style-name="T4678"><text:s/>kaip 130 g/l, gydymą reikia nutraukti, sumažėjus Hb &lt; 120 g/l, vėl gydyti alfa epoetinu, tik skiriant mažesnę dozę, t. y. 150 TV/kg į poodį 2 kartus per savaitę.</text:span><text:s/></text:p>
      <text:p text:style-name="P4679">Punkto pakeitimai:</text:p>
      <text:p text:style-name="P4680"><text:span text:style-name="T4681">Nr.<text:s/></text:span><text:a xlink:href="https://www.e-tar.lt/portal/legalAct.html?documentId=TAR.E78C8E2CE6FC" office:target-frame-name="_top" xlink:show="replace"><text:span text:style-name="T4682">V-665</text:span></text:a><text:span text:style-name="T4683">, 2004-09-24, Žin., 2004, Nr. 145-5285 (2004-09-30), i. k. 1042250ISAK000V-665</text:span></text:p>
      <text:p text:style-name="Normal"/>
      <text:p text:style-name="P4684"><text:span text:style-name="T4685">4</text:span><text:span text:style-name="T4686">. Beta epoetinas skiriamas taikant chemoterapiją platinos preparatais (cisplatina po 75 mg/m</text:span><text:span text:style-name="T4687">2</text:span><text:span text:style-name="T4688"><text:s/>viso gydymo kurso metu arba karboplatina po 350 mg/m</text:span><text:span text:style-name="T4689">2</text:span><text:span text:style-name="T4690"><text:s/>viso<text:s/></text:span><text:span text:style-name="T4691">gydymo kurso metu). Gydymo tikslas – palaikyti vidutinę Hb koncentraciją – 120 g/l viso chemoterapijos kurso metu. Gydymas pradedamas, kai Hb £ 100 g/l ir kraujo serume yra normalus geležies kiekis. Jei geležies kiekis yra sumažėjęs, jį reikia koreguoti sk</text:span><text:span text:style-name="T4692">iriant geležies preparatus. Pradinė dozė – 450 TV/kg į poodį per savaitę. Jei po 4 savaičių retikuliocitų skaičius padidėja ³ 40x10<text:s/></text:span><text:span text:style-name="T4693">9</text:span><text:span text:style-name="T4694">/l arba Hb didėja ³ 10 g/l, toliau tęsiamas gydymas taikant tokią pačią dozę. Jei po 4 savaičių retikuliocitų skaičius padi</text:span><text:span text:style-name="T4695">dėja &lt; 40x10<text:s/></text:span><text:span text:style-name="T4696">9</text:span><text:span text:style-name="T4697">/l arba Hb didėja &lt; 10 g/l nuo pradinio lygio, gydymą reikia nutraukti. Hb pakilus daugiau kaip 130 g/l, gydymą reikia nutraukti, sumažėjus Hb &lt; 120 g/l, vėl gydyti beta epoetinu, tik mažesne doze, t. y. 50 proc. buvusios dozės.</text:span><text:s/></text:p>
      <text:p text:style-name="P4698">Papildyta punktu:</text:p>
      <text:p text:style-name="P4699"><text:span text:style-name="T4700">Nr.<text:s/></text:span><text:a xlink:href="https://www.e-tar.lt/portal/legalAct.html?documentId=TAR.E78C8E2CE6FC" office:target-frame-name="_top" xlink:show="replace"><text:span text:style-name="T4701">V-665</text:span></text:a><text:span text:style-name="T4702">, 2004-09-24, Žin., 2004, Nr. 145-5285 (2004-09-30), i. k. 1042250ISAK000V-665</text:span></text:p>
      <text:p text:style-name="Normal"/>
      <text:p text:style-name="P4703">4<text:s/>priedas</text:p>
      <text:p text:style-name="P4704"/>
      <text:p text:style-name="P4705"><text:span text:style-name="T4706">Ambulatorinio, kompensuojamo iš Privalomojo sveikatos<text:s/></text:span><text:span text:style-name="T4707">draudimo fondo biudžeto, smulkialąstelinio plaučių vėžio gydymo schema</text:span></text:p>
      <text:p text:style-name="P4708"/>
      <text:p text:style-name="P4709"><text:span text:style-name="T4710">Smulkialąstelinio plaučių vėžio chemoterapija</text:span></text:p>
      <text:p text:style-name="P4711"/>
      <text:p text:style-name="P4712"><text:span text:style-name="T4713">Cisplatina 60-100 mg/m</text:span><text:span text:style-name="T4714">2</text:span><text:span text:style-name="T4715"><text:s/>1 d. (dozę galima išdalyti per tris dienas)</text:span></text:p>
      <text:p text:style-name="P4716"><text:span text:style-name="T4717">Etopozidas 100-120 mg/ m</text:span><text:span text:style-name="T4718">2</text:span><text:span text:style-name="T4719"><text:s/>1–3 d.</text:span></text:p>
      <text:p text:style-name="P4720">kas 3 sav. – iki 6 kursų</text:p>
      <text:p text:style-name="P4721"/>
      <text:p text:style-name="P4722">ARBA</text:p>
      <text:p text:style-name="P4723"><text:span text:style-name="T4724">C</text:span><text:span text:style-name="T4725">iklofosfamidas 1000 mg/m</text:span><text:span text:style-name="T4726">2</text:span><text:span text:style-name="T4727"><text:s/>1d.</text:span></text:p>
      <text:p text:style-name="P4728"><text:span text:style-name="T4729">Doksorubicinas 40–50 mg/m</text:span><text:span text:style-name="T4730">2</text:span><text:span text:style-name="T4731"><text:s/>1d.</text:span></text:p>
      <text:p text:style-name="P4732">Vinkristinas 2,0 mg 1d.</text:p>
      <text:p text:style-name="P4733">kas 3 sav. – iki 6 kursų</text:p>
      <text:p text:style-name="P4734"/>
      <text:p text:style-name="P4735">ARBA</text:p>
      <text:p text:style-name="P4736"><text:span text:style-name="T4737">Etopozidas 50 mg/m</text:span><text:span text:style-name="T4738">2</text:span><text:span text:style-name="T4739"><text:s/>p/o iki 21 dienos</text:span></text:p>
      <text:p text:style-name="P4740">kas 4 sav. – iki 6 kursų</text:p>
      <text:p text:style-name="P4741"/>
      <text:p text:style-name="P4742">ARBA</text:p>
      <text:p text:style-name="P4743"><text:span text:style-name="T4744">Vinkristinas 1 mg/m</text:span><text:span text:style-name="T4745">2</text:span><text:span text:style-name="T4746"><text:s/>1 d.*</text:span></text:p>
      <text:p text:style-name="P4747"><text:span text:style-name="T4748">Etopozidas 100-120 mg/m</text:span><text:span text:style-name="T4749">2</text:span><text:span text:style-name="T4750"><text:s/>1–3 d.</text:span></text:p>
      <text:p text:style-name="P4751">kas 3 sav. –<text:s/>iki 6 kursų</text:p>
      <text:p text:style-name="P4752">* – kai paciento funkcinė būklė &gt; 2 pagal PSO funkcinės būklės skalę</text:p>
      <text:p text:style-name="P4753"/>
      <text:p text:style-name="P4754">ARBA</text:p>
      <text:p text:style-name="P4755"><text:span text:style-name="T4756">Ciklofosfamidas 1000 mg/m</text:span><text:span text:style-name="T4757">2</text:span><text:span text:style-name="T4758"><text:s/>1 d.</text:span></text:p>
      <text:p text:style-name="P4759"><text:span text:style-name="T4760">Doksorubicinas 45–50 mg/m</text:span><text:span text:style-name="T4761">2</text:span><text:span text:style-name="T4762"><text:s/>1 d.</text:span></text:p>
      <text:p text:style-name="P4763"><text:span text:style-name="T4764">Etopozidas 80 mg/m</text:span><text:span text:style-name="T4765">2</text:span><text:span text:style-name="T4766"><text:s/>1–3 d. arba 100 mg/m</text:span><text:span text:style-name="T4767">2</text:span><text:span text:style-name="T4768"><text:s/>1, 3, 5 d.</text:span></text:p>
      <text:p text:style-name="P4769">kas 3 sav. – iki 6 kursų</text:p>
      <text:p text:style-name="P4770"/>
      <text:p text:style-name="P4771"><text:span text:style-name="T4772">Pastabos:</text:span></text:p>
      <text:p text:style-name="P4773"><text:span text:style-name="T4774">1</text:span><text:span text:style-name="T4775">. Kartu<text:s/></text:span><text:span text:style-name="T4776">su chemoterapija cisplatinos pagrindu turi būti skiriami antiemetikai:</text:span></text:p>
      <text:p text:style-name="P4777">ondansetronas* 8–32 mg/p į veną ar per os</text:p>
      <text:p text:style-name="P4778">granisetronas* 1–3 mg/p į veną ar 1-2 mg/p per os</text:p>
      <text:p text:style-name="P4779">tropisetronas* 5 mg/p į veną ar per os</text:p>
      <text:p text:style-name="P4780"><text:span text:style-name="T4781">* dozės yra individualios, keičiamos priklausomai nuo<text:s/></text:span><text:span text:style-name="T4782">to, kaip pacientas toleruoja chemoterapiją</text:span><text:span text:style-name="T4783">.</text:span></text:p>
      <text:p text:style-name="P4784"><text:span text:style-name="T4785">2</text:span><text:span text:style-name="T4786">. Kartu su cisplatina būtina užtikrinti hidrataciją.</text:span></text:p>
      <text:p text:style-name="P4787"><text:span text:style-name="T4788">3</text:span><text:span text:style-name="T4789">. Alfa epoetinas skiriamas taikant chemoterapiją. Gydymo tikslas – palaikyti vidutinę hemoglobino (Hb) koncentraciją – 120 g/l viso chemoterapijos ku</text:span><text:span text:style-name="T4790">rso metu. Gydymas pradedamas, kai Hb £ 100 g/l ir kraujo serume yra normalus geležies kiekis. Jei geležies kiekis yra sumažėjęs, jį reikia koreguoti skiriant geležies preparatus. Pradinė dozė – po 150 TV/kg į poodį 3 kartus per savaitę. Jei po 4 savaičių r</text:span><text:span text:style-name="T4791">etikuliocitų skaičius padidėja ³ 40x10<text:s/></text:span><text:span text:style-name="T4792">9</text:span><text:span text:style-name="T4793">/l arba Hb didėja ³ 10 g/l, toliau tęsiamas gydymas taikant tokią pačią dozę. Jei po 4 savaičių retikuliocitų skaičius padidėja &lt; 40x10<text:s/></text:span><text:span text:style-name="T4794">9</text:span><text:span text:style-name="T4795">/l arba Hb padidėja &lt; 10 g/l nuo pradinio lygio, gydymą reikia nutraukti. Hb pa</text:span><text:span text:style-name="T4796">kilus daugiau kaip 130 g/l, gydymą reikia nutraukti, sumažėjus Hb &lt; 120 g/l, vėl gydyti alfa epoetinu, tik skiriant mažesnę dozę, t. y. 150 TV/kg į poodį 2 kartus per savaitę.</text:span><text:s/></text:p>
      <text:p text:style-name="P4797">Punkto pakeitimai:</text:p>
      <text:p text:style-name="P4798"><text:span text:style-name="T4799">Nr.<text:s/></text:span><text:a xlink:href="https://www.e-tar.lt/portal/legalAct.html?documentId=TAR.E78C8E2CE6FC" office:target-frame-name="_top" xlink:show="replace"><text:span text:style-name="T4800">V-665</text:span></text:a><text:span text:style-name="T4801">, 2004-09-24, Žin., 2004, Nr. 145-5285 (2004-09-30), i. k. 1042250ISAK000V-665</text:span></text:p>
      <text:p text:style-name="Normal"/>
      <text:p text:style-name="P4802"><text:span text:style-name="T4803">4</text:span><text:span text:style-name="T4804">. Beta epoetinas skiriamas taikant chemoterapiją platinos preparatais (cisplatina po 75 mg/m</text:span><text:span text:style-name="T4805">2</text:span><text:span text:style-name="T4806"><text:s/>viso gydymo kurso metu arba karboplatina po 350 mg/m</text:span><text:span text:style-name="T4807">2</text:span><text:span text:style-name="T4808"><text:s/>viso gydymo kurso metu). Gydymo tikslas – palaikyti vidutinę Hb koncentraciją – 120 g/l viso chemoterapijos kurso metu. Gydymas pradedamas, kai Hb £ 100 g/l ir kraujo serume yra normalus geležies kieki</text:span><text:span text:style-name="T4809">s. Jei geležies kiekis yra sumažėjęs, jį reikia koreguoti skiriant geležies preparatus. Pradinė dozė – 450 TV/kg į poodį per savaitę. Jei po 4 savaičių retikuliocitų skaičius padidėja ³ 40x10<text:s/></text:span><text:span text:style-name="T4810">9</text:span><text:span text:style-name="T4811">/l arba Hb didėja ³ 10 g/l, toliau tęsiamas gydymas taikant tok</text:span><text:span text:style-name="T4812">ią pačią dozę. Jei po 4 savaičių retikuliocitų skaičius padidėja &lt; 40x10<text:s/></text:span><text:span text:style-name="T4813">9</text:span><text:span text:style-name="T4814">/l arba Hb didėja &lt; 10 g/l nuo pradinio lygio, gydymą reikia nutraukti. Hb pakilus daugiau kaip 130 g/l, gydymą reikia nutraukti, sumažėjus Hb &lt; 120 g/l, vėl gydyti beta epoetinu, ti</text:span><text:span text:style-name="T4815">k mažesne doze, t. y. 50 proc. buvusios dozės.</text:span><text:s/></text:p>
      <text:p text:style-name="P4816">Papildyta punktu:</text:p>
      <text:p text:style-name="P4817"><text:span text:style-name="T4818">Nr.<text:s/></text:span><text:a xlink:href="https://www.e-tar.lt/portal/legalAct.html?documentId=TAR.E78C8E2CE6FC" office:target-frame-name="_top" xlink:show="replace"><text:span text:style-name="T4819">V-665</text:span></text:a><text:span text:style-name="T4820">, 2004-09-24, Žin., 2004, Nr. 145-5285 (2004-09-30), i. k. 1042250ISAK000V-665</text:span></text:p>
      <text:p text:style-name="Normal"/>
      <text:p text:style-name="P4821"><text:span text:style-name="T4822">Bendros nuorodo</text:span><text:span text:style-name="T4823">s</text:span></text:p>
      <text:p text:style-name="P4824"/>
      <text:p text:style-name="P4825"><text:span text:style-name="T4826">Chemoterapijos kursų skaičius</text:span></text:p>
      <text:p text:style-name="Normal"/>
      <text:p text:style-name="P4827"> 4–6 chemoterapijos kursai</text:p>
      <text:p text:style-name="P4828"> 2–4 chemoterapijos kursai prieš spindulinį gydymą ar operacinį gydymą lokaliai išplitusio nesmulkialąstelinio plaučių vėžio atveju</text:p>
      <text:p text:style-name="P4829"/>
      <text:p text:style-name="P4830"><text:span text:style-name="T4831">Gydymo efektyvumo vertinimo metodika</text:span></text:p>
      <text:p text:style-name="Normal"/>
      <text:p text:style-name="P4832"> Kursų<text:s/>skaičius nustatomas įvertinus efektą po 2 chemoterapijos kursų</text:p>
      <text:p text:style-name="P4833"> Jei yra regresija ar stabili liga ir gera tolerancija – 6 kursai</text:p>
      <text:p text:style-name="P4834"> Jei yra regresija ar stabili liga, bet bloga tolerancija dėl toksiškumo – 4 kursai</text:p>
      <text:p text:style-name="P4835"> Jei yra progresija, keičiama į antros<text:s/>eilės chemoterapiją arba chemoterapija nutraukiama</text:p>
      <text:p text:style-name="P4836"> Gydant lokaliai išplitusį nesmulkialąstelinį plaučių vėžį, prieš spindulinį gydymą arba operacinį gydymą skiriami:</text:p>
      <text:p text:style-name="P4837">- 2 chemoterapijos kursai, jei progresija ar stabili liga ar bloga tolerancija dėl toksiškumo</text:p>
      <text:p text:style-name="P4838">- iki 4 chemoterapijos kursų, jei regresija ir gera tolerancija</text:p>
      <text:p text:style-name="P4839"><text:span text:style-name="T4840"><text:s/></text:span><text:span text:style-name="T4841">Gydymo efektyvumo vertinimas:</text:span></text:p>
      <text:p text:style-name="P4842">- plaučių naviko dinamikos įvertinimui atliekama krūtinės ląstos kompiuterinė tomografija arba krūtinės ląstos rentgenograma</text:p>
      <text:p text:style-name="P4843">- metastazių dinamikos įvertinimui tyrimo metodai parenkami pagal metastazių lokalizaciją</text:p>
      <text:p text:style-name="P4844"/>
      <text:p text:style-name="P4845"><text:span text:style-name="T4846">Chemoterapijos schemos neefektyvumo ir keitimo kita kriterijai</text:span></text:p>
      <text:p text:style-name="Normal"/>
      <text:p text:style-name="P4847"> Ligos progresavimas</text:p>
      <text:p text:style-name="P4848"/>
      <text:p text:style-name="P4849"><text:span text:style-name="T4850">Chemoterapijos nutraukimo kriterijai</text:span></text:p>
      <text:p text:style-name="P4851"> Bloga tolerancija dėl toksiškumo</text:p>
      <text:p text:style-name="P4852"> Paciento funkcinė būklė &gt;<text:s/>2 pagal PSO funkcinės būklės skalę</text:p>
      <text:p text:style-name="P4853">______________</text:p>
      <text:p text:style-name="P4854"/>
      <text:p text:style-name="P4855">PATVIRTINTA</text:p>
      <text:p text:style-name="P4856">Lietuvos Respublikos sveikatos apsaugos<text:s/></text:p>
      <text:p text:style-name="P4857">ministro 2002 m. rugpjūčio 14 d.</text:p>
      <text:p text:style-name="P4858">įsakymu Nr. 422</text:p>
      <text:p text:style-name="P4859"/>
      <text:p text:style-name="P4860"><text:span text:style-name="T4861">Prostatos piktybinių navikų (C61) diagnostikos ir ambulatorinio gydymo metodika</text:span></text:p>
      <text:p text:style-name="P4862"/>
      <text:p text:style-name="P4863"><text:span text:style-name="T4864">1</text:span><text:span text:style-name="T4865">.<text:s/></text:span><text:span text:style-name="T4866">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4867">o ir jo išplitimo ištyrimui pagal diagnostikos metodiką (4 priedas).</text:span></text:p>
      <text:p text:style-name="P4868"><text:span text:style-name="T4869">2</text:span><text:span text:style-name="T4870">. Sveikatos priežiūros įstaigose, turinčiose reikalingas tarnybas ir specialistus, užtikrinamas pilnas paciento ištyrimas ir nustatoma gydymo taktika.</text:span></text:p>
      <text:p text:style-name="P4871"><text:span text:style-name="T4872">3</text:span><text:span text:style-name="T4873">. Nustatomas naviko išplit</text:span><text:span text:style-name="T4874">imas pagal TNM klasifikaciją ir stadijas (1 priedas).</text:span></text:p>
      <text:p text:style-name="P4875"><text:span text:style-name="T4876">4</text:span><text:span text:style-name="T4877">. Naviko diagnozė patvirtinama morfologiškai (2 priedas).</text:span></text:p>
      <text:p text:style-name="P4878"><text:span text:style-name="T4879">5</text:span><text:span text:style-name="T4880">. Prieš skiriant kompleksinį gydymą įvertinami prognostiniai veiksniai (3 priedas).</text:span></text:p>
      <text:p text:style-name="P4881"><text:span text:style-name="T4882">6</text:span><text:span text:style-name="T4883">. Priešinės liaukos vėžys gydomas tik tose<text:s/></text:span><text:span text:style-name="T4884">asmens sveikatos priežiūros įstaigose, kuriose yra kompleksinio gydymo galimybės (įskaitant priešinės liaukos vėžio chirurgiją, spindulinę terapiją, chemoterapiją).</text:span></text:p>
      <text:p text:style-name="P4885"><text:span text:style-name="T4886">7</text:span><text:span text:style-name="T4887">. Ambulatorinio, kompensuojamo iš Privalomojo sveikatos draudimo fondo biudžeto, prost</text:span><text:span text:style-name="T4888">atos piktybinių navikų gydymo schema (5 priedas).</text:span></text:p>
      <text:p text:style-name="P4889">______________</text:p>
      <text:p text:style-name="P4890"/>
      <text:p text:style-name="P4891"/>
      <table:table table:style-name="Table4892">
        <table:table-columns>
          <table:table-column table:style-name="TableColumn4893"/>
        </table:table-columns>
        <table:table-row table:style-name="TableRow4894">
          <table:table-cell table:style-name="TableCell4895">
            <text:p text:style-name="P4896">1 PRIEDAS</text:p>
          </table:table-cell>
        </table:table-row>
      </table:table>
      <text:p text:style-name="P4897"/>
      <text:p text:style-name="P4898"><text:span text:style-name="T4899">TNM klasifikacija</text:span></text:p>
      <text:p text:style-name="P4900"/>
      <text:p text:style-name="P4901">Klasifikuojama tik adenokarcinoma. Sarkomos ar pereinamųjų ląstelių karcinomos neklasifikuojamos. Priešinės liaukos pereinamųjų ląstelių karcinoma klasifikuojama kaip šlaplės navikas.</text:p>
      <text:p text:style-name="P4902"/>
      <text:p text:style-name="P4903"><text:span text:style-name="T4904">Klinikinė TNM klasifikacija</text:span></text:p>
      <text:p text:style-name="P4905"/>
      <table:table table:style-name="Table4906">
        <table:table-columns>
          <table:table-column table:style-name="TableColumn4907"/>
          <table:table-column table:style-name="TableColumn4908"/>
        </table:table-columns>
        <table:table-row table:style-name="TableRow4909">
          <table:table-cell table:style-name="TableCell4910">
            <text:p text:style-name="P4911">T</text:p>
          </table:table-cell>
          <table:table-cell table:style-name="TableCell4912">
            <text:p text:style-name="P4913">Pirminis navikas</text:p>
          </table:table-cell>
        </table:table-row>
        <table:table-row table:style-name="TableRow4914">
          <table:table-cell table:style-name="TableCell4915">
            <text:p text:style-name="P4916">TX:</text:p>
          </table:table-cell>
          <table:table-cell table:style-name="TableCell4917">
            <text:p text:style-name="P4918">Pirminio naviko neįmanoma įvertinti</text:p>
          </table:table-cell>
        </table:table-row>
        <table:table-row table:style-name="TableRow4919">
          <table:table-cell table:style-name="TableCell4920">
            <text:p text:style-name="P4921">T0:</text:p>
          </table:table-cell>
          <table:table-cell table:style-name="TableCell4922">
            <text:p text:style-name="P4923">Nėra pirminio naviko požymių<text:s/></text:p>
          </table:table-cell>
        </table:table-row>
        <table:table-row table:style-name="TableRow4924">
          <table:table-cell table:style-name="TableCell4925">
            <text:p text:style-name="P4926">T1:</text:p>
          </table:table-cell>
          <table:table-cell table:style-name="TableCell4927">
            <text:p text:style-name="P4928">Kliniškai nepasireiškiantis, nepalpuojamas, vizualizacijos metodais nepastebimas navikas</text:p>
          </table:table-cell>
        </table:table-row>
        <table:table-row table:style-name="TableRow4929">
          <table:table-cell table:style-name="TableCell4930">
            <text:p text:style-name="P4931">T1a:</text:p>
          </table:table-cell>
          <table:table-cell table:style-name="TableCell4932">
            <text:p text:style-name="P4933">Navikas atsitiktinai histologiškai rastas mažiau kaip 5 proc. rezekuoto audinio</text:p>
          </table:table-cell>
        </table:table-row>
        <table:table-row table:style-name="TableRow4934">
          <table:table-cell table:style-name="TableCell4935">
            <text:p text:style-name="P4936">T1b:</text:p>
          </table:table-cell>
          <table:table-cell table:style-name="TableCell4937">
            <text:p text:style-name="P4938">Navikas atsitiktinai histologiškai rastas daugiau kaip 5 proc. rezekuoto audinio</text:p>
          </table:table-cell>
        </table:table-row>
        <table:table-row table:style-name="TableRow4939">
          <table:table-cell table:style-name="TableCell4940">
            <text:p text:style-name="P4941">T1c:</text:p>
          </table:table-cell>
          <table:table-cell table:style-name="TableCell4942">
            <text:p text:style-name="P4943">Navikas aptiktas ištyrus punkcinės biopsijos medžiagą (atliktos dėl<text:s/>padidėjusio PSA)</text:p>
          </table:table-cell>
        </table:table-row>
        <table:table-row table:style-name="TableRow4944">
          <table:table-cell table:style-name="TableCell4945">
            <text:p text:style-name="P4946">T2:</text:p>
          </table:table-cell>
          <table:table-cell table:style-name="TableCell4947">
            <text:p text:style-name="P4948">Navikas, apribotas priešinės liaukos*</text:p>
          </table:table-cell>
        </table:table-row>
        <table:table-row table:style-name="TableRow4949">
          <table:table-cell table:style-name="TableCell4950">
            <text:p text:style-name="P4951">T2a:</text:p>
          </table:table-cell>
          <table:table-cell table:style-name="TableCell4952">
            <text:p text:style-name="P4953">Navikas apėmęs vieną skiltį</text:p>
          </table:table-cell>
        </table:table-row>
        <table:table-row table:style-name="TableRow4954">
          <table:table-cell table:style-name="TableCell4955">
            <text:p text:style-name="P4956">T2b:</text:p>
          </table:table-cell>
          <table:table-cell table:style-name="TableCell4957">
            <text:p text:style-name="P4958">Navikas apėmęs abi skiltis</text:p>
          </table:table-cell>
        </table:table-row>
        <table:table-row table:style-name="TableRow4959">
          <table:table-cell table:style-name="TableCell4960">
            <text:p text:style-name="P4961">T3:</text:p>
          </table:table-cell>
          <table:table-cell table:style-name="TableCell4962">
            <text:p text:style-name="P4963">Navikas infiltravęs priešinės liaukos kapsulę**<text:s/></text:p>
          </table:table-cell>
        </table:table-row>
        <table:table-row table:style-name="TableRow4964">
          <table:table-cell table:style-name="TableCell4965">
            <text:p text:style-name="P4966">T3a:</text:p>
          </table:table-cell>
          <table:table-cell table:style-name="TableCell4967">
            <text:p text:style-name="P4968">Ekstrakapsulinis išplitimas (vienpusis ar abipusis)</text:p>
          </table:table-cell>
        </table:table-row>
        <table:table-row table:style-name="TableRow4969">
          <table:table-cell table:style-name="TableCell4970">
            <text:p text:style-name="P4971">T3b:</text:p>
          </table:table-cell>
          <table:table-cell table:style-name="TableCell4972">
            <text:p text:style-name="P4973">Navikas infiltravęs sėklines pūsleles, nefiksuotas</text:p>
          </table:table-cell>
        </table:table-row>
        <table:table-row table:style-name="TableRow4974">
          <table:table-cell table:style-name="TableCell4975">
            <text:p text:style-name="P4976">T4:</text:p>
          </table:table-cell>
          <table:table-cell table:style-name="TableCell4977">
            <text:p text:style-name="P4978">Navikas nejudrus arba infiltravęs gretimas struktūras: sėklines pūsleles, šlapimo pūslės kaklelį, išorinį sfinkterį, tiesiąją žarną, keliamuosius išangės raumenis ir/arba mažojo dubens sieną<text:s/></text:p>
          </table:table-cell>
        </table:table-row>
      </table:table>
      <text:p text:style-name="P4979"/>
      <text:p text:style-name="P4980"><text:span text:style-name="T4981">Pastabos:</text:span></text:p>
      <text:p text:style-name="P4982"><text:span text:style-name="T4983">*Navikas, aptinkamas tiriant punkcinės biopsijos medžiagą, bet nepalpuojamas ir nepastebimas vizualizacijos metodais, klasifikuojams kaip T1.<text:s/></text:span></text:p>
      <text:p text:style-name="P4984"><text:span text:style-name="T4985">**Išplitimas į priešinės liaukos viršūnę ir į kapsulę (jos neperaugant) klasifikuojamas ne kaip T3, o kaip T2.<text:s/></text:span></text:p>
      <text:p text:style-name="P4986"/>
      <text:p text:style-name="P4987"><text:span text:style-name="T4988">Priešinės liaukos sritiniai limfmazgiai (N) yra dubenyje, išsidėstę žemiau bendrųjų klubinių arterijų bifurkacijos. Laterališkumas neturi įtakos N klasifikacijai.</text:span></text:p>
      <text:p text:style-name="P4989"/>
      <table:table table:style-name="Table4990">
        <table:table-columns>
          <table:table-column table:style-name="TableColumn4991"/>
          <table:table-column table:style-name="TableColumn4992"/>
        </table:table-columns>
        <table:table-row table:style-name="TableRow4993">
          <table:table-cell table:style-name="TableCell4994">
            <text:p text:style-name="P4995"><text:span text:style-name="T4996">N</text:span></text:p>
          </table:table-cell>
          <table:table-cell table:style-name="TableCell4997">
            <text:p text:style-name="P4998">Sritiniai limfmazgiai</text:p>
          </table:table-cell>
        </table:table-row>
        <table:table-row table:style-name="TableRow4999">
          <table:table-cell table:style-name="TableCell5000">
            <text:p text:style-name="P5001">NX:</text:p>
          </table:table-cell>
          <table:table-cell table:style-name="TableCell5002">
            <text:p text:style-name="P5003">Metastazių sritiniuose limfmazgiuose neįmanoma įvertinti</text:p>
          </table:table-cell>
        </table:table-row>
        <table:table-row table:style-name="TableRow5004">
          <table:table-cell table:style-name="TableCell5005">
            <text:p text:style-name="P5006">N0:</text:p>
          </table:table-cell>
          <table:table-cell table:style-name="TableCell5007">
            <text:p text:style-name="P5008">Metastazių sritiniuose limfmazgiuose nėra</text:p>
          </table:table-cell>
        </table:table-row>
        <table:table-row table:style-name="TableRow5009">
          <table:table-cell table:style-name="TableCell5010">
            <text:p text:style-name="P5011">N1:</text:p>
          </table:table-cell>
          <table:table-cell table:style-name="TableCell5012">
            <text:p text:style-name="P5013">Metastazės sritiniuose limfmazgiuose ar limfmazgyje</text:p>
          </table:table-cell>
        </table:table-row>
        <table:table-row table:style-name="TableRow5014">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M</text:p>
          </table:table-cell>
          <table:table-cell table:style-name="TableCell5022">
            <text:p text:style-name="P5023"><text:span text:style-name="T5024">Tolimosios metastazės***</text:span></text:p>
          </table:table-cell>
        </table:table-row>
        <table:table-row table:style-name="TableRow5025">
          <table:table-cell table:style-name="TableCell5026">
            <text:p text:style-name="P5027">MX:</text:p>
          </table:table-cell>
          <table:table-cell table:style-name="TableCell5028">
            <text:p text:style-name="P5029">Tolimųjų metastazių neįmanoma įvertinti</text:p>
          </table:table-cell>
        </table:table-row>
        <table:table-row table:style-name="TableRow5030">
          <table:table-cell table:style-name="TableCell5031">
            <text:p text:style-name="P5032">M0:</text:p>
          </table:table-cell>
          <table:table-cell table:style-name="TableCell5033">
            <text:p text:style-name="P5034">Tolimųjų metastazių nėra</text:p>
          </table:table-cell>
        </table:table-row>
        <table:table-row table:style-name="TableRow5035">
          <table:table-cell table:style-name="TableCell5036">
            <text:p text:style-name="P5037">M1:</text:p>
          </table:table-cell>
          <table:table-cell table:style-name="TableCell5038">
            <text:p text:style-name="P5039">Yra tolimųjų metastazių</text:p>
          </table:table-cell>
        </table:table-row>
        <table:table-row table:style-name="TableRow5040">
          <table:table-cell table:style-name="TableCell5041">
            <text:p text:style-name="P5042">M1a:</text:p>
          </table:table-cell>
          <table:table-cell table:style-name="TableCell5043">
            <text:p text:style-name="P5044">Yra metastazių neregioniniuose limfmazgiuose<text:s/></text:p>
          </table:table-cell>
        </table:table-row>
        <table:table-row table:style-name="TableRow5045">
          <table:table-cell table:style-name="TableCell5046">
            <text:p text:style-name="P5047">M1b:</text:p>
          </table:table-cell>
          <table:table-cell table:style-name="TableCell5048">
            <text:p text:style-name="P5049">Yra metastazių kauluose</text:p>
          </table:table-cell>
        </table:table-row>
        <table:table-row table:style-name="TableRow5050">
          <table:table-cell table:style-name="TableCell5051">
            <text:p text:style-name="P5052">M1c:</text:p>
          </table:table-cell>
          <table:table-cell table:style-name="TableCell5053">
            <text:p text:style-name="P5054">Yra kitokių tolimųjų metastazių</text:p>
          </table:table-cell>
        </table:table-row>
      </table:table>
      <text:p text:style-name="P5055"/>
      <text:p text:style-name="P5056"><text:span text:style-name="T5057">Pastaba:</text:span></text:p>
      <text:p text:style-name="P5058"><text:span text:style-name="T5059">*** kai randama daugiau kaip vienos lokalizacijos metastazių, klasifikuojama labiau išplitusi lokalizacija</text:span></text:p>
      <text:p text:style-name="P5060"/>
      <text:p text:style-name="P5061"><text:span text:style-name="T5062">Patologinė pTNM</text:span><text:span text:style-name="T5063"><text:s/>klasifikacija:</text:span></text:p>
      <text:p text:style-name="P5064">Kategorijos pT, pN ir pM atitinka kategorijas T, N, ir M.<text:s/></text:p>
      <text:p text:style-name="P5065">Kategorijos pT1 nėra, kadangi šiuo atveju būna per mažai medžiagos įvertinti didžiausią pT kategoriją.</text:p>
      <text:p text:style-name="P5066"/>
      <text:p text:style-name="P5067"><text:span text:style-name="T5068">Grupavimas pagal stadijas<text:s/></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I stadija</text:p>
          </table:table-cell>
          <table:table-cell table:style-name="TableCell5079">
            <text:p text:style-name="P5080">T1a</text:p>
          </table:table-cell>
          <table:table-cell table:style-name="TableCell5081">
            <text:p text:style-name="P5082">N0</text:p>
          </table:table-cell>
          <table:table-cell table:style-name="TableCell5083">
            <text:p text:style-name="P5084">M0</text:p>
          </table:table-cell>
          <table:table-cell table:style-name="TableCell5085">
            <text:p text:style-name="P5086">G1</text:p>
          </table:table-cell>
        </table:table-row>
        <table:table-row table:style-name="TableRow5087">
          <table:table-cell table:style-name="TableCell5088">
            <text:p text:style-name="P5089">II stadija</text:p>
          </table:table-cell>
          <table:table-cell table:style-name="TableCell5090">
            <text:p text:style-name="P5091">T1a</text:p>
            <text:p text:style-name="P5092">T1b</text:p>
            <text:p text:style-name="P5093">T1c</text:p>
            <text:p text:style-name="P5094">T2</text:p>
          </table:table-cell>
          <table:table-cell table:style-name="TableCell5095">
            <text:p text:style-name="P5096">N0</text:p>
            <text:p text:style-name="P5097">N0</text:p>
            <text:p text:style-name="P5098">N0</text:p>
            <text:p text:style-name="P5099">N0</text:p>
          </table:table-cell>
          <table:table-cell table:style-name="TableCell5100">
            <text:p text:style-name="P5101">M0</text:p>
            <text:p text:style-name="P5102">M0</text:p>
            <text:p text:style-name="P5103">M0</text:p>
            <text:p text:style-name="P5104">M0</text:p>
          </table:table-cell>
          <table:table-cell table:style-name="TableCell5105">
            <text:p text:style-name="P5106">G2,3–4</text:p>
            <text:p text:style-name="P5107">bet koks G</text:p>
            <text:p text:style-name="P5108">bet koks G</text:p>
            <text:p text:style-name="P5109">bet koks G</text:p>
          </table:table-cell>
        </table:table-row>
        <table:table-row table:style-name="TableRow5110">
          <table:table-cell table:style-name="TableCell5111">
            <text:p text:style-name="P5112">III stadija</text:p>
          </table:table-cell>
          <table:table-cell table:style-name="TableCell5113">
            <text:p text:style-name="P5114">T3</text:p>
          </table:table-cell>
          <table:table-cell table:style-name="TableCell5115">
            <text:p text:style-name="P5116">N0</text:p>
          </table:table-cell>
          <table:table-cell table:style-name="TableCell5117">
            <text:p text:style-name="P5118">M0</text:p>
          </table:table-cell>
          <table:table-cell table:style-name="TableCell5119">
            <text:p text:style-name="P5120">bet koks G</text:p>
          </table:table-cell>
        </table:table-row>
        <table:table-row table:style-name="TableRow5121">
          <table:table-cell table:style-name="TableCell5122">
            <text:p text:style-name="P5123">IV stadija</text:p>
          </table:table-cell>
          <table:table-cell table:style-name="TableCell5124">
            <text:p text:style-name="P5125">T4</text:p>
            <text:p text:style-name="P5126">Bet koks T</text:p>
            <text:p text:style-name="P5127">Bet koks T</text:p>
            <text:p text:style-name="P5128">Bet koks T</text:p>
            <text:p text:style-name="P5129">Bet koks T</text:p>
          </table:table-cell>
          <table:table-cell table:style-name="TableCell5130">
            <text:p text:style-name="P5131">N0</text:p>
            <text:p text:style-name="P5132">N1</text:p>
            <text:p text:style-name="P5133">N2</text:p>
            <text:p text:style-name="P5134">N3</text:p>
            <text:p text:style-name="P5135">bet koks N</text:p>
          </table:table-cell>
          <table:table-cell table:style-name="TableCell5136">
            <text:p text:style-name="P5137">M0</text:p>
            <text:p text:style-name="P5138">M0</text:p>
            <text:p text:style-name="P5139">M0</text:p>
            <text:p text:style-name="P5140">M0</text:p>
            <text:p text:style-name="P5141">M1</text:p>
          </table:table-cell>
          <table:table-cell table:style-name="TableCell5142">
            <text:p text:style-name="P5143">bet koks G</text:p>
            <text:p text:style-name="P5144">bet koks G</text:p>
            <text:p text:style-name="P5145">bet koks G</text:p>
            <text:p text:style-name="P5146">bet koks G</text:p>
            <text:p text:style-name="P5147">bet koks G</text:p>
          </table:table-cell>
        </table:table-row>
      </table:table>
      <text:p text:style-name="Normal"/>
      <text:p text:style-name="P5148"><text:span text:style-name="T5149">______________</text:span></text:p>
      <text:p text:style-name="P5150"/>
      <text:p text:style-name="P5151"/>
      <table:table table:style-name="Table5152">
        <table:table-columns>
          <table:table-column table:style-name="TableColumn5153"/>
        </table:table-columns>
        <table:table-row table:style-name="TableRow5154">
          <table:table-cell table:style-name="TableCell5155">
            <text:p text:style-name="P5156"><text:span text:style-name="T5157">2 PRIEDAS</text:span></text:p>
          </table:table-cell>
        </table:table-row>
      </table:table>
      <text:p text:style-name="Normal"/>
      <text:p text:style-name="P5158"><text:span text:style-name="T5159">Histologinė klasifikacija</text:span></text:p>
      <text:p text:style-name="P5160"/>
      <text:p text:style-name="P5161">Epiteliniai navikai:</text:p>
      <text:p text:style-name="P5162"> Adenokarcinoma</text:p>
      <text:p text:style-name="P5163">-Nustatoma tik kanalėliuose</text:p>
      <text:p text:style-name="P5164">-Mucinozinė</text:p>
      <text:p text:style-name="P5165"> Smulkių ląstelių karcinoma</text:p>
      <text:p text:style-name="P5166"> Tarpinių ląstelių karcinoma</text:p>
      <text:p text:style-name="P5167"><text:span text:style-name="T5168"> Karcinoma<text:s/></text:span><text:span text:style-name="T5169">in situ</text:span><text:span text:style-name="T5170"><text:s/>(intraepitelinė neoplazija) ir neoplazijos pirmtakai</text:span></text:p>
      <text:p text:style-name="P5171">Karcinosarkoma</text:p>
      <text:p text:style-name="P5172">Neepiteliniai navikai</text:p>
      <text:p text:style-name="P5173"> Mezenchiminė-gerybinė ir piktybinė</text:p>
      <text:p text:style-name="P5174"> Limfoma</text:p>
      <text:p text:style-name="P5175">Germinaciniai navikai</text:p>
      <text:p text:style-name="P5176"/>
      <text:p text:style-name="P5177"><text:span text:style-name="T5178">Grupavimas pagal Gleason sumą:</text:span></text:p>
      <text:p text:style-name="P5179"/>
      <table:table table:style-name="Table5180">
        <table:table-columns>
          <table:table-column table:style-name="TableColumn5181"/>
          <table:table-column table:style-name="TableColumn5182"/>
        </table:table-columns>
        <table:table-row table:style-name="TableRow5183">
          <table:table-cell table:style-name="TableCell5184">
            <text:p text:style-name="P5185">Gleason suma</text:p>
          </table:table-cell>
          <table:table-cell table:style-name="TableCell5186">
            <text:p text:style-name="P5187"/>
          </table:table-cell>
        </table:table-row>
        <table:table-row table:style-name="TableRow5188">
          <table:table-cell table:style-name="TableCell5189">
            <text:p text:style-name="P5190"><text:span text:style-name="T5191">2–4</text:span></text:p>
          </table:table-cell>
          <table:table-cell table:style-name="TableCell5192">
            <text:p text:style-name="P5193"><text:span text:style-name="T5194">gerai diferencijuotas vėžys</text:span></text:p>
          </table:table-cell>
        </table:table-row>
        <table:table-row table:style-name="TableRow5195">
          <table:table-cell table:style-name="TableCell5196">
            <text:p text:style-name="P5197"><text:span text:style-name="T5198">5–6</text:span></text:p>
          </table:table-cell>
          <table:table-cell table:style-name="TableCell5199">
            <text:p text:style-name="P5200"><text:span text:style-name="T5201">vidutiniškai diferencijuotas vėžys</text:span></text:p>
          </table:table-cell>
        </table:table-row>
        <table:table-row table:style-name="TableRow5202">
          <table:table-cell table:style-name="TableCell5203">
            <text:p text:style-name="P5204"><text:span text:style-name="T5205">7</text:span></text:p>
          </table:table-cell>
          <table:table-cell table:style-name="TableCell5206">
            <text:p text:style-name="P5207"><text:span text:style-name="T5208">vidutiniškai blogai diferencijuotas vėžys</text:span></text:p>
          </table:table-cell>
        </table:table-row>
        <table:table-row table:style-name="TableRow5209">
          <table:table-cell table:style-name="TableCell5210">
            <text:p text:style-name="P5211"><text:span text:style-name="T5212">8–10</text:span></text:p>
          </table:table-cell>
          <table:table-cell table:style-name="TableCell5213">
            <text:p text:style-name="P5214"><text:span text:style-name="T5215">blogai diferencijuotas vėžys</text:span></text:p>
          </table:table-cell>
        </table:table-row>
      </table:table>
      <text:p text:style-name="P5216"/>
      <text:p text:style-name="P5217"><text:span text:style-name="T5218">Naviko diferenciacijos laipsnis:</text:span></text:p>
      <text:p text:style-name="P5219"/>
      <table:table table:style-name="Table5220">
        <table:table-columns>
          <table:table-column table:style-name="TableColumn5221"/>
          <table:table-column table:style-name="TableColumn5222"/>
        </table:table-columns>
        <table:table-row table:style-name="TableRow5223">
          <table:table-cell table:style-name="TableCell5224">
            <text:p text:style-name="P5225">GX</text:p>
          </table:table-cell>
          <table:table-cell table:style-name="TableCell5226">
            <text:p text:style-name="P5227">diferenciacijos laipsnio neįmanoma įvertinti</text:p>
          </table:table-cell>
        </table:table-row>
        <table:table-row table:style-name="TableRow5228">
          <table:table-cell table:style-name="TableCell5229">
            <text:p text:style-name="P5230">G1</text:p>
          </table:table-cell>
          <table:table-cell table:style-name="TableCell5231">
            <text:p text:style-name="P5232">gerai diferencijuotas vėžys</text:p>
          </table:table-cell>
        </table:table-row>
        <table:table-row table:style-name="TableRow5233">
          <table:table-cell table:style-name="TableCell5234">
            <text:p text:style-name="P5235">G2</text:p>
          </table:table-cell>
          <table:table-cell table:style-name="TableCell5236">
            <text:p text:style-name="P5237">vidutiniškai<text:s/>diferencijuotas vėžys</text:p>
          </table:table-cell>
        </table:table-row>
        <table:table-row table:style-name="TableRow5238">
          <table:table-cell table:style-name="TableCell5239">
            <text:p text:style-name="P5240">G3–4</text:p>
          </table:table-cell>
          <table:table-cell table:style-name="TableCell5241">
            <text:p text:style-name="P5242">blogai diferencijuotas/nediferencijuotas vėžys</text:p>
          </table:table-cell>
        </table:table-row>
      </table:table>
      <text:p text:style-name="Normal"/>
      <text:p text:style-name="P5243"><text:span text:style-name="T5244">______________</text:span></text:p>
      <text:p text:style-name="P5245"/>
      <text:p text:style-name="P5246"/>
      <table:table table:style-name="Table5247">
        <table:table-columns>
          <table:table-column table:style-name="TableColumn5248"/>
        </table:table-columns>
        <table:table-row table:style-name="TableRow5249">
          <table:table-cell table:style-name="TableCell5250">
            <text:p text:style-name="P5251"><text:span text:style-name="T5252">3 PRIEDAS</text:span></text:p>
          </table:table-cell>
        </table:table-row>
      </table:table>
      <text:p text:style-name="P5253"/>
      <text:p text:style-name="P5254"/>
      <text:p text:style-name="P5255"><text:span text:style-name="T5256">Prognostiniai veiksniai</text:span></text:p>
      <text:p text:style-name="P5257"/>
      <text:p text:style-name="P5258"><text:span text:style-name="T5259">1</text:span><text:span text:style-name="T5260">. Naviko išplitimas (T kategorija)</text:span></text:p>
      <text:p text:style-name="P5261"><text:span text:style-name="T5262">2</text:span><text:span text:style-name="T5263">. Histologinė diferenciacija (Gleasono laipsnis)</text:span></text:p>
      <text:p text:style-name="P5264"><text:span text:style-name="T5265">3</text:span><text:span text:style-name="T5266">. Serumo PSA lygis<text:s/></text:span></text:p>
      <text:p text:style-name="P5267"><text:span text:style-name="T5268">4</text:span><text:span text:style-name="T5269">. Amžius</text:span></text:p>
      <text:p text:style-name="P5270"><text:span text:style-name="T5271">5</text:span><text:span text:style-name="T5272">. Bendra funkcinė ligonio būklė, įvertinant gretutines lėtines ligas<text:s/></text:span></text:p>
      <text:p text:style-name="P5273"><text:span text:style-name="T5274">6</text:span><text:span text:style-name="T5275">. Serumo testosterono ir šarminės fosfatazės lygis*</text:span></text:p>
      <text:p text:style-name="P5276"><text:span text:style-name="T5277">7</text:span><text:span text:style-name="T5278">. Skeleto scintigrafijos duomenys**</text:span></text:p>
      <text:p text:style-name="P5279"/>
      <text:p text:style-name="P5280"/>
      <text:p text:style-name="P5281"/>
      <text:p text:style-name="P5282">*Papildomas tyrimas, esant galimybėms</text:p>
      <text:p text:style-name="P5283"><text:span text:style-name="T5284">**Būtina</text:span><text:span text:style-name="T5285"><text:s/>atlikti, kai PSA lygis<text:s/></text:span><text:span text:style-name="T5286"></text:span><text:span text:style-name="T5287">10ng/ml</text:span></text:p>
      <text:p text:style-name="P5288">______________</text:p>
      <text:p text:style-name="P5289"/>
      <text:p text:style-name="P5290"/>
      <table:table table:style-name="Table5291">
        <table:table-columns>
          <table:table-column table:style-name="TableColumn5292"/>
        </table:table-columns>
        <table:table-row table:style-name="TableRow5293">
          <table:table-cell table:style-name="TableCell5294">
            <text:p text:style-name="P5295">4 PRIEDAS</text:p>
          </table:table-cell>
        </table:table-row>
      </table:table>
      <text:p text:style-name="Normal"/>
      <text:p text:style-name="P5296"><text:span text:style-name="T5297">Diagnostikos metodika</text:span></text:p>
      <text:p text:style-name="P5298"/>
      <text:p text:style-name="P5299"><text:span text:style-name="T5300">Diagnostikos pagrindai</text:span><text:span text:style-name="T5301">: priešinės liaukos vėžio diagnostikai būtini tyrimai yra PSA nustatymas, priešinės liaukos palpacija per tiesiąją žarną – rektalinis tyrimas, echoskopija (tiksliausia–transrektalinė) ir adatinė punkcinė biopsija (6 gabalėliai).<text:s/></text:span></text:p>
      <text:p text:style-name="P5302">Kraują PSA nustatymui būtina paimti prieš minėtas manipuliacijas.</text:p>
      <text:p text:style-name="P5303">PSA nustatymas yra jautriausias ir specifiškiausias markeris ankstyvai diagnostikai ir ligos eigos kontrolei. Nustatytas lygis serume priklauso nuo paciento amžiaus, priešinės liaukos tūrio (organui specifinis markeris).</text:p>
      <text:p text:style-name="P5304"/>
      <text:p text:style-name="P5305"><text:span text:style-name="T5306">Tyrimai, atliekami T, N ir M kategorijų įvertinimui:</text:span></text:p>
      <text:p text:style-name="P5307"/>
      <text:p text:style-name="P5308"><text:span text:style-name="T5309">T</text:span><text:span text:style-name="T5310"><text:s/>kategorija</text:span><text:span text:style-name="T5311"><text:tab/>Digitalinis rektalinis ištyrimas, vizualizacija atliekant transrektinę echoskopiją, kompiuterinę tomografiją, biopsinės medžiagos ištyrimas*</text:span></text:p>
      <text:p text:style-name="P5312"><text:span text:style-name="T5313">N</text:span><text:span text:style-name="T5314"><text:s/>kategorija</text:span><text:span text:style-name="T5315"><text:tab/>Vizualizacijos metodai (e</text:span><text:span text:style-name="T5316">choskopija ir/ar kompiuterinė tomografija) ir/arba pooperacinis limfmazgių ištyrimas (abipusė klubinė limfadenektomija – atvira arba laparoskopinė)<text:s/></text:span></text:p>
      <text:p text:style-name="P5317"><text:span text:style-name="T5318">Sritinis naviko išplitimas vertinamas planuojant radikalų priešinės liaukos vėžio gydymą. Jis svarbus, kai<text:s/></text:span><text:span text:style-name="T5319">nustatomas aukštas PSA lygis (</text:span><text:span text:style-name="T5320"></text:span><text:span text:style-name="T5321">20 ng/ml), blogos diferenciacijos, didelis pirminis navikas (&gt;T2b) ir perineurinė naviko invazija</text:span></text:p>
      <text:p text:style-name="P5322"/>
      <text:p text:style-name="P5323"><text:span text:style-name="T5324">M</text:span><text:span text:style-name="T5325"><text:s/>kategorija</text:span><text:span text:style-name="T5326"><text:tab/>Skeleto scintigrafija** ir/ar rentgenologinis tyrimas, krūtinės ląstos rentgenograma, pilvo echoskopija.</text:span></text:p>
      <text:p text:style-name="P5327"/>
      <text:p text:style-name="P5328"><text:span text:style-name="T5329">*Punkcinė biopsija ir histologinė naviko diagnostika:<text:s/></text:span></text:p>
      <text:p text:style-name="P5330"/>
      <text:p text:style-name="P5331">Indikacija punkcinei biopsijai yra PSA lygis serume &gt; 4 ng/ml ir/arba apčiuopiami induraciniai pokyčiai arba mazgas priešinėje liaukoje.<text:s/></text:p>
      <text:p text:style-name="P5332">Jei paciento funkcinė būklė patenkinama (galimas radikalus gydymas), nustatomas PSA lygis 4–10 ng/ml, o digitaliai ir echoskopijos metu priešinė liauka atrodo nepakitusi, tikslinga atlikti sekstantinę (6 gabalėliai) liaukos biopsiją.</text:p>
      <text:p text:style-name="P5333">Jeigu, atlikus pirminę priešinės liaukos biopsiją, nustatoma intraepitelinė priešinės liaukos neoplazija, būtina kartoti biopsiją.</text:p>
      <text:p text:style-name="P5334"/>
      <text:p text:style-name="P5335"><text:span text:style-name="T5336">**Skeleto scintigrafija</text:span><text:span text:style-name="T5337">:</text:span><text:span text:style-name="T5338"><text:s/></text:span></text:p>
      <text:p text:style-name="P5339"/>
      <text:p text:style-name="P5340">Skeleto scintigrafiją būtina atlikti, jei:</text:p>
      <text:p text:style-name="P5341"> PSA lygis serume &gt; 10 ng/ml</text:p>
      <text:p text:style-name="P5342"><text:span text:style-name="T5343"> Pirminis navikas – T1, T2 su Gleason laipsniu<text:s/></text:span><text:span text:style-name="T5344"></text:span><text:span text:style-name="T5345"><text:s/>8</text:span></text:p>
      <text:p text:style-name="P5346"> Diagnozavus T3, T4 pirminį naviką ir nustačius klinikinius metastazinio proceso kauluose simptomus</text:p>
      <text:p text:style-name="P5347"> Jei PSA lygis serume &lt; 10 ng/ml, šis metodas nerekomenduojamas dėl mažos metastazių tikimybės</text:p>
      <text:p text:style-name="P5348"><text:span text:style-name="T5349"> Kaulų destrukcijos lokalizacija gali būti patikslinama tiksline rentgenografija ar kompiuterine tomografija</text:span></text:p>
      <text:p text:style-name="P5350"/>
      <text:p text:style-name="P5351"><text:span text:style-name="T5352">Kompiuterinė tomografija:<text:s/></text:span></text:p>
      <text:p text:style-name="P5353"/>
      <text:p text:style-name="P5354"><text:span text:style-name="T5355">Atliekama planuojant radikalią (</text:span><text:span text:style-name="T5356"></text:span><text:span text:style-name="T5357">70 Gy) pritaikomąją spindulinę terapiją arba radikalią prostatektomiją. Šis metodas reikalingas priešinės liaukos ir dubens limfmazgių būklei įvertinti.<text:s/></text:span></text:p>
      <text:p text:style-name="P5358"/>
      <text:p text:style-name="P5359"><text:span text:style-name="T5360">Magnetinio rezonanso tomografija:</text:span></text:p>
      <text:p text:style-name="P5361"/>
      <text:p text:style-name="P5362">Šis metodas klinikinėje praktikoje taikomas dubens ir pilvo limfmazgių bei stuburo slankstelių metastazių patikslinimui, jei nurodytais metodais nepavyksta to įvertinti.</text:p>
      <text:p text:style-name="P5363"><text:span text:style-name="T5364">______________</text:span></text:p>
      <text:p text:style-name="P5365"/>
      <text:p text:style-name="P5366"/>
      <table:table table:style-name="Table5367">
        <table:table-columns>
          <table:table-column table:style-name="TableColumn5368"/>
        </table:table-columns>
        <table:table-row table:style-name="TableRow5369">
          <table:table-cell table:style-name="TableCell5370">
            <text:p text:style-name="P5371">5 PRIEDAS</text:p>
          </table:table-cell>
        </table:table-row>
      </table:table>
      <text:p text:style-name="P5372"/>
      <text:p text:style-name="P5373"><text:span text:style-name="T5374">Ambulatorinio, kompensuojamo iš Privalomojo<text:s/></text:span><text:span text:style-name="T5375">sveikatos draudimo fondo biudžeto, prostatos piktybinių navikų gydymo schema</text:span></text:p>
      <text:p text:style-name="P5376"/>
      <table:table table:style-name="Table5377">
        <table:table-columns>
          <table:table-column table:style-name="TableColumn5378"/>
          <table:table-column table:style-name="TableColumn5379"/>
          <table:table-column table:style-name="TableColumn5380"/>
        </table:table-columns>
        <table:table-row table:style-name="TableRow5381">
          <table:table-cell table:style-name="TableCell5382">
            <text:p text:style-name="P5383">Stadija</text:p>
          </table:table-cell>
          <table:table-cell table:style-name="TableCell5384">
            <text:p text:style-name="P5385">Gydymas</text:p>
          </table:table-cell>
          <table:table-cell table:style-name="TableCell5386">
            <text:p text:style-name="P5387">Komentarai</text:p>
          </table:table-cell>
        </table:table-row>
        <table:table-row table:style-name="TableRow5388">
          <table:table-cell table:style-name="TableCell5389" table:number-rows-spanned="2">
            <text:p text:style-name="P5390"/>
            <text:p text:style-name="P5391"/>
            <text:p text:style-name="P5392"/>
            <text:p text:style-name="P5393"/>
            <text:p text:style-name="P5394"/>
            <text:p text:style-name="P5395"/>
            <text:p text:style-name="Normal"><text:span text:style-name="T5396">T1a</text:span><text:span text:style-name="T5397"><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398">
            <text:p text:style-name="P5399">Stebėjimo ir laukimo taktika</text:p>
          </table:table-cell>
          <table:table-cell table:style-name="TableCell5400">
            <text:p text:style-name="P5401">Standartinė taktika, esant gerai ar vidutiniškai diferencijuotam navikui ir laukiamam išgyvenamumui &lt; 10<text:s/>metų. Pacientams su laukiamu išgyvenamumu &gt; 10 metų patariama kartoti prostatos biopsijas.</text:p>
          </table:table-cell>
        </table:table-row>
        <table:table-row table:style-name="TableRow5402">
          <table:covered-table-cell>
            <text:p text:style-name="P5403"/>
          </table:covered-table-cell>
          <table:table-cell table:style-name="TableCell5404">
            <text:p text:style-name="P5405">Radikali prostatektomija</text:p>
            <text:p text:style-name="P5406"/>
            <text:p text:style-name="P5407">Spindulinė terapija</text:p>
          </table:table-cell>
          <table:table-cell table:style-name="TableCell5408">
            <text:p text:style-name="P5409">Renkamasi jaunesniems pacientams su laukiamu ilgu išgyvenamumu, nustačius blogai diferencijuotą naviką.<text:s/>Hormonoterapija neskiriama.</text:p>
          </table:table-cell>
        </table:table-row>
        <table:table-row table:style-name="TableRow5410">
          <table:table-cell table:style-name="TableCell5411" table:number-rows-spanned="4">
            <text:p text:style-name="P5412"/>
            <text:p text:style-name="P5413"/>
            <text:p text:style-name="P5414"/>
            <text:p text:style-name="P5415"/>
            <text:p text:style-name="P5416"/>
            <text:p text:style-name="P5417"/>
            <text:p text:style-name="P5418"/>
            <text:p text:style-name="P5419"/>
            <text:p text:style-name="P5420"/>
            <text:p text:style-name="P5421">T1b – T2b</text:p>
            <text:p text:style-name="P5422"/>
          </table:table-cell>
          <table:table-cell table:style-name="TableCell5423">
            <text:p text:style-name="P5424">Stebėjimo ir laukimo taktika</text:p>
          </table:table-cell>
          <table:table-cell table:style-name="TableCell5425">
            <text:p text:style-name="P5426">Simptomų neturintiems pacientams, esant gerai ar vidutiniškai diferencijuotam navikui ir laukiamam išgyvenamumui &lt; 10 metų.<text:s/></text:p>
            <text:p text:style-name="P5427">Pacientams, kurie nenori patirti su gydymu susijusių galimų komplikacijų.<text:s/></text:p>
          </table:table-cell>
        </table:table-row>
        <table:table-row table:style-name="TableRow5428">
          <table:covered-table-cell>
            <text:p text:style-name="P5429"/>
          </table:covered-table-cell>
          <table:table-cell table:style-name="TableCell5430">
            <text:p text:style-name="P5431">Radikali prostatektomija</text:p>
          </table:table-cell>
          <table:table-cell table:style-name="TableCell5432">
            <text:p text:style-name="P5433">Pacientai su laukiamu išgyvenamumu &gt; 10 metų, ypač nustačius blogai diferencijuotą naviką. Skirti 2-3 mėnesių trukmės neoadjuvantinę hormonų terapiją.<text:s/></text:p>
          </table:table-cell>
        </table:table-row>
        <table:table-row table:style-name="TableRow5434">
          <table:covered-table-cell>
            <text:p text:style-name="P5435"/>
          </table:covered-table-cell>
          <table:table-cell table:style-name="TableCell5436">
            <text:p text:style-name="P5437">Spindulinė terapija</text:p>
          </table:table-cell>
          <table:table-cell table:style-name="TableCell5438">
            <text:p text:style-name="P5439">Pacientai su laukiamu išgyvenamumu &gt; 10 metų.</text:p>
            <text:p text:style-name="P5440">Pacientai, kuriems kontraindikuotina radikali prostatektomija.<text:s/></text:p>
            <text:p text:style-name="P5441">Netinkami operacijai pacientai su laukiamu išgyvenamumu 5 – 10 metų ir blogai diferencijuotu naviku.<text:s/></text:p>
            <text:p text:style-name="Normal"><text:span text:style-name="T5442">Dozė<text:s/></text:span><text:span text:style-name="T5443"></text:span><text:span text:style-name="T5444">70 Gy. Skirti 2-3<text:s/></text:span><text:span text:style-name="T5445">mėnesių trukmės neoadjuvantinę hormonoterapiją, spindulinio gydymo metu ir po jo. Viso hormoninio gydymo trukmė neviršija 6 mėn.<text:s/></text:span></text:p>
          </table:table-cell>
        </table:table-row>
        <table:table-row table:style-name="TableRow5446">
          <table:covered-table-cell>
            <text:p text:style-name="P5447"/>
          </table:covered-table-cell>
          <table:table-cell table:style-name="TableCell5448">
            <text:p text:style-name="P5449">Hormonoterapija</text:p>
            <text:p text:style-name="P5450">(antiandrogenų monoterapi</text:p>
            <text:p text:style-name="P5451">ja arba farmakologinė ar chirurginė kastracija)</text:p>
          </table:table-cell>
          <table:table-cell table:style-name="TableCell5452">
            <text:p text:style-name="P5453">Simptomų turintys pacientai, netinkantys radikaliam gydymui. Jų netinkamumas radikaliam gydymui įvertinamas onkologo-radioterapeuto, urologo ir onkologo-chemoterapeuto konsiliumu.</text:p>
          </table:table-cell>
        </table:table-row>
        <table:table-row table:style-name="TableRow5454">
          <table:table-cell table:style-name="TableCell5455" table:number-rows-spanned="5">
            <text:p text:style-name="P5456"/>
            <text:p text:style-name="P5457"/>
            <text:p text:style-name="P5458"/>
            <text:p text:style-name="P5459"/>
            <text:p text:style-name="P5460"/>
            <text:p text:style-name="P5461"/>
            <text:p text:style-name="P5462"/>
            <text:p text:style-name="P5463"/>
            <text:p text:style-name="P5464"/>
            <text:p text:style-name="P5465">T3 – T4</text:p>
            <text:p text:style-name="P5466">N0 M0</text:p>
            <text:p text:style-name="P5467"/>
            <text:p text:style-name="P5468"/>
            <text:p text:style-name="P5469"/>
          </table:table-cell>
          <table:table-cell table:style-name="TableCell5470">
            <text:p text:style-name="P5471">Stebėjimo ir laukimo taktika</text:p>
          </table:table-cell>
          <table:table-cell table:style-name="TableCell5472">
            <text:p text:style-name="P5473">Pasirinkimo galimybė pacientams su T3, esant gerai ir<text:s/>vidutiniškai diferencijuotiems navikams ir laukiamu išgyvenamumu &lt; 10 metų. Hormonoterapija netaikoma.</text:p>
          </table:table-cell>
        </table:table-row>
        <table:table-row table:style-name="TableRow5474">
          <table:covered-table-cell>
            <text:p text:style-name="P5475"/>
          </table:covered-table-cell>
          <table:table-cell table:style-name="TableCell5476">
            <text:p text:style-name="P5477">Radikali prostatektomija</text:p>
          </table:table-cell>
          <table:table-cell table:style-name="TableCell5478">
            <text:p text:style-name="P5479">Pasirinkimo galimybė, kai PSA &lt; 20 ng/ml, T3, Gleason laipsnis &lt; 8 ir laukiamu išgyvenamumu &gt; 10 metų.</text:p>
          </table:table-cell>
        </table:table-row>
        <table:table-row table:style-name="TableRow5480">
          <table:covered-table-cell>
            <text:p text:style-name="P5481"/>
          </table:covered-table-cell>
          <table:table-cell table:style-name="TableCell5482">
            <text:p text:style-name="P5483">Spindulinė terapija</text:p>
          </table:table-cell>
          <table:table-cell table:style-name="TableCell5484">
            <text:p text:style-name="Normal"><text:span text:style-name="T5485">T3 pacientai su laukiamu išgyvenamumu &gt; 5 – 10 metų. Dozė<text:s/></text:span><text:span text:style-name="T5486"></text:span><text:span text:style-name="T5487"><text:s/>70 Gy.</text:span></text:p>
          </table:table-cell>
        </table:table-row>
        <table:table-row table:style-name="TableRow5488">
          <table:covered-table-cell>
            <text:p text:style-name="P5489"/>
          </table:covered-table-cell>
          <table:table-cell table:style-name="TableCell5490">
            <text:p text:style-name="P5491">Hormonoterapija</text:p>
            <text:p text:style-name="P5492">1.<text:tab/>farmakologinė ar chirurginė kastracija</text:p>
            <text:p text:style-name="P5493">2.<text:tab/>antiandrogenų monoterapija</text:p>
          </table:table-cell>
          <table:table-cell table:style-name="TableCell5494">
            <text:p text:style-name="P5495">Simptomus turintys pacientai su T3 – T4 išplitimu, netinkami kitam gydymui. Jų netinkamumas radikaliam gydymui įvertinamas onkologo–radioterapeuto, urologo ir onkologo-chemoterapeuto konsiliumu.</text:p>
          </table:table-cell>
        </table:table-row>
        <table:table-row table:style-name="TableRow5496">
          <table:covered-table-cell>
            <text:p text:style-name="P5497"/>
          </table:covered-table-cell>
          <table:table-cell table:style-name="TableCell5498">
            <text:p text:style-name="P5499">Kombinuotas gydymas</text:p>
            <text:p text:style-name="P5500"/>
          </table:table-cell>
          <table:table-cell table:style-name="TableCell5501">
            <text:p text:style-name="P5502">Spindulinė terapija + hormonų terapija (prieš spindulinę terapiją, laike jos ir po jos – iš viso 6 mėnesius).<text:s/></text:p>
            <text:p text:style-name="P5503">Radikali prostatektomija+<text:s/>2 mėnesių trukmės neoadjuvantinė hormonoterapija (kai PSA &lt; 20 ng/ml, T3, Gleason laipsnis &lt; 8 ir laukiamas išgyvenamumas &gt;10 metų).</text:p>
          </table:table-cell>
        </table:table-row>
        <table:table-row table:style-name="TableRow5504">
          <table:table-cell table:style-name="TableCell5505" table:number-rows-spanned="5">
            <text:p text:style-name="P5506"/>
            <text:p text:style-name="P5507"/>
            <text:p text:style-name="P5508"/>
            <text:p text:style-name="P5509"/>
            <text:p text:style-name="P5510">N+, M0</text:p>
          </table:table-cell>
          <table:table-cell table:style-name="TableCell5511">
            <text:p text:style-name="P5512">Stebėjimo ir laukimo taktika</text:p>
          </table:table-cell>
          <table:table-cell table:style-name="TableCell5513">
            <text:p text:style-name="P5514">Simptomų neturintys pacientai.</text:p>
            <text:p text:style-name="P5515">Paciento pasirinkimas.</text:p>
          </table:table-cell>
        </table:table-row>
        <table:table-row table:style-name="TableRow5516">
          <table:covered-table-cell>
            <text:p text:style-name="P5517"/>
          </table:covered-table-cell>
          <table:table-cell table:style-name="TableCell5518">
            <text:p text:style-name="P5519">Radikali prostatektomija</text:p>
          </table:table-cell>
          <table:table-cell table:style-name="TableCell5520">
            <text:p text:style-name="P5521">Paciento pasirinkimas.</text:p>
          </table:table-cell>
        </table:table-row>
        <table:table-row table:style-name="TableRow5522">
          <table:covered-table-cell>
            <text:p text:style-name="P5523"/>
          </table:covered-table-cell>
          <table:table-cell table:style-name="TableCell5524">
            <text:p text:style-name="P5525">Spindulinė terapija</text:p>
          </table:table-cell>
          <table:table-cell table:style-name="TableCell5526">
            <text:p text:style-name="P5527">Paciento pasirinkimas.</text:p>
          </table:table-cell>
        </table:table-row>
        <table:table-row table:style-name="TableRow5528">
          <table:covered-table-cell>
            <text:p text:style-name="P5529"/>
          </table:covered-table-cell>
          <table:table-cell table:style-name="TableCell5530">
            <text:p text:style-name="P5531">Hormonoterapija</text:p>
          </table:table-cell>
          <table:table-cell table:style-name="TableCell5532">
            <text:p text:style-name="P5533">Farmakologinė (iki 3 nuoseklių PSA padidėjimų) ar chirurginė kastracija.</text:p>
            <text:p text:style-name="P5534">Antiandrogenų monoterapija.</text:p>
            <text:p text:style-name="P5535">Intermituojanti hormonoterapija.</text:p>
          </table:table-cell>
        </table:table-row>
        <table:table-row table:style-name="TableRow5536">
          <table:covered-table-cell>
            <text:p text:style-name="P5537"/>
          </table:covered-table-cell>
          <table:table-cell table:style-name="TableCell5538">
            <text:p text:style-name="P5539">Kombinuotas gydymas</text:p>
          </table:table-cell>
          <table:table-cell table:style-name="TableCell5540">
            <text:p text:style-name="P5541">Paciento<text:s/>pasirinkimas: spindulinė terapija arba radikali prostektomija + 2 mėn. trukmės neoadjuvantinė hormonoterapija, kaip prie T3 stadijos gydymo.</text:p>
          </table:table-cell>
        </table:table-row>
        <table:table-row table:style-name="TableRow5542">
          <table:table-cell table:style-name="TableCell5543">
            <text:p text:style-name="P5544">M+</text:p>
          </table:table-cell>
          <table:table-cell table:style-name="TableCell5545">
            <text:p text:style-name="P5546">Hormonoterapija</text:p>
          </table:table-cell>
          <table:table-cell table:style-name="TableCell5547">
            <text:p text:style-name="P5548">Farmakologinė (iki 3 nuoseklių PSA padidėjimų) ar chirurginė kastracija.</text:p>
            <text:p text:style-name="P5549">Antiandrogenų monoterapija. Atsiradus rezistentiškumui hormonoterapijai, rekomenduojama:</text:p>
            <text:p text:style-name="P5550"><text:tab/>kastracija</text:p>
            <text:p text:style-name="P5551"><text:tab/>estrogenai</text:p>
            <text:p text:style-name="P5552"><text:tab/>chemoterapija.</text:p>
            <text:p text:style-name="P5553">Sekant PSA, nesant jo mažėjimo, hormoninis gydymas nutraukiamas.</text:p>
          </table:table-cell>
        </table:table-row>
        <table:table-row table:style-name="TableRow5554">
          <table:table-cell table:style-name="TableCell5555" table:number-columns-spanned="3">
            <text:p text:style-name="P5556"/>
            <text:p text:style-name="P5557">Bendros nuorodos</text:p>
            <text:p text:style-name="P5558"/>
            <text:p text:style-name="P5559"><text:span text:style-name="T5560">1. Farmakologinė kastracija</text:span><text:span text:style-name="T5561">:</text:span></text:p>
            <text:p text:style-name="P5562">LHRH agonistai:</text:p>
            <text:p text:style-name="P5563">Goserelinas<text:s/>3,6mg kas 4 sav. arba 10,8mg kas 12 sav.</text:p>
            <text:p text:style-name="P5564">Triptorelinas 3,75 mg kas 4 sav.</text:p>
            <text:p text:style-name="P5565">Leuprorelinas 3,75mg kas 4 sav.</text:p>
            <text:p text:style-name="P5566">2 sav. prieš LHRH agonistų pirmą injekciją ir 2 savaites po jos skirti bikalutamido po 50mg arba cyproterono acetato 100 mg parai<text:s/></text:p>
            <text:p text:style-name="P5567"/>
            <text:p text:style-name="P5568">2. Chirurginė<text:s/>kastracija: sėklidžių enukleacija arba sėklidžių pašalinimas (orchektomija)</text:p>
            <text:p text:style-name="P5569"/>
            <text:p text:style-name="P5570"><text:span text:style-name="T5571">3. Antiandrogenų monoterapija</text:span><text:span text:style-name="T5572">:</text:span></text:p>
            <text:p text:style-name="P5573">bikalutamidas 150mg parai;</text:p>
            <text:p text:style-name="P5574">cyproterono acetatas 200-300mg parai</text:p>
            <text:p text:style-name="P5575"/>
            <text:p text:style-name="P5576">4. Neoadjuvantinė hormonoterapija<text:s/></text:p>
            <text:p text:style-name="P5577"/>
            <text:p text:style-name="P5578">Antiandrogenų monoterapijos variantas</text:p>
            <text:p text:style-name="P5579">Farmakologinės kastracijos variantas</text:p>
            <text:p text:style-name="P5580"/>
            <text:p text:style-name="P5581">5. Bifosfonatai<text:s/></text:p>
            <text:p text:style-name="P5582"> Skiriami tik osteoklastinėms-osteolizinėms kaulų metastazėms gydyti po neefektyvios spindulinės terapijos</text:p>
            <text:p text:style-name="P5583"><text:span text:style-name="T5584"> Naudojimo trukmė neviršija 1 metų</text:span></text:p>
            <text:p text:style-name="P5585">Pamidronatas (Aredia) 90mg į/v kas 4 sav. arba 60mg į/v kas 3 sav.</text:p>
            <text:p text:style-name="P5586">Klodronatas (Bonefos) 300mg/d į/v 1-5 d., kol normalizuosis kalcio kiekis kraujyje, po to 1600mg/p per os (dozė koreguojama priklausomai nuo inkstų funkcijos)</text:p>
            <text:p text:style-name="P5587"/>
            <text:p text:style-name="P5588">6. Pastaba</text:p>
            <text:p text:style-name="P5589">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590">Lentelės pakeitimai:</text:p>
      <text:p text:style-name="P5591"><text:span text:style-name="T5592">Nr.<text:s/></text:span><text:a xlink:href="https://www.e-tar.lt/portal/legalAct.html?documentId=TAR.859950ACB024" office:target-frame-name="_top" xlink:show="replace"><text:span text:style-name="T5593">V-253</text:span></text:a><text:span text:style-name="T5594">, 2003-05-02,<text:s/></text:span><text:span text:style-name="T5595">Žin., 2003, Nr. 47-2088 (2003-05-14), i. k. 1032250ISAK000V-253</text:span></text:p>
      <text:p text:style-name="Normal"/>
      <text:p text:style-name="P5596"><text:span text:style-name="T5597">______________</text:span></text:p>
      <text:p text:style-name="P5598"/>
      <text:p text:style-name="P5599">PATVIRTINTA</text:p>
      <text:p text:style-name="P5600">Lietuvos Respublikos sveikatos apsaugos<text:s/></text:p>
      <text:p text:style-name="P5601">ministro 2002 m. rugpjūčio 14 d.<text:s/></text:p>
      <text:p text:style-name="P5602">įsakymu Nr. 422</text:p>
      <text:p text:style-name="P5603"/>
      <text:p text:style-name="P5604"><text:span text:style-name="T5605">ŠIRDIES VEIKLOS NEPAKANKAMUMO (TLK kodas I 50.)</text:span></text:p>
      <text:p text:style-name="P5606">AMBULATORINĖS<text:s/>DIAGNOSTIKOS IR GYDYMO METODIKA</text:p>
      <text:p text:style-name="P5607">(vadovaujantis kompensuojamų iš PSDF vaistų sąrašu,</text:p>
      <text:p text:style-name="P5608"><text:span text:style-name="T5609">SAM įsakymas Nr. 84 2002 02 14)</text:span></text:p>
      <text:p text:style-name="P5610"/>
      <text:p text:style-name="P5611"><text:span text:style-name="T5612">LĖTINIO ŠIRDIES NEPAKANKAMUMO (ŠN) AMBULATORINĖ DIAGNOSTIKA</text:span></text:p>
      <text:p text:style-name="P5613"/>
      <text:p text:style-name="P5614">Lėtinio ŠN paplitimas populiacijoje – 2%, virš 65 m. &gt; 10%,</text:p>
      <text:p text:style-name="P5615">kairiojo<text:s/>skilvelio besimptomė disfunkcija – 2,9 %</text:p>
      <text:p text:style-name="P5616"/>
      <text:p text:style-name="P5617"><text:span text:style-name="T5618"><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19"/>
      <text:p text:style-name="P5620">ŪMI – ūmus miokardo infarktas,</text:p>
      <text:p text:style-name="P5621">EKG – elektrokardiografinis tyrimas,</text:p>
      <text:p text:style-name="P5622">CRB – C reaktyvinis baltymas,</text:p>
      <text:p text:style-name="P5623">TTH – tireotropinis hormonas</text:p>
      <text:p text:style-name="P5624"><text:span text:style-name="T5625"><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26"><text:span text:style-name="T5627"><draw:connector draw:type="line" svg:x1="3.825in" svg:y1="0.18542in" svg:x2="3.82569in" svg:y2="0.28611in" draw:z-index="251655680" draw:id="id2" draw:style-name="a13" draw:name="Line 274" text:anchor-type="paragraph"><svg:title/><svg:desc/></draw:connector></text:span></text:p>
      <text:p text:style-name="P5628"><text:span text:style-name="T5629">Širdies ir kraujagyslių Niujorko širdies asociacijos (NYHA) funkcinio pajėgumo<text:s/></text:span><text:span text:style-name="T5630">klasės<text:s/></text:span></text:p>
      <text:p text:style-name="P5631"/>
      <table:table table:style-name="Table5632">
        <table:table-columns>
          <table:table-column table:style-name="TableColumn5633"/>
          <table:table-column table:style-name="TableColumn5634"/>
        </table:table-columns>
        <table:table-row table:style-name="TableRow5635">
          <table:table-cell table:style-name="TableCell5636">
            <text:p text:style-name="P5637">Funkcinė klasė</text:p>
          </table:table-cell>
          <table:table-cell table:style-name="TableCell5638">
            <text:p text:style-name="P5639">Požymiai</text:p>
          </table:table-cell>
        </table:table-row>
        <table:table-row table:style-name="TableRow5640">
          <table:table-cell table:style-name="TableCell5641">
            <text:p text:style-name="Normal"><text:span text:style-name="T5642">I (</text:span><text:span text:style-name="T5643">kompensuotas ŠN)</text:span></text:p>
          </table:table-cell>
          <table:table-cell table:style-name="TableCell5644">
            <text:p text:style-name="P5645">Ligoniai, kuriems yra minimalių širdies sutrikimų.</text:p>
            <text:p text:style-name="P5646">Jie gerai toleruoja fizinį krūvį ir jo metu bei ramybėje jokio diskomforto nejaučia.</text:p>
            <text:p text:style-name="P5647">Tiriant nustatoma širdies patologija.</text:p>
          </table:table-cell>
        </table:table-row>
        <table:table-row table:style-name="TableRow5648">
          <table:table-cell table:style-name="TableCell5649">
            <text:p text:style-name="P5650">II</text:p>
          </table:table-cell>
          <table:table-cell table:style-name="TableCell5651">
            <text:p text:style-name="P5652"><text:span text:style-name="T5653">Ligoniai patiria<text:s/></text:span><text:span text:style-name="T5654">nemalonių jutimų (širdies plakimą, dusulį, greitą nuovargį) tik</text:span><text:span text:style-name="T5655"><text:s/>sunkaus</text:span><text:span text:style-name="T5656"><text:s/>fizinio krūvio metu.<text:s/></text:span></text:p>
            <text:p text:style-name="P5657">Gerai jaučiasi ramybėje bei dirbdami vidutinio sunkumo fizinį darbą.</text:p>
            <text:p text:style-name="P5658">Dėl kompensacinių-adaptacinių rezervų minutinis širdies tūris būna normalus, bet padidėja galinis diastolinis, sisteminis veninis spaudimas bei spaudimas plautiniame kamiene.</text:p>
          </table:table-cell>
        </table:table-row>
        <table:table-row table:style-name="TableRow5659">
          <table:table-cell table:style-name="TableCell5660">
            <text:p text:style-name="P5661">III</text:p>
          </table:table-cell>
          <table:table-cell table:style-name="TableCell5662">
            <text:p text:style-name="P5663"><text:span text:style-name="T5664">Vidutinio</text:span><text:span text:style-name="T5665"><text:s/>fizinio krūvio metu ligoniai patiria diskomfortą – padažnėjusį širdies plakimą, dusulį, greitą nuovargį, bet gerai jaučiasi ramybės būsenoje bei nedidelio įprastinio fizinio krūvio metu.</text:span></text:p>
            <text:p text:style-name="P5666">Hemodinamika būna ryškiai sutrikusi.</text:p>
          </table:table-cell>
        </table:table-row>
        <table:table-row table:style-name="TableRow5667">
          <table:table-cell table:style-name="TableCell5668">
            <text:p text:style-name="P5669">IV</text:p>
          </table:table-cell>
          <table:table-cell table:style-name="TableCell5670">
            <text:p text:style-name="P5671"><text:span text:style-name="T5672">Ligoniai, kuriems<text:s/></text:span><text:span text:style-name="T5673">bet koks<text:s/></text:span><text:span text:style-name="T5674">fizinis aktyvumas</text:span><text:span text:style-name="T5675"><text:s/>sukelia nemalonius jutimus.</text:span></text:p>
            <text:p text:style-name="P5676">Diskomforto reiškiniai – dusulys, tachikardija, krūtinės angina ir kt. yra ramybės būsenoje ir gali kartotis arba išlikti.</text:p>
          </table:table-cell>
        </table:table-row>
      </table:table>
      <text:p text:style-name="P5677"/>
      <text:p text:style-name="P5678"><text:span text:style-name="T5679">ŠN vystymosi stadijos*:</text:span></text:p>
      <text:p text:style-name="P5680">(*Amerikos Kardiologų kolegijos ir Amerikos Širdies asociacijos Širdies nepakankamumo įvertinimo ir gydymo 2001 m. gairės)<text:s/></text:p>
      <text:p text:style-name="P5681"/>
      <text:p text:style-name="P5682"><text:span text:style-name="T5683">A</text:span><text:span text:style-name="T5684"><text:s/>stadija: Yra didelė ŠN išsivystymo rizika, bet dar<text:s/></text:span><text:span text:style-name="T5685">nėra nustatyta širdies liga</text:span></text:p>
      <text:p text:style-name="P5686"><text:span text:style-name="T5687">B</text:span><text:span text:style-name="T5688"><text:s/>stadija: Jau yra struktūrinė širdies liga, bet dar<text:s/></text:span><text:span text:style-name="T5689">nėra klinikinių ŠN simptomų</text:span></text:p>
      <text:p text:style-name="P5690"><text:span text:style-name="T5691">C<text:s/></text:span><text:span text:style-name="T5692">stadija: Yra ir<text:s/></text:span><text:span text:style-name="T5693">širdies liga, ir ŠN simptomai bei požymiai</text:span></text:p>
      <text:p text:style-name="P5694"><text:span text:style-name="T5695">D</text:span><text:span text:style-name="T5696"><text:s/>stadija: Refrakterinis gydymui ŠN, kai reikalingos specialiosios intervencijos</text:span></text:p>
      <text:p text:style-name="P5697"/>
      <text:p text:style-name="P5698"><text:span text:style-name="T5699">Gydymo principai atsižvelgiant į ŠN stadijas:</text:span></text:p>
      <text:p text:style-name="P5700"/>
      <text:p text:style-name="P5701"><text:span text:style-name="T5702">A stadijoje</text:span><text:span text:style-name="T5703"><text:s/>– ŠN rizikos veiksnių korekcija ir AKFI* vartojimas, jei nustatyta kairiojo skilvelio disfunkcija, yra tokie IŠL rizikos veiksniai kaip arterinė hipertenzija ir diabetas.</text:span></text:p>
      <text:p text:style-name="P5704"><text:span text:style-name="T5705">B stadijoje</text:span><text:span text:style-name="T5706"><text:s/>– Gydymo priemonės kaip ir A stadijoje. AKFI, jei yra kairiojo skilvelio</text:span><text:span text:style-name="T5707"><text:s/>sistolinė disfunkcija.</text:span></text:p>
      <text:p text:style-name="P5708">BAB**, jei persirgo ŪMI, neatsižvelgiant į kairiojo skilvelio išstūmimo frakcijos dydį.</text:p>
      <text:p text:style-name="P5709"><text:span text:style-name="T5710">C stadijoje</text:span><text:span text:style-name="T5711"><text:s/>– Gydymo priemonės kaip ir A stadijoje ir kasdieninis valgomosios druskos apribojimas bei nuolatinis šių vaistų vartojimas: AKFI*, B</text:span><text:span text:style-name="T5712">AB**, diuretikų ir ŠVG***.</text:span></text:p>
      <text:p text:style-name="P5713"/>
      <text:p text:style-name="P5714"><text:span text:style-name="T5715">D stadijoje</text:span><text:span text:style-name="T5716"><text:s/>– Gydymo priemonės kaip ir A, B, C stadijose bei inotropinę širdies funkciją palaikančių vaistų<text:s/></text:span><text:span text:style-name="T5717">nuolatinis<text:s/></text:span><text:span text:style-name="T5718">vartojimas ir mechaninės gydymo priemonės (kairįjį skilvelį pavaduojantys prietaisai, širdies transplantacija</text:span><text:span text:style-name="T5719">), o jei prognozė bloga – pacientų nuolatinis gydymas slaugos ligoninėje.</text:span></text:p>
      <text:p text:style-name="P5720"/>
      <text:p text:style-name="P5721">*AKFI – angiotenziną konvertuojančio fermento inhibitoriai,</text:p>
      <text:p text:style-name="P5722">**BAB – beta-adrenoblokatoriai,</text:p>
      <text:p text:style-name="P5723">***ŠVG- širdį veikiantys glikozidai</text:p>
      <text:p text:style-name="P5724"/>
      <text:p text:style-name="P5725"><text:span text:style-name="T5726">AMBULATORINIS LĖTINIO ŠIRDIES NEPAKANKAMUMO GYDYMA</text:span><text:span text:style-name="T5727">S</text:span></text:p>
      <text:p text:style-name="P5728"/>
      <text:p text:style-name="P5729">Gydymo programą sudaro:<text:s/></text:p>
      <text:p text:style-name="P5730"><text:span text:style-name="T5731">1</text:span><text:span text:style-name="T5732">. Nemedikamentinės priemonės ir ambulatorinės reabilitacijos programos</text:span></text:p>
      <text:p text:style-name="P5733"><text:span text:style-name="T5734">2</text:span><text:span text:style-name="T5735">. Medikamentinis gydymas</text:span></text:p>
      <text:p text:style-name="P5736"><text:span text:style-name="T5737">3</text:span><text:span text:style-name="T5738">. Savalaikis nukreipimas chirurginiam gydymui</text:span><text:span text:style-name="T5739"><text:tab/></text:span></text:p>
      <text:p text:style-name="P5740"/>
      <text:p text:style-name="P5741"><text:span text:style-name="T5742">Sveikatos priežiūrą užtikrina šie specialistai:<text:s/></text:span></text:p>
      <text:p text:style-name="P5743"><text:span text:style-name="T5744">1</text:span><text:span text:style-name="T5745">.<text:s/></text:span><text:span text:style-name="T5746">Kompensuotus</text:span><text:span text:style-name="T5747"><text:s/>ŠN sergančius pacientus gydo bendros praktikos gydytojai (BPG)</text:span><text:span text:style-name="T5748">,<text:s/></text:span><text:span text:style-name="T5749">konsultuojant kardiologui, kaip reglamentuota pagrindiniam širdies susirgimui.<text:s/></text:span></text:p>
      <text:p text:style-name="P5750"><text:span text:style-name="T5751">2</text:span><text:span text:style-name="T5752">. Esant<text:s/></text:span><text:span text:style-name="T5753">dekompensuotam</text:span><text:span text:style-name="T5754"><text:s/>ŠN (II – III – IV NYHA f. kl.), kardiologas konsultuoja kas 3 mėn, o IV NYHA f. kl. pacientus kardiologas/kardiochirurgas konsultuoja pagal poreikį.<text:s/></text:span></text:p>
      <text:p text:style-name="P5755"><text:span text:style-name="T5756">3</text:span><text:span text:style-name="T5757">. Reabilitologas įsijungia į gydymo programą pagal poreikį.</text:span></text:p>
      <text:p text:style-name="P5758"/>
      <text:p text:style-name="P5759"><text:span text:style-name="T5760">Nemedikamentinės gydymo priemonės.</text:span></text:p>
      <text:p text:style-name="P5761"><text:span text:style-name="T5762">Bend</text:span><text:span text:style-name="T5763">ros nuorodos gydant ŠN</text:span></text:p>
      <text:p text:style-name="P5764"/>
      <table:table table:style-name="Table5765">
        <table:table-columns>
          <table:table-column table:style-name="TableColumn5766"/>
          <table:table-column table:style-name="TableColumn5767"/>
          <table:table-column table:style-name="TableColumn5768"/>
        </table:table-columns>
        <table:table-row table:style-name="TableRow5769">
          <table:table-cell table:style-name="TableCell5770">
            <text:p text:style-name="P5771"/>
          </table:table-cell>
          <table:table-cell table:style-name="TableCell5772" table:number-columns-spanned="2">
            <text:p text:style-name="P5773">Širdies pažeidimo rizikos mažinimas</text:p>
          </table:table-cell>
          <table:covered-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nutraukti rūkymą</text:p>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hipertenzijos, hiperlipidemijos, cukraligės gydymas ir kontrolė</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alkoholio vartojimo žymus apribojimas</text:p>
            <text:p text:style-name="P5795">(nutraukimas dekompensacijos stadijoje)</text:p>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
          </table:table-cell>
          <table:table-cell table:style-name="TableCell5806" table:number-columns-spanned="2">
            <text:p text:style-name="P5807">Skysčių balanso<text:s/>reguliavimas ir korekcija</text:p>
          </table:table-cell>
          <table:covered-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NaCl &lt; 3g/d</text:p>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text:span text:style-name="T5822">svorio stebėjimas 2 kartus per savaitę (svyravimai<text:s/></text:span><text:span text:style-name="T5823"></text:span><text:span text:style-name="T5824"><text:s/>1 kg) arba<text:s/></text:span></text:p>
            <text:p text:style-name="P5825">skysčių balanso reguliavimas tuomet, kai yra pabrinkimai</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able:number-columns-spanned="2">
            <text:p text:style-name="P5837">Fizinio krūvio korekcija</text:p>
          </table:table-cell>
          <table:covered-table-cell/>
        </table:table-row>
        <table:table-row table:style-name="TableRow5838">
          <table:table-cell table:style-name="TableCell5839">
            <text:p text:style-name="P5840"/>
          </table:table-cell>
          <table:table-cell table:style-name="TableCell5841">
            <text:p text:style-name="P5842"><text:span text:style-name="T5843"></text:span></text:p>
          </table:table-cell>
          <table:table-cell table:style-name="TableCell5844">
            <text:p text:style-name="P5845">Apribojimas paūmėjus ŠN.<text:s/></text:p>
            <text:p text:style-name="P5846">Reabilitologų paskirtos fizinio treniravimo programos priklausomai nuo funkcinės klasės<text:s/></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able:number-columns-spanned="2">
            <text:p text:style-name="P5858">Priemonės specialiems ligonių kontingentams</text:p>
          </table:table-cell>
          <table:covered-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Prieširdžių virpamoji aritmija/supraventrikulinė tachikardija</text:p>
            <text:p text:style-name="P5866"><text:span text:style-name="T5867"></text:span></text:p>
            <text:p text:style-name="P5868">kontroliuoti širdies susitraukimų dažnį<text:s/>ŠVG/BAB/Amiodaronas/Elektrinė širdies stimuliacija</text:p>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Prieširdžių virpamoji aritmija ir/ar yra didelė tromboembolijų rizika<text:s/></text:p>
            <text:p text:style-name="P5883">ir/ar buvusios tromboembolijos</text:p>
            <text:p text:style-name="P5884"><text:span text:style-name="T5885"></text:span></text:p>
            <text:p text:style-name="P5886">Netiesioginio veikimo antikoaguliantai<text:s/></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Išemija, kai miokardas dar gyvybingas</text:p>
            <text:p text:style-name="P5901"><text:span text:style-name="T5902"></text:span></text:p>
            <text:p text:style-name="P5903">Ankstyvas nukreipimas miokardo revaskuliarizacijai</text:p>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text:span text:style-name="T5914"><draw:connector draw:type="line" svg:x1="5.90694in" svg:y1="0.14167in" svg:x2="5.90694in" svg:y2="0.14167in" draw:z-index="251657728" draw:id="id3" draw:style-name="a14" draw:name="Line 281" text:anchor-type="paragraph"><svg:title/><svg:desc/></draw:connector></text:span></text:p>
          </table:table-cell>
          <table:table-cell table:style-name="TableCell5915" table:number-columns-spanned="2">
            <text:p text:style-name="P5916">Sergant ŠN vengti šių medikamentų kitų susirgimų gydymui</text:p>
          </table:table-cell>
          <table:covered-table-cell/>
        </table:table-row>
        <table:table-row table:style-name="TableRow5917">
          <table:table-cell table:style-name="TableCell5918">
            <text:p text:style-name="P5919"><text:span text:style-name="T5920"><draw:connector draw:type="line" svg:x1="6.60694in" svg:y1="0.04306in" svg:x2="6.00694in" svg:y2="0.04306in" draw:z-index="251658752" draw:id="id4" draw:style-name="a15" draw:name="Line 282" text:anchor-type="paragraph"><svg:title/><svg:desc/></draw:connector></text:span><text:span text:style-name="T5921"><draw:connector draw:type="line" svg:x1="6.60694in" svg:y1="0.04306in" svg:x2="6.60694in" svg:y2="0.24306in" draw:z-index="251656704" draw:id="id5" draw:style-name="a17" draw:name="Line 280" text:anchor-type="paragraph"><svg:title/><svg:desc/></draw:connector></text:span><text:span text:style-name="T5922"></text:span></text:p>
            <text:p text:style-name="P5923">Antiaritmikų,<text:s/></text:p>
            <text:p text:style-name="P5924"><text:span text:style-name="T5925">jei aritmijos<text:s/></text:span><text:span text:style-name="T5926">be</text:span><text:span text:style-name="T5927">simptomės</text:span></text:p>
          </table:table-cell>
          <table:table-cell table:style-name="TableCell5928">
            <text:p text:style-name="P5929"><text:span text:style-name="T5930"></text:span></text:p>
            <text:p text:style-name="P5931">Kalcio kanalų blokatorių</text:p>
            <text:p text:style-name="P5932">(išskyrus amlodipiną ir felodipiną, kurie sąlyginai saugūs)</text:p>
          </table:table-cell>
          <table:table-cell table:style-name="TableCell5933">
            <text:p text:style-name="P5934"><text:span text:style-name="T5935"></text:span></text:p>
            <text:p text:style-name="P5936">Nesteroidinių vaistų Triciklinius nuo uždegimo antidepresantus</text:p>
            <text:p text:style-name="P5937">(terfenadiną su<text:s/></text:p>
            <text:p text:style-name="P5938">astemizoliu)</text:p>
            <text:p text:style-name="P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row>
      </table:table>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ext:p text:style-name="P5956"/>
          </table:table-cell>
          <table:table-cell table:style-name="TableCell5957">
            <text:p text:style-name="P5956"/>
          </table:table-cell>
          <table:table-cell table:style-name="TableCell5958" table:number-columns-spanned="3">
            <text:p text:style-name="P5959">Kitos rekomenduojamos priemonės</text:p>
          </table:table-cell>
          <table:covered-table-cell/>
          <table:covered-table-cell/>
        </table:table-row>
        <table:table-row table:style-name="TableRow5960">
          <table:table-cell table:style-name="TableCell5961" table:number-columns-spanned="3">
            <text:p text:style-name="P5962"><text:span text:style-name="T5963"></text:span></text:p>
            <text:p text:style-name="P5964">Priešgripinė ir<text:s/></text:p>
            <text:p text:style-name="P5965">priešpneumokokinė</text:p>
            <text:p text:style-name="P5966">imunizacija</text:p>
          </table:table-cell>
          <table:covered-table-cell/>
          <table:covered-table-cell/>
          <table:table-cell table:style-name="TableCell5967">
            <text:p text:style-name="P5968"><text:span text:style-name="T5969"></text:span></text:p>
            <text:p text:style-name="P5970">Gydymo monitoravimas</text:p>
            <text:p text:style-name="P5971">2 kartus per mėnesį</text:p>
            <text:p text:style-name="P5972">ankstyvam klinikinės būklės<text:s/>pablogėjimo nustatymui,</text:p>
            <text:p text:style-name="P5973">esant III-IV NYHA f. kl. ŠN</text:p>
            <text:p text:style-name="P5974"/>
          </table:table-cell>
          <table:table-cell>
            <text:p text:style-name="P5974"/>
          </table:table-cell>
        </table:table-row>
      </table:table>
      <text:p text:style-name="P5975"/>
      <text:p text:style-name="P5976"><text:span text:style-name="T5977">1</text:span><text:span text:style-name="T5978">. Medikamentinis ambulatorinis lėtinio ŠN gydymas (TLK kodas<text:s/></text:span><text:span text:style-name="T5979">I 50.</text:span><text:span text:style-name="T5980">)</text:span></text:p>
      <text:p text:style-name="P5981">(vadovaujantis sveikatos apsaugos ministro 2002 m. vasario 14 d. įsakymu Nr. 84 <text:s/>„Dėl ligų ir kompensuojamųjų vaistų joms gydyti sąrašas (A sąrašas)“</text:p>
      <text:p text:style-name="P5982"/>
      <text:p text:style-name="P5983"><text:span text:style-name="T5984">ŠN gydymui C stadijoje ir jo progresavimo pristabdymui nepertraukiamai ilgą laiką vartojami vaistai ir si</text:span><text:span text:style-name="T5985">ekiama šių tikslų:</text:span></text:p>
      <text:p text:style-name="P5986"><text:span text:style-name="T5987">1</text:span><text:span text:style-name="T5988">. Pagerinti gyvenimo kokybę (diuretikai ir širdį veikiantys glikozidai).</text:span></text:p>
      <text:p text:style-name="P5989"><text:span text:style-name="T5990">2</text:span><text:span text:style-name="T5991">. Pristabdyti ŠN progresavimą ir prailginti gyvenimą (angiotenziną konvertuojančio fermento inhibitoriai, beta-adrenoreceptorių blokatoriai, aldosterono a</text:span><text:span text:style-name="T5992">ntagonistai).</text:span></text:p>
      <text:p text:style-name="P5993"><text:span text:style-name="T5994">3</text:span><text:span text:style-name="T5995">. Perspėti staigios mirties išsivystymą.<text:s/></text:span></text:p>
      <text:p text:style-name="P5996"><text:span text:style-name="T5997">4</text:span><text:span text:style-name="T5998">. Teisingai gydant siekiama suretinti gydymo dėl ŠN ligoninėje poreikį ir tuo būdu taupyti lėšas.</text:span></text:p>
      <text:p text:style-name="P5999"/>
      <text:p text:style-name="P6000"><text:span text:style-name="T6001">2.1</text:span><text:span text:style-name="T6002">. Angiotenziną konvertuojančio fermento inhibitoriai (AKFI)</text:span></text:p>
      <text:p text:style-name="P6003"/>
      <text:p text:style-name="P6004">Indikacijos:</text:p>
      <text:p text:style-name="P6005"><text:span text:style-name="T6006"> Pradedam</text:span><text:span text:style-name="T6007">i skirti ultragarsu nustačius<text:s/></text:span><text:span text:style-name="T6008">KS sistolinę disfunkciją</text:span><text:span text:style-name="T6009"><text:s/>visiems persirgusiems MI ligoniams (pagal TLK kodą I 21-23).</text:span></text:p>
      <text:p text:style-name="P6010"><text:span text:style-name="T6011"> AKFI skiriami<text:s/></text:span><text:span text:style-name="T6012">kiekvienam</text:span><text:span text:style-name="T6013"><text:s/>pacientui nustačius<text:s/></text:span><text:span text:style-name="T6014">ŠN nepriklausomai nuo NYHA funkcinės klasės</text:span><text:span text:style-name="T6015">.</text:span></text:p>
      <text:p text:style-name="P6016"> Skiria kardiologas-specialistas arba bendrosios praktikos gydytojas</text:p>
      <text:p text:style-name="P6017">Dozavimo principai:</text:p>
      <text:p text:style-name="P6018">- pradedama nuo mažiausios dozės,<text:s/></text:p>
      <text:p text:style-name="P6019">- dozė dvigubinama kas 2 savaitės iki maksimalios toleruojamos dozės, kurią pasiekus gydymas tęsiamas nepertraukiamai,<text:s/></text:p>
      <text:p text:style-name="P6020">- stebimi biocheminiai tyrimai: kalio bei kreatinino<text:s/>koncentracija kraujyje tiriama praėjus 3 d. po kiekvienos dozės pakeitimo, o esant pastoviam vartojimui – 1 kartą per mėn.</text:p>
      <text:p text:style-name="P6021">NB: ambulatorinės palaikomosios dozės visada turi būti didesnės nei pradinės dozės stacionarinio gydymo etape.</text:p>
      <text:p text:style-name="P6022"/>
      <text:p text:style-name="P6023">AKFI pasirinkimo principai gydant ŠN ir siekiant pristabdyti jo progresavimą:</text:p>
      <text:p text:style-name="P6024"><text:span text:style-name="T6025">Pirmo pasirinkimo vaistas</text:span><text:span text:style-name="T6026"><text:s/>– ilgos veikimo trukmės ir veikiantys audinius (organoprotekcinis) AKFI:<text:s/></text:span><text:span text:style-name="T6027">ramiprilis</text:span><text:span text:style-name="T6028">.</text:span></text:p>
      <text:p text:style-name="P6029"><text:span text:style-name="T6030">Pastaba</text:span><text:span text:style-name="T6031">:<text:s/></text:span><text:span text:style-name="T6032">Lietuvoje ŠN gydymui į kompensuojamų vaistų sąrašą įtrauktas vienintelis organoprotekcinis AKFI –<text:s/></text:span><text:span text:style-name="T6033">ramiprilis.<text:s/></text:span></text:p>
      <text:p text:style-name="P6034"/>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2.1. Kompensuojami</text:p>
            <text:p text:style-name="P6045">AKF inhibitoriai</text:p>
          </table:table-cell>
          <table:table-cell table:style-name="TableCell6046">
            <text:p text:style-name="P6047">Pradinė dozė</text:p>
          </table:table-cell>
          <table:table-cell table:style-name="TableCell6048">
            <text:p text:style-name="P6049"/>
          </table:table-cell>
          <table:table-cell table:style-name="TableCell6050">
            <text:p text:style-name="P6051">Palaikomoji dozė,</text:p>
            <text:p text:style-name="P6052">esant normaliai inkstų funkcijai,</text:p>
            <text:p text:style-name="P6053">mg</text:p>
          </table:table-cell>
          <table:table-cell table:style-name="TableCell6054">
            <text:p text:style-name="P6055">Optimali paros dozė,</text:p>
            <text:p text:style-name="P6056">esant normaliai inkstų funkcijai,</text:p>
            <text:p text:style-name="P6057">mg</text:p>
          </table:table-cell>
        </table:table-row>
        <table:table-row table:style-name="TableRow6058">
          <table:table-cell table:style-name="TableCell6059">
            <text:p text:style-name="P6060">1.ramiprilis</text:p>
          </table:table-cell>
          <table:table-cell table:style-name="TableCell6061">
            <text:p text:style-name="P6062">1,25–2,5 mg<text:s/></text:p>
          </table:table-cell>
          <table:table-cell table:style-name="TableCell6063">
            <text:p text:style-name="Normal"><text:span text:style-name="T6064"></text:span></text:p>
          </table:table-cell>
          <table:table-cell table:style-name="TableCell6065">
            <text:p text:style-name="P6066">5 mg x 2<text:s/></text:p>
          </table:table-cell>
          <table:table-cell table:style-name="TableCell6067">
            <text:p text:style-name="P6068">10</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
      <text:p text:style-name="P6091"/>
      <text:p text:style-name="P6092"><text:span text:style-name="T6093">Antro pasirinkimo vaistai</text:span><text:span text:style-name="T6094">:<text:s/></text:span></text:p>
      <text:p text:style-name="P6095"><text:span text:style-name="T6096">•</text:span><text:span text:style-name="T6097"><text:s/>esant sutrikusiai inkstų funkcijai (IV NYHA f. kl., III NYHA f. kl. ir hipertenzinė ar išeminė nefropatija), pirmiausiai pasirenkamas tas vaistas, kuris išsiskiria ir per kepenis ir per inkstus:<text:s/></text:span><text:span text:style-name="T6098">ramiprilis ir fozinoprilis</text:span><text:span text:style-name="T6099"><text:s/>(kai kreatininas padidėja 50% nuo</text:span><text:span text:style-name="T6100"><text:s/>pradinės vertės, bet neviršija<text:s/></text:span><text:span text:style-name="T6101"><text:line-break/>266<text:s/></text:span><text:span text:style-name="T6102"></text:span><text:span text:style-name="T6103">mol/l) arba<text:s/></text:span><text:span text:style-name="T6104">fosinoprilis<text:s/></text:span><text:span text:style-name="T6105">(esant kreatininui &gt;266<text:s/></text:span><text:span text:style-name="T6106"></text:span><text:span text:style-name="T6107">mol/l) ir dozė pritaikoma pagal inkstų funkcijos rodiklius. AKFI skyrimas nutraukiamas, jeigu kreatininas &gt; 350<text:s/></text:span><text:span text:style-name="T6108"></text:span><text:span text:style-name="T6109">mol/l.</text:span></text:p>
      <text:p text:style-name="P6110"><text:span text:style-name="T6111">•</text:span><text:span text:style-name="T6112"><text:s/>jei gydomas ligonis nuolatos vartoja nitratus ir reikalingos didelės jų dozės, gydyti ŠN ir nitratų tolerancijai išvengti pasirenkamas cirkuliacinę renino-angiotenzino-aldosterono sistemą (RAAS) veikiantis trumpo veikimo<text:s/></text:span><text:span text:style-name="T6113">kaptoprilis</text:span><text:span text:style-name="T6114">.</text:span></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P6124">2.1. Kompensuojami</text:p>
            <text:p text:style-name="P6125">AKF inhibitoriai</text:p>
          </table:table-cell>
          <table:table-cell table:style-name="TableCell6126">
            <text:p text:style-name="P6127">Pradinė dozė</text:p>
          </table:table-cell>
          <table:table-cell table:style-name="TableCell6128">
            <text:p text:style-name="P6129"/>
          </table:table-cell>
          <table:table-cell table:style-name="TableCell6130">
            <text:p text:style-name="P6131">Palaikomoji dozė, esant normaliai inkstų funkcijai,</text:p>
            <text:p text:style-name="P6132">mg</text:p>
          </table:table-cell>
          <table:table-cell table:style-name="TableCell6133">
            <text:p text:style-name="P6134">Optimali paros dozė, esant normaliai inkstų funkcijai,</text:p>
            <text:p text:style-name="Normal"><text:span text:style-name="T6135">mg</text:span></text:p>
          </table:table-cell>
        </table:table-row>
        <table:table-row table:style-name="TableRow6136">
          <table:table-cell table:style-name="TableCell6137">
            <text:p text:style-name="P6138">2.Kaptoprilis</text:p>
            <text:p text:style-name="P6139"/>
          </table:table-cell>
          <table:table-cell table:style-name="TableCell6140">
            <text:p text:style-name="P6141">6,25 mg x3</text:p>
          </table:table-cell>
          <table:table-cell table:style-name="TableCell6142">
            <text:p text:style-name="Normal"><text:span text:style-name="T6143"></text:span></text:p>
          </table:table-cell>
          <table:table-cell table:style-name="TableCell6144">
            <text:p text:style-name="P6145">25–50 mg x 3</text:p>
          </table:table-cell>
          <table:table-cell table:style-name="TableCell6146">
            <text:p text:style-name="P6147">150</text:p>
          </table:table-cell>
        </table:table-row>
        <table:table-row table:style-name="TableRow6148">
          <table:table-cell table:style-name="TableCell6149">
            <text:p text:style-name="P6150">3.Fosinoprilis</text:p>
            <text:p text:style-name="P6151"/>
          </table:table-cell>
          <table:table-cell table:style-name="TableCell6152">
            <text:p text:style-name="P6153">10 mg x 2</text:p>
          </table:table-cell>
          <table:table-cell table:style-name="TableCell6154">
            <text:p text:style-name="Normal"><text:span text:style-name="T6155"></text:span></text:p>
          </table:table-cell>
          <table:table-cell table:style-name="TableCell6156">
            <text:p text:style-name="P6157">20 mg x 2</text:p>
          </table:table-cell>
          <table:table-cell table:style-name="TableCell6158">
            <text:p text:style-name="P6159">40</text:p>
          </table:table-cell>
        </table:table-row>
        <table:table-row table:style-name="TableRow6160">
          <table:table-cell table:style-name="TableCell6161">
            <text:p text:style-name="P6162">4. Enalaprilis</text:p>
          </table:table-cell>
          <table:table-cell table:style-name="TableCell6163">
            <text:p text:style-name="P6164">2,5 mg x<text:s/>2</text:p>
          </table:table-cell>
          <table:table-cell table:style-name="TableCell6165">
            <text:p text:style-name="Normal"><text:span text:style-name="T6166"></text:span></text:p>
          </table:table-cell>
          <table:table-cell table:style-name="TableCell6167">
            <text:p text:style-name="P6168">10 mgx2</text:p>
          </table:table-cell>
          <table:table-cell table:style-name="TableCell6169">
            <text:p text:style-name="P6170">40</text:p>
          </table:table-cell>
        </table:table-row>
      </table:table>
      <text:p text:style-name="P6171"/>
      <text:p text:style-name="P6172"><text:span text:style-name="T6173">2.2</text:span><text:span text:style-name="T6174">. Beta-adrenoreceptorių blokatoriai (BAB)*</text:span></text:p>
      <text:p text:style-name="P6175"/>
      <text:p text:style-name="P6176"><text:span text:style-name="T6177">*Lietuvoje ŠN gydymui registruotas<text:s/></text:span><text:span text:style-name="T6178">tik karvedilolis</text:span><text:span text:style-name="T6179">.<text:s/></text:span></text:p>
      <text:p text:style-name="P6180"/>
      <text:p text:style-name="P6181">Indikacijos ir skyrimo principai:<text:s/></text:p>
      <text:p text:style-name="P6182"> ŠN B stadijoje karvedilolis skiriamas ŠN prevencijai, esant besimptomei kairiojo skilvelio<text:s/>disfunkcijai po persirgto MI. Indikacijas karvedilolio vartojimui nustato kardiologai.</text:p>
      <text:p text:style-name="P6183"> Karvedilolis ŠN C stadijoje pradedamas skirti ŠN gydymui ir tęsiamas progresavimo pristabdymui visiems ligoniams nepriklausomai nuo NYHA f. kl.:</text:p>
      <text:p text:style-name="P6184"> II NYHA. f. kl. pradeda skirti BP gydytojas,<text:s/></text:p>
      <text:p text:style-name="P6185"><text:span text:style-name="T6186"> III NYHA f. kl. pradeda skirti BP gydytojas<text:s/></text:span><text:span text:style-name="T6187">tik po kardiologo konsultacijos</text:span><text:span text:style-name="T6188">,</text:span><text:span text:style-name="T6189"><text:s/></text:span></text:p>
      <text:p text:style-name="P6190"><text:span text:style-name="T6191"> IV NYHA. f. kl. skiriamas tik</text:span><text:span text:style-name="T6192"><text:s/>kardiologo priežiūroje</text:span><text:span text:style-name="T6193"><text:s/>(kardiologo konsultacija kas 2 sav. pirmaisiais 3 mėn., vėliau – kas 3 mėn.).</text:span></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ext:p text:style-name="P6202">2.2. Kompensuojami beta-adrenoblokatoriai (BAB)</text:p>
          </table:table-cell>
          <table:table-cell table:style-name="TableCell6203">
            <text:p text:style-name="P6204">Pradinė (mg)</text:p>
          </table:table-cell>
          <table:table-cell table:style-name="TableCell6205">
            <text:p text:style-name="P6206"/>
          </table:table-cell>
          <table:table-cell table:style-name="TableCell6207">
            <text:p text:style-name="P6208">Optimali dozė (mg)</text:p>
          </table:table-cell>
        </table:table-row>
        <table:table-row table:style-name="TableRow6209">
          <table:table-cell table:style-name="TableCell6210">
            <text:p text:style-name="P6211">Karvedilolis</text:p>
          </table:table-cell>
          <table:table-cell table:style-name="TableCell6212">
            <text:p text:style-name="P6213">3,125 x2</text:p>
            <text:p text:style-name="P6214"/>
          </table:table-cell>
          <table:table-cell table:style-name="TableCell6215">
            <text:p text:style-name="Normal"><text:span text:style-name="T6216"></text:span></text:p>
          </table:table-cell>
          <table:table-cell table:style-name="TableCell6217">
            <text:p text:style-name="P6218">25 x2 (&lt;85 kg)<text:s/></text:p>
            <text:p text:style-name="P6219">50 x2 (&gt;85 kg)</text:p>
          </table:table-cell>
        </table:table-row>
      </table:table>
      <text:p text:style-name="P6220"/>
      <text:p text:style-name="P6221"><text:span text:style-name="T6222">2.3</text:span><text:span text:style-name="T6223">.</text:span><text:span text:style-name="T6224"><text:tab/>Diuretikai<text:s/></text:span></text:p>
      <text:p text:style-name="P6225"/>
      <text:p text:style-name="P6226">Pradedami skirti C stadijoje, nustačius skysčių susilaikymą ir tęsiami, jei reikia, kai ŠN iš dalies kompensuotas.<text:s/></text:p>
      <text:p text:style-name="P6227">Skiria BP gydytojas, o esant rezistentiškam gydymui ŠN – konsultuoja kardiologas.</text:p>
      <text:p text:style-name="P6228"><text:span text:style-name="T6229">Pirmo pasirinkimo diuretikai</text:span><text:span text:style-name="T6230">:</text:span></text:p>
      <text:p text:style-name="P6231">kilpinis diuretikas –<text:s/>furosemidas</text:p>
      <text:p text:style-name="P6232">tiazidinis diuretikas – hidrochlortiazidas</text:p>
      <text:p text:style-name="P6233">kalį tausojantis diuretikas – spironolaktonas</text:p>
      <text:p text:style-name="P6234">Antro pasirinkimo diuretikai:</text:p>
      <text:p text:style-name="P6235">kilpinis diuretikas – torasemidas, pasirenkamas vienas ar kombinacijose su kitais diuretikais, kai</text:p>
      <text:p text:style-name="P6236">ŠN III-IV f. kl., rezistentiškas gydymui ar lydimas skysčio kaupimosi ertmėse ir/ar hipoalbuminemijos (albuminas plazmoje &lt; 36 g /l).</text:p>
      <text:p text:style-name="P6237"/>
      <text:p text:style-name="P6238"/>
      <text:p text:style-name="P6239">Pasirinkimas ir dozė priklauso nuo NYHA f. kl.:</text:p>
      <text:p text:style-name="P6240"><text:span text:style-name="T6241"> Esant IV NYHA f. kl. ar rezistentiškam gydymui ŠN po stacionarinio gydymo etapo skiriami diureti</text:span><text:span text:style-name="T6242">kų deriniai, bet visada pasirenkamas kilpinis diuretikas. Ambulatoriniam gydymui daliai ligonių<text:s/></text:span><text:span text:style-name="T6243">tęsti<text:s/></text:span><text:span text:style-name="T6244">dideles palaikomąsias dozes torasemido 100–200 mg, furosemido 120–800 mg derinyje su hidrochlortiazidu – HCTZ (25–50 mg) ir mažomis spironolaktono dozėmis</text:span><text:span text:style-name="T6245"><text:s/>(25–50 mg).</text:span></text:p>
      <text:p text:style-name="P6246">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47"><text:span text:style-name="T6248"> Gydymo metu pasiekus II NYHA f. kl.,</text:span><text:span text:style-name="T6249"><text:s/>tęsiamas</text:span><text:span text:style-name="T6250"><text:s/>furosemidas arba torasemidas (dozė priklauso nuo skysčių balanso ir hemodinamikos įvertinimo rodiklių)<text:s/></text:span><text:span text:style-name="T6251">be<text:s/></text:span><text:span text:style-name="T6252">spironolaktono/HCTZ.</text:span></text:p>
      <text:p text:style-name="P6253"/>
      <text:p text:style-name="P6254"><text:span text:style-name="T6255">Pastabos</text:span><text:span text:style-name="T6256">:<text:s/></text:span></text:p>
      <text:p text:style-name="P6257"><text:span text:style-name="T6258">1</text:span><text:span text:style-name="T6259">.<text:s/></text:span><text:span text:style-name="T6260">Jei naujai nustatoma ŠN II NYHA f. kl.<text:s/></text:span><text:span text:style-name="T6261">be</text:span><text:span text:style-name="T6262"><text:s/>skysčių susilaikymo klinikinių požymių, diuretikai neskiriami.</text:span></text:p>
      <text:p text:style-name="P6263"><text:span text:style-name="T6264">2</text:span><text:span text:style-name="T6265">. Monoterapijai diuretikai neskiriami.</text:span></text:p>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ext:p text:style-name="P6274">2.3. Kompensuojami diuretikai<text:s/></text:p>
          </table:table-cell>
          <table:table-cell table:style-name="TableCell6275">
            <text:p text:style-name="P6276">Pradinė dozė</text:p>
            <text:p text:style-name="P6277">mg</text:p>
          </table:table-cell>
          <table:table-cell table:style-name="TableCell6278">
            <text:p text:style-name="P6279"/>
          </table:table-cell>
          <table:table-cell table:style-name="TableCell6280">
            <text:p text:style-name="P6281">Maksimali paros dozė</text:p>
            <text:p text:style-name="P6282">mg</text:p>
          </table:table-cell>
        </table:table-row>
        <table:table-row table:style-name="TableRow6283">
          <table:table-cell table:style-name="TableCell6284">
            <text:p text:style-name="Normal"><text:span text:style-name="T6285">Kilpiniai diuretikai</text:span><text:span text:style-name="T6286">:</text:span></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Furosemidas</text:p>
          </table:table-cell>
          <table:table-cell table:style-name="TableCell6296">
            <text:p text:style-name="P6297">20–40<text:s/></text:p>
          </table:table-cell>
          <table:table-cell table:style-name="TableCell6298">
            <text:p text:style-name="Normal"><text:span text:style-name="T6299"></text:span></text:p>
          </table:table-cell>
          <table:table-cell table:style-name="TableCell6300">
            <text:p text:style-name="P6301">1000 ir deriniai</text:p>
          </table:table-cell>
        </table:table-row>
        <table:table-row table:style-name="TableRow6302">
          <table:table-cell table:style-name="TableCell6303">
            <text:p text:style-name="P6304">Torasemidas<text:s/></text:p>
          </table:table-cell>
          <table:table-cell table:style-name="TableCell6305">
            <text:p text:style-name="P6306">5–10<text:s/></text:p>
          </table:table-cell>
          <table:table-cell table:style-name="TableCell6307">
            <text:p text:style-name="Normal"><text:span text:style-name="T6308"></text:span></text:p>
          </table:table-cell>
          <table:table-cell table:style-name="TableCell6309">
            <text:p text:style-name="P6310">200 ir deriniai</text:p>
          </table:table-cell>
        </table:table-row>
        <table:table-row table:style-name="TableRow6311">
          <table:table-cell table:style-name="TableCell6312">
            <text:p text:style-name="P6313">Tiazidiniai diuretikai:</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1. Hidrochlortiazidas*</text:p>
          </table:table-cell>
          <table:table-cell table:style-name="TableCell6323">
            <text:p text:style-name="P6324">25<text:s/></text:p>
          </table:table-cell>
          <table:table-cell table:style-name="TableCell6325">
            <text:p text:style-name="Normal"><text:span text:style-name="T6326"></text:span></text:p>
          </table:table-cell>
          <table:table-cell table:style-name="TableCell6327">
            <text:p text:style-name="P6328">50–75<text:s/></text:p>
          </table:table-cell>
        </table:table-row>
      </table:table>
      <text:p text:style-name="P6329"/>
      <text:p text:style-name="P6330"><text:span text:style-name="T6331">*N</text:span><text:span text:style-name="T6332">eskirti, jei glomerų filtracijos greitis<text:s/></text:span><text:span text:style-name="T6333"></text:span><text:span text:style-name="T6334"><text:s/>30 ml/min., išskyrus atvejus, kai jie skiriami kartu su kilpiniais diuretikais.</text:span></text:p>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Kalį tausojantys<text:s/>diuretikai/ aldosterono antagonistai:</text:p>
          </table:table-cell>
          <table:table-cell table:style-name="TableCell6345">
            <text:p text:style-name="P6346"/>
          </table:table-cell>
          <table:table-cell table:style-name="TableCell6347">
            <text:p text:style-name="P6348"/>
          </table:table-cell>
          <table:table-cell table:style-name="TableCell6349">
            <text:p text:style-name="P6350">Kartu su AKFI</text:p>
          </table:table-cell>
          <table:table-cell table:style-name="TableCell6351">
            <text:p text:style-name="P6352">Be AKFI</text:p>
          </table:table-cell>
        </table:table-row>
        <table:table-row table:style-name="TableRow6353">
          <table:table-cell table:style-name="TableCell6354">
            <text:p text:style-name="P6355">Spironolaktonas**</text:p>
          </table:table-cell>
          <table:table-cell table:style-name="TableCell6356">
            <text:p text:style-name="P6357">12,5</text:p>
          </table:table-cell>
          <table:table-cell table:style-name="TableCell6358">
            <text:p text:style-name="Normal"><text:span text:style-name="T6359"></text:span></text:p>
          </table:table-cell>
          <table:table-cell table:style-name="TableCell6360">
            <text:p text:style-name="P6361">25<text:s/></text:p>
          </table:table-cell>
          <table:table-cell table:style-name="TableCell6362">
            <text:p text:style-name="P6363">50 –150<text:s/></text:p>
            <text:p text:style-name="P6364"/>
          </table:table-cell>
        </table:table-row>
      </table:table>
      <text:p text:style-name="P6365"/>
      <text:p text:style-name="P6366"><text:span text:style-name="T6367">**</text:span><text:span text:style-name="T6368"><text:s/></text:span><text:span text:style-name="T6369">Ištirti kalio ir kreatinino koncentraciją iki paskyrimo; kontroliuoti kalio ir kreatinino koncentraciją praėjus 5</text:span><text:span text:style-name="T6370">–</text:span><text:span text:style-name="T6371">7 d. Po naujo paskyrimo ar dozės<text:s/></text:span><text:span text:style-name="T6372">pakeitimo ir 1 kartą savaitėje, kai dozė pastovi.</text:span></text:p>
      <text:p text:style-name="P6373"/>
      <text:p text:style-name="P6374"><text:span text:style-name="T6375">2.4</text:span><text:span text:style-name="T6376">. Digoksinas</text:span></text:p>
      <text:p text:style-name="P6377">Skiriamas, kai yra simptominis ŠN ir tęsiamas tik tol, kol simptomai išlieka. Ištirti kalio, magnio koncentraciją ir inkstų funkciją (kreatinino koncentraciją) prieš pradedant gydymą.<text:s/></text:p>
      <text:p text:style-name="P6378">Dozavimas:<text:s/></text:p>
      <text:p text:style-name="P6379"> 0,25–0,375 mg dienai, jei yra sinusinis ritmas. Pradėjus standartinį gydymą digoksinu, dvi dienas galima skirti po 0,25 du kartus per dieną</text:p>
      <text:p text:style-name="P6380"> 0,0625–0,125 mg, jei vyresnis amžius, jei sutrikusi inkstų funkcija<text:s/></text:p>
      <text:p text:style-name="P6381"> 0,5–0,75 mg, jei yra<text:s/>prieširdžių virpėjimo tachisistolinė forma, o kreatinino koncentracija yra normali.</text:p>
      <text:p text:style-name="P6382">Pastaba.</text:p>
      <text:p text:style-name="P6383"><text:span text:style-name="T6384">Rekomenduojama tirti digoksino koncentraciją nuolatos vartojant digoksiną vyresniame amžiuje, jei kartu vartojamas amiodaronas, verapamilis ar chinidinas ir esant<text:s/></text:span><text:span text:style-name="T6385">intoksikacijos simptomams/požymiams. Terapinė digoksino koncentracija kraujo plazmoje – 1,03–2,6 nmol/l, (toksinė digoksino koncentracija kraujo plazmoje, kai &gt; 3,2 nmol/l).</text:span></text:p>
      <text:p text:style-name="P6386"><text:span text:style-name="T6387">3</text:span><text:span text:style-name="T6388">. Kiti rekomenduojami vaistai ambulatoriniam ŠN gydymui<text:s/></text:span></text:p>
      <text:p text:style-name="P6389"/>
      <text:p text:style-name="P6390"><text:span text:style-name="T6391">Antikoaguliantai (TLK I 50.)</text:span></text:p>
      <text:p text:style-name="P6392"/>
      <text:p text:style-name="P6393">Skiriami tik esant tromboembolinei komplikacijai arba didelei jos išsivystymo rizikai (kairiojo skilvelio išstūmimo frakcija &lt;30%).<text:s/></text:p>
      <text:p text:style-name="P6394"><text:span text:style-name="T6395">Pirmo pasirinkimo vaistas</text:span><text:span text:style-name="T6396"><text:s/>yra varfarinas.</text:span></text:p>
      <text:p text:style-name="P6397"><text:span text:style-name="T6398">Antro pasirinkimo vaistas</text:span><text:span text:style-name="T6399"><text:s/>yra acenokumarolis, jei</text:span><text:span text:style-name="T6400"><text:s/>netoleruojamas varfarinas.<text:s/></text:span></text:p>
      <text:p text:style-name="P6401"><text:span text:style-name="T6402">Dozavimas pagal SPA ir IN rodiklius, kurie, titruojant antikoagulianto dozę arba keičiant širdies nepakankamumo gydymą, kontroliuojami ne rečiau negu1 kartą per savaitę, o likusį laiką – ne rečiau negu 1 kartą per mėnesį.<text:s/></text:span></text:p>
      <text:p text:style-name="P6403"><text:span text:style-name="T6404">__</text:span><text:span text:style-name="T6405">____________</text:span></text:p>
      <text:p text:style-name="P6406"/>
      <text:p text:style-name="P6407"/>
      <text:p text:style-name="P6408"><text:span text:style-name="T6409">ŠIZOFRENIJOS IR ŠIZOFRENINIŲ SUTRIKIMŲ GYDYMO METODIKA (F20-F29)</text:span></text:p>
      <text:p text:style-name="P6410"/>
      <text:p text:style-name="P6411"><text:span text:style-name="T6412"><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13">______________</text:p>
      <text:p text:style-name="P6414"/>
      <text:p text:style-name="P6415">Priedo pakeitimai:</text:p>
      <text:p text:style-name="P6416"><text:span text:style-name="T6417">Nr.<text:s/></text:span><text:a xlink:href="https://www.e-tar.lt/portal/legalAct.html?documentId=TAR.F616EC951044" office:target-frame-name="_top" xlink:show="replace"><text:span text:style-name="T6418">V-273</text:span></text:a><text:span text:style-name="T6419">, 2003-05-13, Žin.,<text:s/></text:span><text:span text:style-name="T6420">2003, Nr. 50-2242 (2003-05-23), i. k. 1032250ISAK000V-273</text:span></text:p>
      <text:p text:style-name="P6421"><text:span text:style-name="T6422">Nr.<text:s/></text:span><text:a xlink:href="https://www.e-tar.lt/portal/legalAct.html?documentId=TAR.576F274431D0" office:target-frame-name="_top" xlink:show="replace"><text:span text:style-name="T6423">V-293</text:span></text:a><text:span text:style-name="T6424">, 2004-04-29, Žin., 2004, Nr. 70-2468 (2004-04-30), i. k. 1042250ISAK000V-293</text:span></text:p>
      <text:p text:style-name="P6425"><text:span text:style-name="T6426">Nr.<text:s/></text:span><text:a xlink:href="https://www.e-tar.lt/portal/legalAct.html?documentId=TAR.173E938C3F06" office:target-frame-name="_top" xlink:show="replace"><text:span text:style-name="T6427">V-570</text:span></text:a><text:span text:style-name="T6428">, 2004-08-11, Žin., 2004, Nr. 128-4617 (2004-08-17), i. k. 1042250ISAK000V-570</text:span></text:p>
      <text:p text:style-name="P6429"><text:span text:style-name="T6430">Nr.<text:s/></text:span><text:a xlink:href="https://www.e-tar.lt/portal/legalAct.html?documentId=TAR.AA01C83EEAF3" office:target-frame-name="_top" xlink:show="replace"><text:span text:style-name="T6431">V-851</text:span></text:a><text:span text:style-name="T6432">, 2004-12-01, Žin., 2004</text:span><text:span text:style-name="T6433">, Nr. 177-6580 (2004-12-09), i. k. 1042250ISAK000V-851</text:span></text:p>
      <text:p text:style-name="Normal"/>
      <text:p text:style-name="P6434"><text:span text:style-name="T6435">NEUROLEPTIKŲ PARINKIMO EILIŠKUMAS</text:span></text:p>
      <text:p text:style-name="P6436"/>
      <table:table table:style-name="Table6437">
        <table:table-columns>
          <table:table-column table:style-name="TableColumn6438"/>
        </table:table-columns>
        <table:table-row table:style-name="TableRow6439">
          <table:table-cell table:style-name="TableCell6440">
            <text:p text:style-name="P6441">PIRMASIS PARINKIMAS</text:p>
          </table:table-cell>
        </table:table-row>
      </table:table>
      <text:p text:style-name="P6442"/>
      <text:p text:style-name="P6443">KLASIKINIAI NEUROLEPTIKAI</text:p>
      <text:p text:style-name="P6444"/>
      <text:p text:style-name="P6445">Haloperidolis</text:p>
      <text:p text:style-name="P6446">Trifluoperazinas</text:p>
      <text:p text:style-name="P6447">Flufenazinas</text:p>
      <text:p text:style-name="P6448">Zuklopentiksolis</text:p>
      <text:p text:style-name="P6449">Flupentiksolis</text:p>
      <text:p text:style-name="P6450"/>
      <text:p text:style-name="P6451">arba ATIPINIAI NEUROLEPTIKAI</text:p>
      <text:p text:style-name="P6452">(išskyrus modifikuoto veikimo formas)</text:p>
      <text:p text:style-name="P6453">Amisulpridas * +</text:p>
      <text:p text:style-name="P6454">Risperidonas * +</text:p>
      <text:p text:style-name="P6455">Olanzapinas * ++</text:p>
      <text:p text:style-name="P6456">Quetiapinas * ++</text:p>
      <text:p text:style-name="P6457">Ziprazidonas * ++</text:p>
      <text:p text:style-name="P6458"/>
      <table:table table:style-name="Table6459">
        <table:table-columns>
          <table:table-column table:style-name="TableColumn6460"/>
        </table:table-columns>
        <table:table-row table:style-name="TableRow6461">
          <table:table-cell table:style-name="TableCell6462">
            <text:p text:style-name="P6463">ANTRASIS PARINKIMAS</text:p>
          </table:table-cell>
        </table:table-row>
      </table:table>
      <text:p text:style-name="P6464"/>
      <text:p text:style-name="P6465">Amisulpridas +</text:p>
      <text:p text:style-name="P6466">Risperidonas ** ir +</text:p>
      <text:p text:style-name="P6467">Olanzapinas ++</text:p>
      <text:p text:style-name="P6468">Quetiapinas ++</text:p>
      <text:p text:style-name="P6469">Ziprazidonas ++</text:p>
      <text:p text:style-name="P6470"/>
      <table:table table:style-name="Table6471">
        <table:table-columns>
          <table:table-column table:style-name="TableColumn6472"/>
        </table:table-columns>
        <table:table-row table:style-name="TableRow6473">
          <table:table-cell table:style-name="TableCell6474">
            <text:p text:style-name="P6475">TREČIASIS PARINKIMAS<text:s/>(REZISTENTIŠKOM FORMOM GYDYTI)</text:p>
          </table:table-cell>
        </table:table-row>
      </table:table>
      <text:p text:style-name="P6476"/>
      <text:p text:style-name="P6477">Klozapinas</text:p>
      <text:p text:style-name="P6478"/>
      <text:p text:style-name="P6479"><text:span text:style-name="T6480"><text:tab/></text:span></text:p>
      <text:p text:style-name="P6481">* Pirmu psichozės epizodu tik dirbantiems, besimokantiems ar socialiai adaptuotiems pacientams (galintiems savarankiškai gyventi).<text:s/></text:p>
      <text:p text:style-name="P6482">**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83">+ pacientams nuo 15 metų.<text:s/></text:p>
      <text:p text:style-name="P6484">++ pacientams nuo 18 metų.</text:p>
      <text:p text:style-name="P6485">______________</text:p>
      <text:p text:style-name="P6486"/>
      <text:p text:style-name="P6487">Papildyta skirsniu:</text:p>
      <text:p text:style-name="P6488"><text:span text:style-name="T6489">Nr.<text:s/></text:span><text:a xlink:href="https://www.e-tar.lt/portal/legalAct.html?documentId=TAR.AA01C83EEAF3" office:target-frame-name="_top" xlink:show="replace"><text:span text:style-name="T6490">V-851</text:span></text:a><text:span text:style-name="T6491">, 2004-12-01, Žin., 2004, Nr. 177-6580 (2004-12-09), i. k. 1042250ISAK000V-851</text:span></text:p>
      <text:p text:style-name="Normal"/>
      <text:p text:style-name="P6492"/>
      <text:p text:style-name="P6493">MANIJOS GYDYMO METODIKA</text:p>
      <text:p text:style-name="P6494">(F30.2)</text:p>
      <text:p text:style-name="P6495"/>
      <text:p text:style-name="Normal"><text:span text:style-name="T6496"><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497">______________</text:p>
      <text:p text:style-name="P6498">Papildyta skirsniu:</text:p>
      <text:p text:style-name="P6499"><text:span text:style-name="T6500">Nr.<text:s/></text:span><text:a xlink:href="https://www.e-tar.lt/portal/legalAct.html?documentId=TAR.AA01C83EEAF3" office:target-frame-name="_top" xlink:show="replace"><text:span text:style-name="T6501">V-851</text:span></text:a><text:span text:style-name="T6502">, 2004-12-01, Žin., 2004, Nr. 177-6580 (2004-12-09), i. k. 1042250ISAK000V-851</text:span></text:p>
      <text:p text:style-name="Normal"/>
      <text:p text:style-name="P6503"/>
      <text:p text:style-name="P6504"><text:span text:style-name="T6505">DEPRESIJOS GYDYMO METODIKA</text:span></text:p>
      <text:p text:style-name="P6506">(F32.1, F32.2, F32.3, F33.1, F33.2, F33.3)</text:p>
      <text:p text:style-name="P6507"/>
      <text:p text:style-name="P6508"><text:span text:style-name="T6509"><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10"><text:span text:style-name="T6511">______________</text:span></text:p>
      <text:p text:style-name="P6512">Papildyta skirsniu:</text:p>
      <text:p text:style-name="P6513"><text:span text:style-name="T6514">Nr.<text:s/></text:span><text:a xlink:href="https://www.e-tar.lt/portal/legalAct.html?documentId=TAR.AA01C83EEAF3" office:target-frame-name="_top" xlink:show="replace"><text:span text:style-name="T6515">V-851</text:span></text:a><text:span text:style-name="T6516">, 2004-12-01, Žin., 2004, Nr. 177-6580 (2004-12-09), i. k. 1042250ISAK000V-851</text:span></text:p>
      <text:p text:style-name="Normal"/>
      <text:p text:style-name="P6517"/>
      <text:p text:style-name="P6518"/>
      <text:p text:style-name="P6519"><text:span text:style-name="T6520">Pakeitimai:</text:span></text:p>
      <text:p text:style-name="P6521"/>
      <text:p text:style-name="P6522"><text:span text:style-name="T6523">1.</text:span></text:p>
      <text:p text:style-name="P6524"><text:span text:style-name="T6525">Lietuvos Respublikos sveikatos apsaugos minist</text:span><text:span text:style-name="T6526">erija, Įsakymas</text:span></text:p>
      <text:p text:style-name="P6527"><text:span text:style-name="T6528">Nr.<text:s/></text:span><text:a xlink:href="https://www.e-tar.lt/portal/legalAct.html?documentId=TAR.58A7EEF6026D" office:target-frame-name="_top" xlink:show="replace"><text:span text:style-name="T6529">497</text:span></text:a><text:span text:style-name="T6530">, 2002-10-10, Žin., 2002, Nr. 101-4534 (2002-10-23), i. k. 1022250ISAK00000497</text:span></text:p>
      <text:p text:style-name="P6531"><text:span text:style-name="T6532">Dėl Lietuvos Respublikos sveikatos apsaugos ministro 2002 m. rugpjūčio 1</text:span><text:span text:style-name="T6533">4 d. įsakymo Nr. 422 "Dėl ligų diagnostikos bei ambulatorinio gydymo, kompensuojamo iš privalomojo sveikatos draudimo fondo biudžeto, metodikų" pakeitimo</text:span></text:p>
      <text:p text:style-name="P6534"/>
      <text:p text:style-name="P6535"><text:span text:style-name="T6536">2.</text:span></text:p>
      <text:p text:style-name="P6537"><text:span text:style-name="T6538">Lietuvos Respublikos sveikatos apsaugos ministerija, Įsakymas</text:span></text:p>
      <text:p text:style-name="P6539"><text:span text:style-name="T6540">Nr.<text:s/></text:span><text:a xlink:href="https://www.e-tar.lt/portal/legalAct.html?documentId=TAR.859950ACB024" office:target-frame-name="_top" xlink:show="replace"><text:span text:style-name="T6541">V-253</text:span></text:a><text:span text:style-name="T6542">, 2003-05-02, Žin., 2003, Nr. 47-2088 (2003-05-14), i. k. 1032250ISAK000V-253</text:span></text:p>
      <text:p text:style-name="P6543"><text:span text:style-name="T6544">Dėl Lietuvos Respublikos sveikatos apsaugos ministro 2002 m. rugpjūčio 14 d. įsakymo Nr. 422<text:s/></text:span><text:span text:style-name="T6545">"Dėl ligų diagnostikos bei ambulatorinio gydymo, kompensuojamo iš Privalomojo sveikatos draudimo fondo biudžeto, metodikų patvirtinimo" pakeitimo</text:span></text:p>
      <text:p text:style-name="P6546"/>
      <text:p text:style-name="P6547"><text:span text:style-name="T6548">3.</text:span></text:p>
      <text:p text:style-name="P6549"><text:span text:style-name="T6550">Lietuvos Respublikos sveikatos apsaugos ministerija, Įsakymas</text:span></text:p>
      <text:p text:style-name="P6551"><text:span text:style-name="T6552">Nr.<text:s/></text:span><text:a xlink:href="https://www.e-tar.lt/portal/legalAct.html?documentId=TAR.F616EC951044" office:target-frame-name="_top" xlink:show="replace"><text:span text:style-name="T6553">V-273</text:span></text:a><text:span text:style-name="T6554">, 2003-05-13, Žin., 2003, Nr. 50-2242 (2003-05-23), i. k. 1032250ISAK000V-273</text:span></text:p>
      <text:p text:style-name="P6555"><text:span text:style-name="T6556">Dėl sveikatos apsaugos ministro 2002 m. rugpjūčio 14 d. įsakymo Nr. 422 "Dėl ligų diagnostiko</text:span><text:span text:style-name="T6557">s bei ambulatorinio gydymo, kompensuojamo iš Privalomojo sveikatos draudimo fondo biudžeto, metodikų patvirtinimo" pakeitimo</text:span></text:p>
      <text:p text:style-name="P6558"/>
      <text:p text:style-name="P6559"><text:span text:style-name="T6560">4.</text:span></text:p>
      <text:p text:style-name="P6561"><text:span text:style-name="T6562">Lietuvos Respublikos sveikatos apsaugos ministerija, Įsakymas</text:span></text:p>
      <text:p text:style-name="P6563"><text:span text:style-name="T6564">Nr.<text:s/></text:span><text:a xlink:href="https://www.e-tar.lt/portal/legalAct.html?documentId=TAR.9882454F8947" office:target-frame-name="_top" xlink:show="replace"><text:span text:style-name="T6565">V-348</text:span></text:a><text:span text:style-name="T6566">, 2003-06-11, Žin., 2003, Nr. 58-2624 (2003-06-18), i. k. 1032250ISAK000V-348</text:span></text:p>
      <text:p text:style-name="P6567"><text:span text:style-name="T6568">Dėl sveikatos apsaugos ministro 2002 m. rugpjūčio 14 d. įsakymo Nr. 422 "Dėl ligų diagnostikos bei ambulatorinio gydymo, kompensuojamo iš Privalomojo sv</text:span><text:span text:style-name="T6569">eikatos draudimo fondo biudžeto, metodikų patvirtinimo" pakeitimo</text:span></text:p>
      <text:p text:style-name="P6570"/>
      <text:p text:style-name="P6571"><text:span text:style-name="T6572">5.</text:span></text:p>
      <text:p text:style-name="P6573"><text:span text:style-name="T6574">Lietuvos Respublikos sveikatos apsaugos ministerija, Įsakymas</text:span></text:p>
      <text:p text:style-name="P6575"><text:span text:style-name="T6576">Nr.<text:s/></text:span><text:a xlink:href="https://www.e-tar.lt/portal/legalAct.html?documentId=TAR.0CDE78DE38C8" office:target-frame-name="_top" xlink:show="replace"><text:span text:style-name="T6577">V-716</text:span></text:a><text:span text:style-name="T6578">, 2003-12-09, Žin., 2003, Nr. 119</text:span><text:span text:style-name="T6579">-5452 (2003-12-18), i. k. 1032250ISAK000V-716</text:span></text:p>
      <text:p text:style-name="P6580"><text:span text:style-name="T6581">Dėl sveikatos apsaugos ministro 2002 m. rugpjūčio 14 d. įsakymo Nr. 422 "Dėl ligų diagnostikos bei ambulatorinio gydymo, kompensuojamo iš Privalomojo sveikatos draudimo fondo biudžeto, metodikų patvirtinimo" pa</text:span><text:span text:style-name="T6582">pildymo</text:span></text:p>
      <text:p text:style-name="P6583"/>
      <text:p text:style-name="P6584"><text:span text:style-name="T6585">6.</text:span></text:p>
      <text:p text:style-name="P6586"><text:span text:style-name="T6587">Lietuvos Respublikos sveikatos apsaugos ministerija, Įsakymas</text:span></text:p>
      <text:p text:style-name="P6588"><text:span text:style-name="T6589">Nr.<text:s/></text:span><text:a xlink:href="https://www.e-tar.lt/portal/legalAct.html?documentId=TAR.D7C44C3E6757" office:target-frame-name="_top" xlink:show="replace"><text:span text:style-name="T6590">V-181</text:span></text:a><text:span text:style-name="T6591">, 2004-03-31, Žin., 2004, Nr. 50-1652 (2004-04-06), i. k. 1042250ISAK000V-181</text:span></text:p>
      <text:p text:style-name="P6592"><text:span text:style-name="T6593">Dėl Lietuvos<text:s/></text:span><text:span text:style-name="T6594">Respublikos sveikatos apsaugos ministro 2002 m. rugpjūčio 14 d. įsakymo Nr. 422 "Dėl ligų diagnostikos bei ambulatorinio gydymo, kompensuojamo iš Privalomojo sveikatos draudimo fondo biudžeto, metodikų patvirtinimo" pakeitimo</text:span></text:p>
      <text:p text:style-name="P6595"/>
      <text:p text:style-name="P6596"><text:span text:style-name="T6597">7.</text:span></text:p>
      <text:p text:style-name="P6598"><text:span text:style-name="T6599">Lietuvos Respublikos sveik</text:span><text:span text:style-name="T6600">atos apsaugos ministerija, Įsakymas</text:span></text:p>
      <text:p text:style-name="P6601"><text:span text:style-name="T6602">Nr.<text:s/></text:span><text:a xlink:href="https://www.e-tar.lt/portal/legalAct.html?documentId=TAR.576F274431D0" office:target-frame-name="_top" xlink:show="replace"><text:span text:style-name="T6603">V-293</text:span></text:a><text:span text:style-name="T6604">, 2004-04-29, Žin., 2004, Nr. 70-2468 (2004-04-30), i. k. 1042250ISAK000V-293</text:span></text:p>
      <text:p text:style-name="P6605"><text:span text:style-name="T6606">Dėl Lietuvos Respublikos sveikatos apsaugos<text:s/></text:span><text:span text:style-name="T6607">ministro 2002 m. rugpjūčio 14 d. įsakymo Nr. 422 "Dėl ligų diagnostikos bei ambulatorinio gydymo, kompensuojamo iš Privalomojo sveikatos draudimo fondo biudžeto, metodikų" pakeitimo</text:span></text:p>
      <text:p text:style-name="P6608"/>
      <text:p text:style-name="P6609"><text:span text:style-name="T6610">8.</text:span></text:p>
      <text:p text:style-name="P6611"><text:span text:style-name="T6612">Lietuvos Respublikos sveikatos apsaugos ministerija, Įsakymas</text:span></text:p>
      <text:p text:style-name="P6613"><text:span text:style-name="T6614">Nr.<text:s/></text:span><text:a xlink:href="https://www.e-tar.lt/portal/legalAct.html?documentId=TAR.173E938C3F06" office:target-frame-name="_top" xlink:show="replace"><text:span text:style-name="T6615">V-570</text:span></text:a><text:span text:style-name="T6616">, 2004-08-11, Žin., 2004, Nr. 128-4617 (2004-08-17), i. k. 1042250ISAK000V-570</text:span></text:p>
      <text:p text:style-name="P6617"><text:span text:style-name="T6618">Dėl Lietuvos Respublikos sveikatos apsaugos ministro 2002 m. rugpjūčio 14 d. įsakymo Nr. 422<text:s/></text:span><text:span text:style-name="T6619">"Dėl ligų diagnostikos bei ambulatorinio gydymo, kompensuojamo iš Privalomojo sveikatos draudimo fondo biudžeto, metodikų patvirtinimo" pakeitimo</text:span></text:p>
      <text:p text:style-name="P6620"/>
      <text:p text:style-name="P6621"><text:span text:style-name="T6622">9.</text:span></text:p>
      <text:p text:style-name="P6623"><text:span text:style-name="T6624">Lietuvos Respublikos sveikatos apsaugos ministerija, Įsakymas</text:span></text:p>
      <text:p text:style-name="P6625"><text:span text:style-name="T6626">Nr.<text:s/></text:span><text:a xlink:href="https://www.e-tar.lt/portal/legalAct.html?documentId=TAR.E78C8E2CE6FC" office:target-frame-name="_top" xlink:show="replace"><text:span text:style-name="T6627">V-665</text:span></text:a><text:span text:style-name="T6628">, 2004-09-24, Žin., 2004, Nr. 145-5285 (2004-09-30), i. k. 1042250ISAK000V-665</text:span></text:p>
      <text:p text:style-name="P6629"><text:span text:style-name="T6630">Dėl Lietuvos Respublikos sveikatos apsaugos ministro 2002 m. rugpjūčio 14 d. įsakymo Nr. 422 "Dėl ligų diagnostikos bei ambulatori</text:span><text:span text:style-name="T6631">nio gydymo, kompensuojamo iš Privalomojo sveikatos draudimo fondo biudžeto, metodikų patvirtinimo" pakeitimo</text:span></text:p>
      <text:p text:style-name="P6632"/>
      <text:p text:style-name="P6633"><text:span text:style-name="T6634">10.</text:span></text:p>
      <text:p text:style-name="P6635"><text:span text:style-name="T6636">Lietuvos Respublikos sveikatos apsaugos ministerija, Įsakymas</text:span></text:p>
      <text:p text:style-name="P6637"><text:span text:style-name="T6638">Nr.<text:s/></text:span><text:a xlink:href="https://www.e-tar.lt/portal/legalAct.html?documentId=TAR.AA01C83EEAF3" office:target-frame-name="_top" xlink:show="replace"><text:span text:style-name="T6639">V-851</text:span></text:a><text:span text:style-name="T6640">, 2004-12-01, Žin., 2004, Nr. 177-6580 (2004-12-09), i. k. 1042250ISAK000V-851</text:span></text:p>
      <text:p text:style-name="P6641"><text:span text:style-name="T6642">Dėl Lietuvos Respublikos sveikatos apsaugos ministro 2002 m. rugpjūčio 14 d. įsakymo Nr. 422 "Dėl Ligų diagnostikos bei ambulatorinio gydymo, kompensuojamo iš Privalo</text:span><text:span text:style-name="T6643">mojo sveikatos draudimo fondo biudžeto, metodikų" pakeitimo</text:span></text:p>
      <text:p text:style-name="P6644"/>
      <text:p text:style-name="P6645"><text:span text:style-name="T6646">11.</text:span></text:p>
      <text:p text:style-name="P6647"><text:span text:style-name="T6648">Lietuvos Respublikos sveikatos apsaugos ministerija, Įsakymas</text:span></text:p>
      <text:p text:style-name="P6649"><text:span text:style-name="T6650">Nr.<text:s/></text:span><text:a xlink:href="https://www.e-tar.lt/portal/legalAct.html?documentId=TAR.9F375A3F37D0" office:target-frame-name="_top" xlink:show="replace"><text:span text:style-name="T6651">V-152</text:span></text:a><text:span text:style-name="T6652">, 2005-03-04, Žin., 2005, Nr. 33-1074<text:s/></text:span><text:span text:style-name="T6653">(2005-03-10), i. k. 1052250ISAK000V-152</text:span></text:p>
      <text:p text:style-name="P6654"><text:span text:style-name="T6655">Dėl Lietuvos Respublikos sveikatos apsaugos ministro 2002 m. rugpjūčio 14 d. įsakymo Nr. 422 "Dėl ligų diagnostikos bei ambulatorinio gydymo, kompensuojamo iš Privalomojo sveikatos draudimo fondo biudžeto, metodikų p</text:span><text:span text:style-name="T6656">atvirtinimo" pakeitimo</text:span></text:p>
      <text:p text:style-name="P6657"/>
      <text:p text:style-name="P6658"><text:span text:style-name="T6659">12.</text:span></text:p>
      <text:p text:style-name="P6660"><text:span text:style-name="T6661">Lietuvos Respublikos sveikatos apsaugos ministerija, Įsakymas</text:span></text:p>
      <text:p text:style-name="P6662"><text:span text:style-name="T6663">Nr.<text:s/></text:span><text:a xlink:href="https://www.e-tar.lt/portal/legalAct.html?documentId=TAR.43F33F8804DD" office:target-frame-name="_top" xlink:show="replace"><text:span text:style-name="T6664">V-205</text:span></text:a><text:span text:style-name="T6665">, 2005-03-25, Žin., 2005, Nr. 45-1470 (2005-04-07), i. k. 1052250ISAK000V-2</text:span><text:span text:style-name="T6666">05</text:span></text:p>
      <text:p text:style-name="P6667"><text:span text:style-name="T6668">Dėl Lietuvos Respublikos sveikatos apsaugos ministro 2002 m. rugpjūčio 14 d. įsakymo Nr. 422 "Dėl ligų diagnostikos bei ambulatorinio gydymo, kompensuojamo iš Privalomojo sveikatos draudimo fondo biudžeto, metodikų patvirtinimo" pakeitimo</text:span></text:p>
      <text:p text:style-name="P6669"/>
      <text:p text:style-name="P6670"><text:span text:style-name="T6671">13.</text:span></text:p>
      <text:p text:style-name="P6672"><text:span text:style-name="T6673">Lietuvos<text:s/></text:span><text:span text:style-name="T6674">Respublikos sveikatos apsaugos ministerija, Įsakymas</text:span></text:p>
      <text:p text:style-name="P6675"><text:span text:style-name="T6676">Nr.<text:s/></text:span><text:a xlink:href="https://www.e-tar.lt/portal/legalAct.html?documentId=TAR.26DD40B5AA05" office:target-frame-name="_top" xlink:show="replace"><text:span text:style-name="T6677">V-556</text:span></text:a><text:span text:style-name="T6678">, 2005-07-07, Žin., 2005, Nr. 85-3181 (2005-07-14), i. k. 1052250ISAK000V-556</text:span></text:p>
      <text:p text:style-name="P6679"><text:span text:style-name="T6680">Dėl Lietuvos Respublikos sveikatos</text:span><text:span text:style-name="T6681"><text:s/>apsaugos ministro 2002 m. rugpjūčio 14 d. įsakymo Nr. 422 "Dėl Ligų diagnostikos bei ambulatorinio gydymo, kompensuojamo iš Privalomojo sveikatos draudimo fondo biudžeto, metodikų patvirtinimo" pakeitimo</text:span></text:p>
      <text:p text:style-name="P6682"/>
      <text:p text:style-name="P6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31" meta:paragraph-count="1936" meta:word-count="19362" meta:character-count="147158" meta:row-count="6486" meta:non-whitespace-character-count="129732"/>
  </office:meta>
</office:document-meta>
</file>