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8111in"/>
        </style:tab-stops>
      </style:paragraph-properties>
    </style:style>
    <style:style style:name="P81" style:parent-style-name="Normal" style:family="paragraph">
      <style:paragraph-properties>
        <style:tab-stops>
          <style:tab-stop style:type="right" style:position="6.8111in"/>
        </style:tab-stops>
      </style:paragraph-properties>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text-properties fo:text-transform="uppercase" fo:color="#000000"/>
    </style:style>
    <style:style style:name="P84" style:parent-style-name="Normal" style:family="paragraph">
      <style:paragraph-properties>
        <style:tab-stops>
          <style:tab-stop style:type="right" style:position="6.8111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text-position="super 66.6%"/>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style:font-name="Symbol" style:font-name-asian="Symbol" style:font-name-complex="Symbol"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end"/>
    </style:style>
    <style:style style:name="P145" style:parent-style-name="Normal" style:family="paragraph">
      <style:paragraph-properties fo:text-align="center"/>
    </style:style>
    <style:style style:name="TableColumn147" style:family="table-column">
      <style:table-column-properties style:column-width="2.0506in" style:use-optimal-column-width="false"/>
    </style:style>
    <style:style style:name="TableColumn148" style:family="table-column">
      <style:table-column-properties style:column-width="1.1555in" style:use-optimal-column-width="false"/>
    </style:style>
    <style:style style:name="TableColumn149" style:family="table-column">
      <style:table-column-properties style:column-width="1.1763in" style:use-optimal-column-width="false"/>
    </style:style>
    <style:style style:name="TableColumn150" style:family="table-column">
      <style:table-column-properties style:column-width="1.1437in" style:use-optimal-column-width="false"/>
    </style:style>
    <style:style style:name="TableColumn151" style:family="table-column">
      <style:table-column-properties style:column-width="1.1659in" style:use-optimal-column-width="false"/>
    </style:style>
    <style:style style:name="Table146"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 style:family="table-row">
      <style:table-row-properties style:use-optimal-row-height="false"/>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104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184" style:parent-style-name="DefaultParagraphFont" style:family="text">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191" style:parent-style-name="DefaultParagraphFont" style:family="text">
      <style:text-properties style:font-name="Symbol" style:font-name-asian="Symbol" style:font-name-complex="Symbol"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104in solid #000000" fo:border-left="0.0104in solid #000000" fo:border-bottom="0.0104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246" style:parent-style-name="DefaultParagraphFont" style:family="text">
      <style:text-properties style:font-name="Symbol" style:font-name-asian="Symbol" style:font-name-complex="Symbol"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style:font-name="Symbol" style:font-name-asian="Symbol" style:font-name-complex="Symbol"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284" style:parent-style-name="DefaultParagraphFont" style:family="text">
      <style:text-properties style:font-name="Symbol" style:font-name-asian="Symbol" style:font-name-complex="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27in"/>
    </style:style>
    <style:style style:name="T299" style:parent-style-name="DefaultParagraphFont" style:family="text">
      <style:text-properties fo:letter-spacing="-0.0027in"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name="Symbol" style:font-name-asian="Symbol" style:font-name-complex="Symbol"/>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5in"/>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5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1.3854in">
        <style:tab-stops>
          <style:tab-stop style:type="left" style:position="1.3854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1.3854in">
        <style:tab-stops>
          <style:tab-stop style:type="left" style:position="1.3854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1.3854in">
        <style:tab-stops>
          <style:tab-stop style:type="left" style:position="1.3854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style>
    <style:style style:name="P364" style:parent-style-name="Normal" style:family="paragraph">
      <style:paragraph-properties fo:margin-left="5in" fo:text-indent="0.4923in">
        <style:tab-stops/>
      </style:paragraph-properties>
    </style:style>
    <style:style style:name="TableColumn366" style:family="table-column">
      <style:table-column-properties style:column-width="3.0965in" style:use-optimal-column-width="false"/>
    </style:style>
    <style:style style:name="TableColumn367" style:family="table-column">
      <style:table-column-properties style:column-width="3.5958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b 65%" fo:font-size="10pt" style:font-size-asian="10pt"/>
    </style:style>
    <style:style style:name="T395" style:parent-style-name="DefaultParagraphFont" style:family="text">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5%"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keep-with-next="alway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fo:language="en" fo:country="US"/>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language="en" fo:country="US"/>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language="en" fo:country="US"/>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position="1.1479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text-position="super 66.6%"/>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language="en" fo:country="US"/>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6.6%"/>
    </style:style>
    <style:style style:name="T514" style:parent-style-name="DefaultParagraphFont" style:family="text">
      <style:text-properties style:text-position="sub 66.6%"/>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keep-together="always" fo:text-align="justify" fo:text-indent="0.4923in"/>
    </style:style>
    <style:style style:name="P520" style:parent-style-name="Normal" style:family="paragraph">
      <style:paragraph-properties fo:keep-together="always" fo:text-align="justify" fo:text-indent="0.4923in"/>
    </style:style>
    <style:style style:name="P521" style:parent-style-name="Normal" style:family="paragraph">
      <style:paragraph-properties fo:keep-together="alway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fo:margin-left="3.54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indent="3.543in"/>
      <style:text-properties fo:color="#000000" style:font-size-complex="12pt"/>
    </style:style>
    <style:style style:name="P588" style:parent-style-name="Normal" style:family="paragraph">
      <style:paragraph-properties fo:text-indent="3.543in"/>
      <style:text-properties fo:color="#000000" style:font-size-complex="12pt"/>
    </style:style>
    <style:style style:name="P589" style:parent-style-name="Normal" style:family="paragraph">
      <style:paragraph-properties fo:text-indent="3.543in"/>
      <style:text-properties fo:color="#000000" style:font-size-complex="12pt"/>
    </style:style>
    <style:style style:name="P590" style:parent-style-name="Normal" style:family="paragraph">
      <style:paragraph-properties fo:text-align="justify" fo:margin-left="4in" fo:text-indent="0.4923in">
        <style:tab-stops/>
      </style:paragraph-properties>
      <style:text-properties fo:text-transform="uppercase"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style:text-properties fo:font-weight="bold" style:font-weight-asian="bold" fo:text-transform="uppercase" fo:color="#000000"/>
    </style:style>
    <style:style style:name="P594" style:parent-style-name="Normal" style:family="paragraph">
      <style:paragraph-properties fo:text-align="justify"/>
      <style:text-properties fo:font-weight="bold" style:font-weight-asian="bold" fo:text-transform="uppercase" fo:color="#000000"/>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indent="3.543in"/>
    </style:style>
    <style:style style:name="P611" style:parent-style-name="Normal" style:family="paragraph">
      <style:paragraph-properties fo:text-indent="0.4923in"/>
    </style:style>
    <style:style style:name="P612" style:parent-style-name="Normal" style:family="paragraph">
      <style:paragraph-properties fo:widows="0" fo:orphans="0" fo:text-align="center"/>
    </style:style>
    <style:style style:name="P613" style:parent-style-name="Normal" style:family="paragraph">
      <style:paragraph-properties fo:text-indent="0.4923in"/>
    </style:style>
    <style:style style:name="TableColumn615" style:family="table-column">
      <style:table-column-properties style:column-width="0.0951in" style:use-optimal-column-width="false"/>
    </style:style>
    <style:style style:name="TableColumn616" style:family="table-column">
      <style:table-column-properties style:column-width="1.6083in" style:use-optimal-column-width="false"/>
    </style:style>
    <style:style style:name="TableColumn617" style:family="table-column">
      <style:table-column-properties style:column-width="0.052in" style:use-optimal-column-width="false"/>
    </style:style>
    <style:style style:name="TableColumn618" style:family="table-column">
      <style:table-column-properties style:column-width="0.1062in" style:use-optimal-column-width="false"/>
    </style:style>
    <style:style style:name="TableColumn619" style:family="table-column">
      <style:table-column-properties style:column-width="0.3868in" style:use-optimal-column-width="false"/>
    </style:style>
    <style:style style:name="TableColumn620" style:family="table-column">
      <style:table-column-properties style:column-width="0.2069in" style:use-optimal-column-width="false"/>
    </style:style>
    <style:style style:name="TableColumn621" style:family="table-column">
      <style:table-column-properties style:column-width="0.7833in" style:use-optimal-column-width="false"/>
    </style:style>
    <style:style style:name="TableColumn622" style:family="table-column">
      <style:table-column-properties style:column-width="0.1069in" style:use-optimal-column-width="false"/>
    </style:style>
    <style:style style:name="TableColumn623" style:family="table-column">
      <style:table-column-properties style:column-width="0.0909in" style:use-optimal-column-width="false"/>
    </style:style>
    <style:style style:name="TableColumn624" style:family="table-column">
      <style:table-column-properties style:column-width="0.6562in" style:use-optimal-column-width="false"/>
    </style:style>
    <style:style style:name="TableColumn625" style:family="table-column">
      <style:table-column-properties style:column-width="0.175in" style:use-optimal-column-width="false"/>
    </style:style>
    <style:style style:name="TableColumn626" style:family="table-column">
      <style:table-column-properties style:column-width="0.5631in" style:use-optimal-column-width="false"/>
    </style:style>
    <style:style style:name="TableColumn627" style:family="table-column">
      <style:table-column-properties style:column-width="0.1979in" style:use-optimal-column-width="false"/>
    </style:style>
    <style:style style:name="TableColumn628" style:family="table-column">
      <style:table-column-properties style:column-width="0.127in" style:use-optimal-column-width="false"/>
    </style:style>
    <style:style style:name="TableColumn629" style:family="table-column">
      <style:table-column-properties style:column-width="0.675in" style:use-optimal-column-width="false"/>
    </style:style>
    <style:style style:name="TableColumn630" style:family="table-column">
      <style:table-column-properties style:column-width="0.718in" style:use-optimal-column-width="false"/>
    </style:style>
    <style:style style:name="TableColumn631" style:family="table-column">
      <style:table-column-properties style:column-width="0.143in" style:use-optimal-column-width="false"/>
    </style:style>
    <style:style style:name="Table614" style:family="table">
      <style:table-properties style:width="6.6923in" fo:margin-left="0in" table:align="left"/>
    </style:style>
    <style:style style:name="TableRow632" style:family="table-row">
      <style:table-row-properties style:min-row-height="0.4375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min-row-height="0.2694in" style:use-optimal-row-height="false" fo:keep-together="always"/>
    </style:style>
    <style:style style:name="TableCell642" style:family="table-cell">
      <style:table-cell-properties fo:border-top="none" fo:border-left="none" fo:border-bottom="0.0034in solid #000000" fo:border-right="none" fo:background-color="#FFFFFF"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fo:language="en" fo:country="US"/>
    </style:style>
    <style:style style:name="TableCell645" style:family="table-cell">
      <style:table-cell-properties fo:border-top="none" fo:border-left="none" fo:border-bottom="0.0034in solid #000000" fo:border-right="none"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Row647" style:family="table-row">
      <style:table-row-properties style:min-row-height="0.284in" style:use-optimal-row-height="false" fo:keep-together="always"/>
    </style:style>
    <style:style style:name="TableCell648" style:family="table-cell">
      <style:table-cell-properties fo:border="0.0034in solid #000000" fo:background-color="#FFFFFF"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min-row-height="0.375in" style:use-optimal-row-height="false" fo:keep-together="always"/>
    </style:style>
    <style:style style:name="TableCell65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fo:language="en" fo:country="U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Row656" style:family="table-row">
      <style:table-row-properties style:min-row-height="0.5756in" style:use-optimal-row-height="false" fo:keep-together="always"/>
    </style:style>
    <style:style style:name="TableCell657" style:family="table-cell">
      <style:table-cell-properties fo:border="0.0034in solid #000000" fo:background-color="#FFFFFF"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3888in" style:use-optimal-row-height="false" fo:keep-together="always"/>
    </style:style>
    <style:style style:name="TableCell66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fo:language="en" fo:country="US"/>
    </style:style>
    <style:style style:name="TableCell66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4263in" style:use-optimal-row-height="false" fo:keep-together="always"/>
    </style:style>
    <style:style style:name="TableCell667" style:family="table-cell">
      <style:table-cell-properties fo:border="0.0034in solid #000000" fo:background-color="#FFFFFF"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5326in" style:use-optimal-row-height="false" fo:keep-together="always"/>
    </style:style>
    <style:style style:name="TableCell67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Row677" style:family="table-row">
      <style:table-row-properties style:min-row-height="0.2881in" style:use-optimal-row-height="false" fo:keep-together="always"/>
    </style:style>
    <style:style style:name="TableCell678" style:family="table-cell">
      <style:table-cell-properties fo:border="0.0034in solid #000000" fo:background-color="#FFFFFF"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2944in" style:use-optimal-row-height="false" fo:keep-together="always"/>
    </style:style>
    <style:style style:name="TableCell682" style:family="table-cell">
      <style:table-cell-properties fo:border-top="0.0034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fo:language="en" fo:country="US"/>
    </style:style>
    <style:style style:name="TableCell685" style:family="table-cell">
      <style:table-cell-properties fo:border-top="0.0034in solid #000000" fo:border-left="none" fo:border-bottom="none" fo:border-right="none" fo:background-color="#FFFFFF"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fo:language="en" fo:country="US"/>
    </style:style>
    <style:style style:name="TableCell688" style:family="table-cell">
      <style:table-cell-properties fo:border-top="0.003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2881in" style:use-optimal-row-height="false" fo:keep-together="always"/>
    </style:style>
    <style:style style:name="TableCell691"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377in" style:use-optimal-row-height="false" fo:keep-together="always"/>
    </style:style>
    <style:style style:name="TableCell698" style:family="table-cell">
      <style:table-cell-properties fo:border-top="0.0069in solid #000000" fo:border-left="none" fo:border-bottom="none" fo:border-right="none" fo:background-color="#FFFFFF" fo:padding-top="0in" fo:padding-left="0.0277in" fo:padding-bottom="0in" fo:padding-right="0.0277in"/>
    </style:style>
    <style:style style:name="T699" style:parent-style-name="DefaultParagraphFont" style:family="text">
      <style:text-properties fo:font-size="10pt" style:font-size-asian="10pt" fo:language="en" fo:country="US"/>
    </style:style>
    <style:style style:name="T700" style:parent-style-name="DefaultParagraphFont" style:family="text">
      <style:text-properties fo:letter-spacing="0.0416in" fo:font-size="10pt" style:font-size-asian="10pt" fo:language="en" fo:country="US"/>
    </style:style>
    <style:style style:name="TableCell701" style:family="table-cell">
      <style:table-cell-properties fo:border-top="0.0104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fo:language="en" fo:country="US"/>
    </style:style>
    <style:style style:name="TableCell704" style:family="table-cell">
      <style:table-cell-properties fo:border-top="0.0104in solid #000000" fo:border-left="none" fo:border-bottom="none" fo:border-right="none" fo:background-color="#FFFFFF" fo:padding-top="0in" fo:padding-left="0.0277in" fo:padding-bottom="0in" fo:padding-right="0.0277in"/>
    </style:style>
    <style:style style:name="T705" style:parent-style-name="DefaultParagraphFont" style:family="text">
      <style:text-properties fo:font-size="10pt" style:font-size-asian="10pt" fo:language="en" fo:country="U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5868in" style:use-optimal-row-height="false" fo:keep-together="always"/>
    </style:style>
    <style:style style:name="TableCell709" style:family="table-cell">
      <style:table-cell-properties fo:border-top="none"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1597in" style:use-optimal-row-height="false" fo:keep-together="always"/>
    </style:style>
    <style:style style:name="TableCell728" style:family="table-cell">
      <style:table-cell-properties fo:border-top="none" fo:border-left="none" fo:border-bottom="0.0104in solid #000000" fo:border-right="none"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Row730" style:family="table-row">
      <style:table-row-properties style:min-row-height="0.5868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paragraph-properties fo:text-align="end"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indent="0.4923in"/>
    </style:style>
    <style:style style:name="P754" style:parent-style-name="Normal" style:family="paragraph">
      <style:paragraph-properties fo:widows="0" fo:orphans="0" fo:text-indent="3.543in"/>
    </style:style>
    <style:style style:name="P755" style:parent-style-name="Normal" style:family="paragraph">
      <style:paragraph-properties fo:text-indent="0.4923in"/>
    </style:style>
    <style:style style:name="P756" style:parent-style-name="Normal" style:family="paragraph">
      <style:paragraph-properties fo:widows="0" fo:orphans="0" fo:text-align="center"/>
    </style:style>
    <style:style style:name="P757" style:parent-style-name="Normal" style:family="paragraph">
      <style:paragraph-properties fo:text-indent="0.4923in"/>
    </style:style>
    <style:style style:name="TableColumn759" style:family="table-column">
      <style:table-column-properties style:column-width="0.7909in" style:use-optimal-column-width="false"/>
    </style:style>
    <style:style style:name="TableColumn760" style:family="table-column">
      <style:table-column-properties style:column-width="0.6951in" style:use-optimal-column-width="false"/>
    </style:style>
    <style:style style:name="TableColumn761" style:family="table-column">
      <style:table-column-properties style:column-width="0.1979in" style:use-optimal-column-width="false"/>
    </style:style>
    <style:style style:name="TableColumn762" style:family="table-column">
      <style:table-column-properties style:column-width="0.0993in" style:use-optimal-column-width="false"/>
    </style:style>
    <style:style style:name="TableColumn763" style:family="table-column">
      <style:table-column-properties style:column-width="0.4423in" style:use-optimal-column-width="false"/>
    </style:style>
    <style:style style:name="TableColumn764" style:family="table-column">
      <style:table-column-properties style:column-width="0.4368in" style:use-optimal-column-width="false"/>
    </style:style>
    <style:style style:name="TableColumn765" style:family="table-column">
      <style:table-column-properties style:column-width="0.6805in" style:use-optimal-column-width="false"/>
    </style:style>
    <style:style style:name="TableColumn766" style:family="table-column">
      <style:table-column-properties style:column-width="0.0284in" style:use-optimal-column-width="false"/>
    </style:style>
    <style:style style:name="TableColumn767" style:family="table-column">
      <style:table-column-properties style:column-width="0.2326in" style:use-optimal-column-width="false"/>
    </style:style>
    <style:style style:name="TableColumn768" style:family="table-column">
      <style:table-column-properties style:column-width="0.7027in" style:use-optimal-column-width="false"/>
    </style:style>
    <style:style style:name="TableColumn769" style:family="table-column">
      <style:table-column-properties style:column-width="0.2479in" style:use-optimal-column-width="false"/>
    </style:style>
    <style:style style:name="TableColumn770" style:family="table-column">
      <style:table-column-properties style:column-width="0.4687in" style:use-optimal-column-width="false"/>
    </style:style>
    <style:style style:name="TableColumn771" style:family="table-column">
      <style:table-column-properties style:column-width="0.227in" style:use-optimal-column-width="false"/>
    </style:style>
    <style:style style:name="TableColumn772" style:family="table-column">
      <style:table-column-properties style:column-width="0.0375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0.7145in" style:use-optimal-column-width="false"/>
    </style:style>
    <style:style style:name="Table758"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min-row-height="0.2201in" style:use-optimal-row-height="false" fo:keep-together="always"/>
    </style:style>
    <style:style style:name="TableCell785" style:family="table-cell">
      <style:table-cell-properties fo:border-top="none" fo:border-left="none" fo:border-bottom="0.0034in solid #000000" fo:border-right="none" fo:background-color="#FFFFFF"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34in solid #000000" fo:border-right="none" fo:background-color="#FFFFFF"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fo:language="en" fo:country="US"/>
    </style:style>
    <style:style style:name="TableRow790" style:family="table-row">
      <style:table-row-properties style:min-row-height="0.2513in" style:use-optimal-row-height="false" fo:keep-together="always"/>
    </style:style>
    <style:style style:name="TableCell791" style:family="table-cell">
      <style:table-cell-properties fo:border="0.0034in solid #000000" fo:background-color="#FFFFFF"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3159in" style:use-optimal-row-height="false" fo:keep-together="always"/>
    </style:style>
    <style:style style:name="TableCell79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fo:language="en" fo:country="US"/>
    </style:style>
    <style:style style:name="TableCell797"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indent="0.0347in"/>
      <style:text-properties fo:font-size="10pt" style:font-size-asian="10pt"/>
    </style:style>
    <style:style style:name="TableRow803" style:family="table-row">
      <style:table-row-properties style:min-row-height="0.3916in" style:use-optimal-row-height="false" fo:keep-together="always"/>
    </style:style>
    <style:style style:name="TableCell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fo:language="en" fo:country="U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2937in" style:use-optimal-row-height="false" fo:keep-together="always"/>
    </style:style>
    <style:style style:name="TableCell8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2597in" style:use-optimal-row-height="false" fo:keep-together="always"/>
    </style:style>
    <style:style style:name="TableCell8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04in solid #000000" fo:border-left="none" fo:border-bottom="none" fo:border-right="none" fo:background-color="#FFFFFF"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35" style:parent-style-name="DefaultParagraphFont" style:family="text">
      <style:text-properties fo:font-size="10pt" style:font-size-asian="10pt" fo:language="en" fo:country="US"/>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2326in" style:use-optimal-row-height="false" fo:keep-together="always"/>
    </style:style>
    <style:style style:name="TableCell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top="0.0104in solid #000000" fo:border-left="none" fo:border-bottom="none" fo:border-right="none"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fo:language="en" fo:country="US"/>
    </style:style>
    <style:style style:name="TableCell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fo:language="en" fo:country="US"/>
    </style:style>
    <style:style style:name="TableCell863" style:family="table-cell">
      <style:table-cell-properties fo:border-top="0.0104in solid #000000" fo:border-left="none" fo:border-bottom="none" fo:border-right="none"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fo:language="en" fo:country="US"/>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0.0034in solid #000000" fo:border-right="none" fo:background-color="#FFFFFF"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34in solid #000000" fo:border-right="none"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none" fo:border-bottom="0.0034in solid #000000" fo:border-right="none"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34in solid #000000" fo:border-right="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034in solid #000000" fo:border-right="none"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034in solid #000000" fo:border-right="none"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034in solid #000000" fo:background-color="#FFFFFF"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4"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5" style:parent-style-name="Normal" style:family="paragraph">
      <style:paragraph-properties fo:widows="0" fo:orphans="0" fo:text-align="end" fo:text-indent="0.4923in"/>
    </style:style>
    <style:style style:name="P906" style:parent-style-name="Normal" style:family="paragraph">
      <style:paragraph-properties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align="justify" fo:text-indent="0.4923in">
        <style:tab-stops>
          <style:tab-stop style:type="left" style:position="1.03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1.03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1.03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1.03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text-transform="uppercase" fo:color="#000000"/>
    </style:style>
    <style:style style:name="P944" style:parent-style-name="Normal" style:family="paragraph">
      <style:paragraph-properties fo:text-align="center"/>
      <style:text-properties fo:font-weight="bold" style:font-weight-asian="bold" fo:color="#000000"/>
    </style:style>
    <style:style style:name="TableColumn946" style:family="table-column">
      <style:table-column-properties style:column-width="1.4618in"/>
    </style:style>
    <style:style style:name="TableColumn947" style:family="table-column">
      <style:table-column-properties style:column-width="2.6909in"/>
    </style:style>
    <style:style style:name="TableColumn948" style:family="table-column">
      <style:table-column-properties style:column-width="2.6909in"/>
    </style:style>
    <style:style style:name="Table945" style:family="table">
      <style:table-properties style:width="6.8437in" style:rel-width="100%"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color="#000000" style:letter-kerning="true" fo:font-size="10pt" style:font-size-asian="10pt"/>
    </style:style>
    <style:style style:name="P956" style:parent-style-name="Normal" style:family="paragraph">
      <style:paragraph-properties fo:text-align="center"/>
      <style:text-properties fo:font-weight="bold" style:font-weight-asian="bold" fo:color="#000000"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25in"/>
        </style:tab-stops>
      </style:paragraph-properties>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text-properties fo:color="#000000" fo:font-size="10pt" style:font-size-asian="10pt"/>
    </style:style>
    <style:style style:name="TableRow993" style:family="table-row">
      <style:table-row-properties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text-transform="uppercase"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4" style:parent-style-name="Normal" style:family="paragraph">
      <style:paragraph-properties fo:text-align="justify" fo:text-indent="0.4923in">
        <style:tab-stops>
          <style:tab-stop style:type="left" style:position="0.2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2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tab-stops>
          <style:tab-stop style:type="left" style:position="0.2819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margin-left="-0.0986in" fo:text-indent="0.4923in">
        <style:tab-stops/>
      </style:paragraph-properties>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indent="0.4923in"/>
      <style:text-properties fo:color="#000000"/>
    </style:style>
    <style:style style:name="TableColumn1048" style:family="table-column">
      <style:table-column-properties style:column-width="1.759in" style:use-optimal-column-width="false"/>
    </style:style>
    <style:style style:name="TableColumn1049" style:family="table-column">
      <style:table-column-properties style:column-width="1.3645in" style:use-optimal-column-width="false"/>
    </style:style>
    <style:style style:name="TableColumn1050" style:family="table-column">
      <style:table-column-properties style:column-width="1.1541in" style:use-optimal-column-width="false"/>
    </style:style>
    <style:style style:name="TableColumn1051" style:family="table-column">
      <style:table-column-properties style:column-width="1.1548in" style:use-optimal-column-width="false"/>
    </style:style>
    <style:style style:name="TableColumn1052" style:family="table-column">
      <style:table-column-properties style:column-width="1.2597in" style:use-optimal-column-width="false"/>
    </style:style>
    <style:style style:name="Table1047" style:family="table">
      <style:table-properties style:width="6.6923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text-transform="uppercase" fo:color="#000000" style:letter-kerning="true"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text-position="super 65%"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keep-with-next="always" fo:text-indent="0.4923in"/>
      <style:text-properties fo:color="#000000" style:letter-kerning="true"/>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align="justify" fo:text-indent="0.4923in">
        <style:tab-stops>
          <style:tab-stop style:type="left" style:position="0.64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64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64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64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text-transform="uppercase" fo:color="#000000"/>
    </style:style>
    <style:style style:name="P1108" style:parent-style-name="Normal" style:family="paragraph">
      <style:paragraph-properties fo:text-indent="0.4923in"/>
      <style:text-properties fo:text-transform="uppercase" fo:color="#000000"/>
    </style:style>
    <style:style style:name="TableColumn1110" style:family="table-column">
      <style:table-column-properties style:column-width="2.2826in"/>
    </style:style>
    <style:style style:name="TableColumn1111" style:family="table-column">
      <style:table-column-properties style:column-width="2.2805in"/>
    </style:style>
    <style:style style:name="TableColumn1112" style:family="table-column">
      <style:table-column-properties style:column-width="2.2805in"/>
    </style:style>
    <style:style style:name="Table1109" style:family="table">
      <style:table-properties style:width="6.8437in" style:rel-width="100%"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text-transform="uppercase"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text-transform="uppercase"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paragraph-properties fo:text-align="center"/>
      <style:text-properties fo:text-transform="uppercase" fo:color="#000000"/>
    </style:style>
    <style:style style:name="P1141" style:parent-style-name="Normal" style:family="paragraph">
      <style:paragraph-properties fo:break-before="page" fo:margin-left="3.543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indent="3.543in"/>
      <style:text-properties fo:color="#000000" style:font-size-complex="12pt"/>
    </style:style>
    <style:style style:name="P1144" style:parent-style-name="Normal" style:family="paragraph">
      <style:paragraph-properties fo:text-indent="3.543in"/>
      <style:text-properties fo:color="#000000" style:font-size-complex="12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letter-kerning="true"/>
    </style:style>
    <style:style style:name="T1154" style:parent-style-name="DefaultParagraphFont" style:family="text">
      <style:text-properties fo:font-weight="bold" style:font-weight-asian="bold" fo:color="#000000" style:letter-kerning="true"/>
    </style:style>
    <style:style style:name="T1155" style:parent-style-name="DefaultParagraphFont" style:family="text">
      <style:text-properties fo:font-weight="bold" style:font-weight-asian="bold" fo:color="#000000" style:letter-kerning="true"/>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keep-with-next="alway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text-properties fo:color="#000000"/>
    </style:style>
    <style:style style:name="TableColumn1367" style:family="table-column">
      <style:table-column-properties style:column-width="2.4444in" style:use-optimal-column-width="false"/>
    </style:style>
    <style:style style:name="TableColumn1368" style:family="table-column">
      <style:table-column-properties style:column-width="2.2291in" style:use-optimal-column-width="false"/>
    </style:style>
    <style:style style:name="TableColumn1369" style:family="table-column">
      <style:table-column-properties style:column-width="2.0187in" style:use-optimal-column-width="false"/>
    </style:style>
    <style:style style:name="Table1366" style:family="table">
      <style:table-properties style:width="6.6923in" fo:margin-left="0in" table:align="lef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font-weight="bold" style:font-weight-asian="bold" fo:font-style="italic" style:font-style-asian="italic"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text-transform="uppercase"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weight="bold" style:font-weight-asian="bold" fo:font-style="italic" style:font-style-asian="italic"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tyle="italic" style:font-style-asian="italic"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tyle="italic" style:font-style-asian="italic"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min-row-height="0.2416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min-row-height="0.1826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paragraph-properties fo:text-align="justify" fo:margin-left="0.25in" fo:text-indent="0.4923in">
        <style:tab-stops/>
      </style:paragraph-properties>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keep-with-next="always" fo:text-indent="0.4923in"/>
    </style:style>
    <style:style style:name="T1496" style:parent-style-name="DefaultParagraphFont" style:family="text">
      <style:text-properties fo:color="#000000" style:letter-kerning="true"/>
    </style:style>
    <style:style style:name="T1497" style:parent-style-name="DefaultParagraphFont" style:family="text">
      <style:text-properties fo:color="#000000" style:letter-kerning="true"/>
    </style:style>
    <style:style style:name="T1498" style:parent-style-name="DefaultParagraphFont" style:family="text">
      <style:text-properties fo:color="#000000" style:letter-kerning="true"/>
    </style:style>
    <style:style style:name="P1499" style:parent-style-name="Normal" style:family="paragraph">
      <style:paragraph-properties fo:text-align="center"/>
      <style:text-properties fo:color="#000000"/>
    </style:style>
    <style:style style:name="TableColumn1501" style:family="table-column">
      <style:table-column-properties style:column-width="3.1402in" style:use-optimal-column-width="false"/>
    </style:style>
    <style:style style:name="TableColumn1502" style:family="table-column">
      <style:table-column-properties style:column-width="1.8472in" style:use-optimal-column-width="false"/>
    </style:style>
    <style:style style:name="TableColumn1503" style:family="table-column">
      <style:table-column-properties style:column-width="1.7048in" style:use-optimal-column-width="false"/>
    </style:style>
    <style:style style:name="Table1500" style:family="table">
      <style:table-properties style:width="6.6923in" fo:margin-left="0in" table:align="lef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tyle="italic" style:font-style-asian="italic"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tyle="italic" style:font-style-asian="italic"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5in"/>
        </style:tab-stops>
      </style:paragraph-properties>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5in"/>
        </style:tab-stops>
      </style:paragraph-properties>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keep-with-next="always" fo:text-align="justify" fo:text-indent="0.4923in"/>
    </style:style>
    <style:style style:name="T1659" style:parent-style-name="DefaultParagraphFont" style:family="text">
      <style:text-properties fo:color="#000000" style:letter-kerning="true"/>
    </style:style>
    <style:style style:name="T1660" style:parent-style-name="DefaultParagraphFont" style:family="text">
      <style:text-properties fo:color="#000000" style:letter-kerning="true"/>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fo:color="#000000" style:letter-kerning="true"/>
    </style:style>
    <style:style style:name="T1668" style:parent-style-name="DefaultParagraphFont" style:family="text">
      <style:text-properties fo:font-weight="bold" style:font-weight-asian="bold" fo:color="#000000" style:letter-kerning="true"/>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text-properties fo:color="#000000"/>
    </style:style>
    <style:style style:name="P1683" style:parent-style-name="Normal" style:family="paragraph">
      <style:paragraph-properties fo:break-before="page" fo:margin-left="3.543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text-properties fo:font-weight="bold" style:font-weight-asian="bold" fo:color="#000000" style:font-size-complex="12pt"/>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style:letter-kerning="true"/>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keep-with-next="always" fo:text-align="center"/>
      <style:text-properties fo:text-transform="uppercase"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TableColumn1720" style:family="table-column">
      <style:table-column-properties style:column-width="3.3034in" style:use-optimal-column-width="false"/>
    </style:style>
    <style:style style:name="TableColumn1721" style:family="table-column">
      <style:table-column-properties style:column-width="3.3888in" style:use-optimal-column-width="false"/>
    </style:style>
    <style:style style:name="Table1719"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paragraph-properties fo:text-align="justify" fo:margin-left="0.5in" fo:text-indent="0.4923in">
        <style:tab-stops/>
      </style:paragraph-properties>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margin-left="0.5in" fo:text-indent="0.4923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margin-left="1.5in" fo:text-indent="0.4923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text-properties fo:text-transform="uppercase"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P1812" style:parent-style-name="Normal" style:family="paragraph">
      <style:paragraph-properties fo:text-align="center"/>
      <style:text-properties fo:text-transform="uppercase" fo:color="#000000"/>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name="Symbol" style:font-name-asian="Symbol" style:font-name-complex="Symbol"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font-name="Symbol" style:font-name-asian="Symbol" style:font-name-complex="Symbol"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text-underline-type="single" style:text-underline-style="solid" style:text-underline-width="auto" style:text-underline-mode="continuous"/>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left" style:position="0.2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style:font-name="Symbol" style:font-name-asian="Symbol" style:font-name-complex="Symbol"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style:font-name="Symbol" style:font-name-asian="Symbol" style:font-name-complex="Symbol"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left" style:position="1.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1.2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left" style:position="1.2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1.2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name="Symbol" style:font-name-asian="Symbol" style:font-name-complex="Symbol"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ab-stops>
          <style:tab-stop style:type="left" style:position="1.2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font-name="Symbol" style:font-name-asian="Symbol" style:font-name-complex="Symbol"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1.2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font-name="Symbol" style:font-name-asian="Symbol" style:font-name-complex="Symbol"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name="Symbol" style:font-name-asian="Symbol" style:font-name-complex="Symbol"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color="#000000"/>
    </style:style>
    <style:style style:name="T1920" style:parent-style-name="DefaultParagraphFont" style:family="text">
      <style:text-properties style:font-name="Symbol" style:font-name-asian="Symbol" style:font-name-complex="Symbol"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name="Symbol" style:font-name-asian="Symbol" style:font-name-complex="Symbol"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color="#000000"/>
    </style:style>
    <style:style style:name="T1929" style:parent-style-name="DefaultParagraphFont" style:family="text">
      <style:text-properties style:font-name="Symbol" style:font-name-asian="Symbol" style:font-name-complex="Symbol"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fo:color="#000000" style:font-size-complex="12pt"/>
    </style:style>
    <style:style style:name="TableColumn1940" style:family="table-column">
      <style:table-column-properties style:column-width="0.3888in" style:use-optimal-column-width="false"/>
    </style:style>
    <style:style style:name="TableColumn1941" style:family="table-column">
      <style:table-column-properties style:column-width="1.5506in" style:use-optimal-column-width="false"/>
    </style:style>
    <style:style style:name="TableColumn1942" style:family="table-column">
      <style:table-column-properties style:column-width="1.3576in" style:use-optimal-column-width="false"/>
    </style:style>
    <style:style style:name="TableColumn1943" style:family="table-column">
      <style:table-column-properties style:column-width="0.777in" style:use-optimal-column-width="false"/>
    </style:style>
    <style:style style:name="TableColumn1944" style:family="table-column">
      <style:table-column-properties style:column-width="0.9701in" style:use-optimal-column-width="false"/>
    </style:style>
    <style:style style:name="TableColumn1945" style:family="table-column">
      <style:table-column-properties style:column-width="1.6479in" style:use-optimal-column-width="false"/>
    </style:style>
    <style:style style:name="Table1939" style:family="table">
      <style:table-properties style:width="6.6923in" fo:margin-left="0in" table:align="left"/>
    </style:style>
    <style:style style:name="TableRow1946" style:family="table-row">
      <style:table-row-properties style:min-row-height="0.302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Row1957" style:family="table-row">
      <style:table-row-properties style:min-row-height="0.4583in" style:use-optimal-row-height="false" fo:keep-together="always"/>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justify"/>
      <style:text-properties fo:color="#000000" fo:font-size="10pt" style:font-size-asian="10pt"/>
    </style:style>
    <style:style style:name="P1960" style:parent-style-name="Normal" style:family="paragraph">
      <style:paragraph-properties fo:text-align="justify"/>
      <style:text-properties fo:color="#000000" fo:font-size="10pt" style:font-size-asian="10pt"/>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text-indent="0.0347in"/>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tyle="italic" style:font-style-asian="italic"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0347in"/>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347in"/>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tyle="italic" style:font-style-asian="italic"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0347in"/>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347in"/>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tyle="italic" style:font-style-asian="italic"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0347in"/>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347in"/>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tyle="italic" style:font-style-asian="italic"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0347in"/>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0347in"/>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tyle="italic" style:font-style-asian="italic"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0347in"/>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347in"/>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0.0347in"/>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tyle="italic" style:font-style-asian="italic"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0347in"/>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347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0347in"/>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tyle="italic" style:font-style-asian="italic"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0347in"/>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0347in"/>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347in"/>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347in"/>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tyle="italic" style:font-style-asian="italic"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0347in"/>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0347in"/>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0347in"/>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347in"/>
      <style:text-properties fo:color="#000000" fo:font-size="10pt" style:font-size-asian="10pt"/>
    </style:style>
    <style:style style:name="P2070" style:parent-style-name="Normal" style:family="paragraph">
      <style:paragraph-properties fo:text-align="justify"/>
      <style:text-properties fo:color="#000000" fo:font-size="10pt" style:font-size-asian="10pt"/>
    </style:style>
    <style:style style:name="P2071"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text-underline-type="single" style:text-underline-style="solid" style:text-underline-width="auto" style:text-underline-mode="continuous"/>
    </style:style>
    <style:style style:name="T2074" style:parent-style-name="DefaultParagraphFont" style:family="text">
      <style:text-properties fo:color="#000000" style:font-size-complex="12pt"/>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ext-properties fo:font-weight="bold" style:font-weight-asian="bold"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font-weight="bold" style:font-weight-asian="bold"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center"/>
      <style:text-properties fo:font-weight="bold" style:font-weight-asian="bold" fo:text-transform="uppercase"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ableColumn2127" style:family="table-column">
      <style:table-column-properties style:column-width="1.4937in" style:use-optimal-column-width="false"/>
    </style:style>
    <style:style style:name="TableColumn2128" style:family="table-column">
      <style:table-column-properties style:column-width="1.9861in" style:use-optimal-column-width="false"/>
    </style:style>
    <style:style style:name="TableColumn2129" style:family="table-column">
      <style:table-column-properties style:column-width="3.2125in" style:use-optimal-column-width="false"/>
    </style:style>
    <style:style style:name="Table2126" style:family="table">
      <style:table-properties style:width="6.6923in" fo:margin-left="0in" table:align="lef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ableColumn2163" style:family="table-column">
      <style:table-column-properties style:column-width="1.6736in" style:use-optimal-column-width="false"/>
    </style:style>
    <style:style style:name="TableColumn2164" style:family="table-column">
      <style:table-column-properties style:column-width="1.6729in" style:use-optimal-column-width="false"/>
    </style:style>
    <style:style style:name="TableColumn2165" style:family="table-column">
      <style:table-column-properties style:column-width="1.6729in" style:use-optimal-column-width="false"/>
    </style:style>
    <style:style style:name="TableColumn2166" style:family="table-column">
      <style:table-column-properties style:column-width="1.6729in" style:use-optimal-column-width="false"/>
    </style:style>
    <style:style style:name="Table2162" style:family="table">
      <style:table-properties style:width="6.6923in" fo:margin-left="0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P2214" style:parent-style-name="Normal" style:family="paragraph">
      <style:paragraph-properties fo:break-before="page" fo:margin-left="3.543in">
        <style:tab-stops/>
      </style:paragraph-properties>
    </style:style>
    <style:style style:name="T2215" style:parent-style-name="DefaultParagraphFont" style:family="text">
      <style:text-properties fo:color="#000000"/>
    </style:style>
    <style:style style:name="P2216" style:parent-style-name="Normal" style:family="paragraph">
      <style:paragraph-properties fo:text-indent="3.543in"/>
      <style:text-properties fo:color="#000000"/>
    </style:style>
    <style:style style:name="P2217" style:parent-style-name="Normal" style:family="paragraph">
      <style:paragraph-properties fo:text-indent="3.543in"/>
      <style:text-properties fo:color="#000000"/>
    </style:style>
    <style:style style:name="P2218" style:parent-style-name="Normal" style:family="paragraph">
      <style:paragraph-properties fo:text-indent="3.543in"/>
      <style:text-properties fo:color="#000000"/>
    </style:style>
    <style:style style:name="P2219" style:parent-style-name="Normal" style:family="paragraph">
      <style:paragraph-properties fo:text-indent="3.54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font-style="italic" style:font-style-asian="italic"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74" style:family="table-column">
      <style:table-column-properties style:column-width="2.8833in"/>
    </style:style>
    <style:style style:name="TableColumn2275" style:family="table-column">
      <style:table-column-properties style:column-width="2.1152in"/>
    </style:style>
    <style:style style:name="TableColumn2276" style:family="table-column">
      <style:table-column-properties style:column-width="1.6951in"/>
    </style:style>
    <style:style style:name="Table2273" style:family="table">
      <style:table-properties style:width="6.6937in" fo:margin-left="0in" table:align="left"/>
    </style:style>
    <style:style style:name="TableRow2277" style:family="table-row">
      <style:table-row-properties/>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justify"/>
      <style:text-properties fo:color="#000000"/>
    </style:style>
    <style:style style:name="P231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2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fo:color="#000000"/>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weight="bold" style:font-weight-asian="bold" fo:text-transform="uppercase"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fo:color="#000000"/>
    </style:style>
    <style:style style:name="T2460" style:parent-style-name="DefaultParagraphFont" style:family="text">
      <style:text-properties fo:font-weight="bold" style:font-weight-asian="bold" fo:text-transform="uppercase" fo:color="#000000"/>
    </style:style>
    <style:style style:name="T2461" style:parent-style-name="DefaultParagraphFont" style:family="text">
      <style:text-properties fo:font-weight="bold" style:font-weight-asian="bold" fo:text-transform="uppercase"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6.6%"/>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6.6%"/>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T2630" style:parent-style-name="DefaultParagraphFont" style:family="text">
      <style:text-properties fo:font-weight="bold" style:font-weight-asian="bold" fo:text-transform="uppercase"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center" fo:text-indent="0.4923in"/>
    </style:style>
    <style:style style:name="T2655" style:parent-style-name="DefaultParagraphFont" style:family="text">
      <style:text-properties fo:color="#000000" fo:language="en" fo:country="US"/>
    </style:style>
    <style:style style:name="P2656" style:parent-style-name="Normal" style:family="paragraph">
      <style:paragraph-properties fo:text-align="justify" fo:text-indent="0.4923in"/>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font-weight="bold" style:font-weight-asian="bold" fo:font-style="italic" style:font-style-asian="italic" fo:color="#000000"/>
    </style:style>
    <style:style style:name="T2659" style:parent-style-name="DefaultParagraphFont" style:family="text">
      <style:text-properties fo:font-weight="bold" style:font-weight-asian="bold" fo:font-style="italic" style:font-style-asian="italic" fo:color="#000000"/>
    </style:style>
    <style:style style:name="P266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62" style:family="table-column">
      <style:table-column-properties style:column-width="0.8541in"/>
    </style:style>
    <style:style style:name="TableColumn2663" style:family="table-column">
      <style:table-column-properties style:column-width="4.702in"/>
    </style:style>
    <style:style style:name="TableColumn2664" style:family="table-column">
      <style:table-column-properties style:column-width="1.1375in"/>
    </style:style>
    <style:style style:name="Table2661" style:family="table">
      <style:table-properties style:width="6.6937in" fo:margin-left="0in" table:align="left"/>
    </style:style>
    <style:style style:name="TableRow2665" style:family="table-row">
      <style:table-row-properties/>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text-properties fo:font-weight="bold" style:font-weight-asian="bold"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color="#000000"/>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text-properties fo:font-weight="bold" style:font-weight-asian="bold" fo:color="#000000"/>
    </style:style>
    <style:style style:name="TableRow2672" style:family="table-row">
      <style:table-row-properties/>
    </style:style>
    <style:style style:name="TableCell2673" style:family="table-cell">
      <style:table-cell-properties fo:border-top="0.0069in solid #000000" fo:border-left="none"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0.0069in solid #000000" fo:border-left="0.0069in solid #000000" fo:border-bottom="none" fo:border-right="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top="none" fo:border-left="none" fo:border-bottom="none" fo:border-right="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none" fo:border-right="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top="none" fo:border-left="none" fo:border-bottom="none" fo:border-right="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top="none" fo:border-left="0.0069in solid #000000" fo:border-bottom="none" fo:border-right="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top="none" fo:border-left="0.0069in solid #000000" fo:border-bottom="0.0069in solid #000000" fo:border-right="none" fo:padding-top="0in" fo:padding-left="0.075in" fo:padding-bottom="0in" fo:padding-right="0.075in"/>
    </style:style>
    <style:style style:name="P2895" style:parent-style-name="Normal" style:family="paragraph">
      <style:text-properties fo:color="#000000"/>
    </style:style>
    <style:style style:name="P289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text-transform="uppercase" fo:color="#000000"/>
    </style:style>
    <style:style style:name="T2904" style:parent-style-name="DefaultParagraphFont" style:family="text">
      <style:text-properties fo:font-weight="bold" style:font-weight-asian="bold" fo:text-transform="uppercase" fo:color="#000000"/>
    </style:style>
    <style:style style:name="T2905" style:parent-style-name="DefaultParagraphFont" style:family="text">
      <style:text-properties fo:font-weight="bold" style:font-weight-asian="bold" fo:text-transform="uppercase"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T3149" style:parent-style-name="DefaultParagraphFont" style:family="text">
      <style:text-properties fo:font-weight="bold" style:font-weight-asian="bold" fo:color="#000000" style:font-size-complex="11pt" style:language-asian="lt" style:country-asian="LT"/>
    </style:style>
    <style:style style:name="T3150" style:parent-style-name="DefaultParagraphFont" style:family="text">
      <style:text-properties fo:color="#000000"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fo:color="#000000"/>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text-position="-30% 1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text-position="-150% 1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style:font-name="TimesLT" style:text-position="-150% 100%" fo:language="en" fo:country="US"/>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fo:color="#000000"/>
    </style:style>
    <style:style style:name="T3379" style:parent-style-name="DefaultParagraphFont" style:family="text">
      <style:text-properties fo:font-weight="bold" style:font-weight-asian="bold" fo:text-transform="uppercase" fo:color="#000000"/>
    </style:style>
    <style:style style:name="T3380" style:parent-style-name="DefaultParagraphFont" style:family="text">
      <style:text-properties fo:font-weight="bold" style:font-weight-asian="bold" fo:text-transform="uppercase" fo:color="#000000"/>
    </style:style>
    <style:style style:name="P3381" style:parent-style-name="Normal" style:family="paragraph">
      <style:paragraph-properties fo:text-align="justify" fo:text-indent="0.4923in"/>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2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27" style:family="table-column">
      <style:table-column-properties style:column-width="2.5194in"/>
    </style:style>
    <style:style style:name="TableColumn3428" style:family="table-column">
      <style:table-column-properties style:column-width="4.1743in"/>
    </style:style>
    <style:style style:name="Table3426" style:family="table">
      <style:table-properties style:width="6.6937in" fo:margin-left="0in" table:align="left"/>
    </style:style>
    <style:style style:name="TableRow3429" style:family="table-row">
      <style:table-row-properties/>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T3431" style:parent-style-name="DefaultParagraphFont" style:family="text">
      <style:text-properties fo:font-weight="bold" style:font-weight-asian="bold" fo:color="#000000"/>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top="0.0069in solid #000000" fo:border-left="none" fo:border-bottom="none" fo:border-right="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top="0.0069in solid #000000" fo:border-left="0.0069in solid #000000" fo:border-bottom="none" fo:border-right="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top="none" fo:border-left="none" fo:border-bottom="none" fo:border-right="0.0069in solid #000000" fo:padding-top="0in" fo:padding-left="0.075in" fo:padding-bottom="0in" fo:padding-right="0.075in"/>
    </style:style>
    <style:style style:name="T3447" style:parent-style-name="DefaultParagraphFont" style:family="text">
      <style:text-properties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color="#000000"/>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top="none" fo:border-left="none" fo:border-bottom="none" fo:border-right="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top="none" fo:border-left="0.0069in solid #000000" fo:border-bottom="none" fo:border-right="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top="none" fo:border-left="0.0069in solid #000000" fo:border-bottom="none" fo:border-right="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top="none" fo:border-left="0.0069in solid #000000" fo:border-bottom="0.0069in solid #000000" fo:border-right="none" fo:padding-top="0in" fo:padding-left="0.075in" fo:padding-bottom="0in" fo:padding-right="0.075in"/>
    </style:style>
    <style:style style:name="P3466" style:parent-style-name="Normal" style:family="paragraph">
      <style:text-properties fo:color="#000000"/>
    </style:style>
    <style:style style:name="P3467" style:parent-style-name="Normal" style:family="paragraph">
      <style:paragraph-properties fo:text-indent="0.4923in">
        <style:tab-stops>
          <style:tab-stop style:type="left" style:position="2.3625in"/>
          <style:tab-stop style:type="left" style:position="4.5277in"/>
        </style:tab-stops>
      </style:paragraph-properties>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center"/>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break-before="page" fo:margin-left="3.543in">
        <style:tab-stops/>
      </style:paragraph-properties>
    </style:style>
    <style:style style:name="T3493" style:parent-style-name="DefaultParagraphFont" style:family="text">
      <style:text-properties fo:color="#000000"/>
    </style:style>
    <style:style style:name="P349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9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9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9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font-size-complex="12pt"/>
    </style:style>
    <style:style style:name="P350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50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in"/>
        </style:tab-stops>
      </style:paragraph-properties>
    </style:style>
    <style:style style:name="P3527" style:parent-style-name="Normal" style:family="paragraph">
      <style:paragraph-properties fo:break-before="page" fo:text-align="justify" fo:margin-left="0.25in" fo:text-indent="0.4923in">
        <style:tab-stops/>
      </style:paragraph-properties>
    </style:style>
    <style:style style:name="TableColumn3529" style:family="table-column">
      <style:table-column-properties style:column-width="1.2916in"/>
    </style:style>
    <style:style style:name="Table3528" style:family="table">
      <style:table-properties style:width="1.2916in" fo:margin-left="0.984in" table:align="right"/>
    </style:style>
    <style:style style:name="TableRow3530" style:family="table-row">
      <style:table-row-properties style:min-row-height="0.2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text-transform="uppercase" fo:color="#000000" style:font-size-complex="12pt"/>
    </style:style>
    <style:style style:name="P3533" style:parent-style-name="Normal" style:family="paragraph">
      <style:text-properties fo:font-weight="bold" style:font-weight-asian="bold" fo:color="#000000"/>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text-transform="uppercase" fo:color="#000000" style:font-size-complex="12pt"/>
    </style:style>
    <style:style style:name="T3536" style:parent-style-name="DefaultParagraphFont" style:family="text">
      <style:text-properties fo:font-weight="bold" style:font-weight-asian="bold" fo:text-transform="uppercase" fo:color="#000000" style:font-size-complex="12pt"/>
    </style:style>
    <style:style style:name="P3537" style:parent-style-name="Normal" style:family="paragraph">
      <style:paragraph-properties fo:text-indent="0.4923in"/>
      <style:text-properties fo:color="#000000"/>
    </style:style>
    <style:style style:name="TableColumn3539" style:family="table-column">
      <style:table-column-properties style:column-width="0.7243in"/>
    </style:style>
    <style:style style:name="TableColumn3540" style:family="table-column">
      <style:table-column-properties style:column-width="6.1194in"/>
    </style:style>
    <style:style style:name="Table3538" style:family="table">
      <style:table-properties style:width="6.8437in" fo:margin-left="0in" table:align="lef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ext-properties fo:font-weight="bold" style:font-weight-asian="bold"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weight="bold" style:font-weight-asian="bold"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color="#000000"/>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font-style="italic" style:font-style-asian="italic"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ableColumn3570" style:family="table-column">
      <style:table-column-properties style:column-width="0.9034in"/>
    </style:style>
    <style:style style:name="TableColumn3571" style:family="table-column">
      <style:table-column-properties style:column-width="5.9402in"/>
    </style:style>
    <style:style style:name="Table3569" style:family="table">
      <style:table-properties style:width="6.8437in" fo:margin-left="0in" table:align="lef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fo:text-indent="0.4923in"/>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fo:text-indent="0.4923in"/>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fo:text-indent="0.4923in"/>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text-properties fo:color="#000000"/>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T3615" style:parent-style-name="DefaultParagraphFont" style:family="text">
      <style:text-properties fo:font-style="italic" style:font-style-asian="italic"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ableColumn3619" style:family="table-column">
      <style:table-column-properties style:column-width="1.1138in"/>
    </style:style>
    <style:style style:name="TableColumn3620" style:family="table-column">
      <style:table-column-properties style:column-width="5.7298in"/>
    </style:style>
    <style:style style:name="Table3618" style:family="table">
      <style:table-properties style:width="6.8437in" fo:margin-left="0in" table:align="lef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fo:text-indent="0.4923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text-indent="0.4923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ableColumn3654" style:family="table-column">
      <style:table-column-properties style:column-width="0.984in"/>
    </style:style>
    <style:style style:name="TableColumn3655" style:family="table-column">
      <style:table-column-properties style:column-width="5.8597in"/>
    </style:style>
    <style:style style:name="Table3653" style:family="table">
      <style:table-properties style:width="6.8437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font-weight="bold" style:font-weight-asian="bold"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font-weight="bold" style:font-weight-asian="bold"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text-indent="0.4923in"/>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margin-right="0.318in"/>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4923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margin-right="0.318in"/>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fo:text-indent="0.4923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fo:margin-right="0.318in"/>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fo:text-indent="0.4923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margin-right="0.318in"/>
      <style:text-properties fo:color="#000000"/>
    </style:style>
    <style:style style:name="P3686" style:parent-style-name="Normal" style:family="paragraph">
      <style:paragraph-properties fo:text-align="justify" fo:margin-right="0.318in" fo:text-indent="0.4923in"/>
      <style:text-properties fo:color="#000000"/>
    </style:style>
    <style:style style:name="TableColumn3688" style:family="table-column">
      <style:table-column-properties style:column-width="0.984in"/>
    </style:style>
    <style:style style:name="TableColumn3689" style:family="table-column">
      <style:table-column-properties style:column-width="5.8597in"/>
    </style:style>
    <style:style style:name="Table3687" style:family="table">
      <style:table-properties style:width="6.8437in" fo:margin-left="0in" table:align="lef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fo:text-indent="0.4923in"/>
      <style:text-properties fo:font-weight="bold" style:font-weight-asian="bold"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margin-right="0.318in"/>
      <style:text-properties fo:font-weight="bold" style:font-weight-asian="bold"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fo:text-indent="0.4923in"/>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fo:margin-right="0.318in"/>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fo:text-indent="0.4923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margin-right="0.318in"/>
      <style:text-properties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fo:margin-right="0.318in"/>
      <style:text-properties fo:color="#000000"/>
    </style:style>
    <style:style style:name="P3710" style:parent-style-name="Normal" style:family="paragraph">
      <style:paragraph-properties fo:keep-with-next="always" fo:text-align="justify" fo:text-indent="0.4923in"/>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fo:color="#000000"/>
    </style:style>
    <style:style style:name="P3713" style:parent-style-name="Normal" style:family="paragraph">
      <style:paragraph-properties fo:text-align="justify" fo:text-indent="0.4923in"/>
      <style:text-properties fo:color="#000000"/>
    </style:style>
    <style:style style:name="TableColumn3715" style:family="table-column">
      <style:table-column-properties style:column-width="3.4215in"/>
    </style:style>
    <style:style style:name="TableColumn3716" style:family="table-column">
      <style:table-column-properties style:column-width="3.4222in"/>
    </style:style>
    <style:style style:name="Table3714" style:family="table">
      <style:table-properties style:width="6.8437in" fo:margin-left="0in" table:align="lef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text-indent="0.4923in"/>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T3728" style:parent-style-name="DefaultParagraphFont" style:family="text">
      <style:text-properties fo:font-style="italic" style:font-style-asian="italic"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ableColumn3733" style:family="table-column">
      <style:table-column-properties style:column-width="1.6333in"/>
    </style:style>
    <style:style style:name="TableColumn3734" style:family="table-column">
      <style:table-column-properties style:column-width="5.2104in"/>
    </style:style>
    <style:style style:name="Table3732" style:family="table">
      <style:table-properties style:width="6.8437in" fo:margin-left="0in" table:align="lef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fo:text-indent="0.4923in">
        <style:tab-stops>
          <style:tab-stop style:type="left" style:position="0.375in"/>
        </style:tab-stops>
      </style:paragraph-properties>
    </style:style>
    <style:style style:name="T3742" style:parent-style-name="DefaultParagraphFont" style:family="text">
      <style:text-properties fo:color="#000000"/>
    </style:style>
    <style:style style:name="TableColumn3744" style:family="table-column">
      <style:table-column-properties style:column-width="1.6333in"/>
    </style:style>
    <style:style style:name="TableColumn3745" style:family="table-column">
      <style:table-column-properties style:column-width="5.2104in"/>
    </style:style>
    <style:style style:name="Table3743" style:family="table">
      <style:table-properties style:width="6.8437in" fo:margin-left="0in" table:align="lef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color="#000000"/>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P3807" style:parent-style-name="Normal" style:family="paragraph">
      <style:paragraph-properties fo:text-align="justify" fo:text-indent="0.4923in"/>
    </style:style>
    <style:style style:name="P3808" style:parent-style-name="Normal" style:family="paragraph">
      <style:paragraph-properties fo:keep-with-next="always" fo:text-indent="0.4923in"/>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ableColumn3812" style:family="table-column">
      <style:table-column-properties style:column-width="1.6333in"/>
    </style:style>
    <style:style style:name="TableColumn3813" style:family="table-column">
      <style:table-column-properties style:column-width="5.2104in"/>
    </style:style>
    <style:style style:name="Table3811" style:family="table">
      <style:table-properties style:width="6.8437in" fo:margin-left="0in" table:align="lef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4923in"/>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fo:text-indent="0.4923in"/>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text-indent="0.4923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text-indent="0.4923in"/>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color="#000000"/>
    </style:style>
    <style:style style:name="P3840" style:parent-style-name="Normal" style:family="paragraph">
      <style:paragraph-properties fo:text-align="justify" fo:text-indent="0.4923in"/>
    </style:style>
    <style:style style:name="P3841" style:parent-style-name="Normal" style:family="paragraph">
      <style:paragraph-properties fo:keep-with-next="always" fo:text-indent="0.4923in"/>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ableColumn3845" style:family="table-column">
      <style:table-column-properties style:column-width="2.2555in" style:use-optimal-column-width="false"/>
    </style:style>
    <style:style style:name="TableColumn3846" style:family="table-column">
      <style:table-column-properties style:column-width="1.4701in" style:use-optimal-column-width="false"/>
    </style:style>
    <style:style style:name="TableColumn3847" style:family="table-column">
      <style:table-column-properties style:column-width="1.4833in" style:use-optimal-column-width="false"/>
    </style:style>
    <style:style style:name="TableColumn3848" style:family="table-column">
      <style:table-column-properties style:column-width="1.4833in" style:use-optimal-column-width="false"/>
    </style:style>
    <style:style style:name="Table3844" style:family="table">
      <style:table-properties style:width="6.6923in" fo:margin-left="0in" table:align="lef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style:text-position="super 65%"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style:text-position="super 65%"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style:text-position="super 65%" fo:font-size="10pt" style:font-size-asian="10pt"/>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color="#000000" style:text-position="super 65%" fo:font-size="10pt" style:font-size-asian="10pt"/>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P3915" style:parent-style-name="Normal" style:family="paragraph">
      <style:paragraph-properties fo:text-align="justify"/>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P3918" style:parent-style-name="Normal" style:family="paragraph">
      <style:paragraph-properties fo:text-align="justify"/>
      <style:text-properties fo:color="#000000" fo:font-size="10pt" style:font-size-asian="10pt"/>
    </style:style>
    <style:style style:name="P3919" style:parent-style-name="Normal" style:family="paragraph">
      <style:paragraph-properties fo:text-align="justify"/>
      <style:text-properties fo:color="#000000" fo:font-size="10pt" style:font-size-asian="10pt"/>
    </style:style>
    <style:style style:name="P3920" style:parent-style-name="Normal" style:family="paragraph">
      <style:paragraph-properties fo:text-align="justify"/>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fo:font-size="10pt" style:font-size-asian="10pt"/>
    </style:style>
    <style:style style:name="P3926" style:parent-style-name="Normal" style:family="paragraph">
      <style:paragraph-properties fo:text-align="justify"/>
      <style:text-properties fo:color="#000000" fo:font-size="10pt" style:font-size-asian="10pt"/>
    </style:style>
    <style:style style:name="P3927" style:parent-style-name="Normal" style:family="paragraph">
      <style:paragraph-properties fo:text-align="justify"/>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color="#000000" fo:font-size="10pt" style:font-size-asian="10pt"/>
    </style:style>
    <style:style style:name="P3930" style:parent-style-name="Normal" style:family="paragraph">
      <style:paragraph-properties fo:text-align="justify"/>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color="#000000" fo:font-size="10pt" style:font-size-asian="10pt"/>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color="#000000" fo:font-size="10pt" style:font-size-asian="10pt"/>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style>
    <style:style style:name="P3946" style:parent-style-name="Normal" style:family="paragraph">
      <style:paragraph-properties fo:text-align="justify" fo:margin-right="0.318in" fo:text-indent="0.4923in"/>
    </style:style>
    <style:style style:name="T3947" style:parent-style-name="DefaultParagraphFont" style:family="text">
      <style:text-properties fo:font-style="italic" style:font-style-asian="italic" fo:color="#000000"/>
    </style:style>
    <style:style style:name="P3948" style:parent-style-name="Normal" style:family="paragraph">
      <style:paragraph-properties fo:text-align="justify" fo:margin-right="0.318in"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margin-right="0.318in"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center" fo:margin-right="0.318in"/>
      <style:text-properties fo:color="#000000"/>
    </style:style>
    <style:style style:name="P3956" style:parent-style-name="Normal" style:family="paragraph">
      <style:paragraph-properties fo:text-align="justify" fo:margin-right="0.318in"/>
    </style:style>
    <style:style style:name="P3957" style:parent-style-name="Normal" style:family="paragraph">
      <style:paragraph-properties fo:break-before="page" fo:text-align="justify" fo:margin-right="0.318in" fo:text-indent="0.4923in"/>
    </style:style>
    <style:style style:name="TableColumn3959" style:family="table-column">
      <style:table-column-properties style:column-width="1.427in"/>
    </style:style>
    <style:style style:name="Table3958" style:family="table">
      <style:table-properties style:width="1.427in" fo:margin-left="0.5944in" table:align="right"/>
    </style:style>
    <style:style style:name="TableRow3960" style:family="table-row">
      <style:table-row-properties style:min-row-height="0.375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fo:color="#000000"/>
    </style:style>
    <style:style style:name="P3963" style:parent-style-name="Normal" style:family="paragraph">
      <style:paragraph-properties fo:text-align="justify"/>
      <style:text-properties fo:color="#000000"/>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fo:color="#000000" style:letter-kerning="true"/>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justify" fo:margin-right="0.318in" fo:text-indent="0.4923in"/>
      <style:text-properties fo:color="#000000"/>
    </style:style>
    <style:style style:name="P3982" style:parent-style-name="Normal" style:family="paragraph">
      <style:paragraph-properties fo:text-align="justify" fo:margin-right="0.318in" fo:text-indent="0.4923in"/>
      <style:text-properties fo:color="#000000"/>
    </style:style>
    <style:style style:name="P3983" style:parent-style-name="Normal" style:family="paragraph">
      <style:paragraph-properties fo:text-align="justify" fo:margin-right="0.318in" fo:text-indent="0.4923in"/>
      <style:text-properties fo:color="#000000"/>
    </style:style>
    <style:style style:name="P3984" style:parent-style-name="Normal" style:family="paragraph">
      <style:paragraph-properties fo:text-align="justify" fo:margin-right="0.318in" fo:text-indent="0.4923in"/>
      <style:text-properties fo:color="#000000"/>
    </style:style>
    <style:style style:name="P3985" style:parent-style-name="Normal" style:family="paragraph">
      <style:paragraph-properties fo:text-align="justify" fo:margin-right="0.318in" fo:text-indent="0.4923in"/>
      <style:text-properties fo:color="#000000"/>
    </style:style>
    <style:style style:name="P3986" style:parent-style-name="Normal" style:family="paragraph">
      <style:paragraph-properties fo:text-align="justify" fo:margin-right="0.318in" fo:text-indent="0.4923in"/>
      <style:text-properties fo:color="#000000"/>
    </style:style>
    <style:style style:name="P3987" style:parent-style-name="Normal" style:family="paragraph">
      <style:paragraph-properties fo:text-align="justify" fo:margin-right="0.318in" fo:text-indent="0.4923in"/>
      <style:text-properties fo:color="#000000"/>
    </style:style>
    <style:style style:name="P3988" style:parent-style-name="Normal" style:family="paragraph">
      <style:paragraph-properties fo:text-align="justify" fo:margin-right="0.318in" fo:text-indent="0.4923in"/>
      <style:text-properties fo:color="#000000"/>
    </style:style>
    <style:style style:name="P3989" style:parent-style-name="Normal" style:family="paragraph">
      <style:paragraph-properties fo:text-align="justify" fo:margin-right="0.318in" fo:text-indent="0.4923in"/>
      <style:text-properties fo:color="#000000"/>
    </style:style>
    <style:style style:name="P3990" style:parent-style-name="Normal" style:family="paragraph">
      <style:paragraph-properties fo:text-align="justify" fo:margin-right="0.318in" fo:text-indent="0.4923in"/>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margin-right="0.318in" fo:text-indent="0.4923in"/>
      <style:text-properties fo:color="#000000"/>
    </style:style>
    <style:style style:name="P3993" style:parent-style-name="Normal" style:family="paragraph">
      <style:paragraph-properties fo:text-align="justify" fo:margin-right="0.318in" fo:text-indent="0.4923in"/>
      <style:text-properties fo:color="#000000"/>
    </style:style>
    <style:style style:name="P3994" style:parent-style-name="Normal" style:family="paragraph">
      <style:paragraph-properties fo:text-align="justify" fo:margin-right="0.318in" fo:text-indent="0.4923in"/>
      <style:text-properties fo:color="#000000"/>
    </style:style>
    <style:style style:name="P3995" style:parent-style-name="Normal" style:family="paragraph">
      <style:paragraph-properties fo:text-align="justify" fo:margin-right="0.318in" fo:text-indent="0.4923in"/>
      <style:text-properties fo:color="#000000"/>
    </style:style>
    <style:style style:name="P3996" style:parent-style-name="Normal" style:family="paragraph">
      <style:paragraph-properties fo:text-align="justify" fo:margin-right="0.318in" fo:text-indent="0.4923in"/>
      <style:text-properties fo:color="#000000"/>
    </style:style>
    <style:style style:name="P3997" style:parent-style-name="Normal" style:family="paragraph">
      <style:paragraph-properties fo:text-align="justify" fo:margin-right="0.318in" fo:text-indent="0.4923in"/>
      <style:text-properties fo:color="#000000"/>
    </style:style>
    <style:style style:name="P3998" style:parent-style-name="Normal" style:family="paragraph">
      <style:paragraph-properties fo:text-align="justify" fo:margin-right="0.318in" fo:text-indent="0.4923in"/>
      <style:text-properties fo:color="#000000"/>
    </style:style>
    <style:style style:name="P3999" style:parent-style-name="Normal" style:family="paragraph">
      <style:paragraph-properties fo:text-align="justify" fo:margin-right="0.318in" fo:text-indent="0.4923in"/>
      <style:text-properties fo:color="#000000"/>
    </style:style>
    <style:style style:name="P4000" style:parent-style-name="Normal" style:family="paragraph">
      <style:paragraph-properties fo:text-align="justify" fo:margin-right="0.318in" fo:text-indent="0.4923in"/>
      <style:text-properties fo:color="#000000"/>
    </style:style>
    <style:style style:name="P4001" style:parent-style-name="Normal" style:family="paragraph">
      <style:paragraph-properties fo:text-align="center" fo:margin-right="0.318in"/>
      <style:text-properties fo:color="#000000"/>
    </style:style>
    <style:style style:name="P4002" style:parent-style-name="Normal" style:family="paragraph">
      <style:paragraph-properties fo:text-align="justify" fo:margin-right="0.318in"/>
    </style:style>
    <style:style style:name="P4003" style:parent-style-name="Normal" style:family="paragraph">
      <style:paragraph-properties fo:break-before="page"/>
    </style:style>
    <style:style style:name="TableColumn4005" style:family="table-column">
      <style:table-column-properties style:column-width="1.427in"/>
    </style:style>
    <style:style style:name="Table4004" style:family="table">
      <style:table-properties style:width="1.427in" fo:margin-left="0.5944in" table:align="right"/>
    </style:style>
    <style:style style:name="TableRow4006" style:family="table-row">
      <style:table-row-properties style:min-row-height="0.2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color="#000000"/>
    </style:style>
    <style:style style:name="P4009" style:parent-style-name="Normal" style:family="paragraph">
      <style:paragraph-properties fo:keep-with-next="always" fo:text-align="justify" fo:text-indent="0.4923in"/>
      <style:text-properties fo:color="#000000"/>
    </style:style>
    <style:style style:name="P4010" style:parent-style-name="Normal" style:family="paragraph">
      <style:paragraph-properties fo:keep-with-next="always" fo:text-align="center"/>
    </style:style>
    <style:style style:name="T4011" style:parent-style-name="DefaultParagraphFont" style:family="text">
      <style:text-properties fo:font-weight="bold" style:font-weight-asian="bold" fo:color="#000000"/>
    </style:style>
    <style:style style:name="P4012" style:parent-style-name="Normal" style:family="paragraph">
      <style:paragraph-properties fo:margin-right="0.318in"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4016" style:parent-style-name="Normal" style:family="paragraph">
      <style:paragraph-properties fo:margin-right="0.318in" fo:text-indent="0.4923in"/>
      <style:text-properties fo:color="#000000"/>
    </style:style>
    <style:style style:name="P4017" style:parent-style-name="Normal" style:family="paragraph">
      <style:paragraph-properties fo:margin-right="0.318in" fo:text-indent="0.4923in"/>
      <style:text-properties fo:color="#000000"/>
    </style:style>
    <style:style style:name="P4018" style:parent-style-name="Normal" style:family="paragraph">
      <style:paragraph-properties fo:margin-right="0.318in" fo:text-indent="0.4923in"/>
      <style:text-properties fo:color="#000000"/>
    </style:style>
    <style:style style:name="P4019" style:parent-style-name="Normal" style:family="paragraph">
      <style:paragraph-properties fo:margin-right="0.318in" fo:text-indent="0.4923in"/>
      <style:text-properties fo:color="#000000"/>
    </style:style>
    <style:style style:name="P4020" style:parent-style-name="Normal" style:family="paragraph">
      <style:paragraph-properties fo:margin-right="0.318in" fo:text-indent="0.4923in"/>
      <style:text-properties fo:color="#000000"/>
    </style:style>
    <style:style style:name="P4021" style:parent-style-name="Normal" style:family="paragraph">
      <style:paragraph-properties fo:margin-right="0.318in" fo:text-indent="0.4923in"/>
      <style:text-properties fo:color="#000000"/>
    </style:style>
    <style:style style:name="P4022" style:parent-style-name="Normal" style:family="paragraph">
      <style:paragraph-properties fo:margin-right="0.318in" fo:text-indent="0.4923in"/>
      <style:text-properties fo:color="#000000"/>
    </style:style>
    <style:style style:name="P4023" style:parent-style-name="Normal" style:family="paragraph">
      <style:paragraph-properties fo:margin-right="0.318in" fo:text-indent="0.4923in"/>
    </style:style>
    <style:style style:name="T4024" style:parent-style-name="DefaultParagraphFont" style:family="text">
      <style:text-properties fo:color="#000000"/>
    </style:style>
    <style:style style:name="P4025" style:parent-style-name="Normal" style:family="paragraph">
      <style:paragraph-properties fo:margin-right="0.318in" fo:text-indent="0.4923in"/>
    </style:style>
    <style:style style:name="P4026" style:parent-style-name="Normal" style:family="paragraph">
      <style:paragraph-properties fo:text-align="justify" fo:margin-right="0.318in"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3" style:parent-style-name="Normal" style:family="paragraph">
      <style:paragraph-properties fo:text-align="justify" fo:margin-right="0.318in" fo:text-indent="0.4923in"/>
      <style:text-properties fo:color="#000000"/>
    </style:style>
    <style:style style:name="P4034" style:parent-style-name="Normal" style:family="paragraph">
      <style:paragraph-properties fo:text-align="justify" fo:text-indent="0.4923in">
        <style:tab-stops>
          <style:tab-stop style:type="left" style:position="1in"/>
        </style:tab-stops>
      </style:paragraph-properties>
    </style:style>
    <style:style style:name="T4035" style:parent-style-name="DefaultParagraphFont" style:family="text">
      <style:text-properties fo:color="#000000" style:font-size-complex="12pt"/>
    </style:style>
    <style:style style:name="T4036" style:parent-style-name="DefaultParagraphFont" style:family="text">
      <style:text-properties fo:font-style="italic" style:font-style-asian="italic"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text-transform="uppercase" fo:color="#000000"/>
    </style:style>
    <style:style style:name="P4042" style:parent-style-name="Normal" style:family="paragraph">
      <style:paragraph-properties fo:text-align="center"/>
      <style:text-properties fo:font-weight="bold" style:font-weight-asian="bold" fo:text-transform="uppercase"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12pt"/>
    </style:style>
    <style:style style:name="T4049" style:parent-style-name="DefaultParagraphFont" style:family="text">
      <style:text-properties style:font-name="Symbol" style:font-name-asian="Symbol" style:font-name-complex="Symbol"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style:font-name="Symbol" style:font-name-asian="Symbol" style:font-name-complex="Symbol"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4923in"/>
      <style:text-properties fo:color="#000000" style:font-size-complex="12pt"/>
    </style:style>
    <style:style style:name="P4056" style:parent-style-name="Normal" style:family="paragraph">
      <style:paragraph-properties fo:text-align="justify" fo:text-indent="0.4923in"/>
      <style:text-properties fo:color="#000000" style:font-size-complex="12pt"/>
    </style:style>
    <style:style style:name="P4057" style:parent-style-name="Normal" style:family="paragraph">
      <style:paragraph-properties fo:text-align="justify" fo:text-indent="0.4923in"/>
      <style:text-properties fo:color="#000000" style:font-size-complex="12pt"/>
    </style:style>
    <style:style style:name="P4058" style:parent-style-name="Normal" style:family="paragraph">
      <style:paragraph-properties fo:text-align="justify" fo:text-indent="0.4923in"/>
      <style:text-properties fo:color="#000000" style:font-size-complex="12pt"/>
    </style:style>
    <style:style style:name="P4059" style:parent-style-name="Normal" style:family="paragraph">
      <style:paragraph-properties fo:text-align="justify" fo:text-indent="0.4923in"/>
      <style:text-properties fo:color="#000000" style:font-size-complex="12pt"/>
    </style:style>
    <style:style style:name="P4060" style:parent-style-name="Normal" style:family="paragraph">
      <style:paragraph-properties fo:text-align="justify" fo:text-indent="0.4923in"/>
      <style:text-properties fo:color="#000000" style:font-size-complex="12pt"/>
    </style:style>
    <style:style style:name="P4061" style:parent-style-name="Normal" style:family="paragraph">
      <style:paragraph-properties fo:text-align="center"/>
      <style:text-properties fo:text-transform="uppercase" fo:color="#000000"/>
    </style:style>
    <style:style style:name="P4062" style:parent-style-name="Normal" style:family="paragraph">
      <style:paragraph-properties fo:break-before="page" fo:text-align="justify" fo:margin-left="1.8in" fo:margin-right="0.318in" fo:text-indent="0.4923in">
        <style:tab-stops/>
      </style:paragraph-properties>
    </style:style>
    <style:style style:name="TableColumn4064" style:family="table-column">
      <style:table-column-properties style:column-width="1.6875in"/>
    </style:style>
    <style:style style:name="Table4063" style:family="table">
      <style:table-properties style:width="1.6875in" fo:margin-left="1.893in" table:align="right"/>
    </style:style>
    <style:style style:name="TableRow4065" style:family="table-row">
      <style:table-row-properties style:min-row-height="0.2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style:style>
    <style:style style:name="P4068" style:parent-style-name="Normal" style:family="paragraph">
      <style:paragraph-properties fo:text-align="justify" fo:margin-left="1.8in" fo:margin-right="0.318in" fo:text-indent="0.4923in">
        <style:tab-stops/>
      </style:paragraph-properties>
      <style:text-properties fo:color="#000000"/>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text-transform="uppercase" fo:color="#000000"/>
    </style:style>
    <style:style style:name="P407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72" style:parent-style-name="Normal" style:family="paragraph">
      <style:paragraph-properties fo:text-align="center" fo:margin-right="0.318in"/>
    </style:style>
    <style:style style:name="T4073" style:parent-style-name="DefaultParagraphFont" style:family="text">
      <style:text-properties fo:font-weight="bold" style:font-weight-asian="bold" fo:color="#000000" fo:language="en" fo:country="US"/>
    </style:style>
    <style:style style:name="P4074" style:parent-style-name="Normal" style:family="paragraph">
      <style:paragraph-properties fo:margin-right="0.318in" fo:text-indent="0.4923in"/>
      <style:text-properties fo:font-weight="bold" style:font-weight-asian="bold" fo:color="#000000"/>
    </style:style>
    <style:style style:name="P4075" style:parent-style-name="Normal" style:family="paragraph">
      <style:paragraph-properties fo:margin-right="0.318in" fo:text-indent="0.4923in"/>
    </style:style>
    <style:style style:name="T4076" style:parent-style-name="DefaultParagraphFont" style:family="text">
      <style:text-properties fo:font-weight="bold" style:font-weight-asian="bold"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justify" fo:margin-right="0.318in" fo:text-indent="0.4923in"/>
    </style:style>
    <style:style style:name="P4081" style:parent-style-name="Normal" style:family="paragraph">
      <style:paragraph-properties fo:text-align="justify" fo:margin-right="0.318in" fo:text-indent="0.4923in"/>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8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6" style:parent-style-name="Normal" style:family="paragraph">
      <style:paragraph-properties fo:text-align="justify" fo:margin-right="0.318in" fo:text-indent="0.4923in"/>
    </style:style>
    <style:style style:name="P4087" style:parent-style-name="Normal" style:family="paragraph">
      <style:paragraph-properties fo:text-align="justify" fo:margin-right="0.318in" fo:text-indent="0.4923in"/>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color="#000000"/>
    </style:style>
    <style:style style:name="P40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2" style:parent-style-name="Normal" style:family="paragraph">
      <style:paragraph-properties fo:text-align="justify" fo:margin-right="0.318in" fo:text-indent="0.4923in"/>
      <style:text-properties fo:color="#000000"/>
    </style:style>
    <style:style style:name="P4093" style:parent-style-name="Normal" style:family="paragraph">
      <style:paragraph-properties fo:text-align="justify" fo:margin-right="0.318in" fo:text-indent="0.4923in"/>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9" style:parent-style-name="Normal" style:family="paragraph">
      <style:paragraph-properties fo:text-align="justify" fo:margin-right="0.318in" fo:text-indent="0.4923in"/>
      <style:text-properties fo:color="#000000"/>
    </style:style>
    <style:style style:name="P4100" style:parent-style-name="Normal" style:family="paragraph">
      <style:paragraph-properties fo:text-align="justify" fo:margin-right="0.318in" fo:text-indent="0.4923in"/>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color="#000000"/>
    </style:style>
    <style:style style:name="P4104" style:parent-style-name="Normal" style:family="paragraph">
      <style:paragraph-properties fo:text-align="justify" fo:margin-right="0.318in" fo:text-indent="0.4923in"/>
    </style:style>
    <style:style style:name="P4105" style:parent-style-name="Normal" style:family="paragraph">
      <style:paragraph-properties fo:text-align="justify" fo:margin-right="0.318in" fo:text-indent="0.4923in"/>
    </style:style>
    <style:style style:name="T41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07"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10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0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12" style:parent-style-name="Normal" style:family="paragraph">
      <style:paragraph-properties fo:text-align="center" fo:margin-right="0.318in">
        <style:tab-stops>
          <style:tab-stop style:type="left" style:position="0.5in"/>
        </style:tab-stops>
      </style:paragraph-properties>
      <style:text-properties fo:color="#000000"/>
    </style:style>
    <style:style style:name="P4113" style:parent-style-name="Normal" style:family="paragraph">
      <style:paragraph-properties fo:text-align="justify" fo:margin-right="0.318in">
        <style:tab-stops>
          <style:tab-stop style:type="left" style:position="0.5in"/>
        </style:tab-stops>
      </style:paragraph-properties>
    </style:style>
    <style:style style:name="P4114" style:parent-style-name="Normal" style:family="paragraph">
      <style:paragraph-properties fo:break-before="page" fo:text-align="center"/>
    </style:style>
    <style:style style:name="TableColumn4116" style:family="table-column">
      <style:table-column-properties style:column-width="1.6875in"/>
    </style:style>
    <style:style style:name="Table4115" style:family="table">
      <style:table-properties style:width="1.6875in" fo:margin-left="0.7243in" table:align="right"/>
    </style:style>
    <style:style style:name="TableRow4117" style:family="table-row">
      <style:table-row-properties style:min-row-height="0.2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color="#000000"/>
    </style:style>
    <style:style style:name="P4120" style:parent-style-name="Normal" style:family="paragraph">
      <style:paragraph-properties fo:text-align="center"/>
      <style:text-properties fo:font-weight="bold" style:font-weight-asian="bold" fo:color="#000000"/>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color="#000000"/>
    </style:style>
    <style:style style:name="P4123" style:parent-style-name="Normal" style:family="paragraph">
      <style:paragraph-properties fo:text-align="center"/>
      <style:text-properties fo:color="#000000"/>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color="#000000"/>
    </style:style>
    <style:style style:name="P4129" style:parent-style-name="Normal" style:family="paragraph">
      <style:paragraph-properties fo:text-align="center"/>
      <style:text-properties fo:font-weight="bold" style:font-weight-asian="bold" fo:color="#000000"/>
    </style:style>
    <style:style style:name="P4130" style:parent-style-name="Normal" style:family="paragraph">
      <style:paragraph-properties fo:text-align="justify" fo:margin-right="0.318in" fo:text-indent="0.4923in"/>
      <style:text-properties fo:color="#000000"/>
    </style:style>
    <style:style style:name="P4131" style:parent-style-name="Normal" style:family="paragraph">
      <style:paragraph-properties fo:text-align="justify" fo:margin-right="0.318in" fo:text-indent="0.4923in"/>
      <style:text-properties fo:color="#000000"/>
    </style:style>
    <style:style style:name="TableColumn4133" style:family="table-column">
      <style:table-column-properties style:column-width="3.4215in"/>
    </style:style>
    <style:style style:name="TableColumn4134" style:family="table-column">
      <style:table-column-properties style:column-width="3.4222in"/>
    </style:style>
    <style:style style:name="Table4132" style:family="table">
      <style:table-properties style:width="6.8437in" fo:margin-left="0in" table:align="lef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6.6%"/>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6.6%"/>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text-properties fo:color="#000000"/>
    </style:style>
    <style:style style:name="P4157" style:parent-style-name="Normal" style:family="paragraph">
      <style:paragraph-properties fo:text-align="justify" fo:margin-right="0.318in" fo:text-indent="0.4923in"/>
      <style:text-properties fo:color="#000000"/>
    </style:style>
    <style:style style:name="P4158" style:parent-style-name="Normal" style:family="paragraph">
      <style:paragraph-properties fo:text-align="justify" fo:margin-right="0.318in" fo:text-indent="0.4923in"/>
      <style:text-properties fo:color="#000000"/>
    </style:style>
    <style:style style:name="TableColumn4160" style:family="table-column">
      <style:table-column-properties style:column-width="3.4215in"/>
    </style:style>
    <style:style style:name="TableColumn4161" style:family="table-column">
      <style:table-column-properties style:column-width="3.4222in"/>
    </style:style>
    <style:style style:name="Table4159" style:family="table">
      <style:table-properties style:width="6.8437in" fo:margin-left="0in" table:align="lef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fo:text-indent="0.4923in"/>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style>
    <style:style style:name="T4167" style:parent-style-name="DefaultParagraphFont" style:family="text">
      <style:text-properties fo:color="#000000"/>
    </style:style>
    <style:style style:name="T4168" style:parent-style-name="DefaultParagraphFont" style:family="text">
      <style:text-properties fo:color="#000000" style:text-position="super 66.6%"/>
    </style:style>
    <style:style style:name="T4169" style:parent-style-name="DefaultParagraphFont" style:family="text">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fo:text-indent="0.4923in"/>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fo:margin-right="0.318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6.6%"/>
    </style:style>
    <style:style style:name="T4177" style:parent-style-name="DefaultParagraphFont" style:family="text">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fo:margin-right="0.318in"/>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fo:margin-right="0.318in"/>
    </style:style>
    <style:style style:name="T4183" style:parent-style-name="DefaultParagraphFont" style:family="text">
      <style:text-properties fo:color="#000000"/>
    </style:style>
    <style:style style:name="T4184" style:parent-style-name="DefaultParagraphFont" style:family="text">
      <style:text-properties fo:color="#000000" style:text-position="super 66.6%"/>
    </style:style>
    <style:style style:name="T4185" style:parent-style-name="DefaultParagraphFont" style:family="text">
      <style:text-properties fo:color="#000000"/>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fo:margin-right="0.318in"/>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fo:margin-right="0.318in"/>
      <style:text-properties fo:color="#000000"/>
    </style:style>
    <style:style style:name="P4191" style:parent-style-name="Normal" style:family="paragraph">
      <style:paragraph-properties fo:text-align="justify" fo:margin-right="0.318in" fo:text-indent="0.4923in"/>
      <style:text-properties fo:color="#000000"/>
    </style:style>
    <style:style style:name="P4192" style:parent-style-name="Normal" style:family="paragraph">
      <style:paragraph-properties fo:text-align="justify" fo:margin-right="0.318in" fo:text-indent="0.4923in"/>
      <style:text-properties fo:color="#000000"/>
    </style:style>
    <style:style style:name="P4193" style:parent-style-name="Normal" style:family="paragraph">
      <style:paragraph-properties fo:text-align="justify" fo:margin-right="0.318in" fo:text-indent="0.4923in"/>
      <style:text-properties fo:color="#000000"/>
    </style:style>
    <style:style style:name="TableColumn4195" style:family="table-column">
      <style:table-column-properties style:column-width="3.4215in"/>
    </style:style>
    <style:style style:name="TableColumn4196" style:family="table-column">
      <style:table-column-properties style:column-width="3.4222in"/>
    </style:style>
    <style:style style:name="Table4194" style:family="table">
      <style:table-properties style:width="6.8437in" style:rel-width="100%" fo:margin-left="0in" table:align="lef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fo:text-indent="0.4923in"/>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6.6%"/>
    </style:style>
    <style:style style:name="T4204" style:parent-style-name="DefaultParagraphFont" style:family="text">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fo:text-indent="0.4923in"/>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margin-right="0.318in"/>
    </style:style>
    <style:style style:name="T4210" style:parent-style-name="DefaultParagraphFont" style:family="text">
      <style:text-properties fo:color="#000000"/>
    </style:style>
    <style:style style:name="T4211" style:parent-style-name="DefaultParagraphFont" style:family="text">
      <style:text-properties fo:color="#000000" style:text-position="super 66.6%"/>
    </style:style>
    <style:style style:name="T4212" style:parent-style-name="DefaultParagraphFont" style:family="text">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fo:margin-right="0.318in"/>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style>
    <style:style style:name="T4218" style:parent-style-name="DefaultParagraphFont" style:family="text">
      <style:text-properties fo:color="#000000"/>
    </style:style>
    <style:style style:name="T4219" style:parent-style-name="DefaultParagraphFont" style:family="text">
      <style:text-properties fo:color="#000000" style:text-position="super 66.6%"/>
    </style:style>
    <style:style style:name="T4220" style:parent-style-name="DefaultParagraphFont" style:family="text">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fo:margin-right="0.318in"/>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fo:margin-right="0.318in"/>
      <style:text-properties fo:color="#000000"/>
    </style:style>
    <style:style style:name="P4226" style:parent-style-name="Normal" style:family="paragraph">
      <style:paragraph-properties fo:text-align="justify" fo:margin-right="0.318in" fo:text-indent="0.4923in"/>
      <style:text-properties fo:color="#000000"/>
    </style:style>
    <style:style style:name="P4227" style:parent-style-name="Normal" style:family="paragraph">
      <style:paragraph-properties fo:text-align="justify" fo:margin-right="0.318in" fo:text-indent="0.4923in"/>
      <style:text-properties fo:color="#000000"/>
    </style:style>
    <style:style style:name="TableColumn4229" style:family="table-column">
      <style:table-column-properties style:column-width="3.4215in"/>
    </style:style>
    <style:style style:name="TableColumn4230" style:family="table-column">
      <style:table-column-properties style:column-width="3.4222in"/>
    </style:style>
    <style:style style:name="Table4228" style:family="table">
      <style:table-properties style:width="6.8437in" fo:margin-left="0in" table:align="lef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fo:text-indent="0.4923in"/>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style>
    <style:style style:name="T4236" style:parent-style-name="DefaultParagraphFont" style:family="text">
      <style:text-properties fo:color="#000000"/>
    </style:style>
    <style:style style:name="T4237" style:parent-style-name="DefaultParagraphFont" style:family="text">
      <style:text-properties fo:color="#000000" style:text-position="super 66.6%"/>
    </style:style>
    <style:style style:name="T4238" style:parent-style-name="DefaultParagraphFont" style:family="text">
      <style:text-properties fo:color="#000000"/>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fo:margin-right="0.318in"/>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fo:margin-right="0.318in"/>
    </style:style>
    <style:style style:name="T4244" style:parent-style-name="DefaultParagraphFont" style:family="text">
      <style:text-properties fo:color="#000000"/>
    </style:style>
    <style:style style:name="T4245" style:parent-style-name="DefaultParagraphFont" style:family="text">
      <style:text-properties fo:color="#000000" style:text-position="super 66.6%"/>
    </style:style>
    <style:style style:name="T4246" style:parent-style-name="DefaultParagraphFont" style:family="text">
      <style:text-properties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fo:margin-right="0.318in"/>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fo:margin-right="0.318in"/>
    </style:style>
    <style:style style:name="T4252" style:parent-style-name="DefaultParagraphFont" style:family="text">
      <style:text-properties fo:color="#000000"/>
    </style:style>
    <style:style style:name="T4253" style:parent-style-name="DefaultParagraphFont" style:family="text">
      <style:text-properties fo:color="#000000" style:text-position="super 66.6%"/>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margin-right="0.318in"/>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fo:margin-right="0.318in"/>
      <style:text-properties fo:color="#000000"/>
    </style:style>
    <style:style style:name="P4259" style:parent-style-name="Normal" style:family="paragraph">
      <style:paragraph-properties fo:text-align="justify" fo:margin-right="0.318in" fo:text-indent="0.4923in"/>
      <style:text-properties fo:color="#000000"/>
    </style:style>
    <style:style style:name="P4260" style:parent-style-name="Normal" style:family="paragraph">
      <style:paragraph-properties fo:text-align="justify" fo:margin-right="0.318in" fo:text-indent="0.4923in"/>
      <style:text-properties fo:color="#000000"/>
    </style:style>
    <style:style style:name="P4261" style:parent-style-name="Normal" style:family="paragraph">
      <style:paragraph-properties fo:text-align="justify" fo:margin-right="0.318in" fo:text-indent="0.4923in"/>
      <style:text-properties fo:color="#000000"/>
    </style:style>
    <style:style style:name="TableColumn4263" style:family="table-column">
      <style:table-column-properties style:column-width="3.4215in"/>
    </style:style>
    <style:style style:name="TableColumn4264" style:family="table-column">
      <style:table-column-properties style:column-width="3.4222in"/>
    </style:style>
    <style:style style:name="Table4262" style:family="table">
      <style:table-properties style:width="6.8437in" fo:margin-left="0in" table:align="lef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fo:text-indent="0.4923in"/>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style>
    <style:style style:name="T4270" style:parent-style-name="DefaultParagraphFont" style:family="text">
      <style:text-properties fo:color="#000000"/>
    </style:style>
    <style:style style:name="T4271" style:parent-style-name="DefaultParagraphFont" style:family="text">
      <style:text-properties fo:color="#000000" style:text-position="super 66.6%"/>
    </style:style>
    <style:style style:name="T4272" style:parent-style-name="DefaultParagraphFont" style:family="text">
      <style:text-properties fo:color="#000000"/>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fo:margin-right="0.318in"/>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fo:margin-right="0.318in"/>
    </style:style>
    <style:style style:name="T4278" style:parent-style-name="DefaultParagraphFont" style:family="text">
      <style:text-properties fo:color="#000000"/>
    </style:style>
    <style:style style:name="T4279" style:parent-style-name="DefaultParagraphFont" style:family="text">
      <style:text-properties fo:color="#000000" style:text-position="super 66.6%"/>
    </style:style>
    <style:style style:name="T4280" style:parent-style-name="DefaultParagraphFont" style:family="text">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fo:margin-right="0.318in"/>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fo:margin-right="0.318in"/>
    </style:style>
    <style:style style:name="T4286" style:parent-style-name="DefaultParagraphFont" style:family="text">
      <style:text-properties fo:color="#000000"/>
    </style:style>
    <style:style style:name="T4287" style:parent-style-name="DefaultParagraphFont" style:family="text">
      <style:text-properties fo:color="#000000" style:text-position="super 66.6%"/>
    </style:style>
    <style:style style:name="T4288" style:parent-style-name="DefaultParagraphFont" style:family="text">
      <style:text-properties fo:color="#000000"/>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margin-right="0.318in"/>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margin-right="0.318in"/>
      <style:text-properties fo:color="#000000"/>
    </style:style>
    <style:style style:name="P4294" style:parent-style-name="Normal" style:family="paragraph">
      <style:paragraph-properties fo:text-align="justify" fo:margin-right="0.318in" fo:text-indent="0.4923in"/>
      <style:text-properties fo:color="#000000"/>
    </style:style>
    <style:style style:name="P4295" style:parent-style-name="Normal" style:family="paragraph">
      <style:paragraph-properties fo:text-align="justify" fo:margin-right="0.318in" fo:text-indent="0.4923in"/>
      <style:text-properties fo:color="#000000"/>
    </style:style>
    <style:style style:name="P4296" style:parent-style-name="Normal" style:family="paragraph">
      <style:paragraph-properties fo:text-align="justify" fo:margin-right="0.318in" fo:text-indent="0.4923in"/>
      <style:text-properties fo:color="#000000"/>
    </style:style>
    <style:style style:name="P4297" style:parent-style-name="Normal" style:family="paragraph">
      <style:paragraph-properties fo:text-align="justify" fo:margin-right="0.318in" fo:text-indent="0.4923in"/>
      <style:text-properties fo:color="#000000"/>
    </style:style>
    <style:style style:name="P4298" style:parent-style-name="Normal" style:family="paragraph">
      <style:paragraph-properties fo:text-align="justify" fo:margin-right="0.318in" fo:text-indent="0.4923in"/>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font-weight="bold" style:font-weight-asian="bold" fo:font-style="italic" style:font-style-asian="italic" fo:color="#000000"/>
    </style:style>
    <style:style style:name="P430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30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3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304" style:parent-style-name="Normal" style:family="paragraph">
      <style:paragraph-properties fo:text-align="center" fo:margin-right="0.318in">
        <style:tab-stops>
          <style:tab-stop style:type="left" style:position="0.5in"/>
        </style:tab-stops>
      </style:paragraph-properties>
      <style:text-properties fo:color="#000000"/>
    </style:style>
    <style:style style:name="P4305" style:parent-style-name="Normal" style:family="paragraph">
      <style:paragraph-properties fo:text-align="justify" fo:margin-right="0.318in">
        <style:tab-stops>
          <style:tab-stop style:type="left" style:position="0.5in"/>
        </style:tab-stops>
      </style:paragraph-properties>
    </style:style>
    <style:style style:name="P4306" style:parent-style-name="Normal" style:family="paragraph">
      <style:paragraph-properties fo:break-before="page"/>
    </style:style>
    <style:style style:name="TableColumn4308" style:family="table-column">
      <style:table-column-properties style:column-width="1.302in"/>
    </style:style>
    <style:style style:name="Table4307" style:family="table">
      <style:table-properties style:width="1.302in" fo:margin-left="0.2048in" table:align="right"/>
    </style:style>
    <style:style style:name="TableRow4309" style:family="table-row">
      <style:table-row-properties style:min-row-height="0.25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weight="bold" style:font-weight-asian="bold" fo:color="#000000"/>
    </style:style>
    <style:style style:name="P4312" style:parent-style-name="Normal" style:family="paragraph">
      <style:text-properties fo:color="#000000"/>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color="#000000"/>
    </style:style>
    <style:style style:name="P4315" style:parent-style-name="Normal" style:family="paragraph">
      <style:paragraph-properties fo:text-align="center"/>
      <style:text-properties fo:font-weight="bold" style:font-weight-asian="bold" fo:color="#000000"/>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color="#000000"/>
    </style:style>
    <style:style style:name="P4318" style:parent-style-name="Normal" style:family="paragraph">
      <style:paragraph-properties fo:text-align="justify" fo:margin-right="0.318in" fo:text-indent="0.4923in"/>
      <style:text-properties fo:color="#000000"/>
    </style:style>
    <style:style style:name="TableColumn4320" style:family="table-column">
      <style:table-column-properties style:column-width="3.4215in"/>
    </style:style>
    <style:style style:name="TableColumn4321" style:family="table-column">
      <style:table-column-properties style:column-width="3.4222in"/>
    </style:style>
    <style:style style:name="Table4319" style:family="table">
      <style:table-properties style:width="6.8437in" fo:margin-left="0in" table:align="lef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fo:text-indent="0.4923in"/>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margin-right="0.318in"/>
    </style:style>
    <style:style style:name="T4327" style:parent-style-name="DefaultParagraphFont" style:family="text">
      <style:text-properties fo:color="#000000"/>
    </style:style>
    <style:style style:name="T4328" style:parent-style-name="DefaultParagraphFont" style:family="text">
      <style:text-properties fo:color="#000000" style:text-position="super 66.6%"/>
    </style:style>
    <style:style style:name="T4329" style:parent-style-name="DefaultParagraphFont" style:family="text">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text-indent="0.4923in"/>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margin-right="0.318in"/>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text-indent="0.4923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margin-right="0.318in"/>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fo:text-indent="0.4923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margin-right="0.318in"/>
    </style:style>
    <style:style style:name="T4353" style:parent-style-name="DefaultParagraphFont" style:family="text">
      <style:text-properties fo:color="#000000"/>
    </style:style>
    <style:style style:name="T4354" style:parent-style-name="DefaultParagraphFont" style:family="text">
      <style:text-properties fo:color="#000000" style:text-position="super 66.6%"/>
    </style:style>
    <style:style style:name="T4355" style:parent-style-name="DefaultParagraphFont" style:family="text">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text-indent="0.4923in"/>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margin-right="0.318in"/>
    </style:style>
    <style:style style:name="T4361" style:parent-style-name="DefaultParagraphFont" style:family="text">
      <style:text-properties fo:color="#000000"/>
    </style:style>
    <style:style style:name="T4362" style:parent-style-name="DefaultParagraphFont" style:family="text">
      <style:text-properties fo:color="#000000" style:text-position="super 66.6%"/>
    </style:style>
    <style:style style:name="T4363" style:parent-style-name="DefaultParagraphFont" style:family="text">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fo:text-indent="0.4923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margin-right="0.318in"/>
    </style:style>
    <style:style style:name="T4369" style:parent-style-name="DefaultParagraphFont" style:family="text">
      <style:text-properties fo:color="#000000"/>
    </style:style>
    <style:style style:name="T4370" style:parent-style-name="DefaultParagraphFont" style:family="text">
      <style:text-properties fo:color="#000000" style:text-position="super 66.6%"/>
    </style:style>
    <style:style style:name="T4371" style:parent-style-name="DefaultParagraphFont" style:family="text">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fo:text-indent="0.4923in"/>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fo:margin-right="0.318in"/>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fo:margin-right="0.318in"/>
      <style:text-properties fo:color="#000000"/>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fo:text-indent="0.4923in"/>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fo:margin-right="0.318in"/>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6.6%"/>
    </style:style>
    <style:style style:name="T4389" style:parent-style-name="DefaultParagraphFont" style:family="text">
      <style:text-properties fo:color="#000000"/>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text-indent="0.4923in"/>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fo:margin-right="0.318in"/>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6.6%"/>
    </style:style>
    <style:style style:name="T4397" style:parent-style-name="DefaultParagraphFont" style:family="text">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fo:text-indent="0.4923in"/>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fo:margin-right="0.318in"/>
    </style:style>
    <style:style style:name="T4403" style:parent-style-name="DefaultParagraphFont" style:family="text">
      <style:text-properties fo:color="#000000"/>
    </style:style>
    <style:style style:name="T4404" style:parent-style-name="DefaultParagraphFont" style:family="text">
      <style:text-properties fo:color="#000000" style:text-position="super 66.6%"/>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fo:text-indent="0.4923in"/>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fo:margin-right="0.318in"/>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margin-right="0.318in"/>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fo:text-indent="0.4923in"/>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margin-right="0.318in"/>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6.6%"/>
    </style:style>
    <style:style style:name="T4422" style:parent-style-name="DefaultParagraphFont" style:family="text">
      <style:text-properties fo:color="#000000"/>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fo:text-indent="0.4923in"/>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fo:margin-right="0.318in"/>
    </style:style>
    <style:style style:name="T4428" style:parent-style-name="DefaultParagraphFont" style:family="text">
      <style:text-properties fo:color="#000000"/>
    </style:style>
    <style:style style:name="T4429" style:parent-style-name="DefaultParagraphFont" style:family="text">
      <style:text-properties fo:color="#000000" style:text-position="super 66.6%"/>
    </style:style>
    <style:style style:name="T4430" style:parent-style-name="DefaultParagraphFont" style:family="text">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fo:text-indent="0.4923in"/>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fo:margin-right="0.318in"/>
    </style:style>
    <style:style style:name="T4436" style:parent-style-name="DefaultParagraphFont" style:family="text">
      <style:text-properties fo:color="#000000"/>
    </style:style>
    <style:style style:name="T4437" style:parent-style-name="DefaultParagraphFont" style:family="text">
      <style:text-properties fo:color="#000000" style:text-position="super 66.6%"/>
    </style:style>
    <style:style style:name="T4438" style:parent-style-name="DefaultParagraphFont" style:family="text">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fo:text-indent="0.4923in"/>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fo:margin-right="0.318in"/>
      <style:text-properties fo:color="#000000"/>
    </style:style>
    <style:style style:name="P4444" style:parent-style-name="Normal" style:family="paragraph">
      <style:paragraph-properties fo:text-align="justify" fo:margin-right="0.318in" fo:text-indent="0.4923in"/>
    </style:style>
    <style:style style:name="P4445" style:parent-style-name="Normal" style:family="paragraph">
      <style:paragraph-properties fo:text-align="justify" fo:margin-right="0.318in"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text-position="super 66.6%"/>
    </style:style>
    <style:style style:name="P4451" style:parent-style-name="Normal" style:family="paragraph">
      <style:paragraph-properties fo:text-align="justify" fo:margin-right="0.318in"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text-position="super 66.6%"/>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margin-right="0.318in" fo:text-indent="0.4923in"/>
    </style:style>
    <style:style style:name="T4457" style:parent-style-name="DefaultParagraphFont" style:family="text">
      <style:text-properties style:font-name="Symbol" style:font-name-asian="Symbol" style:font-name-complex="Symbol"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6.6%"/>
    </style:style>
    <style:style style:name="T4461" style:parent-style-name="DefaultParagraphFont" style:family="text">
      <style:text-properties fo:color="#000000"/>
    </style:style>
    <style:style style:name="P4462" style:parent-style-name="Normal" style:family="paragraph">
      <style:paragraph-properties fo:text-align="justify" fo:margin-right="0.318in"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text-position="super 66.6%"/>
    </style:style>
    <style:style style:name="T4465" style:parent-style-name="DefaultParagraphFont" style:family="text">
      <style:text-properties fo:color="#000000"/>
    </style:style>
    <style:style style:name="P4466" style:parent-style-name="Normal" style:family="paragraph">
      <style:paragraph-properties fo:text-align="justify" fo:margin-right="0.318in"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text-position="super 66.6%"/>
    </style:style>
    <style:style style:name="T4469" style:parent-style-name="DefaultParagraphFont" style:family="text">
      <style:text-properties fo:color="#000000"/>
    </style:style>
    <style:style style:name="P4470" style:parent-style-name="Normal" style:family="paragraph">
      <style:paragraph-properties fo:text-align="justify" fo:margin-right="0.318in" fo:text-indent="0.4923in"/>
    </style:style>
    <style:style style:name="T4471" style:parent-style-name="DefaultParagraphFont" style:family="text">
      <style:text-properties fo:color="#000000"/>
    </style:style>
    <style:style style:name="P4472" style:parent-style-name="Normal" style:family="paragraph">
      <style:paragraph-properties fo:text-align="justify" fo:margin-right="0.318in"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text-position="super 66.6%"/>
    </style:style>
    <style:style style:name="T4475" style:parent-style-name="DefaultParagraphFont" style:family="text">
      <style:text-properties fo:color="#000000"/>
    </style:style>
    <style:style style:name="P4476" style:parent-style-name="Normal" style:family="paragraph">
      <style:paragraph-properties fo:text-align="justify" fo:margin-right="0.318in" fo:text-indent="0.4923in"/>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font-style="italic" style:font-style-asian="italic" style:font-style-complex="italic"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T4481" style:parent-style-name="DefaultParagraphFont" style:family="text">
      <style:text-properties fo:color="#000000" style:text-position="super 66.6%" style:font-size-complex="11pt" style:language-asian="lt" style:country-asian="LT"/>
    </style:style>
    <style:style style:name="T4482" style:parent-style-name="DefaultParagraphFont" style:family="text">
      <style:text-properties fo:color="#000000"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fo:font-style="italic" style:font-style-asian="italic" style:font-style-complex="italic" fo:color="#000000" style:font-size-complex="11pt" style:language-asian="lt" style:country-asian="LT"/>
    </style:style>
    <style:style style:name="T4490" style:parent-style-name="DefaultParagraphFont" style:family="text">
      <style:text-properties fo:color="#000000" style:font-size-complex="11pt" style:language-asian="lt" style:country-asian="LT"/>
    </style:style>
    <style:style style:name="T4491" style:parent-style-name="DefaultParagraphFont" style:family="text">
      <style:text-properties fo:color="#000000" style:text-position="super 66.6%" style:font-size-complex="11pt" style:language-asian="lt" style:country-asian="LT"/>
    </style:style>
    <style:style style:name="T4492" style:parent-style-name="DefaultParagraphFont" style:family="text">
      <style:text-properties fo:color="#000000"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fo:font-style="italic" style:font-style-asian="italic" style:font-style-complex="italic"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T4510" style:parent-style-name="DefaultParagraphFont" style:family="text">
      <style:text-properties fo:color="#000000" style:text-position="super 66.6%" style:font-size-complex="11pt" style:language-asian="lt" style:country-asian="LT"/>
    </style:style>
    <style:style style:name="T4511" style:parent-style-name="DefaultParagraphFont" style:family="text">
      <style:text-properties fo:color="#000000" style:font-size-complex="11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4923in"/>
    </style:style>
    <style:style style:name="T4523" style:parent-style-name="DefaultParagraphFont" style:family="text">
      <style:text-properties fo:font-style="italic" style:font-style-asian="italic" style:font-style-complex="italic" fo:color="#000000" style:font-size-complex="11pt" style:language-asian="lt" style:country-asian="LT"/>
    </style:style>
    <style:style style:name="T4524" style:parent-style-name="DefaultParagraphFont" style:family="text">
      <style:text-properties fo:color="#000000" style:font-size-complex="11pt" style:language-asian="lt" style:country-asian="LT"/>
    </style:style>
    <style:style style:name="T4525" style:parent-style-name="DefaultParagraphFont" style:family="text">
      <style:text-properties fo:color="#000000" style:text-position="super 66.6%" style:font-size-complex="11pt" style:language-asian="lt" style:country-asian="LT"/>
    </style:style>
    <style:style style:name="T4526" style:parent-style-name="DefaultParagraphFont" style:family="text">
      <style:text-properties fo:color="#000000" style:font-size-complex="11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font-size-complex="11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right="0.318in" fo:text-indent="0.4923in"/>
    </style:style>
    <style:style style:name="T4551" style:parent-style-name="DefaultParagraphFont" style:family="text">
      <style:text-properties fo:font-weight="bold" style:font-weight-asian="bold" fo:font-style="italic" style:font-style-asian="italic" fo:color="#000000"/>
    </style:style>
    <style:style style:name="T4552" style:parent-style-name="DefaultParagraphFont" style:family="text">
      <style:text-properties fo:font-weight="bold" style:font-weight-asian="bold" fo:color="#000000"/>
    </style:style>
    <style:style style:name="P4553" style:parent-style-name="Normal" style:family="paragraph">
      <style:paragraph-properties fo:text-align="justify" fo:margin-right="0.318in" fo:text-indent="0.4923in"/>
      <style:text-properties fo:color="#000000"/>
    </style:style>
    <style:style style:name="P4554" style:parent-style-name="Normal" style:family="paragraph">
      <style:paragraph-properties fo:text-align="justify" fo:margin-right="0.318in" fo:text-indent="0.4923in"/>
      <style:text-properties fo:color="#000000"/>
    </style:style>
    <style:style style:name="P4555" style:parent-style-name="Normal" style:family="paragraph">
      <style:paragraph-properties fo:text-align="justify" fo:margin-right="0.318in" fo:text-indent="0.4923in"/>
    </style:style>
    <style:style style:name="T4556" style:parent-style-name="DefaultParagraphFont" style:family="text">
      <style:text-properties fo:color="#000000"/>
    </style:style>
    <style:style style:name="T4557" style:parent-style-name="DefaultParagraphFont" style:family="text">
      <style:text-properties style:font-name="Symbol" style:font-name-asian="Symbol" style:font-name-complex="Symbol" fo:color="#000000"/>
    </style:style>
    <style:style style:name="T4558" style:parent-style-name="DefaultParagraphFont" style:family="text">
      <style:text-properties fo:color="#000000"/>
    </style:style>
    <style:style style:name="T4559" style:parent-style-name="DefaultParagraphFont" style:family="text">
      <style:text-properties fo:color="#000000" style:text-position="super 66.6%"/>
    </style:style>
    <style:style style:name="T4560" style:parent-style-name="DefaultParagraphFont" style:family="text">
      <style:text-properties fo:color="#000000"/>
    </style:style>
    <style:style style:name="P4561" style:parent-style-name="Normal" style:family="paragraph">
      <style:paragraph-properties fo:text-align="justify" fo:margin-right="0.318in" fo:text-indent="0.4923in"/>
      <style:text-properties fo:color="#000000"/>
    </style:style>
    <style:style style:name="P4562" style:parent-style-name="Normal" style:family="paragraph">
      <style:paragraph-properties fo:text-align="justify" fo:margin-right="0.318in" fo:text-indent="0.4923in"/>
      <style:text-properties fo:color="#000000"/>
    </style:style>
    <style:style style:name="P4563" style:parent-style-name="Normal" style:family="paragraph">
      <style:paragraph-properties fo:text-align="justify" fo:margin-right="0.318in" fo:text-indent="0.4923in"/>
      <style:text-properties fo:color="#000000"/>
    </style:style>
    <style:style style:name="P4564" style:parent-style-name="Normal" style:family="paragraph">
      <style:paragraph-properties fo:text-align="center" fo:margin-right="0.318in"/>
      <style:text-properties fo:color="#000000"/>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break-before="page"/>
    </style:style>
    <style:style style:name="TableColumn4572" style:family="table-column">
      <style:table-column-properties style:column-width="1.177in"/>
    </style:style>
    <style:style style:name="Table4571" style:family="table">
      <style:table-properties style:width="1.177in" fo:margin-left="0.3347in" table:align="right"/>
    </style:style>
    <style:style style:name="TableRow4573" style:family="table-row">
      <style:table-row-properties style:min-row-height="0.25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fo:color="#000000"/>
    </style:style>
    <style:style style:name="P4576" style:parent-style-name="Normal" style:family="paragraph">
      <style:text-properties fo:color="#000000"/>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style>
    <style:style style:name="T4579" style:parent-style-name="DefaultParagraphFont" style:family="text">
      <style:text-properties fo:font-weight="bold" style:font-weight-asian="bold" fo:color="#000000"/>
    </style:style>
    <style:style style:name="P4580" style:parent-style-name="Normal" style:family="paragraph">
      <style:paragraph-properties fo:text-align="center"/>
      <style:text-properties fo:font-weight="bold" style:font-weight-asian="bold" fo:color="#000000"/>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color="#000000"/>
    </style:style>
    <style:style style:name="P4583" style:parent-style-name="Normal" style:family="paragraph">
      <style:paragraph-properties fo:text-align="center"/>
    </style:style>
    <style:style style:name="P4584" style:parent-style-name="Normal" style:family="paragraph">
      <style:paragraph-properties fo:text-align="justify" fo:margin-right="0.318in" fo:text-indent="0.4923in"/>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fo:text-align="justify" fo:margin-right="0.318in" fo:text-indent="0.4923in"/>
      <style:text-properties fo:color="#000000"/>
    </style:style>
    <style:style style:name="P4587" style:parent-style-name="Normal" style:family="paragraph">
      <style:paragraph-properties fo:text-align="justify" fo:margin-right="0.318in" fo:text-indent="0.4923in"/>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4923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right="0.318in" fo:text-indent="0.4923in"/>
    </style:style>
    <style:style style:name="T4624" style:parent-style-name="DefaultParagraphFont" style:family="text">
      <style:text-properties fo:font-weight="bold" style:font-weight-asian="bold" fo:color="#000000"/>
    </style:style>
    <style:style style:name="P4625" style:parent-style-name="Normal" style:family="paragraph">
      <style:paragraph-properties fo:text-align="justify" fo:margin-right="0.318in" fo:text-indent="0.4923in"/>
      <style:text-properties fo:color="#000000"/>
    </style:style>
    <style:style style:name="P4626" style:parent-style-name="Normal" style:family="paragraph">
      <style:paragraph-properties fo:text-align="justify" fo:margin-right="0.318in" fo:text-indent="0.4923in"/>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paragraph-properties fo:text-align="justify" fo:margin-right="0.318in" fo:text-indent="0.4923in"/>
      <style:text-properties fo:color="#000000"/>
    </style:style>
    <style:style style:name="P4629" style:parent-style-name="Normal" style:family="paragraph">
      <style:paragraph-properties fo:text-align="justify" fo:margin-right="0.318in" fo:text-indent="0.4923in"/>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margin-right="0.318in" fo:text-indent="0.4923in"/>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justify" fo:margin-right="0.318in" fo:text-indent="0.4923in"/>
      <style:text-properties fo:color="#000000"/>
    </style:style>
    <style:style style:name="P4638" style:parent-style-name="Normal" style:family="paragraph">
      <style:paragraph-properties fo:text-align="justify" fo:margin-right="0.318in" fo:text-indent="0.4923in"/>
      <style:text-properties fo:color="#000000"/>
    </style:style>
    <style:style style:name="P4639" style:parent-style-name="Normal" style:family="paragraph">
      <style:paragraph-properties fo:text-align="justify" fo:margin-right="0.318in" fo:text-indent="0.4923in"/>
    </style:style>
    <style:style style:name="P4640" style:parent-style-name="Normal" style:family="paragraph">
      <style:paragraph-properties fo:text-align="justify" fo:margin-right="0.318in" fo:text-indent="0.4923in"/>
    </style:style>
    <style:style style:name="T4641" style:parent-style-name="DefaultParagraphFont" style:family="text">
      <style:text-properties fo:font-weight="bold" style:font-weight-asian="bold" fo:color="#000000"/>
    </style:style>
    <style:style style:name="P4642" style:parent-style-name="Normal" style:family="paragraph">
      <style:paragraph-properties fo:text-align="justify" fo:margin-right="0.318in" fo:text-indent="0.4923in"/>
      <style:text-properties fo:color="#000000"/>
    </style:style>
    <style:style style:name="P4643" style:parent-style-name="Normal" style:family="paragraph">
      <style:paragraph-properties fo:text-align="justify" fo:margin-right="0.318in" fo:text-indent="0.4923in"/>
    </style:style>
    <style:style style:name="T4644" style:parent-style-name="DefaultParagraphFont" style:family="text">
      <style:text-properties fo:font-style="italic" style:font-style-asian="italic" style:font-style-complex="italic" fo:color="#000000"/>
    </style:style>
    <style:style style:name="T4645" style:parent-style-name="DefaultParagraphFont" style:family="text">
      <style:text-properties fo:color="#000000"/>
    </style:style>
    <style:style style:name="T4646" style:parent-style-name="DefaultParagraphFont" style:family="text">
      <style:text-properties fo:color="#000000" style:text-position="super 66.6%"/>
    </style:style>
    <style:style style:name="T4647" style:parent-style-name="DefaultParagraphFont" style:family="text">
      <style:text-properties fo:color="#000000"/>
    </style:style>
    <style:style style:name="P4648" style:parent-style-name="Normal" style:family="paragraph">
      <style:paragraph-properties fo:text-align="justify" fo:margin-right="0.318in" fo:text-indent="0.4923in"/>
      <style:text-properties fo:color="#000000"/>
    </style:style>
    <style:style style:name="P4649" style:parent-style-name="Normal" style:family="paragraph">
      <style:paragraph-properties fo:text-align="justify" fo:margin-right="0.318in" fo:text-indent="0.4923in"/>
    </style:style>
    <style:style style:name="T4650" style:parent-style-name="DefaultParagraphFont" style:family="text">
      <style:text-properties fo:color="#000000" fo:letter-spacing="-0.0027in" style:font-size-complex="12pt" style:language-asian="lt" style:country-asian="LT"/>
    </style:style>
    <style:style style:name="T4651" style:parent-style-name="DefaultParagraphFont" style:family="text">
      <style:text-properties fo:color="#000000" fo:letter-spacing="-0.0027in" style:font-size-complex="12pt" style:language-asian="lt" style:country-asian="LT"/>
    </style:style>
    <style:style style:name="T4652" style:parent-style-name="DefaultParagraphFont" style:family="text">
      <style:text-properties fo:color="#000000"/>
    </style:style>
    <style:style style:name="P4653" style:parent-style-name="Normal" style:family="paragraph">
      <style:paragraph-properties fo:text-align="justify" fo:margin-right="0.318in" fo:text-indent="0.4923in"/>
      <style:text-properties fo:color="#000000"/>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margin-right="0.318in" fo:text-indent="0.4923in"/>
    </style:style>
    <style:style style:name="T4664" style:parent-style-name="DefaultParagraphFont" style:family="text">
      <style:text-properties fo:font-weight="bold" style:font-weight-asian="bold" fo:font-style="italic" style:font-style-asian="italic" fo:color="#000000"/>
    </style:style>
    <style:style style:name="P4665" style:parent-style-name="Normal" style:family="paragraph">
      <style:paragraph-properties fo:text-align="justify" fo:margin-right="0.318in" fo:text-indent="0.4923in"/>
      <style:text-properties fo:color="#000000"/>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color="#000000"/>
    </style:style>
    <style:style style:name="P4669" style:parent-style-name="Normal" style:family="paragraph">
      <style:paragraph-properties fo:text-align="center"/>
      <style:text-properties fo:font-weight="bold" style:font-weight-asian="bold" fo:color="#000000"/>
    </style:style>
    <style:style style:name="P4670" style:parent-style-name="Normal" style:family="paragraph">
      <style:paragraph-properties fo:text-align="justify" fo:margin-right="0.318in" fo:text-indent="0.4923in"/>
      <style:text-properties fo:color="#000000"/>
    </style:style>
    <style:style style:name="P4671" style:parent-style-name="Normal" style:family="paragraph">
      <style:paragraph-properties fo:text-align="justify" fo:margin-right="0.318in" fo:text-indent="0.4923in"/>
      <style:text-properties fo:color="#000000"/>
    </style:style>
    <style:style style:name="P4672" style:parent-style-name="Normal" style:family="paragraph">
      <style:paragraph-properties fo:text-align="justify" fo:margin-right="0.318in" fo:text-indent="0.4923in"/>
      <style:text-properties fo:color="#000000"/>
    </style:style>
    <style:style style:name="P4673" style:parent-style-name="Normal" style:family="paragraph">
      <style:paragraph-properties fo:text-align="justify" fo:margin-right="0.318in" fo:text-indent="0.4923in"/>
      <style:text-properties fo:color="#000000"/>
    </style:style>
    <style:style style:name="P4674" style:parent-style-name="Normal" style:family="paragraph">
      <style:paragraph-properties fo:text-align="center" fo:margin-right="0.318in"/>
      <style:text-properties fo:color="#000000"/>
    </style:style>
    <style:style style:name="P4675" style:parent-style-name="Normal" style:family="paragraph">
      <style:paragraph-properties fo:text-align="justify" fo:margin-right="0.318in"/>
    </style:style>
    <style:style style:name="P4676" style:parent-style-name="Normal" style:family="paragraph">
      <style:paragraph-properties fo:break-before="page" fo:text-align="justify" fo:margin-right="0.318in" fo:text-indent="0.4923in"/>
    </style:style>
    <style:style style:name="TableColumn4678" style:family="table-column">
      <style:table-column-properties style:column-width="1.427in"/>
    </style:style>
    <style:style style:name="Table4677" style:family="table">
      <style:table-properties style:width="1.427in" fo:margin-left="0.2048in" table:align="right"/>
    </style:style>
    <style:style style:name="TableRow4679" style:family="table-row">
      <style:table-row-properties style:min-row-height="0.25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weight="bold" style:font-weight-asian="bold" fo:color="#000000"/>
    </style:style>
    <style:style style:name="P4682" style:parent-style-name="Normal" style:family="paragraph">
      <style:paragraph-properties fo:text-align="justify" fo:text-indent="0.4923in">
        <style:tab-stops>
          <style:tab-stop style:type="left" style:position="0in"/>
        </style:tab-stops>
      </style:paragraph-properties>
      <style:text-properties fo:color="#000000"/>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P4686" style:parent-style-name="Normal" style:family="paragraph">
      <style:paragraph-properties fo:text-align="justify" fo:text-indent="0.4923in">
        <style:tab-stops>
          <style:tab-stop style:type="left" style:position="0in"/>
        </style:tab-stops>
      </style:paragraph-properties>
      <style:text-properties fo:color="#000000"/>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color="#000000"/>
    </style:style>
    <style:style style:name="P4689" style:parent-style-name="Normal" style:family="paragraph">
      <style:paragraph-properties fo:text-align="justify" fo:text-indent="0.4923in"/>
      <style:text-properties fo:font-weight="bold" style:font-weight-asian="bold" fo:color="#000000"/>
    </style:style>
    <style:style style:name="P4690" style:parent-style-name="Normal" style:family="paragraph">
      <style:paragraph-properties fo:text-align="justify" fo:text-indent="0.4923in"/>
      <style:text-properties fo:color="#000000" style:font-size-complex="12pt"/>
    </style:style>
    <style:style style:name="P4691" style:parent-style-name="Normal" style:family="paragraph">
      <style:paragraph-properties fo:text-align="justify" fo:text-indent="0.4923in"/>
      <style:text-properties fo:text-transform="uppercase" fo:color="#000000"/>
    </style:style>
    <style:style style:name="P46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style:font-name="Symbol" style:font-name-asian="Symbol" style:font-name-complex="Symbol" fo:color="#000000"/>
    </style:style>
    <style:style style:name="T4699" style:parent-style-name="DefaultParagraphFont" style:family="text">
      <style:text-properties fo:color="#000000"/>
    </style:style>
    <style:style style:name="P4700" style:parent-style-name="Normal" style:family="paragraph">
      <style:paragraph-properties fo:text-align="justify"/>
      <style:text-properties fo:color="#000000"/>
    </style:style>
    <style:style style:name="P4701" style:parent-style-name="Normal" style:family="paragraph">
      <style:paragraph-properties fo:text-align="justify" fo:margin-right="0.318in" fo:text-indent="0.4923in"/>
    </style:style>
    <style:style style:name="P4702" style:parent-style-name="Normal" style:family="paragraph">
      <style:paragraph-properties fo:keep-with-next="always" fo:text-align="center"/>
    </style:style>
    <style:style style:name="T4703" style:parent-style-name="DefaultParagraphFont" style:family="text">
      <style:text-properties fo:font-weight="bold" style:font-weight-asian="bold" fo:color="#000000"/>
    </style:style>
    <style:style style:name="P4704" style:parent-style-name="Normal" style:family="paragraph">
      <style:paragraph-properties fo:text-align="justify" fo:margin-right="0.318in" fo:text-indent="0.4923in"/>
    </style:style>
    <style:style style:name="P4705" style:parent-style-name="Normal" style:family="paragraph">
      <style:paragraph-properties fo:keep-with-next="always" fo:text-align="justify" fo:text-indent="0.4923in"/>
    </style:style>
    <style:style style:name="T4706" style:parent-style-name="DefaultParagraphFont" style:family="text">
      <style:text-properties fo:font-weight="bold" style:font-weight-asian="bold" fo:text-transform="uppercase" fo:color="#000000"/>
    </style:style>
    <style:style style:name="P47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fo:text-indent="0.4923in"/>
    </style:style>
    <style:style style:name="P4719" style:parent-style-name="Normal" style:family="paragraph">
      <style:paragraph-properties fo:keep-with-next="always" fo:text-align="justify" fo:text-indent="0.4923in"/>
    </style:style>
    <style:style style:name="T4720" style:parent-style-name="DefaultParagraphFont" style:family="text">
      <style:text-properties fo:font-weight="bold" style:font-weight-asian="bold" fo:text-transform="uppercase" fo:color="#000000"/>
    </style:style>
    <style:style style:name="P47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4" style:parent-style-name="Normal" style:family="paragraph">
      <style:paragraph-properties fo:text-align="justify" fo:text-indent="0.4923in">
        <style:tab-stops>
          <style:tab-stop style:type="left" style:position="1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tab-stops>
          <style:tab-stop style:type="left" style:position="1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tab-stops>
          <style:tab-stop style:type="left" style:position="1in"/>
        </style:tab-stops>
      </style:paragraph-properties>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tab-stops>
          <style:tab-stop style:type="left" style:position="1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4" style:parent-style-name="Normal" style:family="paragraph">
      <style:paragraph-properties fo:text-align="justify" fo:text-indent="0.4923in"/>
    </style:style>
    <style:style style:name="P4745" style:parent-style-name="Normal" style:family="paragraph">
      <style:paragraph-properties fo:keep-with-next="always" fo:text-align="justify" fo:text-indent="0.4923in"/>
    </style:style>
    <style:style style:name="T4746" style:parent-style-name="DefaultParagraphFont" style:family="text">
      <style:text-properties fo:font-weight="bold" style:font-weight-asian="bold" fo:text-transform="uppercase" fo:color="#000000"/>
    </style:style>
    <style:style style:name="P47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8" style:parent-style-name="Normal" style:family="paragraph">
      <style:paragraph-properties fo:text-align="justify" fo:text-indent="0.4923in">
        <style:tab-stops>
          <style:tab-stop style:type="left" style:position="0.5in"/>
        </style:tab-stops>
      </style:paragraph-properties>
    </style:style>
    <style:style style:name="T4749" style:parent-style-name="DefaultParagraphFont" style:family="text">
      <style:text-properties fo:color="#000000"/>
    </style:style>
    <style:style style:name="T4750" style:parent-style-name="DefaultParagraphFont" style:family="text">
      <style:text-properties style:font-name="Symbol" style:font-name-asian="Symbol" style:font-name-complex="Symbol" fo:color="#000000"/>
    </style:style>
    <style:style style:name="T4751" style:parent-style-name="DefaultParagraphFont" style:family="text">
      <style:text-properties fo:color="#000000"/>
    </style:style>
    <style:style style:name="P4752" style:parent-style-name="Normal" style:family="paragraph">
      <style:paragraph-properties fo:text-align="center" fo:margin-right="0.318in"/>
      <style:text-properties fo:color="#000000"/>
    </style:style>
    <style:style style:name="P4753" style:parent-style-name="Normal" style:family="paragraph">
      <style:paragraph-properties fo:text-align="justify" fo:margin-right="0.318in"/>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3937in"/>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3937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break-before="page" fo:margin-left="3.543in">
        <style:tab-stops/>
      </style:paragraph-properties>
    </style:style>
    <style:style style:name="P4799" style:parent-style-name="Normal" style:family="paragraph">
      <style:paragraph-properties fo:text-indent="3.543in"/>
      <style:text-properties fo:color="#000000"/>
    </style:style>
    <style:style style:name="P4800" style:parent-style-name="Normal" style:family="paragraph">
      <style:paragraph-properties fo:text-indent="3.543in"/>
      <style:text-properties fo:color="#000000"/>
    </style:style>
    <style:style style:name="P4801" style:parent-style-name="Normal" style:family="paragraph">
      <style:paragraph-properties fo:text-indent="3.543in"/>
      <style:text-properties fo:color="#000000"/>
    </style:style>
    <style:style style:name="P4802" style:parent-style-name="Normal" style:family="paragraph">
      <style:paragraph-properties fo:keep-with-next="always" fo:text-align="end" fo:text-indent="0.4923in"/>
      <style:text-properties fo:color="#000000" style:letter-kerning="true"/>
    </style:style>
    <style:style style:name="P4803" style:parent-style-name="Normal" style:family="paragraph">
      <style:paragraph-properties fo:keep-with-next="always" fo:text-align="center"/>
    </style:style>
    <style:style style:name="T4804" style:parent-style-name="DefaultParagraphFont" style:family="text">
      <style:text-properties fo:font-weight="bold" style:font-weight-asian="bold" fo:text-transform="uppercase" fo:color="#000000" style:letter-kerning="true" style:font-size-complex="12pt"/>
    </style:style>
    <style:style style:name="P480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justify"/>
      <style:text-properties fo:color="#000000"/>
    </style:style>
    <style:style style:name="P483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35" style:family="table-column">
      <style:table-column-properties style:column-width="1.1666in"/>
    </style:style>
    <style:style style:name="Table4834" style:family="table">
      <style:table-properties style:width="1.1666in" fo:margin-left="0.5944in" table:align="right"/>
    </style:style>
    <style:style style:name="TableRow4836" style:family="table-row">
      <style:table-row-properties style:min-row-height="0.25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39" style:parent-style-name="Normal" style:family="paragraph">
      <style:paragraph-properties fo:keep-with-next="always" fo:text-align="end" fo:text-indent="0.4923in">
        <style:tab-stops>
          <style:tab-stop style:type="left" style:position="0.1875in"/>
        </style:tab-stops>
      </style:paragraph-properties>
    </style:style>
    <style:style style:name="P4840" style:parent-style-name="Normal" style:family="paragraph">
      <style:paragraph-properties fo:keep-with-next="always" fo:text-align="center"/>
    </style:style>
    <style:style style:name="T4841" style:parent-style-name="DefaultParagraphFont" style:family="text">
      <style:text-properties fo:font-weight="bold" style:font-weight-asian="bold" fo:color="#000000"/>
    </style:style>
    <style:style style:name="P4842" style:parent-style-name="Normal" style:family="paragraph">
      <style:paragraph-properties fo:text-align="center"/>
      <style:text-properties fo:font-weight="bold" style:font-weight-asian="bold" fo:color="#000000"/>
    </style:style>
    <style:style style:name="P4843" style:parent-style-name="Normal" style:family="paragraph">
      <style:paragraph-properties fo:text-align="justify" fo:margin-right="-0.0756in" fo:text-indent="0.4923in"/>
      <style:text-properties fo:color="#000000"/>
    </style:style>
    <style:style style:name="P4844" style:parent-style-name="Normal" style:family="paragraph">
      <style:paragraph-properties fo:text-align="justify" fo:margin-right="-0.0756in" fo:text-indent="0.4923in"/>
      <style:text-properties fo:color="#000000"/>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color="#000000"/>
    </style:style>
    <style:style style:name="P4847" style:parent-style-name="Normal" style:family="paragraph">
      <style:paragraph-properties fo:text-align="center"/>
      <style:text-properties fo:font-weight="bold" style:font-weight-asian="bold" fo:color="#000000"/>
    </style:style>
    <style:style style:name="TableColumn4849" style:family="table-column">
      <style:table-column-properties style:column-width="0.984in"/>
    </style:style>
    <style:style style:name="TableColumn4850" style:family="table-column">
      <style:table-column-properties style:column-width="5.8597in"/>
    </style:style>
    <style:style style:name="Table4848" style:family="table">
      <style:table-properties style:width="6.8437in" fo:margin-left="0in" table:align="lef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fo:margin-right="-0.0756in"/>
      <style:text-properties fo:font-weight="bold" style:font-weight-asian="bold"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fo:margin-right="-0.0756in"/>
      <style:text-properties fo:font-weight="bold" style:font-weight-asian="bold"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fo:margin-right="-0.0756in"/>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fo:margin-right="-0.0756in"/>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fo:margin-right="-0.0756in"/>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margin-right="-0.0756in"/>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margin-right="-0.0756in"/>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fo:margin-right="-0.0756in"/>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fo:margin-right="-0.0756in"/>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fo:margin-right="-0.0756in"/>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fo:margin-right="-0.0756in"/>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fo:margin-right="-0.0756in"/>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fo:margin-right="-0.0756in"/>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fo:margin-right="-0.0756in"/>
      <style:text-properties fo:color="#000000"/>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fo:margin-right="-0.0756in"/>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fo:margin-right="-0.0756in"/>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fo:margin-right="-0.0756in"/>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fo:margin-right="-0.0756in"/>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fo:margin-right="-0.0756in"/>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fo:margin-right="-0.0756in"/>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fo:margin-right="-0.0756in"/>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fo:margin-right="-0.0756in"/>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fo:margin-right="-0.0756in"/>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fo:margin-right="-0.0756in"/>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fo:margin-right="-0.0756in"/>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fo:margin-right="-0.0756in"/>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fo:margin-right="-0.0756in"/>
      <style:text-properties fo:color="#000000"/>
    </style:style>
    <style:style style:name="P4921" style:parent-style-name="Normal" style:family="paragraph">
      <style:paragraph-properties fo:text-align="justify" fo:margin-right="-0.0756in" fo:text-indent="0.4923in">
        <style:tab-stops>
          <style:tab-stop style:type="left" style:position="0.1875in"/>
        </style:tab-stops>
      </style:paragraph-properties>
    </style:style>
    <style:style style:name="P4922" style:parent-style-name="Normal" style:family="paragraph">
      <style:paragraph-properties fo:text-align="justify" fo:margin-right="-0.0756in" fo:text-indent="0.4923in">
        <style:tab-stops>
          <style:tab-stop style:type="left" style:position="0.1875in"/>
        </style:tab-stops>
      </style:paragraph-properties>
    </style:style>
    <style:style style:name="T4923" style:parent-style-name="DefaultParagraphFont" style:family="text">
      <style:text-properties fo:font-style="italic" style:font-style-asian="italic" fo:color="#000000"/>
    </style:style>
    <style:style style:name="P4924" style:parent-style-name="Normal" style:family="paragraph">
      <style:paragraph-properties fo:text-align="justify" fo:margin-right="-0.0756in"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margin-right="-0.0756in" fo:text-indent="0.4923in"/>
    </style:style>
    <style:style style:name="T4928" style:parent-style-name="DefaultParagraphFont" style:family="text">
      <style:text-properties fo:color="#000000"/>
    </style:style>
    <style:style style:name="P4929" style:parent-style-name="Normal" style:family="paragraph">
      <style:paragraph-properties fo:text-align="justify" fo:margin-right="-0.0756in" fo:text-indent="0.4923in"/>
    </style:style>
    <style:style style:name="P4930" style:parent-style-name="Normal" style:family="paragraph">
      <style:paragraph-properties fo:text-align="justify" fo:margin-right="-0.0756in" fo:text-indent="0.4923in">
        <style:tab-stops>
          <style:tab-stop style:type="left" style:position="0.1875in"/>
        </style:tab-stops>
      </style:paragraph-properties>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margin-right="-0.0756in" fo:text-indent="0.4923in"/>
    </style:style>
    <style:style style:name="TableColumn4935" style:family="table-column">
      <style:table-column-properties style:column-width="0.984in"/>
    </style:style>
    <style:style style:name="TableColumn4936" style:family="table-column">
      <style:table-column-properties style:column-width="5.8597in"/>
    </style:style>
    <style:style style:name="Table4934" style:family="table">
      <style:table-properties style:width="6.8437in" fo:margin-left="0in" table:align="lef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fo:margin-right="-0.0756in"/>
    </style:style>
    <style:style style:name="T4940" style:parent-style-name="DefaultParagraphFont" style:family="text">
      <style:text-properties fo:font-weight="bold" style:font-weight-asian="bold"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fo:margin-right="-0.0756in"/>
      <style:text-properties fo:font-weight="bold" style:font-weight-asian="bold"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justify" fo:margin-right="-0.0756in"/>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fo:margin-right="-0.0756in"/>
      <style:text-properties fo:color="#000000"/>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fo:margin-right="-0.0756in"/>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fo:margin-right="-0.0756in"/>
      <style:text-properties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font-weight="bold" style:font-weight-asian="bold"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fo:margin-right="-0.0756in"/>
    </style:style>
    <style:style style:name="T4968" style:parent-style-name="DefaultParagraphFont" style:family="text">
      <style:text-properties fo:font-weight="bold" style:font-weight-asian="bold"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fo:margin-right="-0.0756in"/>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fo:margin-right="-0.0756in"/>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right="-0.0756in"/>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fo:margin-right="-0.0756in"/>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color="#000000"/>
    </style:style>
    <style:style style:name="P4999" style:parent-style-name="Normal" style:family="paragraph">
      <style:paragraph-properties fo:text-align="justify" fo:margin-right="-0.0756in" fo:text-indent="0.4923in"/>
    </style:style>
    <style:style style:name="P5000" style:parent-style-name="Normal" style:family="paragraph">
      <style:paragraph-properties fo:text-align="justify" fo:margin-right="-0.0756in" fo:text-indent="0.4923in"/>
    </style:style>
    <style:style style:name="T5001" style:parent-style-name="DefaultParagraphFont" style:family="text">
      <style:text-properties fo:font-style="italic" style:font-style-asian="italic" fo:color="#000000"/>
    </style:style>
    <style:style style:name="P5002" style:parent-style-name="Normal" style:family="paragraph">
      <style:paragraph-properties fo:text-align="justify" fo:margin-right="-0.0756in" fo:text-indent="0.4923in"/>
    </style:style>
    <style:style style:name="T5003" style:parent-style-name="DefaultParagraphFont" style:family="text">
      <style:text-properties fo:color="#000000"/>
    </style:style>
    <style:style style:name="P5004" style:parent-style-name="Normal" style:family="paragraph">
      <style:paragraph-properties fo:text-align="justify" fo:margin-right="-0.0756in" fo:text-indent="0.4923in"/>
    </style:style>
    <style:style style:name="P5005" style:parent-style-name="Normal" style:family="paragraph">
      <style:paragraph-properties fo:text-align="justify" fo:margin-right="-0.0756in" fo:text-indent="0.4923in"/>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justify" fo:margin-right="-0.0756in" fo:text-indent="0.4923in"/>
      <style:text-properties fo:color="#000000"/>
    </style:style>
    <style:style style:name="P5008" style:parent-style-name="Normal" style:family="paragraph">
      <style:paragraph-properties fo:text-align="justify" fo:margin-right="-0.0756in" fo:text-indent="0.4923in"/>
      <style:text-properties fo:color="#000000"/>
    </style:style>
    <style:style style:name="P5009" style:parent-style-name="Normal" style:family="paragraph">
      <style:paragraph-properties fo:text-align="justify" fo:margin-right="-0.0756in" fo:text-indent="0.4923in"/>
      <style:text-properties fo:color="#000000"/>
    </style:style>
    <style:style style:name="P5010" style:parent-style-name="Normal" style:family="paragraph">
      <style:paragraph-properties fo:text-align="justify" fo:margin-right="-0.0756in" fo:text-indent="0.4923in"/>
    </style:style>
    <style:style style:name="T5011" style:parent-style-name="DefaultParagraphFont" style:family="text">
      <style:text-properties fo:font-weight="bold" style:font-weight-asian="bold" fo:color="#000000"/>
    </style:style>
    <style:style style:name="P5012" style:parent-style-name="Normal" style:family="paragraph">
      <style:paragraph-properties fo:text-align="justify" fo:margin-right="-0.0756in" fo:text-indent="0.4923in"/>
      <style:text-properties fo:font-weight="bold" style:font-weight-asian="bold" fo:color="#000000"/>
    </style:style>
    <style:style style:name="TableColumn5014" style:family="table-column">
      <style:table-column-properties style:column-width="1.3381in" style:use-optimal-column-width="false"/>
    </style:style>
    <style:style style:name="TableColumn5015" style:family="table-column">
      <style:table-column-properties style:column-width="1.3381in" style:use-optimal-column-width="false"/>
    </style:style>
    <style:style style:name="TableColumn5016" style:family="table-column">
      <style:table-column-properties style:column-width="1.3381in" style:use-optimal-column-width="false"/>
    </style:style>
    <style:style style:name="TableColumn5017" style:family="table-column">
      <style:table-column-properties style:column-width="1.3388in" style:use-optimal-column-width="false"/>
    </style:style>
    <style:style style:name="TableColumn5018" style:family="table-column">
      <style:table-column-properties style:column-width="1.3388in" style:use-optimal-column-width="false"/>
    </style:style>
    <style:style style:name="Table5013" style:family="table">
      <style:table-properties style:width="6.6923in" fo:margin-left="0in" table:align="lef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fo:font-size="10pt" style:font-size-asian="10pt"/>
    </style:style>
    <style:style style:name="P5040" style:parent-style-name="Normal" style:family="paragraph">
      <style:paragraph-properties fo:text-align="justify"/>
      <style:text-properties fo:color="#000000" fo:font-size="10pt" style:font-size-asian="10pt"/>
    </style:style>
    <style:style style:name="P5041" style:parent-style-name="Normal" style:family="paragraph">
      <style:paragraph-properties fo:text-align="justify"/>
      <style:text-properties fo:color="#000000" fo:font-size="10pt" style:font-size-asian="10pt"/>
    </style:style>
    <style:style style:name="P5042" style:parent-style-name="Normal" style:family="paragraph">
      <style:paragraph-properties fo:text-align="justify"/>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fo:font-size="10pt" style:font-size-asian="10pt"/>
    </style:style>
    <style:style style:name="P5045" style:parent-style-name="Normal" style:family="paragraph">
      <style:paragraph-properties fo:text-align="justify"/>
      <style:text-properties fo:color="#000000" fo:font-size="10pt" style:font-size-asian="10pt"/>
    </style:style>
    <style:style style:name="P5046" style:parent-style-name="Normal" style:family="paragraph">
      <style:paragraph-properties fo:text-align="justify"/>
      <style:text-properties fo:color="#000000" fo:font-size="10pt" style:font-size-asian="10pt"/>
    </style:style>
    <style:style style:name="P5047" style:parent-style-name="Normal" style:family="paragraph">
      <style:paragraph-properties fo:text-align="justify"/>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color="#000000" fo:font-size="10pt" style:font-size-asian="10pt"/>
    </style:style>
    <style:style style:name="P5050" style:parent-style-name="Normal" style:family="paragraph">
      <style:paragraph-properties fo:text-align="justify"/>
      <style:text-properties fo:color="#000000" fo:font-size="10pt" style:font-size-asian="10pt"/>
    </style:style>
    <style:style style:name="P5051" style:parent-style-name="Normal" style:family="paragraph">
      <style:paragraph-properties fo:text-align="justify"/>
      <style:text-properties fo:color="#000000" fo:font-size="10pt" style:font-size-asian="10pt"/>
    </style:style>
    <style:style style:name="P5052" style:parent-style-name="Normal" style:family="paragraph">
      <style:paragraph-properties fo:text-align="justify"/>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P5069" style:parent-style-name="Normal" style:family="paragraph">
      <style:paragraph-properties fo:text-align="justify"/>
      <style:text-properties fo:color="#000000" fo:font-size="10pt" style:font-size-asian="10pt"/>
    </style:style>
    <style:style style:name="P5070" style:parent-style-name="Normal" style:family="paragraph">
      <style:paragraph-properties fo:text-align="justify"/>
      <style:text-properties fo:color="#000000" fo:font-size="10pt" style:font-size-asian="10pt"/>
    </style:style>
    <style:style style:name="P5071" style:parent-style-name="Normal" style:family="paragraph">
      <style:paragraph-properties fo:text-align="justify"/>
      <style:text-properties fo:color="#000000" fo:font-size="10pt" style:font-size-asian="10pt"/>
    </style:style>
    <style:style style:name="P5072" style:parent-style-name="Normal" style:family="paragraph">
      <style:paragraph-properties fo:text-align="justify"/>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P5078" style:parent-style-name="Normal" style:family="paragraph">
      <style:paragraph-properties fo:text-align="justify"/>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color="#000000" fo:font-size="10pt" style:font-size-asian="10pt"/>
    </style:style>
    <style:style style:name="P5081" style:parent-style-name="Normal" style:family="paragraph">
      <style:paragraph-properties fo:text-align="justify"/>
      <style:text-properties fo:color="#000000" fo:font-size="10pt" style:font-size-asian="10pt"/>
    </style:style>
    <style:style style:name="P5082" style:parent-style-name="Normal" style:family="paragraph">
      <style:paragraph-properties fo:text-align="justify"/>
      <style:text-properties fo:color="#000000" fo:font-size="10pt" style:font-size-asian="10pt"/>
    </style:style>
    <style:style style:name="P5083" style:parent-style-name="Normal" style:family="paragraph">
      <style:paragraph-properties fo:text-align="justify"/>
      <style:text-properties fo:color="#000000" fo:font-size="10pt" style:font-size-asian="10pt"/>
    </style:style>
    <style:style style:name="P5084" style:parent-style-name="Normal" style:family="paragraph">
      <style:paragraph-properties fo:text-align="justify"/>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center" fo:margin-right="-0.0756in"/>
    </style:style>
    <style:style style:name="T5092" style:parent-style-name="DefaultParagraphFont" style:family="text">
      <style:text-properties fo:color="#000000"/>
    </style:style>
    <style:style style:name="P5093" style:parent-style-name="Normal" style:family="paragraph">
      <style:paragraph-properties fo:text-align="justify" fo:margin-right="-0.0756in"/>
      <style:text-properties fo:color="#000000"/>
    </style:style>
    <style:style style:name="P5094" style:parent-style-name="Normal" style:family="paragraph">
      <style:paragraph-properties fo:break-before="page" fo:text-align="justify" fo:margin-right="-0.0756in" fo:text-indent="0.4923in"/>
    </style:style>
    <style:style style:name="TableColumn5096" style:family="table-column">
      <style:table-column-properties style:column-width="1.5625in"/>
    </style:style>
    <style:style style:name="Table5095" style:family="table">
      <style:table-properties style:width="1.5625in" fo:margin-left="0.5944in" table:align="right"/>
    </style:style>
    <style:style style:name="TableRow5097" style:family="table-row">
      <style:table-row-properties style:min-row-height="0.25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color="#000000"/>
    </style:style>
    <style:style style:name="P5101" style:parent-style-name="Normal" style:family="paragraph">
      <style:paragraph-properties fo:keep-with-next="always" fo:text-align="center"/>
    </style:style>
    <style:style style:name="T5102" style:parent-style-name="DefaultParagraphFont" style:family="text">
      <style:text-properties fo:font-weight="bold" style:font-weight-asian="bold" fo:color="#000000" style:letter-kerning="true"/>
    </style:style>
    <style:style style:name="P5103" style:parent-style-name="Normal" style:family="paragraph">
      <style:paragraph-properties fo:margin-right="-0.0756in" fo:text-indent="0.4923in"/>
      <style:text-properties fo:color="#000000"/>
    </style:style>
    <style:style style:name="P510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6" style:parent-style-name="Normal" style:family="paragraph">
      <style:paragraph-properties fo:margin-right="-0.0756in" fo:text-indent="0.4923in"/>
      <style:text-properties fo:color="#000000"/>
    </style:style>
    <style:style style:name="P5107" style:parent-style-name="Normal" style:family="paragraph">
      <style:paragraph-properties fo:margin-right="-0.0756in" fo:text-indent="0.4923in"/>
      <style:text-properties fo:color="#000000"/>
    </style:style>
    <style:style style:name="P510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0" style:parent-style-name="Normal" style:family="paragraph">
      <style:paragraph-properties fo:margin-right="-0.0756in" fo:text-indent="0.4923in">
        <style:tab-stops>
          <style:tab-stop style:type="left" style:position="2.3in"/>
        </style:tab-stops>
      </style:paragraph-properties>
    </style:style>
    <style:style style:name="T5111" style:parent-style-name="DefaultParagraphFont" style:family="text">
      <style:text-properties fo:color="#000000"/>
    </style:style>
    <style:style style:name="T5112" style:parent-style-name="DefaultParagraphFont" style:family="text">
      <style:text-properties fo:font-style="italic" style:font-style-asian="italic" fo:color="#000000"/>
    </style:style>
    <style:style style:name="T5113" style:parent-style-name="DefaultParagraphFont" style:family="text">
      <style:text-properties fo:color="#000000"/>
    </style:style>
    <style:style style:name="P511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20" style:parent-style-name="Normal" style:family="paragraph">
      <style:paragraph-properties fo:text-align="justify" fo:margin-right="-0.0756in" fo:text-indent="0.4923in">
        <style:tab-stops>
          <style:tab-stop style:type="left" style:position="0.1875in"/>
        </style:tab-stops>
      </style:paragraph-properties>
    </style:style>
    <style:style style:name="T5121" style:parent-style-name="DefaultParagraphFont" style:family="text">
      <style:text-properties fo:font-weight="bold" style:font-weight-asian="bold" fo:color="#000000"/>
    </style:style>
    <style:style style:name="P512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24" style:family="table-column">
      <style:table-column-properties style:column-width="1.9375in" style:use-optimal-column-width="false"/>
    </style:style>
    <style:style style:name="TableColumn5125" style:family="table-column">
      <style:table-column-properties style:column-width="4.7548in" style:use-optimal-column-width="false"/>
    </style:style>
    <style:style style:name="Table5123" style:family="table">
      <style:table-properties style:width="6.6923in" fo:margin-left="0in" table:align="lef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1875in"/>
        </style:tab-stops>
      </style:paragraph-properties>
    </style:style>
    <style:style style:name="T5134" style:parent-style-name="DefaultParagraphFont" style:family="text">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ab-stops>
          <style:tab-stop style:type="left" style:position="0.1875in"/>
        </style:tab-stops>
      </style:paragraph-properties>
    </style:style>
    <style:style style:name="T5137" style:parent-style-name="DefaultParagraphFont" style:family="text">
      <style:text-properties fo:color="#000000" fo:font-size="10pt" style:font-size-asian="10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1875in"/>
        </style:tab-stops>
      </style:paragraph-properties>
    </style:style>
    <style:style style:name="T5141" style:parent-style-name="DefaultParagraphFont" style:family="text">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ab-stops>
          <style:tab-stop style:type="left" style:position="0.1875in"/>
        </style:tab-stops>
      </style:paragraph-properties>
    </style:style>
    <style:style style:name="T5144" style:parent-style-name="DefaultParagraphFont" style:family="text">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1875in"/>
        </style:tab-stops>
      </style:paragraph-properties>
    </style:style>
    <style:style style:name="T5148" style:parent-style-name="DefaultParagraphFont" style:family="text">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1875in"/>
        </style:tab-stops>
      </style:paragraph-properties>
    </style:style>
    <style:style style:name="T5151" style:parent-style-name="DefaultParagraphFont" style:family="text">
      <style:text-properties fo:color="#000000" fo:font-size="10pt" style:font-size-asian="10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1875in"/>
        </style:tab-stops>
      </style:paragraph-properties>
    </style:style>
    <style:style style:name="T5155" style:parent-style-name="DefaultParagraphFont" style:family="text">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ab-stops>
          <style:tab-stop style:type="left" style:position="0.1875in"/>
        </style:tab-stops>
      </style:paragraph-properties>
    </style:style>
    <style:style style:name="T5158" style:parent-style-name="DefaultParagraphFont" style:family="text">
      <style:text-properties fo:color="#000000" fo:font-size="10pt" style:font-size-asian="10pt"/>
    </style:style>
    <style:style style:name="P5159" style:parent-style-name="Normal" style:family="paragraph">
      <style:paragraph-properties fo:text-align="justify" fo:margin-right="-0.0756in" fo:text-indent="0.4923in"/>
    </style:style>
    <style:style style:name="P5160" style:parent-style-name="Normal" style:family="paragraph">
      <style:paragraph-properties fo:text-align="justify" fo:margin-right="-0.0756in" fo:text-indent="0.4923in"/>
    </style:style>
    <style:style style:name="T5161" style:parent-style-name="DefaultParagraphFont" style:family="text">
      <style:text-properties fo:font-weight="bold" style:font-weight-asian="bold" fo:color="#000000"/>
    </style:style>
    <style:style style:name="P5162" style:parent-style-name="Normal" style:family="paragraph">
      <style:paragraph-properties fo:text-align="justify" fo:margin-right="-0.0756in" fo:text-indent="0.4923in"/>
      <style:text-properties fo:color="#000000"/>
    </style:style>
    <style:style style:name="TableColumn5164" style:family="table-column">
      <style:table-column-properties style:column-width="1.9375in" style:use-optimal-column-width="false"/>
    </style:style>
    <style:style style:name="TableColumn5165" style:family="table-column">
      <style:table-column-properties style:column-width="4.7548in" style:use-optimal-column-width="false"/>
    </style:style>
    <style:style style:name="Table5163" style:family="table">
      <style:table-properties style:width="6.6923in" fo:margin-left="0in" table:align="lef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color="#000000"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center" fo:margin-right="-0.0756in"/>
    </style:style>
    <style:style style:name="T5187" style:parent-style-name="DefaultParagraphFont" style:family="text">
      <style:text-properties fo:color="#000000"/>
    </style:style>
    <style:style style:name="P5188" style:parent-style-name="Normal" style:family="paragraph">
      <style:paragraph-properties fo:text-align="justify" fo:margin-right="-0.0756in"/>
      <style:text-properties fo:color="#000000"/>
    </style:style>
    <style:style style:name="P5189" style:parent-style-name="Normal" style:family="paragraph">
      <style:paragraph-properties fo:keep-with-next="always" fo:break-before="page" fo:text-indent="0.4923in"/>
    </style:style>
    <style:style style:name="TableColumn5191" style:family="table-column">
      <style:table-column-properties style:column-width="1.2916in"/>
    </style:style>
    <style:style style:name="Table5190" style:family="table">
      <style:table-properties style:width="1.2916in" fo:margin-left="0.7243in" table:align="right"/>
    </style:style>
    <style:style style:name="TableRow5192" style:family="table-row">
      <style:table-row-properties style:min-row-height="0.125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with-next="always" fo:text-align="center"/>
    </style:style>
    <style:style style:name="T5195" style:parent-style-name="DefaultParagraphFont" style:family="text">
      <style:text-properties fo:font-weight="bold" style:font-weight-asian="bold" fo:color="#000000" style:letter-kerning="true"/>
    </style:style>
    <style:style style:name="P5196" style:parent-style-name="Normal" style:family="paragraph">
      <style:paragraph-properties fo:keep-with-next="always" fo:text-align="center" fo:text-indent="0.4923in"/>
      <style:text-properties fo:font-weight="bold" style:font-weight-asian="bold" fo:color="#000000" style:letter-kerning="true"/>
    </style:style>
    <style:style style:name="P5197" style:parent-style-name="Normal" style:family="paragraph">
      <style:paragraph-properties fo:keep-with-next="always" fo:text-indent="0.4923in"/>
    </style:style>
    <style:style style:name="P5198" style:parent-style-name="Normal" style:family="paragraph">
      <style:paragraph-properties fo:keep-with-next="always" fo:text-align="center"/>
    </style:style>
    <style:style style:name="T5199" style:parent-style-name="DefaultParagraphFont" style:family="text">
      <style:text-properties fo:font-weight="bold" style:font-weight-asian="bold" fo:color="#000000" style:letter-kerning="true"/>
    </style:style>
    <style:style style:name="P5200" style:parent-style-name="Normal" style:family="paragraph">
      <style:paragraph-properties fo:text-align="justify" fo:margin-right="-0.0756in" fo:text-indent="0.4923in"/>
      <style:text-properties fo:color="#000000"/>
    </style:style>
    <style:style style:name="P5201" style:parent-style-name="Normal" style:family="paragraph">
      <style:paragraph-properties fo:text-align="justify" fo:margin-right="-0.0756in"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margin-right="-0.0756in"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margin-right="-0.0756in"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margin-right="-0.0756in"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margin-right="-0.0756in"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margin-right="-0.0756in"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margin-right="-0.0756in"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margin-right="-0.0756in" fo:text-indent="0.4923in"/>
      <style:text-properties fo:color="#000000"/>
    </style:style>
    <style:style style:name="P5223" style:parent-style-name="Normal" style:family="paragraph">
      <style:paragraph-properties fo:text-align="justify" fo:margin-right="-0.0756in" fo:text-indent="0.4923in"/>
      <style:text-properties fo:color="#000000"/>
    </style:style>
    <style:style style:name="P5224" style:parent-style-name="Normal" style:family="paragraph">
      <style:paragraph-properties fo:text-align="justify" fo:margin-right="-0.0756in" fo:text-indent="0.4923in"/>
      <style:text-properties fo:color="#000000"/>
    </style:style>
    <style:style style:name="P5225" style:parent-style-name="Normal" style:family="paragraph">
      <style:paragraph-properties fo:text-align="justify" fo:margin-right="-0.0756in" fo:text-indent="0.4923in"/>
      <style:text-properties fo:color="#000000"/>
    </style:style>
    <style:style style:name="P5226" style:parent-style-name="Normal" style:family="paragraph">
      <style:paragraph-properties fo:text-align="justify" fo:margin-right="-0.0756in"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style:font-name="Symbol" style:font-name-asian="Symbol" style:font-name-complex="Symbol" fo:color="#000000"/>
    </style:style>
    <style:style style:name="T5230" style:parent-style-name="DefaultParagraphFont" style:family="text">
      <style:text-properties fo:color="#000000"/>
    </style:style>
    <style:style style:name="P5231" style:parent-style-name="Normal" style:family="paragraph">
      <style:paragraph-properties fo:text-align="center" fo:margin-right="-0.0756in"/>
      <style:text-properties fo:color="#000000"/>
    </style:style>
    <style:style style:name="P5232" style:parent-style-name="Normal" style:family="paragraph">
      <style:paragraph-properties fo:text-align="justify" fo:margin-right="-0.0756in"/>
      <style:text-properties fo:color="#000000"/>
    </style:style>
    <style:style style:name="P5233" style:parent-style-name="Normal" style:family="paragraph">
      <style:paragraph-properties fo:break-before="page" fo:text-align="justify" fo:margin-right="-0.0756in" fo:text-indent="0.4923in"/>
      <style:text-properties fo:color="#000000"/>
    </style:style>
    <style:style style:name="TableColumn5235" style:family="table-column">
      <style:table-column-properties style:column-width="1.5625in"/>
    </style:style>
    <style:style style:name="Table5234" style:family="table">
      <style:table-properties style:width="1.5625in" fo:margin-left="0.5944in" table:align="right"/>
    </style:style>
    <style:style style:name="TableRow5236" style:family="table-row">
      <style:table-row-properties style:min-row-height="0.25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weight="bold" style:font-weight-asian="bold" fo:color="#000000"/>
    </style:style>
    <style:style style:name="P5239" style:parent-style-name="Normal" style:family="paragraph">
      <style:paragraph-properties fo:keep-with-next="always" fo:text-align="center" fo:text-indent="0.4923in"/>
    </style:style>
    <style:style style:name="T5240" style:parent-style-name="DefaultParagraphFont" style:family="text">
      <style:text-properties fo:font-weight="bold" style:font-weight-asian="bold" fo:color="#000000" style:letter-kerning="true"/>
    </style:style>
    <style:style style:name="P5241" style:parent-style-name="Normal" style:family="paragraph">
      <style:paragraph-properties fo:margin-right="-0.0756in" fo:text-indent="0.4923in"/>
      <style:text-properties fo:color="#000000"/>
    </style:style>
    <style:style style:name="P5242" style:parent-style-name="Normal" style:family="paragraph">
      <style:paragraph-properties fo:text-align="justify" fo:margin-right="-0.0756in" fo:text-indent="0.4923in">
        <style:tab-stops>
          <style:tab-stop style:type="left" style:position="0.1875in"/>
        </style:tab-stops>
      </style:paragraph-properties>
    </style:style>
    <style:style style:name="T5243" style:parent-style-name="DefaultParagraphFont" style:family="text">
      <style:text-properties fo:font-weight="bold" style:font-weight-asian="bold" fo:color="#000000"/>
    </style:style>
    <style:style style:name="T5244" style:parent-style-name="DefaultParagraphFont" style:family="text">
      <style:text-properties fo:color="#000000"/>
    </style:style>
    <style:style style:name="P524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7" style:parent-style-name="Normal" style:family="paragraph">
      <style:paragraph-properties fo:text-align="justify" fo:margin-right="-0.0756in" fo:text-indent="0.4923in"/>
    </style:style>
    <style:style style:name="P5248" style:parent-style-name="Normal" style:family="paragraph">
      <style:paragraph-properties fo:text-align="justify" fo:margin-right="-0.0756in" fo:text-indent="0.4923in"/>
    </style:style>
    <style:style style:name="T5249" style:parent-style-name="DefaultParagraphFont" style:family="text">
      <style:text-properties fo:font-weight="bold" style:font-weight-asian="bold" fo:color="#000000"/>
    </style:style>
    <style:style style:name="P5250" style:parent-style-name="Normal" style:family="paragraph">
      <style:paragraph-properties fo:text-align="justify" fo:margin-right="-0.0756in" fo:text-indent="0.4923in"/>
      <style:text-properties fo:font-weight="bold" style:font-weight-asian="bold" fo:color="#000000"/>
    </style:style>
    <style:style style:name="P5251" style:parent-style-name="Normal" style:family="paragraph">
      <style:paragraph-properties fo:text-align="justify" fo:margin-right="-0.0756in" fo:text-indent="0.4923in"/>
    </style:style>
    <style:style style:name="T5252" style:parent-style-name="DefaultParagraphFont" style:family="text">
      <style:text-properties fo:font-weight="bold" style:font-weight-asian="bold"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margin-right="-0.0756in" fo:text-indent="0.4923in"/>
    </style:style>
    <style:style style:name="T5256" style:parent-style-name="DefaultParagraphFont" style:family="text">
      <style:text-properties fo:font-weight="bold" style:font-weight-asian="bold"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margin-right="-0.0756in"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style:font-name="Symbol" style:font-name-asian="Symbol" style:font-name-complex="Symbol" fo:color="#000000"/>
    </style:style>
    <style:style style:name="T5264" style:parent-style-name="DefaultParagraphFont" style:family="text">
      <style:text-properties fo:color="#000000"/>
    </style:style>
    <style:style style:name="P5265" style:parent-style-name="Normal" style:family="paragraph">
      <style:paragraph-properties fo:text-align="justify" fo:margin-right="-0.0756in" fo:text-indent="0.4923in"/>
      <style:text-properties fo:color="#000000"/>
    </style:style>
    <style:style style:name="P5266" style:parent-style-name="Normal" style:family="paragraph">
      <style:paragraph-properties fo:text-align="justify" fo:margin-right="-0.0756in" fo:text-indent="0.4923in"/>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margin-right="-0.0756in" fo:text-indent="0.4923in"/>
    </style:style>
    <style:style style:name="P5272" style:parent-style-name="Normal" style:family="paragraph">
      <style:paragraph-properties fo:text-align="justify" fo:margin-right="-0.0756in" fo:text-indent="0.4923in"/>
    </style:style>
    <style:style style:name="T527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7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5" style:parent-style-name="Normal" style:family="paragraph">
      <style:paragraph-properties fo:text-align="justify" fo:margin-right="-0.0756in" fo:text-indent="0.4923in"/>
      <style:text-properties fo:color="#000000"/>
    </style:style>
    <style:style style:name="P5276" style:parent-style-name="Normal" style:family="paragraph">
      <style:paragraph-properties fo:text-align="justify" fo:margin-right="-0.0756in" fo:text-indent="0.4923in"/>
      <style:text-properties fo:color="#000000"/>
    </style:style>
    <style:style style:name="P5277" style:parent-style-name="Normal" style:family="paragraph">
      <style:paragraph-properties fo:text-align="justify" fo:margin-right="-0.0756in" fo:text-indent="0.4923in"/>
      <style:text-properties fo:color="#000000"/>
    </style:style>
    <style:style style:name="P527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9" style:parent-style-name="Normal" style:family="paragraph">
      <style:paragraph-properties fo:text-align="justify" fo:margin-right="-0.0756in" fo:text-indent="0.4923in"/>
    </style:style>
    <style:style style:name="T528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82" style:parent-style-name="DefaultParagraphFont" style:family="text">
      <style:text-properties fo:color="#000000"/>
    </style:style>
    <style:style style:name="P5283"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84" style:parent-style-name="Normal" style:family="paragraph">
      <style:paragraph-properties fo:text-align="justify" fo:margin-right="-0.0756in" fo:text-indent="0.4923in"/>
      <style:text-properties fo:color="#000000"/>
    </style:style>
    <style:style style:name="P528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6" style:parent-style-name="Normal" style:family="paragraph">
      <style:paragraph-properties fo:text-align="justify" fo:margin-right="-0.0756in" fo:text-indent="0.4923in">
        <style:tab-stops>
          <style:tab-stop style:type="left" style:position="1.75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style:font-name="Symbol" style:font-name-asian="Symbol" style:font-name-complex="Symbol" fo:color="#000000"/>
    </style:style>
    <style:style style:name="T5289" style:parent-style-name="DefaultParagraphFont" style:family="text">
      <style:text-properties fo:color="#000000"/>
    </style:style>
    <style:style style:name="P529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2" style:parent-style-name="Normal" style:family="paragraph">
      <style:paragraph-properties fo:text-align="justify" fo:margin-right="-0.0756in" fo:text-indent="0.4923in">
        <style:tab-stops>
          <style:tab-stop style:type="left" style:position="1.75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margin-right="-0.0756in" fo:text-indent="0.4923in"/>
    </style:style>
    <style:style style:name="P5296" style:parent-style-name="Normal" style:family="paragraph">
      <style:paragraph-properties fo:text-align="justify" fo:margin-right="-0.0756in" fo:text-indent="0.4923in"/>
    </style:style>
    <style:style style:name="T52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9" style:parent-style-name="Normal" style:family="paragraph">
      <style:paragraph-properties fo:text-align="justify" fo:margin-right="-0.0756in" fo:text-indent="0.4923in"/>
    </style:style>
    <style:style style:name="T5300" style:parent-style-name="DefaultParagraphFont" style:family="text">
      <style:text-properties fo:color="#000000"/>
    </style:style>
    <style:style style:name="T5301" style:parent-style-name="DefaultParagraphFont" style:family="text">
      <style:text-properties style:font-name="Symbol" style:font-name-asian="Symbol" style:font-name-complex="Symbol" fo:color="#000000"/>
    </style:style>
    <style:style style:name="T5302" style:parent-style-name="DefaultParagraphFont" style:family="text">
      <style:text-properties fo:color="#000000"/>
    </style:style>
    <style:style style:name="P5303" style:parent-style-name="Normal" style:family="paragraph">
      <style:paragraph-properties fo:text-align="justify" fo:margin-right="-0.0756in" fo:text-indent="0.4923in"/>
    </style:style>
    <style:style style:name="P5304" style:parent-style-name="Normal" style:family="paragraph">
      <style:paragraph-properties fo:text-align="justify" fo:margin-right="-0.0756in" fo:text-indent="0.4923in"/>
    </style:style>
    <style:style style:name="T530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0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0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08" style:parent-style-name="Normal" style:family="paragraph">
      <style:paragraph-properties fo:text-align="justify" fo:margin-right="-0.0756in" fo:text-indent="0.4923in"/>
      <style:text-properties fo:color="#000000"/>
    </style:style>
    <style:style style:name="P5309" style:parent-style-name="Normal" style:family="paragraph">
      <style:paragraph-properties fo:text-align="center" fo:margin-left="-0.375in">
        <style:tab-stops/>
      </style:paragraph-properties>
    </style:style>
    <style:style style:name="T5310" style:parent-style-name="DefaultParagraphFont" style:family="text">
      <style:text-properties fo:font-weight="bold" style:font-weight-asian="bold" fo:color="#000000"/>
    </style:style>
    <style:style style:name="P5311"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12" style:parent-style-name="Normal" style:family="paragraph">
      <style:paragraph-properties fo:break-before="page" fo:text-align="center"/>
      <style:text-properties fo:font-weight="bold" style:font-weight-asian="bold" fo:color="#000000"/>
    </style:style>
    <style:style style:name="TableColumn5314" style:family="table-column">
      <style:table-column-properties style:column-width="1.6875in"/>
    </style:style>
    <style:style style:name="Table5313" style:family="table">
      <style:table-properties style:width="1.6875in" fo:margin-left="0.7243in" table:align="right"/>
    </style:style>
    <style:style style:name="TableRow5315" style:family="table-row">
      <style:table-row-properties style:min-row-height="0.125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weight="bold" style:font-weight-asian="bold" fo:color="#000000"/>
    </style:style>
    <style:style style:name="P5318" style:parent-style-name="Normal" style:family="paragraph">
      <style:paragraph-properties fo:text-align="center"/>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font-weight="bold" style:font-weight-asian="bold" fo:color="#000000"/>
    </style:style>
    <style:style style:name="P5322" style:parent-style-name="Normal" style:family="paragraph">
      <style:paragraph-properties fo:text-align="center"/>
      <style:text-properties fo:font-weight="bold" style:font-weight-asian="bold" fo:color="#000000"/>
    </style:style>
    <style:style style:name="TableColumn5324" style:family="table-column">
      <style:table-column-properties style:column-width="1.5812in" style:use-optimal-column-width="false"/>
    </style:style>
    <style:style style:name="TableColumn5325" style:family="table-column">
      <style:table-column-properties style:column-width="2.1736in" style:use-optimal-column-width="false"/>
    </style:style>
    <style:style style:name="TableColumn5326" style:family="table-column">
      <style:table-column-properties style:column-width="2.9375in" style:use-optimal-column-width="false"/>
    </style:style>
    <style:style style:name="Table5323" style:family="table">
      <style:table-properties style:width="6.6923in" fo:margin-left="0in" table:align="lef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P5338" style:parent-style-name="Normal" style:family="paragraph">
      <style:paragraph-properties fo:text-align="justify"/>
      <style:text-properties fo:color="#000000" fo:font-size="10pt" style:font-size-asian="10pt"/>
    </style:style>
    <style:style style:name="P5339" style:parent-style-name="Normal" style:family="paragraph">
      <style:paragraph-properties fo:text-align="justify"/>
      <style:text-properties fo:color="#000000" fo:font-size="10pt" style:font-size-asian="10pt"/>
    </style:style>
    <style:style style:name="P5340" style:parent-style-name="Normal" style:family="paragraph">
      <style:paragraph-properties fo:text-align="justify"/>
      <style:text-properties fo:color="#000000" fo:font-size="10pt" style:font-size-asian="10pt"/>
    </style:style>
    <style:style style:name="P5341" style:parent-style-name="Normal" style:family="paragraph">
      <style:paragraph-properties fo:text-align="justify"/>
      <style:text-properties fo:color="#000000" fo:font-size="10pt" style:font-size-asian="10pt"/>
    </style:style>
    <style:style style:name="T5342" style:parent-style-name="DefaultParagraphFont" style:family="text">
      <style:text-properties fo:font-weight="bold" style:font-weight-asian="bold" fo:color="#000000" fo:font-size="10pt" style:font-size-asian="10pt"/>
    </style:style>
    <style:style style:name="T5343" style:parent-style-name="DefaultParagraphFont" style:family="text">
      <style:text-properties fo:color="#000000" style:text-position="-50% 100%" fo:font-size="10pt" style:font-size-asian="10pt" fo:language="en" fo:country="U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Row5348" style:family="table-row">
      <style:table-row-properties style:use-optimal-row-height="false" fo:keep-together="always"/>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color="#000000" fo:font-size="10pt" style:font-size-asian="10pt"/>
    </style:style>
    <style:style style:name="P5352" style:parent-style-name="Normal" style:family="paragraph">
      <style:paragraph-properties fo:text-align="justify"/>
      <style:text-properties fo:color="#000000" fo:font-size="10pt" style:font-size-asian="10pt"/>
    </style:style>
    <style:style style:name="P5353" style:parent-style-name="Normal" style:family="paragraph">
      <style:paragraph-properties fo:text-align="justify"/>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Row5356" style:family="table-row">
      <style:table-row-properties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color="#000000" fo:font-size="10pt" style:font-size-asian="10pt"/>
    </style:style>
    <style:style style:name="P5359" style:parent-style-name="Normal" style:family="paragraph">
      <style:paragraph-properties fo:text-align="justify"/>
      <style:text-properties fo:color="#000000" fo:font-size="10pt" style:font-size-asian="10pt"/>
    </style:style>
    <style:style style:name="P5360" style:parent-style-name="Normal" style:family="paragraph">
      <style:paragraph-properties fo:text-align="justify"/>
      <style:text-properties fo:color="#000000" fo:font-size="10pt" style:font-size-asian="10pt"/>
    </style:style>
    <style:style style:name="P5361" style:parent-style-name="Normal" style:family="paragraph">
      <style:paragraph-properties fo:text-align="justify"/>
      <style:text-properties fo:color="#000000" fo:font-size="10pt" style:font-size-asian="10pt"/>
    </style:style>
    <style:style style:name="P5362" style:parent-style-name="Normal" style:family="paragraph">
      <style:paragraph-properties fo:text-align="justify"/>
      <style:text-properties fo:color="#000000" fo:font-size="10pt" style:font-size-asian="10pt"/>
    </style:style>
    <style:style style:name="P5363" style:parent-style-name="Normal" style:family="paragraph">
      <style:paragraph-properties fo:text-align="justify"/>
      <style:text-properties fo:color="#000000" fo:font-size="10pt" style:font-size-asian="10pt"/>
    </style:style>
    <style:style style:name="P5364" style:parent-style-name="Normal" style:family="paragraph">
      <style:paragraph-properties fo:text-align="justify"/>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P5366" style:parent-style-name="Normal" style:family="paragraph">
      <style:paragraph-properties fo:text-align="justify"/>
      <style:text-properties fo:color="#000000" fo:font-size="10pt" style:font-size-asian="10pt"/>
    </style:style>
    <style:style style:name="P5367" style:parent-style-name="Normal" style:family="paragraph">
      <style:text-properties fo:font-weight="bold" style:font-weight-asian="bold" fo:color="#000000" style:letter-kerning="true" fo:font-size="10pt" style:font-size-asian="10pt"/>
    </style:style>
    <style:style style:name="P5368" style:parent-style-name="Normal" style:family="paragraph">
      <style:paragraph-properties fo:text-align="justify"/>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P5373" style:parent-style-name="Normal" style:family="paragraph">
      <style:text-properties fo:color="#000000" fo:font-size="10pt" style:font-size-asian="10pt"/>
    </style:style>
    <style:style style:name="TableRow5374" style:family="table-row">
      <style:table-row-properties style:use-optimal-row-height="false" fo:keep-together="always"/>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Row5380" style:family="table-row">
      <style:table-row-properties style:use-optimal-row-height="false" fo:keep-together="always"/>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P5386" style:parent-style-name="Normal" style:family="paragraph">
      <style:text-properties fo:color="#000000" fo:font-size="10pt" style:font-size-asian="10pt"/>
    </style:style>
    <style:style style:name="P5387" style:parent-style-name="Normal" style:family="paragraph">
      <style:text-properties fo:color="#000000" fo:font-size="10pt" style:font-size-asian="10pt"/>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style:font-name="Symbol" style:font-name-asian="Symbol" style:font-name-complex="Symbol" fo:color="#000000" fo:font-size="10pt" style:font-size-asian="10pt"/>
    </style:style>
    <style:style style:name="T5390" style:parent-style-name="DefaultParagraphFont" style:family="text">
      <style:text-properties fo:color="#000000" fo:font-size="10pt" style:font-size-asian="10pt"/>
    </style:style>
    <style:style style:name="TableRow5391" style:family="table-row">
      <style:table-row-properties style:use-optimal-row-height="false" fo:keep-together="always"/>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color="#000000" fo:font-size="10pt" style:font-size-asian="10pt"/>
    </style:style>
    <style:style style:name="P5395" style:parent-style-name="Normal" style:family="paragraph">
      <style:paragraph-properties fo:text-align="justify"/>
      <style:text-properties fo:color="#000000" fo:font-size="10pt" style:font-size-asian="10pt"/>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weight="bold" style:font-weight-asian="bold" fo:color="#000000" style:letter-kerning="true" fo:font-size="10pt" style:font-size-asian="10pt"/>
    </style:style>
    <style:style style:name="P5402" style:parent-style-name="Normal" style:family="paragraph">
      <style:text-properties fo:color="#000000" fo:font-size="10pt" style:font-size-asian="10pt"/>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P5405" style:parent-style-name="Normal" style:family="paragraph">
      <style:text-properties fo:color="#000000" fo:font-size="10pt" style:font-size-asian="10pt"/>
    </style:style>
    <style:style style:name="P5406" style:parent-style-name="Normal" style:family="paragraph">
      <style:text-properties fo:color="#000000" fo:font-size="10pt" style:font-size-asian="10pt"/>
    </style:style>
    <style:style style:name="P5407" style:parent-style-name="Normal" style:family="paragraph">
      <style:text-properties fo:color="#000000" fo:font-size="10pt" style:font-size-asian="10pt"/>
    </style:style>
    <style:style style:name="P5408" style:parent-style-name="Normal" style:family="paragraph">
      <style:text-properties fo:color="#000000" fo:font-size="10pt" style:font-size-asian="10pt"/>
    </style:style>
    <style:style style:name="P5409" style:parent-style-name="Normal" style:family="paragraph">
      <style:text-properties fo:font-weight="bold" style:font-weight-asian="bold" fo:color="#000000" style:letter-kerning="true" fo:font-size="10pt" style:font-size-asian="10pt"/>
    </style:style>
    <style:style style:name="P5410" style:parent-style-name="Normal" style:family="paragraph">
      <style:text-properties fo:font-weight="bold" style:font-weight-asian="bold" fo:color="#000000" style:letter-kerning="true" fo:font-size="10pt" style:font-size-asian="10pt"/>
    </style:style>
    <style:style style:name="P5411" style:parent-style-name="Normal" style:family="paragraph">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Row5419" style:family="table-row">
      <style:table-row-properties style:use-optimal-row-height="false" fo:keep-together="always"/>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Row5425" style:family="table-row">
      <style:table-row-properties style:use-optimal-row-height="false" fo:keep-together="always"/>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style:font-name="Symbol" style:font-name-asian="Symbol" style:font-name-complex="Symbol" fo:color="#000000" fo:font-size="10pt" style:font-size-asian="10pt"/>
    </style:style>
    <style:style style:name="T5432" style:parent-style-name="DefaultParagraphFont" style:family="text">
      <style:text-properties fo:color="#000000" fo:font-size="10pt" style:font-size-asian="10pt"/>
    </style:style>
    <style:style style:name="TableRow5433" style:family="table-row">
      <style:table-row-properties style:use-optimal-row-height="false" fo:keep-together="always"/>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style:tab-stops>
          <style:tab-stop style:type="left" style:position="0.5in"/>
        </style:tab-stops>
      </style:paragraph-properties>
      <style:text-properties fo:color="#000000" fo:font-size="10pt" style:font-size-asian="10pt"/>
    </style:style>
    <style:style style:name="P543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Row5441" style:family="table-row">
      <style:table-row-properties style:use-optimal-row-height="false" fo:keep-together="always"/>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color="#000000" fo:font-size="10pt" style:font-size-asian="10pt"/>
    </style:style>
    <style:style style:name="P5445" style:parent-style-name="Normal" style:family="paragraph">
      <style:paragraph-properties fo:text-align="justify"/>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P5448" style:parent-style-name="Normal" style:family="paragraph">
      <style:text-properties fo:color="#000000" fo:font-size="10pt" style:font-size-asian="10pt"/>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P5453" style:parent-style-name="Normal" style:family="paragraph">
      <style:paragraph-properties fo:text-align="justify"/>
      <style:text-properties fo:color="#000000" fo:font-size="10pt" style:font-size-asian="10pt"/>
    </style:style>
    <style:style style:name="P5454" style:parent-style-name="Normal" style:family="paragraph">
      <style:paragraph-properties fo:text-align="justify"/>
      <style:text-properties fo:color="#000000" fo:font-size="10pt" style:font-size-asian="10pt"/>
    </style:style>
    <style:style style:name="P5455" style:parent-style-name="Normal" style:family="paragraph">
      <style:text-properties fo:font-weight="bold" style:font-weight-asian="bold" fo:color="#000000" style:letter-kerning="true"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TableRow5461" style:family="table-row">
      <style:table-row-properties style:use-optimal-row-height="false" fo:keep-together="always"/>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Row5467" style:family="table-row">
      <style:table-row-properties style:use-optimal-row-height="false" fo:keep-together="always"/>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Row5473" style:family="table-row">
      <style:table-row-properties style:use-optimal-row-height="false" fo:keep-together="always"/>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P5480" style:parent-style-name="Normal" style:family="paragraph">
      <style:text-properties fo:color="#000000" fo:font-size="10pt" style:font-size-asian="10pt"/>
    </style:style>
    <style:style style:name="TableRow5481" style:family="table-row">
      <style:table-row-properties style:use-optimal-row-height="false" fo:keep-together="always"/>
    </style:style>
    <style:style style:name="P5482" style:parent-style-name="Normal" style:family="paragraph">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Row5487" style:family="table-row">
      <style:table-row-properties style:min-row-height="0.6173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weight="bold" style:font-weight-asian="bold" fo:color="#000000" style:letter-kerning="true"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P5494" style:parent-style-name="Normal" style:family="paragraph">
      <style:text-properties fo:color="#000000" fo:font-size="10pt" style:font-size-asian="10pt"/>
    </style:style>
    <style:style style:name="P5495" style:parent-style-name="Normal" style:family="paragraph">
      <style:paragraph-properties>
        <style:tab-stops>
          <style:tab-stop style:type="left" style:position="0.5in"/>
        </style:tab-stops>
      </style:paragraph-properties>
      <style:text-properties fo:color="#000000" fo:font-size="10pt" style:font-size-asian="10pt"/>
    </style:style>
    <style:style style:name="P5496" style:parent-style-name="Normal" style:family="paragraph">
      <style:paragraph-properties>
        <style:tab-stops>
          <style:tab-stop style:type="left" style:position="0.5in"/>
        </style:tab-stops>
      </style:paragraph-properties>
      <style:text-properties fo:color="#000000" fo:font-size="10pt" style:font-size-asian="10pt"/>
    </style:style>
    <style:style style:name="P5497" style:parent-style-name="Normal" style:family="paragraph">
      <style:paragraph-properties>
        <style:tab-stops>
          <style:tab-stop style:type="left" style:position="0.5in"/>
        </style:tab-stops>
      </style:paragraph-properties>
      <style:text-properties fo:color="#000000" fo:font-size="10pt" style:font-size-asian="10pt"/>
    </style:style>
    <style:style style:name="P5498" style:parent-style-name="Normal" style:family="paragraph">
      <style:text-properties fo:color="#000000" fo:font-size="10pt" style:font-size-asian="10pt"/>
    </style:style>
    <style:style style:name="TableRow5499" style:family="table-row">
      <style:table-row-properties style:min-row-height="3.3194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weight="bold" style:font-weight-asian="bold" fo:color="#000000" fo:font-size="10pt" style:font-size-asian="10pt"/>
    </style:style>
    <style:style style:name="P5502" style:parent-style-name="Normal" style:family="paragraph">
      <style:paragraph-properties fo:text-align="center"/>
      <style:text-properties fo:font-weight="bold" style:font-weight-asian="bold" fo:color="#000000" fo:font-size="10pt" style:font-size-asian="10pt"/>
    </style:style>
    <style:style style:name="P5503" style:parent-style-name="Normal" style:family="paragraph">
      <style:paragraph-properties fo:text-align="center"/>
      <style:text-properties fo:font-weight="bold" style:font-weight-asian="bold" fo:color="#000000"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color="#000000" fo:font-size="10pt" style:font-size-asian="10pt"/>
    </style:style>
    <style:style style:name="T5506" style:parent-style-name="DefaultParagraphFont" style:family="text">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color="#000000" fo:font-size="10pt" style:font-size-asian="10pt"/>
    </style:style>
    <style:style style:name="P5511" style:parent-style-name="Normal" style:family="paragraph">
      <style:paragraph-properties fo:text-align="justify"/>
      <style:text-properties fo:font-weight="bold" style:font-weight-asian="bold" fo:color="#000000" fo:font-size="10pt" style:font-size-asian="10pt"/>
    </style:style>
    <style:style style:name="P5512" style:parent-style-name="Normal" style:family="paragraph">
      <style:paragraph-properties fo:text-align="justify"/>
      <style:text-properties fo:font-weight="bold" style:font-weight-asian="bold" fo:color="#000000" fo:font-size="10pt" style:font-size-asian="10pt"/>
    </style:style>
    <style:style style:name="P5513" style:parent-style-name="Normal" style:family="paragraph">
      <style:paragraph-properties fo:text-align="justify"/>
      <style:text-properties fo:color="#000000" fo:font-size="10pt" style:font-size-asian="10pt"/>
    </style:style>
    <style:style style:name="P5514" style:parent-style-name="Normal" style:family="paragraph">
      <style:paragraph-properties fo:text-align="center"/>
      <style:text-properties fo:color="#000000"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fo:color="#000000" fo:font-size="10pt" style:font-size-asian="10pt"/>
    </style:style>
    <style:style style:name="T5517" style:parent-style-name="DefaultParagraphFont" style:family="text">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P5519" style:parent-style-name="Normal" style:family="paragraph">
      <style:paragraph-properties fo:text-align="justify"/>
      <style:text-properties fo:color="#000000" fo:font-size="10pt" style:font-size-asian="10pt"/>
    </style:style>
    <style:style style:name="P5520" style:parent-style-name="Normal" style:family="paragraph">
      <style:paragraph-properties fo:text-align="justify"/>
      <style:text-properties fo:color="#000000" fo:font-size="10pt" style:font-size-asian="10pt"/>
    </style:style>
    <style:style style:name="P5521" style:parent-style-name="Normal" style:family="paragraph">
      <style:paragraph-properties fo:text-align="justify"/>
      <style:text-properties fo:color="#000000" fo:font-size="10pt" style:font-size-asian="10pt"/>
    </style:style>
    <style:style style:name="P5522" style:parent-style-name="Normal" style:family="paragraph">
      <style:paragraph-properties fo:text-align="justify"/>
      <style:text-properties fo:color="#000000" fo:font-size="10pt" style:font-size-asian="10pt"/>
    </style:style>
    <style:style style:name="P5523" style:parent-style-name="Normal" style:family="paragraph">
      <style:paragraph-properties fo:text-align="justify"/>
      <style:text-properties fo:color="#000000" fo:font-size="10pt" style:font-size-asian="10pt"/>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fo:text-align="justify"/>
      <style:text-properties fo:font-weight="bold" style:font-weight-asian="bold" fo:color="#000000" fo:font-size="10pt" style:font-size-asian="10pt"/>
    </style:style>
    <style:style style:name="P552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28" style:parent-style-name="Normal" style:family="paragraph">
      <style:paragraph-properties fo:text-align="justify">
        <style:tab-stops>
          <style:tab-stop style:type="left" style:position="0.5in"/>
        </style:tab-stops>
      </style:paragraph-properties>
    </style:style>
    <style:style style:name="T5529" style:parent-style-name="DefaultParagraphFont" style:family="text">
      <style:text-properties fo:color="#000000" fo:font-size="10pt" style:font-size-asian="10pt"/>
    </style:style>
    <style:style style:name="P5530" style:parent-style-name="Normal" style:family="paragraph">
      <style:paragraph-properties fo:text-align="justify"/>
      <style:text-properties fo:color="#000000" fo:font-size="10pt" style:font-size-asian="10pt"/>
    </style:style>
    <style:style style:name="P5531" style:parent-style-name="Normal" style:family="paragraph">
      <style:paragraph-properties fo:text-align="justify"/>
      <style:text-properties fo:color="#000000" fo:font-size="10pt" style:font-size-asian="10pt"/>
    </style:style>
    <style:style style:name="P5532" style:parent-style-name="Normal" style:family="paragraph">
      <style:paragraph-properties fo:text-align="justify"/>
      <style:text-properties fo:color="#000000" fo:font-size="10pt" style:font-size-asian="10pt"/>
    </style:style>
    <style:style style:name="P5533" style:parent-style-name="Normal" style:family="paragraph">
      <style:paragraph-properties fo:text-align="justify"/>
      <style:text-properties fo:font-weight="bold" style:font-weight-asian="bold" fo:color="#000000"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style:font-style-complex="italic" fo:color="#000000" fo:font-size="10pt" style:font-size-asian="10pt"/>
    </style:style>
    <style:style style:name="T5536" style:parent-style-name="DefaultParagraphFont" style:family="text">
      <style:text-properties fo:color="#000000" fo:font-size="10pt" style:font-size-asian="10pt"/>
    </style:style>
    <style:style style:name="T5537" style:parent-style-name="DefaultParagraphFont" style:family="text">
      <style:text-properties fo:color="#000000" style:text-position="super 65%" fo:font-size="10pt" style:font-size-asian="10pt"/>
    </style:style>
    <style:style style:name="T5538" style:parent-style-name="DefaultParagraphFont" style:family="text">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font-weight="bold" style:font-weight-asian="bold" fo:color="#000000" fo:font-size="10pt" style:font-size-asian="10pt"/>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center"/>
    </style:style>
    <style:style style:name="T5553" style:parent-style-name="DefaultParagraphFont" style:family="text">
      <style:text-properties fo:color="#000000"/>
    </style:style>
    <style:style style:name="P5554" style:parent-style-name="Normal" style:family="paragraph">
      <style:paragraph-properties fo:text-align="justify"/>
    </style:style>
    <style:style style:name="P5555" style:parent-style-name="Normal" style:family="paragraph">
      <style:paragraph-properties fo:break-before="page" fo:margin-left="3.543in" fo:margin-right="-0.0756in">
        <style:tab-stops/>
      </style:paragraph-properties>
    </style:style>
    <style:style style:name="P5556" style:parent-style-name="Normal" style:family="paragraph">
      <style:paragraph-properties fo:text-indent="3.543in"/>
      <style:text-properties fo:color="#000000"/>
    </style:style>
    <style:style style:name="P5557" style:parent-style-name="Normal" style:family="paragraph">
      <style:paragraph-properties fo:text-indent="3.543in"/>
      <style:text-properties fo:color="#000000"/>
    </style:style>
    <style:style style:name="P5558" style:parent-style-name="Normal" style:family="paragraph">
      <style:paragraph-properties fo:text-indent="3.543in"/>
      <style:text-properties fo:color="#000000"/>
    </style:style>
    <style:style style:name="P5559" style:parent-style-name="Normal" style:family="paragraph">
      <style:paragraph-properties fo:text-align="end" fo:margin-left="0.5in" fo:text-indent="0.4923in">
        <style:tab-stops/>
      </style:paragraph-properties>
      <style:text-properties fo:font-weight="bold" style:font-weight-asian="bold" fo:color="#000000"/>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fo:color="#000000"/>
    </style:style>
    <style:style style:name="P5562" style:parent-style-name="Normal" style:family="paragraph">
      <style:paragraph-properties fo:text-align="center"/>
      <style:text-properties fo:font-weight="bold" style:font-weight-asian="bold" fo:color="#000000"/>
    </style:style>
    <style:style style:name="P5563" style:parent-style-name="Normal" style:family="paragraph">
      <style:paragraph-properties fo:text-align="center"/>
      <style:text-properties fo:font-weight="bold" style:font-weight-asian="bold" fo:font-style="italic" style:font-style-asian="italic" fo:color="#000000"/>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font-style="italic" style:font-style-asian="italic" fo:color="#000000"/>
    </style:style>
    <style:style style:name="P5566" style:parent-style-name="Normal" style:family="paragraph">
      <style:paragraph-properties fo:text-align="center"/>
      <style:text-properties fo:font-weight="bold" style:font-weight-asian="bold" fo:color="#000000"/>
    </style:style>
    <style:style style:name="P5567" style:parent-style-name="Normal" style:family="paragraph">
      <style:paragraph-properties fo:keep-with-next="always" fo:text-indent="0.4923in"/>
    </style:style>
    <style:style style:name="T5568" style:parent-style-name="DefaultParagraphFont" style:family="text">
      <style:text-properties fo:font-weight="bold" style:font-weight-asian="bold" fo:color="#000000" style:letter-kerning="true"/>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center"/>
      <style:text-properties fo:color="#000000"/>
    </style:style>
    <style:style style:name="P5571" style:parent-style-name="Normal" style:family="paragraph">
      <style:paragraph-properties fo:text-align="center"/>
      <style:text-properties fo:color="#000000"/>
    </style:style>
    <style:style style:name="P5572" style:parent-style-name="Normal" style:family="paragraph">
      <style:paragraph-properties fo:text-indent="0.4923in"/>
      <style:text-properties fo:color="#000000"/>
    </style:style>
    <style:style style:name="P5573" style:parent-style-name="Normal" style:family="paragraph">
      <style:paragraph-properties fo:text-align="center"/>
    </style:style>
    <style:style style:name="T5574" style:parent-style-name="DefaultParagraphFont" style:family="text">
      <style:text-properties fo:color="#000000" fo:language="en" fo:country="US"/>
    </style:style>
    <style:style style:name="P5575" style:parent-style-name="Normal" style:family="paragraph">
      <style:paragraph-properties fo:text-indent="0.4923in"/>
      <style:text-properties fo:color="#000000"/>
    </style:style>
    <style:style style:name="P5576" style:parent-style-name="Normal" style:family="paragraph">
      <style:paragraph-properties fo:text-indent="0.4923in"/>
      <style:text-properties fo:font-style="italic" style:font-style-asian="italic" fo:color="#000000"/>
    </style:style>
    <style:style style:name="P5577" style:parent-style-name="Normal" style:family="paragraph">
      <style:paragraph-properties fo:keep-with-next="always" fo:text-indent="0.4923in"/>
      <style:text-properties fo:font-style="italic" style:font-style-asian="italic" fo:color="#000000" style:letter-kerning="true"/>
    </style:style>
    <style:style style:name="P5578" style:parent-style-name="Normal" style:family="paragraph">
      <style:paragraph-properties fo:text-indent="0.4923in"/>
      <style:text-properties fo:font-style="italic" style:font-style-asian="italic" fo:color="#000000"/>
    </style:style>
    <style:style style:name="P5579" style:parent-style-name="Normal" style:family="paragraph">
      <style:paragraph-properties fo:keep-with-next="always" fo:text-indent="0.4923in"/>
      <style:text-properties fo:font-style="italic" style:font-style-asian="italic" fo:color="#000000" style:letter-kerning="true"/>
    </style:style>
    <style:style style:name="P5580" style:parent-style-name="Normal" style:family="paragraph">
      <style:paragraph-properties fo:break-before="page" fo:text-align="center"/>
    </style:style>
    <style:style style:name="T5581" style:parent-style-name="DefaultParagraphFont" style:family="text">
      <style:text-properties fo:color="#000000" fo:language="en" fo:country="US"/>
    </style:style>
    <style:style style:name="P5582" style:parent-style-name="Normal" style:family="paragraph">
      <style:paragraph-properties fo:text-indent="0.4923in"/>
    </style:style>
    <style:style style:name="T5583" style:parent-style-name="DefaultParagraphFont" style:family="text">
      <style:text-properties fo:color="#000000" fo:language="en" fo:country="US"/>
    </style:style>
    <style:style style:name="P5584" style:parent-style-name="Normal" style:family="paragraph">
      <style:paragraph-properties fo:text-indent="0.4923in"/>
    </style:style>
    <style:style style:name="T5585" style:parent-style-name="DefaultParagraphFont" style:family="text">
      <style:text-properties fo:font-weight="bold" style:font-weight-asian="bold" fo:color="#000000"/>
    </style:style>
    <style:style style:name="T5586" style:parent-style-name="DefaultParagraphFont" style:family="text">
      <style:text-properties fo:font-weight="bold" style:font-weight-asian="bold" fo:color="#000000"/>
    </style:style>
    <style:style style:name="P5587" style:parent-style-name="Normal" style:family="paragraph">
      <style:paragraph-properties fo:text-indent="0.4923in"/>
      <style:text-properties fo:color="#000000"/>
    </style:style>
    <style:style style:name="TableColumn5589" style:family="table-column">
      <style:table-column-properties style:column-width="1.4062in" style:use-optimal-column-width="false"/>
    </style:style>
    <style:style style:name="TableColumn5590" style:family="table-column">
      <style:table-column-properties style:column-width="5.2861in" style:use-optimal-column-width="false"/>
    </style:style>
    <style:style style:name="Table5588" style:family="table">
      <style:table-properties style:width="6.6923in" fo:margin-left="0in" table:align="left"/>
    </style:style>
    <style:style style:name="TableRow5591" style:family="table-row">
      <style:table-row-properties style:use-optimal-row-height="false"/>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text-properties fo:font-weight="bold" style:font-weight-asian="bold" fo:color="#000000" fo:font-size="10pt" style:font-size-asian="10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Row5596" style:family="table-row">
      <style:table-row-properties style:use-optimal-row-height="false"/>
    </style:style>
    <style:style style:name="TableCell5597" style:family="table-cell">
      <style:table-cell-properties fo:border="0.0104in solid #000000" fo:padding-top="0in" fo:padding-left="0.075in" fo:padding-bottom="0in" fo:padding-right="0.075in"/>
    </style:style>
    <style:style style:name="T5598" style:parent-style-name="DefaultParagraphFont" style:family="text">
      <style:text-properties fo:font-weight="bold" style:font-weight-asian="bold" fo:color="#000000" fo:font-size="10pt" style:font-size-asian="10pt"/>
    </style:style>
    <style:style style:name="T5599" style:parent-style-name="DefaultParagraphFont" style:family="text">
      <style:text-properties fo:color="#000000"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justify"/>
      <style:text-properties fo:color="#000000" fo:font-size="10pt" style:font-size-asian="10pt"/>
    </style:style>
    <style:style style:name="P5602" style:parent-style-name="Normal" style:family="paragraph">
      <style:paragraph-properties fo:text-align="justify"/>
      <style:text-properties fo:color="#000000" fo:font-size="10pt" style:font-size-asian="10pt"/>
    </style:style>
    <style:style style:name="P5603" style:parent-style-name="Normal" style:family="paragraph">
      <style:paragraph-properties fo:text-align="justify"/>
      <style:text-properties fo:color="#000000" fo:font-size="10pt" style:font-size-asian="10pt"/>
    </style:style>
    <style:style style:name="TableRow5604" style:family="table-row">
      <style:table-row-properties style:use-optimal-row-height="false"/>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text-properties fo:font-weight="bold" style:font-weight-asian="bold" fo:color="#000000" fo:font-size="10pt" style:font-size-asian="10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justify"/>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2" style:parent-style-name="DefaultParagraphFont" style:family="text">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text-properties fo:font-weight="bold" style:font-weight-asian="bold" fo:color="#000000" fo:font-size="10pt" style:font-size-asian="10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1" style:parent-style-name="DefaultParagraphFont" style:family="text">
      <style:text-properties fo:color="#000000" fo:font-size="10pt" style:font-size-asian="10pt"/>
    </style:style>
    <style:style style:name="P5622" style:parent-style-name="Normal" style:family="paragraph">
      <style:paragraph-properties fo:text-align="justify"/>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text-properties fo:font-weight="bold" style:font-weight-asian="bold" fo:color="#000000" fo:font-size="10pt" style:font-size-asian="10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1" style:parent-style-name="DefaultParagraphFont" style:family="text">
      <style:text-properties fo:color="#000000" fo:font-size="10pt" style:font-size-asian="10pt"/>
    </style:style>
    <style:style style:name="P5632" style:parent-style-name="Normal" style:family="paragraph">
      <style:paragraph-properties fo:text-align="justify"/>
      <style:text-properties fo:color="#000000" fo:font-size="10pt" style:font-size-asian="10pt"/>
    </style:style>
    <style:style style:name="P5633" style:parent-style-name="Normal" style:family="paragraph">
      <style:paragraph-properties style:punctuation-wrap="simple" fo:text-indent="0.4923in"/>
    </style:style>
    <style:style style:name="P5634" style:parent-style-name="Normal" style:family="paragraph">
      <style:paragraph-properties fo:text-align="justify" fo:text-indent="0.4923in"/>
    </style:style>
    <style:style style:name="T5635" style:parent-style-name="DefaultParagraphFont" style:family="text">
      <style:text-properties fo:font-weight="bold" style:font-weight-asian="bold" fo:font-style="italic" style:font-style-asian="italic" fo:color="#000000"/>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style:punctuation-wrap="simple" fo:text-indent="0.4923in"/>
      <style:text-properties fo:color="#000000"/>
    </style:style>
    <style:style style:name="P5638" style:parent-style-name="Normal" style:family="paragraph">
      <style:paragraph-properties fo:text-indent="0.4923in"/>
    </style:style>
    <style:style style:name="T5639" style:parent-style-name="DefaultParagraphFont" style:family="text">
      <style:text-properties fo:font-weight="bold" style:font-weight-asian="bold" fo:font-style="italic" style:font-style-asian="italic" fo:color="#000000"/>
    </style:style>
    <style:style style:name="T5640" style:parent-style-name="DefaultParagraphFont" style:family="text">
      <style:text-properties fo:font-style="italic" style:font-style-asian="italic" fo:color="#000000"/>
    </style:style>
    <style:style style:name="T564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42" style:parent-style-name="Normal" style:family="paragraph">
      <style:paragraph-properties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T5645" style:parent-style-name="DefaultParagraphFont" style:family="text">
      <style:text-properties fo:color="#000000" style:text-underline-type="single" style:text-underline-style="solid" style:text-underline-width="auto" style:text-underline-mode="continuous"/>
    </style:style>
    <style:style style:name="P5646" style:parent-style-name="Normal" style:family="paragraph">
      <style:paragraph-properties fo:text-indent="0.4923in"/>
    </style:style>
    <style:style style:name="T5647" style:parent-style-name="DefaultParagraphFont" style:family="text">
      <style:text-properties fo:font-weight="bold" style:font-weight-asian="bold"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indent="0.4923in"/>
    </style:style>
    <style:style style:name="T5651" style:parent-style-name="DefaultParagraphFont" style:family="text">
      <style:text-properties fo:font-weight="bold" style:font-weight-asian="bold" fo:font-style="italic" style:font-style-asian="italic" fo:color="#000000"/>
    </style:style>
    <style:style style:name="T5652" style:parent-style-name="DefaultParagraphFont" style:family="text">
      <style:text-properties fo:font-style="italic" style:font-style-asian="italic" fo:color="#000000"/>
    </style:style>
    <style:style style:name="P5653" style:parent-style-name="Normal" style:family="paragraph">
      <style:paragraph-properties fo:text-indent="0.4923in"/>
    </style:style>
    <style:style style:name="P5654" style:parent-style-name="Normal" style:family="paragraph">
      <style:paragraph-properties style:punctuation-wrap="simple" fo:text-indent="0.4923in"/>
    </style:style>
    <style:style style:name="T5655" style:parent-style-name="DefaultParagraphFont" style:family="text">
      <style:text-properties fo:font-weight="bold" style:font-weight-asian="bold" fo:color="#000000"/>
    </style:style>
    <style:style style:name="P5656" style:parent-style-name="Normal" style:family="paragraph">
      <style:paragraph-properties style:punctuation-wrap="simple" fo:text-align="justify" fo:text-indent="0.4923in"/>
      <style:text-properties fo:color="#000000"/>
    </style:style>
    <style:style style:name="P5657" style:parent-style-name="Normal" style:family="paragraph">
      <style:paragraph-properties style:punctuation-wrap="simple" fo:text-align="justify" fo:text-indent="0.4923in"/>
    </style:style>
    <style:style style:name="T5658" style:parent-style-name="DefaultParagraphFont" style:family="text">
      <style:text-properties fo:font-weight="bold" style:font-weight-asian="bold" fo:color="#000000"/>
    </style:style>
    <style:style style:name="T5659" style:parent-style-name="DefaultParagraphFont" style:family="text">
      <style:text-properties fo:color="#000000"/>
    </style:style>
    <style:style style:name="P5660" style:parent-style-name="Normal" style:family="paragraph">
      <style:paragraph-properties style:punctuation-wrap="simple" fo:text-align="justify" fo:text-indent="0.4923in"/>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style:punctuation-wrap="simple" fo:text-align="justify" fo:text-indent="0.4923in"/>
    </style:style>
    <style:style style:name="T5666" style:parent-style-name="DefaultParagraphFont" style:family="text">
      <style:text-properties fo:font-weight="bold" style:font-weight-asian="bold"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style:punctuation-wrap="simple" fo:text-align="justify" fo:text-indent="0.4923in"/>
      <style:text-properties fo:font-weight="bold" style:font-weight-asian="bold" fo:color="#000000"/>
    </style:style>
    <style:style style:name="P5670" style:parent-style-name="Normal" style:family="paragraph">
      <style:paragraph-properties style:punctuation-wrap="simple" fo:text-align="justify" fo:text-indent="0.4923in"/>
    </style:style>
    <style:style style:name="T5671" style:parent-style-name="DefaultParagraphFont" style:family="text">
      <style:text-properties fo:font-weight="bold" style:font-weight-asian="bold" fo:color="#000000"/>
    </style:style>
    <style:style style:name="T5672" style:parent-style-name="DefaultParagraphFont" style:family="text">
      <style:text-properties fo:color="#000000"/>
    </style:style>
    <style:style style:name="T5673" style:parent-style-name="DefaultParagraphFont" style:family="text">
      <style:text-properties fo:color="#000000" style:text-underline-type="single" style:text-underline-style="solid" style:text-underline-width="auto" style:text-underline-mode="continuou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justify" fo:text-indent="0.4923in"/>
      <style:text-properties fo:font-style="italic" style:font-style-asian="italic" fo:color="#000000"/>
    </style:style>
    <style:style style:name="P5678" style:parent-style-name="Normal" style:family="paragraph">
      <style:paragraph-properties fo:text-align="justify" fo:text-indent="0.4923in"/>
      <style:text-properties fo:font-style="italic" style:font-style-asian="italic" fo:color="#000000"/>
    </style:style>
    <style:style style:name="P5679" style:parent-style-name="Normal" style:family="paragraph">
      <style:paragraph-properties fo:text-align="justify" fo:text-indent="0.4923in"/>
      <style:text-properties fo:font-style="italic" style:font-style-asian="italic" fo:color="#000000"/>
    </style:style>
    <style:style style:name="P5680" style:parent-style-name="Normal" style:family="paragraph">
      <style:paragraph-properties fo:text-indent="0.4923in"/>
    </style:style>
    <style:style style:name="P5681" style:parent-style-name="Normal" style:family="paragraph">
      <style:paragraph-properties fo:keep-with-next="always" fo:text-align="center"/>
    </style:style>
    <style:style style:name="T5682" style:parent-style-name="DefaultParagraphFont" style:family="text">
      <style:text-properties fo:font-weight="bold" style:font-weight-asian="bold" fo:color="#000000" style:letter-kerning="true"/>
    </style:style>
    <style:style style:name="T5683" style:parent-style-name="DefaultParagraphFont" style:family="text">
      <style:text-properties fo:font-weight="bold" style:font-weight-asian="bold" fo:color="#000000" style:letter-kerning="true"/>
    </style:style>
    <style:style style:name="P5684" style:parent-style-name="Normal" style:family="paragraph">
      <style:paragraph-properties fo:text-align="center"/>
      <style:text-properties fo:font-weight="bold" style:font-weight-asian="bold" fo:color="#000000"/>
    </style:style>
    <style:style style:name="P568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86" style:parent-style-name="Normal" style:family="paragraph">
      <style:paragraph-properties fo:text-indent="0.4923in">
        <style:tab-stops>
          <style:tab-stop style:type="left" style:position="0.5in"/>
        </style:tab-stops>
      </style:paragraph-properties>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indent="0.4923in">
        <style:tab-stops>
          <style:tab-stop style:type="left" style:position="0.5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indent="0.4923in">
        <style:tab-stops>
          <style:tab-stop style:type="left" style:position="0.5in"/>
        </style:tab-stops>
      </style:paragraph-properties>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23in"/>
      <style:text-properties fo:color="#000000"/>
    </style:style>
    <style:style style:name="P5697" style:parent-style-name="Normal" style:family="paragraph">
      <style:paragraph-properties fo:text-indent="0.4923in"/>
    </style:style>
    <style:style style:name="T569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99" style:parent-style-name="Normal" style:family="paragraph">
      <style:paragraph-properties fo:text-align="justify" fo:text-indent="0.4923in">
        <style:tab-stops>
          <style:tab-stop style:type="left" style:position="0.5in"/>
        </style:tab-stops>
      </style:paragraph-properties>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text-underline-type="single" style:text-underline-style="solid" style:text-underline-width="auto" style:text-underline-mode="continuous"/>
    </style:style>
    <style:style style:name="T5703" style:parent-style-name="DefaultParagraphFont" style:family="text">
      <style:text-properties fo:color="#000000"/>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tab-stops>
          <style:tab-stop style:type="left" style:position="0.5in"/>
        </style:tab-stops>
      </style:paragraph-properties>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text-underline-type="single" style:text-underline-style="solid" style:text-underline-width="auto" style:text-underline-mode="continuous"/>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tab-stops>
          <style:tab-stop style:type="left" style:position="0.5in"/>
        </style:tab-stops>
      </style:paragraph-properties>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indent="0.4923in"/>
      <style:text-properties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color="#000000"/>
    </style:style>
    <style:style style:name="P5717" style:parent-style-name="Normal" style:family="paragraph">
      <style:paragraph-properties fo:text-align="center" fo:margin-left="0.25in">
        <style:tab-stops/>
      </style:paragraph-properties>
    </style:style>
    <style:style style:name="T5718" style:parent-style-name="DefaultParagraphFont" style:family="text">
      <style:text-properties fo:font-weight="bold" style:font-weight-asian="bold" fo:color="#000000"/>
    </style:style>
    <style:style style:name="T5719" style:parent-style-name="DefaultParagraphFont" style:family="text">
      <style:text-properties fo:font-weight="bold" style:font-weight-asian="bold" fo:color="#000000"/>
    </style:style>
    <style:style style:name="P5720" style:parent-style-name="Normal" style:family="paragraph">
      <style:paragraph-properties fo:text-indent="0.4923in"/>
      <style:text-properties fo:color="#000000"/>
    </style:style>
    <style:style style:name="TableColumn5722" style:family="table-column">
      <style:table-column-properties style:column-width="1.2625in"/>
    </style:style>
    <style:style style:name="TableColumn5723" style:family="table-column">
      <style:table-column-properties style:column-width="1.7312in"/>
    </style:style>
    <style:style style:name="TableColumn5724" style:family="table-column">
      <style:table-column-properties style:column-width="3.7055in"/>
    </style:style>
    <style:style style:name="Table5721" style:family="table">
      <style:table-properties style:width="6.6993in" fo:margin-left="0in" table:align="left"/>
    </style:style>
    <style:style style:name="TableRow5725" style:family="table-row">
      <style:table-row-properties/>
    </style:style>
    <style:style style:name="TableCell5726" style:family="table-cell">
      <style:table-cell-properties fo:border-top="none" fo:border-left="0.0104in solid #000000" fo:border-bottom="0.0104in solid #000000" fo:border-right="none" fo:padding-top="0in" fo:padding-left="0in" fo:padding-bottom="0in" fo:padding-right="0in"/>
    </style:style>
    <style:style style:name="P5727" style:parent-style-name="Normal" style:family="paragraph">
      <style:paragraph-properties fo:text-indent="0.4923in"/>
      <style:text-properties fo:font-weight="bold" style:font-weight-asian="bold" fo:color="#000000" fo:font-size="10pt" style:font-size-asian="10pt"/>
    </style:style>
    <style:style style:name="TableCell5728" style:family="table-cell">
      <style:table-cell-properties fo:border-top="none" fo:border-left="none" fo:border-bottom="0.0104in solid #000000" fo:border-right="none" fo:padding-top="0in" fo:padding-left="0in" fo:padding-bottom="0in" fo:padding-right="0in"/>
    </style:style>
    <style:style style:name="P5729" style:parent-style-name="Normal" style:family="paragraph">
      <style:paragraph-properties fo:text-indent="0.4923in"/>
      <style:text-properties fo:font-weight="bold" style:font-weight-asian="bold" fo:color="#000000" fo:font-size="10pt" style:font-size-asian="10pt"/>
    </style:style>
    <style:style style:name="TableRow5730" style:family="table-row">
      <style:table-row-properties/>
    </style:style>
    <style:style style:name="TableCell5731" style:family="table-cell">
      <style:table-cell-properties fo:border-top="none" fo:border-left="0.0104in solid #000000" fo:border-bottom="none" fo:border-right="none" fo:padding-top="0in" fo:padding-left="0in" fo:padding-bottom="0in" fo:padding-right="0in"/>
    </style:style>
    <style:style style:name="P5732" style:parent-style-name="Normal" style:family="paragraph">
      <style:paragraph-properties fo:text-indent="0.4923in"/>
      <style:text-properties fo:color="#000000" fo:font-size="10pt" style:font-size-asian="10pt"/>
    </style:style>
    <style:style style:name="TableCell5733" style:family="table-cell">
      <style:table-cell-properties fo:border-top="none" fo:border-left="0.0104in solid #000000" fo:border-bottom="none" fo:border-right="none" fo:padding-top="0in" fo:padding-left="0in" fo:padding-bottom="0in" fo:padding-right="0in"/>
    </style:style>
    <style:style style:name="P5734" style:parent-style-name="Normal" style:family="paragraph">
      <style:paragraph-properties fo:text-indent="0.4923in"/>
      <style:text-properties fo:font-weight="bold" style:font-weight-asian="bold" fo:color="#000000" fo:font-size="10pt" style:font-size-asian="10pt"/>
    </style:style>
    <style:style style:name="TableCell5735" style:family="table-cell">
      <style:table-cell-properties fo:border="none" fo:padding-top="0in" fo:padding-left="0in" fo:padding-bottom="0in" fo:padding-right="0in"/>
    </style:style>
    <style:style style:name="P5736" style:parent-style-name="Normal" style:family="paragraph">
      <style:paragraph-properties fo:text-indent="0.4923in"/>
      <style:text-properties fo:color="#000000" fo:font-size="10pt" style:font-size-asian="10pt"/>
    </style:style>
    <style:style style:name="TableRow5737" style:family="table-row">
      <style:table-row-properties/>
    </style:style>
    <style:style style:name="TableCell5738" style:family="table-cell">
      <style:table-cell-properties fo:border-top="none" fo:border-left="0.0104in solid #000000" fo:border-bottom="none" fo:border-right="none" fo:padding-top="0in" fo:padding-left="0in" fo:padding-bottom="0in" fo:padding-right="0in"/>
    </style:style>
    <style:style style:name="P5739" style:parent-style-name="Normal" style:family="paragraph">
      <style:paragraph-properties fo:text-indent="0.4923in"/>
      <style:text-properties fo:color="#000000" fo:font-size="10pt" style:font-size-asian="10pt"/>
    </style:style>
    <style:style style:name="TableCell5740" style:family="table-cell">
      <style:table-cell-properties fo:border-top="none" fo:border-left="0.0104in solid #000000" fo:border-bottom="none" fo:border-right="none" fo:padding-top="0in" fo:padding-left="0in" fo:padding-bottom="0in" fo:padding-right="0in"/>
    </style:style>
    <style:style style:name="P5741" style:parent-style-name="Normal" style:family="paragraph">
      <style:paragraph-properties fo:text-indent="0.4923in"/>
      <style:text-properties fo:font-weight="bold" style:font-weight-asian="bold" fo:color="#000000" fo:font-size="10pt" style:font-size-asian="10pt"/>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text-indent="0.4923in"/>
      <style:text-properties fo:color="#000000" fo:font-size="10pt" style:font-size-asian="10pt"/>
    </style:style>
    <style:style style:name="TableRow5744" style:family="table-row">
      <style:table-row-properties/>
    </style:style>
    <style:style style:name="TableCell5745" style:family="table-cell">
      <style:table-cell-properties fo:border-top="none" fo:border-left="0.0104in solid #000000" fo:border-bottom="none" fo:border-right="none" fo:padding-top="0in" fo:padding-left="0in" fo:padding-bottom="0in" fo:padding-right="0in"/>
    </style:style>
    <style:style style:name="P5746" style:parent-style-name="Normal" style:family="paragraph">
      <style:paragraph-properties fo:text-indent="0.4923in"/>
      <style:text-properties fo:color="#000000" fo:font-size="10pt" style:font-size-asian="10pt"/>
    </style:style>
    <style:style style:name="TableCell5747" style:family="table-cell">
      <style:table-cell-properties fo:border-top="none" fo:border-left="0.0104in solid #000000" fo:border-bottom="none" fo:border-right="none" fo:padding-top="0in" fo:padding-left="0in" fo:padding-bottom="0in" fo:padding-right="0in"/>
    </style:style>
    <style:style style:name="P5748" style:parent-style-name="Normal" style:family="paragraph">
      <style:paragraph-properties fo:text-indent="0.4923in"/>
      <style:text-properties fo:font-weight="bold" style:font-weight-asian="bold" fo:color="#000000" fo:font-size="10pt" style:font-size-asian="10pt"/>
    </style:style>
    <style:style style:name="TableCell5749" style:family="table-cell">
      <style:table-cell-properties fo:border="none" fo:padding-top="0in" fo:padding-left="0in" fo:padding-bottom="0in" fo:padding-right="0in"/>
    </style:style>
    <style:style style:name="P5750" style:parent-style-name="Normal" style:family="paragraph">
      <style:paragraph-properties fo:text-indent="0.4923in"/>
      <style:text-properties fo:color="#000000" fo:font-size="10pt" style:font-size-asian="10pt"/>
    </style:style>
    <style:style style:name="P5751" style:parent-style-name="Normal" style:family="paragraph">
      <style:paragraph-properties fo:text-indent="0.4923in"/>
      <style:text-properties fo:color="#000000" fo:font-size="10pt" style:font-size-asian="10pt"/>
    </style:style>
    <style:style style:name="TableRow5752" style:family="table-row">
      <style:table-row-properties/>
    </style:style>
    <style:style style:name="TableCell5753" style:family="table-cell">
      <style:table-cell-properties fo:border-top="none" fo:border-left="0.0104in solid #000000" fo:border-bottom="none" fo:border-right="none" fo:padding-top="0in" fo:padding-left="0in" fo:padding-bottom="0in" fo:padding-right="0in"/>
    </style:style>
    <style:style style:name="P5754" style:parent-style-name="Normal" style:family="paragraph">
      <style:paragraph-properties fo:text-indent="0.4923in"/>
      <style:text-properties fo:color="#000000" fo:font-size="10pt" style:font-size-asian="10pt"/>
    </style:style>
    <style:style style:name="TableCell5755" style:family="table-cell">
      <style:table-cell-properties fo:border="none" fo:padding-top="0in" fo:padding-left="0in" fo:padding-bottom="0in" fo:padding-right="0in"/>
    </style:style>
    <style:style style:name="P5756" style:parent-style-name="Normal" style:family="paragraph">
      <style:paragraph-properties fo:text-indent="0.4923in"/>
      <style:text-properties fo:color="#000000" fo:font-size="10pt" style:font-size-asian="10pt"/>
    </style:style>
    <style:style style:name="TableCell5757" style:family="table-cell">
      <style:table-cell-properties fo:border="none" fo:padding-top="0in" fo:padding-left="0in" fo:padding-bottom="0in" fo:padding-right="0in"/>
    </style:style>
    <style:style style:name="P5758" style:parent-style-name="Normal" style:family="paragraph">
      <style:paragraph-properties fo:text-indent="0.4923in"/>
      <style:text-properties fo:color="#000000" fo:font-size="10pt" style:font-size-asian="10pt"/>
    </style:style>
    <style:style style:name="TableRow5759" style:family="table-row">
      <style:table-row-properties/>
    </style:style>
    <style:style style:name="TableCell5760" style:family="table-cell">
      <style:table-cell-properties fo:border-top="none" fo:border-left="0.0104in solid #000000" fo:border-bottom="0.0104in solid #000000" fo:border-right="none" fo:padding-top="0in" fo:padding-left="0in" fo:padding-bottom="0in" fo:padding-right="0in"/>
    </style:style>
    <style:style style:name="P5761" style:parent-style-name="Normal" style:family="paragraph">
      <style:paragraph-properties fo:text-indent="0.4923in"/>
      <style:text-properties fo:font-weight="bold" style:font-weight-asian="bold" fo:color="#000000" fo:font-size="10pt" style:font-size-asian="10pt"/>
    </style:style>
    <style:style style:name="TableCell5762" style:family="table-cell">
      <style:table-cell-properties fo:border-top="none" fo:border-left="none" fo:border-bottom="0.0104in solid #000000" fo:border-right="none" fo:padding-top="0in" fo:padding-left="0in" fo:padding-bottom="0in" fo:padding-right="0in"/>
    </style:style>
    <style:style style:name="P5763" style:parent-style-name="Normal" style:family="paragraph">
      <style:paragraph-properties fo:text-indent="0.4923in"/>
      <style:text-properties fo:font-weight="bold" style:font-weight-asian="bold" fo:color="#000000" fo:font-size="10pt" style:font-size-asian="10pt"/>
    </style:style>
    <style:style style:name="TableRow5764" style:family="table-row">
      <style:table-row-properties/>
    </style:style>
    <style:style style:name="TableCell5765" style:family="table-cell">
      <style:table-cell-properties fo:border-top="none" fo:border-left="0.0104in solid #000000" fo:border-bottom="none" fo:border-right="none" fo:padding-top="0in" fo:padding-left="0in" fo:padding-bottom="0in" fo:padding-right="0in"/>
    </style:style>
    <style:style style:name="P5766" style:parent-style-name="Normal" style:family="paragraph">
      <style:paragraph-properties fo:text-indent="0.4923in"/>
      <style:text-properties fo:color="#000000" fo:font-size="10pt" style:font-size-asian="10pt"/>
    </style:style>
    <style:style style:name="TableCell5767" style:family="table-cell">
      <style:table-cell-properties fo:border-top="none" fo:border-left="0.0104in solid #000000" fo:border-bottom="none" fo:border-right="none" fo:padding-top="0in" fo:padding-left="0in" fo:padding-bottom="0in" fo:padding-right="0in"/>
    </style:style>
    <style:style style:name="P5768" style:parent-style-name="Normal" style:family="paragraph">
      <style:paragraph-properties fo:text-indent="0.4923in"/>
      <style:text-properties fo:font-weight="bold" style:font-weight-asian="bold" fo:color="#000000" fo:font-size="10pt" style:font-size-asian="10pt"/>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text-indent="0.4923in"/>
      <style:text-properties fo:color="#000000" fo:font-size="10pt" style:font-size-asian="10pt"/>
    </style:style>
    <style:style style:name="TableRow5771" style:family="table-row">
      <style:table-row-properties/>
    </style:style>
    <style:style style:name="TableCell5772" style:family="table-cell">
      <style:table-cell-properties fo:border-top="none" fo:border-left="0.0104in solid #000000" fo:border-bottom="none" fo:border-right="none" fo:padding-top="0in" fo:padding-left="0in" fo:padding-bottom="0in" fo:padding-right="0in"/>
    </style:style>
    <style:style style:name="P5773" style:parent-style-name="Normal" style:family="paragraph">
      <style:paragraph-properties fo:text-indent="0.4923in"/>
      <style:text-properties fo:color="#000000" fo:font-size="10pt" style:font-size-asian="10pt"/>
    </style:style>
    <style:style style:name="TableCell5774" style:family="table-cell">
      <style:table-cell-properties fo:border-top="none" fo:border-left="0.0104in solid #000000" fo:border-bottom="none" fo:border-right="none" fo:padding-top="0in" fo:padding-left="0in" fo:padding-bottom="0in" fo:padding-right="0in"/>
    </style:style>
    <style:style style:name="P5775" style:parent-style-name="Normal" style:family="paragraph">
      <style:paragraph-properties fo:text-indent="0.4923in"/>
      <style:text-properties fo:font-weight="bold" style:font-weight-asian="bold" fo:color="#000000" fo:font-size="10pt" style:font-size-asian="10pt"/>
    </style:style>
    <style:style style:name="TableCell5776" style:family="table-cell">
      <style:table-cell-properties fo:border="none" fo:padding-top="0in" fo:padding-left="0in" fo:padding-bottom="0in" fo:padding-right="0in"/>
    </style:style>
    <style:style style:name="P5777" style:parent-style-name="Normal" style:family="paragraph">
      <style:paragraph-properties fo:text-indent="0.4923in"/>
    </style:style>
    <style:style style:name="T5778" style:parent-style-name="DefaultParagraphFont" style:family="text">
      <style:text-properties fo:color="#000000" fo:font-size="10pt" style:font-size-asian="10pt"/>
    </style:style>
    <style:style style:name="T5779" style:parent-style-name="DefaultParagraphFont" style:family="text">
      <style:text-properties style:font-name="Symbol" style:font-name-asian="Symbol" style:font-name-complex="Symbol" fo:color="#000000" fo:font-size="10pt" style:font-size-asian="10pt"/>
    </style:style>
    <style:style style:name="T5780" style:parent-style-name="DefaultParagraphFont" style:family="text">
      <style:text-properties fo:color="#000000" fo:font-size="10pt" style:font-size-asian="10pt"/>
    </style:style>
    <style:style style:name="P5781" style:parent-style-name="Normal" style:family="paragraph">
      <style:paragraph-properties fo:text-indent="0.4923in"/>
      <style:text-properties fo:color="#000000" fo:font-size="10pt" style:font-size-asian="10pt"/>
    </style:style>
    <style:style style:name="TableRow5782" style:family="table-row">
      <style:table-row-properties/>
    </style:style>
    <style:style style:name="TableCell5783" style:family="table-cell">
      <style:table-cell-properties fo:border-top="none" fo:border-left="0.0104in solid #000000" fo:border-bottom="none" fo:border-right="none" fo:padding-top="0in" fo:padding-left="0in" fo:padding-bottom="0in" fo:padding-right="0in"/>
    </style:style>
    <style:style style:name="P5784" style:parent-style-name="Normal" style:family="paragraph">
      <style:paragraph-properties fo:text-indent="0.4923in"/>
      <style:text-properties fo:color="#000000" fo:font-size="10pt" style:font-size-asian="10pt"/>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text-indent="0.4923in"/>
      <style:text-properties fo:color="#000000" fo:font-size="10pt" style:font-size-asian="10pt"/>
    </style:style>
    <style:style style:name="TableCell5787" style:family="table-cell">
      <style:table-cell-properties fo:border="none" fo:padding-top="0in" fo:padding-left="0in" fo:padding-bottom="0in" fo:padding-right="0in"/>
    </style:style>
    <style:style style:name="P5788" style:parent-style-name="Normal" style:family="paragraph">
      <style:paragraph-properties fo:text-indent="0.4923in"/>
      <style:text-properties fo:color="#000000" fo:font-size="10pt" style:font-size-asian="10pt"/>
    </style:style>
    <style:style style:name="TableRow5789" style:family="table-row">
      <style:table-row-properties/>
    </style:style>
    <style:style style:name="TableCell5790" style:family="table-cell">
      <style:table-cell-properties fo:border-top="none" fo:border-left="0.0104in solid #000000" fo:border-bottom="0.0104in solid #000000" fo:border-right="none" fo:padding-top="0in" fo:padding-left="0in" fo:padding-bottom="0in" fo:padding-right="0in"/>
    </style:style>
    <style:style style:name="P5791" style:parent-style-name="Normal" style:family="paragraph">
      <style:paragraph-properties fo:text-indent="0.4923in"/>
      <style:text-properties fo:font-weight="bold" style:font-weight-asian="bold" fo:color="#000000" fo:font-size="10pt" style:font-size-asian="10pt"/>
    </style:style>
    <style:style style:name="TableCell5792" style:family="table-cell">
      <style:table-cell-properties fo:border-top="none" fo:border-left="none" fo:border-bottom="0.0104in solid #000000" fo:border-right="none" fo:padding-top="0in" fo:padding-left="0in" fo:padding-bottom="0in" fo:padding-right="0in"/>
    </style:style>
    <style:style style:name="P5793" style:parent-style-name="Normal" style:family="paragraph">
      <style:paragraph-properties fo:text-indent="0.4923in"/>
      <style:text-properties fo:font-weight="bold" style:font-weight-asian="bold" fo:color="#000000" fo:font-size="10pt" style:font-size-asian="10pt"/>
    </style:style>
    <style:style style:name="TableRow5794" style:family="table-row">
      <style:table-row-properties/>
    </style:style>
    <style:style style:name="TableCell5795" style:family="table-cell">
      <style:table-cell-properties fo:border-top="0.0104in solid #000000" fo:border-left="0.0104in solid #000000" fo:border-bottom="none" fo:border-right="0.0104in solid #000000" fo:padding-top="0in" fo:padding-left="0in" fo:padding-bottom="0in" fo:padding-right="0in"/>
    </style:style>
    <style:style style:name="P5796" style:parent-style-name="Normal" style:family="paragraph">
      <style:paragraph-properties fo:text-indent="0.4923in"/>
      <style:text-properties fo:color="#000000" fo:font-size="10pt" style:font-size-asian="10pt"/>
    </style:style>
    <style:style style:name="TableCell5797" style:family="table-cell">
      <style:table-cell-properties fo:border="none" fo:padding-top="0in" fo:padding-left="0in" fo:padding-bottom="0in" fo:padding-right="0in"/>
    </style:style>
    <style:style style:name="P5798" style:parent-style-name="Normal" style:family="paragraph">
      <style:paragraph-properties fo:text-indent="0.4923in"/>
    </style:style>
    <style:style style:name="T579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00" style:family="table-cell">
      <style:table-cell-properties fo:border="none" fo:padding-top="0in" fo:padding-left="0in" fo:padding-bottom="0in" fo:padding-right="0in"/>
    </style:style>
    <style:style style:name="P5801" style:parent-style-name="Normal" style:family="paragraph">
      <style:paragraph-properties fo:text-indent="0.4923in"/>
      <style:text-properties fo:color="#000000" fo:font-size="10pt" style:font-size-asian="10pt"/>
    </style:style>
    <style:style style:name="P5802" style:parent-style-name="Normal" style:family="paragraph">
      <style:paragraph-properties fo:text-indent="0.4923in"/>
      <style:text-properties fo:color="#000000" fo:font-size="10pt" style:font-size-asian="10pt"/>
    </style:style>
    <style:style style:name="TableRow5803" style:family="table-row">
      <style:table-row-properties/>
    </style:style>
    <style:style style:name="TableCell5804" style:family="table-cell">
      <style:table-cell-properties fo:border-top="none" fo:border-left="0.0104in solid #000000" fo:border-bottom="none" fo:border-right="none" fo:padding-top="0in" fo:padding-left="0in" fo:padding-bottom="0in" fo:padding-right="0in"/>
    </style:style>
    <style:style style:name="P5805" style:parent-style-name="Normal" style:family="paragraph">
      <style:paragraph-properties fo:text-indent="0.4923in"/>
      <style:text-properties fo:color="#000000" fo:font-size="10pt" style:font-size-asian="10pt"/>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text-indent="0.4923in"/>
      <style:text-properties fo:color="#000000" fo:font-size="10pt" style:font-size-asian="10pt"/>
    </style:style>
    <style:style style:name="TableCell5808" style:family="table-cell">
      <style:table-cell-properties fo:border="none" fo:padding-top="0in" fo:padding-left="0in" fo:padding-bottom="0in" fo:padding-right="0in"/>
    </style:style>
    <style:style style:name="P5809" style:parent-style-name="Normal" style:family="paragraph">
      <style:paragraph-properties fo:text-indent="0.4923in"/>
      <style:text-properties fo:color="#000000" fo:font-size="10pt" style:font-size-asian="10pt"/>
    </style:style>
    <style:style style:name="TableRow5810" style:family="table-row">
      <style:table-row-properties/>
    </style:style>
    <style:style style:name="TableCell5811" style:family="table-cell">
      <style:table-cell-properties fo:border-top="none" fo:border-left="0.0104in solid #000000" fo:border-bottom="0.0104in solid #000000" fo:border-right="none" fo:padding-top="0in" fo:padding-left="0in" fo:padding-bottom="0in" fo:padding-right="0in"/>
    </style:style>
    <style:style style:name="P5812" style:parent-style-name="Normal" style:family="paragraph">
      <style:paragraph-properties fo:text-indent="0.4923in"/>
      <style:text-properties fo:font-weight="bold" style:font-weight-asian="bold" fo:color="#000000" fo:font-size="10pt" style:font-size-asian="10pt"/>
    </style:style>
    <style:style style:name="TableCell5813" style:family="table-cell">
      <style:table-cell-properties fo:border-top="none" fo:border-left="none" fo:border-bottom="0.0104in solid #000000" fo:border-right="none" fo:padding-top="0in" fo:padding-left="0in" fo:padding-bottom="0in" fo:padding-right="0in"/>
    </style:style>
    <style:style style:name="P5814" style:parent-style-name="Normal" style:family="paragraph">
      <style:paragraph-properties fo:text-indent="0.4923in"/>
      <style:text-properties fo:font-weight="bold" style:font-weight-asian="bold" fo:color="#000000" fo:font-size="10pt" style:font-size-asian="10pt"/>
    </style:style>
    <style:style style:name="TableRow5815" style:family="table-row">
      <style:table-row-properties/>
    </style:style>
    <style:style style:name="TableCell5816" style:family="table-cell">
      <style:table-cell-properties fo:border-top="0.0104in solid #000000" fo:border-left="0.0104in solid #000000" fo:border-bottom="none" fo:border-right="0.0104in solid #000000" fo:padding-top="0in" fo:padding-left="0in" fo:padding-bottom="0in" fo:padding-right="0in"/>
    </style:style>
    <style:style style:name="P5817" style:parent-style-name="Normal" style:family="paragraph">
      <style:paragraph-properties fo:text-indent="0.4923in"/>
      <style:text-properties fo:color="#000000" fo:font-size="10pt" style:font-size-asian="10pt"/>
    </style:style>
    <style:style style:name="TableCell5818" style:family="table-cell">
      <style:table-cell-properties fo:border="none" fo:padding-top="0in" fo:padding-left="0in" fo:padding-bottom="0in" fo:padding-right="0in"/>
    </style:style>
    <style:style style:name="P5819" style:parent-style-name="Normal" style:family="paragraph">
      <style:paragraph-properties fo:text-indent="0.4923in"/>
      <style:text-properties fo:font-weight="bold" style:font-weight-asian="bold" fo:color="#000000" fo:font-size="10pt" style:font-size-asian="10pt"/>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text-indent="0.4923in"/>
      <style:text-properties fo:color="#000000" fo:font-size="10pt" style:font-size-asian="10pt"/>
    </style:style>
    <style:style style:name="P5822" style:parent-style-name="Normal" style:family="paragraph">
      <style:paragraph-properties fo:text-indent="0.4923in"/>
    </style:style>
    <style:style style:name="T5823" style:parent-style-name="DefaultParagraphFont" style:family="text">
      <style:text-properties style:font-name="Symbol" style:font-name-asian="Symbol" style:font-name-complex="Symbol" fo:color="#000000" fo:font-size="10pt" style:font-size-asian="10pt"/>
    </style:style>
    <style:style style:name="P5824" style:parent-style-name="Normal" style:family="paragraph">
      <style:paragraph-properties fo:margin-left="0.5736in">
        <style:tab-stops/>
      </style:paragraph-properties>
      <style:text-properties fo:color="#000000" fo:font-size="10pt" style:font-size-asian="10pt"/>
    </style:style>
    <style:style style:name="TableRow5825" style:family="table-row">
      <style:table-row-properties/>
    </style:style>
    <style:style style:name="TableCell5826" style:family="table-cell">
      <style:table-cell-properties fo:border-top="none" fo:border-left="0.0104in solid #000000" fo:border-bottom="none" fo:border-right="0.0104in solid #000000"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text-indent="0.4923in"/>
      <style:text-properties fo:font-weight="bold" style:font-weight-asian="bold" fo:color="#000000" fo:font-size="10pt" style:font-size-asian="10pt"/>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text-indent="0.4923in"/>
      <style:text-properties fo:color="#000000" fo:font-size="10pt" style:font-size-asian="10pt"/>
    </style:style>
    <style:style style:name="TableRow5832" style:family="table-row">
      <style:table-row-properties/>
    </style:style>
    <style:style style:name="TableCell5833" style:family="table-cell">
      <style:table-cell-properties fo:border-top="none" fo:border-left="0.0104in solid #000000" fo:border-bottom="none" fo:border-right="0.0104in solid #000000" fo:padding-top="0in" fo:padding-left="0in" fo:padding-bottom="0in" fo:padding-right="0in"/>
    </style:style>
    <style:style style:name="P5834" style:parent-style-name="Normal" style:family="paragraph">
      <style:paragraph-properties fo:text-indent="0.4923in"/>
      <style:text-properties fo:color="#000000" fo:font-size="10pt" style:font-size-asian="10pt"/>
    </style:style>
    <style:style style:name="TableCell5835" style:family="table-cell">
      <style:table-cell-properties fo:border="none" fo:padding-top="0in" fo:padding-left="0in" fo:padding-bottom="0in" fo:padding-right="0in"/>
    </style:style>
    <style:style style:name="P5836" style:parent-style-name="Normal" style:family="paragraph">
      <style:paragraph-properties fo:text-indent="0.4923in"/>
      <style:text-properties fo:font-weight="bold" style:font-weight-asian="bold" fo:color="#000000" fo:font-size="10pt" style:font-size-asian="10pt"/>
    </style:style>
    <style:style style:name="TableCell5837" style:family="table-cell">
      <style:table-cell-properties fo:border="none" fo:padding-top="0in" fo:padding-left="0in" fo:padding-bottom="0in" fo:padding-right="0in"/>
    </style:style>
    <style:style style:name="P5838" style:parent-style-name="Normal" style:family="paragraph">
      <style:paragraph-properties fo:text-indent="0.4923in"/>
      <style:text-properties fo:color="#000000" fo:font-size="10pt" style:font-size-asian="10pt"/>
    </style:style>
    <style:style style:name="P5839" style:parent-style-name="Normal" style:family="paragraph">
      <style:paragraph-properties fo:text-indent="0.527in"/>
      <style:text-properties fo:color="#000000" fo:font-size="10pt" style:font-size-asian="10pt"/>
    </style:style>
    <style:style style:name="P5840" style:parent-style-name="Normal" style:family="paragraph">
      <style:paragraph-properties fo:text-indent="0.4923in"/>
    </style:style>
    <style:style style:name="T5841" style:parent-style-name="DefaultParagraphFont" style:family="text">
      <style:text-properties style:font-name="Symbol" style:font-name-asian="Symbol" style:font-name-complex="Symbol" fo:color="#000000" fo:font-size="10pt" style:font-size-asian="10pt"/>
    </style:style>
    <style:style style:name="P5842" style:parent-style-name="Normal" style:family="paragraph">
      <style:paragraph-properties fo:text-indent="0.4923in"/>
      <style:text-properties fo:color="#000000" fo:font-size="10pt" style:font-size-asian="10pt"/>
    </style:style>
    <style:style style:name="TableRow5843" style:family="table-row">
      <style:table-row-properties/>
    </style:style>
    <style:style style:name="TableCell5844" style:family="table-cell">
      <style:table-cell-properties fo:border-top="none" fo:border-left="0.0104in solid #000000" fo:border-bottom="none" fo:border-right="0.0104in solid #000000" fo:padding-top="0in" fo:padding-left="0in" fo:padding-bottom="0in" fo:padding-right="0in"/>
    </style:style>
    <style:style style:name="P5845" style:parent-style-name="Normal" style:family="paragraph">
      <style:paragraph-properties fo:text-indent="0.4923in"/>
      <style:text-properties fo:color="#000000" fo:font-size="10pt" style:font-size-asian="10pt"/>
    </style:style>
    <style:style style:name="TableCell5846" style:family="table-cell">
      <style:table-cell-properties fo:border="none" fo:padding-top="0in" fo:padding-left="0in" fo:padding-bottom="0in" fo:padding-right="0in"/>
    </style:style>
    <style:style style:name="P5847" style:parent-style-name="Normal" style:family="paragraph">
      <style:paragraph-properties fo:text-indent="0.4923in"/>
      <style:text-properties fo:font-weight="bold" style:font-weight-asian="bold" fo:color="#000000" fo:font-size="10pt" style:font-size-asian="10pt"/>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TableRow5850" style:family="table-row">
      <style:table-row-properties/>
    </style:style>
    <style:style style:name="TableCell5851" style:family="table-cell">
      <style:table-cell-properties fo:border-top="none" fo:border-left="0.0104in solid #000000" fo:border-bottom="none" fo:border-right="0.0104in solid #000000" fo:padding-top="0in" fo:padding-left="0in" fo:padding-bottom="0in" fo:padding-right="0in"/>
    </style:style>
    <style:style style:name="P5852" style:parent-style-name="Normal" style:family="paragraph">
      <style:paragraph-properties fo:text-indent="0.4923in"/>
      <style:text-properties fo:color="#000000" fo:font-size="10pt" style:font-size-asian="10pt"/>
    </style:style>
    <style:style style:name="TableCell5853" style:family="table-cell">
      <style:table-cell-properties fo:border="none" fo:padding-top="0in" fo:padding-left="0in" fo:padding-bottom="0in" fo:padding-right="0in"/>
    </style:style>
    <style:style style:name="P5854" style:parent-style-name="Normal" style:family="paragraph">
      <style:paragraph-properties fo:text-indent="0.4923in"/>
      <style:text-properties fo:font-weight="bold" style:font-weight-asian="bold" fo:color="#000000" fo:font-size="10pt" style:font-size-asian="10pt"/>
    </style:style>
    <style:style style:name="TableCell5855" style:family="table-cell">
      <style:table-cell-properties fo:border="none" fo:padding-top="0in" fo:padding-left="0in" fo:padding-bottom="0in" fo:padding-right="0in"/>
    </style:style>
    <style:style style:name="P5856" style:parent-style-name="Normal" style:family="paragraph">
      <style:paragraph-properties fo:text-indent="0.4923in"/>
      <style:text-properties fo:color="#000000" fo:font-size="10pt" style:font-size-asian="10pt"/>
    </style:style>
    <style:style style:name="P5857" style:parent-style-name="Normal" style:family="paragraph">
      <style:paragraph-properties fo:text-indent="0.4923in"/>
    </style:style>
    <style:style style:name="T5858" style:parent-style-name="DefaultParagraphFont" style:family="text">
      <style:text-properties style:font-name="Symbol" style:font-name-asian="Symbol" style:font-name-complex="Symbol" fo:color="#000000" fo:font-size="10pt" style:font-size-asian="10pt"/>
    </style:style>
    <style:style style:name="P5859" style:parent-style-name="Normal" style:family="paragraph">
      <style:paragraph-properties fo:text-indent="0.4923in"/>
      <style:text-properties fo:color="#000000" fo:font-size="10pt" style:font-size-asian="10pt"/>
    </style:style>
    <style:style style:name="TableRow5860" style:family="table-row">
      <style:table-row-properties/>
    </style:style>
    <style:style style:name="TableCell5861" style:family="table-cell">
      <style:table-cell-properties fo:border-top="none" fo:border-left="0.0104in solid #000000" fo:border-bottom="none" fo:border-right="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Cell5863" style:family="table-cell">
      <style:table-cell-properties fo:border="none" fo:padding-top="0in" fo:padding-left="0in" fo:padding-bottom="0in" fo:padding-right="0in"/>
    </style:style>
    <style:style style:name="P5864" style:parent-style-name="Normal" style:family="paragraph">
      <style:paragraph-properties fo:text-indent="0.4923in"/>
      <style:text-properties fo:color="#000000" fo:font-size="10pt" style:font-size-asian="10pt"/>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text-indent="0.4923in"/>
      <style:text-properties fo:color="#000000" fo:font-size="10pt" style:font-size-asian="10pt"/>
    </style:style>
    <style:style style:name="TableRow5867" style:family="table-row">
      <style:table-row-properties/>
    </style:style>
    <style:style style:name="TableCell5868" style:family="table-cell">
      <style:table-cell-properties fo:border-top="none" fo:border-left="0.0104in solid #000000" fo:border-bottom="0.0104in solid #000000" fo:border-right="none" fo:padding-top="0in" fo:padding-left="0in" fo:padding-bottom="0in" fo:padding-right="0in"/>
    </style:style>
    <style:style style:name="P5869" style:parent-style-name="Normal" style:family="paragraph">
      <style:paragraph-properties fo:text-indent="0.4923in"/>
    </style:style>
    <style:style style:name="T5870" style:parent-style-name="DefaultParagraphFont" style:family="text">
      <style:text-properties fo:color="#000000" fo:font-size="10pt" style:font-size-asian="10pt" fo:language="en" fo:country="US"/>
    </style:style>
    <style:style style:name="TableCell5871" style:family="table-cell">
      <style:table-cell-properties fo:border-top="none" fo:border-left="none" fo:border-bottom="0.0104in solid #000000" fo:border-right="none" fo:padding-top="0in" fo:padding-left="0in" fo:padding-bottom="0in" fo:padding-right="0in"/>
    </style:style>
    <style:style style:name="P5872" style:parent-style-name="Normal" style:family="paragraph">
      <style:paragraph-properties fo:text-align="center"/>
      <style:text-properties fo:font-weight="bold" style:font-weight-asian="bold" fo:color="#000000" fo:font-size="10pt" style:font-size-asian="10pt"/>
    </style:style>
    <style:style style:name="TableRow5873" style:family="table-row">
      <style:table-row-properties/>
    </style:style>
    <style:style style:name="TableCell5874" style:family="table-cell">
      <style:table-cell-properties fo:border-top="0.0104in solid #000000" fo:border-left="none" fo:border-bottom="0.0104in solid #000000" fo:border-right="non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color="#000000" fo:font-size="10pt" style:font-size-asian="10pt" fo:language="en" fo:country="US"/>
    </style:style>
    <style:style style:name="T5877" style:parent-style-name="DefaultParagraphFont" style:family="text">
      <style:text-properties fo:color="#000000" fo:font-size="10pt" style:font-size-asian="10pt" fo:language="en" fo:country="US"/>
    </style:style>
    <style:style style:name="T5878" style:parent-style-name="DefaultParagraphFont" style:family="text">
      <style:text-properties style:font-name="Symbol" style:font-name-asian="Symbol" style:font-name-complex="Symbol" fo:color="#000000" fo:font-size="10pt" style:font-size-asian="10pt"/>
    </style:style>
    <style:style style:name="P5879" style:parent-style-name="Normal" style:family="paragraph">
      <style:paragraph-properties fo:text-align="center"/>
      <style:text-properties fo:color="#000000" fo:font-size="10pt" style:font-size-asian="10pt"/>
    </style:style>
    <style:style style:name="P5880" style:parent-style-name="Normal" style:family="paragraph">
      <style:paragraph-properties fo:margin-left="0.1215in" fo:text-indent="0.4923in">
        <style:tab-stops/>
      </style:paragraph-properties>
    </style:style>
    <style:style style:name="T5881" style:parent-style-name="DefaultParagraphFont" style:family="text">
      <style:text-properties fo:color="#000000" fo:font-size="10pt" style:font-size-asian="10pt"/>
    </style:style>
    <style:style style:name="T58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3" style:parent-style-name="DefaultParagraphFont" style:family="text">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Symbol" style:font-name-asian="Symbol" style:font-name-complex="Symbol" fo:color="#000000" fo:font-size="10pt" style:font-size-asian="10pt"/>
    </style:style>
    <style:style style:name="P5887" style:parent-style-name="Normal" style:family="paragraph">
      <style:paragraph-properties fo:text-align="center"/>
      <style:text-properties fo:color="#000000" fo:font-size="10pt" style:font-size-asian="10pt"/>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name="Symbol" style:font-name-asian="Symbol" style:font-name-complex="Symbol" fo:color="#000000" fo:font-size="10pt" style:font-size-asian="10pt"/>
    </style:style>
    <style:style style:name="P5892" style:parent-style-name="Normal" style:family="paragraph">
      <style:paragraph-properties fo:text-indent="0.4923in"/>
      <style:text-properties fo:color="#000000" fo:font-size="10pt" style:font-size-asian="10pt"/>
    </style:style>
    <style:style style:name="P5893" style:parent-style-name="Normal" style:family="paragraph">
      <style:paragraph-properties fo:text-indent="0.4923in"/>
      <style:text-properties fo:color="#000000" fo:font-size="10pt" style:font-size-asian="10pt"/>
    </style:style>
    <style:style style:name="P5894" style:parent-style-name="Normal" style:family="paragraph">
      <style:paragraph-properties fo:text-indent="0.4923in"/>
      <style:text-properties fo:color="#000000" fo:font-size="10pt" style:font-size-asian="10pt"/>
    </style:style>
    <style:style style:name="P5895" style:parent-style-name="Normal" style:family="paragraph">
      <style:paragraph-properties fo:text-indent="0.4923in"/>
      <style:text-properties fo:color="#000000" fo:font-size="10pt" style:font-size-asian="10pt"/>
    </style:style>
    <style:style style:name="P5896" style:parent-style-name="Normal" style:family="paragraph">
      <style:paragraph-properties fo:text-indent="0.4923in"/>
      <style:text-properties fo:color="#000000" fo:font-size="10pt" style:font-size-asian="10pt"/>
    </style:style>
    <style:style style:name="TableRow5897" style:family="table-row">
      <style:table-row-properties/>
    </style:style>
    <style:style style:name="TableCell5898" style:family="table-cell">
      <style:table-cell-properties fo:border-top="0.0104in solid #000000" fo:border-left="none" fo:border-bottom="none" fo:border-right="none" fo:padding-top="0in" fo:padding-left="0.075in" fo:padding-bottom="0in" fo:padding-right="0.075in"/>
    </style:style>
    <style:style style:name="P5899" style:parent-style-name="Normal" style:family="paragraph">
      <style:paragraph-properties fo:text-align="center" fo:text-indent="0.4923in"/>
      <style:text-properties fo:color="#000000"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fo:text-indent="0.4923in"/>
      <style:text-properties fo:color="#000000"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fo:text-indent="0.4923in"/>
      <style:text-properties fo:color="#000000" fo:font-size="10pt" style:font-size-asian="10pt"/>
    </style:style>
    <style:style style:name="P5904" style:parent-style-name="Normal" style:family="paragraph">
      <style:paragraph-properties fo:text-indent="0.4923in"/>
    </style:style>
    <style:style style:name="TableColumn5906" style:family="table-column">
      <style:table-column-properties style:column-width="0.0756in" style:use-optimal-column-width="false"/>
    </style:style>
    <style:style style:name="TableColumn5907" style:family="table-column">
      <style:table-column-properties style:column-width="0.2986in" style:use-optimal-column-width="false"/>
    </style:style>
    <style:style style:name="TableColumn5908" style:family="table-column">
      <style:table-column-properties style:column-width="2.6805in" style:use-optimal-column-width="false"/>
    </style:style>
    <style:style style:name="TableColumn5909" style:family="table-column">
      <style:table-column-properties style:column-width="3.5041in" style:use-optimal-column-width="false"/>
    </style:style>
    <style:style style:name="TableColumn5910" style:family="table-column">
      <style:table-column-properties style:column-width="0.1333in" style:use-optimal-column-width="false"/>
    </style:style>
    <style:style style:name="Table5905" style:family="table">
      <style:table-properties style:width="6.6923in" fo:margin-left="-0.075in" table:align="left"/>
    </style:style>
    <style:style style:name="TableRow5911" style:family="table-row">
      <style:table-row-properties style:use-optimal-row-height="false"/>
    </style:style>
    <style:style style:name="TableCell5913" style:family="table-cell">
      <style:table-cell-properties fo:border-top="none" fo:border-left="0.0104in solid #000000" fo:border-bottom="0.0104in solid #000000" fo:border-right="none" fo:padding-top="0in" fo:padding-left="0in" fo:padding-bottom="0in" fo:padding-right="0in"/>
    </style:style>
    <style:style style:name="P5912" style:parent-style-name="Normal" style:family="paragraph">
      <style:paragraph-properties fo:text-indent="0.4923in"/>
    </style:style>
    <style:style style:name="TableCell5914" style:family="table-cell">
      <style:table-cell-properties fo:border-top="none" fo:border-left="none" fo:border-bottom="0.0104in solid #000000" fo:border-right="none" fo:padding-top="0in" fo:padding-left="0in" fo:padding-bottom="0in" fo:padding-right="0in"/>
    </style:style>
    <style:style style:name="P5915" style:parent-style-name="Normal" style:family="paragraph">
      <style:paragraph-properties fo:text-align="center"/>
      <style:text-properties fo:font-weight="bold" style:font-weight-asian="bold" fo:color="#000000" fo:font-size="10pt" style:font-size-asian="10pt"/>
    </style:style>
    <style:style style:name="TableRow5916" style:family="table-row">
      <style:table-row-properties style:use-optimal-row-height="false"/>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Symbol" style:font-name-asian="Symbol" style:font-name-complex="Symbol" fo:color="#000000" fo:font-size="10pt" style:font-size-asian="10pt"/>
    </style:style>
    <style:style style:name="P5920" style:parent-style-name="Normal" style:family="paragraph">
      <style:paragraph-properties fo:text-align="center"/>
      <style:text-properties fo:color="#000000" fo:font-size="10pt" style:font-size-asian="10pt"/>
    </style:style>
    <style:style style:name="P5921" style:parent-style-name="Normal" style:family="paragraph">
      <style:paragraph-properties fo:text-align="center"/>
      <style:text-properties fo:color="#000000" fo:font-size="10pt" style:font-size-asian="10pt"/>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Symbol" style:font-name-asian="Symbol" style:font-name-complex="Symbol" fo:color="#000000" fo:font-size="10pt" style:font-size-asian="10pt"/>
    </style:style>
    <style:style style:name="P5926" style:parent-style-name="Normal" style:family="paragraph">
      <style:paragraph-properties fo:text-align="center"/>
      <style:text-properties fo:color="#000000" fo:font-size="10pt" style:font-size-asian="10pt"/>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style:text-properties fo:color="#000000" fo:font-size="10pt" style:font-size-asian="10pt"/>
    </style:style>
    <style:style style:name="P5930" style:parent-style-name="Normal" style:family="paragraph">
      <style:paragraph-properties fo:text-align="center" fo:text-indent="0.4923in"/>
      <style:text-properties fo:color="#000000" fo:font-size="10pt" style:font-size-asian="10pt"/>
    </style:style>
    <style:style style:name="P5931" style:parent-style-name="Normal" style:family="paragraph">
      <style:paragraph-properties fo:text-indent="0.4923in"/>
    </style:style>
    <style:style style:name="P5932" style:parent-style-name="Normal" style:family="paragraph">
      <style:paragraph-properties fo:text-align="justify" fo:text-indent="0.4923in"/>
    </style:style>
    <style:style style:name="T5933" style:parent-style-name="DefaultParagraphFont" style:family="text">
      <style:text-properties fo:font-weight="bold" style:font-weight-asian="bold" fo:color="#000000"/>
    </style:style>
    <style:style style:name="T5934" style:parent-style-name="DefaultParagraphFont" style:family="text">
      <style:text-properties fo:font-weight="bold" style:font-weight-asian="bold" fo:color="#000000"/>
    </style:style>
    <style:style style:name="T59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36" style:parent-style-name="DefaultParagraphFont" style:family="text">
      <style:text-properties fo:font-weight="bold" style:font-weight-asian="bold" fo:color="#000000"/>
    </style:style>
    <style:style style:name="P5937" style:parent-style-name="Normal" style:family="paragraph">
      <style:paragraph-properties fo:text-align="justify"/>
      <style:text-properties fo:font-style="italic" style:font-style-asian="italic" fo:color="#000000"/>
    </style:style>
    <style:style style:name="P5938" style:parent-style-name="Normal" style:family="paragraph">
      <style:paragraph-properties fo:text-align="justify" fo:text-indent="0.4923in"/>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tab-stops>
          <style:tab-stop style:type="left" style:position="0.5in"/>
        </style:tab-stops>
      </style:paragraph-properties>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tab-stops>
          <style:tab-stop style:type="left" style:position="0.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tab-stops>
          <style:tab-stop style:type="left" style:position="0.5in"/>
        </style:tab-stops>
      </style:paragraph-properties>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tab-stops>
          <style:tab-stop style:type="left" style:position="0.5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P5956" style:parent-style-name="Normal" style:family="paragraph">
      <style:paragraph-properties fo:text-indent="0.4923in">
        <style:tab-stops>
          <style:tab-stop style:type="left" style:position="0.5in"/>
        </style:tab-stops>
      </style:paragraph-properties>
    </style:style>
    <style:style style:name="T5957" style:parent-style-name="DefaultParagraphFont" style:family="text">
      <style:text-properties fo:font-weight="bold" style:font-weight-asian="bold" fo:color="#000000"/>
    </style:style>
    <style:style style:name="T5958" style:parent-style-name="DefaultParagraphFont" style:family="text">
      <style:text-properties fo:font-weight="bold" style:font-weight-asian="bold" fo:color="#000000"/>
    </style:style>
    <style:style style:name="P5959" style:parent-style-name="Normal" style:family="paragraph">
      <style:paragraph-properties fo:text-align="justify" fo:text-indent="0.4923in"/>
      <style:text-properties fo:font-weight="bold" style:font-weight-asian="bold" fo:color="#000000"/>
    </style:style>
    <style:style style:name="P59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1" style:parent-style-name="Normal" style:family="paragraph">
      <style:paragraph-properties fo:text-align="justify" fo:text-indent="0.4923in">
        <style:tab-stops>
          <style:tab-stop style:type="left" style:position="0.75in"/>
        </style:tab-stops>
      </style:paragraph-properties>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text-underline-type="single" style:text-underline-style="solid" style:text-underline-width="auto" style:text-underline-mode="continuous"/>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tab-stops>
          <style:tab-stop style:type="left" style:position="0.75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style:text-underline-type="single" style:text-underline-style="solid" style:text-underline-width="auto" style:text-underline-mode="continuous"/>
    </style:style>
    <style:style style:name="T5969" style:parent-style-name="DefaultParagraphFont" style:family="text">
      <style:text-properties fo:color="#000000"/>
    </style:style>
    <style:style style:name="T5970" style:parent-style-name="DefaultParagraphFont" style:family="text">
      <style:text-properties fo:color="#000000" style:text-underline-type="single" style:text-underline-style="solid" style:text-underline-width="auto" style:text-underline-mode="continuous"/>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7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7" style:parent-style-name="Normal" style:family="paragraph">
      <style:paragraph-properties fo:text-align="justify" fo:text-indent="0.4923in"/>
      <style:text-properties fo:font-style="italic" style:font-style-asian="italic" fo:color="#000000"/>
    </style:style>
    <style:style style:name="P5978" style:parent-style-name="Normal" style:family="paragraph">
      <style:paragraph-properties fo:text-indent="0.4923in"/>
      <style:text-properties fo:color="#000000"/>
    </style:style>
    <style:style style:name="P597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text-underline-type="single" style:text-underline-style="solid" style:text-underline-width="auto" style:text-underline-mode="continuous"/>
    </style:style>
    <style:style style:name="T5982" style:parent-style-name="DefaultParagraphFont" style:family="text">
      <style:text-properties fo:color="#000000"/>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text-underline-type="single" style:text-underline-style="solid" style:text-underline-width="auto" style:text-underline-mode="continuous"/>
    </style:style>
    <style:style style:name="T5987" style:parent-style-name="DefaultParagraphFont" style:family="text">
      <style:text-properties fo:color="#000000"/>
    </style:style>
    <style:style style:name="T5988" style:parent-style-name="DefaultParagraphFont" style:family="text">
      <style:text-properties fo:font-style="italic" style:font-style-asian="italic" fo:color="#000000"/>
    </style:style>
    <style:style style:name="T5989" style:parent-style-name="DefaultParagraphFont" style:family="text">
      <style:text-properties fo:font-weight="bold" style:font-weight-asian="bold" fo:font-style="italic" style:font-style-asian="italic" fo:color="#000000"/>
    </style:style>
    <style:style style:name="P5990" style:parent-style-name="Normal" style:family="paragraph">
      <style:paragraph-properties fo:text-align="justify" fo:text-indent="0.4923in"/>
      <style:text-properties fo:font-weight="bold" style:font-weight-asian="bold" fo:color="#000000"/>
    </style:style>
    <style:style style:name="P5991" style:parent-style-name="Normal" style:family="paragraph">
      <style:paragraph-properties fo:text-align="justify" fo:text-indent="0.4923in"/>
      <style:text-properties fo:color="#000000"/>
    </style:style>
    <style:style style:name="TableColumn5993" style:family="table-column">
      <style:table-column-properties style:column-width="1.5652in" style:use-optimal-column-width="false"/>
    </style:style>
    <style:style style:name="TableColumn5994" style:family="table-column">
      <style:table-column-properties style:column-width="0.9645in" style:use-optimal-column-width="false"/>
    </style:style>
    <style:style style:name="TableColumn5995" style:family="table-column">
      <style:table-column-properties style:column-width="0.3645in" style:use-optimal-column-width="false"/>
    </style:style>
    <style:style style:name="TableColumn5996" style:family="table-column">
      <style:table-column-properties style:column-width="1.8236in" style:use-optimal-column-width="false"/>
    </style:style>
    <style:style style:name="TableColumn5997" style:family="table-column">
      <style:table-column-properties style:column-width="1.9743in" style:use-optimal-column-width="false"/>
    </style:style>
    <style:style style:name="Table5992" style:family="table">
      <style:table-properties style:width="6.6923in" fo:margin-left="0in" table:align="left"/>
    </style:style>
    <style:style style:name="TableRow5998" style:family="table-row">
      <style:table-row-properties style:min-row-height="0.9736in"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justify"/>
      <style:text-properties fo:font-weight="bold" style:font-weight-asian="bold" fo:color="#000000" fo:font-size="10pt" style:font-size-asian="10pt"/>
    </style:style>
    <style:style style:name="P6012" style:parent-style-name="Normal" style:family="paragraph">
      <style:paragraph-properties fo:text-align="center"/>
      <style:text-properties fo:color="#000000" fo:font-size="10pt" style:font-size-asian="10pt"/>
    </style:style>
    <style:style style:name="P6013" style:parent-style-name="Normal" style:family="paragraph">
      <style:paragraph-properties fo:text-align="center"/>
      <style:text-properties fo:color="#000000" fo:font-size="10pt" style:font-size-asian="10pt"/>
    </style:style>
    <style:style style:name="TableRow6014" style:family="table-row">
      <style:table-row-properties style:use-optimal-row-height="false"/>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T6020" style:parent-style-name="DefaultParagraphFont" style:family="text">
      <style:text-properties style:font-name="Symbol" style:font-name-asian="Symbol" style:font-name-complex="Symbol" fo:color="#000000"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fo:font-size="10pt" style:font-size-asian="10pt"/>
    </style:style>
    <style:style style:name="TableRow6025" style:family="table-row">
      <style:table-row-properties style:use-optimal-row-height="false"/>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fo:font-size="10pt" style:font-size-asian="10pt"/>
    </style:style>
    <style:style style:name="TableRow6036" style:family="table-row">
      <style:table-row-properties style:min-row-height="0.0694in"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fo:font-size="10pt" style:font-size-asian="10pt"/>
    </style:style>
    <style:style style:name="P6047"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text-underline-type="single" style:text-underline-style="solid" style:text-underline-width="auto" style:text-underline-mode="continuous"/>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tab-stops>
          <style:tab-stop style:type="left" style:position="1.0416in"/>
        </style:tab-stops>
      </style:paragraph-properties>
    </style:style>
    <style:style style:name="T6052" style:parent-style-name="DefaultParagraphFont" style:family="text">
      <style:text-properties fo:color="#000000" fo:font-size="14pt" style:font-size-asian="14pt" style:font-size-complex="14pt"/>
    </style:style>
    <style:style style:name="T6053" style:parent-style-name="DefaultParagraphFont" style:family="text">
      <style:text-properties fo:color="#000000"/>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style:font-name="Symbol" style:font-name-asian="Symbol" style:font-name-complex="Symbol" fo:color="#000000"/>
    </style:style>
    <style:style style:name="T6059" style:parent-style-name="DefaultParagraphFont" style:family="text">
      <style:text-properties fo:color="#000000"/>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color="#000000"/>
    </style:style>
    <style:style style:name="T6062" style:parent-style-name="DefaultParagraphFont" style:family="text">
      <style:text-properties style:font-name="Symbol" style:font-name-asian="Symbol" style:font-name-complex="Symbol" fo:color="#000000"/>
    </style:style>
    <style:style style:name="T6063" style:parent-style-name="DefaultParagraphFont" style:family="text">
      <style:text-properties fo:color="#000000"/>
    </style:style>
    <style:style style:name="T6064" style:parent-style-name="DefaultParagraphFont" style:family="text">
      <style:text-properties style:font-name="Symbol" style:font-name-asian="Symbol" style:font-name-complex="Symbol"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1.0416in"/>
        </style:tab-stops>
      </style:paragraph-properties>
    </style:style>
    <style:style style:name="T6067" style:parent-style-name="DefaultParagraphFont" style:family="text">
      <style:text-properties fo:color="#000000" fo:font-size="14pt" style:font-size-asian="14pt" style:font-size-complex="14pt"/>
    </style:style>
    <style:style style:name="T6068" style:parent-style-name="DefaultParagraphFont" style:family="text">
      <style:text-properties fo:color="#000000"/>
    </style:style>
    <style:style style:name="T6069" style:parent-style-name="DefaultParagraphFont" style:family="text">
      <style:text-properties fo:font-weight="bold" style:font-weight-asian="bold"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ext-properties fo:color="#000000"/>
    </style:style>
    <style:style style:name="TableColumn6073" style:family="table-column">
      <style:table-column-properties style:column-width="1.9006in"/>
    </style:style>
    <style:style style:name="TableColumn6074" style:family="table-column">
      <style:table-column-properties style:column-width="1.0208in"/>
    </style:style>
    <style:style style:name="TableColumn6075" style:family="table-column">
      <style:table-column-properties style:column-width="0.5104in"/>
    </style:style>
    <style:style style:name="TableColumn6076" style:family="table-column">
      <style:table-column-properties style:column-width="1.6409in"/>
    </style:style>
    <style:style style:name="TableColumn6077" style:family="table-column">
      <style:table-column-properties style:column-width="1.7708in"/>
    </style:style>
    <style:style style:name="Table6072" style:family="table">
      <style:table-properties style:width="6.8437in" style:rel-width="100%" fo:margin-left="0in" table:align="left"/>
    </style:style>
    <style:style style:name="TableRow6078" style:family="table-row">
      <style:table-row-properties style:min-row-height="0.5958in"/>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T6099" style:parent-style-name="DefaultParagraphFont" style:family="text">
      <style:text-properties style:font-name="Symbol" style:font-name-asian="Symbol" style:font-name-complex="Symbol" fo:color="#000000"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Row6104" style:family="table-row">
      <style:table-row-properties style:min-row-height="0.2611in"/>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P6107" style:parent-style-name="Normal" style:family="paragraph">
      <style:text-properties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none" fo:padding-top="0in" fo:padding-left="0.075in" fo:padding-bottom="0in" fo:padding-right="0.075in"/>
    </style:style>
    <style:style style:name="T6111" style:parent-style-name="DefaultParagraphFont" style:family="text">
      <style:text-properties style:font-name="Symbol" style:font-name-asian="Symbol" style:font-name-complex="Symbol"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fo:font-size="10pt" style:font-size-asian="10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none" fo:padding-top="0in" fo:padding-left="0.075in" fo:padding-bottom="0in" fo:padding-right="0.075in"/>
    </style:style>
    <style:style style:name="T6122" style:parent-style-name="DefaultParagraphFont" style:family="text">
      <style:text-properties style:font-name="Symbol" style:font-name-asian="Symbol" style:font-name-complex="Symbol" fo:color="#000000"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fo:font-size="10pt" style:font-size-asian="10pt"/>
    </style:style>
    <style:style style:name="P6127" style:parent-style-name="Normal" style:family="paragraph">
      <style:paragraph-properties fo:text-indent="0.4923in"/>
    </style:style>
    <style:style style:name="P6128" style:parent-style-name="Normal" style:family="paragraph">
      <style:paragraph-properties fo:text-indent="0.4923in"/>
    </style:style>
    <style:style style:name="T6129" style:parent-style-name="DefaultParagraphFont" style:family="text">
      <style:text-properties fo:font-weight="bold" style:font-weight-asian="bold" fo:color="#000000"/>
    </style:style>
    <style:style style:name="T6130" style:parent-style-name="DefaultParagraphFont" style:family="text">
      <style:text-properties fo:font-weight="bold" style:font-weight-asian="bold" fo:color="#000000"/>
    </style:style>
    <style:style style:name="P6131" style:parent-style-name="Normal" style:family="paragraph">
      <style:paragraph-properties fo:text-indent="0.4923in"/>
      <style:text-properties fo:font-weight="bold" style:font-weight-asian="bold" fo:color="#000000"/>
    </style:style>
    <style:style style:name="P6132" style:parent-style-name="Normal" style:family="paragraph">
      <style:paragraph-properties fo:text-indent="0.4923in"/>
    </style:style>
    <style:style style:name="T6133" style:parent-style-name="DefaultParagraphFont" style:family="text">
      <style:text-properties fo:font-style="italic" style:font-style-asian="italic" fo:color="#000000"/>
    </style:style>
    <style:style style:name="T6134" style:parent-style-name="DefaultParagraphFont" style:family="text">
      <style:text-properties fo:font-weight="bold" style:font-weight-asian="bold" fo:font-style="italic" style:font-style-asian="italic" fo:color="#000000"/>
    </style:style>
    <style:style style:name="T6135" style:parent-style-name="DefaultParagraphFont" style:family="text">
      <style:text-properties fo:font-style="italic" style:font-style-asian="italic" fo:color="#000000"/>
    </style:style>
    <style:style style:name="P6136" style:parent-style-name="Normal" style:family="paragraph">
      <style:paragraph-properties fo:text-align="justify" fo:text-indent="0.4923in"/>
      <style:text-properties fo:font-style="italic" style:font-style-asian="italic" fo:color="#000000"/>
    </style:style>
    <style:style style:name="P61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8"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9" style:parent-style-name="Normal" style:family="paragraph">
      <style:paragraph-properties fo:text-align="justify" fo:text-indent="0.4923in">
        <style:tab-stops>
          <style:tab-stop style:type="left" style:position="0.5in"/>
        </style:tab-stops>
      </style:paragraph-properties>
      <style:text-properties fo:color="#000000"/>
    </style:style>
    <style:style style:name="P614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41" style:parent-style-name="Normal" style:family="paragraph">
      <style:paragraph-properties fo:text-align="justify" fo:text-indent="0.4923in">
        <style:tab-stops>
          <style:tab-stop style:type="left" style:position="0.75in"/>
        </style:tab-stops>
      </style:paragraph-properties>
    </style:style>
    <style:style style:name="T6142" style:parent-style-name="DefaultParagraphFont" style:family="text">
      <style:text-properties fo:color="#000000"/>
    </style:style>
    <style:style style:name="T6143" style:parent-style-name="DefaultParagraphFont" style:family="text">
      <style:text-properties fo:color="#000000" style:text-underline-type="single" style:text-underline-style="solid" style:text-underline-width="auto" style:text-underline-mode="continuous"/>
    </style:style>
    <style:style style:name="T6144" style:parent-style-name="DefaultParagraphFont" style:family="text">
      <style:text-properties fo:color="#000000"/>
    </style:style>
    <style:style style:name="T6145" style:parent-style-name="DefaultParagraphFont" style:family="text">
      <style:text-properties fo:color="#000000" style:text-underline-type="single" style:text-underline-style="solid" style:text-underline-width="auto" style:text-underline-mode="continuous"/>
    </style:style>
    <style:style style:name="P6146" style:parent-style-name="Normal" style:family="paragraph">
      <style:paragraph-properties fo:text-align="justify" fo:text-indent="0.4923in">
        <style:tab-stops>
          <style:tab-stop style:type="left" style:position="0.75in"/>
        </style:tab-stops>
      </style:paragraph-properties>
    </style:style>
    <style:style style:name="T6147" style:parent-style-name="DefaultParagraphFont" style:family="text">
      <style:text-properties fo:color="#000000"/>
    </style:style>
    <style:style style:name="T6148" style:parent-style-name="DefaultParagraphFont" style:family="text">
      <style:text-properties fo:color="#000000" style:text-underline-type="single" style:text-underline-style="solid" style:text-underline-width="auto" style:text-underline-mode="continuous"/>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52" style:family="table-column">
      <style:table-column-properties style:column-width="2.5208in" style:use-optimal-column-width="false"/>
    </style:style>
    <style:style style:name="TableColumn6153" style:family="table-column">
      <style:table-column-properties style:column-width="1.2562in" style:use-optimal-column-width="false"/>
    </style:style>
    <style:style style:name="TableColumn6154" style:family="table-column">
      <style:table-column-properties style:column-width="0.5888in" style:use-optimal-column-width="false"/>
    </style:style>
    <style:style style:name="TableColumn6155" style:family="table-column">
      <style:table-column-properties style:column-width="2.3263in" style:use-optimal-column-width="false"/>
    </style:style>
    <style:style style:name="Table6151" style:family="table">
      <style:table-properties style:width="6.6923in" fo:margin-left="0in" table:align="left"/>
    </style:style>
    <style:style style:name="TableRow6156" style:family="table-row">
      <style:table-row-properties style:min-row-height="0.2666in" style:use-optimal-row-height="false"/>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fo:font-size="10pt" style:font-size-asian="10pt"/>
    </style:style>
    <style:style style:name="TableRow6165" style:family="table-row">
      <style:table-row-properties style:use-optimal-row-height="false"/>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fo:font-size="10pt" style:font-size-asian="10pt"/>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T6172" style:parent-style-name="DefaultParagraphFont" style:family="text">
      <style:text-properties style:font-name="Symbol" style:font-name-asian="Symbol" style:font-name-complex="Symbol"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fo:font-size="10pt" style:font-size-asian="10pt"/>
    </style:style>
    <style:style style:name="P6175" style:parent-style-name="Normal" style:family="paragraph">
      <style:text-properties fo:color="#000000" fo:font-size="10pt" style:font-size-asian="10pt"/>
    </style:style>
    <style:style style:name="P6176" style:parent-style-name="Normal" style:family="paragraph">
      <style:paragraph-properties fo:text-indent="0.4923in"/>
    </style:style>
    <style:style style:name="P6177" style:parent-style-name="Normal" style:family="paragraph">
      <style:paragraph-properties fo:text-indent="0.4923in"/>
    </style:style>
    <style:style style:name="T6178" style:parent-style-name="DefaultParagraphFont" style:family="text">
      <style:text-properties fo:font-weight="bold" style:font-weight-asian="bold" fo:color="#000000"/>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font-weight="bold" style:font-weight-asian="bold" fo:color="#000000"/>
    </style:style>
    <style:style style:name="P6181" style:parent-style-name="Normal" style:family="paragraph">
      <style:paragraph-properties fo:text-indent="0.4923in"/>
      <style:text-properties fo:font-weight="bold" style:font-weight-asian="bold"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indent="0.4923in"/>
      <style:text-properties fo:color="#000000"/>
    </style:style>
    <style:style style:name="P6184" style:parent-style-name="Normal" style:family="paragraph">
      <style:paragraph-properties fo:text-indent="0.4923in"/>
    </style:style>
    <style:style style:name="T6185" style:parent-style-name="DefaultParagraphFont" style:family="text">
      <style:text-properties fo:color="#000000" style:text-underline-type="single" style:text-underline-style="solid" style:text-underline-width="auto" style:text-underline-mode="continuous"/>
    </style:style>
    <style:style style:name="T6186" style:parent-style-name="DefaultParagraphFont" style:family="text">
      <style:text-properties fo:color="#000000"/>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ext-properties fo:color="#000000"/>
    </style:style>
    <style:style style:name="P619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91" style:parent-style-name="Normal" style:family="paragraph">
      <style:paragraph-properties fo:text-indent="0.4923in"/>
      <style:text-properties fo:color="#000000"/>
    </style:style>
    <style:style style:name="P6192" style:parent-style-name="Normal" style:family="paragraph">
      <style:paragraph-properties fo:text-indent="0.4923in"/>
      <style:text-properties fo:color="#000000"/>
    </style:style>
    <style:style style:name="P6193" style:parent-style-name="Normal" style:family="paragraph">
      <style:paragraph-properties fo:text-indent="0.4923in"/>
      <style:text-properties fo:color="#000000"/>
    </style:style>
    <style:style style:name="P6194" style:parent-style-name="Normal" style:family="paragraph">
      <style:paragraph-properties fo:text-indent="0.4923in"/>
      <style:text-properties fo:color="#000000"/>
    </style:style>
    <style:style style:name="P619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text-properties fo:color="#000000"/>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style>
    <style:style style:name="T6205" style:parent-style-name="DefaultParagraphFont" style:family="text">
      <style:text-properties fo:font-weight="bold" style:font-weight-asian="bold" fo:color="#000000"/>
    </style:style>
    <style:style style:name="T6206" style:parent-style-name="DefaultParagraphFont" style:family="text">
      <style:text-properties fo:color="#000000"/>
    </style:style>
    <style:style style:name="T6207" style:parent-style-name="DefaultParagraphFont" style:family="text">
      <style:text-properties fo:color="#000000" style:text-underline-type="single" style:text-underline-style="solid" style:text-underline-width="auto" style:text-underline-mode="continuous"/>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text-underline-type="single" style:text-underline-style="solid" style:text-underline-width="auto" style:text-underline-mode="continuous"/>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tab-stops>
          <style:tab-stop style:type="left" style:position="1in"/>
        </style:tab-stops>
      </style:paragraph-properties>
    </style:style>
    <style:style style:name="T6214" style:parent-style-name="DefaultParagraphFont" style:family="text">
      <style:text-properties fo:font-style="italic" style:font-style-asian="italic" fo:color="#000000"/>
    </style:style>
    <style:style style:name="T6215" style:parent-style-name="DefaultParagraphFont" style:family="text">
      <style:text-properties fo:font-style="italic" style:font-style-asian="italic" fo:color="#000000"/>
    </style:style>
    <style:style style:name="T6216" style:parent-style-name="DefaultParagraphFont" style:family="text">
      <style:text-properties fo:color="#000000"/>
    </style:style>
    <style:style style:name="T6217" style:parent-style-name="DefaultParagraphFont" style:family="text">
      <style:text-properties fo:color="#000000" style:text-underline-type="single" style:text-underline-style="solid" style:text-underline-width="auto" style:text-underline-mode="continuous"/>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tab-stops>
          <style:tab-stop style:type="left" style:position="1in"/>
        </style:tab-stops>
      </style:paragraph-properties>
    </style:style>
    <style:style style:name="T6220" style:parent-style-name="DefaultParagraphFont" style:family="text">
      <style:text-properties fo:font-style="italic" style:font-style-asian="italic" fo:color="#000000"/>
    </style:style>
    <style:style style:name="T6221" style:parent-style-name="DefaultParagraphFont" style:family="text">
      <style:text-properties fo:font-style="italic" style:font-style-asian="italic" fo:color="#000000"/>
    </style:style>
    <style:style style:name="P6222" style:parent-style-name="Normal" style:family="paragraph">
      <style:paragraph-properties fo:text-indent="0.4923in"/>
      <style:text-properties fo:color="#000000"/>
    </style:style>
    <style:style style:name="TableColumn6224" style:family="table-column">
      <style:table-column-properties style:column-width="2.4479in" style:use-optimal-column-width="false"/>
    </style:style>
    <style:style style:name="TableColumn6225" style:family="table-column">
      <style:table-column-properties style:column-width="1.302in" style:use-optimal-column-width="false"/>
    </style:style>
    <style:style style:name="TableColumn6226" style:family="table-column">
      <style:table-column-properties style:column-width="0.5541in" style:use-optimal-column-width="false"/>
    </style:style>
    <style:style style:name="TableColumn6227" style:family="table-column">
      <style:table-column-properties style:column-width="2.3881in" style:use-optimal-column-width="false"/>
    </style:style>
    <style:style style:name="Table6223" style:family="table">
      <style:table-properties style:width="6.6923in" fo:margin-left="0in" table:align="left"/>
    </style:style>
    <style:style style:name="TableRow6228" style:family="table-row">
      <style:table-row-properties style:min-row-height="0.3291in" style:use-optimal-row-height="false"/>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style:text-properties fo:color="#000000" fo:font-size="10pt" style:font-size-asian="10pt"/>
    </style:style>
    <style:style style:name="P6238" style:parent-style-name="Normal" style:family="paragraph">
      <style:paragraph-properties fo:text-align="center"/>
      <style:text-properties fo:color="#000000" fo:font-size="10pt" style:font-size-asian="10pt"/>
    </style:style>
    <style:style style:name="TableRow6239" style:family="table-row">
      <style:table-row-properties style:min-row-height="0.1375in" style:use-optimal-row-height="false"/>
    </style:style>
    <style:style style:name="TableCell6240" style:family="table-cell">
      <style:table-cell-properties fo:border="none" fo:padding-top="0in" fo:padding-left="0.075in" fo:padding-bottom="0in" fo:padding-right="0.075in"/>
    </style:style>
    <style:style style:name="T62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42" style:parent-style-name="DefaultParagraphFont" style:family="text">
      <style:text-properties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weight="bold" style:font-weight-asian="bold"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weight="bold" style:font-weight-asian="bold"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weight="bold" style:font-weight-asian="bold" fo:color="#000000" fo:font-size="10pt" style:font-size-asian="10p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justify"/>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T6255" style:parent-style-name="DefaultParagraphFont" style:family="text">
      <style:text-properties style:font-name="Symbol" style:font-name-asian="Symbol" style:font-name-complex="Symbol"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T6264" style:parent-style-name="DefaultParagraphFont" style:family="text">
      <style:text-properties style:font-name="Symbol" style:font-name-asian="Symbol" style:font-name-complex="Symbol"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fo:font-size="10pt" style:font-size-asian="10pt"/>
    </style:style>
    <style:style style:name="TableRow6276" style:family="table-row">
      <style:table-row-properties style:min-row-height="0.325in"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none" fo:padding-top="0in" fo:padding-left="0.075in" fo:padding-bottom="0in" fo:padding-right="0.075in"/>
    </style:style>
    <style:style style:name="T6282" style:parent-style-name="DefaultParagraphFont" style:family="text">
      <style:text-properties style:font-name="Symbol" style:font-name-asian="Symbol" style:font-name-complex="Symbol"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P6285"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86" style:parent-style-name="Normal" style:family="paragraph">
      <style:paragraph-properties fo:text-align="justify" fo:text-indent="0.4923in"/>
    </style:style>
    <style:style style:name="T628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88" style:parent-style-name="DefaultParagraphFont" style:family="text">
      <style:text-properties fo:font-style="italic" style:font-style-asian="italic" fo:color="#000000" style:font-size-complex="12pt"/>
    </style:style>
    <style:style style:name="T6289" style:parent-style-name="DefaultParagraphFont" style:family="text">
      <style:text-properties style:font-name="Symbol" style:font-name-asian="Symbol" style:font-name-complex="Symbol" fo:font-style="italic" style:font-style-asian="italic" fo:color="#000000" style:font-size-complex="12pt"/>
    </style:style>
    <style:style style:name="T6290" style:parent-style-name="DefaultParagraphFont" style:family="text">
      <style:text-properties fo:font-style="italic" style:font-style-asian="italic" fo:color="#000000" style:font-size-complex="12pt"/>
    </style:style>
    <style:style style:name="P6291" style:parent-style-name="Normal" style:family="paragraph">
      <style:paragraph-properties fo:text-align="center"/>
      <style:text-properties fo:font-style="italic" style:font-style-asian="italic" fo:text-transform="uppercase" fo:color="#000000"/>
    </style:style>
    <style:style style:name="TableColumn6293" style:family="table-column">
      <style:table-column-properties style:column-width="2.3861in" style:use-optimal-column-width="false"/>
    </style:style>
    <style:style style:name="TableColumn6294" style:family="table-column">
      <style:table-column-properties style:column-width="0.9576in" style:use-optimal-column-width="false"/>
    </style:style>
    <style:style style:name="TableColumn6295" style:family="table-column">
      <style:table-column-properties style:column-width="0.4611in" style:use-optimal-column-width="false"/>
    </style:style>
    <style:style style:name="TableColumn6296" style:family="table-column">
      <style:table-column-properties style:column-width="1.093in" style:use-optimal-column-width="false"/>
    </style:style>
    <style:style style:name="TableColumn6297" style:family="table-column">
      <style:table-column-properties style:column-width="1.7944in" style:use-optimal-column-width="false"/>
    </style:style>
    <style:style style:name="Table6292" style:family="table">
      <style:table-properties style:width="6.6923in" fo:margin-left="0in" table:align="left"/>
    </style:style>
    <style:style style:name="TableRow6298" style:family="table-row">
      <style:table-row-properties style:use-optimal-row-height="false"/>
    </style:style>
    <style:style style:name="TableCell6299" style:family="table-cell">
      <style:table-cell-properties fo:border="none" fo:padding-top="0in" fo:padding-left="0.0743in" fo:padding-bottom="0in" fo:padding-right="0.0743in"/>
    </style:style>
    <style:style style:name="P630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01" style:family="table-cell">
      <style:table-cell-properties fo:border="none" fo:padding-top="0in" fo:padding-left="0.0743in" fo:padding-bottom="0in" fo:padding-right="0.0743in"/>
    </style:style>
    <style:style style:name="P6302" style:parent-style-name="Normal" style:family="paragraph">
      <style:text-properties fo:font-weight="bold" style:font-weight-asian="bold" fo:color="#000000" fo:font-size="10pt" style:font-size-asian="10pt"/>
    </style:style>
    <style:style style:name="TableCell6303" style:family="table-cell">
      <style:table-cell-properties fo:border="none" fo:padding-top="0in" fo:padding-left="0.0743in" fo:padding-bottom="0in" fo:padding-right="0.0743in"/>
    </style:style>
    <style:style style:name="P6304" style:parent-style-name="Normal" style:family="paragraph">
      <style:text-properties fo:font-weight="bold" style:font-weight-asian="bold" fo:color="#000000" fo:font-size="10pt" style:font-size-asian="10pt"/>
    </style:style>
    <style:style style:name="TableCell6305" style:family="table-cell">
      <style:table-cell-properties fo:border="none" fo:padding-top="0in" fo:padding-left="0.0743in" fo:padding-bottom="0in" fo:padding-right="0.0743in"/>
    </style:style>
    <style:style style:name="P6306" style:parent-style-name="Normal" style:family="paragraph">
      <style:text-properties fo:color="#000000" fo:font-size="10pt" style:font-size-asian="10pt"/>
    </style:style>
    <style:style style:name="TableCell6307" style:family="table-cell">
      <style:table-cell-properties fo:border="none" fo:padding-top="0in" fo:padding-left="0.0743in" fo:padding-bottom="0in" fo:padding-right="0.0743in"/>
    </style:style>
    <style:style style:name="P6308" style:parent-style-name="Normal" style:family="paragraph">
      <style:text-properties fo:color="#000000" fo:font-size="10pt" style:font-size-asian="10pt"/>
    </style:style>
    <style:style style:name="TableRow6309" style:family="table-row">
      <style:table-row-properties style:use-optimal-row-height="false"/>
    </style:style>
    <style:style style:name="TableCell6310" style:family="table-cell">
      <style:table-cell-properties fo:border="none" fo:padding-top="0in" fo:padding-left="0.0743in" fo:padding-bottom="0in" fo:padding-right="0.0743in"/>
    </style:style>
    <style:style style:name="P6311" style:parent-style-name="Normal" style:family="paragraph">
      <style:text-properties fo:color="#000000" fo:font-size="10pt" style:font-size-asian="10pt"/>
    </style:style>
    <style:style style:name="TableCell6312" style:family="table-cell">
      <style:table-cell-properties fo:border="none" fo:padding-top="0in" fo:padding-left="0.0743in" fo:padding-bottom="0in" fo:padding-right="0.0743in"/>
    </style:style>
    <style:style style:name="P6313" style:parent-style-name="Normal" style:family="paragraph">
      <style:text-properties fo:color="#000000" fo:font-size="10pt" style:font-size-asian="10pt"/>
    </style:style>
    <style:style style:name="TableCell6314" style:family="table-cell">
      <style:table-cell-properties fo:border="none" fo:padding-top="0in" fo:padding-left="0.0743in" fo:padding-bottom="0in" fo:padding-right="0.0743in"/>
    </style:style>
    <style:style style:name="T6315" style:parent-style-name="DefaultParagraphFont" style:family="text">
      <style:text-properties style:font-name="Symbol" style:font-name-asian="Symbol" style:font-name-complex="Symbol" fo:color="#000000" fo:font-size="10pt" style:font-size-asian="10pt"/>
    </style:style>
    <style:style style:name="TableCell6316" style:family="table-cell">
      <style:table-cell-properties fo:border="none" fo:padding-top="0in" fo:padding-left="0.0743in" fo:padding-bottom="0in" fo:padding-right="0.0743in"/>
    </style:style>
    <style:style style:name="P6317" style:parent-style-name="Normal" style:family="paragraph">
      <style:text-properties fo:color="#000000" fo:font-size="10pt" style:font-size-asian="10pt"/>
    </style:style>
    <style:style style:name="TableCell6318" style:family="table-cell">
      <style:table-cell-properties fo:border="none" fo:padding-top="0in" fo:padding-left="0.0743in" fo:padding-bottom="0in" fo:padding-right="0.0743in"/>
    </style:style>
    <style:style style:name="P6319" style:parent-style-name="Normal" style:family="paragraph">
      <style:text-properties fo:color="#000000" fo:font-size="10pt" style:font-size-asian="10pt"/>
    </style:style>
    <style:style style:name="P6320" style:parent-style-name="Normal" style:family="paragraph">
      <style:text-properties fo:color="#000000" fo:font-size="10pt" style:font-size-asian="10pt"/>
    </style:style>
    <style:style style:name="P6321" style:parent-style-name="Normal" style:family="paragraph">
      <style:paragraph-properties fo:text-align="justify" fo:text-indent="0.4923in"/>
      <style:text-properties fo:font-weight="bold" style:font-weight-asian="bold"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font-weight="bold" style:font-weight-asian="bold" fo:color="#000000"/>
    </style:style>
    <style:style style:name="T6324" style:parent-style-name="DefaultParagraphFont" style:family="text">
      <style:text-properties fo:font-weight="bold" style:font-weight-asian="bold" fo:font-style="italic" style:font-style-asian="italic" fo:color="#000000"/>
    </style:style>
    <style:style style:name="T6325" style:parent-style-name="DefaultParagraphFont" style:family="text">
      <style:text-properties fo:font-style="italic" style:font-style-asian="italic" fo:color="#000000"/>
    </style:style>
    <style:style style:name="T6326" style:parent-style-name="DefaultParagraphFont" style:family="text">
      <style:text-properties fo:color="#000000"/>
    </style:style>
    <style:style style:name="T6327" style:parent-style-name="DefaultParagraphFont" style:family="text">
      <style:text-properties fo:font-style="italic" style:font-style-asian="italic" fo:color="#000000"/>
    </style:style>
    <style:style style:name="T6328" style:parent-style-name="DefaultParagraphFont" style:family="text">
      <style:text-properties fo:font-style="italic" style:font-style-asian="italic" fo:color="#000000"/>
    </style:style>
    <style:style style:name="P6329" style:parent-style-name="Normal" style:family="paragraph">
      <style:paragraph-properties fo:margin-left="0.2958in" fo:text-indent="0.4923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3895in"/>
        </style:tab-stops>
      </style:paragraph-properties>
    </style:style>
    <style:style style:name="T6331" style:parent-style-name="DefaultParagraphFont" style:family="text">
      <style:text-properties fo:font-weight="bold" style:font-weight-asian="bold" fo:color="#000000" style:font-size-complex="12pt"/>
    </style:style>
    <style:style style:name="T6332" style:parent-style-name="DefaultParagraphFont" style:family="text">
      <style:text-properties fo:font-weight="bold" style:font-weight-asian="bold" fo:color="#000000" style:font-size-complex="12pt"/>
    </style:style>
    <style:style style:name="P633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9" style:parent-style-name="Normal" style:family="paragraph">
      <style:paragraph-properties fo:text-align="justify" fo:text-indent="0.4923in">
        <style:tab-stops>
          <style:tab-stop style:type="left" style:position="0.3895in"/>
        </style:tab-stops>
      </style:paragraph-propertie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43" style:parent-style-name="DefaultParagraphFont" style:family="text">
      <style:text-properties fo:font-weight="bold" style:font-weight-asian="bold" fo:color="#000000" style:font-size-complex="12pt"/>
    </style:style>
    <style:style style:name="T6344" style:parent-style-name="DefaultParagraphFont" style:family="text">
      <style:text-properties fo:font-weight="bold" style:font-weight-asian="bold" fo:color="#000000" style:font-size-complex="12pt"/>
    </style:style>
    <style:style style:name="P6345" style:parent-style-name="Normal" style:family="paragraph">
      <style:paragraph-properties fo:text-indent="0.4923in">
        <style:tab-stops>
          <style:tab-stop style:type="left" style:position="0.3895in"/>
        </style:tab-stops>
      </style:paragraph-properties>
    </style:style>
    <style:style style:name="P6346" style:parent-style-name="Normal" style:family="paragraph">
      <style:paragraph-properties fo:text-indent="0.4923in">
        <style:tab-stops>
          <style:tab-stop style:type="left" style:position="0.3895in"/>
        </style:tab-stops>
      </style:paragraph-properties>
    </style:style>
    <style:style style:name="T6347" style:parent-style-name="DefaultParagraphFont" style:family="text">
      <style:text-properties fo:font-weight="bold" style:font-weight-asian="bold" fo:color="#000000" style:font-size-complex="12pt"/>
    </style:style>
    <style:style style:name="P634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50" style:parent-style-name="Normal" style:family="paragraph">
      <style:paragraph-properties fo:text-indent="0.4923in">
        <style:tab-stops>
          <style:tab-stop style:type="left" style:position="0.3895in"/>
        </style:tab-stops>
      </style:paragraph-properties>
    </style:style>
    <style:style style:name="T6351" style:parent-style-name="DefaultParagraphFont" style:family="text">
      <style:text-properties fo:color="#000000" style:font-size-complex="12pt" style:text-underline-type="single" style:text-underline-style="solid" style:text-underline-width="auto" style:text-underline-mode="continuous"/>
    </style:style>
    <style:style style:name="T6352" style:parent-style-name="DefaultParagraphFont" style:family="text">
      <style:text-properties fo:color="#000000" style:font-size-complex="12pt"/>
    </style:style>
    <style:style style:name="P6353" style:parent-style-name="Normal" style:family="paragraph">
      <style:paragraph-properties fo:text-align="justify" fo:text-indent="0.4923in">
        <style:tab-stops>
          <style:tab-stop style:type="left" style:position="0.3895in"/>
        </style:tab-stops>
      </style:paragraph-properties>
    </style:style>
    <style:style style:name="T6354" style:parent-style-name="DefaultParagraphFont" style:family="text">
      <style:text-properties fo:color="#000000" style:font-size-complex="12pt" style:text-underline-type="single" style:text-underline-style="solid" style:text-underline-width="auto" style:text-underline-mode="continuous"/>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justify" fo:text-indent="0.4923in">
        <style:tab-stops>
          <style:tab-stop style:type="left" style:position="0.3895in"/>
        </style:tab-stops>
      </style:paragraph-properties>
    </style:style>
    <style:style style:name="T6358" style:parent-style-name="DefaultParagraphFont" style:family="text">
      <style:text-properties fo:color="#000000" style:font-size-complex="12pt"/>
    </style:style>
    <style:style style:name="P6359" style:parent-style-name="Normal" style:family="paragraph">
      <style:paragraph-properties fo:text-align="center">
        <style:tab-stops>
          <style:tab-stop style:type="left" style:position="0.3895in"/>
        </style:tab-stops>
      </style:paragraph-properties>
    </style:style>
    <style:style style:name="T6360" style:parent-style-name="DefaultParagraphFont" style:family="text">
      <style:text-properties fo:font-weight="bold" style:font-weight-asian="bold" fo:color="#000000" style:font-size-complex="12pt"/>
    </style:style>
    <style:style style:name="T6361" style:parent-style-name="DefaultParagraphFont" style:family="text">
      <style:text-properties fo:font-weight="bold" style:font-weight-asian="bold" fo:color="#000000" style:font-size-complex="12pt"/>
    </style:style>
    <style:style style:name="P636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63" style:parent-style-name="Normal" style:family="paragraph">
      <style:paragraph-properties>
        <style:tab-stops>
          <style:tab-stop style:type="center" style:position="2.884in"/>
          <style:tab-stop style:type="right" style:position="5.768in"/>
        </style:tab-stops>
      </style:paragraph-properties>
    </style:style>
    <style:style style:name="P6364" style:parent-style-name="Normal" style:master-page-name="MPF1" style:family="paragraph">
      <style:paragraph-properties fo:break-before="page" fo:text-align="center"/>
    </style:style>
    <style:style style:name="T6365" style:parent-style-name="DefaultParagraphFont" style:family="text">
      <style:text-properties fo:font-weight="bold" style:font-weight-asian="bold" style:font-size-complex="12pt" style:language-asian="lt" style:country-asian="LT"/>
    </style:style>
    <style:style style:name="P6366" style:parent-style-name="Normal" style:family="paragraph">
      <style:paragraph-properties fo:text-align="center"/>
      <style:text-properties fo:font-weight="bold" style:font-weight-asian="bold" style:font-size-complex="12pt" style:language-asian="lt" style:country-asian="LT"/>
    </style:style>
    <style:style style:name="P6367" style:parent-style-name="Normal" style:family="paragraph">
      <style:paragraph-properties fo:text-indent="0.4923in"/>
    </style:style>
    <style:style style:name="T6368" style:parent-style-name="DefaultParagraphFont" style:family="text">
      <style:text-properties fo:language="en" fo:country="US"/>
    </style:style>
    <style:style style:name="P6369" style:parent-style-name="Normal" style:family="paragraph">
      <style:paragraph-properties fo:text-align="center"/>
    </style:style>
    <style:style style:name="P6370" style:parent-style-name="Normal" style:family="paragraph">
      <style:paragraph-properties fo:text-indent="0.4923in"/>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break-before="page" fo:text-align="center" fo:text-indent="0.4923in"/>
    </style:style>
    <style:style style:name="T6391" style:parent-style-name="DefaultParagraphFont" style:family="text">
      <style:text-properties fo:font-weight="bold" style:font-weight-asian="bold"/>
    </style:style>
    <style:style style:name="P6392" style:parent-style-name="Normal" style:family="paragraph">
      <style:paragraph-properties fo:text-align="center"/>
      <style:text-properties fo:font-weight="bold" style:font-weight-asian="bold"/>
    </style:style>
    <style:style style:name="TableColumn6394" style:family="table-column">
      <style:table-column-properties style:column-width="6.6923in"/>
    </style:style>
    <style:style style:name="Table6393" style:family="table">
      <style:table-properties style:width="6.6923in" fo:margin-left="0in" table:align="center"/>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weight="bold" style:font-weight-asian="bold" style:font-size-complex="12pt" style:language-asian="lt" style:country-asian="LT"/>
    </style:style>
    <style:style style:name="P6398" style:parent-style-name="Normal" style:family="paragraph">
      <style:paragraph-properties fo:text-indent="0.4923in"/>
    </style:style>
    <style:style style:name="P6399" style:parent-style-name="Normal" style:family="paragraph">
      <style:paragraph-properties fo:text-align="center"/>
      <style:text-properties fo:font-weight="bold" style:font-weight-asian="bold" style:font-size-complex="12pt"/>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fo:font-weight="bold" style:font-weight-asian="bold"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indent="0.4923in"/>
    </style:style>
    <style:style style:name="TableColumn6416" style:family="table-column">
      <style:table-column-properties style:column-width="6.6923in"/>
    </style:style>
    <style:style style:name="Table6415" style:family="table">
      <style:table-properties style:width="6.6923in" fo:margin-left="0in" table:align="center"/>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weight="bold" style:font-weight-asian="bold" style:font-size-complex="12pt" style:language-asian="lt" style:country-asian="LT"/>
    </style:style>
    <style:style style:name="P6420" style:parent-style-name="Normal" style:family="paragraph">
      <style:paragraph-properties fo:text-indent="0.4923in"/>
      <style:text-properties style:font-size-complex="12pt"/>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text-properties style:font-size-complex="12pt"/>
    </style:style>
    <style:style style:name="P6423" style:parent-style-name="Normal" style:family="paragraph">
      <style:paragraph-properties fo:text-align="center"/>
      <style:text-properties style:font-size-complex="12pt"/>
    </style:style>
    <style:style style:name="P6424" style:parent-style-name="Normal" style:family="paragraph">
      <style:paragraph-properties fo:text-align="center"/>
      <style:text-properties style:font-size-complex="12pt"/>
    </style:style>
    <style:style style:name="P6425" style:parent-style-name="Normal" style:family="paragraph">
      <style:paragraph-properties fo:text-align="center"/>
      <style:text-properties style:font-size-complex="12pt"/>
    </style:style>
    <style:style style:name="P6426" style:parent-style-name="Normal" style:family="paragraph">
      <style:paragraph-properties fo:text-align="center"/>
      <style:text-properties style:font-size-complex="12pt"/>
    </style:style>
    <style:style style:name="TableColumn6428" style:family="table-column">
      <style:table-column-properties style:column-width="6.6923in"/>
    </style:style>
    <style:style style:name="Table6427" style:family="table">
      <style:table-properties style:width="6.6923in" fo:margin-left="0in" table:align="lef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style:font-size-complex="12pt" style:language-asian="lt" style:country-asian="LT"/>
    </style:style>
    <style:style style:name="P6432" style:parent-style-name="Normal" style:family="paragraph">
      <style:paragraph-properties fo:text-align="center"/>
      <style:text-properties style:font-size-complex="12pt"/>
    </style:style>
    <style:style style:name="P6433" style:parent-style-name="Normal" style:family="paragraph">
      <style:paragraph-properties fo:text-align="center"/>
      <style:text-properties style:font-size-complex="12pt"/>
    </style:style>
    <style:style style:name="P6434" style:parent-style-name="Normal" style:family="paragraph">
      <style:paragraph-properties fo:text-align="justify" fo:text-indent="0.4923in"/>
      <style:text-properties style:font-size-complex="12pt"/>
    </style:style>
    <style:style style:name="P64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text-properties style:font-size-complex="12pt"/>
    </style:style>
    <style:style style:name="P6438" style:parent-style-name="Normal" style:family="paragraph">
      <style:paragraph-properties fo:text-align="justify" fo:text-indent="0.4923in"/>
      <style:text-properties style:font-size-complex="12pt"/>
    </style:style>
    <style:style style:name="P6439" style:parent-style-name="Normal" style:family="paragraph">
      <style:paragraph-properties fo:text-align="justify" fo:text-indent="0.4923in"/>
      <style:text-properties style:font-size-complex="12pt"/>
    </style:style>
    <style:style style:name="P6440" style:parent-style-name="Normal" style:family="paragraph">
      <style:paragraph-properties fo:text-align="justify" fo:text-indent="0.4923in"/>
      <style:text-properties style:font-size-complex="12pt"/>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indent="0.4923in"/>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break-before="page" fo:text-indent="0.4923in"/>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paragraph-properties fo:text-align="center"/>
      <style:text-properties fo:font-weight="bold" style:font-weight-asian="bold" style:font-size-complex="12pt"/>
    </style:style>
    <style:style style:name="P6451" style:parent-style-name="Normal" style:family="paragraph">
      <style:paragraph-properties fo:text-indent="0.4923in"/>
    </style:style>
    <style:style style:name="T6452" style:parent-style-name="DefaultParagraphFont" style:family="text">
      <style:text-properties fo:language="en" fo:country="US"/>
    </style:style>
    <style:style style:name="P6453" style:parent-style-name="Normal" style:family="paragraph">
      <style:paragraph-properties fo:text-align="center"/>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indent="0.4923in"/>
    </style:style>
    <style:style style:name="P6460" style:parent-style-name="Normal" style:family="paragraph">
      <style:paragraph-properties fo:break-before="page" fo:text-align="center"/>
    </style:style>
    <style:style style:name="T6461" style:parent-style-name="DefaultParagraphFont" style:family="text">
      <style:text-properties fo:font-weight="bold" style:font-weight-asian="bold"/>
    </style:style>
    <style:style style:name="P6462" style:parent-style-name="Normal" style:family="paragraph">
      <style:paragraph-properties fo:text-align="center"/>
      <style:text-properties fo:font-weight="bold" style:font-weight-asian="bold"/>
    </style:style>
    <style:style style:name="P6463" style:parent-style-name="Normal" style:family="paragraph">
      <style:paragraph-properties fo:text-align="center"/>
      <style:text-properties fo:font-weight="bold" style:font-weight-asian="bold"/>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fo:language="en" fo:country="US"/>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text-properties fo:font-weight="bold" style:font-weight-asian="bold" fo:font-size="10pt" style:font-size-asian="10pt"/>
    </style:style>
    <style:style style:name="P6474" style:parent-style-name="Normal" style:family="paragraph">
      <style:paragraph-properties fo:text-align="justify"/>
      <style:text-properties fo:font-weight="bold" style:font-weight-asian="bold"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weight="bold" style:font-weight-asian="bold"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10-01 iki 2010-11-2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text:s/>Netek</text:span><text:span text:style-name="T54">o galios nuo 2009-03-01</text:span></text:p>
      <text:p text:style-name="P55">Punkto naikinimas:</text:p>
      <text:p text:style-name="P56"><text:span text:style-name="T57">Nr.<text:s/></text:span><text:a xlink:href="https://www.e-tar.lt/portal/legalAct.html?documentId=TAR.7782FB8C47EB" office:target-frame-name="_top" xlink:show="replace"><text:span text:style-name="T58">V-127</text:span></text:a><text:span text:style-name="T59">, 2009-02-20, Žin. 2009, Nr. 23-920 (2009-02-28), i. k. 1092250ISAK000V-127</text:span></text:p>
      <text:p text:style-name="Normal"/>
      <text:p text:style-name="P60"><text:span text:style-name="T61">1.8</text:span><text:span text:style-name="T62">. Prostatos piktybinių navikų (tlk-10<text:s/></text:span><text:span text:style-name="T63">kodas c61).</text:span></text:p>
      <text:p text:style-name="P64"><text:span text:style-name="T65">1.9</text:span><text:span text:style-name="T66">. Širdies veiklos nepakankamumo (tlk-10 kodas i50).</text:span></text:p>
      <text:p text:style-name="P67"><text:span text:style-name="T68">1.10</text:span><text:span text:style-name="T69">. Šizofrenijos (tlk-10 kodai f20-f29) ir afektinių sutrikimų (tlk kodai f30.2, f31.2-f31.5, f32.1-f32.3, f33.1-f33.3).</text:span></text:p>
      <text:p text:style-name="P70"><text:span text:style-name="T71">2</text:span><text:span text:style-name="T72">.<text:s/></text:span><text:span text:style-name="T73">Pavedu</text:span><text:span text:style-name="T74"><text:s/>įsakymo vykdymą kontroliuoti ministerijos valstybės sekretoriui v. Žilinskui.</text:span></text:p>
      <text:p text:style-name="P75"><text:span text:style-name="T76">3</text:span><text:span text:style-name="T77">.<text:s/></text:span><text:span text:style-name="T78">Nustata</text:span><text:span text:style-name="T79">u, kad išrašant kompensuojamuosius vaistus šiomis metodikomis vadovautis nuo 2002 m. Spalio 1 d.</text:span></text:p>
      <text:p text:style-name="P80"/>
      <text:p text:style-name="P81"/>
      <text:p text:style-name="P82"/>
      <text:p text:style-name="P83">SVEIKATOS APSAUGOS</text:p>
      <text:p text:style-name="P84"><text:span text:style-name="T85">MINISTRAS</text:span><text:span text:style-name="T86"><text:tab/>KONSTANTINAS ROMUALDAS DOBROVOLS</text:span><text:span text:style-name="T87">KIS</text:span></text:p>
      <text:soft-page-break/>
      <text:p text:style-name="P88">PATVIRTINTA</text:p>
      <text:p text:style-name="P89">Lietuvos Respublikos<text:s/></text:p>
      <text:p text:style-name="P90">sveikatos apsaugos ministro</text:p>
      <text:p text:style-name="P91">2002 m. rugpjūčio 14 d. įsakymu Nr. 422</text:p>
      <text:p text:style-name="P92">(Lietuvos Respublikos<text:s/></text:p>
      <text:p text:style-name="P93">sveikatos apsaugos ministro</text:p>
      <text:p text:style-name="P94">2005 m. kovo 4 d. įsakymo Nr. V-152<text:s/></text:p>
      <text:p text:style-name="P95">redakcija)</text:p>
      <text:p text:style-name="P96"/>
      <text:p text:style-name="P97"><text:span text:style-name="T98">CUKRINIO DIABETO DIAGNOSTIKOS<text:s/></text:span><text:span text:style-name="T99">Ir</text:span><text:span text:style-name="T100"><text:s/>AMBULATORINI</text:span><text:span text:style-name="T101">O GYDYMO, KOMPENSUOJAMO IŠ PRIVALOMOJO SVEIKATOS DRAUDIMO FONDO BIUDŽETO, METODIKA</text:span></text:p>
      <text:p text:style-name="P102"/>
      <text:p text:style-name="P103"><text:span text:style-name="T104">I</text:span><text:span text:style-name="T105">.<text:s/></text:span><text:span text:style-name="T106">CUKRINIO DIABETO DIAGNOSTIKA</text:span></text:p>
      <text:p text:style-name="P107"/>
      <text:p text:style-name="P108">1. Cukrinio diabeto diagnozė nustatoma:</text:p>
      <text:p text:style-name="P109">1.1. pagal hiperglikemijos lygį;</text:p>
      <text:p text:style-name="P110">1.2. atlikus gliukozės tolerancijos mėginį (toliau –<text:s/>GTM), nes tai yra tiksliausias cukrinio diabeto nustatymo būdas.</text:p>
      <text:p text:style-name="P111">2. Cukrinio diabeto diagnozė nekelia abejonių tik tada, kai nustatomi specifiniai diabeto simptomai ir ryški hiperglikemija.</text:p>
      <text:p text:style-name="P112">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13">4. Pirmo tipo diabeto eiga dažniausiai audringa:<text:s/>poliurija, polifagija, polidipsija, svorio kritimas, regėjimo sutrikimai. Atliekant tyrimą randama hiperglikemija, polinkis ketonurijai.</text:p>
      <text:p text:style-name="P114">5. Antro tipo diabetas dažnai nustatomas pavėluotai, nes 20–50 proc. pacientų jau yra pasireiškusios komplikacijos.<text:s/>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5">6. Antro tipo cukriniu diabetu gali susirgti<text:s/>bet kokio amžiaus asmenys (tiek suaugusieji, tiek ir vaikai), tačiau dažniausiai jis nustatomas vyresnio amžiaus asmenims.</text:p>
      <text:p text:style-name="P116">7.<text:span text:style-name="T117"><text:s/></text:span>Aktyvus antro tipo cukrinio diabeto išaiškinimas:</text:p>
      <text:p text:style-name="P118">7.1. aktyviai antro tipo cukrinio diabeto reikia ieškoti vyresniems nei 45<text:s/>metų amžiaus asmenims, kuriems būdingas bent vienas iš šių rizikos veiksnių:</text:p>
      <text:p text:style-name="P119">7.1.1. padidėjusi kūno masė (KMI<text:s/><text:span text:style-name="T120">³</text:span><text:s/>27 kg/m<text:span text:style-name="T121">2</text:span>) arba liemens apimtis: vyrų –<text:s/><text:span text:style-name="T122">³</text:span><text:s/>102 cm, moterų –<text:s/><text:span text:style-name="T123">³</text:span><text:s/>88 cm;</text:p>
      <text:p text:style-name="P124">7.1.2. sergančiųjų cukriniu diabetu pirmos eilės giminės (tėvai, broliai, seserys, vaikai);</text:p>
      <text:p text:style-name="P125">7.1.3. moterys, gimdžiusios &gt; 4 kg naujagimius ir/ar sirgusios gestaciniu cukriniu diabetu;</text:p>
      <text:p text:style-name="P126">7.1.4. padidėjęs AKS (<text:span text:style-name="T127">³</text:span><text:s/>140/90 mmHg);</text:p>
      <text:p text:style-name="P128"><text:span text:style-name="T129">7.1.5</text:span><text:span text:style-name="T130">. didelio tankio lipoproteidų (toliau – DTL)<text:s/></text:span><text:span text:style-name="T131">£</text:span><text:span text:style-name="T132"><text:s/>0,9 mmol/l ir/ar trigliceridų (toliau –<text:s/></text:span><text:span text:style-name="T133">Tg)<text:s/></text:span><text:span text:style-name="T134">³</text:span><text:span text:style-name="T135"><text:s/>2,2 mmol/l kiekis;</text:span></text:p>
      <text:p text:style-name="P136">7.1.6. buvę gliukozės tolerancijos sutrikimai ar sutrikusi glikemija nevalgius;</text:p>
      <text:p text:style-name="P137">7.1.7. kardiovaskulinės ligos (kardiomiopatija I42–I43; I11; išemija I20–I25; I60–I69; I70–I79);</text:p>
      <text:p text:style-name="P138">7.1.8. diabetui būdingi simptomai (žr. 4,<text:s/>5 punktus).</text:p>
      <text:p text:style-name="P139">8. Kad būtų išvengta diabeto hiperdiagnostikos, negalima diabeto nustatyti vadovaujantis vien tik gliukozurijos ar gliukozės kiekiu kapiliariniame kraujyje. Diabeto diagnozė turi būti patvirtinta laboratorijoje nustatant gliukozės kiekį<text:s/>kraujo plazmoje<text:span text:style-name="T140"><text:s/></text:span>(nesant galimybės tirti plazmą – bent kraujo serumą pagal laboratorinio tyrimo standartą). Pacientui, sergančiam antro tipo cukriniu<text:s/><text:soft-page-break/>diabetu, per 3 mėnesius turi būti suteikta gydytojo endokrinologo konsultacija dėl galimos diabeto gydymo<text:s/>korekcijos ir diabetinių komplikacijų diagnostikos bei gydymo. Diagnozavus pirmo tipo cukrinį diabetą, pacientas nedelsiant turi būti siunčiamas konsultuotis pas gydytoją endokrinologą.</text:p>
      <text:p text:style-name="P141">9. Diagnostiniai kriterijai pateikti 1 lentelėje:<text:s/></text:p>
      <text:p text:style-name="P142"/>
      <text:p text:style-name="P143">Cukrinio diabeto, gliukozės tolerancijos sutrikimų ir sutrikusios glikemijos nevalgius diagnostiniai kriterijai</text:p>
      <text:p text:style-name="P144">1<text:s/>lentel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Diagnozė ir jos nustatymo sąlygos</text:p>
          </table:table-cell>
          <table:table-cell table:style-name="TableCell155" table:number-columns-spanned="4">
            <text:p text:style-name="P156">Glikemija (mmol/l)</text:p>
          </table: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Kraujyje</text:p>
          </table:table-cell>
          <table:covered-table-cell/>
          <table:table-cell table:style-name="TableCell161" table:number-columns-spanned="2">
            <text:p text:style-name="P162">Kraujo plazmoje</text:p>
          </table:table-cell>
          <table:covered-table-cell/>
        </table:table-row>
        <table:table-row table:style-name="TableRow163">
          <table:covered-table-cell>
            <text:p text:style-name="P164"/>
          </table:covered-table-cell>
          <table:table-cell table:style-name="TableCell165">
            <text:p text:style-name="P166">Veniniame</text:p>
          </table:table-cell>
          <table:table-cell table:style-name="TableCell167">
            <text:p text:style-name="P168">Kapiliariniame</text:p>
          </table:table-cell>
          <table:table-cell table:style-name="TableCell169">
            <text:p text:style-name="P170">Veninėje</text:p>
          </table:table-cell>
          <table:table-cell table:style-name="TableCell171">
            <text:p text:style-name="P172">Kapiliarinėje</text:p>
          </table:table-cell>
        </table:table-row>
        <table:table-row table:style-name="TableRow173">
          <table:table-cell table:style-name="TableCell174">
            <text:p text:style-name="P175">Cukrinis<text:s/>diabetas:</text:p>
            <text:p text:style-name="P176">glikemija nevalgius</text:p>
            <text:p text:style-name="P177">arba</text:p>
            <text:p text:style-name="P178">praėjus 2 val. po 75 g*</text:p>
            <text:p text:style-name="P179">gliukozės krūvio,</text:p>
            <text:p text:style-name="P180">arba abu kriterijai</text:p>
          </table:table-cell>
          <table:table-cell table:style-name="TableCell181">
            <text:p text:style-name="P182"/>
            <text:p text:style-name="Normal"><text:span text:style-name="T183">³</text:span><text:span text:style-name="T184">6,1</text:span></text:p>
            <text:p text:style-name="P185"/>
            <text:p text:style-name="P186"/>
            <text:p text:style-name="Normal"><text:span text:style-name="T187">³</text:span><text:span text:style-name="T188">10,0</text:span></text:p>
          </table:table-cell>
          <table:table-cell table:style-name="TableCell189">
            <text:p text:style-name="P190"/>
            <text:p text:style-name="Normal"><text:span text:style-name="T191">³</text:span><text:span text:style-name="T192">6,1</text:span></text:p>
            <text:p text:style-name="P193"/>
            <text:p text:style-name="P194"/>
            <text:p text:style-name="Normal"><text:span text:style-name="T195">³</text:span><text:span text:style-name="T196">11,1</text:span></text:p>
          </table:table-cell>
          <table:table-cell table:style-name="TableCell197">
            <text:p text:style-name="P198"/>
            <text:p text:style-name="Normal"><text:span text:style-name="T199">³</text:span><text:span text:style-name="T200">7,0</text:span></text:p>
            <text:p text:style-name="P201"/>
            <text:p text:style-name="P202"/>
            <text:p text:style-name="Normal"><text:span text:style-name="T203">³</text:span><text:span text:style-name="T204">11,1</text:span></text:p>
          </table:table-cell>
          <table:table-cell table:style-name="TableCell205">
            <text:p text:style-name="P206"/>
            <text:p text:style-name="Normal"><text:span text:style-name="T207">³</text:span><text:span text:style-name="T208">7,0</text:span></text:p>
            <text:p text:style-name="P209"/>
            <text:p text:style-name="P210"/>
            <text:p text:style-name="Normal"><text:span text:style-name="T211">³</text:span><text:span text:style-name="T212">12,2</text:span></text:p>
          </table:table-cell>
        </table:table-row>
        <table:table-row table:style-name="TableRow213">
          <table:table-cell table:style-name="TableCell214">
            <text:p text:style-name="P215">Gliukozės tolerancijos</text:p>
            <text:p text:style-name="Normal"><text:span text:style-name="T216">sutrikimas</text:span></text:p>
            <text:p text:style-name="P217">glikemija nevalgius (jei tirta)</text:p>
            <text:p text:style-name="P218">ir</text:p>
            <text:p text:style-name="P219">praėjus 2 val. po 75 g</text:p>
            <text:p text:style-name="P220">gliukozės<text:s/>krūvio</text:p>
          </table:table-cell>
          <table:table-cell table:style-name="TableCell221">
            <text:p text:style-name="P222"/>
            <text:p text:style-name="P223"/>
            <text:p text:style-name="P224"/>
            <text:p text:style-name="P225">&lt;6,1</text:p>
            <text:p text:style-name="P226"/>
            <text:p text:style-name="P227"/>
            <text:p text:style-name="Normal"><text:span text:style-name="T228">³</text:span><text:span text:style-name="T229">6,7 ir &lt;10,0</text:span></text:p>
          </table:table-cell>
          <table:table-cell table:style-name="TableCell230">
            <text:p text:style-name="P231"/>
            <text:p text:style-name="P232"/>
            <text:p text:style-name="P233"/>
            <text:p text:style-name="P234">&lt;6,1</text:p>
            <text:p text:style-name="P235"/>
            <text:p text:style-name="P236"/>
            <text:p text:style-name="Normal"><text:span text:style-name="T237">³</text:span><text:span text:style-name="T238">7,8 ir &lt;11,1</text:span></text:p>
          </table:table-cell>
          <table:table-cell table:style-name="TableCell239">
            <text:p text:style-name="P240"/>
            <text:p text:style-name="P241"/>
            <text:p text:style-name="P242"/>
            <text:p text:style-name="P243">&lt;7,0</text:p>
            <text:p text:style-name="P244"/>
            <text:p text:style-name="P245"/>
            <text:p text:style-name="Normal"><text:span text:style-name="T246">³</text:span><text:span text:style-name="T247">7,8 ir &lt;11,1</text:span></text:p>
          </table:table-cell>
          <table:table-cell table:style-name="TableCell248">
            <text:p text:style-name="P249"/>
            <text:p text:style-name="P250"/>
            <text:p text:style-name="P251"/>
            <text:p text:style-name="P252">&lt;7,0</text:p>
            <text:p text:style-name="P253"/>
            <text:p text:style-name="P254"/>
            <text:p text:style-name="Normal"><text:span text:style-name="T255">³</text:span><text:span text:style-name="T256">8,9 ir &lt;12,2</text:span></text:p>
          </table:table-cell>
        </table:table-row>
        <table:table-row table:style-name="TableRow257">
          <table:table-cell table:style-name="TableCell258">
            <text:p text:style-name="P259">Sutrikusi glikemija</text:p>
            <text:p text:style-name="Normal"><text:span text:style-name="T260">nevalgius</text:span></text:p>
            <text:p text:style-name="P261">glikemija nevalgius</text:p>
            <text:p text:style-name="P262">ir</text:p>
            <text:p text:style-name="P263">praėjus 2 val. po 75 g</text:p>
            <text:p text:style-name="P264">gliukozės krūvio (jei tirta)</text:p>
          </table:table-cell>
          <table:table-cell table:style-name="TableCell265">
            <text:p text:style-name="P266"/>
            <text:p text:style-name="P267"/>
            <text:p text:style-name="Normal"><text:span text:style-name="T268">³</text:span><text:span text:style-name="T269">5,6 ir &lt;6,1</text:span></text:p>
            <text:p text:style-name="P270"/>
            <text:p text:style-name="P271"/>
            <text:p text:style-name="P272">&lt;6,7</text:p>
          </table:table-cell>
          <table:table-cell table:style-name="TableCell273">
            <text:p text:style-name="P274"/>
            <text:p text:style-name="P275"/>
            <text:p text:style-name="Normal"><text:span text:style-name="T276">³</text:span><text:span text:style-name="T277">5,6 ir &lt;6,1</text:span></text:p>
            <text:p text:style-name="P278"/>
            <text:p text:style-name="P279"/>
            <text:p text:style-name="P280">&lt;7,8</text:p>
          </table:table-cell>
          <table:table-cell table:style-name="TableCell281">
            <text:p text:style-name="P282"/>
            <text:p text:style-name="P283"/>
            <text:p text:style-name="Normal"><text:span text:style-name="T284">³</text:span><text:span text:style-name="T285">6,1 ir &lt;7,0</text:span></text:p>
            <text:p text:style-name="P286"/>
            <text:p text:style-name="P287"/>
            <text:p text:style-name="P288">&lt;7,8</text:p>
          </table:table-cell>
          <table:table-cell table:style-name="TableCell289">
            <text:p text:style-name="P290"/>
            <text:p text:style-name="P291"/>
            <text:p text:style-name="Normal"><text:span text:style-name="T292">³</text:span><text:span text:style-name="T293">6,1 ir &lt;7,0</text:span></text:p>
            <text:p text:style-name="P294"/>
            <text:p text:style-name="P295"/>
            <text:p text:style-name="P296">&lt;8,9</text:p>
          </table:table-cell>
        </table:table-row>
      </table:table>
      <text:p text:style-name="Normal"/>
      <text:p text:style-name="P297"><text:span text:style-name="T298">*</text:span><text:span text:style-name="T299">Vaikų mėginiui reikalingas gliukozės kiekis apskaičiuojamas taip: 1,75 g/kg svorio, bet ne daugiau kaip 75 g.</text:span></text:p>
      <text:p text:style-name="P300"/>
      <text:p text:style-name="P301">10. Jei neaišku, koks yra diabeto tipas ir kokį parinkti gydymą, rekomenduojama atlikti C<text:s/>peptido ir/ar insulino tyrimą (sprendžia gydytojas endokrinologas).</text:p>
      <text:p text:style-name="P302">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03">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text:s/>arba serume, ir nustatoma galutinė diagnozė: cukrinis diabetas, gliukozės tolerancijos sutrikimas ar normali gliukozės tolerancija. Nustačius sutrikusią glikemiją nevalgius, vieną kartą per metus turi būti atliekamas GTM.</text:p>
      <text:p text:style-name="P304">13. Lėtinių diabeto komplikacijų rizikos veiksnių nustatymas:</text:p>
      <text:p text:style-name="P305">13.1. diabeto komplikacijų rizikos veiksnius išaiškinti padės:</text:p>
      <text:p text:style-name="P306">13.1.1. paciento šeimos, gretutinių ligų ir rūkymo anamnezė, surinkta nustatant diagnozę;</text:p>
      <text:p text:style-name="P307">13.1.2. arterinio kraujospūdžio, kūno masės, glikemijos<text:s/>svyravimų įvertinimas kiekvieno vizito metu;</text:p>
      <text:p text:style-name="P308">13.1.3. glikuoto hemoglobino (toliau – HbA<text:span text:style-name="T309">1C</text:span>)<text:span text:style-name="T310"><text:s/></text:span>nustatymas;</text:p>
      <text:p text:style-name="P311">13.1.4. kasmet (esant pakitimams – ir dažniau):</text:p>
      <text:p text:style-name="P312">13.1.4.1. cholesterolio, didelio tankio lipoproteidų (toliau – DTL), mažo tankio lipoproteidų (toliau – MTL), trigliceridų (toliau – Tg) nustatymas;</text:p>
      <text:p text:style-name="P313">13.1.4.2. proteinurijos kiekio nustatymas šlapime; jei šis tyrimas negatyvus – tirti mikroalbuminurijos kiekį (sergant pirmo tipo cukriniu diabetu – pirmą kartą po 5 metų);</text:p>
      <text:p text:style-name="P314">13.1.4.3. bendrų širdies ir kraujagyslių ligų rizikos veiksnių įvertinimas.</text:p>
      <text:p text:style-name="P315">14. Lėtinių komplikacijų nustatymas:</text:p>
      <text:p text:style-name="P316">14.1. vieną kartą per metus būtina įvertinti paciento būklę diabetinių komplikacijų požiūriu:</text:p>
      <text:p text:style-name="P317">14.1.1. joms būdingų požymių išaiškinimas ir paciento apžiūra;</text:p>
      <text:p text:style-name="P318">14.1.2. pėdų apžiūra ir žaizdų rizikos nustatymas „monofilamentu“ ir kitais tyrimais;</text:p>
      <text:p text:style-name="P319">14.1.3. elektrokardiograma;</text:p>
      <text:p text:style-name="P320">14.1.4. mikroalbuminurijos kiekio (rytinio šlapimo porcijoje), baltymo paros šlapime nustatymas;</text:p>
      <text:p text:style-name="P321">14.1.5. kreatinino kiekio serume nustatymas;</text:p>
      <text:p text:style-name="P322">14.1.6. albumino/kreatinino santykio nustatymas arba glomerulų filtracijos greičio nustatymas;</text:p>
      <text:p text:style-name="P323">14.1.7. atsiradus nuolatinei proteinurijai ir/arba sutrikus inkstų funkcijai (padidėjus<text:s/><text:span text:style-name="T324">ureos</text:span><text:s/>ar<text:s/><text:span text:style-name="T325">kreatinino</text:span><text:s/>kiekiui), siųsti konsultuotis pas nefrologą. Jei kreatinino yra<text:s/><text:span text:style-name="T326">³</text:span>180-200 mmol/l, pacientas reguliariai turi būti konsultuojamas ir nefrologo;</text:p>
      <text:p text:style-name="P327">14.1.8. akių dugno tyrimas;</text:p>
      <text:p text:style-name="P328">14.1.9. cholesterolio ir kitų lipidų nustatymas.</text:p>
      <text:p text:style-name="P329">15. Prieš skiriant gydymą antro tipo<text:s/>diabeto atveju, būtina:</text:p>
      <text:p text:style-name="P330">15.1. apskaičiuoti kūno masės indeksą (toliau KMI) pagal šią formulę:<text:s/></text:p>
      <text:p text:style-name="P331">KMI =<text:s/><text:span text:style-name="T332">svoris (kg)</text:span>;</text:p>
      <text:p text:style-name="P333">ūgis m<text:span text:style-name="T334">2</text:span></text:p>
      <text:p text:style-name="P335">rezultatus vertinti taip:</text:p>
      <text:p text:style-name="P336">normali kūno masė –<text:tab/><text:tab/>18,5-24,9 kg/m<text:span text:style-name="T337">2</text:span>;</text:p>
      <text:p text:style-name="P338">padidėjusi kūno masė –<text:tab/><text:s/><text:tab/><text:span text:style-name="T339">³</text:span><text:s/>25 kg/m<text:span text:style-name="T340">2</text:span>;</text:p>
      <text:p text:style-name="P341">antsvoris –<text:tab/><text:tab/><text:tab/>25-29,9 kg/m<text:span text:style-name="T342">2</text:span>;</text:p>
      <text:p text:style-name="P343">I<text:s/>klasės nutukimas –<text:tab/>30-34,9 kg/m<text:span text:style-name="T344">2</text:span>;</text:p>
      <text:p text:style-name="P345">II klasės nutukimas –<text:tab/>35-39,9 kg/m<text:span text:style-name="T346">2</text:span>;</text:p>
      <text:p text:style-name="P347">III klasės nutukimas –<text:s/><text:tab/><text:span text:style-name="T348">³</text:span><text:s/>40,0 kg/m<text:span text:style-name="T349">2</text:span>;</text:p>
      <text:p text:style-name="P350">15.2. išmatuoti arterinį kraujospūdį;</text:p>
      <text:p text:style-name="P351">15.3. ištirti akis;</text:p>
      <text:p text:style-name="P352">15.4. ištirti kojas (nuospauda, neuropatija ir kt.);</text:p>
      <text:p text:style-name="P353">15.5. nustatyti periferinį pulsą kojose;</text:p>
      <text:p text:style-name="P354">15.6. įvertinti širdies veiklą.</text:p>
      <text:p text:style-name="P355"/>
      <text:p text:style-name="P356"><text:span text:style-name="T357">II</text:span><text:span text:style-name="T358">.<text:s/></text:span><text:span text:style-name="T359">CUKRINIO DIABETO GYDYMAS</text:span></text:p>
      <text:p text:style-name="P360"/>
      <text:p text:style-name="P361">16. Gydymo tikslas – metabolinių sutrikimų kontrolė.</text:p>
      <text:p text:style-name="P362"/>
      <text:p text:style-name="P363">Cukrinio diabeto kontrolės kriterijai</text:p>
      <text:p text:style-name="P364">2<text:s/>lentelė</text:p>
      <table:table table:style-name="Table365">
        <table:table-columns>
          <table:table-column table:style-name="TableColumn366"/>
          <table:table-column table:style-name="TableColumn367"/>
        </table:table-columns>
        <table:table-row table:style-name="TableRow368">
          <table:table-cell table:style-name="TableCell369">
            <text:p text:style-name="P370">Rodiklis</text:p>
          </table:table-cell>
          <table:table-cell table:style-name="TableCell371">
            <text:p text:style-name="P372">Tikslas</text:p>
          </table:table-cell>
        </table:table-row>
        <table:table-row table:style-name="TableRow373">
          <table:table-cell table:style-name="TableCell374">
            <text:p text:style-name="P375">Savikontrolės būdu nustatomas<text:s/>gliukozės kiekis kapiliariniame kraujyje.</text:p>
            <text:p text:style-name="P376">Daugiau kaip 50 proc. rezultatų turi atitikti tokį lygį:</text:p>
            <text:p text:style-name="P377">prieš valgį</text:p>
            <text:p text:style-name="P378">po valgio (2 val. nuo valgio pradžios)</text:p>
            <text:soft-page-break/>
            <text:p text:style-name="P379">prieš miegą</text:p>
            <text:p text:style-name="P380">nėra ryškios (kurią reikėtų koreguoti) ar<text:s/></text:p>
            <text:p text:style-name="P381">naktinės hipoglikemijos</text:p>
          </table:table-cell>
          <table:table-cell table:style-name="TableCell382">
            <text:p text:style-name="P383"/>
            <text:p text:style-name="P384"/>
            <text:p text:style-name="P385"/>
            <text:p text:style-name="P386"/>
            <text:p text:style-name="P387">4,4 – 6,7 mmol/l (70-140 mg%)</text:p>
            <text:soft-page-break/>
            <text:p text:style-name="P388">&lt;8,9 mmol/l (&lt;160 mg%)</text:p>
            <text:p text:style-name="P389">5,5-8,9 mmol/l (100-160 mg%)</text:p>
            <text:p text:style-name="P390"/>
          </table:table-cell>
        </table:table-row>
        <text:soft-page-break/>
        <table:table-row table:style-name="TableRow391">
          <table:table-cell table:style-name="TableCell392">
            <text:p text:style-name="Normal"><text:span text:style-name="T393">HbA</text:span><text:span text:style-name="T394">1C<text:s/></text:span><text:span text:style-name="T395">neviršija 1 proc. normalaus lygio</text:span></text:p>
            <text:p text:style-name="P396">norma</text:p>
            <text:p text:style-name="P397">tikslas</text:p>
            <text:p text:style-name="Normal"><text:span text:style-name="T398">HbA</text:span><text:span text:style-name="T399">1C</text:span><text:span text:style-name="T400"><text:s/>nustatymo dažnis</text:span></text:p>
          </table:table-cell>
          <table:table-cell table:style-name="TableCell401">
            <text:p text:style-name="P402"/>
            <text:p text:style-name="Normal"><text:span text:style-name="T403">£</text:span><text:span text:style-name="T404"><text:s/>6,0%</text:span></text:p>
            <text:p text:style-name="Normal"><text:span text:style-name="T405">£</text:span><text:span text:style-name="T406"><text:s/>7,0%</text:span></text:p>
            <text:p text:style-name="P407">kas 3–4 mėn.</text:p>
          </table:table-cell>
        </table:table-row>
        <table:table-row table:style-name="TableRow408">
          <table:table-cell table:style-name="TableCell409">
            <text:p text:style-name="P410">Arterinis kraujospūdis</text:p>
          </table:table-cell>
          <table:table-cell table:style-name="TableCell411">
            <text:p text:style-name="P412">&lt;130/80 mmHg</text:p>
          </table:table-cell>
        </table:table-row>
        <table:table-row table:style-name="TableRow413">
          <table:table-cell table:style-name="TableCell414">
            <text:p text:style-name="P415">Lipidai</text:p>
            <text:p text:style-name="P416">MTL</text:p>
            <text:p text:style-name="P417">DTL</text:p>
            <text:p text:style-name="P418">Tg</text:p>
            <text:p text:style-name="P419">Bendras cholesterolis</text:p>
          </table:table-cell>
          <table:table-cell table:style-name="TableCell420">
            <text:p text:style-name="P421"/>
            <text:p text:style-name="P422">&lt;3,0<text:s/>mmol/l</text:p>
            <text:p text:style-name="P423">&gt;1,0 mmol/l</text:p>
            <text:p text:style-name="P424">&lt;1,7 mmol/l</text:p>
            <text:p text:style-name="P425">&lt;4,8 mmol/l</text:p>
          </table:table-cell>
        </table:table-row>
      </table:table>
      <text:p text:style-name="P426"/>
      <text:p text:style-name="P427">17. Vaistai diabetui gydyti. Šiuo metu diabetui gydyti Lietuvoje iš Privalomojo sveikatos draudimo fondo lėšų kompensuojamos šios vaistų grupės:</text:p>
      <text:p text:style-name="P428">17.1. peroraliniai vaistai. Tai vaistai, veikiantys gliukozės gamybą ir/arba gliukozės utilizaciją (didinantys jautrumą insulinui):</text:p>
      <text:p text:style-name="P429">17.1.1. biguanidai;</text:p>
      <text:p text:style-name="P430">17.1.2. sulfonilkarbamido dariniai (trumpo ir ilgesnio veikimo vaistai, skatinantys insulino sekreciją);</text:p>
      <text:p text:style-name="P431">17.1.3. tiazolidinedionai;</text:p>
      <text:p text:style-name="P432">17.2. insulino<text:s/>preparatai, kurie grupuojami pagal kilmę, veikimo trukmę ir vartojimo ypatumus:</text:p>
      <text:p text:style-name="P433">17.2.1. pagal kilmę insulino preparatai skirstomi į:</text:p>
      <text:p text:style-name="P434">17.2.1.1. gyvulinės kilmės insuliną;</text:p>
      <text:p text:style-name="P435">17.2.1.2. biosintetinį žmogaus insuliną;</text:p>
      <text:p text:style-name="P436">17.2.2. pagal veikimo trukmę insulino preparatai skirstomi į:</text:p>
      <text:p text:style-name="P437">17.2.2.1. greito veikimo;</text:p>
      <text:p text:style-name="P438">17.2.2.2. trumpo veikimo;<text:s/></text:p>
      <text:p text:style-name="P439">17.2.2.3. vidutinio veikimo;<text:s/></text:p>
      <text:p text:style-name="P440">17.2.2.4. ilgo veikimo;</text:p>
      <text:p text:style-name="P441">17.2.2.5<text:s/>mišraus veikimo;</text:p>
      <text:p text:style-name="P442">17.2.4. pagal vartojimo būdą insulino preparatai skirstomi į<text:s/>išleidžiamus buteliukuose (flakonuose) ir spec. pakuotėse (cilindrinėse ampulėse);</text:p>
      <text:p text:style-name="P443">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4">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5"/>
      <text:p text:style-name="P446">ANTRO TIPO CUKRINIU DIABETU SERGANTIS PACIENTAS</text:p>
      <text:soft-page-break/>
      <text:p text:style-name="P447"><text:span text:style-name="T448"><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9"/>
      <text:p text:style-name="P450">1 pav. Bendroji gydymo strategija</text:p>
      <text:p text:style-name="P451">PASTABA. N – jei glikemijos kontrolė nėra pakankama – pasirinkti kitą gydymo etapą.</text:p>
      <text:p text:style-name="P452"/>
      <text:p text:style-name="P453">18. Nemedikamentinis antro tipo cukrinio diabeto gydymas:</text:p>
      <text:p text:style-name="P454">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5">18.2. Fiziniai pratimai (padidintas fizinis krūvis) yra sudėtinė gydymo dalis. Pacientui reikia išaiškinti jų įtaką glikemijai, hipoglikemijų pavojų.</text:p>
      <text:p text:style-name="P456">18.3. Gyvenimo būdo optimizavimas.</text:p>
      <text:soft-page-break/>
      <text:p text:style-name="P457"><text:span text:style-name="T458"><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9"/>
      <text:p text:style-name="P460">2 pav. Gyvenimo būdo optimizavimas</text:p>
      <text:p text:style-name="P461">PASTABA. N – jei glikemijos kontrolė nėra pakankama – pasirinkti kitą gydymo etapą; T – tęsto išmoktą gyvenimo būdą.</text:p>
      <text:p text:style-name="P462"/>
      <text:p text:style-name="P463">19. Pacientų, sergančių antro tipo cukriniu diabetu, gydymas<text:s/>peroraliniais gliukozės kiekį kraujyje mažinančiais vaistais.</text:p>
      <text:p text:style-name="P464">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5"><text:span text:style-name="T466"><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7">3 pav. Monoterapija peroraliniais vaistais<text:s/></text:p>
      <text:p text:style-name="P468">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9"/>
      <text:p text:style-name="P470">19.2. Skiriant peroralinius gliukozės kiekį kraujyje mažinančius vaistus laikomasi tam tikrų principų:</text:p>
      <text:p text:style-name="P471">19.2.1. pasirenkant vaistą iš pradžių reikia atsižvelgti į:</text:p>
      <text:p text:style-name="P472">19.2.1.1. glikemiją nevalgius ir/arba,</text:p>
      <text:p text:style-name="P473">19.2.1.2. glikemiją po valgio,</text:p>
      <text:p text:style-name="P474">19.2.1.3. kūno masės indeksą,</text:p>
      <text:p text:style-name="P475">19.2.1.4. esančias diabeto komplikacijas;</text:p>
      <text:p text:style-name="P476">19.2.2. jei paciento kūno masės indeksas<text:s/><text:span text:style-name="T477">³</text:span><text:s/>25 kg/m<text:span text:style-name="T478">2</text:span>, pirmo pasirinkimo vaistai – biguanidai arba tiazolidinedionai;</text:p>
      <text:p text:style-name="P479">19.2.3. jei paciento kūno masės indeksas &lt; 25 kg/m<text:span text:style-name="T480">2</text:span>, skiriami sulfonilkarbamido grupės vaistai;</text:p>
      <text:p text:style-name="P481">19.2.4. gydymas pradedamas vienu vaistu. Daugumai ligonių monoterapija peroraliniais vaistais gerą diabeto kontrolę užtikrina daug metų. Vėliau taikomas<text:s/>kombinuotas peroralinis gydymas arba insulino terapija (4 pav.).</text:p>
      <text:p text:style-name="P482"/>
      <text:p text:style-name="P483"><text:span text:style-name="T484"><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5">4 pav. Kombinuota terapija peroraliniais vaistais<text:s/></text:p>
      <text:p text:style-name="P486">PASTABOS: MET – metforminas; SK – sulfonilkarbamido preparatai; TZD – tiazolidinedionai; N – jei glikemijos kontrolė nėra pakankama –<text:s/>pasirinkti kitą gydymo būdą; T – tęsti gydymą (jei glikemijos kontrolė gera)</text:p>
      <text:p text:style-name="P487"/>
      <text:p text:style-name="P488">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89">19.4. Pradėjus gydymą peroraliniais vaistais visi pacientai supažindinami ir su insulino terapija, kurios gali prireikti vėlesniais cukrinio diabeto gydymo etapais.</text:p>
      <text:p text:style-name="P490">20. Indikacijos, rodančios, kad reikia taikyti insulino terapiją antro tipo cukrinio diabeto atveju:</text:p>
      <text:p text:style-name="P491">20.1. sutrikusi glikemijos kontrolė skiriant maksimalias vaistų dozes, kai taikoma kombinuota<text:s/>peroralinė terapija;</text:p>
      <text:p text:style-name="P492">20.2. bloga glikemijos kontrolė (dekompensacija) esant interkurentinei infekcijai;</text:p>
      <text:p text:style-name="P493">20.3. ligonio parengimas operacijai;</text:p>
      <text:p text:style-name="P494">20.4. nėštumas ir laktacija;</text:p>
      <text:p text:style-name="P495">20.5. gyvybinių organų pažeidimas;</text:p>
      <text:p text:style-name="P496">20.6. alergija ar kitos reakcijos į peroralinius preparatus, kuriais gydomas diabetas;</text:p>
      <text:p text:style-name="P497">20.7. ryški hiperglikemija nuo pat diabeto nustatymo pradžios (16 mmol/l ir daugiau);</text:p>
      <text:p text:style-name="P498">20.8. ūmus miokardo infarktas.</text:p>
      <text:p text:style-name="P499">21. Kombinuotas antro tipo cukrinio diabeto gydymas insulinu ir peroraliniais gliukozės kiekį kraujyje mažinančiais vaistais taikomas:</text:p>
      <text:p text:style-name="P500">21.1. kai gydymas peroraliniais vaistais nėra efektyvus;</text:p>
      <text:p text:style-name="P501">21.2. kai nutukę pacientai jau buvo nuolat gydomi didelėmis insulino dozėmis;</text:p>
      <text:p text:style-name="P502">21.2.1. tikslingiau insuliną skirti kartu su metforminu, nes tuomet mažesnis pavojus didėti kūno masei;</text:p>
      <text:p text:style-name="P503">21.2.2. gali būti skiriami insulino ir sulfonilkarbamido darinių deriniai;</text:p>
      <text:p text:style-name="P504">21.2.3. taikant kombinuotą gydymą, pradinė insulino dozė 0,1–0,2 vv/kg didinama iki efektyvios; tokiems ligoniams būtina savikontrolė;</text:p>
      <text:p text:style-name="P505">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6">21.3. Pradedant paciento gydymą insulinu, būtinas glaudus pirminio ir antrinio lygių sveikatos priežiūros paslaugas teikiančių<text:s/>medikų bendradarbiavimas, vienodas cukrinio diabeto kontrolės kriterijų ir jų korekcijos suvokimas bei interpretavimas.</text:p>
      <text:p text:style-name="P507">21.4. Vyresnio amžiaus pacientams insuliną reikia skirti atsargiai: įvertinant lėtines diabeto komplikacijas ir gretutines ligas –<text:s/>vengiant hipoglikeminių būklių. Insulinas skiriamas įvairiomis schemomis: dvi (ryte ir vakare) monofazinio vidutinės veikimo trukmės insulino injekcijos arba dvi bifazinio vidutinės veikimo trukmės insulino injekcijos + trumpo arba greito veikimo insulinas<text:s/>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08">22. Gydymo keitimo kriterijai:</text:p>
      <text:p text:style-name="P509">22.1. jeigu HbA<text:span text:style-name="T510">1C</text:span><text:s/>randama daugiau kaip 7,0 proc., gliukozės kiekis kapiliariniame kraujyje nevalgius nuolat yra didesnis nei 6,7 mmol/l, po valgio nuolatos yra didesnis nei 8,9 mmol/l, reikia peržiūrėti gydymą ir atitinkamai jį koreguoti;</text:p>
      <text:p text:style-name="P511">22.1.1. jei pirminio lygio sveikatos priežiūros paslaugas teikiantiems nepavyksta koreguoti to per 3 mėn. (bloga diabeto kontrolė) – pacientas turi būti siunčiamas konsultuotis pas specialistą;</text:p>
      <text:p text:style-name="P512">22.1.2. glikemijos kontrolė vertinama pagal HbA<text:span text:style-name="T513">1C</text:span><text:s/>lygį. Nesant galimybės tirti HbA<text:span text:style-name="T514">1C</text:span><text:s/>kas 3–4 mėn., glikemijos kontrolė vertinama bent pagal glikemiją nevalgius ir 2 val. po valgio. (Pastaba. Hb A<text:span text:style-name="T515">1C</text:span><text:s/>tyrimas cukrinio diabeto diagnostikai nenaudojamas).</text:p>
      <text:p text:style-name="P516">22.2. Sergančiojo cukriniu diabetu ligos eigą prižiūri šeimos gydytojai po specialisto (gydytojo endokrinologo) konsultacijos, vaikų – vaikų endokrinologai.</text:p>
      <text:p text:style-name="P517">22.3. Jei įtariamas antro tipo cukrinis diabetas, diabeto komplikacijoms išaiškinti pacientas per 3 mėn. turi būti konsultuojamas gydytojo endokrinologo ir atitinkamų spacialistų.</text:p>
      <text:p text:style-name="P518">22.4. Vieną kartą per metus, nors diabetas ir kontroliuojamas, pacientas turi būti konsultuojamas specialisto (gydytojo endokrinologo), kad būtų įvertintas diabetinių komplikacijų atsiradimas, jų progresavimas bei numatytas priežiūros planas.</text:p>
      <text:p text:style-name="P519">22.4.1. Specialisto konsultacija būtina, kai:</text:p>
      <text:p text:style-name="P520">22.4.1.1<text:s/>pirmą kartą įtariamas cukrinis diabetas;</text:p>
      <text:p text:style-name="P521">22.4.1.2. labili diabeto eiga;</text:p>
      <text:p text:style-name="P522">22.4.1.3. 3 mėn. nekontroliuojamas<text:s/>diabetas;</text:p>
      <text:p text:style-name="P523">22.4.1.4. naujai išaiškinus cukrinio diabeto komplikacijas;</text:p>
      <text:p text:style-name="P524">22.4.1.5. diabetinių komplikacijų progresavimas;</text:p>
      <text:p text:style-name="P525">22.4.1.6. poliendokrinopatija;</text:p>
      <text:p text:style-name="P526">22.4.1.7. alergija insulinui;</text:p>
      <text:p text:style-name="P527">22.4.1.8. diabetinė nefropatija;</text:p>
      <text:p text:style-name="P528">22.4.1.9. prieš ir<text:s/>po inkstų transplantacijos;</text:p>
      <text:p text:style-name="P529">22.4.1.10. neurologinės komplikacijos:</text:p>
      <text:p text:style-name="P530">22.4.1.10.1. diabetinė amiotrofija;</text:p>
      <text:p text:style-name="P531">22.4.1.10.2. neuroišeminės opos;</text:p>
      <text:p text:style-name="P532">22.4.1.10.3. autonominė neuropatija, kai pažeistas organas arba sutrikusi jo funkcija;</text:p>
      <text:p text:style-name="P533">22.4.1.10.4. diabetinė artropatija;</text:p>
      <text:p text:style-name="P534">22.4.1.11. specialus cukrinio diabeto ištyrimas (Z13.1);</text:p>
      <text:p text:style-name="P535">22.4.1.12. cukrinis diabetas ir nėštumas; nėščiųjų cukrinis diabetas:</text:p>
      <text:p text:style-name="P536">22.4.1.12.1. aktyvi priežiūra visą nėštumo laikotarpį;</text:p>
      <text:p text:style-name="P537">22.4.1.12.2. aktyvus diabetinių komplikacijų dinamikos stebėjimas ir korekcija;</text:p>
      <text:p text:style-name="P538">22.4.1.12.3. griežta cukrinio diabeto kontrolė planuojant nėštumą;</text:p>
      <text:p text:style-name="P539">22.4.1.13. esant neaiškiam diabeto tipui.</text:p>
      <text:p text:style-name="P540">23. Nustačius antro tipo cukrinio diabeto diagnozę, taikomas etapinis gydymas – nuo<text:s/>paprastesnio pereinama prie sudėtingesnio:<text:s/></text:p>
      <text:p text:style-name="P541">23.1. Pirmas etapas: gydymas dieta ir padidinto fizinio krūvio taikymas. Etapo trukmė – iki kelerių metų.<text:s/></text:p>
      <text:p text:style-name="P542">23.2. Antras etapas: monoterapija peroraliniais vaistais;</text:p>
      <text:p text:style-name="P543">23.2.1. esant didesnei kūno masei(KMI&gt;25 kg/m<text:span text:style-name="T544">2</text:span>):</text:p>
      <text:p text:style-name="P545">23.2.1.1. gydymas dieta ir padidintu fiziniu krūviu ir biguanidais, netoleruojant biguanidų – sulfonilkarbamidais arba tiazolidinedionais*. Biguanidų leistina paros dozė – 2,55 g, sulfonilkarbamidų leistina paros dozė: gliklazido – 320 mg, ilgo<text:s/>veikimo gliklazido – 120 mg, glimepirido 6 mg, ilgo veikimo glipizido – 20 mg, glibenklamido – 15 mg, glibenklamido (mikronizuoto) – 10,5 mg, glikvidono – 180 mg, tiazolidinedionų: roziglitazono – 8 mg, pioglitazono – 45 mg, etapo trukmė – iki kelerių metų;</text:p>
      <text:p text:style-name="P546">23.2.2. esant normaliai kūno masei:</text:p>
      <text:p text:style-name="P547">23.2.2.1. gydymas dieta, padidintu fiziniu krūviu ir sulfonilkarbamido preparatais. Pirmenybė teikiama ilgo veikimo preparatams. Etapo trukmė – nuo kelerių mėnesių iki keliolikos metų.</text:p>
      <text:p text:style-name="P548">23.3. Trečias<text:s/>etapas: kombinuotas gydymas peroraliniais vaistais:</text:p>
      <text:p text:style-name="P549">23.3.1. gydymas dieta, padidintu fiziniu krūviu, sulfonilkarbamido preparatais ir biguanidais;</text:p>
      <text:p text:style-name="P550">23.3.2. gydymas dieta, padidintu fiziniu krūviu ir biguanidais arba sulfonilkarbamido dariniais ir<text:s/>tiazolidinedionais. Etapo trukmė – iki kelerių metų.</text:p>
      <text:p text:style-name="P551">23.4. Ketvirtas etapas: kombinuotas gydymas peroraliniais vaistais ir insulino preparatais**:</text:p>
      <text:p text:style-name="P552">23.4.1. gydymas dieta, padidintu fiziniu krūviu, sulfonilkarbamido preparatais arba biguanidais ir insulino preparatais., Eetapo trukmė – iki kelerių metų;</text:p>
      <text:p text:style-name="P553">23.4.2. gydymas dieta, padidintu fiziniu krūviu, sulfonilkarbamido preparatais, biguanidais ir insulino preparatais. Etapo trukmė – iki kelerių metų.</text:p>
      <text:p text:style-name="P554">23.4.3. jei sergant antro tipo diabetu glikemijos kiekis nuolat viršija 16 mmol/l arba nustatomos ryškios komplikacijos, sukėlusios organų funkcijos sutrikimą, skiriami insulino preparatai.</text:p>
      <text:p text:style-name="P555">23.5. Penktas etapas: gydymas dieta, padidintu fiziniu krūviu, insulino preparatais**. Etapo trukmė – nuolatinis gydymas.</text:p>
      <text:p text:style-name="P556">PASTABOS:<text:s/></text:p>
      <text:p text:style-name="P557"><text:span text:style-name="T558">1</text:span><text:span text:style-name="T559">. *Tiazolidinedionai skiriami taikant monoterapiją ligoniams, turintiems padidėjusią kūno masę (KMI &gt;25<text:s/></text:span>kg/m<text:span text:style-name="T560">2</text:span>), kuriems yra nepakankama diabeto kontrolė, gydant dieta, padidintu fiziniu krūviu ir biguanidais, taip pat – kai biguanidai netoleruojami arba kontraindikuotini.</text:p>
      <text:p text:style-name="P561">Tiazolidinedionai skiriami derinant sergančiųjų antro tipo cukriniu diabetu gydymą peroraliniais vaistais, kai kontrolė nepasiekiama maksimaliai toleruojamomis biguanidų ar sulfonilkarbamidų dozėmis.</text:p>
      <text:p text:style-name="P562">Tiazolidinedionai su metforminu skiriami ligoniams, turintiems padidėjusią kūno masę (KMI&gt;25 kg/m<text:span text:style-name="T563">2</text:span>), su sulfonilkarbamidų preparatais – tiems ligoniams, kurie netoleruoja biguanidų arba kuriems jie kontraindikuotini.</text:p>
      <text:p text:style-name="P564">Tiazolidinedionai neskiriami su insulinu.</text:p>
      <text:p text:style-name="P565"><text:span text:style-name="T566">2</text:span><text:span text:style-name="T567">. ** Ilgai veikiantis insulinas skiriamas sergantiesiems pirmo tipo cukriniu diabetu, jei po 3 mėn. įprastinės insulino terapijos išlieka stabili &gt; 7,8 mmol/l rytinė hiperglikemija (tyrimai atliekami ne rečiau kaip kas 2 sav.) ir &gt; 7,0 proc. HbA1c.</text:span></text:p>
      <text:p text:style-name="P568">Ilgai veikiantis insulinas (glarginas) skiriamas sergančiųjų antro tipo cukriniu diabetu<text:s/><text:soft-page-break/>monoterapijai ar jį derinant su gydymu peroraliniais hipoglikemizuojamaisiais vaistais, ar įprastiniu insulinu, jei kombinuotas šių pacientų gydymas peroraliniais hipoglikemizuojamaisiais preparatais yra neefektyvus (4 pav.).</text:p>
      <text:p text:style-name="P569"><text:span text:style-name="T570">Ilgai veikiantis insulinas (detemiras) skiriamas sergantiesiems antro tipo cukriniu diabetu jį derinant su gydymu peroraliniais hipoglikemizuojamaisiais preparatais ar įprastiniu insulinu, jei po 3 mė</text:span><text:span text:style-name="T571">n. įprastinės insulino ar insulino ir peroralinių hipoglikemizuojamųjų preparatų terapijos kliniškai ir savikontrolės priemonėmis ar laboratoriniais tyrimais nustatomas hipoglikemijos sindromas (tyrimai atliekami ne rečiau kaip kas 2 sav.) ir per 12 mėn. l</text:span><text:span text:style-name="T572">aikotarpį dokumentais patvirtintos lėtinės kardiologinės komplikacijos – stabili III–IV funkcinės klasės krūtinės angina, persirgtas miokardo infarktas, koronarografija ar kitais tyrimais (echoskopija, doputamino mėginys, veloergometrija) įrodyta vainikini</text:span><text:span text:style-name="T573">ų kraujagyslių patologija, aterosklerozės sukelti širdies ritmo ir laidumo sutrikimai, lėtinės neurologinės komplikacijos ar ligos (persirgtas ischeminis, hemoraginis insultas, vaskulinės smegenų ischemijos būklė, epilepsinis sindromas) ir proliferacinė re</text:span><text:span text:style-name="T574">tinopatija.</text:span><text:s/></text:p>
      <text:p text:style-name="P575">Punkto pakeitimai:</text:p>
      <text:p text:style-name="P576"><text:span text:style-name="T577">Nr.<text:s/></text:span><text:a xlink:href="https://www.e-tar.lt/portal/legalAct.html?documentId=TAR.B15BAE948999" office:target-frame-name="_top" xlink:show="replace"><text:span text:style-name="T578">V-808</text:span></text:a><text:span text:style-name="T579">, 2010-09-22, Žin., 2010, Nr. 115-5906 (2010-09-30), i. k. 1102250ISAK000V-808</text:span></text:p>
      <text:p text:style-name="Normal"/>
      <text:p text:style-name="P580">Priedo pakeitimai:</text:p>
      <text:p text:style-name="P581"><text:span text:style-name="T582">Nr.<text:s/></text:span><text:a xlink:href="https://www.e-tar.lt/portal/legalAct.html?documentId=TAR.9F375A3F37D0" office:target-frame-name="_top" xlink:show="replace"><text:span text:style-name="T583">V-152</text:span></text:a><text:span text:style-name="T584">, 2005-03-04, Žin., 2005, Nr. 33-1074 (2005-03-10), i. k. 1052250ISAK000V-152</text:span></text:p>
      <text:p text:style-name="Normal"/>
      <text:soft-page-break/>
      <text:p text:style-name="P585"><text:span text:style-name="T586">PATVIRTINTA</text:span></text:p>
      <text:p text:style-name="P587">Lietuvos Respublikos sveikatos apsaugos<text:s/></text:p>
      <text:p text:style-name="P588">ministro 2002 m. rugpjūčio 14 d.</text:p>
      <text:p text:style-name="P589">įsakymu Nr. 422</text:p>
      <text:p text:style-name="P590"/>
      <text:p text:style-name="P591"><text:span text:style-name="T592">DIALIZUOJAMŲ PACIENTŲ IR LIGONIŲ PO INKSTŲ PERSODINIMO (TLK-10 KODAI Z49, Z94.0) DIAGNOSTIKOS BEI AMBULATORINIO GYDYMO KOMPENSUOJAMŲ IŠ PRIVALOMOJO SVEIKATOS DRAUDIMO FONDO BIUDŽETO LĖŠŲ METODIKA</text:span></text:p>
      <text:p text:style-name="P593"/>
      <text:p text:style-name="P594"/>
      <text:p text:style-name="P595"><text:span text:style-name="T596">I</text:span><text:span text:style-name="T597">.<text:s/></text:span><text:span text:style-name="T598">LIGONIŲ, KURIEMS GALI PRIREIKTI DI</text:span><text:span text:style-name="T599">ALIZĖS (PREDIALIZUOJAMŲJŲ), IR LIGONIŲ, KURIEMS ATLIKTA INKSTŲ TRANSPLANTACIJA, GYDYMO ALFA ARBA BETA EPOETINAIS (TOLIAU – EPO) ARBA DARBEPOETINU ALFA METODIKA</text:span></text:p>
      <text:p text:style-name="P600"/>
      <text:p text:style-name="P601">1. Gydymo tikslas – palaikyti vidutinišką, 115 g/l, hemoglobino (toliau – Hb) koncentraciją.</text:p>
      <text:p text:style-name="P602">2. Gydymas pradedamas, kai Hb kiekis &lt; 110g/l ir Ht &lt; 33%, nustačius feritino atsargas. Jei serumo feritino &lt; 100 mcg/ml, papildyti Fe.</text:p>
      <text:p text:style-name="P603">3. Gydymas EPO arba darbepoetinu alfa pradedamas tik pasiekus minėtą feritino normą.</text:p>
      <text:p text:style-name="P604">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05">5.<text:s/>Tirti Hb kiekį 1 k/mėn. Hb turi didėti 10–20 g/l/mėn. Jei Hb kiekis didėja &lt; 7 g/l/mėn., Ht &lt; 2 %,<text:span text:style-name="T606"><text:s/></text:span>EPO dozę didinti 50 %/mėn., darbepoetino alfa dozę didinti 25 %/mėn. Jei Hb kiekis didėja &gt; 25 g/l/mėn., Ht &gt; 8 %, EPO, darbepoetino alfa dozę mažinti 25-50<text:s/>%/mėn.</text:p>
      <text:p text:style-name="P607">6. Gydymo tikslas – Hb-110–120 g/l, Ht-33–36<text:s/><text:span text:style-name="T608">%.<text:s/></text:span>Pasiekus norimą lygį, Hb ir Ht tirti 1 k/mėn., feritiną – kas 3 mėn.</text:p>
      <text:p text:style-name="P609">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10">1 schema</text:p>
      <text:p text:style-name="P611"/>
      <text:p text:style-name="P612">LIGONIŲ, KURIEMS GALI PRIREIKTI DIALIZĖS (PREDIALIZUOJAMŲJŲ), IR LIGONIŲ, KURIEMS ATLIKTA INKSTŲ TRANSPLANTACIJA, GYDYMO ALFA ARBA BETA EPOETINAIS (TOLIAU – EPO) ARBA DARBEPOETINU ALFA<text:s/>METODIKOS SCHEM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
          </table:table-cell>
          <table:covered-table-cell/>
          <table:covered-table-cell/>
          <table:covered-table-cell/>
          <table:covered-table-cell/>
          <table:table-cell table:style-name="TableCell635" table:number-columns-spanned="6">
            <text:p text:style-name="P636">Gydymas pradedamas, kai<text:s/></text:p>
            <text:p text:style-name="P637">Hb &lt; 110g/l<text:s/></text:p>
            <text:p text:style-name="P638">Ht &lt; 33 %</text:p>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8">
            <text:p text:style-name="P643"><text:span text:style-name="T644"><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7">
            <text:p text:style-name="P649">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text:span text:style-name="T653"><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7">
            <text:p text:style-name="P658">Gydymas EPO arba darbepoetinu alfa pradedamas, tik pasiekus minėtą feritino normą.<text:s/></text:p>
            <text:p text:style-name="P659">EPO pradinė dozė<text:s/>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columns-spanned="8">
            <text:p text:style-name="P662"><text:span text:style-name="T663"><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7">
            <text:p text:style-name="P668">Tirti Hb 1 k/mėn. Hb turi didėti 10–20 g/l/mėn.<text:s/></text:p>
            <text:p text:style-name="P669">Jei Hb kiekis didėja &lt; 7 g/l/mėn., Ht &lt; 2 %, EPO dozę didinti 50 %/ mėn., darbepoetino alfa – 25 %/mėn.<text:s/></text:p>
            <text:p text:style-name="P670">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9">
            <text:p text:style-name="P675"><text:span text:style-name="T676"><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7">
            <text:p text:style-name="P679">Tikslas – Hb-110–120 g/l, Ht-33–36 %. Hb ir Ht tirti Ik/mėn., feritiną – kas 3 mėn.<text:s/></text:p>
            <text:p text:style-name="P680">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3">
            <text:p text:style-name="P683"><text:span text:style-name="T684"><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85" table:number-columns-spanned="10">
            <text:p text:style-name="P686"><text:span text:style-name="T687"><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7">
            <text:p text:style-name="P692">Jei Hb kiekis padidėjo daugiau kaip 120 g/l, 1 mėn. palaikomosios dozės<text:s/>nekeisti</text:p>
          </table: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8">
            <text:p text:style-name="P696">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6">
            <text:p text:style-name="Normal"><text:span text:style-name="T699"><draw:connector draw:type="line" svg:x1="0.83472in" svg:y1="0.00903in" svg:x2="0.83472in" svg:y2="0.25903in" draw:z-index="251667968" draw:id="id6" draw:style-name="a17" draw:name="Line 24" text:anchor-type="paragraph"><svg:title/><svg:desc/></draw:connector></text:span><text:span text:style-name="T700"><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01" table:number-columns-spanned="4">
            <text:p text:style-name="P702"><text:span text:style-name="T703"><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04" table:number-columns-spanned="5">
            <text:p text:style-name="Normal"><text:span text:style-name="T705"><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
          </table:table-cell>
          <table:table-cell table:style-name="TableCell711">
            <text:p text:style-name="P712">Jei Hb kiekis laikosi didesnis kaip 120 g/l – mažinti dozę</text:p>
          </table:table-cell>
          <table:table-cell table:style-name="TableCell713" table:number-columns-spanned="2">
            <text:p text:style-name="P714"/>
          </table:table-cell>
          <table:covered-table-cell/>
          <table:table-cell table:style-name="TableCell715" table:number-columns-spanned="3">
            <text:p text:style-name="P716">Jei Hb kiekis neviršija 120 g/l – palikti tokią pačią dozę</text:p>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Jei Hb kiekis laikosi mažesnis kaip 110 g/l –<text:s/>didinti dozę</text:p>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Jei Hb kiekis padidėjo daugiau kaip 110 g/l – palikti tokią pačią</text:p>
          </table:table-cell>
          <table:covered-table-cell/>
          <table:table-cell table:style-name="TableCell725">
            <text:p text:style-name="P726"/>
          </table:table-cell>
        </table:table-row>
        <table:table-row table:style-name="TableRow727">
          <table:table-cell table:style-name="TableCell728" table:number-columns-spanned="1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7">
            <text:p text:style-name="P732">Pastabos: a) feritino atsargas tirti tik nebe skiriant Fe 1–2 sav.;<text:s/></text:p>
            <text:p text:style-name="P733">b) EPO dozė negali būti didesnė nei 15 000 TV/ sav., darbepoetino alfa – 100 mcg/sav.;<text:s/></text:p>
            <text:p text:style-name="P734">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
      <text:p text:style-name="P736">Skyriaus pakeitimai:</text:p>
      <text:p text:style-name="P737"><text:span text:style-name="T738">Nr.<text:s/></text:span><text:a xlink:href="https://www.e-tar.lt/portal/legalAct.html?documentId=TAR.9B90BC03D33A" office:target-frame-name="_top" xlink:show="replace"><text:span text:style-name="T739">V-350</text:span></text:a><text:span text:style-name="T740">, 2006-04-28, Žin., 2006, Nr. 51-1901 (2006-05-11), i. k. 1062250ISAK000V-350</text:span></text:p>
      <text:p text:style-name="Normal"/>
      <text:p text:style-name="P741"><text:span text:style-name="T742">II</text:span><text:span text:style-name="T743">.<text:s/></text:span><text:span text:style-name="T744">DIALIZUOJAMŲJŲ LIGONIŲ GYDYMO ALFA ARBA BETA EPOETINAIS ARBA DARBEPOETINU ALFA METODIKA</text:span></text:p>
      <text:p text:style-name="P745"/>
      <text:p text:style-name="P746">8. Gydymo<text:s/>tikslas – palaikyti vidutinišką Hb koncentraciją (100 g/l).</text:p>
      <text:p text:style-name="P747">9. Gydymas pradedamas, kai Hb &lt; 100 g/l ir Ht &lt; 28 %, nustačius feritino atsargas: jei serumo feritino ≤ 100 mcg/ml, papildyti Fe.</text:p>
      <text:p text:style-name="P748">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49">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50">12. Gydymo tikslas – Hb-100–105 g/l, Ht-28–31 %.</text:p>
      <text:p text:style-name="P751">13. Pasiekus norimą lygį, Hb ir Ht tirti Ik/mėn., feritiną – kas 3 mėn.</text:p>
      <text:p text:style-name="P752">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53"/>
      <text:p text:style-name="P754">2 schema</text:p>
      <text:p text:style-name="P755"/>
      <text:p text:style-name="P756">DIALIZUOJAMŲJŲ LIGONIŲ GYDYMO ALFA ARBA BETA EPOETINAIS ARBA DARBEPOETINU ALFA METODIKOS SCHEMA</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Gydymas pradedamas, kai<text:s/></text:p>
            <text:p text:style-name="P780">Hb &lt; 100g/l<text:s/></text:p>
            <text:p text:style-name="P781">Ht &lt; 30 %</text:p>
          </table:table-cell>
          <table:covered-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9">
            <text:p text:style-name="P788"><text:span text:style-name="T789"><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6">
            <text:p text:style-name="P792">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6">
            <text:p text:style-name="P801">Gydymas EPO arba darbpoetrinu alfa pradedamas tik pasiekus minėtą feritino normą.</text:p>
            <text:p text:style-name="P802">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7">
            <text:p text:style-name="P805"><text:span text:style-name="T806"><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6">
            <text:p text:style-name="P811">Tirti Hb 1 k/mėn. Hb kiekis turi didėti 10–20 g/l/mėn.<text:s/></text:p>
            <text:p text:style-name="P812">Jei Hb kiekis didėja &lt;7 g/l/mėn., Ht &lt; 2%, EPO dozę didinti 50 %/ mėn.<text:s/></text:p>
            <text:p text:style-name="P813">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9">
            <text:p text:style-name="P818"><text:span text:style-name="T819"><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6">
            <text:p text:style-name="P822">Tikslas – Hb-100–105 g/l, Ht-28–31 %. Hb ir Ht tirti Ik/mėn., feritiną – kas 3 mėn.</text:p>
            <text:p text:style-name="P823">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text:span text:style-name="T827"><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3">
            <text:p text:style-name="Normal"><text:span text:style-name="T835"><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36">
          <table:table-cell table:style-name="TableCell837" table:number-columns-spanned="8">
            <text:p text:style-name="P838">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7">
            <text:p text:style-name="P842">Jei Hb kiekis sumažėjo mažiau kaip 100 g/l, 1 mėn. dozės nekeisti</text:p>
          </table: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text:span text:style-name="T848"><draw:connector draw:type="line" svg:x1="-0.02778in" svg:y1="-0.00764in" svg:x2="-0.02778in" svg:y2="0.24236in" draw:z-index="251673088" draw:id="id16" draw:style-name="a37" draw:name="Line 12" text:anchor-type="paragraph"><svg:title/><svg:desc/></draw:connector></text:span></text:p>
          </table:table-cell>
          <table:table-cell table:style-name="TableCell849" table:number-columns-spanned="2">
            <text:p text:style-name="P850"/>
          </table:table-cell>
          <table:covered-table-cell/>
          <table:table-cell table:style-name="TableCell851" table:number-columns-spanned="2">
            <text:p text:style-name="P852"><text:span text:style-name="T853"><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text:span text:style-name="T862"><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text:span text:style-name="T869"><draw:connector draw:type="line" svg:x1="-0.02778in" svg:y1="-0.00764in" svg:x2="-0.02708in" svg:y2="0.24306in" draw:z-index="251676160" draw:id="id19" draw:style-name="a43" draw:name="Line 15" text:anchor-type="paragraph"><svg:title/><svg:desc/></draw:connector></text:span></text:p>
          </table:table-cell>
        </table:table-row>
        <table:table-row table:style-name="TableRow870">
          <table:table-cell table:style-name="TableCell871" table:number-columns-spanned="2">
            <text:p text:style-name="P872">Jei Hb kiekis išlieka didesnis kaip 105 g/l – mažinti dozę</text:p>
          </table:table-cell>
          <table:covered-table-cell/>
          <table:table-cell table:style-name="TableCell873" table:number-columns-spanned="2">
            <text:p text:style-name="P874"/>
          </table:table-cell>
          <table:covered-table-cell/>
          <table:table-cell table:style-name="TableCell875" table:number-columns-spanned="4">
            <text:p text:style-name="P876">Jei Hb kiekis neviršija 105 g/l – palikti tokią pačią dozę</text:p>
          </table:table-cell>
          <table:covered-table-cell/>
          <table:covered-table-cell/>
          <table:covered-table-cell/>
          <table:table-cell table:style-name="TableCell877">
            <text:p text:style-name="P878"/>
          </table:table-cell>
          <table:table-cell table:style-name="TableCell879" table:number-columns-spanned="3">
            <text:p text:style-name="P880">Jei Hb kiekis laikosi mažesnis kaip 100 g/l – didinti dozę</text:p>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Jei Hb kiekis pakilo daugiau kaip 100 g/l –<text:s/>palikti tokią pačią dozę</text:p>
          </table: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Pastabos: a) feritino atsargas tirti tik nebeskiriant Fe 1–2 sav.;<text:s/></text:p>
            <text:p text:style-name="P903">b) EPO dozė negali būti didesnė nei 15 000 TV/ sav., darbepoetino alfa – 100 mcg/sav.;<text:s/></text:p>
            <text:p text:style-name="P904">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6"/>
      <text:p text:style-name="P907">Skyriaus pakeitimai:</text:p>
      <text:p text:style-name="P908"><text:span text:style-name="T909">Nr.<text:s/></text:span><text:a xlink:href="https://www.e-tar.lt/portal/legalAct.html?documentId=TAR.9B90BC03D33A" office:target-frame-name="_top" xlink:show="replace"><text:span text:style-name="T910">V-350</text:span></text:a><text:span text:style-name="T911">, 2006-04-28, Žin., 2006, Nr. 51-1901 (2006-05-11), i. k. 1062250ISAK000V-350</text:span></text:p>
      <text:p text:style-name="Normal"/>
      <text:p text:style-name="P912"><text:span text:style-name="T913">III</text:span><text:span text:style-name="T914">.<text:s/></text:span><text:span text:style-name="T915">Alfakalcidolio skyrimo indikacijos ESANT antriniAM hiperparatireoidizmUI</text:span></text:p>
      <text:p text:style-name="P916"/>
      <text:p text:style-name="P917"/>
      <text:p text:style-name="P918"><text:span text:style-name="T919">Sergant lėtiniu inkstų funkcijos nepakankamumu vystosi antrinis hiperparatireoidizmas, t. y. mažėja kalcio ir didėja parathormono (PTH) kiekis kraujo serume. Kad būtų užblokuota</text:span><text:span text:style-name="T920"><text:s/>paraskydinių liaukų hiperfunkcija ir pagerėtų kalcio rezorbcija žarnyne, skiriamas alfacalcidolis (aktyvusis D</text:span><text:span text:style-name="T921">3</text:span><text:span text:style-name="T922"><text:s/>vitaminas).</text:span></text:p>
      <text:p text:style-name="P923">Jis indikuotinas, kai:</text:p>
      <text:p text:style-name="P924"><text:span text:style-name="T925">1</text:span><text:span text:style-name="T926">. PTH norma (18,2 – 74 pg/ml, o kalcio kiekis &lt; 2,2 mmol/l – alfakalcidolio skiriama 0,25-0,5 mkg/d.</text:span></text:p>
      <text:p text:style-name="P927"><text:span text:style-name="T928">2</text:span><text:span text:style-name="T929">. PTH &gt; 2-5 kartus už normą, o kalcio kiekis – norma (2,2 – 2,7 mmol/l) arba &lt; 2,2 mmol/l, alfakalcidolio skiriama 0,5 – 1,0 mkg/d.</text:span></text:p>
      <text:p text:style-name="P930"><text:span text:style-name="T931">3</text:span><text:span text:style-name="T932">. PTH &gt; 5-10 kartų už normą, o kalcio kiekis – norma arba &lt; 2,2 mmol/l, alfakalcidolio skiriama 2,0 mkg/d.</text:span></text:p>
      <text:p text:style-name="P933"><text:span text:style-name="T934">4</text:span><text:span text:style-name="T935">. PTH<text:s/></text:span><text:span text:style-name="T936">&gt; 10 kartų už normą, o kalcio kiekis – norma arba &lt; 2,2 mmol/l, alfakalcidolio skiriama maksimali dozė – 4 mkg/d arba „puls“ terapija; 4-8 mg/3 kartus per savaitę.</text:span></text:p>
      <text:p text:style-name="P937"/>
      <text:soft-page-break/>
      <text:p text:style-name="P938">Pastaba: alfacalcidolis neskiriamas, kai fosforo kiekis viršija 2,0 mmol/l, nepaisant padidėjusio PTH ar sumažėjusio kalcio kiekio kraujo serume.</text:p>
      <text:p text:style-name="P939"/>
      <text:p text:style-name="P940"><text:span text:style-name="T941">IV</text:span><text:span text:style-name="T942">.<text:s/></text:span><text:span text:style-name="T943">Imunosupresijos po inkstų transplantacijos schemo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Rizikos laipsnis</text:p>
          </table:table-cell>
          <table:table-cell table:style-name="TableCell952">
            <text:p text:style-name="P953">Recipientai</text:p>
          </table:table-cell>
          <table:table-cell table:style-name="TableCell954">
            <text:p text:style-name="P955">Bazinė imunosupresija</text:p>
            <text:p text:style-name="P956"/>
          </table:table-cell>
        </table:table-row>
        <table:table-row table:style-name="TableRow957">
          <table:table-cell table:style-name="TableCell958">
            <text:p text:style-name="P959">Įprastas</text:p>
          </table:table-cell>
          <table:table-cell table:style-name="TableCell960">
            <text:p text:style-name="P961">1)<text:tab/>recipientas nesensitizuotas, inkstas kadaverinis, HLA dermė- ≥ 3bendri<text:s/>Ag iš 6</text:p>
            <text:p text:style-name="P962">.</text:p>
            <text:p text:style-name="P963">2) recipientas nesensitizuotas, inkstas gyvo donoro, HLA dermė -1-6 bendri Ag iš 6</text:p>
            <text:p text:style-name="P964"/>
            <text:p text:style-name="P965">3) limfocitotoksinų iki 50 proc., inkstas gyvo donoro su HLA dermė-6bendri Ag iš 6<text:s/></text:p>
            <text:p text:style-name="P966"/>
          </table:table-cell>
          <table:table-cell table:style-name="TableCell967">
            <text:p text:style-name="P968">Methylprednizolonas,</text:p>
            <text:p text:style-name="P969">Azatioprinas,</text:p>
            <text:p text:style-name="P970">Ciklosporinas (CsA)</text:p>
            <text:p text:style-name="P971"/>
            <text:p text:style-name="P972">Methylprednizolonas,</text:p>
            <text:p text:style-name="P973">Azatioprinas,</text:p>
            <text:p text:style-name="P974">Ciklosporinas</text:p>
            <text:p text:style-name="P975"/>
            <text:p text:style-name="P976">Methylprednizolonas,</text:p>
            <text:p text:style-name="P977">Azatioprinas,</text:p>
            <text:p text:style-name="P978">Ciklosporinas</text:p>
          </table:table-cell>
        </table:table-row>
        <table:table-row table:style-name="TableRow979">
          <table:table-cell table:style-name="TableCell980">
            <text:p text:style-name="P981">Vidutinis</text:p>
          </table:table-cell>
          <table:table-cell table:style-name="TableCell982">
            <text:p text:style-name="P983">1) inkstų nepakankamumas išsivystė dėl autoimuninių ligų 2) po pakartotinės transplantacijos</text:p>
            <text:p text:style-name="P984">3) asmenys iki 18 metų ir audinių dermė -&lt; 3 bendri Ag iš 6</text:p>
            <text:p text:style-name="P985"/>
          </table:table-cell>
          <table:table-cell table:style-name="TableCell986">
            <text:p text:style-name="P987"/>
            <text:p text:style-name="P988"/>
            <text:p text:style-name="P989">Methylprednizolonas,</text:p>
            <text:p text:style-name="P990">Mikofenolato mofetilis,</text:p>
            <text:p text:style-name="P991">Ciklosporinas</text:p>
            <text:p text:style-name="P992"/>
          </table:table-cell>
        </table:table-row>
        <table:table-row table:style-name="TableRow993">
          <table:table-cell table:style-name="TableCell994">
            <text:p text:style-name="P995">Didelis</text:p>
          </table:table-cell>
          <table:table-cell table:style-name="TableCell996">
            <text:p text:style-name="P997">1) recipientas sensitizuotas &gt;50 %, inkstas kadaverinis, HLA dermė -&lt;3 bendri Ag iš 6<text:s/></text:p>
            <text:p text:style-name="P998">2) recipientas sensitizuotas &gt;50%, pakartotinis persodinimas, kadaverinis ar gyvo donoro inkstas, HLA dermė- 0-6 bendri Ag iš 6</text:p>
            <text:p text:style-name="P999">3) recipientas sensitizuotas &gt;50%, pakartotinė transplantacija, praeityje transplantatas atmestas per pirmuosius metus dėl imuninės priežasties</text:p>
            <text:p text:style-name="P1000">4) recipientas sensitizuotas &gt;50%, asmenys iki 18 m., inkstas kadaverinis ar gyvo donoro, HLA dermė -0-6bendri Ag iš 6<text:s/></text:p>
            <text:p text:style-name="P1001">5) kai yra steroidams atsparios atmetimo reakcijos.</text:p>
            <text:p text:style-name="P1002"/>
          </table:table-cell>
          <table:table-cell table:style-name="TableCell1003">
            <text:p text:style-name="P1004"/>
            <text:p text:style-name="P1005"/>
            <text:p text:style-name="P1006"/>
            <text:p text:style-name="P1007"/>
            <text:p text:style-name="P1008"/>
            <text:p text:style-name="P1009"/>
            <text:p text:style-name="P1010"/>
            <text:p text:style-name="P1011">Ciklosporinas,</text:p>
            <text:p text:style-name="P1012">Methylprednizolonas,</text:p>
            <text:p text:style-name="P1013">Mikofenolato mofetilis</text:p>
            <text:p text:style-name="P1014"/>
            <text:p text:style-name="P1015"/>
          </table:table-cell>
        </table:table-row>
      </table:table>
      <text:p text:style-name="P1016"/>
      <text:p text:style-name="P1017"><text:span text:style-name="T1018">V</text:span><text:span text:style-name="T1019">.<text:s/></text:span><text:span text:style-name="T1020">Hiperkalemijos gydymo taktika</text:span></text:p>
      <text:p text:style-name="P1021"/>
      <text:p text:style-name="P1022">Kalio kiekiui organizme padidėjus iki 7,5 mmol/l, kyla asistolijos grėsmė.<text:s/></text:p>
      <text:p text:style-name="P1023">Kai ligonio organizmas, nepaisant hemodializės, kaupia kalį ir tarp hemodializių vystosi hiperkalemija (kalio kiekis kraujo serume &gt; 6 mmol/l), būtina:</text:p>
      <text:p text:style-name="P1024"><text:span text:style-name="T1025">1</text:span><text:span text:style-name="T1026">)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27">val. mirkyti vandenyje jį nuolat keičiant, taip pat rekomenduojamas troškintas arba garuose virtas maistas.<text:s/></text:span></text:p>
      <text:p text:style-name="P1028"><text:span text:style-name="T1029">2</text:span><text:span text:style-name="T1030">) Jeigu dieta neefektyvi, esant uždegimui, audinių griuvimui, anurijai, reikia skirti sorbisteritą. Jis skiriamas, kai kalio kiekis kraujo ser</text:span><text:span text:style-name="T1031">ume ≥ 6,0 mmol/l. Pradinė dozė, atsižvelgiant į kūno svorį, 20-40 g/d per os. Maksimali dozė – 60 g/d. Kai kalio koncentracija kraujo serume sumažėja iki 5,0 mmol/l, šio medikamento dozė sumažinama iki minimalios – 20 g/d arba nutraukiama.</text:span></text:p>
      <text:p text:style-name="P1032"><text:span text:style-name="T1033">3</text:span><text:span text:style-name="T1034">) Sorbister</text:span><text:span text:style-name="T1035">itas skiriamas ir tais atvejais, kai dėl kokių nors priežasčių: kraujavimo, žaizdos hematomos operacijos atlikti negalima, o kalio kiekis ligonio kraujo serume didėja.</text:span></text:p>
      <text:p text:style-name="P1036"/>
      <text:soft-page-break/>
      <text:p text:style-name="P1037">Pastaba: kontraindikacijos nurodytos aprašyme.</text:p>
      <text:p text:style-name="P1038"/>
      <text:p text:style-name="P1039"><text:span text:style-name="T1040">VI</text:span><text:span text:style-name="T1041">.<text:s/></text:span><text:span text:style-name="T1042">IMUNOSUPRESIJA PO INKSTŲ TRAN</text:span><text:span text:style-name="T1043">SPLANTACIJOS (ambulatorinė)</text:span></text:p>
      <text:p text:style-name="P1044"/>
      <text:p text:style-name="P1045">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Mėnesiai</text:p>
          </table:table-cell>
          <table:table-cell table:style-name="TableCell1056">
            <text:p text:style-name="P1057">Ciklosporinas (pagal koncentraciją kraujo serume)</text:p>
          </table:table-cell>
          <table:table-cell table:style-name="TableCell1058">
            <text:p text:style-name="P1059">Azatioprinas</text:p>
          </table:table-cell>
          <table:table-cell table:style-name="TableCell1060">
            <text:p text:style-name="P1061">Methylpred-nizolonas</text:p>
          </table:table-cell>
          <table:table-cell table:style-name="TableCell1062">
            <text:p text:style-name="P1063">Mikofenolato mofetilis</text:p>
          </table:table-cell>
        </table:table-row>
        <table:table-row table:style-name="TableRow1064">
          <table:table-cell table:style-name="TableCell1065">
            <text:p text:style-name="P1066">1 mėn. po Tx</text:p>
            <text:p text:style-name="P1067">2 mėn. po Tx</text:p>
            <text:p text:style-name="P1068">3 mėn. po Tx ir vėliau</text:p>
          </table:table-cell>
          <table:table-cell table:style-name="TableCell1069">
            <text:p text:style-name="P1070">250 – 350 ng/ml</text:p>
            <text:p text:style-name="P1071">150 – 200 ng/ml</text:p>
            <text:p text:style-name="P1072">100 – 150 ng/ml</text:p>
          </table:table-cell>
          <table:table-cell table:style-name="TableCell1073">
            <text:p text:style-name="P1074">2 mg/kg</text:p>
          </table:table-cell>
          <table:table-cell table:style-name="TableCell1075">
            <text:p text:style-name="P1076">12 mg</text:p>
            <text:p text:style-name="P1077">10 mg</text:p>
            <text:p text:style-name="P1078">8 mg</text:p>
          </table:table-cell>
          <table:table-cell table:style-name="TableCell1079">
            <text:p text:style-name="Normal"><text:span text:style-name="T1080">2,0 –3,0 g/d</text:span><text:span text:style-name="T1081">*</text:span></text:p>
            <text:p text:style-name="P1082">2,0 –3,0 g/d</text:p>
            <text:p text:style-name="P1083">2,0 –3,0 g/d</text:p>
          </table:table-cell>
        </table:table-row>
      </table:table>
      <text:p text:style-name="P1084"/>
      <text:p text:style-name="P1085">* Pastaba: apmokama iš Žmogaus organų ir audinių transplantacijos programos lėšų.</text:p>
      <text:p text:style-name="P1086"/>
      <text:p text:style-name="P1087">Ciklosporino koncentracijos kontrolė</text:p>
      <text:p text:style-name="P1088"/>
      <text:p text:style-name="P1089"><text:span text:style-name="T1090">1</text:span><text:span text:style-name="T1091">. Sandimuno koncentracija nustatoma EMIT tyrimo metodu.</text:span></text:p>
      <text:p text:style-name="P1092"><text:span text:style-name="T1093">2</text:span><text:span text:style-name="T1094">. Matuojama</text:span><text:span text:style-name="T1095"><text:s/>mažiausia koncentracija kraujyje.</text:span></text:p>
      <text:p text:style-name="P1096"><text:span text:style-name="T1097">3</text:span><text:span text:style-name="T1098">. Jeigu dozė keičiama, ciklosporino koncentracija matuojama po 3 vaisto skilimo pusperiodžių, t. y. po 72 val.</text:span></text:p>
      <text:p text:style-name="P1099"><text:span text:style-name="T1100">4</text:span><text:span text:style-name="T1101">. Gydant tam tikrais vaistais (pvz., CYP 3A4 inhibitoriais), ciklosporino koncentracija ypatingai<text:s/></text:span><text:span text:style-name="T1102">didėja, todėl kocentracija turi būti nustatoma dažniau.</text:span></text:p>
      <text:p text:style-name="P1103"/>
      <text:p text:style-name="P1104"><text:span text:style-name="T1105">VII</text:span><text:span text:style-name="T1106">.<text:s/></text:span><text:span text:style-name="T1107">INDIKACIJOS IR DOZAVIMAS</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Vaisto pavadinimas</text:p>
          </table:table-cell>
          <table:table-cell table:style-name="TableCell1116">
            <text:p text:style-name="P1117">Indikacijos</text:p>
          </table:table-cell>
          <table:table-cell table:style-name="TableCell1118">
            <text:p text:style-name="P1119">Dozavimas</text:p>
          </table:table-cell>
        </table:table-row>
        <table:table-row table:style-name="TableRow1120">
          <table:table-cell table:style-name="TableCell1121">
            <text:p text:style-name="P1122">Gancikloviras</text:p>
            <text:p text:style-name="P1123"/>
          </table:table-cell>
          <table:table-cell table:style-name="TableCell1124">
            <text:p text:style-name="P1125">Kai inksto donoras turi teigiamų CMV antikūnių, o recipientas neturi (D+/R-), 3 mėn. po transplantacijos skiriamas profilaktinis gydymas po 1 g 3 kartus per dieną.<text:s/></text:p>
            <text:p text:style-name="P1126">Po persirgtos ūmios CMV infekcijos ir viremijos (PP 65 teigiamas, t. y. &gt;0 teigiamų leukocitų iš peržiūrėtų, nustatomas APAAP metodu) toliau tęsiamas ambulatorinis peroralinis gydymo kursas iki<text:s/>4 mėn.</text:p>
            <text:p text:style-name="Normal"><text:span text:style-name="T1127">Jei buvo gydyta ūmi</text:span><text:span text:style-name="T1128"><text:s/>CMV<text:s/></text:span><text:span text:style-name="T1129">infekcija, bet PP 65 neigiamas, gancikloviras skiriamas tik gydytojų konsiliumo sprendimu.<text:s/></text:span></text:p>
          </table:table-cell>
          <table:table-cell table:style-name="TableCell1130">
            <text:p text:style-name="P1131">1 g 3 kartus per dieną<text:s/></text:p>
          </table:table-cell>
        </table:table-row>
        <table:table-row table:style-name="TableRow1132">
          <table:table-cell table:style-name="TableCell1133">
            <text:p text:style-name="P1134">Fluconazolis</text:p>
          </table:table-cell>
          <table:table-cell table:style-name="TableCell1135">
            <text:p text:style-name="P1136">Grybelinei infekcijai po inksto transplantacijos: burnos, virškinamojo trakto, šlapimo takų, odos, t. p. išaugus grybeliui iš skreplių, pasėlyje iš genitalijų, skiriamas Fluconazolis.</text:p>
            <text:p text:style-name="P1137"/>
          </table:table-cell>
          <table:table-cell table:style-name="TableCell1138">
            <text:p text:style-name="P1139">Burnos ir ryklės kandidozė gydoma skiriant 100 mg (prireikus po 200 mg) per parą 7-14 dienų; stemplės ir žarnyno kandidozė – tokia pačia doze 14-30 dienų, genitalijų<text:s/>kandidozė – 150–200 mg per savaitę iki pusės metų; odos kandidozė – 50-100 mg per dieną (ilgiausiai 6 sav.); sisteminei kandidozei – 200-400 mg per parą iki 6-8 sav.</text:p>
          </table:table-cell>
        </table:table-row>
      </table:table>
      <text:p text:style-name="P1140">______________</text:p>
      <text:p text:style-name="Normal"/>
      <text:soft-page-break/>
      <text:p text:style-name="P1141"><text:span text:style-name="T1142">PATVIRTINTA</text:span></text:p>
      <text:p text:style-name="P1143">Lietuvos Respublikos sveikatos apsaugos<text:s/></text:p>
      <text:p text:style-name="P1144">ministro 2002<text:s/>m. rugpjūčio 14 d.</text:p>
      <text:p text:style-name="P1145"><text:span text:style-name="T1146">įsakymu Nr. 422</text:span><text:span text:style-name="T1147"><text:s/></text:span></text:p>
      <text:p text:style-name="P1148"/>
      <text:p text:style-name="P1149"><text:span text:style-name="T1150">EPILEPSIJOS DIAGNOSTIKOS BEI AMBULATORINIO GYDYMO, KOMPENSUOJAMO IŠ PSDF BIUDŽETO, METODIKA</text:span></text:p>
      <text:p text:style-name="P1151"/>
      <text:p text:style-name="P1152"><text:span text:style-name="T1153">I</text:span><text:span text:style-name="T1154">.<text:s/></text:span><text:span text:style-name="T1155">EPILEPSIJOS DIAGNOZĖS NUSTATYMAS</text:span></text:p>
      <text:p text:style-name="P1156"/>
      <text:p text:style-name="P1157"><text:span text:style-name="T1158">1</text:span><text:span text:style-name="T1159">. Epilepsija diagnozuojama ir ilgalaikis medikamentinis gydymas skiriamas įvykus</text:span><text:span text:style-name="T1160"><text:s/>2 ir daugiau epilepsijos priepuolių.</text:span></text:p>
      <text:p text:style-name="P1161"><text:span text:style-name="T1162">2</text:span><text:span text:style-name="T1163">. Epilepsija diagnozuojama:</text:span></text:p>
      <text:p text:style-name="P1164"><text:span text:style-name="T1165">2.1</text:span><text:span text:style-name="T1166">. įvertinus anamnezę:</text:span></text:p>
      <text:p text:style-name="P1167"><text:span text:style-name="T1168">2.1.1</text:span><text:span text:style-name="T1169">. klinikinius priepuolių požymius, trukmę ir aplinkybes,</text:span></text:p>
      <text:p text:style-name="P1170"><text:span text:style-name="T1171">2.1.2</text:span><text:span text:style-name="T1172">. prenatalinio ir perinatalinio periodo komplikacijas,</text:span></text:p>
      <text:p text:style-name="P1173"><text:span text:style-name="T1174">2.1.3</text:span><text:span text:style-name="T1175">. nervų sistemos raid</text:span><text:span text:style-name="T1176">ą ir būklę iki priepuolių pradžios,</text:span></text:p>
      <text:p text:style-name="P1177"><text:span text:style-name="T1178">2.1.4</text:span><text:span text:style-name="T1179">. neuroinfekcijas, traumas, insultus, intoksikacijas praeityje,</text:span></text:p>
      <text:p text:style-name="P1180"><text:span text:style-name="T1181">2.1.5</text:span><text:span text:style-name="T1182">. febrilinius ar kitus traukulius,</text:span></text:p>
      <text:p text:style-name="P1183"><text:span text:style-name="T1184">2.1.6</text:span><text:span text:style-name="T1185">. šeiminę anamnezę epilepsijos ar kitų nervų sistemos ligų požiūriu,</text:span></text:p>
      <text:p text:style-name="P1186"><text:span text:style-name="T1187">2.1.7</text:span><text:span text:style-name="T1188">. priklausomybę<text:s/></text:span><text:span text:style-name="T1189">nuo alkoholio ar toksinių medžiagų;</text:span></text:p>
      <text:p text:style-name="P1190"><text:span text:style-name="T1191">2.2</text:span><text:span text:style-name="T1192">. atlikus elektroencefalogramą (EEG), kurios tikslas:</text:span></text:p>
      <text:p text:style-name="P1193"><text:span text:style-name="T1194">2.2.1</text:span><text:span text:style-name="T1195">. patvirtinti epilepsijos diagnozę,</text:span></text:p>
      <text:p text:style-name="P1196"><text:span text:style-name="T1197">2.2.2</text:span><text:span text:style-name="T1198">. nustatyti epileptogeninio židinio vietą,</text:span></text:p>
      <text:p text:style-name="P1199"><text:span text:style-name="T1200">2.2.3</text:span><text:span text:style-name="T1201">. klasifikuoti epilepsijos formą,</text:span></text:p>
      <text:p text:style-name="P1202"><text:span text:style-name="T1203">2.2.4</text:span><text:span text:style-name="T1204">. atmesti<text:s/></text:span><text:span text:style-name="T1205">neepilepsinės kilmės priepuolius,</text:span></text:p>
      <text:p text:style-name="P1206"><text:span text:style-name="T1207">2.2.5</text:span><text:span text:style-name="T1208">. įvertinti gydymo efektyvumą,</text:span></text:p>
      <text:p text:style-name="P1209"><text:span text:style-name="T1210">2.2.6</text:span><text:span text:style-name="T1211">. spręsti dėl gydymo vaistais nuo epilepsijos (toliau – VNE) baigimo.</text:span></text:p>
      <text:p text:style-name="P1212"><text:span text:style-name="T1213">3</text:span><text:span text:style-name="T1214">. Miego EEG ir ilgalaikė EEG stebėsena atliekama, kai būdravimo EEG nepakanka epilepsijos diag</text:span><text:span text:style-name="T1215">nozei patvirtinti, jos formai nustatyti ar tiksliai epileptogeninio židinio vietai surasti spendžiant dėl operacinio gydymo.</text:span></text:p>
      <text:p text:style-name="P1216"><text:span text:style-name="T1217">4</text:span><text:span text:style-name="T1218">. Magnetinio rezonanso tomografija (MRT) indikuotina:</text:span></text:p>
      <text:p text:style-name="P1219"><text:span text:style-name="T1220">4.1</text:span><text:span text:style-name="T1221">. įtarus židininę epilepsiją,</text:span></text:p>
      <text:p text:style-name="P1222"><text:span text:style-name="T1223">4.2</text:span><text:span text:style-name="T1224">. esant neklasifikuotų ar gene</text:span><text:span text:style-name="T1225">ralizuotų priepuolių, prasidėjusių ikimokyklinio amžiaus vaikams,</text:span></text:p>
      <text:p text:style-name="P1226"><text:span text:style-name="T1227">4.3</text:span><text:span text:style-name="T1228">. nustačius pastovių ar progresuojančių židininių neurologinių požymių klinikinio ar neuropsichologinio tyrimo metu,</text:span></text:p>
      <text:p text:style-name="P1229"><text:span text:style-name="T1230">4.4</text:span><text:span text:style-name="T1231">. esant priepuolių, nors taikomas gydymas.</text:span></text:p>
      <text:p text:style-name="P1232"><text:span text:style-name="T1233">5</text:span><text:span text:style-name="T1234">. Kompiut</text:span><text:span text:style-name="T1235">erinė tomografija (KT) atliekama, kai nėra galimybės atlikti MRT arba reikia skubaus vaizdo tyrimo.</text:span></text:p>
      <text:p text:style-name="P1236"><text:span text:style-name="T1237">6</text:span><text:span text:style-name="T1238">. MRT ir KT rezultatai interpretuojami atsižvelgiant į klinikinius požymius.</text:span></text:p>
      <text:p text:style-name="P1239"><text:span text:style-name="T1240">7</text:span><text:span text:style-name="T1241">. Klinikiniai kraujo bei kepenų fermentų tyrimai atliekami įtarus nep</text:span><text:span text:style-name="T1242">ageidaujamą VNE poveikį ar padidėjus jų atsiradimo rizikai bei valproatus vartojant jaunesniems nei 2 metų amžiaus vaikams.</text:span></text:p>
      <text:p text:style-name="P1243"><text:span text:style-name="T1244">8</text:span><text:span text:style-name="T1245">. VNE koncentracijos plazmoje tyrimai atliekami, kai:</text:span></text:p>
      <text:p text:style-name="P1246"><text:span text:style-name="T1247">8.1</text:span><text:span text:style-name="T1248">. priepuoliai kartojasi skyrus gydymą,</text:span></text:p>
      <text:p text:style-name="P1249"><text:span text:style-name="T1250">8.2</text:span><text:span text:style-name="T1251">. reikia koreguoti<text:s/></text:span><text:span text:style-name="T1252">vaisto dozę,</text:span></text:p>
      <text:p text:style-name="P1253"><text:span text:style-name="T1254">8.3</text:span><text:span text:style-name="T1255">. vaistai blogai toleruojami,</text:span></text:p>
      <text:p text:style-name="P1256"><text:span text:style-name="T1257">8.4</text:span><text:span text:style-name="T1258">. įtariamas nuo dozės priklausantis nepageidaujamas vaistų poveikis,</text:span></text:p>
      <text:p text:style-name="P1259"><text:span text:style-name="T1260">8.5</text:span><text:span text:style-name="T1261">. įtariama nepageidaujama vaistų sąveika,</text:span></text:p>
      <text:p text:style-name="P1262"><text:span text:style-name="T1263">8.6</text:span><text:span text:style-name="T1264">. įtariamas gydymo režimo pažeidimas,</text:span></text:p>
      <text:p text:style-name="P1265"><text:span text:style-name="T1266">8.7</text:span><text:span text:style-name="T1267">. nenumatytai kinta VNE<text:s/></text:span><text:span text:style-name="T1268">koncentracija (pvz., dėl nėštumo, hipoalbuminemijos,</text:span></text:p>
      <text:soft-page-break/>
      <text:p text:style-name="P1269"><text:span text:style-name="T1270">kepenų nepakankamumo, uremijos, virškinimo sutrikimų, interkurentinių ligų).</text:span></text:p>
      <text:p text:style-name="P1271"><text:span text:style-name="T1272">9</text:span><text:span text:style-name="T1273">. Psichologo konsultacija padeda patikslinti diagnozę, įvertinti ligos eigą bei psichoemocinius sutrikimus. Ji atliekam</text:span><text:span text:style-name="T1274">a, įtarus pažinimo funkcijų, emocijų ar elgesio pakitimų, taip pat priešoperacinio tyrimo metu.</text:span></text:p>
      <text:p text:style-name="P1275"/>
      <text:p text:style-name="P1276"><text:span text:style-name="T1277">II</text:span><text:span text:style-name="T1278">.<text:s/></text:span><text:span text:style-name="T1279">EPILEPSIJOS GYDYMAS</text:span></text:p>
      <text:p text:style-name="P1280"/>
      <text:p text:style-name="P1281"><text:span text:style-name="T1282">10</text:span><text:span text:style-name="T1283">. Ištikus dviem, ar daugiau kliniškai patvirtintų epilepsijos priepuolių, pradedamas ilgalaikis gydymas VNE. Tokiu atveju<text:s/></text:span><text:span text:style-name="T1284">EEG pakitimų nebuvimas nepaneigia epilepsijos diagnozės.</text:span></text:p>
      <text:p text:style-name="P1285"><text:span text:style-name="T1286">11</text:span><text:span text:style-name="T1287">. Epilepsija gali būti diagnozuojama ir gydymas skiriamas po vieno epilepsijos priepuolio ar pasikartojančių išprovokuotų priepuolių (didelė rizika), kai:</text:span></text:p>
      <text:p text:style-name="P1288"><text:span text:style-name="T1289">11.1</text:span><text:span text:style-name="T1290">. yra struktūrinio nervų sistemo</text:span><text:span text:style-name="T1291">s pažeidimo požymių,</text:span></text:p>
      <text:p text:style-name="P1292"><text:span text:style-name="T1293">11.2</text:span><text:span text:style-name="T1294">. ryškūs pakitimai EEG,</text:span></text:p>
      <text:p text:style-name="P1295"><text:span text:style-name="T1296">11.3</text:span><text:span text:style-name="T1297">. pirmasis priepuolis tęsėsi 15 min. ar ilgiau.</text:span></text:p>
      <text:p text:style-name="P1298"><text:span text:style-name="T1299">12</text:span><text:span text:style-name="T1300">. Po dviejų priepuolių galima neskirti gydymo (maža rizika), kai:</text:span></text:p>
      <text:p text:style-name="P1301"><text:span text:style-name="T1302">12.1</text:span><text:span text:style-name="T1303">. nepakanka klinikinių ir EEG duomenų apie epilepsinę priepuolių ki</text:span><text:span text:style-name="T1304">lmę,</text:span></text:p>
      <text:p text:style-name="P1305"><text:span text:style-name="T1306">12.2</text:span><text:span text:style-name="T1307">. pirmąjį ir antrąjį priepuolius skiria ne trumpesnis nei vienerių metų laikotarpis.</text:span></text:p>
      <text:p text:style-name="P1308"><text:span text:style-name="T1309">13</text:span><text:span text:style-name="T1310">. Gydymo indikacijos nustatomos individualiai, įvertinus priepuolių riziką bei paciento gyvenimo būdo ypatumus. Vertinant gydymo efektą, atsižvelgiama</text:span><text:span text:style-name="T1311"><text:s/>į galimus gydymo režimo pažeidimus.</text:span></text:p>
      <text:p text:style-name="P1312"><text:span text:style-name="T1313">14</text:span><text:span text:style-name="T1314">. VNE skiria ir koreguoja gydytojas neurologas (vaikų neurologas). Gydymą paskirtais VNE gali tęsti šeimos gydytojas (vidaus arba vaikų ligų gydytojas) pagal galiojančius teisės aktus. Priepuoliams kartojantis,<text:s/></text:span><text:span text:style-name="T1315">pacientas siunčiamas konsultuotis pas gydytoją neurologą (vaikų neurologą)</text:span><text:s/></text:p>
      <text:p text:style-name="P1316">Punkto pakeitimai:</text:p>
      <text:p text:style-name="P1317"><text:span text:style-name="T1318">Nr.<text:s/></text:span><text:a xlink:href="https://www.e-tar.lt/portal/legalAct.html?documentId=TAR.43F33F8804DD" office:target-frame-name="_top" xlink:show="replace"><text:span text:style-name="T1319">V-205</text:span></text:a><text:span text:style-name="T1320">, 2005-03-25, Žin., 2005, Nr. 45-1470 (2005-04-07), i. k. 1052250ISAK0</text:span><text:span text:style-name="T1321">00V-205</text:span></text:p>
      <text:p text:style-name="Normal"/>
      <text:p text:style-name="P1322"><text:span text:style-name="T1323">III</text:span><text:span text:style-name="T1324">.<text:s/></text:span><text:span text:style-name="T1325">EPILEPSIJOS GYDYMO PROTOKOLAS</text:span></text:p>
      <text:p text:style-name="P1326"/>
      <text:p text:style-name="P1327"><text:span text:style-name="T1328">15</text:span><text:span text:style-name="T1329">. Diagnozavus epilepsiją, skiriami vieni vaistai (monoterapija) ir taikomas terapinis mokymas.</text:span></text:p>
      <text:p text:style-name="P1330"><text:span text:style-name="T1331">16</text:span><text:span text:style-name="T1332">. Vaisto dozė didinama iki maksimalios toleruojamos (kliniškai ar stebint plazmos koncentraciją)<text:s/></text:span><text:span text:style-name="T1333">arba kol priepuoliai nebesikartoja.</text:span></text:p>
      <text:p text:style-name="P1334"><text:span text:style-name="T1335">17</text:span><text:span text:style-name="T1336">. Jei priepuoliai nesikartoja, gydymas tęsiamas 2-5 m. nuo paskutiniojo priepuolio, dėl gydymo nutraukimo sprendžiama individualiai.</text:span></text:p>
      <text:p text:style-name="P1337"><text:span text:style-name="T1338">18</text:span><text:span text:style-name="T1339">. Jei gydymo režimas nepažeidžiamas, bet priepuoliai kartojasi, gydymas pir</text:span><text:span text:style-name="T1340">maisiais vaistais palaipsniui keičiamas kitais (monoterapija).</text:span></text:p>
      <text:p text:style-name="P1341"><text:span text:style-name="T1342">19</text:span><text:span text:style-name="T1343">. Jeigu dvi monoterapijos neduoda efekto (priepuoliai tokie kaip ir iki gydymo) arba tik iš dalies efektyvios (priepuoliai retesni ir lengvesni), pradedama politerapija.</text:span></text:p>
      <text:p text:style-name="P1344"><text:span text:style-name="T1345">20</text:span><text:span text:style-name="T1346">. Jei varto</text:span><text:span text:style-name="T1347">jant dvejus vaistus priepuoliai žymiai palengvėja, nėra nepageidaujamos reakcijos į vaistus, tęsiama politerapija.</text:span></text:p>
      <text:p text:style-name="P1348"><text:span text:style-name="T1349">21</text:span><text:span text:style-name="T1350">. Jei priepuoliai nesikartoja, svarstoma dėl gydymo pirmaisiais vaistais užbaigimo, tęsiant gydymą antraisiais.</text:span></text:p>
      <text:p text:style-name="P1351"><text:span text:style-name="T1352">22</text:span><text:span text:style-name="T1353">. Jei priepuoliai</text:span><text:span text:style-name="T1354"><text:s/>nepasikeitė, antrieji vaistai keičiami kitais.</text:span></text:p>
      <text:p text:style-name="P1355"><text:span text:style-name="T1356">23</text:span><text:span text:style-name="T1357">. Priepuoliams kartojantis, skiriami kiti vaistų deriniai.</text:span></text:p>
      <text:p text:style-name="P1358"><text:span text:style-name="T1359">24</text:span><text:span text:style-name="T1360">. Apie VNE keitimą, papildymą kitais arba gydymo nutraukimą kiekvienu atveju sprendžiama pasiekus terapinę vaisto dozę ir/ar terapinę<text:s/></text:span><text:span text:style-name="T1361">vaisto koncentraciją kraujo plazmoje ir praėjus ne trumpesniam kaip dviem tarppriepuoliniams periodams laikotarpiui.</text:span></text:p>
      <text:p text:style-name="P1362"><text:span text:style-name="T1363">25</text:span><text:span text:style-name="T1364">. Įprastos VNE dozė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Vaistas</text:p>
          </table:table-cell>
          <table:table-cell table:style-name="TableCell1373" table:number-columns-spanned="2">
            <text:p text:style-name="P1374">Įprasta palaikomoji paros dozė</text:p>
          </table:table-cell>
          <table:covered-table-cell/>
        </table:table-row>
        <table:table-row table:style-name="TableRow1375">
          <table:table-cell table:style-name="TableCell1376">
            <text:p text:style-name="P1377"/>
          </table:table-cell>
          <table:table-cell table:style-name="TableCell1378">
            <text:p text:style-name="P1379">Vaikams (mg/kg)</text:p>
          </table:table-cell>
          <table:table-cell table:style-name="TableCell1380">
            <text:p text:style-name="P1381">Suaugusiesiems (mg)</text:p>
          </table:table-cell>
        </table:table-row>
        <table:table-row table:style-name="TableRow1382">
          <table:table-cell table:style-name="TableCell1383">
            <text:p text:style-name="P1384">Valproatas</text:p>
          </table:table-cell>
          <table:table-cell table:style-name="TableCell1385">
            <text:p text:style-name="P1386">20 – 30 (60)</text:p>
          </table:table-cell>
          <table:table-cell table:style-name="TableCell1387">
            <text:p text:style-name="P1388">1000-2500</text:p>
          </table:table-cell>
        </table:table-row>
        <text:soft-page-break/>
        <table:table-row table:style-name="TableRow1389">
          <table:table-cell table:style-name="TableCell1390">
            <text:p text:style-name="P1391">Karbamazepinas</text:p>
          </table:table-cell>
          <table:table-cell table:style-name="TableCell1392">
            <text:p text:style-name="P1393">10 – 20 (30)<text:s/></text:p>
          </table:table-cell>
          <table:table-cell table:style-name="TableCell1394">
            <text:p text:style-name="P1395">400-1800</text:p>
          </table:table-cell>
        </table:table-row>
        <table:table-row table:style-name="TableRow1396">
          <table:table-cell table:style-name="TableCell1397">
            <text:p text:style-name="P1398">Okskarbazepinas</text:p>
          </table:table-cell>
          <table:table-cell table:style-name="TableCell1399">
            <text:p text:style-name="P1400">30 (40)</text:p>
          </table:table-cell>
          <table:table-cell table:style-name="TableCell1401">
            <text:p text:style-name="P1402">600-2400</text:p>
          </table:table-cell>
        </table:table-row>
        <table:table-row table:style-name="TableRow1403">
          <table:table-cell table:style-name="TableCell1404">
            <text:p text:style-name="P1405">Sultiamas</text:p>
          </table:table-cell>
          <table:table-cell table:style-name="TableCell1406">
            <text:p text:style-name="P1407">5 (10)</text:p>
          </table:table-cell>
          <table:table-cell table:style-name="TableCell1408">
            <text:p text:style-name="P1409"/>
          </table:table-cell>
        </table:table-row>
        <table:table-row table:style-name="TableRow1410">
          <table:table-cell table:style-name="TableCell1411">
            <text:p text:style-name="P1412">Etosukcimidas</text:p>
          </table:table-cell>
          <table:table-cell table:style-name="TableCell1413">
            <text:p text:style-name="P1414">20 – 40</text:p>
          </table:table-cell>
          <table:table-cell table:style-name="TableCell1415">
            <text:p text:style-name="P1416">500-2000</text:p>
          </table:table-cell>
        </table:table-row>
        <table:table-row table:style-name="TableRow1417">
          <table:table-cell table:style-name="TableCell1418">
            <text:p text:style-name="P1419">Lamotriginas</text:p>
          </table:table-cell>
          <table:table-cell table:style-name="TableCell1420">
            <text:p text:style-name="P1421">2-15</text:p>
          </table:table-cell>
          <table:table-cell table:style-name="TableCell1422">
            <text:p text:style-name="P1423">100-400</text:p>
          </table:table-cell>
        </table:table-row>
        <table:table-row table:style-name="TableRow1424">
          <table:table-cell table:style-name="TableCell1425">
            <text:p text:style-name="P1426">Topiramatas</text:p>
          </table:table-cell>
          <table:table-cell table:style-name="TableCell1427">
            <text:p text:style-name="P1428">3 – 9<text:s/></text:p>
          </table:table-cell>
          <table:table-cell table:style-name="TableCell1429">
            <text:p text:style-name="P1430">200-600</text:p>
          </table:table-cell>
        </table:table-row>
        <table:table-row table:style-name="TableRow1431">
          <table:table-cell table:style-name="TableCell1432">
            <text:p text:style-name="P1433">Nitrazepamas</text:p>
          </table:table-cell>
          <table:table-cell table:style-name="TableCell1434">
            <text:p text:style-name="P1435">0,5</text:p>
          </table:table-cell>
          <table:table-cell table:style-name="TableCell1436">
            <text:p text:style-name="P1437"/>
          </table:table-cell>
        </table:table-row>
        <table:table-row table:style-name="TableRow1438">
          <table:table-cell table:style-name="TableCell1439">
            <text:p text:style-name="P1440">Klonazepamas</text:p>
          </table:table-cell>
          <table:table-cell table:style-name="TableCell1441">
            <text:p text:style-name="P1442">0,1 – 0,2</text:p>
          </table:table-cell>
          <table:table-cell table:style-name="TableCell1443">
            <text:p text:style-name="P1444">2-6</text:p>
          </table:table-cell>
        </table:table-row>
        <table:table-row table:style-name="TableRow1445">
          <table:table-cell table:style-name="TableCell1446">
            <text:p text:style-name="P1447">Diazepamas<text:s/>(vienkartinė dozė)</text:p>
          </table:table-cell>
          <table:table-cell table:style-name="TableCell1448">
            <text:p text:style-name="P1449">0,5 – 1</text:p>
          </table:table-cell>
          <table:table-cell table:style-name="TableCell1450">
            <text:p text:style-name="P1451">10-20</text:p>
          </table:table-cell>
        </table:table-row>
        <table:table-row table:style-name="TableRow1452">
          <table:table-cell table:style-name="TableCell1453">
            <text:p text:style-name="P1454">Gabapentinas</text:p>
          </table:table-cell>
          <table:table-cell table:style-name="TableCell1455">
            <text:p text:style-name="P1456">25-35 (60)</text:p>
          </table:table-cell>
          <table:table-cell table:style-name="TableCell1457">
            <text:p text:style-name="P1458">900-3600</text:p>
          </table:table-cell>
        </table:table-row>
        <table:table-row table:style-name="TableRow1459">
          <table:table-cell table:style-name="TableCell1460">
            <text:p text:style-name="P1461">Vigabatrinas</text:p>
          </table:table-cell>
          <table:table-cell table:style-name="TableCell1462">
            <text:p text:style-name="P1463">40-80 (100)</text:p>
          </table:table-cell>
          <table:table-cell table:style-name="TableCell1464">
            <text:p text:style-name="P1465">1000-3000</text:p>
          </table:table-cell>
        </table:table-row>
        <table:table-row table:style-name="TableRow1466">
          <table:table-cell table:style-name="TableCell1467">
            <text:p text:style-name="P1468">Fenitoinas</text:p>
          </table:table-cell>
          <table:table-cell table:style-name="TableCell1469">
            <text:p text:style-name="P1470">4 – 8</text:p>
          </table:table-cell>
          <table:table-cell table:style-name="TableCell1471">
            <text:p text:style-name="P1472">200-300</text:p>
          </table:table-cell>
        </table:table-row>
        <table:table-row table:style-name="TableRow1473">
          <table:table-cell table:style-name="TableCell1474">
            <text:p text:style-name="P1475">Fenobarbitalis</text:p>
          </table:table-cell>
          <table:table-cell table:style-name="TableCell1476">
            <text:p text:style-name="P1477">2 – 5</text:p>
          </table:table-cell>
          <table:table-cell table:style-name="TableCell1478">
            <text:p text:style-name="P1479">60-180</text:p>
          </table:table-cell>
        </table:table-row>
        <table:table-row table:style-name="TableRow1480">
          <table:table-cell table:style-name="TableCell1481">
            <text:p text:style-name="P1482">Primidonas</text:p>
          </table:table-cell>
          <table:table-cell table:style-name="TableCell1483">
            <text:p text:style-name="P1484">5 – 20</text:p>
          </table:table-cell>
          <table:table-cell table:style-name="TableCell1485">
            <text:p text:style-name="P1486">750-1000</text:p>
          </table:table-cell>
        </table:table-row>
      </table:table>
      <text:p text:style-name="P1487"/>
      <text:p text:style-name="P1488"><text:span text:style-name="T1489">26</text:span><text:span text:style-name="T1490">. Priepuoliams kartojantis, visų VNE dozės didinamos iki<text:s/></text:span><text:span text:style-name="T1491">didžiausios toleruojamos ar veiksmingos.</text:span></text:p>
      <text:p text:style-name="P1492"><text:span text:style-name="T1493">27</text:span><text:span text:style-name="T1494">. Taikant politerapiją, įvertinama vaistų sąveikos ir nepageidaujamo poveikio tikimybė. Politerapijai taikant fenitoiną, būtina stebėti jo koncentraciją plazmoje.</text:span></text:p>
      <text:p text:style-name="P1495"><text:span text:style-name="T1496">28</text:span><text:span text:style-name="T1497">. Vaistai atskiroms epilepsijos formoms<text:s/></text:span><text:span text:style-name="T1498">gydyti:</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Epilepsijos forma ir kodas pagal TLK- 10</text:p>
          </table:table-cell>
          <table:table-cell table:style-name="TableCell1507">
            <text:p text:style-name="P1508">Pirmojo pasirinkimo vaistai</text:p>
          </table:table-cell>
          <table:table-cell table:style-name="TableCell1509">
            <text:p text:style-name="P1510">Antrojo pasirinkimo vaistai</text:p>
          </table:table-cell>
        </table:table-row>
        <table:table-row table:style-name="TableRow1511">
          <table:table-cell table:style-name="TableCell1512">
            <text:p text:style-name="P1513">Židininė idopatinė epilepsija</text:p>
            <text:p text:style-name="P1514">(Rolando)</text:p>
            <text:p text:style-name="P1515">G40.0</text:p>
          </table:table-cell>
          <table:table-cell table:style-name="TableCell1516">
            <text:p text:style-name="P1517">Valproatas</text:p>
            <text:p text:style-name="P1518">Sultiamas</text:p>
            <text:p text:style-name="P1519">Karbamazepinas</text:p>
            <text:p text:style-name="P1520">Okskarbazepinas</text:p>
            <text:p text:style-name="P1521"/>
          </table:table-cell>
          <table:table-cell table:style-name="TableCell1522">
            <text:p text:style-name="P1523">Klonazepamas</text:p>
            <text:p text:style-name="P1524">Nitrazepamas</text:p>
            <text:p text:style-name="P1525">Fenitoinas</text:p>
            <text:p text:style-name="P1526">Gabapentinas*</text:p>
          </table:table-cell>
        </table:table-row>
        <table:table-row table:style-name="TableRow1527">
          <table:table-cell table:style-name="TableCell1528">
            <text:p text:style-name="P1529">Simptominė ir kriptogeninė (paprastieji ar sudėtingieji židininiai priepuoliai su antrine generalizacija ar be jos)</text:p>
            <text:p text:style-name="P1530">G40.1, G40.2</text:p>
          </table:table-cell>
          <table:table-cell table:style-name="TableCell1531">
            <text:p text:style-name="P1532">Karbamazepinas</text:p>
            <text:p text:style-name="P1533">Okskarbazepinas</text:p>
            <text:p text:style-name="P1534">Valproatas</text:p>
            <text:p text:style-name="P1535">Fenitoinas</text:p>
            <text:p text:style-name="P1536">Lamotriginas*</text:p>
            <text:p text:style-name="P1537">Topiramatas*</text:p>
            <text:p text:style-name="P1538">Gabapentinas*</text:p>
          </table:table-cell>
          <table:table-cell table:style-name="TableCell1539">
            <text:p text:style-name="P1540">Fenobarbitalis</text:p>
            <text:p text:style-name="P1541">Primidonas</text:p>
            <text:p text:style-name="P1542">Nitrazepamas</text:p>
            <text:p text:style-name="P1543">Klonazepamas Sultiamas</text:p>
            <text:p text:style-name="P1544"/>
          </table:table-cell>
        </table:table-row>
        <table:table-row table:style-name="TableRow1545">
          <table:table-cell table:style-name="TableCell1546">
            <text:p text:style-name="P1547">Generalizuota idiopatinė epilepsija</text:p>
            <text:p text:style-name="P1548">G40.3</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Absansai</text:p>
          </table:table-cell>
          <table:table-cell table:style-name="TableCell1556">
            <text:p text:style-name="P1557">Valproatas</text:p>
            <text:p text:style-name="P1558">Etosukcimidas</text:p>
            <text:p text:style-name="P1559">Lamotriginas*</text:p>
            <text:p text:style-name="P1560">Topiramatas* Nitrazepamas</text:p>
            <text:p text:style-name="P1561">Klonazepamas</text:p>
          </table:table-cell>
          <table:table-cell table:style-name="TableCell1562">
            <text:p text:style-name="P1563">Fenobarbitalis</text:p>
          </table:table-cell>
        </table:table-row>
        <table:table-row table:style-name="TableRow1564">
          <table:table-cell table:style-name="TableCell1565">
            <text:p text:style-name="P1566"> Mioklonijos</text:p>
          </table:table-cell>
          <table:table-cell table:style-name="TableCell1567">
            <text:p text:style-name="P1568">Valproatas</text:p>
            <text:p text:style-name="P1569">Klonazepamas</text:p>
            <text:p text:style-name="P1570">Lamotriginas*</text:p>
            <text:p text:style-name="P1571">Topiramatas*</text:p>
          </table:table-cell>
          <table:table-cell table:style-name="TableCell1572">
            <text:p text:style-name="P1573">Etosukcimidas</text:p>
            <text:p text:style-name="P1574"/>
          </table:table-cell>
        </table:table-row>
        <table:table-row table:style-name="TableRow1575">
          <table:table-cell table:style-name="TableCell1576">
            <text:p text:style-name="P1577"> Generalizuoti toniniai –kloniniai traukuliai</text:p>
          </table:table-cell>
          <table:table-cell table:style-name="TableCell1578">
            <text:p text:style-name="P1579">Valproatas</text:p>
            <text:p text:style-name="P1580">Lamotriginas*</text:p>
            <text:p text:style-name="P1581">Topiramatas*</text:p>
          </table:table-cell>
          <table:table-cell table:style-name="TableCell1582">
            <text:p text:style-name="P1583">Fenobarbitalis</text:p>
            <text:p text:style-name="P1584">Karbamazepinas</text:p>
            <text:p text:style-name="P1585">Okskarbazepinas</text:p>
            <text:p text:style-name="P1586">Fenitoinas</text:p>
            <text:p text:style-name="P1587">Primidonas</text:p>
          </table:table-cell>
        </table:table-row>
        <table:table-row table:style-name="TableRow1588">
          <table:table-cell table:style-name="TableCell1589">
            <text:p text:style-name="P1590">Specialieji sindromai</text:p>
            <text:p text:style-name="P1591">G40.4</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West</text:p>
          </table:table-cell>
          <table:table-cell table:style-name="TableCell1599">
            <text:p text:style-name="P1600">Valproatai</text:p>
            <text:p text:style-name="P1601">Klonazepamas</text:p>
            <text:p text:style-name="P1602">Nitrazepamas</text:p>
            <text:p text:style-name="P1603">Lamotriginas*</text:p>
            <text:p text:style-name="P1604">Topiramatas*</text:p>
          </table:table-cell>
          <table:table-cell table:style-name="TableCell1605">
            <text:p text:style-name="P1606"/>
          </table:table-cell>
        </table:table-row>
        <table:table-row table:style-name="TableRow1607">
          <table:table-cell table:style-name="TableCell1608">
            <text:p text:style-name="P1609"> Lennox-Gastaut ir miokloninė-astatinė epilepsija</text:p>
          </table:table-cell>
          <table:table-cell table:style-name="TableCell1610">
            <text:p text:style-name="P1611">Valproatai</text:p>
            <text:p text:style-name="P1612">Lamotriginas*</text:p>
            <text:soft-page-break/>
            <text:p text:style-name="P1613">Topiramatas*</text:p>
            <text:p text:style-name="P1614">Klonazepamas</text:p>
            <text:p text:style-name="P1615">Nitrazepamas</text:p>
            <text:p text:style-name="P1616">Etosukcimidas</text:p>
          </table:table-cell>
          <table:table-cell table:style-name="TableCell1617">
            <text:p text:style-name="P1618">Karbamazepinas</text:p>
            <text:p text:style-name="P1619">Okskarbazepinas</text:p>
            <text:soft-page-break/>
            <text:p text:style-name="P1620">Fenobarbitalis</text:p>
          </table:table-cell>
        </table:table-row>
        <text:soft-page-break/>
        <table:table-row table:style-name="TableRow1621">
          <table:table-cell table:style-name="TableCell1622">
            <text:p text:style-name="P1623"><text:tab/>Sindromai su bioelektrine epilepsine būkle miego<text:s/>metu (ESES)</text:p>
            <text:p text:style-name="P1624">G40.8</text:p>
          </table:table-cell>
          <table:table-cell table:style-name="TableCell1625">
            <text:p text:style-name="P1626">Etosukcimidas</text:p>
            <text:p text:style-name="P1627">Valproatas</text:p>
            <text:p text:style-name="P1628">Sultiamas</text:p>
            <text:p text:style-name="P1629">Klonazepamas</text:p>
            <text:p text:style-name="P1630">Nitrazepamas</text:p>
            <text:p text:style-name="P1631">Topiramatas*</text:p>
          </table:table-cell>
          <table:table-cell table:style-name="TableCell1632">
            <text:p text:style-name="P1633">Lamotriginas*</text:p>
            <text:p text:style-name="P1634">Karbamazepinas</text:p>
            <text:p text:style-name="P1635">Okskarbazepinas</text:p>
            <text:p text:style-name="P1636">Gabapentinas*</text:p>
          </table:table-cell>
        </table:table-row>
        <table:table-row table:style-name="TableRow1637">
          <table:table-cell table:style-name="TableCell1638">
            <text:p text:style-name="P1639"><text:tab/>Komplikuoti febriliniai traukuliai<text:s/></text:p>
            <text:p text:style-name="P1640">G40.8</text:p>
          </table:table-cell>
          <table:table-cell table:style-name="TableCell1641">
            <text:p text:style-name="P1642">Valproatas</text:p>
            <text:p text:style-name="P1643">Fenobarbitalis</text:p>
            <text:p text:style-name="P1644">Klonazepamas</text:p>
            <text:p text:style-name="P1645">Nitrazepamas</text:p>
            <text:p text:style-name="P1646">Topiramatas*</text:p>
          </table:table-cell>
          <table:table-cell table:style-name="TableCell1647">
            <text:p text:style-name="P1648">Etosukcimidas</text:p>
            <text:p text:style-name="P1649">Lamotriginas*</text:p>
          </table:table-cell>
        </table:table-row>
      </table:table>
      <text:p text:style-name="P1650"/>
      <text:p text:style-name="P1651"><text:span text:style-name="T1652">* – vaistai skiriami nustačius gydymui atsparios epilepsijos formą arba esant kontraindikacijoms skirti kitus vaistus nuo epilepsijos.</text:span></text:p>
      <text:p text:style-name="P1653">Punkto pakeitimai:</text:p>
      <text:p text:style-name="P1654"><text:span text:style-name="T1655">Nr.<text:s/></text:span><text:a xlink:href="https://www.e-tar.lt/portal/legalAct.html?documentId=TAR.43F33F8804DD" office:target-frame-name="_top" xlink:show="replace"><text:span text:style-name="T1656">V-205</text:span></text:a><text:span text:style-name="T1657">, 2005-03-25, Žin., 2005, Nr. 45-1470 (2005-04-07), i. k. 1052250ISAK000V-205</text:span></text:p>
      <text:p text:style-name="Normal"/>
      <text:p text:style-name="P1658"><text:span text:style-name="T1659">29</text:span><text:span text:style-name="T1660">. Atspari gydymui epilepsija nustatoma, jei po dviejų mėnesių gydymo dviem VNE, epilepsijos priepuoliai kartojasi.</text:span></text:p>
      <text:p text:style-name="P1661"><text:span text:style-name="T1662">30</text:span><text:span text:style-name="T1663">. Jei priepuoliai<text:s/></text:span><text:span text:style-name="T1664">vartojant vaistus kartojasi, 2 metų laikotarpiu turi būti išbandyti visi prieinami VNE ar jų deriniai ir svarstoma dėl chirurginio gydymo.</text:span></text:p>
      <text:p text:style-name="P1665"/>
      <text:p text:style-name="P1666"><text:span text:style-name="T1667">IV</text:span><text:span text:style-name="T1668">.<text:s/></text:span><text:span text:style-name="T1669">EPILEPSIJOS GYDYMO UŽBAIGIMAS</text:span></text:p>
      <text:p text:style-name="P1670"/>
      <text:p text:style-name="P1671"><text:span text:style-name="T1672">31</text:span><text:span text:style-name="T1673">. Epilepsija gydoma 2–5 metus nuo paskutiniojo priepuolio. Tai priklauso nuo ligos formos, eigos ir sunkumo.<text:s/></text:span></text:p>
      <text:p text:style-name="P1674"><text:span text:style-name="T1675">32</text:span><text:span text:style-name="T1676">. Idiopatinių vaikystės epilepsijų gydymą galima užbaigti po 2 m. nuo paskutiniojo priepuolio, jei EEG pakitimų nelieka (išskyrus jaunuolių<text:s/></text:span><text:span text:style-name="T1677">miokloninę epilepsiją, kuomet gydoma visą jaunystės laikotarpį ar visą gyvenimą).</text:span></text:p>
      <text:p text:style-name="P1678"><text:span text:style-name="T1679">33</text:span><text:span text:style-name="T1680">. Ilgiau (iki 5 m. nuo paskutiniojo priepuolio) gydomos simptominės bei kriptogeninės epilepsijos, taip pat vyresniame amžiuje prasidėjusios ligos formos ir kai priepuo</text:span><text:span text:style-name="T1681">liai ilgai kartojosi gydymo pradžioje.</text:span></text:p>
      <text:p text:style-name="P1682">______________</text:p>
      <text:p text:style-name="Normal"/>
      <text:soft-page-break/>
      <text:p text:style-name="P1683">PATVIRTINTA</text:p>
      <text:p text:style-name="P1684">Lietuvos Respublikos sveikatos<text:s/></text:p>
      <text:p text:style-name="P1685">apsaugos ministro 2002 m.<text:s/></text:p>
      <text:p text:style-name="P1686">rugpjūčio 14 d. <text:s/>įsakymu Nr. 422</text:p>
      <text:p text:style-name="P1687"/>
      <text:p text:style-name="P1688"><text:span text:style-name="T1689">GLAUKOMOS (H 40-42) GYDYMO METODIKA</text:span></text:p>
      <text:p text:style-name="P1690"/>
      <text:p text:style-name="P1691"><text:span text:style-name="T1692">I</text:span><text:span text:style-name="T1693">.<text:s/></text:span><text:span text:style-name="T1694">PROBLEMA</text:span></text:p>
      <text:p text:style-name="P1695"/>
      <text:p text:style-name="P1696"><text:span text:style-name="T1697">1</text:span><text:span text:style-name="T1698">. Glaukoma – neurodegeneracinė</text:span><text:span text:style-name="T169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700">ėl pacientai retai kada kreipiasi į gydytojus pradinėse ligos stadijose, kuomet dar galima sustabdyti ligos progresavimą ir išsaugoti geras regėjimo funkcijas. Glaukoma yra viena dažniausių negrįžtamo aklumo priežasčių pasaulyje.</text:span></text:p>
      <text:p text:style-name="P1701"><text:span text:style-name="T1702">2</text:span><text:span text:style-name="T1703">. Glaukoma klasifikuo</text:span><text:span text:style-name="T1704">jama pagal TLK-10.</text:span></text:p>
      <text:p text:style-name="P1705">3. Akispūdžio vertinimas:</text:p>
      <text:p text:style-name="P1706"><text:span text:style-name="T1707">3.1</text:span><text:span text:style-name="T1708">. kompensuotas akispūdis (a) &lt; 21 mm Hg;</text:span></text:p>
      <text:p text:style-name="P1709"><text:span text:style-name="T1710">3.2</text:span><text:span text:style-name="T1711">. nekompensuotas akispūdis (b) &gt; 21 mm Hg.</text:span></text:p>
      <text:p text:style-name="P1712"><text:span text:style-name="T1713">4</text:span><text:span text:style-name="T1714">. Glaukomos stadijos pagal A. Nesterovą – A. Buniną arba pagal J. J. Kanski.</text:span></text:p>
      <text:p text:style-name="P1715"><text:span text:style-name="T1716">5</text:span><text:span text:style-name="T1717">. Glaukomos rizikos veiksniai<text:s/></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Kontroliuojami</text:p>
          </table:table-cell>
          <table:table-cell table:style-name="TableCell1725">
            <text:p text:style-name="P1726">Nekontroliuojami</text:p>
          </table:table-cell>
        </table:table-row>
        <table:table-row table:style-name="TableRow1727">
          <table:table-cell table:style-name="TableCell1728">
            <text:p text:style-name="P1729">Akispūdis</text:p>
            <text:p text:style-name="P1730">Kraujagyslinė disreguliacija</text:p>
          </table:table-cell>
          <table:table-cell table:style-name="TableCell1731">
            <text:p text:style-name="P1732">Amžius</text:p>
            <text:p text:style-name="P1733">Lytis</text:p>
            <text:p text:style-name="P1734">Šeiminė anamnezė</text:p>
            <text:p text:style-name="P1735">Rasė</text:p>
            <text:p text:style-name="P1736">Refrakcija</text:p>
          </table:table-cell>
        </table:table-row>
      </table:table>
      <text:p text:style-name="P1737"/>
      <text:p text:style-name="P1738"><text:span text:style-name="T1739">II</text:span><text:span text:style-name="T1740">.<text:s/></text:span><text:span text:style-name="T1741">DIAGNOSTIKA</text:span></text:p>
      <text:p text:style-name="P1742"/>
      <text:p text:style-name="P1743"><text:span text:style-name="T1744">6</text:span><text:span text:style-name="T1745">. Pagrindiniai diagnostikos kriterijai:</text:span></text:p>
      <text:p text:style-name="P1746"><text:span text:style-name="T1747">6.1</text:span><text:span text:style-name="T1748">. padidėjęs akispūdis,<text:s/></text:span><text:span text:style-name="T1749">nustatomas tonometrijos būdu;</text:span></text:p>
      <text:p text:style-name="P1750"><text:span text:style-name="T1751">6.2</text:span><text:span text:style-name="T1752">. patologinė regos nervo disko ekskavacija, nustatoma oftalmoskopijos būdu;</text:span></text:p>
      <text:p text:style-name="P1753"><text:span text:style-name="T1754">6.3</text:span><text:span text:style-name="T1755">. tipiniai akipločio defektai, nustatomi perimetrijos būdu.<text:s/></text:span></text:p>
      <text:p text:style-name="P1756"><text:span text:style-name="T1757">7</text:span><text:span text:style-name="T1758">. Papildomi diagnostiniai kriterijai:</text:span></text:p>
      <text:p text:style-name="P1759"><text:span text:style-name="T1760">7.1</text:span><text:span text:style-name="T1761">. šeiminė anamnezė;</text:span></text:p>
      <text:p text:style-name="P1762"><text:span text:style-name="T1763">7.2</text:span><text:span text:style-name="T1764">. amžius;</text:span></text:p>
      <text:p text:style-name="P1765"><text:span text:style-name="T1766">7.3</text:span><text:span text:style-name="T1767">. regėjimo aštrumas;</text:span></text:p>
      <text:p text:style-name="P1768"><text:span text:style-name="T1769">7.4</text:span><text:span text:style-name="T1770">. priekinės kameros kampo įvertinimas gonioskopuojant;</text:span></text:p>
      <text:p text:style-name="P1771"><text:span text:style-name="T1772">7.5</text:span><text:span text:style-name="T1773">. priekinio akies segmento pakitimai biomikroskopuojant;</text:span></text:p>
      <text:p text:style-name="P1774"><text:span text:style-name="T1775">7.6</text:span><text:span text:style-name="T1776">. sisteminės kraujotakos sutrikimai.</text:span></text:p>
      <text:p text:style-name="P1777"/>
      <text:p text:style-name="P1778"><text:span text:style-name="T1779">III</text:span><text:span text:style-name="T1780">.<text:s/></text:span><text:span text:style-name="T1781">TYRIMAI</text:span></text:p>
      <text:p text:style-name="P1782"/>
      <text:p text:style-name="P1783"><text:span text:style-name="T1784">8</text:span><text:span text:style-name="T1785">. Tonometrija.<text:s/></text:span></text:p>
      <text:p text:style-name="P1786"><text:span text:style-name="T1787">9</text:span><text:span text:style-name="T1788">. Tonografija.<text:s/></text:span></text:p>
      <text:p text:style-name="P1789"><text:span text:style-name="T1790">10</text:span><text:span text:style-name="T1791">. Oftalmoskopija.<text:s/></text:span></text:p>
      <text:p text:style-name="P1792"><text:span text:style-name="T1793">11</text:span><text:span text:style-name="T1794">. Perimetrija.</text:span></text:p>
      <text:p text:style-name="P1795"><text:span text:style-name="T1796">12</text:span><text:span text:style-name="T1797">. Gonioskopija.<text:s/></text:span></text:p>
      <text:p text:style-name="P1798"/>
      <text:p text:style-name="P1799"/>
      <text:p text:style-name="P1800"><text:span text:style-name="T1801">IV</text:span><text:span text:style-name="T1802">.<text:s/></text:span><text:span text:style-name="T1803">GLAUKOMOS PROFILAKTIKA</text:span></text:p>
      <text:p text:style-name="P1804"/>
      <text:p text:style-name="P1805">13. Profilaktikos priemonių, padedančių užkirsti kelią lėtinei glaukomai, nėra. Kuo anksčiau ši liga diagnozuojama (t. Y. pradinėje stadijoje), tuo geresnė ligos prognozė ir mažesnė apakimo tikimybė.<text:s/></text:p>
      <text:p text:style-name="P1806">14. Uždaro kampo glaukomos priepuolio profilaktikai yra taikoma lazerinė periferinė iridektomija.</text:p>
      <text:p text:style-name="P1807"/>
      <text:p text:style-name="P1808"><text:span text:style-name="T1809">V</text:span><text:span text:style-name="T1810">.<text:s/></text:span><text:span text:style-name="T1811">VIETINIS GLAUKOMOS GYDYMAS</text:span></text:p>
      <text:p text:style-name="P1812"/>
      <text:p text:style-name="P1813"><text:span text:style-name="T1814">15</text:span><text:span text:style-name="T1815">. Patvirtinus diagnozę, gydymas pradedamas monoterapija<text:s/></text:span><text:span text:style-name="T1816"></text:span><text:span text:style-name="T1817"><text:s/>adrenoblokatorių lašais.<text:s/></text:span></text:p>
      <text:p text:style-name="P1818"><text:span text:style-name="T1819">16</text:span><text:span text:style-name="T1820">. Jei akispūdis sumažėja iki siektino, stabilūs regos nervo ir akipločio pakitimai, nėra pašalinių reiškinių, tęsiama ilgalaikė monoterapija<text:s/></text:span><text:span text:style-name="T1821"></text:span><text:span text:style-name="T1822"><text:s/>adrenoblokatorių lašais.</text:span></text:p>
      <text:p text:style-name="P1823"><text:span text:style-name="T1824">17</text:span><text:span text:style-name="T1825">. Jei gydymas neefektyvus (t. y. akispūdis nesumažėja, nepavyksta sustabdyti tinkl</text:span><text:span text:style-name="T1826">ainės ganglinių ląstelių žuvimo), yra kontraindikacijų<text:s/></text:span><text:span text:style-name="T1827"></text:span><text:span text:style-name="T1828"><text:s/>adrenoblokatoriams, gydymas keičiamas kita monoterapija –viena iš šių grupių:</text:span></text:p>
      <text:p text:style-name="P1829"><text:span text:style-name="T1830">17.1</text:span><text:span text:style-name="T1831">. vietiniais karboanhidrazės inhibitoriais;</text:span></text:p>
      <text:p text:style-name="P1832"><text:span text:style-name="T1833">17.2</text:span><text:span text:style-name="T1834">. prostaglandinų analogais;</text:span></text:p>
      <text:p text:style-name="P1835"><text:span text:style-name="T1836">17.3</text:span><text:span text:style-name="T1837">. α adrenomimetikais* arba<text:s/></text:span><text:span text:style-name="T1838">cholinomimetikais.</text:span></text:p>
      <text:p text:style-name="P1839"><text:span text:style-name="T1840">Pastaba.</text:span><text:span text:style-name="T1841"><text:s/>*Neskiriami esant uždaro kampo glaukomai.</text:span></text:p>
      <text:p text:style-name="P1842"><text:span text:style-name="T1843">18</text:span><text:span text:style-name="T1844">. Jei gydymas<text:s/></text:span><text:span text:style-name="T1845"></text:span><text:span text:style-name="T1846"><text:s/>adrenoblokatorių lašais yra efektyvus, bet nepakankamai, t. y.:</text:span></text:p>
      <text:p text:style-name="P1847">nepavyksta akispūdžio sumažinti iki siektino lygio;</text:p>
      <text:p text:style-name="P1848">nepavyksta stabilizuoti regos nervo disko pakitimų progresavimo;</text:p>
      <text:p text:style-name="P1849">nepavyksta stabilizuoti akipločio pakitimų progresavimo,</text:p>
      <text:p text:style-name="P1850">gydymas tęsiamas papildomais antiglaukominiais medikamentais, taikant įvairias vaistų kombinacijas, medikamentų mišinius bei derinius (skirtingų grupių):</text:p>
      <text:p text:style-name="P1851"><text:span text:style-name="T1852">18.1</text:span><text:span text:style-name="T1853">.<text:s/></text:span><text:span text:style-name="T1854"></text:span><text:span text:style-name="T1855"><text:s/>adrenoblokatoriu</text:span><text:span text:style-name="T1856">s ir vietinius karboanhidrazės inhibitorius;</text:span></text:p>
      <text:p text:style-name="P1857"><text:span text:style-name="T1858">18.2</text:span><text:span text:style-name="T1859">.<text:s/></text:span><text:span text:style-name="T1860"></text:span><text:span text:style-name="T1861"><text:s/>adrenoblokatorius ir prostaglandinų analogus;</text:span></text:p>
      <text:p text:style-name="P1862"><text:span text:style-name="T1863">18.3</text:span><text:span text:style-name="T1864">. vietinius karboanhidrazės inhibitorius ir prostaglandinų analogus;</text:span></text:p>
      <text:p text:style-name="P1865"><text:span text:style-name="T1866">18.4</text:span><text:span text:style-name="T1867">.<text:s/></text:span><text:span text:style-name="T1868"></text:span><text:span text:style-name="T1869"><text:s/>adrenoblokatorius ir cholinomimetikus (uždaro kampo glaukomai gydyti);</text:span></text:p>
      <text:p text:style-name="P1870"><text:span text:style-name="T1871">18.5</text:span><text:span text:style-name="T1872">. α adrenomimetikus ir karboanhidrazės inhibitorius;</text:span></text:p>
      <text:p text:style-name="P1873"><text:span text:style-name="T1874">18.6</text:span><text:span text:style-name="T1875">. α adrenomimetikus ir prostaglandinų analogus.</text:span></text:p>
      <text:p text:style-name="P1876"><text:span text:style-name="T1877">19</text:span><text:span text:style-name="T1878">. Jei kombinuotas gydymas dviem medikamentais neefektyvus,<text:s/></text:span><text:span text:style-name="T1879">skiriamas trečias medikamentas:</text:span></text:p>
      <text:p text:style-name="P1880"><text:span text:style-name="T1881">19.1</text:span><text:span text:style-name="T1882">.<text:s/></text:span><text:span text:style-name="T1883"></text:span><text:span text:style-name="T1884"><text:s/>adrenoblokatoriai, vietiniai karboanhidrazės inhibitoriai ir prostaglandinų analogai;</text:span></text:p>
      <text:p text:style-name="P1885"><text:span text:style-name="T1886">19.2</text:span><text:span text:style-name="T1887">.<text:s/></text:span><text:span text:style-name="T1888"></text:span><text:span text:style-name="T1889"><text:s/>adrenoblokatoriai, vietiniai karboanhidrazės inhibitoriai ir cholinomimetikai;</text:span></text:p>
      <text:p text:style-name="P1890"><text:span text:style-name="T1891">19.3</text:span><text:span text:style-name="T1892"><text:s/></text:span><text:span text:style-name="T1893"></text:span><text:span text:style-name="T1894"><text:s/>adrenoblokatoriai, vietini</text:span><text:span text:style-name="T1895">ų karboanhidrazės inhibitoriai ir<text:s/></text:span><text:span text:style-name="T1896"></text:span><text:span text:style-name="T1897"><text:s/>adrenomimetikai.</text:span></text:p>
      <text:p text:style-name="P1898"><text:span text:style-name="T1899">Pastaba.</text:span><text:span text:style-name="T1900"><text:s/>Neskiriami keli tos pačios farmakologinės grupės medikamentai.</text:span></text:p>
      <text:p text:style-name="P1901"/>
      <text:p text:style-name="P1902"><text:span text:style-name="T1903">VI</text:span><text:span text:style-name="T1904">.<text:s/></text:span><text:span text:style-name="T1905">UŽDARO KAMPO GLAUKOMOS PRIEPUOLIO KOMPLEKSINIS GYDYMAS</text:span></text:p>
      <text:p text:style-name="P1906"/>
      <text:p text:style-name="P1907"><text:span text:style-name="T1908">20</text:span><text:span text:style-name="T1909">.<text:s/></text:span><text:span text:style-name="T1910">Per os</text:span><text:span text:style-name="T1911"><text:s/>arba<text:s/></text:span><text:span text:style-name="T1912">i/v</text:span><text:span text:style-name="T1913"><text:s/>osmosiniais preparatais arba sistemini</text:span><text:span text:style-name="T1914">ais karboanhidrazės inhibitoriais.</text:span></text:p>
      <text:p text:style-name="P1915"><text:span text:style-name="T1916">21</text:span><text:span text:style-name="T1917">. Miotikų lašais (</text:span><text:span text:style-name="T1918">Sol. Pilocarpini<text:s/></text:span><text:span text:style-name="T1919">1-2</text:span><text:span text:style-name="T1920"></text:span><text:span text:style-name="T1921">).</text:span></text:p>
      <text:p text:style-name="P1922"><text:span text:style-name="T1923">22</text:span><text:span text:style-name="T1924">.<text:s/></text:span><text:span text:style-name="T1925"></text:span><text:span text:style-name="T1926"><text:s/>adrenoblokatoriais (</text:span><text:span text:style-name="T1927">Sol. Timololi maleatis<text:s/></text:span><text:span text:style-name="T1928">0.5</text:span><text:span text:style-name="T1929"></text:span><text:span text:style-name="T1930">).</text:span></text:p>
      <text:p text:style-name="P1931"><text:span text:style-name="T1932">23</text:span><text:span text:style-name="T1933">. Jei skausmas nepraeina, skiriami sisteminiai analgetikai. Jei nenustoja pykinti – sisteminiai<text:s/></text:span><text:span text:style-name="T1934">antiemetikai.</text:span></text:p>
      <text:p text:style-name="P1935"><text:span text:style-name="T1936">24</text:span><text:span text:style-name="T1937">. Vidutinis lašų skaičius 1 ml ir vaistų poreiki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Eil. Nr.</text:p>
          </table:table-cell>
          <table:table-cell table:style-name="TableCell1949" table:number-rows-spanned="2">
            <text:p text:style-name="P1950">Vaistai</text:p>
          </table:table-cell>
          <table:table-cell table:style-name="TableCell1951" table:number-rows-spanned="2">
            <text:p text:style-name="P1952">Vartojimo dažnis (kartai per dieną)</text:p>
          </table:table-cell>
          <table:table-cell table:style-name="TableCell1953" table:number-rows-spanned="2">
            <text:p text:style-name="P1954">Lašo dydis (µl.)</text:p>
          </table:table-cell>
          <table:table-cell table:style-name="TableCell1955" table:number-columns-spanned="2">
            <text:p text:style-name="P1956">Lašų skaičius</text:p>
          </table: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1 ml</text:p>
          </table:table-cell>
          <table:table-cell table:style-name="TableCell1964">
            <text:p text:style-name="P1965">reikalingas gydyti abi akis vieną dieną</text:p>
          </table:table-cell>
        </table:table-row>
        <table:table-row table:style-name="TableRow1966">
          <table:table-cell table:style-name="TableCell1967">
            <text:p text:style-name="P1968">1.</text:p>
          </table:table-cell>
          <table:table-cell table:style-name="TableCell1969">
            <text:p text:style-name="P1970">Timololio maleatas</text:p>
          </table:table-cell>
          <table:table-cell table:style-name="TableCell1971">
            <text:p text:style-name="P1972">2</text:p>
          </table:table-cell>
          <table:table-cell table:style-name="TableCell1973">
            <text:p text:style-name="P1974">~30</text:p>
          </table:table-cell>
          <table:table-cell table:style-name="TableCell1975">
            <text:p text:style-name="P1976">31,4</text:p>
          </table:table-cell>
          <table:table-cell table:style-name="TableCell1977">
            <text:p text:style-name="P1978">4</text:p>
          </table:table-cell>
        </table:table-row>
        <text:soft-page-break/>
        <table:table-row table:style-name="TableRow1979">
          <table:table-cell table:style-name="TableCell1980">
            <text:p text:style-name="P1981">2.</text:p>
          </table:table-cell>
          <table:table-cell table:style-name="TableCell1982">
            <text:p text:style-name="P1983">Timoptic XE</text:p>
          </table:table-cell>
          <table:table-cell table:style-name="TableCell1984">
            <text:p text:style-name="P1985">1</text:p>
          </table:table-cell>
          <table:table-cell table:style-name="TableCell1986">
            <text:p text:style-name="P1987">~42</text:p>
          </table:table-cell>
          <table:table-cell table:style-name="TableCell1988">
            <text:p text:style-name="P1989">22,4</text:p>
          </table:table-cell>
          <table:table-cell table:style-name="TableCell1990">
            <text:p text:style-name="P1991">2</text:p>
          </table:table-cell>
        </table:table-row>
        <table:table-row table:style-name="TableRow1992">
          <table:table-cell table:style-name="TableCell1993">
            <text:p text:style-name="P1994">3.</text:p>
          </table:table-cell>
          <table:table-cell table:style-name="TableCell1995">
            <text:p text:style-name="P1996">Trusopt</text:p>
          </table:table-cell>
          <table:table-cell table:style-name="TableCell1997">
            <text:p text:style-name="P1998">3</text:p>
          </table:table-cell>
          <table:table-cell table:style-name="TableCell1999">
            <text:p text:style-name="P2000">~30</text:p>
          </table:table-cell>
          <table:table-cell table:style-name="TableCell2001">
            <text:p text:style-name="P2002">31,4</text:p>
          </table:table-cell>
          <table:table-cell table:style-name="TableCell2003">
            <text:p text:style-name="P2004">6</text:p>
          </table:table-cell>
        </table:table-row>
        <table:table-row table:style-name="TableRow2005">
          <table:table-cell table:style-name="TableCell2006">
            <text:p text:style-name="P2007">4.</text:p>
          </table:table-cell>
          <table:table-cell table:style-name="TableCell2008">
            <text:p text:style-name="P2009">Azopt</text:p>
          </table:table-cell>
          <table:table-cell table:style-name="TableCell2010">
            <text:p text:style-name="P2011">2</text:p>
          </table:table-cell>
          <table:table-cell table:style-name="TableCell2012">
            <text:p text:style-name="P2013">~32</text:p>
          </table:table-cell>
          <table:table-cell table:style-name="TableCell2014">
            <text:p text:style-name="P2015">29,6</text:p>
          </table:table-cell>
          <table:table-cell table:style-name="TableCell2016">
            <text:p text:style-name="P2017">4</text:p>
          </table:table-cell>
        </table:table-row>
        <table:table-row table:style-name="TableRow2018">
          <table:table-cell table:style-name="TableCell2019">
            <text:p text:style-name="P2020">5.</text:p>
          </table:table-cell>
          <table:table-cell table:style-name="TableCell2021">
            <text:p text:style-name="P2022">Betoptic</text:p>
          </table:table-cell>
          <table:table-cell table:style-name="TableCell2023">
            <text:p text:style-name="P2024">2</text:p>
          </table:table-cell>
          <table:table-cell table:style-name="TableCell2025">
            <text:p text:style-name="P2026">~32</text:p>
          </table:table-cell>
          <table:table-cell table:style-name="TableCell2027">
            <text:p text:style-name="P2028">29,6</text:p>
          </table:table-cell>
          <table:table-cell table:style-name="TableCell2029">
            <text:p text:style-name="P2030">4</text:p>
          </table:table-cell>
        </table:table-row>
        <table:table-row table:style-name="TableRow2031">
          <table:table-cell table:style-name="TableCell2032">
            <text:p text:style-name="P2033">6.</text:p>
          </table:table-cell>
          <table:table-cell table:style-name="TableCell2034">
            <text:p text:style-name="P2035">Betoptic S</text:p>
          </table:table-cell>
          <table:table-cell table:style-name="TableCell2036">
            <text:p text:style-name="P2037">2</text:p>
          </table:table-cell>
          <table:table-cell table:style-name="TableCell2038">
            <text:p text:style-name="P2039">~47</text:p>
          </table:table-cell>
          <table:table-cell table:style-name="TableCell2040">
            <text:p text:style-name="P2041">20</text:p>
          </table:table-cell>
          <table:table-cell table:style-name="TableCell2042">
            <text:p text:style-name="P2043">4</text:p>
          </table:table-cell>
        </table:table-row>
        <table:table-row table:style-name="TableRow2044">
          <table:table-cell table:style-name="TableCell2045">
            <text:p text:style-name="P2046">7.</text:p>
          </table:table-cell>
          <table:table-cell table:style-name="TableCell2047">
            <text:p text:style-name="P2048">Xalatan</text:p>
          </table:table-cell>
          <table:table-cell table:style-name="TableCell2049">
            <text:p text:style-name="P2050">1</text:p>
          </table:table-cell>
          <table:table-cell table:style-name="TableCell2051">
            <text:p text:style-name="P2052">~30</text:p>
          </table:table-cell>
          <table:table-cell table:style-name="TableCell2053">
            <text:p text:style-name="P2054">31</text:p>
          </table:table-cell>
          <table:table-cell table:style-name="TableCell2055">
            <text:p text:style-name="P2056">2</text:p>
          </table:table-cell>
        </table:table-row>
        <table:table-row table:style-name="TableRow2057">
          <table:table-cell table:style-name="TableCell2058">
            <text:p text:style-name="P2059">8.</text:p>
          </table:table-cell>
          <table:table-cell table:style-name="TableCell2060">
            <text:p text:style-name="P2061">Cosopt</text:p>
          </table:table-cell>
          <table:table-cell table:style-name="TableCell2062">
            <text:p text:style-name="P2063">2</text:p>
          </table:table-cell>
          <table:table-cell table:style-name="TableCell2064">
            <text:p text:style-name="P2065">~34</text:p>
          </table:table-cell>
          <table:table-cell table:style-name="TableCell2066">
            <text:p text:style-name="P2067">27,8</text:p>
          </table:table-cell>
          <table:table-cell table:style-name="TableCell2068">
            <text:p text:style-name="P2069">4</text:p>
            <text:p text:style-name="P2070"/>
          </table:table-cell>
        </table:table-row>
      </table:table>
      <text:p text:style-name="P2071"/>
      <text:p text:style-name="P2072"><text:span text:style-name="T2073">Pastaba</text:span><text:span text:style-name="T2074">. Atidarius buteliuką, vaistus galima vartoti ne ilgiau kaip 28 dienas.</text:span></text:p>
      <text:p text:style-name="P2075"/>
      <text:p text:style-name="P2076"><text:span text:style-name="T2077">VII</text:span><text:span text:style-name="T2078">.<text:s/></text:span><text:span text:style-name="T2079">MEDIKAMENTINIO GYDYMO EFEKTYVUMO VERTINIMAS</text:span></text:p>
      <text:p text:style-name="P2080"/>
      <text:p text:style-name="P2081"><text:span text:style-name="T2082">25</text:span><text:span text:style-name="T2083">. Pirminis</text:span><text:span text:style-name="T2084"><text:s/></text:span><text:span text:style-name="T2085">monoterapijos poveikis vertinamas praėjus ne mažiau kaip 1 savaitei nuo vaisto skyrimo.</text:span></text:p>
      <text:p text:style-name="P2086"><text:span text:style-name="T2087">26</text:span><text:span text:style-name="T2088">. Jei poveikis teigiamas, gydymas tęsiamas.</text:span></text:p>
      <text:p text:style-name="P2089"><text:span text:style-name="T2090">27</text:span><text:span text:style-name="T2091">. Jei poveikis neigiamas, vaistas keičiamas kitu i</text:span><text:span text:style-name="T2092">r poveikis vertinamas po 3 savaičių.<text:s/></text:span></text:p>
      <text:p text:style-name="P2093"><text:span text:style-name="T2094">28</text:span><text:span text:style-name="T2095">. Jei poveikis neaiškus, papildomai skiriamas kitos grupės vaistas ir derinio efektyvumas vertinamas ne anksčiau kaip po 1 savaitės.</text:span></text:p>
      <text:p text:style-name="P2096"/>
      <text:p text:style-name="P2097"><text:span text:style-name="T2098">VIII</text:span><text:span text:style-name="T2099">.<text:s/></text:span><text:span text:style-name="T2100">GYDYMO EFEKTYVUMO VERTINIMO KRITERIJAI</text:span></text:p>
      <text:p text:style-name="P2101"/>
      <text:p text:style-name="P2102"><text:span text:style-name="T2103">29</text:span><text:span text:style-name="T2104">. Gyvenimo kokybė.<text:s/></text:span></text:p>
      <text:p text:style-name="P2105"><text:span text:style-name="T2106">30</text:span><text:span text:style-name="T2107">. Stabilus akiplotis.</text:span></text:p>
      <text:p text:style-name="P2108"><text:span text:style-name="T2109">31</text:span><text:span text:style-name="T2110">. Stabilūs regos nervo disko pakitimai.</text:span></text:p>
      <text:p text:style-name="P2111"><text:span text:style-name="T2112">32</text:span><text:span text:style-name="T2113">. Stabilus „tikslinis“ akispūdis.<text:s/></text:span></text:p>
      <text:p text:style-name="P2114"/>
      <text:p text:style-name="P2115"><text:span text:style-name="T2116">IX</text:span><text:span text:style-name="T2117">.<text:s/></text:span><text:span text:style-name="T2118">BPG IR OFTALMOLOGŲ DARBO ALGORITMAI</text:span></text:p>
      <text:p text:style-name="P2119"/>
      <text:p text:style-name="P2120">33. BPG tikrina visų besikreipiančių 19–40 metų asmenų akispūdį ir akių dugną 1 kartą per<text:s/>2 metus, vyresnių kaip 40 metų amžiaus pacientų akispūdį ir akių dugną – 1 kartą per metus.</text:p>
      <text:p text:style-name="P2121">33.1. Esant glaukomos anamnezei šeimoje, akispūdis ir akių dugnas tiriami pirmojo apsilankymo metu nepriklausomai nuo amžiaus.</text:p>
      <text:p text:style-name="P2122">33.2. Įtarus patologinį<text:s/>akispūdį ir/ar pakitimų regos nervo diske, pacientas siunčiamas pas gydytoją oftalmologą.</text:p>
      <text:p text:style-name="P2123">34. Diagnozę nustato ir medikamentinį gydymą skiria bei stebi jo eigą iki proceso kompensacijos gydytojas oftalmologas.<text:s/></text:p>
      <text:p text:style-name="P2124">35. Paciento stebėjimas iki glaukominio proceso kompensacijos</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Tonometrija</text:p>
          </table:table-cell>
          <table:table-cell table:style-name="TableCell2135">
            <text:p text:style-name="P2136">Stebėjimas</text:p>
          </table:table-cell>
        </table:table-row>
        <table:table-row table:style-name="TableRow2137">
          <table:table-cell table:style-name="TableCell2138">
            <text:p text:style-name="P2139">Pradėjus gydymą</text:p>
          </table:table-cell>
          <table:table-cell table:style-name="TableCell2140">
            <text:p text:style-name="P2141">Ne mažiau kaip po 1 sav.</text:p>
          </table:table-cell>
          <table:table-cell table:style-name="TableCell2142">
            <text:p text:style-name="P2143">Ne dažniau kaip kas 2 savaitės iki kompensacijos</text:p>
          </table:table-cell>
        </table:table-row>
        <table:table-row table:style-name="TableRow2144">
          <table:table-cell table:style-name="TableCell2145">
            <text:p text:style-name="P2146">Keičiant monoterapiją</text:p>
          </table:table-cell>
          <table:table-cell table:style-name="TableCell2147">
            <text:p text:style-name="P2148">Po 3 sav.</text:p>
          </table:table-cell>
          <table:table-cell table:style-name="TableCell2149">
            <text:p text:style-name="P2150">Ne dažniau kaip kas 2 savaitės iki kompensacijos</text:p>
          </table:table-cell>
        </table:table-row>
        <table:table-row table:style-name="TableRow2151">
          <table:table-cell table:style-name="TableCell2152">
            <text:p text:style-name="P2153">Skiriant papildomą vaistą</text:p>
          </table:table-cell>
          <table:table-cell table:style-name="TableCell2154">
            <text:p text:style-name="P2155">Po 2<text:s/>sav.</text:p>
          </table:table-cell>
          <table:table-cell table:style-name="TableCell2156">
            <text:p text:style-name="P2157">Ne dažniau kaip kas 2 savaitės iki kompensacijos</text:p>
          </table:table-cell>
        </table:table-row>
      </table:table>
      <text:p text:style-name="P2158"/>
      <text:p text:style-name="P2159"><text:span text:style-name="T2160">36</text:span><text:span text:style-name="T2161">. Paciento tolesnis stebėjimas</text:span></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Glaukomos progresavimo rizika **</text:p>
          </table:table-cell>
          <table:table-cell table:style-name="TableCell2170">
            <text:p text:style-name="P2171">Tonometrija</text:p>
          </table:table-cell>
          <table:table-cell table:style-name="TableCell2172">
            <text:p text:style-name="P2173">Oftalmoskopija</text:p>
          </table:table-cell>
          <table:table-cell table:style-name="TableCell2174">
            <text:p text:style-name="P2175">Perimetrija</text:p>
          </table:table-cell>
        </table:table-row>
        <table:table-row table:style-name="TableRow2176">
          <table:table-cell table:style-name="TableCell2177">
            <text:p text:style-name="P2178">Žema</text:p>
          </table:table-cell>
          <table:table-cell table:style-name="TableCell2179">
            <text:p text:style-name="P2180">Kas 3 mėn.<text:s/></text:p>
          </table:table-cell>
          <table:table-cell table:style-name="TableCell2181">
            <text:p text:style-name="P2182">Kas 3 mėn.</text:p>
          </table:table-cell>
          <table:table-cell table:style-name="TableCell2183">
            <text:p text:style-name="P2184">Kas 6 mėn.</text:p>
          </table:table-cell>
        </table:table-row>
        <table:table-row table:style-name="TableRow2185">
          <table:table-cell table:style-name="TableCell2186">
            <text:p text:style-name="P2187">Vidutinė</text:p>
          </table:table-cell>
          <table:table-cell table:style-name="TableCell2188">
            <text:p text:style-name="P2189">Kas 2 mėn.</text:p>
          </table:table-cell>
          <table:table-cell table:style-name="TableCell2190">
            <text:p text:style-name="P2191">Kas 2 mėn.</text:p>
          </table:table-cell>
          <table:table-cell table:style-name="TableCell2192">
            <text:p text:style-name="P2193">Kas 4 mėn.</text:p>
          </table:table-cell>
        </table:table-row>
        <table:table-row table:style-name="TableRow2194">
          <table:table-cell table:style-name="TableCell2195">
            <text:p text:style-name="P2196">Didelė</text:p>
          </table:table-cell>
          <table:table-cell table:style-name="TableCell2197">
            <text:p text:style-name="P2198">Kas 1 mėn.</text:p>
          </table:table-cell>
          <table:table-cell table:style-name="TableCell2199">
            <text:p text:style-name="P2200">Kas 1 mėn.</text:p>
          </table:table-cell>
          <table:table-cell table:style-name="TableCell2201">
            <text:p text:style-name="P2202">Kas 3 mėn.</text:p>
          </table:table-cell>
        </table:table-row>
      </table:table>
      <text:p text:style-name="P2203">**Glaukomos progresavimo rizika tuo didesnė, kuo:</text:p>
      <text:p text:style-name="P2204">aukštesnis pradinis akispūdis;</text:p>
      <text:p text:style-name="P2205">pirminės apžiūros metu labiau pažeistas regos nervas;</text:p>
      <text:p text:style-name="P2206">pirminės apžiūros metu nustatoma didesnių pakitimų akiplotyje;</text:p>
      <text:soft-page-break/>
      <text:p text:style-name="P2207">didesnė gyvenimo<text:s/>trukmės tikimybė.</text:p>
      <text:p text:style-name="P2208"/>
      <text:p text:style-name="P2209">Jei ligos eiga stabili, vaistus išrašo BPG, jei ne – konsultuoja gydytojas oftalmologas.<text:s/></text:p>
      <text:p text:style-name="P2210">37. Nesustabdžius ligos progresavimo vaistais, rekomenduojamas lazerinis arba chirurginis gydymas.</text:p>
      <text:p text:style-name="P2211">______________</text:p>
      <text:p text:style-name="P2212"/>
      <text:p text:style-name="P2213"/>
      <text:soft-page-break/>
      <text:p text:style-name="P2214"><text:span text:style-name="T2215">PATVIRTINTA</text:span></text:p>
      <text:p text:style-name="P2216">Lietuvos<text:s/>Respublikos sveikatos<text:s/></text:p>
      <text:p text:style-name="P2217">apsaugos ministro</text:p>
      <text:p text:style-name="P2218">2003 m. birželio 11 d. įsakymu Nr.<text:s/></text:p>
      <text:p text:style-name="P2219">V-348</text:p>
      <text:p text:style-name="P2220"/>
      <text:p text:style-name="P2221"><text:span text:style-name="T2222">ARTERINĖS HIPERTENZIJOS, HIPERTENZINĖS ŠIRDIES IR INKSTŲ LIGOS (TLK-10 KODAI I 10–I 13, I 15) DIAGNOSTIKOS BEI AMBULATORINIO GYDYMO, KOMPENSUOJAMO IŠ PRIVALOMOJO SVEIKATOS</text:span><text:span text:style-name="T2223"><text:s/>DRAUDIMO FONDO BIUDŽETO LĖŠŲ, METODIKA</text:span></text:p>
      <text:p text:style-name="P2224"/>
      <text:p text:style-name="P2225"><text:span text:style-name="T2226">I</text:span><text:span text:style-name="T2227">.<text:s/></text:span><text:span text:style-name="T2228">DIAGNOSTIKOS KRITERIJAI</text:span></text:p>
      <text:p text:style-name="P2229"/>
      <text:p text:style-name="P2230"><text:span text:style-name="T2231">1</text:span><text:span text:style-name="T2232">. Arterinės hipertenzijos diagnozė – tai ne vien arterinio kraujospūdžio padidėjimas, bet sindromas, susidedantis iš:</text:span></text:p>
      <text:p text:style-name="P2233"><text:span text:style-name="T2234">1.1</text:span><text:span text:style-name="T2235">. padidėjusio arterinio kraujo spaudimo (toliau – AKS);</text:span></text:p>
      <text:p text:style-name="P2236"><text:span text:style-name="T2237">1.2</text:span><text:span text:style-name="T2238">. hipertenzinės kardiopatijos (hipertenzinės širdies ligos);</text:span></text:p>
      <text:p text:style-name="P2239"><text:span text:style-name="T2240">1.3</text:span><text:span text:style-name="T2241">. hipertenzinės nefropatijos (hipertenzinės inkstų ligos);</text:span></text:p>
      <text:p text:style-name="P2242"><text:span text:style-name="T2243">1.4</text:span><text:span text:style-name="T2244">. hipertenzinės arteriopatijos (hipertenzinės arterijų ligos);</text:span></text:p>
      <text:p text:style-name="P2245"><text:span text:style-name="T2246">1.5</text:span><text:span text:style-name="T2247">. hipertenzinės smegenų ligos (praeinančio s</text:span><text:span text:style-name="T2248">megenų išemijos priepuolio; insulto; ūminės hipertenzinės encefalopatijos ir/arba lėtinės smegenų išemijos);</text:span></text:p>
      <text:p text:style-name="P2249"><text:span text:style-name="T2250">1.6</text:span><text:span text:style-name="T2251">. hipertenzinio-metabolinio sindromo ar atskirų kardiovaskulinių rizikos veiksnių.</text:span></text:p>
      <text:p text:style-name="P2252"><text:span text:style-name="T2253">Pastaba.</text:span><text:span text:style-name="T2254"><text:s/>Formuluojant arterinės hipertenzijos diagnozę, j</text:span><text:span text:style-name="T2255">oje privalo atsispindėti AKS padidėjimo laipsnis, visos nustatytos arterinės hipertenzijos sindromo sudedamos dalys ir rizikos grupė.</text:span></text:p>
      <text:p text:style-name="P2256"/>
      <text:p text:style-name="P2257"><text:span text:style-name="T2258">II</text:span><text:span text:style-name="T2259">.<text:s/></text:span><text:span text:style-name="T2260">PADIDĖJĘS ARTERINIS KRAUJO SPAUDIMAS</text:span></text:p>
      <text:p text:style-name="P2261"/>
      <text:p text:style-name="P2262"><text:span text:style-name="T2263">2</text:span><text:span text:style-name="T2264">. AKS padidėjimas vertinamas laipsniais pagal kraujospūdžio dydį<text:s/></text:span><text:span text:style-name="T2265">(1 lentelė).</text:span></text:p>
      <text:p text:style-name="P2266"/>
      <text:p text:style-name="P2267"><text:span text:style-name="T2268">1 lentelė.</text:span><text:span text:style-name="T2269"><text:s/>Arterinio kraujospūdžio lygių klasifikacija (Jungtinis nacionalinis komitetas JNC</text:span><text:span text:style-name="T2270"><text:s/></text:span><text:span text:style-name="T2271">7, 2003)</text:span></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Kategorija</text:p>
          </table:table-cell>
          <table:table-cell table:style-name="TableCell2280">
            <text:p text:style-name="P2281">Sistolinis AKS (mm Hg)</text:p>
          </table:table-cell>
          <table:table-cell table:style-name="TableCell2282">
            <text:p text:style-name="P2283">Diastolinis AKS (mm Hg)</text:p>
          </table:table-cell>
        </table:table-row>
        <table:table-row table:style-name="TableRow2284">
          <table:table-cell table:style-name="TableCell2285">
            <text:p text:style-name="P2286">Normalus</text:p>
          </table:table-cell>
          <table:table-cell table:style-name="TableCell2287">
            <text:p text:style-name="P2288">&lt;120</text:p>
          </table:table-cell>
          <table:table-cell table:style-name="TableCell2289">
            <text:p text:style-name="P2290">&lt;80</text:p>
          </table:table-cell>
        </table:table-row>
        <table:table-row table:style-name="TableRow2291">
          <table:table-cell table:style-name="TableCell2292">
            <text:p text:style-name="P2293">Aukštas normalus</text:p>
          </table:table-cell>
          <table:table-cell table:style-name="TableCell2294">
            <text:p text:style-name="P2295">120–139</text:p>
          </table:table-cell>
          <table:table-cell table:style-name="TableCell2296">
            <text:p text:style-name="P2297">80-89</text:p>
          </table:table-cell>
        </table:table-row>
        <table:table-row table:style-name="TableRow2298">
          <table:table-cell table:style-name="TableCell2299">
            <text:p text:style-name="P2300">I laipsnio padidėjimas</text:p>
          </table:table-cell>
          <table:table-cell table:style-name="TableCell2301">
            <text:p text:style-name="P2302">140–159</text:p>
          </table:table-cell>
          <table:table-cell table:style-name="TableCell2303">
            <text:p text:style-name="P2304">90-99</text:p>
          </table:table-cell>
        </table:table-row>
        <table:table-row table:style-name="TableRow2305">
          <table:table-cell table:style-name="TableCell2306">
            <text:p text:style-name="P2307">II laipsnio padidėjimas</text:p>
          </table:table-cell>
          <table:table-cell table:style-name="TableCell2308">
            <text:p text:style-name="P2309">≥160</text:p>
          </table:table-cell>
          <table:table-cell table:style-name="TableCell2310">
            <text:p text:style-name="P2311">≥100</text:p>
          </table:table-cell>
        </table:table-row>
        <table:table-row table:style-name="TableRow2312">
          <table:table-cell table:style-name="TableCell2313">
            <text:p text:style-name="P2314">Izoliuota sistolinė hipertenzija*</text:p>
          </table:table-cell>
          <table:table-cell table:style-name="TableCell2315">
            <text:p text:style-name="P2316">≥140</text:p>
          </table:table-cell>
          <table:table-cell table:style-name="TableCell2317">
            <text:p text:style-name="P2318">&lt;90</text:p>
          </table:table-cell>
        </table:table-row>
      </table:table>
      <text:p text:style-name="P2319"/>
      <text:p text:style-name="P2320">* kai pulsinis spaudimas &gt;50 mm Hg</text:p>
      <text:p text:style-name="P2321"/>
      <text:p text:style-name="P2322"><text:span text:style-name="T2323">Pastabos:</text:span></text:p>
      <text:p text:style-name="P2324">• AKS klasifikuojamas prieš paskiriant gydymą.</text:p>
      <text:p text:style-name="P2325">• Kai ligonio sistolinis ir diastolinis kraujospūdis patenka į<text:s/>skirtingas kategorijas, taikyti aukštesniąją.</text:p>
      <text:p text:style-name="P2326">• AKS padidėjimo laipsnis dinamikoje diagnozėje gali būti keičiamas:</text:p>
      <text:p text:style-name="P2327">• jei AKS padidėjimas progresuoja, ekskliudavus laikiną ligos paūmėjimą, laipsnis keičiamas iš mažesnio į didesnį;</text:p>
      <text:p text:style-name="P2328">• jei skiriant vaistus AKS<text:s/>sumažėja, laipsnis nekeičiamas.</text:p>
      <text:p text:style-name="P2329"/>
      <text:p text:style-name="P2330"><text:span text:style-name="T2331">III</text:span><text:span text:style-name="T2332">.<text:s/></text:span><text:span text:style-name="T2333">ARTERINĖS HIPERTENZIJOS KOMPLIKACIJŲ RIZIKOS VEIKSNIAI</text:span></text:p>
      <text:p text:style-name="P2334"/>
      <text:p text:style-name="P2335"><text:span text:style-name="T2336">3</text:span><text:span text:style-name="T2337">. Antro tipo cukrinis diabetas, gliukozės tolerancijos sutrikimas arba rezistencija insulinui.</text:span></text:p>
      <text:p text:style-name="P2338"><text:span text:style-name="T2339">4</text:span><text:span text:style-name="T2340">. Dislipidemija: bendras cholesterolis &gt; 5 mmol/l,</text:span><text:span text:style-name="T2341"><text:s/>mažo tankio liporoteinų (toliau – MTL)-cholesterolis &gt;3 mmol/l, ir/arba trigliceridai &gt;1,7 mmol/l, ir/arba didelio tankio lipoproteinų (toliau – DTL)-cholesterolis &lt;1 mmol/l.</text:span></text:p>
      <text:p text:style-name="P2342"><text:span text:style-name="T2343">5</text:span><text:span text:style-name="T2344">. Pilvinio (visceralinio) tipo nutukimas.</text:span></text:p>
      <text:p text:style-name="P2345"><text:span text:style-name="T2346">6</text:span><text:span text:style-name="T2347">. Mikroalbuminurija.</text:span></text:p>
      <text:p text:style-name="P2348"><text:span text:style-name="T2349">7</text:span><text:span text:style-name="T2350">.<text:s/></text:span><text:span text:style-name="T2351">Rūkymas.</text:span></text:p>
      <text:p text:style-name="P2352"><text:span text:style-name="T2353">8</text:span><text:span text:style-name="T2354">. Nepakankamas fizinis aktyvumas.</text:span></text:p>
      <text:p text:style-name="P2355"><text:span text:style-name="T2356">9</text:span><text:span text:style-name="T2357">. Teigiama širdies ir kraujagyslių ligos ar ankstyvos mirties šeimos anamnezė.</text:span></text:p>
      <text:p text:style-name="P2358"><text:span text:style-name="T2359">Pastaba.<text:s/></text:span><text:span text:style-name="T2360">Šiuo metu didžiulis dėmesys kreipiamas į hipertenzijos ir metabolinio sindromo derinį, jungiantį keletą (Nr. 3–6) r</text:span><text:span text:style-name="T2361">izikos veiksnių ir ženkliai padidinantį kardiovaskulinę riziką.</text:span></text:p>
      <text:p text:style-name="P2362"/>
      <text:p text:style-name="P2363"><text:span text:style-name="T2364">IV</text:span><text:span text:style-name="T2365">.<text:s/></text:span><text:span text:style-name="T2366">ARTERINĖS HIPERTENZIJOS SĄLYGOJAMAS „ORGANŲ–TAIKINIŲ“ PAŽEIDIMAS</text:span></text:p>
      <text:p text:style-name="P2367"/>
      <text:p text:style-name="P2368"><text:span text:style-name="T2369">10</text:span><text:span text:style-name="T2370">.<text:s/></text:span><text:span text:style-name="T2371">Širdyje</text:span><text:span text:style-name="T2372">: kairiojo skilvelio hipertrofija; miokardo išemijos klinikinės išraiškos (žr. 22.1.3); progresuojan</text:span><text:span text:style-name="T2373">ti koronarinė širdies liga; sistolinis, diastolinis ar mišrus širdies nepakankamumas; kairiojo prieširdžio didėjimas; širdies ritmo sutrikimai.</text:span></text:p>
      <text:p text:style-name="P2374"><text:span text:style-name="T2375">11</text:span><text:span text:style-name="T2376">.</text:span><text:span text:style-name="T2377"><text:s/>Inkstuose</text:span><text:span text:style-name="T2378">: kamuolėlių ir/arba stromos sklerozė; inkstų arterijų liga; lėtinis inkstų nepakankamumas.</text:span></text:p>
      <text:p text:style-name="P2379"><text:span text:style-name="T2380">1</text:span><text:span text:style-name="T2381">2</text:span><text:span text:style-name="T2382">.<text:s/></text:span><text:span text:style-name="T2383">Arterijose</text:span><text:span text:style-name="T2384">: endotelio disfunkcija; arterijų sienelės standumo padidėjimas; miego ir/arba šlaunies arterijos intimos-medijos sustorėjimas, plokštelės arba stenozės; hipertenzinė angioretinopatija ir jos komplikacijos – tinklainės venų trombozė arba tin</text:span><text:span text:style-name="T2385">klainės arterijų embolija, okliuzija; aortos aneurizma arba sluoksniuojanti aortos aneurizma.</text:span></text:p>
      <text:p text:style-name="P2386"><text:span text:style-name="T2387">13</text:span><text:span text:style-name="T2388">.</text:span><text:span text:style-name="T2389"><text:s/>Smegenyse</text:span><text:span text:style-name="T2390">: smegenų kraujosrūva; smegenų infarktas; praeinantis smegenų išemijos priepuolis; kraujagyslinė demencija; lėtinė smegenų išemija.</text:span></text:p>
      <text:p text:style-name="P2391"/>
      <text:p text:style-name="P2392"><text:span text:style-name="T2393">V</text:span><text:span text:style-name="T2394">.<text:s/></text:span><text:span text:style-name="T2395">ARTERINĘ HIPERTENZIJĄ LYDINČIOS KLINIKINĖS BŪKLĖS, APSUNKINANČIOS JOS EIGĄ IR GYDYMĄ</text:span></text:p>
      <text:p text:style-name="P2396"/>
      <text:p text:style-name="P2397"><text:span text:style-name="T2398">14</text:span><text:span text:style-name="T2399">.<text:s/></text:span><text:span text:style-name="T2400">Širdies ir kraujagyslių</text:span><text:span text:style-name="T2401">: koronarinė širdies liga; sklerodegeneraciniai vožtuvų pakenkimai; smegenų arterijų aterosklerozė; periferinių arterijų liga.</text:span></text:p>
      <text:p text:style-name="P2402"><text:span text:style-name="T2403">15</text:span><text:span text:style-name="T2404">.<text:s/></text:span><text:span text:style-name="T2405">Cukr</text:span><text:span text:style-name="T2406">inis diabetas</text:span><text:span text:style-name="T2407">.</text:span></text:p>
      <text:p text:style-name="P2408"><text:span text:style-name="T2409">16</text:span><text:span text:style-name="T2410">.<text:s/></text:span><text:span text:style-name="T2411">Kitos</text:span><text:span text:style-name="T2412"><text:s/></text:span><text:span text:style-name="T2413">(ne hipertenzinė nefropatija)</text:span><text:span text:style-name="T2414"><text:s/></text:span><text:span text:style-name="T2415">inkstų ligos</text:span><text:span text:style-name="T2416">, pasireiškiančios proteinurija ir/arba lydimos inkstų funkcijos nepakankamumo.</text:span></text:p>
      <text:p text:style-name="P2417"><text:span text:style-name="T2418">17</text:span><text:span text:style-name="T2419">.<text:s/></text:span><text:span text:style-name="T2420">Plaučių ligos</text:span><text:span text:style-name="T2421">, lydimos bronchų obstrukcijos.</text:span></text:p>
      <text:p text:style-name="P2422"><text:span text:style-name="T2423">18</text:span><text:span text:style-name="T2424">.<text:s/></text:span><text:span text:style-name="T2425">Sąnarių ligos</text:span><text:span text:style-name="T2426">, kuomet taikomi nesteroidiniai</text:span><text:span text:style-name="T2427"><text:s/>priešuždegiminiai medikamentai.</text:span></text:p>
      <text:p text:style-name="P2428"><text:span text:style-name="T2429">Pastaba.<text:s/></text:span><text:span text:style-name="T2430">Lydinčios plaučių ir sąnarių ligos apsunkina arterinės hipertenzijos (toliau – AH) gydymą.</text:span></text:p>
      <text:p text:style-name="P2431"/>
      <text:p text:style-name="P2432"><text:span text:style-name="T2433">VI</text:span><text:span text:style-name="T2434">.<text:s/></text:span><text:span text:style-name="T2435">ARTERINE HIPERTENZIJA SERGANČIOJO RIZIKOS NUSTATYMAS PRIEŠ PASIRENKANT GYDYMĄ</text:span></text:p>
      <text:p text:style-name="P2436"/>
      <text:p text:style-name="P2437"><text:span text:style-name="T2438">19</text:span><text:span text:style-name="T2439">.<text:s/></text:span><text:span text:style-name="T2440">Mažos ir vidutinės riziko</text:span><text:span text:style-name="T2441">s grupės</text:span><text:span text:style-name="T2442">: aukštas-normalus arba pirmo laipsnio AKS padidėjimas kartu su 1–3 rizikos veiksniais (išskyrus rezistenciją insulinui ir/ar diabetą).</text:span></text:p>
      <text:p text:style-name="P2443"><text:span text:style-name="T2444">20</text:span><text:span text:style-name="T2445">.</text:span><text:span text:style-name="T2446"><text:s/>Didelės ir labai didelės rizikos grupės:</text:span></text:p>
      <text:p text:style-name="P2447"><text:span text:style-name="T2448">20.1</text:span><text:span text:style-name="T2449">. vien antro laipsnio AKS padidėjimas arba</text:span></text:p>
      <text:p text:style-name="P2450"><text:span text:style-name="T2451">20.2</text:span><text:span text:style-name="T2452">.<text:s/></text:span><text:span text:style-name="T2453">pirmo arba antro laipsnio AKS padidėjimas ir<text:s/></text:span><text:span text:style-name="T2454">≥ 3 rizikos veiksniai (užtenka vien rezistencijos insulinui, gliukozės netoleravimo arba diabeto) ir/arba arterinės hipertenzijos<text:s/></text:span><text:soft-page-break/><text:span text:style-name="T2455">sąlygojami „organų–taikinių“ pažeidimai ir/arba lydinčios klinikinės būklės, sun</text:span><text:span text:style-name="T2456">kinančios AH eigą ar komplikuojančios AH gydymą.</text:span></text:p>
      <text:p text:style-name="P2457"/>
      <text:p text:style-name="P2458"><text:span text:style-name="T2459">VII</text:span><text:span text:style-name="T2460">.<text:s/></text:span><text:span text:style-name="T2461">ARTERINĖS HIPERTENZIJOS TLK-10 KODAI</text:span></text:p>
      <text:p text:style-name="P2462"/>
      <text:p text:style-name="P2463"><text:span text:style-name="T2464">21</text:span><text:span text:style-name="T2465">.<text:s/></text:span><text:span text:style-name="T2466">Pirminė hipertenzija</text:span><text:span text:style-name="T2467"><text:s/></text:span><text:span text:style-name="T2468">(I 10).</text:span><text:span text:style-name="T2469"><text:s/>Koduojama nesant organų–taikinių pažeidimo.</text:span></text:p>
      <text:p text:style-name="P2470"><text:span text:style-name="T2471">22</text:span><text:span text:style-name="T2472">.</text:span><text:span text:style-name="T2473"><text:s/>Hipertenzinė (širdies liga)<text:s/></text:span><text:span text:style-name="T2474">[</text:span><text:span text:style-name="T2475">kardiopatija</text:span><text:span text:style-name="T2476">]<text:s/></text:span><text:span text:style-name="T2477">(I 11)</text:span><text:span text:style-name="T2478"><text:s/>(toliau – hipertenzinė kardiopatija).</text:span></text:p>
      <text:p text:style-name="P2479"><text:span text:style-name="T2480">22.1</text:span><text:span text:style-name="T2481">.</text:span><text:span text:style-name="T2482"><text:s/>Hipertenzinė (širdies liga)<text:s/></text:span><text:span text:style-name="T2483">[</text:span><text:span text:style-name="T2484">kardiopatija</text:span><text:span text:style-name="T2485">]</text:span><text:span text:style-name="T2486"><text:s/>be (stazinio) širdies [kraujotakos] nepakankamumo (I 11.9)<text:s/></text:span><text:span text:style-name="T2487">(toliau – hipertenzinė kardiopatija be širdies nepakankamumo). Diagnozė nustatoma radus padidėjusį AKS ir v</text:span><text:span text:style-name="T2488">ieną šių požymių:</text:span></text:p>
      <text:p text:style-name="P2489"><text:span text:style-name="T2490">22.1.1</text:span><text:span text:style-name="T2491">. kairiojo skilvelio hipertrofija: masės indeksas vyrams &gt; 116 g/m</text:span><text:span text:style-name="T2492">2</text:span><text:span text:style-name="T2493">, moterims &gt; 104 g/m</text:span><text:span text:style-name="T2494">2</text:span><text:span text:style-name="T2495">; echokardiografiniai ar elektrokardiografiniai kairiojo skilvelio hipertrofijos požymiai;</text:span></text:p>
      <text:p text:style-name="P2496"><text:span text:style-name="T2497">22.1.2</text:span><text:span text:style-name="T2498">. besimptomė sistolinė (išstūmimo frakcij</text:span><text:span text:style-name="T2499">a &lt; 40), diastolinė (E/A santykis &lt;1 – E – angl. early [ankstyvas] ir A – angl. atrial [prieširdinis] prisipildymai) ar mišri kairiojo skilvelio disfunkcija, kai yra koncentrinė kairiojo skilvelio hipertrofija;</text:span></text:p>
      <text:p text:style-name="P2500"><text:span text:style-name="T2501">22.1.3</text:span><text:span text:style-name="T2502">. angiospastinė (I.20.1), mikrovask</text:span><text:span text:style-name="T2503">ulinė krūtinės angina (I.20.9) ar išeminis krūtinės skausmas (I.20.8);</text:span></text:p>
      <text:p text:style-name="P2504"><text:span text:style-name="T2505">22.1.4</text:span><text:span text:style-name="T2506">. širdies ritmo ir laidumo sutrikimai (I 44–I 49).</text:span></text:p>
      <text:p text:style-name="P2507"><text:span text:style-name="T2508">22.2</text:span><text:span text:style-name="T2509">.</text:span><text:span text:style-name="T2510"><text:s/>Hipertenzinė (širdies liga) [kardiopatija] (I 11.0)<text:s/></text:span><text:span text:style-name="T2511">(toliau – hipertenzinė kardiopatija su širdies nepakankamumu</text:span><text:span text:style-name="T2512">). Diagnozė nustatoma radus padidėjusį AKS ir vieną šių požymių:</text:span></text:p>
      <text:p text:style-name="P2513"><text:span text:style-name="T2514">22.2.1</text:span><text:span text:style-name="T2515">. kairiojo skilvelio hipertrofija;</text:span></text:p>
      <text:p text:style-name="P2516"><text:span text:style-name="T2517">22.2.2</text:span><text:span text:style-name="T2518">. kairiojo skilvelio dilatacija, kai yra ekcentrinė kairiojo skilvelio hipertrofija;</text:span></text:p>
      <text:p text:style-name="P2519"><text:span text:style-name="T2520">22.2.3</text:span><text:span text:style-name="T2521">. mitralinio vožtuvo nesandarumas ir/ar kai</text:span><text:span text:style-name="T2522">riojo prieširdžio padidėjimas;</text:span></text:p>
      <text:p text:style-name="P2523"><text:span text:style-name="T2524">22.2.4</text:span><text:span text:style-name="T2525">. sistolinis, diastolinis ar mišrus širdies nepakankamumas.</text:span></text:p>
      <text:p text:style-name="P2526"><text:span text:style-name="T2527">23</text:span><text:span text:style-name="T2528">.<text:s/></text:span><text:span text:style-name="T2529">Hipertenzinė (inkstų liga)<text:s/></text:span><text:span text:style-name="T2530">[</text:span><text:span text:style-name="T2531">nefropatija</text:span><text:span text:style-name="T2532">]</text:span><text:span text:style-name="T2533"><text:s/>(I 12)</text:span><text:span text:style-name="T2534"><text:s/>(toliau – hipertenzinė nefropatija):</text:span></text:p>
      <text:p text:style-name="P2535"><text:span text:style-name="T2536">23.1</text:span><text:span text:style-name="T2537">.</text:span><text:span text:style-name="T2538"><text:s/>Hipertenzinė inkstų liga [nefropatija] be inkstų veiklos nepakankamumo (I.12.9)</text:span><text:span text:style-name="T2539"><text:s/>(toliau – hipertenzinė nefropatija be inkstų nepakankamumo). Nustatoma radus padidėjusį AKS ir šiuos požymius (visi trys būtini):</text:span></text:p>
      <text:p text:style-name="P2540"><text:span text:style-name="T2541">23.1.1</text:span><text:span text:style-name="T2542">. mikroalbuminurija, arba proteinurij</text:span><text:span text:style-name="T2543">a;</text:span></text:p>
      <text:p text:style-name="P2544"><text:span text:style-name="T2545">23.1.2</text:span><text:span text:style-name="T2546">. nėra kitų inkstų ligų;</text:span></text:p>
      <text:p text:style-name="P2547"><text:span text:style-name="T2548">23.1.3</text:span><text:span text:style-name="T2549">. kreatininas vyrams &lt; 110 µmol/l, moterims &lt; 90 µmol/l ir/arba šlapalas &lt; 8,3 mmol/l, arba glomerulų filtracijos greitis ≥ 80 ml/min.</text:span></text:p>
      <text:p text:style-name="P2550"><text:span text:style-name="T2551">23.2</text:span><text:span text:style-name="T2552">.<text:s/></text:span><text:span text:style-name="T2553">Hipertenzinė (inkstų liga)<text:s/></text:span><text:span text:style-name="T2554">[</text:span><text:span text:style-name="T2555">nefropatija</text:span><text:span text:style-name="T2556">]<text:s/></text:span><text:span text:style-name="T2557">su inkstų (veiklos)<text:s/></text:span><text:span text:style-name="T2558">nepakankamumu (I.12.0)</text:span><text:span text:style-name="T2559"><text:s/>(toliau – hipertenzinė nefropatija su inkstų nepakankamumu). Nustatoma radus šiuos požymius (visi trys būtini):</text:span></text:p>
      <text:p text:style-name="P2560"><text:span text:style-name="T2561">23.2.1</text:span><text:span text:style-name="T2562">. mikroalbuminurija, arba proteinurija;</text:span></text:p>
      <text:p text:style-name="P2563"><text:span text:style-name="T2564">23.2.2</text:span><text:span text:style-name="T2565">. nėra kitų inkstų ligų;</text:span></text:p>
      <text:p text:style-name="P2566"><text:span text:style-name="T2567">23.2.3</text:span><text:span text:style-name="T2568">. kreatininas vyrams ≥ 110 µ</text:span><text:span text:style-name="T2569">mol/l, moterims ≥ 90 µmol/l ir/ar šlapalas ≥ 8,3 mmol/l, arba glomerulų filtracijos greitis &lt; 80 ml/min.</text:span></text:p>
      <text:p text:style-name="P2570"><text:span text:style-name="T2571">24</text:span><text:span text:style-name="T2572">.<text:s/></text:span><text:span text:style-name="T2573">Antrinė hipertenzija</text:span><text:span text:style-name="T2574"><text:s/></text:span><text:span text:style-name="T2575">(I 15):</text:span></text:p>
      <text:p text:style-name="P2576"><text:span text:style-name="T2577">24.1</text:span><text:span text:style-name="T2578">. I 15.0, I 15.1, I 15.2, I 15.8 koduojama atitinkamų sričių specialistams nustačius pagrindinę<text:s/></text:span><text:span text:style-name="T2579">diagnozę.</text:span></text:p>
      <text:p text:style-name="P2580"><text:span text:style-name="T2581">24.2</text:span><text:span text:style-name="T2582">. Antrinės hipertenzijos, nepatikslintos (I 15.9).</text:span></text:p>
      <text:p text:style-name="P2583"><text:span text:style-name="T2584">25</text:span><text:span text:style-name="T2585">.<text:s/></text:span><text:span text:style-name="T2586">Arterinės hipertenzijos ligos, kurių tiesiogiai neatspindi kodai</text:span><text:span text:style-name="T2587"><text:s/></text:span><text:span text:style-name="T2588">(I 10, I 11, I 12, I 15)</text:span><text:span text:style-name="T2589">:</text:span></text:p>
      <text:p text:style-name="P2590"><text:span text:style-name="T2591">25.1</text:span><text:span text:style-name="T2592">. hipertenzinė arteriopatija (atitikmuo I 70, I 71, I 67);</text:span></text:p>
      <text:p text:style-name="P2593"><text:span text:style-name="T2594">25.2</text:span><text:span text:style-name="T2595">. hipertenzin</text:span><text:span text:style-name="T2596">ė encefalopatija (I 67.4);</text:span></text:p>
      <text:p text:style-name="P2597"><text:span text:style-name="T2598">25.3</text:span><text:span text:style-name="T2599">. hipertenzija ir metabolinis sindromas pasirinkti iš kodų: E90‘, E12, E.66.9, E 78.</text:span></text:p>
      <text:p text:style-name="P2600"><text:span text:style-name="T2601">25.4</text:span><text:span text:style-name="T2602">. smegenų išemija (lėtinė) (I 67.8).</text:span></text:p>
      <text:p text:style-name="P2603"/>
      <text:p text:style-name="P2604"><text:span text:style-name="T2605">VIII</text:span><text:span text:style-name="T2606">.<text:s/></text:span><text:span text:style-name="T2607">ARTERINĖS HIPERTENZIJOS GYDYMAS</text:span></text:p>
      <text:p text:style-name="P2608"/>
      <text:p text:style-name="P2609"><text:span text:style-name="T2610">26</text:span><text:span text:style-name="T2611">. Įvertinus rizikos dydį,<text:s/></text:span><text:span text:style-name="T2612">nusprendžiama, kada pradėti medikamentinį arterinės hipertenzijos gydymą, iki kiek mažinti kraujo spaudimą, kaip greitai turėtų būti pasiekiamas numatytas tikslinis kraujospūdis. Esant vidutinei rizikai, koreguojami rizikos veiksniai, prieš skiriant vaistu</text:span><text:span text:style-name="T2613">s, pacientai 2–3 savaites stebimi, bet esant reikalui, vaistai skiriami iš karto, nustačius diagnozę. Didelės ir labai didelės rizikos pacientams taip pat koreguojami rizikos veiksniai ir vaistai skiriami iš karto, nustačius diagnozę.</text:span></text:p>
      <text:p text:style-name="P2614"><text:span text:style-name="T2615">27</text:span><text:span text:style-name="T2616">.<text:s/></text:span><text:span text:style-name="T2617">Tikslinis kra</text:span><text:span text:style-name="T2618">ujospūdis, gydant arterinę hipertenziją:</text:span></text:p>
      <text:p text:style-name="P2619"><text:span text:style-name="T2620">27.1</text:span><text:span text:style-name="T2621">. Esant mažai ir vidutinei rizikai, tikslinis kraujospūdis &lt;140/90 mm Hg.</text:span></text:p>
      <text:p text:style-name="P2622"><text:span text:style-name="T2623">27.2</text:span><text:span text:style-name="T2624">. Esant didelei ir labai didelei rizikai, tikslinis kraujospūdis 130/85–125/75 mm Hg.</text:span></text:p>
      <text:p text:style-name="P2625"/>
      <text:p text:style-name="P2626"><text:span text:style-name="T2627">IX</text:span><text:span text:style-name="T2628">.<text:s/></text:span><text:span text:style-name="T2629">BENDRIEJI ARTERINĖS HIPERTEN</text:span><text:span text:style-name="T2630">ZIJOS GYDYMO PRINCIPAI</text:span></text:p>
      <text:p text:style-name="P2631"/>
      <text:p text:style-name="P2632"><text:span text:style-name="T2633">28</text:span><text:span text:style-name="T2634">. Esant mažai ir vidutinei rizikai AH gali būti gydoma vienu vaistu (1 schema), pasirenkant kurią nors iš išvardytų priešhipertenzinių vaistų klasių.</text:span></text:p>
      <text:p text:style-name="P2635"><text:span text:style-name="T2636">29</text:span><text:span text:style-name="T2637">. Esant didelei ir labai didelei rizikai, gydymas pradedamas iškart nu</text:span><text:span text:style-name="T2638">o dviejų priešhipertenzinių vaistų mažesnių dozių derinio (1 schema).</text:span></text:p>
      <text:p text:style-name="P2639"><text:span text:style-name="T2640">30</text:span><text:span text:style-name="T2641">. Pradedant gydymą, bet kurį priešhipertenzinį vaistą skirti nedidelėmis dozėmis, stengiantis išvengti vaistų šalutinio poveikio.</text:span></text:p>
      <text:p text:style-name="P2642"><text:span text:style-name="T2643">31</text:span><text:span text:style-name="T2644">. Nepasiekus tikslinio kraujospūdžio pradini</text:span><text:span text:style-name="T2645">ame gydymo etape, vaistų dozės didinamos iki vidutinių terapinių dozių (3 lentelė). Atsparios hipertenzijos gydymui skiriamos maksimalios vaistų dozės.</text:span></text:p>
      <text:p text:style-name="P2646"><text:span text:style-name="T2647">32</text:span><text:span text:style-name="T2648">. Monoterapija, nesant reikiamo efekto, neturi trukti ilgai (iki 3 mėn.).</text:span></text:p>
      <text:p text:style-name="P2649"><text:span text:style-name="T2650">33</text:span><text:span text:style-name="T2651">. Gydymas dviejų a</text:span><text:span text:style-name="T2652">r trijų priešhipertenzinių vaistų deriniais taikomas apie 70 proc. sergančiųjų arterine hipertenzija. Vaistų deriniai parenkami individualiai. Prireikus daugiau nei trijų vaistų nuo hipertenzijos, bendrosios praktikos ar vidaus ligų gydytojas siunčia gydyt</text:span><text:span text:style-name="T2653">ojo specialisto konsultacijai (kardiologo, nefrologo ar kt.), po kurios jis gali išrašyti tris ar daugiau vaistus nuo hipertenzijos ne ilgiau 1 metų. Toliau siunčiama pakartotinai gydytojo specialisto konsultacijai.</text:span></text:p>
      <text:p text:style-name="P2654"><text:span text:style-name="T2655"><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56"><text:span text:style-name="T2657">3 lentelė.<text:s/></text:span><text:span text:style-name="T2658">Įprastinės priešhipertenzin</text:span><text:span text:style-name="T2659">ių vaistų paros dozės</text:span></text:p>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Eil. Nr.<text:s/></text:p>
          </table:table-cell>
          <table:table-cell table:style-name="TableCell2668">
            <text:p text:style-name="P2669">VAISTAS</text:p>
          </table:table-cell>
          <table:table-cell table:style-name="TableCell2670">
            <text:p text:style-name="P2671">PAROS DOZĖS (mg)</text:p>
          </table:table-cell>
        </table:table-row>
        <table:table-row table:style-name="TableRow2672">
          <table:table-cell table:style-name="TableCell2673">
            <text:p text:style-name="P2674">1.<text:s/></text:p>
          </table:table-cell>
          <table:table-cell table:style-name="TableCell2675">
            <text:p text:style-name="P2676">Amlodipinas</text:p>
          </table:table-cell>
          <table:table-cell table:style-name="TableCell2677">
            <text:p text:style-name="P2678">2,5–10</text:p>
          </table:table-cell>
        </table:table-row>
        <table:table-row table:style-name="TableRow2679">
          <table:table-cell table:style-name="TableCell2680">
            <text:p text:style-name="P2681">2.<text:s/></text:p>
          </table:table-cell>
          <table:table-cell table:style-name="TableCell2682">
            <text:p text:style-name="P2683">Atenololis</text:p>
          </table:table-cell>
          <table:table-cell table:style-name="TableCell2684">
            <text:p text:style-name="P2685">12,5–150</text:p>
          </table:table-cell>
        </table:table-row>
        <table:table-row table:style-name="TableRow2686">
          <table:table-cell table:style-name="TableCell2687">
            <text:p text:style-name="P2688">3.</text:p>
          </table:table-cell>
          <table:table-cell table:style-name="TableCell2689">
            <text:p text:style-name="P2690">Betaksololis</text:p>
          </table:table-cell>
          <table:table-cell table:style-name="TableCell2691">
            <text:p text:style-name="P2692">5–20</text:p>
          </table:table-cell>
        </table:table-row>
        <table:table-row table:style-name="TableRow2693">
          <table:table-cell table:style-name="TableCell2694">
            <text:p text:style-name="P2695">4.</text:p>
          </table:table-cell>
          <table:table-cell table:style-name="TableCell2696">
            <text:p text:style-name="P2697">Diltiazemas</text:p>
          </table:table-cell>
          <table:table-cell table:style-name="TableCell2698">
            <text:p text:style-name="P2699">90–360</text:p>
          </table:table-cell>
        </table:table-row>
        <table:table-row table:style-name="TableRow2700">
          <table:table-cell table:style-name="TableCell2701">
            <text:p text:style-name="P2702">5.</text:p>
          </table:table-cell>
          <table:table-cell table:style-name="TableCell2703">
            <text:p text:style-name="P2704">Diltiazemas (modifikuoto poveikio)</text:p>
          </table:table-cell>
          <table:table-cell table:style-name="TableCell2705">
            <text:p text:style-name="P2706">90–240</text:p>
          </table:table-cell>
        </table:table-row>
        <table:table-row table:style-name="TableRow2707">
          <table:table-cell table:style-name="TableCell2708">
            <text:p text:style-name="P2709">6.</text:p>
          </table:table-cell>
          <table:table-cell table:style-name="TableCell2710">
            <text:p text:style-name="P2711">Doksazosinas (modifikuoto poveikio)</text:p>
          </table:table-cell>
          <table:table-cell table:style-name="TableCell2712">
            <text:p text:style-name="P2713">1–8</text:p>
          </table:table-cell>
        </table:table-row>
        <table:table-row table:style-name="TableRow2714">
          <table:table-cell table:style-name="TableCell2715">
            <text:p text:style-name="P2716">7.</text:p>
          </table:table-cell>
          <table:table-cell table:style-name="TableCell2717">
            <text:p text:style-name="P2718">Enalaprilis</text:p>
          </table:table-cell>
          <table:table-cell table:style-name="TableCell2719">
            <text:p text:style-name="P2720">2,5–40</text:p>
          </table:table-cell>
        </table:table-row>
        <table:table-row table:style-name="TableRow2721">
          <table:table-cell table:style-name="TableCell2722">
            <text:p text:style-name="P2723">8.</text:p>
          </table:table-cell>
          <table:table-cell table:style-name="TableCell2724">
            <text:p text:style-name="P2725">Felodipinas</text:p>
          </table:table-cell>
          <table:table-cell table:style-name="TableCell2726">
            <text:p text:style-name="P2727">2,5–5</text:p>
          </table:table-cell>
        </table:table-row>
        <table:table-row table:style-name="TableRow2728">
          <table:table-cell table:style-name="TableCell2729">
            <text:p text:style-name="P2730">9.</text:p>
          </table:table-cell>
          <table:table-cell table:style-name="TableCell2731">
            <text:p text:style-name="P2732">Fosinoprilis</text:p>
          </table:table-cell>
          <table:table-cell table:style-name="TableCell2733">
            <text:p text:style-name="P2734">10–40</text:p>
          </table:table-cell>
        </table:table-row>
        <table:table-row table:style-name="TableRow2735">
          <table:table-cell table:style-name="TableCell2736">
            <text:p text:style-name="P2737">10.</text:p>
          </table:table-cell>
          <table:table-cell table:style-name="TableCell2738">
            <text:p text:style-name="P2739">Hidrochlorotiazidas</text:p>
          </table:table-cell>
          <table:table-cell table:style-name="TableCell2740">
            <text:p text:style-name="P2741">12,5–25</text:p>
          </table:table-cell>
        </table:table-row>
        <table:table-row table:style-name="TableRow2742">
          <table:table-cell table:style-name="TableCell2743">
            <text:p text:style-name="P2744">11.</text:p>
          </table:table-cell>
          <table:table-cell table:style-name="TableCell2745">
            <text:p text:style-name="P2746">Indapamidas</text:p>
          </table:table-cell>
          <table:table-cell table:style-name="TableCell2747">
            <text:p text:style-name="P2748">1,25–2,5</text:p>
          </table:table-cell>
        </table:table-row>
        <table:table-row table:style-name="TableRow2749">
          <table:table-cell table:style-name="TableCell2750">
            <text:p text:style-name="P2751">12.</text:p>
          </table:table-cell>
          <table:table-cell table:style-name="TableCell2752">
            <text:p text:style-name="P2753">Kaptoprilis</text:p>
          </table:table-cell>
          <table:table-cell table:style-name="TableCell2754">
            <text:p text:style-name="P2755">12,5–150</text:p>
          </table:table-cell>
        </table:table-row>
        <table:table-row table:style-name="TableRow2756">
          <table:table-cell table:style-name="TableCell2757">
            <text:p text:style-name="P2758">13.</text:p>
          </table:table-cell>
          <table:table-cell table:style-name="TableCell2759">
            <text:p text:style-name="P2760">Klonidinas</text:p>
          </table:table-cell>
          <table:table-cell table:style-name="TableCell2761">
            <text:p text:style-name="P2762">0,3–0,6</text:p>
          </table:table-cell>
        </table:table-row>
        <table:table-row table:style-name="TableRow2763">
          <table:table-cell table:style-name="TableCell2764">
            <text:p text:style-name="P2765">14.</text:p>
          </table:table-cell>
          <table:table-cell table:style-name="TableCell2766">
            <text:p text:style-name="P2767">Kvinaprilis</text:p>
          </table:table-cell>
          <table:table-cell table:style-name="TableCell2768">
            <text:p text:style-name="P2769">2,5–40</text:p>
          </table:table-cell>
        </table:table-row>
        <table:table-row table:style-name="TableRow2770">
          <table:table-cell table:style-name="TableCell2771">
            <text:p text:style-name="P2772">15.</text:p>
          </table:table-cell>
          <table:table-cell table:style-name="TableCell2773">
            <text:p text:style-name="P2774">Labetololis</text:p>
          </table:table-cell>
          <table:table-cell table:style-name="TableCell2775">
            <text:p text:style-name="P2776">200–1200</text:p>
          </table:table-cell>
        </table:table-row>
        <table:table-row table:style-name="TableRow2777">
          <table:table-cell table:style-name="TableCell2778">
            <text:p text:style-name="P2779">16.</text:p>
          </table:table-cell>
          <table:table-cell table:style-name="TableCell2780">
            <text:p text:style-name="P2781">Lacidipinas</text:p>
          </table:table-cell>
          <table:table-cell table:style-name="TableCell2782">
            <text:p text:style-name="P2783">2–6</text:p>
          </table:table-cell>
        </table:table-row>
        <table:table-row table:style-name="TableRow2784">
          <table:table-cell table:style-name="TableCell2785">
            <text:p text:style-name="P2786">17.</text:p>
          </table:table-cell>
          <table:table-cell table:style-name="TableCell2787">
            <text:p text:style-name="P2788">Lerkanidipinas</text:p>
          </table:table-cell>
          <table:table-cell table:style-name="TableCell2789">
            <text:p text:style-name="P2790">10–20</text:p>
          </table:table-cell>
        </table:table-row>
        <table:table-row table:style-name="TableRow2791">
          <table:table-cell table:style-name="TableCell2792">
            <text:p text:style-name="P2793">18.</text:p>
          </table:table-cell>
          <table:table-cell table:style-name="TableCell2794">
            <text:p text:style-name="P2795">Lisinoprilis</text:p>
          </table:table-cell>
          <table:table-cell table:style-name="TableCell2796">
            <text:p text:style-name="P2797">2,5–40</text:p>
          </table:table-cell>
        </table:table-row>
        <table:table-row table:style-name="TableRow2798">
          <table:table-cell table:style-name="TableCell2799">
            <text:p text:style-name="P2800">19.</text:p>
          </table:table-cell>
          <table:table-cell table:style-name="TableCell2801">
            <text:p text:style-name="P2802">Metoprololis</text:p>
          </table:table-cell>
          <table:table-cell table:style-name="TableCell2803">
            <text:p text:style-name="P2804">50–200</text:p>
          </table:table-cell>
        </table:table-row>
        <table:table-row table:style-name="TableRow2805">
          <table:table-cell table:style-name="TableCell2806">
            <text:p text:style-name="P2807">20.</text:p>
          </table:table-cell>
          <table:table-cell table:style-name="TableCell2808">
            <text:p text:style-name="P2809">Metoprololis (modifikuoto poveikio)</text:p>
          </table:table-cell>
          <table:table-cell table:style-name="TableCell2810">
            <text:p text:style-name="P2811">25–200</text:p>
          </table:table-cell>
        </table:table-row>
        <table:table-row table:style-name="TableRow2812">
          <table:table-cell table:style-name="TableCell2813">
            <text:p text:style-name="P2814">21.</text:p>
          </table:table-cell>
          <table:table-cell table:style-name="TableCell2815">
            <text:p text:style-name="P2816">Metildopa</text:p>
          </table:table-cell>
          <table:table-cell table:style-name="TableCell2817">
            <text:p text:style-name="P2818">500–2000</text:p>
          </table:table-cell>
        </table:table-row>
        <table:table-row table:style-name="TableRow2819">
          <table:table-cell table:style-name="TableCell2820">
            <text:p text:style-name="P2821">22.</text:p>
          </table:table-cell>
          <table:table-cell table:style-name="TableCell2822">
            <text:p text:style-name="P2823">Moksonidinas</text:p>
          </table:table-cell>
          <table:table-cell table:style-name="TableCell2824">
            <text:p text:style-name="P2825">0,2–0,4</text:p>
          </table:table-cell>
        </table:table-row>
        <table:table-row table:style-name="TableRow2826">
          <table:table-cell table:style-name="TableCell2827">
            <text:p text:style-name="P2828">23.</text:p>
          </table:table-cell>
          <table:table-cell table:style-name="TableCell2829">
            <text:p text:style-name="P2830">Nebivololis</text:p>
          </table:table-cell>
          <table:table-cell table:style-name="TableCell2831">
            <text:p text:style-name="P2832">2,5–10</text:p>
          </table:table-cell>
        </table:table-row>
        <table:table-row table:style-name="TableRow2833">
          <table:table-cell table:style-name="TableCell2834">
            <text:p text:style-name="P2835">24.</text:p>
          </table:table-cell>
          <table:table-cell table:style-name="TableCell2836">
            <text:p text:style-name="P2837">Nifedipinas (modifikuoto poveikio)</text:p>
          </table:table-cell>
          <table:table-cell table:style-name="TableCell2838">
            <text:p text:style-name="P2839">40–60</text:p>
          </table:table-cell>
        </table:table-row>
        <table:table-row table:style-name="TableRow2840">
          <table:table-cell table:style-name="TableCell2841">
            <text:p text:style-name="P2842">25.</text:p>
          </table:table-cell>
          <table:table-cell table:style-name="TableCell2843">
            <text:p text:style-name="P2844">Nitrendipinas</text:p>
          </table:table-cell>
          <table:table-cell table:style-name="TableCell2845">
            <text:p text:style-name="P2846">10–40</text:p>
          </table:table-cell>
        </table:table-row>
        <table:table-row table:style-name="TableRow2847">
          <table:table-cell table:style-name="TableCell2848">
            <text:p text:style-name="P2849">26.</text:p>
          </table:table-cell>
          <table:table-cell table:style-name="TableCell2850">
            <text:p text:style-name="P2851">Prazosinas</text:p>
          </table:table-cell>
          <table:table-cell table:style-name="TableCell2852">
            <text:p text:style-name="P2853">1,0–8</text:p>
          </table:table-cell>
        </table:table-row>
        <table:table-row table:style-name="TableRow2854">
          <table:table-cell table:style-name="TableCell2855">
            <text:p text:style-name="P2856">27.</text:p>
          </table:table-cell>
          <table:table-cell table:style-name="TableCell2857">
            <text:p text:style-name="P2858">Perindoprilis</text:p>
          </table:table-cell>
          <table:table-cell table:style-name="TableCell2859">
            <text:p text:style-name="P2860">4–8</text:p>
          </table:table-cell>
        </table:table-row>
        <table:table-row table:style-name="TableRow2861">
          <table:table-cell table:style-name="TableCell2862">
            <text:p text:style-name="P2863">28.</text:p>
          </table:table-cell>
          <table:table-cell table:style-name="TableCell2864">
            <text:p text:style-name="P2865">Spironolaktonas</text:p>
          </table:table-cell>
          <table:table-cell table:style-name="TableCell2866">
            <text:p text:style-name="P2867">12,5–50</text:p>
          </table:table-cell>
        </table:table-row>
        <table:table-row table:style-name="TableRow2868">
          <table:table-cell table:style-name="TableCell2869">
            <text:p text:style-name="P2870">29.</text:p>
          </table:table-cell>
          <table:table-cell table:style-name="TableCell2871">
            <text:p text:style-name="P2872">Ramiprilis</text:p>
          </table:table-cell>
          <table:table-cell table:style-name="TableCell2873">
            <text:p text:style-name="P2874">1,25–10</text:p>
          </table:table-cell>
        </table:table-row>
        <table:table-row table:style-name="TableRow2875">
          <table:table-cell table:style-name="TableCell2876">
            <text:p text:style-name="P2877">30.</text:p>
          </table:table-cell>
          <table:table-cell table:style-name="TableCell2878">
            <text:p text:style-name="P2879">Spiraprilis</text:p>
          </table:table-cell>
          <table:table-cell table:style-name="TableCell2880">
            <text:p text:style-name="P2881">3–6</text:p>
          </table:table-cell>
        </table:table-row>
        <table:table-row table:style-name="TableRow2882">
          <table:table-cell table:style-name="TableCell2883">
            <text:p text:style-name="P2884">31.</text:p>
          </table:table-cell>
          <table:table-cell table:style-name="TableCell2885">
            <text:p text:style-name="P2886">Trandolaprilis</text:p>
          </table:table-cell>
          <table:table-cell table:style-name="TableCell2887">
            <text:p text:style-name="P2888">0,5–2</text:p>
          </table:table-cell>
        </table:table-row>
        <table:table-row table:style-name="TableRow2889">
          <table:table-cell table:style-name="TableCell2890">
            <text:p text:style-name="P2891">32.</text:p>
          </table:table-cell>
          <table:table-cell table:style-name="TableCell2892">
            <text:p text:style-name="P2893">Verapamilis (modifikuoto poveikio)</text:p>
          </table:table-cell>
          <table:table-cell table:style-name="TableCell2894">
            <text:p text:style-name="P2895">120–240</text:p>
          </table:table-cell>
        </table:table-row>
      </table:table>
      <text:p text:style-name="P2896"/>
      <text:p text:style-name="P2897"><text:span text:style-name="T2898">Pastaba.<text:s/></text:span><text:span text:style-name="T2899">Atsparios gydymui hipertenzijos<text:s/></text:span><text:span text:style-name="T2900">atvejais gali būti skiriamos maksimalios dozės.</text:span></text:p>
      <text:p text:style-name="P2901"/>
      <text:p text:style-name="P2902"><text:span text:style-name="T2903">X</text:span><text:span text:style-name="T2904">.<text:s/></text:span><text:span text:style-name="T2905">PRIEŠHIPERTENZINIAI VAISTAI, KOMPENSUOJAMI IŠ PRIVALOMOJO SVEIKATOS DRAUDIMO FONDO</text:span></text:p>
      <text:p text:style-name="P2906"/>
      <text:p text:style-name="P2907"><text:span text:style-name="T2908">34</text:span><text:span text:style-name="T2909">. Remiantis šiuo metu kompensuojamų iš Privalomojo sveikatos draudimo fondo medikamentų sąrašu, priešhiperte</text:span><text:span text:style-name="T2910">nziniai vaistai suskirstyti į pirmąjį ir antrąjį sąrašus.</text:span></text:p>
      <text:p text:style-name="P2911"><text:span text:style-name="T2912">35</text:span><text:span text:style-name="T2913">.<text:s/></text:span><text:span text:style-name="T2914">Pirmasis vaistų sąrašas</text:span><text:span text:style-name="T2915"><text:s/>– tai kompensuojami vaistai pradinei arterinio kraujo spaudimo korekcijai, iki bus atlikti tyrimai ir nustatytos klinikinės būklės, būtinos antrojo sąrašo preparatams</text:span><text:span text:style-name="T2916"><text:s/>skirti.</text:span></text:p>
      <text:p text:style-name="P2917"><text:span text:style-name="T2918">35.1</text:span><text:span text:style-name="T2919">.<text:s/></text:span><text:span text:style-name="T2920">Kalcio kanalų blokatorių (toliau – KKB) grupėje</text:span><text:span text:style-name="T2921">:</text:span></text:p>
      <text:p text:style-name="P2922"><text:span text:style-name="T2923">35.1.1</text:span><text:span text:style-name="T2924">. Diltiazemas</text:span></text:p>
      <text:p text:style-name="P2925"><text:span text:style-name="T2926">35.1.2</text:span><text:span text:style-name="T2927">. Nifedipinas (modifikuoto poveikio)</text:span></text:p>
      <text:p text:style-name="P2928"><text:span text:style-name="T2929">35.2</text:span><text:span text:style-name="T2930">.</text:span><text:span text:style-name="T2931"><text:s/>AKF inhibitorių (toliau – AKFI) grupėje:</text:span></text:p>
      <text:p text:style-name="P2932"><text:span text:style-name="T2933">35.2.1</text:span><text:span text:style-name="T2934">. Enalaprilis</text:span></text:p>
      <text:p text:style-name="P2935"><text:span text:style-name="T2936">35.2.2</text:span><text:span text:style-name="T2937">. Kaptoprilis</text:span></text:p>
      <text:p text:style-name="P2938"><text:span text:style-name="T2939">Pastaba.<text:s/></text:span><text:span text:style-name="T2940">AKF<text:s/></text:span><text:span text:style-name="T2941">inhibitoriai neskiriami esant abipusei inkstų arterijos stenozei.</text:span></text:p>
      <text:p text:style-name="P2942"><text:span text:style-name="T2943">35.3</text:span><text:span text:style-name="T2944">.<text:s/></text:span><text:span text:style-name="T2945">Betaadrenoblokatorių (toliau – BAB) grupėje</text:span><text:span text:style-name="T2946">:</text:span></text:p>
      <text:p text:style-name="P2947"><text:span text:style-name="T2948">35.3.1</text:span><text:span text:style-name="T2949">. Atenololis</text:span></text:p>
      <text:p text:style-name="P2950"><text:span text:style-name="T2951">35.3.2</text:span><text:span text:style-name="T2952">. Metoprololis</text:span></text:p>
      <text:p text:style-name="P2953"><text:span text:style-name="T2954">35.4</text:span><text:span text:style-name="T2955">.<text:s/></text:span><text:span text:style-name="T2956">Kiti</text:span><text:span text:style-name="T2957">:</text:span></text:p>
      <text:p text:style-name="P2958"><text:span text:style-name="T2959">35.4.1</text:span><text:span text:style-name="T2960">. Hidrochlortiazidas</text:span></text:p>
      <text:p text:style-name="P2961"><text:span text:style-name="T2962">35.4.2</text:span><text:span text:style-name="T2963">. Klonidinas</text:span></text:p>
      <text:p text:style-name="P2964"><text:span text:style-name="T2965">35.4.3</text:span><text:span text:style-name="T2966">. Prazo</text:span><text:span text:style-name="T2967">sinas</text:span></text:p>
      <text:p text:style-name="P2968"><text:span text:style-name="T2969">35.5</text:span><text:span text:style-name="T2970">.</text:span><text:span text:style-name="T2971"><text:s/>Fiksuoti deriniai</text:span><text:span text:style-name="T2972">:</text:span></text:p>
      <text:p text:style-name="P2973"><text:span text:style-name="T2974">35.5.1</text:span><text:span text:style-name="T2975">. Enalaprilis ir hidrochlortiazidas</text:span></text:p>
      <text:p text:style-name="P2976"><text:span text:style-name="T2977">36</text:span><text:span text:style-name="T2978">.<text:s/></text:span><text:span text:style-name="T2979">Antrasis vaistų sąrašas</text:span><text:span text:style-name="T2980"><text:s/>– tai vaistai, skiriami ilgalaikiam arterinės hipertenzijos gydymui būtinais tyrimais patvirtinus bent vieną klinikinę būklę šio sąrašo vai</text:span><text:span text:style-name="T2981">stui skirti. Sąrašas sudarytas remiantis klinikinių studijų patvirtintomis klinikinėmis būklėmis ir kai yra arterinės hipertenzijos komplikacijos („organų-taikinių“ pažeidimas) ir/arba lydinčios klinikinės būklės ir/arba rizikos veiksniai.</text:span></text:p>
      <text:p text:style-name="P2982"><text:span text:style-name="T2983">36.1</text:span><text:span text:style-name="T2984">.<text:s/></text:span><text:span text:style-name="T2985">KKB grup</text:span><text:span text:style-name="T2986">ėje</text:span><text:span text:style-name="T2987">:</text:span></text:p>
      <text:p text:style-name="P2988"><text:span text:style-name="T2989">36.1.1</text:span><text:span text:style-name="T2990">.</text:span><text:span text:style-name="T2991"><text:s/>Amlodipinas</text:span><text:span text:style-name="T2992"><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93">etabolinis sindromas); vyresnio amžiaus žmonių hipertenzija (≥ 65 metų).</text:span></text:p>
      <text:p text:style-name="P2994"><text:span text:style-name="T2995">36.1.2</text:span><text:span text:style-name="T2996">.<text:s/></text:span><text:span text:style-name="T2997">Diltiazemas (modifikuoto poveikio)</text:span><text:span text:style-name="T2998"><text:s/>– hipertenzinė kardiopatija (tachisistoliniai ritmo sutrikimai); lydinti koronarinė širdies liga (krūtinės angina ir/arba miokardo išemija); hipertenzinė nefropatija.</text:span></text:p>
      <text:p text:style-name="P2999"><text:span text:style-name="T3000">36.1.3</text:span><text:span text:style-name="T3001">.</text:span><text:span text:style-name="T3002"><text:s/>Felodipinas</text:span><text:span text:style-name="T3003"><text:s/>– hipertenzinė kardiopatija be širdies nepakankamumo (išimtis –<text:s/></text:span><text:span text:style-name="T3004">lengvas širdies nepakankamumas NYHA I–II f. kl.); lydinti koronarinė širdies liga (krūtinės angina ir/arba miokardo išemija); hipertenzinė nefropatija; lydintis cukrinis diabetas; vyresnio amžiaus žmonių hipertenzija (≥ 65 metų).</text:span></text:p>
      <text:p text:style-name="P3005"><text:span text:style-name="T3006">36.1.4</text:span><text:span text:style-name="T3007">.<text:s/></text:span><text:span text:style-name="T3008">Lacidipinas</text:span><text:span text:style-name="T3009"><text:s/>–<text:s/></text:span><text:span text:style-name="T3010">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3011"><text:s/>smegenų išemija; vyresnio amžiaus žmonių hipertenzija (≥ 65 metų).</text:span></text:p>
      <text:p text:style-name="P3012"><text:span text:style-name="T3013">36.1.5</text:span><text:span text:style-name="T3014">.<text:s/></text:span><text:span text:style-name="T3015">Lerkanidipinas</text:span><text:span text:style-name="T3016"><text:s/>– hipertenzinė kardiopatija be širdies nepakankamumo; hipertenzinė arteriopatija; lydintis cukrinis diabetas (ir/arba metabolinis sindromas); vyresnio amžiaus žm</text:span><text:span text:style-name="T3017">onių hipertenzija (</text:span><text:span text:style-name="T3018"> 65 metų).</text:span></text:p>
      <text:p text:style-name="P3019"><text:span text:style-name="T3020">36.1.6</text:span><text:span text:style-name="T3021">.<text:s/></text:span><text:span text:style-name="T3022">Nitrendipinas</text:span><text:span text:style-name="T3023"><text:s/>– hipertenzinė kardiopatija be širdies nepakankamumo; vyresnio amžiaus žmonių hipertenzija (≥ 65 metų).</text:span></text:p>
      <text:p text:style-name="P3024"><text:span text:style-name="T3025">36.1.7</text:span><text:span text:style-name="T3026">.</text:span><text:span text:style-name="T3027"><text:s/>Verapamilis (modifikuoto poveikio)</text:span><text:span text:style-name="T3028"><text:s/>– hipertenzinė kardiopatija (tachisistoliniai ri</text:span><text:span text:style-name="T3029">tmo sutrikimai); lydinti koronarinė širdies liga (krūtinės angina ir/arba miokardo išemija); hipertenzinė nefropatija.</text:span></text:p>
      <text:p text:style-name="P3030"><text:span text:style-name="T3031">36.2</text:span><text:span text:style-name="T3032">.<text:s/></text:span><text:span text:style-name="T3033">AKFI grupėje</text:span><text:span text:style-name="T3034">:</text:span></text:p>
      <text:p text:style-name="P3035"><text:span text:style-name="T3036">36.2.1</text:span><text:span text:style-name="T3037">.</text:span><text:span text:style-name="T3038"><text:s/>Fosinoprilis</text:span><text:span text:style-name="T3039"><text:s/>– hipertenzinė kardiopatija be arba su širdies nepakankamumu; hipertenzinė nefropatija;<text:s/></text:span><text:span text:style-name="T3040">lydintis cukrinis diabetas (ir/arba metabolinis sindromas); vyresnio amžiaus žmonių hipertenzija (≥ 65 metų).</text:span></text:p>
      <text:p text:style-name="P3041"><text:span text:style-name="T3042">36.2.2</text:span><text:span text:style-name="T3043">.</text:span><text:span text:style-name="T3044"><text:s/>Kvinaprilis</text:span><text:span text:style-name="T3045"><text:s/>– hipertenzinė kardiopatija be arba su širdies nepakankamumu; lydinti koronarinė širdies liga (krūtinės angina ir/arba mio</text:span><text:span text:style-name="T3046">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47">ų).</text:span></text:p>
      <text:p text:style-name="P3048"><text:span text:style-name="T3049">36.2.3</text:span><text:span text:style-name="T3050">.<text:s/></text:span><text:span text:style-name="T3051">Lisinoprilis</text:span><text:span text:style-name="T3052"><text:s/>– hipertenzinė kardiopatija be širdies nepakankamumo; hipertenzinė nefropatija; lydintis cukrinis diabetas.</text:span></text:p>
      <text:p text:style-name="P3053"><text:span text:style-name="T3054">36.2.4</text:span><text:span text:style-name="T3055">.<text:s/></text:span><text:span text:style-name="T3056">Perindoprilis</text:span><text:span text:style-name="T3057"><text:s/>– hipertenzinė kardiopatija be arba su širdies nepakankamumu; lydinti koronarinė širdies liga</text:span><text:span text:style-name="T3058"><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59">lydintis cukrinis diabetas (ir/arba metabolinis sindromas); vyresnio amžiaus žmonių hipertenzija (≥ 65 metų).</text:span></text:p>
      <text:p text:style-name="P3060"><text:span text:style-name="T3061">36.2.5</text:span><text:span text:style-name="T3062">.</text:span><text:span text:style-name="T3063"><text:s/>Ramiprilis</text:span><text:span text:style-name="T3064"><text:s/>– hipertenzinė kardiopatija be arba su širdies nepakankamumu; lydinti koronarinė širdies liga (krūtinės angina ir/arba miok</text:span><text:span text:style-name="T3065">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66">).</text:span></text:p>
      <text:p text:style-name="P3067"><text:span text:style-name="T3068">36.2.6</text:span><text:span text:style-name="T3069">.</text:span><text:span text:style-name="T3070"><text:s/>Spiraprilis</text:span><text:span text:style-name="T3071"><text:s/>– hipertenzinė kardiopatija be širdies nepakankamumo; hipertenzinė nefropatija; lydintis cukrinis diabetas.</text:span></text:p>
      <text:p text:style-name="P3072"><text:span text:style-name="T3073">36.2.7</text:span><text:span text:style-name="T3074">.</text:span><text:span text:style-name="T3075"><text:s/>Trandolaprilis</text:span><text:span text:style-name="T3076"><text:s/>– hipertenzinė kardiopatija be širdies nepakankamumo; lydinti koronarinė širdies liga (persirgtas miokardo infarktas); hipertenzinė nefropatija; lydintis cukrinis diabetas (ir/arba metabolinis sindromas).</text:span></text:p>
      <text:p text:style-name="P3077"><text:span text:style-name="T3078">Pastaba.<text:s/></text:span><text:span text:style-name="T3079">AKF inhibitoriai neskiriami esant abipuse</text:span><text:span text:style-name="T3080">i inkstų arterijos stenozei.</text:span></text:p>
      <text:p text:style-name="P3081"><text:span text:style-name="T3082">36.3</text:span><text:span text:style-name="T3083">.<text:s/></text:span><text:span text:style-name="T3084">BAB grupėje</text:span><text:span text:style-name="T3085">:</text:span></text:p>
      <text:p text:style-name="P3086"><text:span text:style-name="T3087">36.3.1</text:span><text:span text:style-name="T3088">.</text:span><text:span text:style-name="T3089"><text:s/>Betaksololis</text:span><text:span text:style-name="T3090"><text:s/>– hipertenzinė kardiopatija be širdies nepakankamumo; lydinti koronarinė širdies liga (krūtinės angina ir/arba nebyli miokardo išemija).</text:span></text:p>
      <text:p text:style-name="P3091"><text:span text:style-name="T3092">36.3.2</text:span><text:span text:style-name="T3093">.<text:s/></text:span><text:span text:style-name="T3094">Metoprololis (modifikuoto pove</text:span><text:span text:style-name="T3095">ikio)</text:span><text:span text:style-name="T3096"><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97">is cukrinis diabetas; hipertenzinė arteriopatija.</text:span></text:p>
      <text:p text:style-name="P3098"><text:span text:style-name="T3099">36.3.3</text:span><text:span text:style-name="T3100">.</text:span><text:span text:style-name="T3101"><text:s/>Nebivololis</text:span><text:span text:style-name="T3102"><text:s/>– hipertenzinė kardiopatija be širdies nepakankamumo; lydinti koronarinė širdies liga (krūtinės angina ir/arba miokardo išemija); kai reikia skirti BAB ir yra lydintis cukrinis diabe</text:span><text:span text:style-name="T3103">tas (ir/arba metabolinis sindromas).</text:span></text:p>
      <text:p text:style-name="P3104"><text:span text:style-name="T3105">Pastaba.<text:s/></text:span><text:span text:style-name="T3106">Vaistą saugu vartoti, esant lydinčiai periferinių arterijų ligai.</text:span></text:p>
      <text:p text:style-name="P3107"><text:span text:style-name="T3108">36.4</text:span><text:span text:style-name="T3109">.<text:s/></text:span><text:span text:style-name="T3110">Kiti</text:span><text:span text:style-name="T3111">:</text:span></text:p>
      <text:p text:style-name="P3112"><text:span text:style-name="T3113">36.4.1</text:span><text:span text:style-name="T3114">.</text:span><text:span text:style-name="T3115"><text:s/>Doksazosinas</text:span><text:span text:style-name="T3116"><text:s/></text:span><text:span text:style-name="T3117">(modifikuoto poveikio)</text:span><text:span text:style-name="T3118"><text:s/>– AH, lydima gėrybinės prostatos hiperplazijos; lydintis cukrinis diabetas (ir/a</text:span><text:span text:style-name="T3119">rba metabolinis sindromas).</text:span></text:p>
      <text:p text:style-name="P3120"><text:span text:style-name="T3121">Pastaba.</text:span><text:span text:style-name="T3122"><text:s/>Neskirti, esant III–IV NYHA funkcinės klasės širdies nepakankamumui.</text:span></text:p>
      <text:p text:style-name="P3123"><text:span text:style-name="T3124">36.4.2</text:span><text:span text:style-name="T3125">.</text:span><text:span text:style-name="T3126"><text:s/>Indapamidas</text:span><text:span text:style-name="T3127"><text:s/>– hipertenzinė kardiopatija be širdies nepakankamumo; hipertenzinė nefropatija.</text:span></text:p>
      <text:p text:style-name="P3128"><text:span text:style-name="T3129">36.4.3</text:span><text:span text:style-name="T3130">.<text:s/></text:span><text:span text:style-name="T3131">Indapamidas (modifikuoto poveikio)</text:span><text:span text:style-name="T3132"><text:s/>– hipertenzinė kardiopatija be širdies nepakankamumo; hipertenzinė nefropatija; lydintis cukrinis diabetas (ir/arba metabolinis sindromas); vyresnio amžiaus žmonių hipertenzija (</text:span><text:span text:style-name="T3133"> 65 metų).</text:span></text:p>
      <text:p text:style-name="P3134"><text:span text:style-name="T3135">36.4.4</text:span><text:span text:style-name="T3136">.<text:s/></text:span><text:span text:style-name="T3137">Klonidinas<text:s/></text:span><text:span text:style-name="T3138">– AH gydymui trečiame nėštumo trimestre.</text:span></text:p>
      <text:p text:style-name="P3139"><text:span text:style-name="T3140">36.4.5</text:span><text:span text:style-name="T3141">.</text:span><text:span text:style-name="T3142"><text:s/>Labetalolis, metildopa<text:s/></text:span><text:span text:style-name="T3143">–</text:span><text:span text:style-name="T3144"><text:s/></text:span><text:span text:style-name="T3145">arterinė hipertenzija ir nėštumas (skiriant labetololį pirmuosius tris nėštumo mėnesius įvertinti naudos ir rizikos santykį).</text:span></text:p>
      <text:p text:style-name="P3146"><text:span text:style-name="T3147">36.4.6</text:span><text:span text:style-name="T3148">.<text:s/></text:span><text:span text:style-name="T3149">Rilmenidinas, Moksonidinas</text:span><text:span text:style-name="T3150"><text:s/>– hipertenzinė kardiopatija be širdies nepakankamumo; lydintis cukrinis diabetas (ir/arba metabolinis sindromas); vyresnio amžiaus žmonių hipertenzija (≥65 metų).</text:span><text:s/></text:p>
      <text:p text:style-name="P3151">Punkto pakeitimai:</text:p>
      <text:p text:style-name="P3152"><text:span text:style-name="T3153">Nr.<text:s/></text:span><text:a xlink:href="https://www.e-tar.lt/portal/legalAct.html?documentId=TAR.0CDE78DE38C8" office:target-frame-name="_top" xlink:show="replace"><text:span text:style-name="T3154">V-716</text:span></text:a><text:span text:style-name="T3155">, 2003-12-09, Žin., 2003, Nr. 119-5452 (2003-12-18), i. k. 1032250ISAK000V-716</text:span></text:p>
      <text:p text:style-name="Normal"/>
      <text:p text:style-name="P3156"><text:span text:style-name="T3157">36.4.7</text:span><text:span text:style-name="T3158">.</text:span><text:span text:style-name="T3159"><text:s/>Spironolaktonas<text:s/></text:span><text:span text:style-name="T3160">– AH su širdies nepakankamumu gydymui.</text:span></text:p>
      <text:p text:style-name="P3161"/>
      <text:p text:style-name="P3162"><text:span text:style-name="T3163">XI</text:span><text:span text:style-name="T3164">.<text:s/></text:span><text:span text:style-name="T3165">ANTROJO S</text:span><text:span text:style-name="T3166">ĄRAŠO VAISTŲ SKYRIMAS PAGAL KLINIKINES BŪKLES</text:span></text:p>
      <text:p text:style-name="P3167"/>
      <text:p text:style-name="P3168"><text:span text:style-name="T3169">37</text:span><text:span text:style-name="T3170">.<text:s/></text:span><text:span text:style-name="T3171">Hipertenzinė kardiopatija be širdies nepakankamumo</text:span><text:span text:style-name="T3172">:</text:span></text:p>
      <text:p text:style-name="P3173">• AKF inhibitorių grupėje: fosinoprilis; kvinaprilis; lisinoprilis; perindoprilis; ramiprilis; spiraprilis; trandolaprilis;</text:p>
      <text:p text:style-name="P3174">• KKB grupėje: amlodipinas; felodipinas; lacidipinas; lerkanidipinas; nitrendipinas;</text:p>
      <text:p text:style-name="P3175">• BAB grupėje: betaksololis; metoprololis (modifikuoto poveikio); nebivololis;</text:p>
      <text:p text:style-name="P3176"><text:span text:style-name="T3177">• kitų vaistų grupėje: indapamidas; indapamidas (modifikuoto poveikio); moksonidinas.</text:span></text:p>
      <text:p text:style-name="P3178"><text:span text:style-name="T3179">38</text:span><text:span text:style-name="T3180">.<text:s/></text:span><text:span text:style-name="T3181">Hipertenzinė<text:s/></text:span><text:span text:style-name="T3182">kardiopatija su širdies nepakankamumu:</text:span></text:p>
      <text:p text:style-name="P3183">• AKF inhibitorių grupėje: fosinoprilis; kvinaprilis; perindoprilis; ramiprilis;</text:p>
      <text:p text:style-name="P3184">• BAB grupėje: metoprololis (modifikuoto poveikio);</text:p>
      <text:p text:style-name="P3185"><text:span text:style-name="T3186">• KKB grupėje: amlodipinas ir felodipinas skiriami tik esant lengvam širdies nepakan</text:span><text:span text:style-name="T3187">kamumui I–II NYHA f. kl.</text:span></text:p>
      <text:p text:style-name="P3188"><text:span text:style-name="T3189">39</text:span><text:span text:style-name="T3190">.<text:s/></text:span><text:span text:style-name="T3191">Hipertenzinė kardiopatija (tachisistoliniai ritmo sutrikimai):</text:span></text:p>
      <text:p text:style-name="P3192">• KKB grupėje: diltiazemas (modifikuoto poveikio); verapamilis (modifikuoto poveikio);</text:p>
      <text:p text:style-name="P3193"><text:span text:style-name="T3194">• BAB grupėje: metoprololis (modifikuoto poveikio).</text:span></text:p>
      <text:p text:style-name="P3195"><text:span text:style-name="T3196">40</text:span><text:span text:style-name="T3197">.<text:s/></text:span><text:span text:style-name="T3198">Lydinti koron</text:span><text:span text:style-name="T3199">arinė širdies liga (krūtinės angina ir/arba miokardo išemija):</text:span></text:p>
      <text:p text:style-name="P3200">• KKB grupėje: amlodipinas; diltiazemas (modifikuoto poveikio); felodipinas; lacidipinas; verapamilis (modifikuoto poveikio);</text:p>
      <text:p text:style-name="P3201"><text:span text:style-name="T3202">• BAB grupėje: betaksololis; nebivololis.</text:span></text:p>
      <text:p text:style-name="P3203"><text:span text:style-name="T3204">41</text:span><text:span text:style-name="T3205">.<text:s/></text:span><text:span text:style-name="T3206">Lydinti koronarin</text:span><text:span text:style-name="T3207">ė širdies liga (krūtinės angina ir/arba miokardo išemija ir/arba persirgtas miokardo infarktas ir/arba po kateterinio/chirurginio gydymo):</text:span></text:p>
      <text:p text:style-name="P3208">• AKF inhibitorių grupėje: kvinaprilis; perindoprilis; ramiprilis;</text:p>
      <text:p text:style-name="P3209"><text:span text:style-name="T3210">• BAB grupėje: metoprololis (modifikuoto poveikio)</text:span><text:span text:style-name="T3211">.</text:span></text:p>
      <text:p text:style-name="P3212"><text:span text:style-name="T3213">42</text:span><text:span text:style-name="T3214">.<text:s/></text:span><text:span text:style-name="T3215">Lydinti koronarinė širdies liga (persirgtas miokardo infarktas):</text:span></text:p>
      <text:p text:style-name="P3216"><text:span text:style-name="T3217">• AKF inhibitorių grupėje: trandolaprilis.</text:span></text:p>
      <text:p text:style-name="P3218"><text:span text:style-name="T3219">43</text:span><text:span text:style-name="T3220">.<text:s/></text:span><text:span text:style-name="T3221">Po persirgto insulto arba praeinančio smegenų išemijos priepuolio:</text:span></text:p>
      <text:p text:style-name="P3222"><text:span text:style-name="T3223">• AKF inhibitorių grupėje: perindoprilis.</text:span></text:p>
      <text:p text:style-name="P3224"><text:span text:style-name="T3225">44</text:span><text:span text:style-name="T3226">.<text:s/></text:span><text:span text:style-name="T3227">Lėtinė<text:s/></text:span><text:span text:style-name="T3228">smegenų išemija:</text:span></text:p>
      <text:p text:style-name="P3229"><text:span text:style-name="T3230">• KKB grupėje: lacidipinas.</text:span></text:p>
      <text:p text:style-name="P3231"><text:span text:style-name="T3232">45</text:span><text:span text:style-name="T3233">.<text:s/></text:span><text:span text:style-name="T3234">Hipertenzinė arteriopatija:</text:span></text:p>
      <text:p text:style-name="P3235">• KKB grupėje: amlodipinas; lacidipinas; lerkanidipinas;</text:p>
      <text:p text:style-name="P3236">• AKF inhibitorių grupėje: kvinaprilis; perindoprilis; ramiprilis;</text:p>
      <text:p text:style-name="P3237"><text:span text:style-name="T3238">• BAB grupėje: nebivololis; metoprololis (modifikuo</text:span><text:span text:style-name="T3239">to poveikio).</text:span></text:p>
      <text:p text:style-name="P3240"><text:span text:style-name="T3241">46</text:span><text:span text:style-name="T3242">.<text:s/></text:span><text:span text:style-name="T3243">Hipertenzinė nefropatija:</text:span></text:p>
      <text:p text:style-name="P3244">• KKB grupėje: diltiazemas (modifikuoto poveikio); felodipinas; lacidipinas; verapamilis (modifikuoto poveikio);</text:p>
      <text:p text:style-name="P3245">• AKF inhibitorių grupėje: fosinoprilis; kvinaprilis; lisinoprilis; perindoprilis; ramiprilis;<text:s/>spiraprilis; trandolaprilis;</text:p>
      <text:p text:style-name="P3246"><text:span text:style-name="T3247">• kitų vaistų grupėje: indapamidas; indapamidas (modifikuoto poveikio).</text:span></text:p>
      <text:p text:style-name="P3248"><text:span text:style-name="T3249">47</text:span><text:span text:style-name="T3250">.<text:s/></text:span><text:span text:style-name="T3251">Lydintis cukrinis diabetas (ir/arba metabolinis sindromas):</text:span></text:p>
      <text:p text:style-name="P3252">• KKB grupėje: amlodipinas; felodipinas; lacidipinas; lerkanidipinas;</text:p>
      <text:p text:style-name="P3253">• AKF inhibitorių<text:s/>grupėje: fosinoprilis; kvinaprilis; lisinoprilis; perindoprilis; ramiprilis; spiraprilis; trandolaprilis;</text:p>
      <text:p text:style-name="P3254">• BAB grupėje: nebivololis; metoprololis (modifikuoto poveikio);</text:p>
      <text:p text:style-name="P3255"><text:span text:style-name="T3256">• kitų vaistų grupėje: doksazosinas (modifikuoto poveikio); moksonidinas; indapamida</text:span><text:span text:style-name="T3257">s (modifikuoto poveikio).</text:span></text:p>
      <text:p text:style-name="P3258"><text:span text:style-name="T3259">48</text:span><text:span text:style-name="T3260">.<text:s/></text:span><text:span text:style-name="T3261">Lydintis cukrinis diabetas:</text:span></text:p>
      <text:p text:style-name="P3262"><text:span text:style-name="T3263">• KKB: felodipinas.</text:span></text:p>
      <text:p text:style-name="P3264"><text:span text:style-name="T3265">49</text:span><text:span text:style-name="T3266">.<text:s/></text:span><text:span text:style-name="T3267">Vyresnio amžiaus žmonių hipertenzija (≥ 65 metų):</text:span></text:p>
      <text:p text:style-name="P3268">• KKB grupėje: amlodipinas; felodipinas; lacidipinas; lerkanidipinas; nitrendipinas;</text:p>
      <text:p text:style-name="P3269">• AKF inhibitorių grupėje: fosinoprilis; kvinaprilis; perindoprilis; ramiprilis;</text:p>
      <text:p text:style-name="P3270"><text:span text:style-name="T3271">• kitų vaistų grupėje: indapamidas (modifikuoto poveikio); moksonidinas.</text:span></text:p>
      <text:p text:style-name="P3272"><text:span text:style-name="T3273">50</text:span><text:span text:style-name="T3274">.<text:s/></text:span><text:span text:style-name="T3275">Arterinė hipertenzija ir nėštumas:</text:span></text:p>
      <text:p text:style-name="P3276"><text:span text:style-name="T3277">• kitų vaistų grupėje: klonidinas tik trečiame nėštumo trimestre; labetalolis (skiriant pi</text:span><text:span text:style-name="T3278">rmuosius tris nėštumo mėnesius įvertinti naudos ir rizikos santykį), metildopa.</text:span></text:p>
      <text:p text:style-name="P3279"><text:span text:style-name="T3280">51</text:span><text:span text:style-name="T3281">.<text:s/></text:span><text:span text:style-name="T3282">Arterinė hipertenzija, lydima gėrybinės prostatos hiperplazijos:</text:span></text:p>
      <text:p text:style-name="P3283"><text:span text:style-name="T3284">• kitų vaistų grupėje: doksazosinas (modifikuoto poveikio).</text:span></text:p>
      <text:p text:style-name="P3285"><text:span text:style-name="T3286">52</text:span><text:span text:style-name="T3287">. Skiriant vaistą iš antrojo vaistų s</text:span><text:span text:style-name="T3288">ąrašo, būtina tyrimais patvirtinti bent vieną klinikinę būklę (tyrimų apimtis įvairių lygių gydymo įstaigose gali skirtis):</text:span></text:p>
      <text:p text:style-name="P3289"><text:span text:style-name="T3290">52.1</text:span><text:span text:style-name="T3291">. Hipertenzinė kardiopatija</text:span><text:span text:style-name="T3292">:</text:span></text:p>
      <text:p text:style-name="P3293">• kairiojo skilvelio hipertrofija, nustatyta EKG ir/arba echokardiografiškai;</text:p>
      <text:p text:style-name="P3294">• kairiojo<text:s/>skilvelio disfunkcija arba širdies nepakankamumas, patvirtinamas NYHA funkcine klase ir/arba echokardiografiškai;</text:p>
      <text:p text:style-name="P3295">• miokardo išemija, patvirtinta EKG ir/arba ambulatorinio EKG monitoravimo metu;</text:p>
      <text:p text:style-name="P3296">• koronarinė širdies liga, patvirtinta EKG ir/arba krūvio EKG<text:s/>ir/arba echokardiografiškai ir/arba koronarografijos metu;</text:p>
      <text:p text:style-name="P3297">• kairiojo prieširdžio padidėjimas, nustatytas EKG ir/arba echokardiografiškai;</text:p>
      <text:p text:style-name="P3298"><text:span text:style-name="T3299">• aritmijos, nustatytos EKG ir/arba krūvio EKG ir/arba ambulatorinio EKG monitoravimo ir/arba stemplinio arba intrak</text:span><text:span text:style-name="T3300">ardinio elektrofiziologinio tyrimo metu.</text:span></text:p>
      <text:p text:style-name="P3301"><text:span text:style-name="T3302">52.2</text:span><text:span text:style-name="T3303">. Hipertenzinė arteriopatija</text:span><text:span text:style-name="T3304">:</text:span></text:p>
      <text:p text:style-name="P3305">• endotelio disfunkcija, nustatyta ultargrasiniu žasto arterijos tyrimu;</text:p>
      <text:p text:style-name="P3306">• arterijų sienelės standumo padidėjimas, nustatytas pulsinės bangos greičio padidėjimu ar kitais arterijų standumo indeksais;</text:p>
      <text:p text:style-name="P3307">• miego ar šlaunies arterijos intimos-medijos sustorėjimas, arterijų plokštelės ar stenozės, nustatytos ultragarsiniu tyrimu;</text:p>
      <text:p text:style-name="P3308">• hipertenzinė angioretinopatija ir/arba jos komplikacijos – tinklainės venų trombozė ar tinklainės<text:s/>arterijų embolija, okliuzija, nustatytos oftalmoskopijos metu;</text:p>
      <text:p text:style-name="P3309">• periferinių arterijų liga, nustatyta kliniškai ir/arba matuojant žasto-kulkšnelių spaudimų indeksą ir/arba ultragarsinio ar angiografinio tyrimo metu;</text:p>
      <text:p text:style-name="P3310"><text:span text:style-name="T3311">• aortos aneurizma ar sluoksniuojanti ao</text:span><text:span text:style-name="T3312">rtos aneurizma, nustatyta rentgenologinio, ultargarsinio, kompiuterinės tomografijos ar magnetinio rezonanso tyrimais.</text:span></text:p>
      <text:p text:style-name="P3313"><text:span text:style-name="T3314">52.3</text:span><text:span text:style-name="T3315">. Hipertenzinė nefropatija</text:span><text:span text:style-name="T3316">:</text:span></text:p>
      <text:p text:style-name="P3317">• kreatinino ir/arba glomerulų filtracijos greičio, nustatyto pagal Cockroft-Gault formulę, pakitimai;</text:p>
      <text:p text:style-name="P3318"><text:span text:style-name="T3319">• mikroalbuminurijos ir/arba baltymo šlapime ir/arba glomerulų filtracijos greičio pakitimai, tiriant šlapimą.</text:span></text:p>
      <text:p text:style-name="P3320"><text:span text:style-name="T3321">Pastabos:</text:span></text:p>
      <text:p text:style-name="P3322"><text:span text:style-name="T3323">1</text:span><text:span text:style-name="T3324">. Mikroalbuminurija gali būti nustatoma vienu iš šių trijų metodų (visi trys metodai lygiaverčiai):</text:span></text:p>
      <text:p text:style-name="P3325">• nefelometriniu būdu ar<text:s/>kitais imunocheminiais metodais: paros šlapime (mikroalbuminurija konstatuojama, kai su šlapimu išsiskiria 30–300 mg albumino per 24 val.), arba</text:p>
      <text:p text:style-name="P3326">• nefelometriniu būdu ar kitais imunocheminiais metodais vienkartiniame rytiniame šlapime nustatant albumino ir kreatinino kiekį ir jų santykį (albumino/kreatinino santykis vyrams 2,5–25 mg/mmol, moterims 3,5–35 mg/mmol rodo, kad yra mikroalbuminurija), arba</text:p>
      <text:p text:style-name="P3327"><text:span text:style-name="T3328">• pusiau kiekybiniais metodais (mėginio juostelėmis). Mikroalbuminurija konstatuojama pagal mėginio juostel</text:span><text:span text:style-name="T3329">ių spalvos pokyčius.</text:span></text:p>
      <text:p text:style-name="P3330"><text:span text:style-name="T3331">2</text:span><text:span text:style-name="T3332">. Glomerulų filtracijos greitis (GFG) skaičiuojamas pagal Cockroft-Gault formulę (kur, S</text:span><text:span text:style-name="T3333">K</text:span><text:span text:style-name="T3334"><text:s/>– kreatinino koncentracija serume):</text:span></text:p>
      <text:p text:style-name="P3335"/>
      <text:p text:style-name="P3336"><text:span text:style-name="T3337">Cockroft-Gault formulė:</text:span></text:p>
      <text:p text:style-name="P3338"/>
      <text:p text:style-name="P3339"><text:span text:style-name="T3340"><draw:frame draw:z-index="0" draw:id="id20" draw:style-name="a4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41"/>
      <text:p text:style-name="P3342"><text:span text:style-name="T3343"><draw:frame draw:z-index="0" draw:id="id21" draw:style-name="a4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44"><text:span text:style-name="T3345">3</text:span><text:span text:style-name="T3346">. Inkstų veiklos<text:s/></text:span><text:span text:style-name="T3347">nepakankamumas konstatuojamas, kai kreatininas vyrams ≥ 110 µmol/l, moterims ≥ 90 µmol/l ir/arba šlapalas ≥ 8,3 mmol/L, arba pagal Cockroft-Gault formulę apskaičiuotas glomerulų filtracijos greitis &lt; 80 ml/min.</text:span></text:p>
      <text:p text:style-name="P3348"><text:span text:style-name="T3349">4</text:span><text:span text:style-name="T3350">. Nesant podagros, inkstų pažeidimui būd</text:span><text:span text:style-name="T3351">inga hiperurikemija: vyrams &gt; 520 µmol/l, moterims &gt; 410 µmol/l.</text:span></text:p>
      <text:p text:style-name="P3352"><text:span text:style-name="T3353">52.4</text:span><text:span text:style-name="T3354">.<text:s/></text:span><text:span text:style-name="T3355">Hipertenzija ir metabolinis sindromas (būtina sąlyga: rezistencijos insulinui ir/arba gliukozės netoleravimas ir/arba antro tipo cukrinio diabetas plius trys iš keturių išvardytų ko</text:span><text:span text:style-name="T3356">mponentų):</text:span></text:p>
      <text:p text:style-name="P3357"><text:span text:style-name="T3358">52.4.1</text:span><text:span text:style-name="T3359">. pilvinis nutukimas:</text:span></text:p>
      <text:p text:style-name="P3360">• juosmens apimtis vyrams &gt; 102 cm ir moterims &gt; 88 cm, kai kūno masės indeksas (KMI) &gt; 25 ir &lt; 30 arba</text:p>
      <text:p text:style-name="P3361"><text:span text:style-name="T3362">• KMI ≥ 30;</text:span></text:p>
      <text:p text:style-name="P3363"><text:span text:style-name="T3364">52.4.2</text:span><text:span text:style-name="T3365">. hipercholesterolemija:</text:span></text:p>
      <text:p text:style-name="P3366">• bendras cholesterolis &gt; 5 mmol/L ir/ar</text:p>
      <text:p text:style-name="P3367"><text:span text:style-name="T3368">• MTL – cholesterolis &gt;</text:span><text:span text:style-name="T3369"><text:s/>3 mmol/L;</text:span></text:p>
      <text:p text:style-name="P3370"><text:span text:style-name="T3371">52.4.3</text:span><text:span text:style-name="T3372">. hipertrigliceridemija: trigliceridai &gt; 1,7 mmol/L;</text:span></text:p>
      <text:p text:style-name="P3373"><text:span text:style-name="T3374">52.4.4</text:span><text:span text:style-name="T3375">. DTL-cholesterolio sumažėjimas &lt; 1 mmol/L.</text:span></text:p>
      <text:p text:style-name="P3376"/>
      <text:p text:style-name="P3377"><text:span text:style-name="T3378">XII</text:span><text:span text:style-name="T3379">.<text:s/></text:span><text:span text:style-name="T3380">PIRMINĖS ARTERINĖS HIPERTENZIJOS DIAGNOSTIKA IR GYDYMAS IKI NĖŠTUMO, NĖŠTUMO METU IR LAKTACIJOS PERIODE</text:span></text:p>
      <text:p text:style-name="P3381"/>
      <text:p text:style-name="P3382"><text:span text:style-name="T3383">53</text:span><text:span text:style-name="T3384">.</text:span><text:span text:style-name="T3385"><text:s/></text:span><text:span text:style-name="T3386">Diagnostiniai kriterijai</text:span><text:span text:style-name="T3387">. (Pasaulio sveikatos organizacija, 2000 m.) Nėštumo metu AH diagnozuojama:</text:span></text:p>
      <text:p text:style-name="P3388"><text:span text:style-name="T3389">53.1</text:span><text:span text:style-name="T3390">. pagal absoliutų AKS dydį (140/90 mm Hg ar daugiau) arba</text:span></text:p>
      <text:p text:style-name="P3391"><text:span text:style-name="T3392">53.2</text:span><text:span text:style-name="T3393">. pagal reliatyvų jo padidėjimą, lyginant su ikinėštuminiu laikotarpiu (t. y. sisto</text:span><text:span text:style-name="T3394">linio AKS padidėjimas<text:s/></text:span><text:span text:style-name="T3395"> 25% ir/ar diastolinio AKS padidėjimas ≥ 15%).</text:span></text:p>
      <text:p text:style-name="P3396"><text:span text:style-name="T3397">54</text:span><text:span text:style-name="T3398">.<text:s/></text:span><text:span text:style-name="T3399">Rizikos laipsniai nėštumo metu<text:s/></text:span><text:span text:style-name="T3400">(Europos kardiologų draugija, 2003):</text:span></text:p>
      <text:p text:style-name="P3401"><text:span text:style-name="T3402">54.1</text:span><text:span text:style-name="T3403">. Maža rizika: AKS 140–160/90–110, normalūs medicininio tyrimo duomenys, normalūs EKG ir EchoKG duomen</text:span><text:span text:style-name="T3404">ys, nėra proteinurijos.</text:span></text:p>
      <text:p text:style-name="P3405"><text:span text:style-name="T3406">54.2</text:span><text:span text:style-name="T3407">. Didelė rizika: II AKS padidėjimas, vidaus organų (širdies ar/ir inkstų) pažeidimo požymiai, apsunkinta akušerinė anamnezė, lydinčios jungiamojo audinio ar inkstų ligos, cukraligė.</text:span></text:p>
      <text:p text:style-name="P3408"><text:span text:style-name="T3409">Pastaba.</text:span><text:span text:style-name="T3410"><text:s/>Paprastai AKS matuojamas moteriai sėdint. Antroje nėštumo pusėje AKS matuojamas nėščiajai gulint ant šono, pakėlus galvūgalį 15–30°.</text:span></text:p>
      <text:p text:style-name="P3411"><text:span text:style-name="T3412">55</text:span><text:span text:style-name="T3413">.<text:s/></text:span><text:span text:style-name="T3414">Stebėjimas ir gydymas iki nėštumo</text:span><text:span text:style-name="T3415">. Reikia atminti, kad nėštumo metu, kai yra I laipsnio AKS padidėjimas, AH gali</text:span><text:span text:style-name="T3416"><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417">ų, AT1 receptorių blokatorių, diuretikų ir kalcio kanalų blokatorių.<text:s/></text:span></text:p>
      <text:p text:style-name="P3418"><text:span text:style-name="T3419">56</text:span><text:span text:style-name="T3420">.<text:s/></text:span><text:span text:style-name="T3421">Stebėjimas ir gydymas nėštumo metu</text:span><text:span text:style-name="T3422">. Dažnai matuoti AKS (pirmus du nėštumo trimestrus – bent kartą per mėnesį, trečią trimestrą – vieną ar du kartus per savaitę) ir koreguoti hipe</text:span><text:span text:style-name="T3423">rtenziją. Nėštumo metu, sunormalizavus AKS, sergančiųjų nei trumpalaikė nei ilgalaikė prognozė nepablogėja.</text:span></text:p>
      <text:p text:style-name="P3424"/>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Normal"><text:span text:style-name="T3431">Nemedikamentinio gydymo ypatumai:</text:span></text:p>
          </table:table-cell>
          <table:table-cell table:style-name="TableCell3432">
            <text:p text:style-name="P3433">Medikamentinis gydymas:</text:p>
            <text:p text:style-name="P3434"/>
          </table:table-cell>
        </table:table-row>
        <table:table-row table:style-name="TableRow3435">
          <table:table-cell table:style-name="TableCell3436">
            <text:p text:style-name="P3437">• Tausojantis režimas</text:p>
          </table:table-cell>
          <table:table-cell table:style-name="TableCell3438">
            <text:p text:style-name="P3439">• Jei nėštumo pradžioje AKS savaime tampa normalus, pirmąsias 12<text:s/>savaičių galima visai neskirti vaistų</text:p>
          </table:table-cell>
        </table:table-row>
        <table:table-row table:style-name="TableRow3440">
          <table:table-cell table:style-name="TableCell3441">
            <text:p text:style-name="P3442">• Natris fiziologinės normos ribose</text:p>
          </table:table-cell>
          <table:table-cell table:style-name="TableCell3443">
            <text:p text:style-name="P3444">• metildopa (pradinė dozė 125–250 mg × 2–4, didžiausia 4,0 g/d.)</text:p>
          </table:table-cell>
        </table:table-row>
        <table:table-row table:style-name="TableRow3445">
          <table:table-cell table:style-name="TableCell3446">
            <text:p text:style-name="Normal"><text:span text:style-name="T3447">•<text:s/></text:span><text:span text:style-name="T3448">Nereikia<text:s/></text:span><text:span text:style-name="T3449">mažinti kūno svorio</text:span></text:p>
          </table:table-cell>
          <table:table-cell table:style-name="TableCell3450">
            <text:p text:style-name="P3451">Jei efektas nepakankamas, skirti:</text:p>
          </table:table-cell>
        </table:table-row>
        <table:table-row table:style-name="TableRow3452">
          <table:table-cell table:style-name="TableCell3453">
            <text:p text:style-name="P3454">• Nevartoti alkoholio</text:p>
          </table:table-cell>
          <table:table-cell table:style-name="TableCell3455">
            <text:p text:style-name="P3456">• labetalolio (pradinė<text:s/>dozė 100 mg × 2, daugiausia 1200 mg/d.) arba</text:p>
          </table:table-cell>
        </table:table-row>
        <table:table-row table:style-name="TableRow3457">
          <table:table-cell table:style-name="TableCell3458">
            <text:p text:style-name="P3459"/>
          </table:table-cell>
          <table:table-cell table:style-name="TableCell3460">
            <text:p text:style-name="P3461">• antroje nėštumo pusėje – atenololio 25–100 mg/d., metoprololio 25–100 mg/d. Juos skirti galimai trumpiau (&lt;4–6 sav.), stebėti vaisiaus augimą ir jo širdies veiklą.</text:p>
          </table:table-cell>
        </table:table-row>
        <table:table-row table:style-name="TableRow3462">
          <table:table-cell table:style-name="TableCell3463">
            <text:p text:style-name="P3464"/>
          </table:table-cell>
          <table:table-cell table:style-name="TableCell3465">
            <text:p text:style-name="P3466">• trečiame nėštumo trimestre galima skirti klonidiną 0,1–0,3 mg/d., daugiausia 1,2 mg/d.</text:p>
          </table:table-cell>
        </table:table-row>
      </table:table>
      <text:p text:style-name="P3467"/>
      <text:p text:style-name="P3468"><text:span text:style-name="T3469">Pastabos:</text:span></text:p>
      <text:p text:style-name="P3470">• Visų vaistų dozes didinti palaipsniui, stengiantis nesumažinti vaisiaus kraujotakos.</text:p>
      <text:p text:style-name="P3471">• Kontraindikuotini: AKF inhibitoriai, AT1 receptorių blokatoriai.</text:p>
      <text:p text:style-name="P3472">•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73">• Jei didelės AH gydymas minėtais optimaliais vaistais neefektyvus, išimtiniais atvejais gali būti skiriamas įprastinis hipertenzijos gydymas (išskyrus AKF inhibitorius, AT1 receptorių blokatorius).</text:p>
      <text:p text:style-name="P3474">• Pirmame nėštumo trimestre neskirti kalcio kanalų blokatorių (dėl teratogeniškumo). Esant reikalui skirti magnio sulfatą.</text:p>
      <text:p text:style-name="P3475">• Visų naujausių vaistų nuo hipertenzijos saugumas nėštumo metu neištirtas.</text:p>
      <text:p text:style-name="P3476"><text:span text:style-name="T3477">57</text:span><text:span text:style-name="T3478">.<text:s/></text:span><text:span text:style-name="T3479">Gydymas laktacijos periodu:</text:span></text:p>
      <text:p text:style-name="P3480">• Laktacijos periodu neskirti<text:s/>-metildopos (motinai gali išsivystyti silpnumas, depresija).</text:p>
      <text:p text:style-name="P3481">• Laktacijos pradžioje vengti diuretikų (jie mažina pieno kiekį).</text:p>
      <text:p text:style-name="P348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83">• AKF inhibitoriai gali būti skiriami.</text:p>
      <text:p text:style-name="P3484">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85"><text:span text:style-name="T3486">______________</text:span></text:p>
      <text:p text:style-name="P3487">Priedo pakeitimai:</text:p>
      <text:p text:style-name="P3488"><text:span text:style-name="T3489">Nr.<text:s/></text:span><text:a xlink:href="https://www.e-tar.lt/portal/legalAct.html?documentId=TAR.9882454F8947" office:target-frame-name="_top" xlink:show="replace"><text:span text:style-name="T3490">V-348</text:span></text:a><text:span text:style-name="T3491">, 2003-06-11, Žin., 2003, Nr. 58-2624 (2003-06-18), i. k. 1032250ISAK000V-348</text:span></text:p>
      <text:p text:style-name="Normal"/>
      <text:p text:style-name="P3492"><text:span text:style-name="T3493">PATVIRTINTA</text:span></text:p>
      <text:p text:style-name="P3494">Lietuvos Respublikos sveikatos apsaugos<text:s/></text:p>
      <text:p text:style-name="P3495">ministro 2002 m. rugpjūčio 14 d.</text:p>
      <text:p text:style-name="P3496">įsakymu Nr. 422</text:p>
      <text:p text:style-name="P3497"/>
      <text:p text:style-name="P3498"><text:span text:style-name="T3499">Krūties piktybinių navikų (C50) diagnostikos ir ambulatorinio gydymo metodika</text:span></text:p>
      <text:p text:style-name="P3500"/>
      <text:p text:style-name="P3501"><text:span text:style-name="T3502">1</text:span><text:span text:style-name="T3503">. Gydytojas, įtaręs krūties vėžio diagnozę ir atlikęs tyrimus savo kompetencijos<text:s/></text:span><text:span text:style-name="T3504">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505"><text:span text:style-name="T3506">2</text:span><text:span text:style-name="T3507">. Sveikat</text:span><text:span text:style-name="T3508">os priežiūros įstaigose, turinčiose reikalingas tarnybas ir specialistus, užtikrinamas pilnas paciento ištyrimas ir nustatoma gydymo taktika.</text:span></text:p>
      <text:p text:style-name="P3509"><text:span text:style-name="T3510">3</text:span><text:span text:style-name="T3511">. Nustatomas naviko išplitimas pagal TNM klasifikaciją ir stadijas (1 priedas).</text:span></text:p>
      <text:p text:style-name="P3512"><text:span text:style-name="T3513">4</text:span><text:span text:style-name="T3514">. Naviko diagnozė patvir</text:span><text:span text:style-name="T3515">tinama citologiškai ir/ar morfologiškai (2 priedas).</text:span></text:p>
      <text:p text:style-name="P3516"><text:span text:style-name="T3517">5</text:span><text:span text:style-name="T3518">. Prieš skiriant kompleksinį gydymą įvertinami prognostiniai veiksniai (3 priedas).</text:span></text:p>
      <text:p text:style-name="P3519"><text:span text:style-name="T3520">6</text:span><text:span text:style-name="T3521">. Krūties vėžys gali būti gydomas tik tose asmens sveikatos priežiūros įstaigose, kuriose yra kompleksinio<text:s/></text:span><text:span text:style-name="T3522">gydymo galimybės (įskaitant chemoterapiją, krūties chirurgiją ir spindulinę terapiją).</text:span></text:p>
      <text:p text:style-name="P3523"><text:span text:style-name="T3524">7</text:span><text:span text:style-name="T3525">. Ambulatorinio, kompensuojamo iš Privalomojo sveikatos draudimo fondo biudžeto, krūties piktybinių navikų gydymo schema (5 priedas).</text:span></text:p>
      <text:p text:style-name="P3526"/>
      <text:p text:style-name="P3527"/>
      <table:table table:style-name="Table3528">
        <table:table-columns>
          <table:table-column table:style-name="TableColumn3529"/>
        </table:table-columns>
        <table:table-row table:style-name="TableRow3530">
          <table:table-cell table:style-name="TableCell3531">
            <text:p text:style-name="P3532">1 priedas</text:p>
          </table:table-cell>
        </table:table-row>
      </table:table>
      <text:p text:style-name="P3533"/>
      <text:p text:style-name="P3534"><text:span text:style-name="T3535">Klinikinė<text:s/></text:span><text:span text:style-name="T3536">TNM klasifikacija</text:span></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P3543">T</text:p>
          </table:table-cell>
          <table:table-cell table:style-name="TableCell3544">
            <text:p text:style-name="P3545">Pirminis navikas</text:p>
          </table:table-cell>
        </table:table-row>
        <table:table-row table:style-name="TableRow3546">
          <table:table-cell table:style-name="TableCell3547">
            <text:p text:style-name="P3548">Tx</text:p>
          </table:table-cell>
          <table:table-cell table:style-name="TableCell3549">
            <text:p text:style-name="P3550">Pirminio naviko neįmanoma įvertinti</text:p>
          </table:table-cell>
        </table:table-row>
        <table:table-row table:style-name="TableRow3551">
          <table:table-cell table:style-name="TableCell3552">
            <text:p text:style-name="P3553">T0</text:p>
          </table:table-cell>
          <table:table-cell table:style-name="TableCell3554">
            <text:p text:style-name="P3555">Pirminio naviko nėra</text:p>
          </table:table-cell>
        </table:table-row>
        <table:table-row table:style-name="TableRow3556">
          <table:table-cell table:style-name="TableCell3557">
            <text:p text:style-name="P3558">Tis</text:p>
          </table:table-cell>
          <table:table-cell table:style-name="TableCell3559">
            <text:p text:style-name="P3560"><text:span text:style-name="T3561">Carcinoma in situ</text:span><text:span text:style-name="T3562">: intraduktalinė karcinoma ar lobulinė karcinoma<text:s/></text:span><text:span text:style-name="T3563">in situ</text:span><text:span text:style-name="T3564">, ar spenelio Pageto liga nesant naviko</text:span></text:p>
          </table:table-cell>
        </table:table-row>
      </table:table>
      <text:p text:style-name="P3565"><text:span text:style-name="T3566">Pastaba:</text:span><text:span text:style-name="T3567"><text:s text:c="2"/>Pageto liga, susijusi su naviku, klasifikuojama atsižvelgiant į naviko dydį.</text:span></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T1</text:span></text:p>
          </table:table-cell>
          <table:table-cell table:style-name="TableCell3576">
            <text:p text:style-name="P3577">Navikas, kurio didžiausias matmuo yra ne didesnis kaip 2 cm</text:p>
          </table:table-cell>
        </table:table-row>
        <table:table-row table:style-name="TableRow3578">
          <table:table-cell table:style-name="TableCell3579">
            <text:p text:style-name="P3580">T1mic</text:p>
          </table:table-cell>
          <table:table-cell table:style-name="TableCell3581">
            <text:p text:style-name="P3582">Mikroinvazija, kurios didžiausias matmuo ne didesnis kaip 0,1 cm¹</text:p>
          </table:table-cell>
        </table:table-row>
        <table:table-row table:style-name="TableRow3583">
          <table:table-cell table:style-name="TableCell3584">
            <text:p text:style-name="P3585">T1a</text:p>
          </table:table-cell>
          <table:table-cell table:style-name="TableCell3586">
            <text:p text:style-name="P3587">Didžiausias matmuo nuo 0,1 iki<text:s/>0,5 cm</text:p>
          </table:table-cell>
        </table:table-row>
        <table:table-row table:style-name="TableRow3588">
          <table:table-cell table:style-name="TableCell3589">
            <text:p text:style-name="P3590">T1b</text:p>
          </table:table-cell>
          <table:table-cell table:style-name="TableCell3591">
            <text:p text:style-name="P3592">Didžiausias matmuo nuo 0,5 iki 1,0 cm</text:p>
          </table:table-cell>
        </table:table-row>
        <table:table-row table:style-name="TableRow3593">
          <table:table-cell table:style-name="TableCell3594">
            <text:p text:style-name="P3595">T1c</text:p>
          </table:table-cell>
          <table:table-cell table:style-name="TableCell3596">
            <text:p text:style-name="P3597">Didžiausias matmuo nuo 1 iki 2 cm</text:p>
          </table:table-cell>
        </table:table-row>
        <table:table-row table:style-name="TableRow3598">
          <table:table-cell table:style-name="TableCell3599">
            <text:p text:style-name="P3600">T2</text:p>
          </table:table-cell>
          <table:table-cell table:style-name="TableCell3601">
            <text:p text:style-name="P3602">Navikas, kurio didžiausias matmuo nuo 2 iki 5 cm</text:p>
          </table:table-cell>
        </table:table-row>
        <table:table-row table:style-name="TableRow3603">
          <table:table-cell table:style-name="TableCell3604">
            <text:p text:style-name="P3605">T3</text:p>
          </table:table-cell>
          <table:table-cell table:style-name="TableCell3606">
            <text:p text:style-name="P3607">Navikas, kurio didžiausias matmuo yra didesnis kaip 5 cm</text:p>
          </table:table-cell>
        </table:table-row>
        <table:table-row table:style-name="TableRow3608">
          <table:table-cell table:style-name="TableCell3609">
            <text:p text:style-name="P3610">T4</text:p>
          </table:table-cell>
          <table:table-cell table:style-name="TableCell3611">
            <text:p text:style-name="P3612">Bet kokio dydžio navikas, tiesiogiai infiltravęs<text:s/>krūtinės ląstos sieną ar odą</text:p>
          </table:table-cell>
        </table:table-row>
      </table:table>
      <text:p text:style-name="P3613"/>
      <text:p text:style-name="P3614"><text:span text:style-name="T3615">Pastaba.</text:span><text:span text:style-name="T3616"><text:s/>Krūtinės siena apima šonkaulius, tarpšonkaulinius raumenis ir priekinį dantytąjį raumenį, tačiau ne krūtinės raumenį.</text:span></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text:span text:style-name="T3624">T4a</text:span></text:p>
          </table:table-cell>
          <table:table-cell table:style-name="TableCell3625">
            <text:p text:style-name="P3626">Krūtinės sienos infiltracija</text:p>
          </table:table-cell>
        </table:table-row>
        <table:table-row table:style-name="TableRow3627">
          <table:table-cell table:style-name="TableCell3628">
            <text:p text:style-name="P3629">T4b</text:p>
          </table:table-cell>
          <table:table-cell table:style-name="TableCell3630">
            <text:p text:style-name="P3631">Krūtinės odos edema (taip pat ir „apelsino žievelės“<text:s/>simptomas) ar išopėjimas, ar satelitiniai odos mazgeliai toje pačioje krūtyje</text:p>
          </table:table-cell>
        </table:table-row>
        <table:table-row table:style-name="TableRow3632">
          <table:table-cell table:style-name="TableCell3633">
            <text:p text:style-name="P3634">T4c</text:p>
          </table:table-cell>
          <table:table-cell table:style-name="TableCell3635">
            <text:p text:style-name="P3636">4a ir 4b kartu</text:p>
          </table:table-cell>
        </table:table-row>
        <table:table-row table:style-name="TableRow3637">
          <table:table-cell table:style-name="TableCell3638">
            <text:p text:style-name="P3639">T4d</text:p>
          </table:table-cell>
          <table:table-cell table:style-name="TableCell3640">
            <text:p text:style-name="P3641">Uždegiminė karcinoma²</text:p>
          </table:table-cell>
        </table:table-row>
      </table:table>
      <text:p text:style-name="P3642"/>
      <text:p text:style-name="P3643"><text:span text:style-name="T3644">Pastabos:</text:span><text:span text:style-name="T3645"><text:s/>1. Mikroinvazija yra naviko ląstelių išplitimas už bazalinės membranos ribų į gretimus audinius, kai nėra židinių, ku</text:span><text:span text:style-name="T3646">rių didžiausias matmuo viršytų 0,1 cm. Tais atvejais, kai yra daugybinių mikroinvazijos židinių, klasifikuojamas didžiausias iš jų. Daugybiniai mikroinvazijos židiniai turi būti aprašyti, kaip ir didesni invazyvios karcinomos židiniai.</text:span></text:p>
      <text:p text:style-name="P3647"/>
      <text:p text:style-name="P3648"><text:span text:style-name="T3649">2</text:span><text:span text:style-name="T3650">. Krūties užde</text:span><text:span text:style-name="T3651">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52">mas, spenelio įsitraukimas ir kiti odos pakitimai, išskyrus klasifikuojamus kaip T4b ir T4d, gali būti ir esant T1, T2 ar T3 navikams ir nedaro įtakos išplitimo įvertinimui.</text:span></text:p>
      <table:table table:style-name="Table3653">
        <table:table-columns>
          <table:table-column table:style-name="TableColumn3654"/>
          <table:table-column table:style-name="TableColumn3655"/>
        </table:table-columns>
        <table:table-row table:style-name="TableRow3656">
          <table:table-cell table:style-name="TableCell3657">
            <text:p text:style-name="P3658">N</text:p>
          </table:table-cell>
          <table:table-cell table:style-name="TableCell3659">
            <text:p text:style-name="P3660">Metastazės sritiniuose limfmazgiuose</text:p>
          </table:table-cell>
        </table:table-row>
        <table:table-row table:style-name="TableRow3661">
          <table:table-cell table:style-name="TableCell3662">
            <text:p text:style-name="P3663">Nx</text:p>
          </table:table-cell>
          <table:table-cell table:style-name="TableCell3664">
            <text:p text:style-name="P3665">Metastazių sritiniuose limfmazgiuose neįmanoma įvertinti<text:s/></text:p>
          </table:table-cell>
        </table:table-row>
        <table:table-row table:style-name="TableRow3666">
          <table:table-cell table:style-name="TableCell3667">
            <text:p text:style-name="P3668">N0</text:p>
          </table:table-cell>
          <table:table-cell table:style-name="TableCell3669">
            <text:p text:style-name="P3670">Metastazių sritiniuose limfmazgiuose nėra</text:p>
          </table:table-cell>
        </table:table-row>
        <table:table-row table:style-name="TableRow3671">
          <table:table-cell table:style-name="TableCell3672">
            <text:p text:style-name="P3673">N1</text:p>
          </table:table-cell>
          <table:table-cell table:style-name="TableCell3674">
            <text:p text:style-name="P3675">Yra paslankių metastazių tos pačios pusės pažasties limfmazgyje (-iuose)</text:p>
          </table:table-cell>
        </table:table-row>
        <table:table-row table:style-name="TableRow3676">
          <table:table-cell table:style-name="TableCell3677">
            <text:p text:style-name="P3678">N2</text:p>
          </table:table-cell>
          <table:table-cell table:style-name="TableCell3679">
            <text:p text:style-name="P3680">Yra metastazių tos pačios pusės pažasties limfmazgiuose, suaugusių tarpusavyje ir su kitomis struktūromis</text:p>
          </table:table-cell>
        </table:table-row>
        <table:table-row table:style-name="TableRow3681">
          <table:table-cell table:style-name="TableCell3682">
            <text:p text:style-name="P3683">N3</text:p>
          </table:table-cell>
          <table:table-cell table:style-name="TableCell3684">
            <text:p text:style-name="P3685">Yra metastazių tos pačios pusės vidiniuose krūties limfmazgiuose</text:p>
          </table:table-cell>
        </table:table-row>
      </table:table>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M</text:p>
          </table:table-cell>
          <table:table-cell table:style-name="TableCell3693">
            <text:p text:style-name="P3694">Tolimosios metastazės</text:p>
          </table:table-cell>
        </table:table-row>
        <table:table-row table:style-name="TableRow3695">
          <table:table-cell table:style-name="TableCell3696">
            <text:p text:style-name="P3697">MX</text:p>
          </table:table-cell>
          <table:table-cell table:style-name="TableCell3698">
            <text:p text:style-name="P3699">Tolimųjų metastazių neįmanoma įvertinti</text:p>
          </table:table-cell>
        </table:table-row>
        <table:table-row table:style-name="TableRow3700">
          <table:table-cell table:style-name="TableCell3701">
            <text:p text:style-name="P3702">M0</text:p>
          </table:table-cell>
          <table:table-cell table:style-name="TableCell3703">
            <text:p text:style-name="P3704">Tolimųjų metastazių nėra</text:p>
          </table:table-cell>
        </table:table-row>
        <table:table-row table:style-name="TableRow3705">
          <table:table-cell table:style-name="TableCell3706">
            <text:p text:style-name="P3707">M1</text:p>
          </table:table-cell>
          <table:table-cell table:style-name="TableCell3708">
            <text:p text:style-name="P3709">Yra tolimųjų metastazių</text:p>
          </table:table-cell>
        </table:table-row>
      </table:table>
      <text:p text:style-name="P3710"><text:span text:style-name="T3711">Patologinė pTNM<text:s/></text:span><text:span text:style-name="T3712">klasifikacija</text:span></text:p>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pT</text:p>
          </table:table-cell>
          <table:table-cell table:style-name="TableCell3720">
            <text:p text:style-name="P3721">Pirminis navikas</text:p>
          </table:table-cell>
        </table:table-row>
      </table:table>
      <text:p text:style-name="Normal"/>
      <text:p text:style-name="P3722"><text:span text:style-name="T3723">Kad būtų galima klasifikuoti naviką patomorfologiškai, pašalinus jį, pjūvio kraštuose neturi būti mikroskopinių naviko invazijos požymių.<text:s/></text:span></text:p>
      <text:p text:style-name="P3724"><text:span text:style-name="T3725">pT kategorijos atitinka T kategorijas.</text:span></text:p>
      <text:p text:style-name="P3726"/>
      <text:p text:style-name="P3727"><text:span text:style-name="T3728">Pastaba.<text:s/></text:span><text:span text:style-name="T3729">Nustatant<text:s/></text:span><text:span text:style-name="T3730">patomorfologinį naviko išplitimą pT, matuojamas invazyvusis naviko komponentas. Jei yra didelis in situ komponentas (pvz., 4 cm) ir mažas invazyvusis komponentas (pvz., 0,5 cm), naviko išplitimas įvertinamas kaip pT1a.</text:span></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text:span text:style-name="T3738">pN</text:span></text:p>
          </table:table-cell>
          <table:table-cell table:style-name="TableCell3739">
            <text:p text:style-name="P3740">Metastazės sritiniuose limfmazgiuose</text:p>
          </table:table-cell>
        </table:table-row>
      </table:table>
      <text:p text:style-name="Normal"/>
      <text:p text:style-name="P3741"><text:span text:style-name="T3742">Kad būtų galima klasifikuoti metastazes sritiniuose limfmazgiuose patomorfologiškai, reikia ištirti apatinius pažasties limfmazgius (I lygis). Todėl reikia pašalinti ne mažiau kaip 6 limfmazgius</text:span></text:p>
      <table:table table:style-name="Table3743">
        <table:table-columns>
          <table:table-column table:style-name="TableColumn3744"/>
          <table:table-column table:style-name="TableColumn3745"/>
        </table:table-columns>
        <table:table-row table:style-name="TableRow3746">
          <table:table-cell table:style-name="TableCell3747">
            <text:p text:style-name="P3748"><text:span text:style-name="T3749">pNX</text:span></text:p>
          </table:table-cell>
          <table:table-cell table:style-name="TableCell3750">
            <text:p text:style-name="P3751">Metastazių sritiniuose limfmazgiuose neįmanoma įvertinti (limfmazgiai nepašalinti arba pašalinti anksčiau)</text:p>
          </table:table-cell>
        </table:table-row>
        <table:table-row table:style-name="TableRow3752">
          <table:table-cell table:style-name="TableCell3753">
            <text:p text:style-name="P3754">pN0</text:p>
          </table:table-cell>
          <table:table-cell table:style-name="TableCell3755">
            <text:p text:style-name="P3756">Metastazių sritiniuose limfmazgiuose nėra</text:p>
          </table:table-cell>
        </table:table-row>
        <table:table-row table:style-name="TableRow3757">
          <table:table-cell table:style-name="TableCell3758">
            <text:p text:style-name="P3759">pN1</text:p>
          </table:table-cell>
          <table:table-cell table:style-name="TableCell3760">
            <text:p text:style-name="P3761">Yra paslankių metastazių tos pačios pusės pažasties limfmazgiuose</text:p>
          </table:table-cell>
        </table:table-row>
        <table:table-row table:style-name="TableRow3762">
          <table:table-cell table:style-name="TableCell3763">
            <text:p text:style-name="P3764">pN1a</text:p>
          </table:table-cell>
          <table:table-cell table:style-name="TableCell3765">
            <text:p text:style-name="P3766">Yra tik mikrometastazių (ne didesnių kaip 0,2 cm)</text:p>
          </table:table-cell>
        </table:table-row>
        <table:table-row table:style-name="TableRow3767">
          <table:table-cell table:style-name="TableCell3768">
            <text:p text:style-name="P3769">pN1b</text:p>
          </table:table-cell>
          <table:table-cell table:style-name="TableCell3770">
            <text:p text:style-name="P3771">Yra metastazių<text:s/>limfmazgiuose, bet kuri didesnė nei 0,2 cm</text:p>
          </table:table-cell>
        </table:table-row>
        <table:table-row table:style-name="TableRow3772">
          <table:table-cell table:style-name="TableCell3773">
            <text:p text:style-name="P3774">pN1bi</text:p>
          </table:table-cell>
          <table:table-cell table:style-name="TableCell3775">
            <text:p text:style-name="P3776">Yra metastazių 1–3 sritiniuose limfmazgiuose, bet kuri ne mažesnė kaip 0,2 cm, bet ne didesnė kaip 2,0 cm</text:p>
          </table:table-cell>
        </table:table-row>
        <table:table-row table:style-name="TableRow3777">
          <table:table-cell table:style-name="TableCell3778">
            <text:p text:style-name="P3779">pN1bii</text:p>
          </table:table-cell>
          <table:table-cell table:style-name="TableCell3780">
            <text:p text:style-name="P3781">Yra metastazių 4 ar daugiau limfmazgių, bet kuri ne mažesnė kaip 0,2, bet ne didesnė kaip<text:s/>2,0 cm</text:p>
          </table:table-cell>
        </table:table-row>
        <table:table-row table:style-name="TableRow3782">
          <table:table-cell table:style-name="TableCell3783">
            <text:p text:style-name="P3784">pN1biii</text:p>
          </table:table-cell>
          <table:table-cell table:style-name="TableCell3785">
            <text:p text:style-name="P3786">Navikas išplitęs už limfmazgio kapsulės ribų, esant mažesnei kaip 2 cm dydžio metastazei</text:p>
          </table:table-cell>
        </table:table-row>
        <table:table-row table:style-name="TableRow3787">
          <table:table-cell table:style-name="TableCell3788">
            <text:p text:style-name="P3789">pN1biv</text:p>
          </table:table-cell>
          <table:table-cell table:style-name="TableCell3790">
            <text:p text:style-name="P3791">Yra metastazė limfmazgyje, didesnė kaip 2 cm</text:p>
          </table:table-cell>
        </table:table-row>
        <table:table-row table:style-name="TableRow3792">
          <table:table-cell table:style-name="TableCell3793">
            <text:p text:style-name="P3794">pN2</text:p>
          </table:table-cell>
          <table:table-cell table:style-name="TableCell3795">
            <text:p text:style-name="P3796">Yra suaugusių tarpusavyje ir su kitomis struktūromis metastazių tos pačios pusės pažasties<text:s/>limfmazgiuose</text:p>
          </table:table-cell>
        </table:table-row>
        <table:table-row table:style-name="TableRow3797">
          <table:table-cell table:style-name="TableCell3798">
            <text:p text:style-name="P3799">pN3</text:p>
          </table:table-cell>
          <table:table-cell table:style-name="TableCell3800">
            <text:p text:style-name="P3801">Yra metastazių tos pačios pusės vidiniuose krūties limfmazgiuose (-yje)</text:p>
          </table:table-cell>
        </table:table-row>
        <table:table-row table:style-name="TableRow3802">
          <table:table-cell table:style-name="TableCell3803">
            <text:p text:style-name="P3804">pM</text:p>
          </table:table-cell>
          <table:table-cell table:style-name="TableCell3805">
            <text:p text:style-name="P3806">Tolimosios metastazės: kategorijos pM atitinka M kategorijas</text:p>
          </table:table-cell>
        </table:table-row>
      </table:table>
      <text:p text:style-name="P3807"/>
      <text:p text:style-name="P3808"><text:span text:style-name="T3809">G – naviko diferenciacijos laipsnis</text:span></text:p>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text:span text:style-name="T3817">GX<text:s/></text:span></text:p>
          </table:table-cell>
          <table:table-cell table:style-name="TableCell3818">
            <text:p text:style-name="P3819">- naviko diferenciacijos laipsnio įvertinti neįmanoma</text:p>
          </table:table-cell>
        </table:table-row>
        <table:table-row table:style-name="TableRow3820">
          <table:table-cell table:style-name="TableCell3821">
            <text:p text:style-name="P3822">G1</text:p>
          </table:table-cell>
          <table:table-cell table:style-name="TableCell3823">
            <text:p text:style-name="P3824">- gerai diferencijuotas navikas</text:p>
          </table:table-cell>
        </table:table-row>
        <table:table-row table:style-name="TableRow3825">
          <table:table-cell table:style-name="TableCell3826">
            <text:p text:style-name="P3827">G2<text:s/></text:p>
          </table:table-cell>
          <table:table-cell table:style-name="TableCell3828">
            <text:p text:style-name="P3829">- vidutiniškai diferencijuotas navikas</text:p>
          </table:table-cell>
        </table:table-row>
        <table:table-row table:style-name="TableRow3830">
          <table:table-cell table:style-name="TableCell3831">
            <text:p text:style-name="P3832">G3</text:p>
          </table:table-cell>
          <table:table-cell table:style-name="TableCell3833">
            <text:p text:style-name="P3834">- blogiau diferencijuotas<text:s/></text:p>
          </table:table-cell>
        </table:table-row>
        <table:table-row table:style-name="TableRow3835">
          <table:table-cell table:style-name="TableCell3836">
            <text:p text:style-name="P3837">G4<text:s/></text:p>
          </table:table-cell>
          <table:table-cell table:style-name="TableCell3838">
            <text:p text:style-name="P3839">- nediferencijuotas navikas</text:p>
          </table:table-cell>
        </table:table-row>
      </table:table>
      <text:p text:style-name="P3840"/>
      <text:p text:style-name="P3841"><text:span text:style-name="T3842">Grupavimas pagal stadija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text:span text:style-name="T3852">0 stadija</text:span></text:p>
          </table:table-cell>
          <table:table-cell table:style-name="TableCell3853">
            <text:p text:style-name="P3854">Tis</text:p>
          </table:table-cell>
          <table:table-cell table:style-name="TableCell3855">
            <text:p text:style-name="P3856">N0</text:p>
          </table:table-cell>
          <table:table-cell table:style-name="TableCell3857">
            <text:p text:style-name="P3858">M0</text:p>
          </table:table-cell>
        </table:table-row>
        <table:table-row table:style-name="TableRow3859">
          <table:table-cell table:style-name="TableCell3860">
            <text:p text:style-name="P3861">I stadija</text:p>
          </table:table-cell>
          <table:table-cell table:style-name="TableCell3862">
            <text:p text:style-name="P3863"><text:span text:style-name="T3864">T1</text:span><text:span text:style-name="T3865">1</text:span></text:p>
          </table:table-cell>
          <table:table-cell table:style-name="TableCell3866">
            <text:p text:style-name="P3867">N0</text:p>
          </table:table-cell>
          <table:table-cell table:style-name="TableCell3868">
            <text:p text:style-name="P3869">M0</text:p>
          </table:table-cell>
        </table:table-row>
        <table:table-row table:style-name="TableRow3870">
          <table:table-cell table:style-name="TableCell3871">
            <text:p text:style-name="P3872">II A stadija</text:p>
          </table:table-cell>
          <table:table-cell table:style-name="TableCell3873">
            <text:p text:style-name="P3874">T0</text:p>
            <text:p text:style-name="P3875"><text:span text:style-name="T3876">T1</text:span><text:span text:style-name="T3877">1</text:span></text:p>
            <text:p text:style-name="P3878">T2</text:p>
          </table:table-cell>
          <table:table-cell table:style-name="TableCell3879">
            <text:p text:style-name="P3880">N1</text:p>
            <text:p text:style-name="P3881"><text:span text:style-name="T3882">N1</text:span><text:span text:style-name="T3883">1</text:span></text:p>
            <text:p text:style-name="P3884">N0</text:p>
          </table:table-cell>
          <table:table-cell table:style-name="TableCell3885">
            <text:p text:style-name="P3886">M0</text:p>
            <text:p text:style-name="P3887">M0</text:p>
            <text:p text:style-name="P3888">M0</text:p>
          </table:table-cell>
        </table:table-row>
        <table:table-row table:style-name="TableRow3889">
          <table:table-cell table:style-name="TableCell3890">
            <text:p text:style-name="P3891">II B stadija</text:p>
          </table:table-cell>
          <table:table-cell table:style-name="TableCell3892">
            <text:p text:style-name="P3893">T2</text:p>
            <text:p text:style-name="P3894">T3</text:p>
          </table:table-cell>
          <table:table-cell table:style-name="TableCell3895">
            <text:p text:style-name="P3896">N1</text:p>
            <text:p text:style-name="P3897">N0</text:p>
          </table:table-cell>
          <table:table-cell table:style-name="TableCell3898">
            <text:p text:style-name="P3899">M0</text:p>
            <text:p text:style-name="P3900">M0</text:p>
          </table:table-cell>
        </table:table-row>
        <table:table-row table:style-name="TableRow3901">
          <table:table-cell table:style-name="TableCell3902">
            <text:p text:style-name="P3903">III A stadija</text:p>
          </table:table-cell>
          <table:table-cell table:style-name="TableCell3904">
            <text:p text:style-name="P3905">T0</text:p>
            <text:p text:style-name="P3906"><text:span text:style-name="T3907">T1</text:span><text:span text:style-name="T3908">1</text:span></text:p>
            <text:p text:style-name="P3909">T2</text:p>
            <text:p text:style-name="P3910">T3</text:p>
          </table:table-cell>
          <table:table-cell table:style-name="TableCell3911">
            <text:p text:style-name="P3912">N2</text:p>
            <text:p text:style-name="P3913">N2</text:p>
            <text:p text:style-name="P3914">N2</text:p>
            <text:p text:style-name="P3915">N1, N2</text:p>
          </table:table-cell>
          <table:table-cell table:style-name="TableCell3916">
            <text:p text:style-name="P3917">M0</text:p>
            <text:p text:style-name="P3918">M0</text:p>
            <text:p text:style-name="P3919">M0</text:p>
            <text:p text:style-name="P3920">M0</text:p>
          </table:table-cell>
        </table:table-row>
        <table:table-row table:style-name="TableRow3921">
          <table:table-cell table:style-name="TableCell3922">
            <text:p text:style-name="P3923">III B stadija</text:p>
          </table:table-cell>
          <table:table-cell table:style-name="TableCell3924">
            <text:p text:style-name="P3925">T4</text:p>
            <text:p text:style-name="P3926"/>
            <text:p text:style-name="P3927">Bet kuris T</text:p>
          </table:table-cell>
          <table:table-cell table:style-name="TableCell3928">
            <text:p text:style-name="P3929">Bet kuris N</text:p>
            <text:p text:style-name="P3930">N3</text:p>
          </table:table-cell>
          <table:table-cell table:style-name="TableCell3931">
            <text:p text:style-name="P3932">M0</text:p>
            <text:p text:style-name="P3933"/>
            <text:p text:style-name="P3934">M0</text:p>
          </table:table-cell>
        </table:table-row>
        <table:table-row table:style-name="TableRow3935">
          <table:table-cell table:style-name="TableCell3936">
            <text:p text:style-name="P3937">IV stadija</text:p>
          </table:table-cell>
          <table:table-cell table:style-name="TableCell3938">
            <text:p text:style-name="P3939">Bet kuris T</text:p>
          </table:table-cell>
          <table:table-cell table:style-name="TableCell3940">
            <text:p text:style-name="P3941">Bet kuris N</text:p>
          </table:table-cell>
          <table:table-cell table:style-name="TableCell3942">
            <text:p text:style-name="P3943">M1</text:p>
          </table:table-cell>
        </table:table-row>
      </table:table>
      <text:p text:style-name="P3944"/>
      <text:p text:style-name="P3945"/>
      <text:p text:style-name="P3946"><text:span text:style-name="T3947">Pastabos:</text:span></text:p>
      <text:p text:style-name="P3948"><text:span text:style-name="T3949">1</text:span><text:span text:style-name="T3950">. T1 apima ir T1mic.</text:span></text:p>
      <text:p text:style-name="P3951"><text:span text:style-name="T3952">2</text:span><text:span text:style-name="T3953">. Esant pN1, ligos<text:s/></text:span><text:span text:style-name="T3954">prognozė yra tokia pati kaip ir esant pN0.</text:span></text:p>
      <text:p text:style-name="P3955">______________</text:p>
      <text:p text:style-name="P3956"/>
      <text:p text:style-name="P3957"/>
      <table:table table:style-name="Table3958">
        <table:table-columns>
          <table:table-column table:style-name="TableColumn3959"/>
        </table:table-columns>
        <table:table-row table:style-name="TableRow3960">
          <table:table-cell table:style-name="TableCell3961">
            <text:p text:style-name="P3962">2 PRIEDAS</text:p>
            <text:p text:style-name="P3963"/>
          </table:table-cell>
        </table:table-row>
      </table:table>
      <text:p text:style-name="P3964"><text:span text:style-name="T3965">Histologinė klasifikacija</text:span></text:p>
      <text:p text:style-name="P3966"/>
      <text:p text:style-name="P3967">Nepatikslinto tipo karcinoma</text:p>
      <text:p text:style-name="P3968">Duktalinė karcinoma</text:p>
      <text:p text:style-name="P3969">Intraduktalinė (in situ)</text:p>
      <text:p text:style-name="P3970">Invazyvi su dominuojančiu intraduktaliniu komponentu</text:p>
      <text:p text:style-name="P3971">Nepatikslinto tipo invazyvi</text:p>
      <text:p text:style-name="P3972">Komedokarcinoma</text:p>
      <text:p text:style-name="P3973">Uždegiminė</text:p>
      <text:p text:style-name="P3974">Medulinė su limfocitine infiltracija</text:p>
      <text:p text:style-name="P3975">Mucininė (koloidinė)</text:p>
      <text:p text:style-name="P3976">Papilinė</text:p>
      <text:p text:style-name="P3977">Scirozinė</text:p>
      <text:p text:style-name="P3978">Tubulinė</text:p>
      <text:p text:style-name="P3979">Kitokia patikslinta</text:p>
      <text:p text:style-name="P3980">Lobulinė karcinoma</text:p>
      <text:p text:style-name="P3981">In situ</text:p>
      <text:p text:style-name="P3982">Invazyvi su dominuojančiu in situ komponentu</text:p>
      <text:p text:style-name="P3983">Invazyvi</text:p>
      <text:p text:style-name="P3984">Spenelio karcinoma</text:p>
      <text:p text:style-name="P3985">Nepatikslinta<text:s/>Pageto liga</text:p>
      <text:p text:style-name="P3986">Pageto liga su intraduktaline karcinoma</text:p>
      <text:p text:style-name="P3987">Pageto liga su invazyvia duktaline karcinoma</text:p>
      <text:p text:style-name="P3988">Kitokio tipo karcinoma</text:p>
      <text:p text:style-name="P3989">Nediferencijuota karcinoma</text:p>
      <text:p text:style-name="P3990"/>
      <text:p text:style-name="P3991">Anatominės sritys:</text:p>
      <text:p text:style-name="P3992">C 50.0 – spenelis ir apyspenis</text:p>
      <text:p text:style-name="P3993">C 50.1 – krūties centrinė dalis</text:p>
      <text:p text:style-name="P3994">C 50.2 – krūties viršutinis ir vidinis kvadratas</text:p>
      <text:p text:style-name="P3995">C 50.3 – krūties apatinis ir vidinis kvadratas</text:p>
      <text:p text:style-name="P3996">C 50.4 – krūties viršutinis ir išorinis kvadratas</text:p>
      <text:p text:style-name="P3997">C 50.5 – krūties apatinis ir išorinis kvadratas<text:s/></text:p>
      <text:p text:style-name="P3998">C 50.6 – krūties pažastinis kraštas</text:p>
      <text:p text:style-name="P3999">C 50.8 – krūties išplitęs pažeidimas</text:p>
      <text:p text:style-name="P4000">C 50.9 –<text:s/>krūtis, nepatikslinta</text:p>
      <text:p text:style-name="P4001">______________</text:p>
      <text:p text:style-name="P4002"/>
      <text:p text:style-name="P4003"/>
      <table:table table:style-name="Table4004">
        <table:table-columns>
          <table:table-column table:style-name="TableColumn4005"/>
        </table:table-columns>
        <table:table-row table:style-name="TableRow4006">
          <table:table-cell table:style-name="TableCell4007">
            <text:p text:style-name="P4008">3 PRIEDAS</text:p>
          </table:table-cell>
        </table:table-row>
      </table:table>
      <text:p text:style-name="P4009"/>
      <text:p text:style-name="P4010"><text:span text:style-name="T4011">Prognostiniai veiksniai</text:span></text:p>
      <text:p text:style-name="Normal"/>
      <text:p text:style-name="P4012"><text:span text:style-name="T4013">1</text:span><text:span text:style-name="T4014">. Navikiniai:</text:span></text:p>
      <text:p text:style-name="P4015"/>
      <text:p text:style-name="P4016"> Ligos stadija</text:p>
      <text:p text:style-name="P4017"> Limfmazgių būklė</text:p>
      <text:p text:style-name="P4018"> Naviko dydis</text:p>
      <text:p text:style-name="P4019"> Naviko diferenciacijos laipsnis /proliferacijos greitis</text:p>
      <text:p text:style-name="P4020"> Invazija į kraujagysles ir limfagysles</text:p>
      <text:p text:style-name="P4021"> Estrogeno / progesterono receptorių būklė (ER/PR)*<text:s/></text:p>
      <text:p text:style-name="P4022"> HER-2/neu lygis, p53 mutacija ir kt.*</text:p>
      <text:p text:style-name="P4023"><text:span text:style-name="T4024"> Navikinių ląstelių radimas kaulų čiulpuose*</text:span></text:p>
      <text:p text:style-name="P4025"/>
      <text:p text:style-name="P4026"><text:span text:style-name="T4027">2</text:span><text:span text:style-name="T4028">. Organizmo:</text:span></text:p>
      <text:p text:style-name="P4029"> Amžius</text:p>
      <text:p text:style-name="P4030"> Menopauzė / menstruacinė būklė</text:p>
      <text:p text:style-name="P4031"> Šeimos anamnezė</text:p>
      <text:p text:style-name="P4032"> Funkcinė būklė</text:p>
      <text:p text:style-name="P4033"/>
      <text:p text:style-name="P4034"><text:span text:style-name="T4035"><text:s/></text:span><text:span text:style-name="T4036">Pastaba</text:span><text:span text:style-name="T4037">:<text:s/></text:span><text:span text:style-name="T4038">papildomi tyrimai atliekami esant galimybėms.</text:span></text:p>
      <text:p text:style-name="P4039"/>
      <text:p text:style-name="P4040"><text:span text:style-name="T4041">NEPALANKŪS PROGNOSTINIAI VEIKSNIAI</text:span></text:p>
      <text:p text:style-name="P4042"/>
      <text:p text:style-name="P4043"><text:span text:style-name="T4044"> Ligos stadija &gt;I</text:span></text:p>
      <text:p text:style-name="P4045"><text:span text:style-name="T4046"> Metastazės regioniniuose limfmazgiuose</text:span></text:p>
      <text:p text:style-name="P4047"><text:span text:style-name="T4048"> Naviko dydis<text:s/></text:span><text:span text:style-name="T4049"></text:span><text:span text:style-name="T4050"><text:s/>2 cm</text:span></text:p>
      <text:p text:style-name="P4051"><text:span text:style-name="T4052"> Naviko diferenciacija G<text:s/></text:span><text:span text:style-name="T4053"></text:span><text:span text:style-name="T4054">2</text:span></text:p>
      <text:p text:style-name="P4055"> Yra invazija į limfagysles ir kraujagysles</text:p>
      <text:p text:style-name="P4056"> Neigiami<text:s/>estrogeno/progesterono receptoriai</text:p>
      <text:p text:style-name="P4057"> Teigiamas HER-2/neu, yra p53 mutacija</text:p>
      <text:p text:style-name="P4058"> Randamos navikinės ląstelės kaulų čiulpuose</text:p>
      <text:p text:style-name="P4059"> Amžius &lt;35 m.</text:p>
      <text:p text:style-name="P4060"> Premenopauzė</text:p>
      <text:p text:style-name="P4061">______________</text:p>
      <text:p text:style-name="Normal"/>
      <text:p text:style-name="P4062"/>
      <table:table table:style-name="Table4063">
        <table:table-columns>
          <table:table-column table:style-name="TableColumn4064"/>
        </table:table-columns>
        <table:table-row table:style-name="TableRow4065">
          <table:table-cell table:style-name="TableCell4066">
            <text:p text:style-name="P4067">4 PRIEDAS</text:p>
          </table:table-cell>
        </table:table-row>
      </table:table>
      <text:p text:style-name="P4068"/>
      <text:p text:style-name="P4069"><text:span text:style-name="T4070">Diagnostika</text:span></text:p>
      <text:p text:style-name="P4071"/>
      <text:p text:style-name="P4072"><text:span text:style-name="T4073"><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74"/>
      <text:p text:style-name="P4075"><text:span text:style-name="T4076">Objektyvus paciento ištyrimas:</text:span></text:p>
      <text:p text:style-name="P4077"> Krūtų apžiūra</text:p>
      <text:p text:style-name="P4078"><text:s/>Krūtų palpacija</text:p>
      <text:p text:style-name="P4079"> Limfmazgių palpacija</text:p>
      <text:p text:style-name="P4080"/>
      <text:p text:style-name="P4081"><text:span text:style-name="T4082">Mamografija:</text:span></text:p>
      <text:p text:style-name="P4083"> Bazinė mamograma – 40–45m.</text:p>
      <text:p text:style-name="P4084"> Kontrolinė mamografija nuo 50 m. atliekama kas 2 metus, įvertinus rizikos faktorius.</text:p>
      <text:p text:style-name="P4085"> Rizikos grupėms: jei yra pirmos eilės giminaičių, sergančių krūties vėžiu, mamograma atliekama nuo 35 m.</text:p>
      <text:p text:style-name="P4086"/>
      <text:p text:style-name="P4087"><text:span text:style-name="T4088">Krūtų echoskopija</text:span><text:span text:style-name="T4089"><text:s/></text:span></text:p>
      <text:p text:style-name="P4090"> Esant neaiškiai diagnozei echoskopijos duomenys derinami su mamografijos duomenimis.</text:p>
      <text:p text:style-name="P4091"> Kuomet vyrauja liaukinis audinys, echoskopija informatyvesnė už mamografiją.</text:p>
      <text:p text:style-name="P4092"/>
      <text:p text:style-name="P4093"><text:span text:style-name="T4094">Citologija/histologija</text:span><text:span text:style-name="T4095"><text:s/>(aspiracinė punkci</text:span><text:span text:style-name="T4096">ja ir/ar stulpelinė biopsija)</text:span></text:p>
      <text:p text:style-name="P4097"> Atliekama apčiuopus arba vizualizacijos metodais nustačius mazgą krūtyje.</text:p>
      <text:p text:style-name="P4098"> Esant neaiškiems ar nepalpuojamiems pakitimams, aspiracinė punkcija ir/ar stulpelinė biopsija atliekama echoskopo ir/ar rentgeno kontrolėje.</text:p>
      <text:p text:style-name="P4099"/>
      <text:p text:style-name="P4100"><text:span text:style-name="T4101">Imunoh</text:span><text:span text:style-name="T4102">istocheminė hormonų receptorių diagnostika (</text:span><text:span text:style-name="T4103">papildomas tyrimas, esant galimybėms)</text:span></text:p>
      <text:p text:style-name="P4104"/>
      <text:p text:style-name="P4105"><text:span text:style-name="T4106">Naviko išplitimo diagnostika:</text:span></text:p>
      <text:p text:style-name="P4107"/>
      <text:p text:style-name="P4108"> Krūtinės ląstos rentgenograma</text:p>
      <text:p text:style-name="P4109"> Viršutinio pilvo aukšto ir dubens organų echoskopija</text:p>
      <text:p text:style-name="P4110"> Skeleto scintigrafija (kliniškai įtariant<text:s/>metastazes kauluose)</text:p>
      <text:p text:style-name="P4111"> Ginekologo konsultacija</text:p>
      <text:p text:style-name="P4112">______________</text:p>
      <text:p text:style-name="P4113"/>
      <text:p text:style-name="P4114"/>
      <table:table table:style-name="Table4115">
        <table:table-columns>
          <table:table-column table:style-name="TableColumn4116"/>
        </table:table-columns>
        <table:table-row table:style-name="TableRow4117">
          <table:table-cell table:style-name="TableCell4118">
            <text:p text:style-name="P4119">5 PRIEDAS</text:p>
          </table:table-cell>
        </table:table-row>
      </table:table>
      <text:p text:style-name="P4120"/>
      <text:p text:style-name="P4121"><text:span text:style-name="T4122">Ambulatorinio, kompensuojamo iš Privalomojo sveikatos draudimo fondo biudžeto, krūties piktybinių navikų gydymo schema</text:span></text:p>
      <text:p text:style-name="P4123"/>
      <text:p text:style-name="P4124"><text:span text:style-name="T4125">ADJUVANTINĖ (4–6 kursai) IR NEOADJUVANTINĖ CHEMOTERAP</text:span><text:span text:style-name="T4126">IJA</text:span></text:p>
      <text:p text:style-name="P4127"><text:span text:style-name="T4128">(2–6 kursai)</text:span></text:p>
      <text:p text:style-name="P4129"/>
      <text:p text:style-name="P4130">Chemoterapijos schemos:</text:p>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AC</text:p>
          </table:table-cell>
          <table:table-cell table:style-name="TableCell4138">
            <text:p text:style-name="P4139"><text:span text:style-name="T4140">Doxorubicini 60 mg/m</text:span><text:span text:style-name="T4141">2</text:span><text:span text:style-name="T4142"><text:s/>1d.</text:span></text:p>
          </table:table-cell>
        </table:table-row>
        <table:table-row table:style-name="TableRow4143">
          <table:table-cell table:style-name="TableCell4144">
            <text:p text:style-name="P4145"/>
          </table:table-cell>
          <table:table-cell table:style-name="TableCell4146">
            <text:p text:style-name="P4147"><text:span text:style-name="T4148">Cyclophosphamidi 600 mg/m</text:span><text:span text:style-name="T4149">2<text:s/></text:span><text:span text:style-name="T4150">1d.</text:span></text:p>
          </table:table-cell>
        </table:table-row>
        <table:table-row table:style-name="TableRow4151">
          <table:table-cell table:style-name="TableCell4152">
            <text:p text:style-name="P4153"/>
          </table:table-cell>
          <table:table-cell table:style-name="TableCell4154">
            <text:p text:style-name="P4155">kas 3 sav.</text:p>
          </table:table-cell>
        </table:table-row>
      </table:table>
      <text:p text:style-name="P4156"/>
      <text:p text:style-name="P4157">arba</text:p>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CMF*</text:p>
          </table:table-cell>
          <table:table-cell table:style-name="TableCell4165">
            <text:p text:style-name="P4166"><text:span text:style-name="T4167">Metotrexati 40 mg/m</text:span><text:span text:style-name="T4168">2<text:s/></text:span><text:span text:style-name="T4169">1d. + 8d.</text:span></text:p>
          </table:table-cell>
        </table:table-row>
        <table:table-row table:style-name="TableRow4170">
          <table:table-cell table:style-name="TableCell4171">
            <text:p text:style-name="P4172"/>
          </table:table-cell>
          <table:table-cell table:style-name="TableCell4173">
            <text:p text:style-name="P4174"><text:span text:style-name="T4175">Cyclophosphamidi 600 mg/m</text:span><text:span text:style-name="T4176">2<text:s/></text:span><text:span text:style-name="T4177">1+8d.</text:span></text:p>
          </table:table-cell>
        </table:table-row>
        <table:table-row table:style-name="TableRow4178">
          <table:table-cell table:style-name="TableCell4179">
            <text:p text:style-name="P4180"/>
          </table:table-cell>
          <table:table-cell table:style-name="TableCell4181">
            <text:p text:style-name="P4182"><text:span text:style-name="T4183">Fluorouracili 600 mg/m</text:span><text:span text:style-name="T4184">2<text:s/></text:span><text:span text:style-name="T4185">1+8d.</text:span></text:p>
          </table:table-cell>
        </table:table-row>
        <table:table-row table:style-name="TableRow4186">
          <table:table-cell table:style-name="TableCell4187">
            <text:p text:style-name="P4188"/>
          </table:table-cell>
          <table:table-cell table:style-name="TableCell4189">
            <text:p text:style-name="P4190">kas 4 sav.</text:p>
          </table:table-cell>
        </table:table-row>
      </table:table>
      <text:p text:style-name="P4191"/>
      <text:p text:style-name="P4192">arba</text:p>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CMF*(klasikinis)<text:s/></text:p>
          </table:table-cell>
          <table:table-cell table:style-name="TableCell4200">
            <text:p text:style-name="P4201"><text:span text:style-name="T4202">Cyclophosphamidi 100 mg/m</text:span><text:span text:style-name="T4203">2<text:s/></text:span><text:span text:style-name="T4204">per os 1-14d.</text:span></text:p>
          </table:table-cell>
        </table:table-row>
        <table:table-row table:style-name="TableRow4205">
          <table:table-cell table:style-name="TableCell4206">
            <text:p text:style-name="P4207"/>
          </table:table-cell>
          <table:table-cell table:style-name="TableCell4208">
            <text:p text:style-name="P4209"><text:span text:style-name="T4210">Metotrexati 40 mg/m</text:span><text:span text:style-name="T4211">2<text:s/></text:span><text:span text:style-name="T4212">1d. + 8d.</text:span></text:p>
          </table:table-cell>
        </table:table-row>
        <table:table-row table:style-name="TableRow4213">
          <table:table-cell table:style-name="TableCell4214">
            <text:p text:style-name="P4215"/>
          </table:table-cell>
          <table:table-cell table:style-name="TableCell4216">
            <text:p text:style-name="P4217"><text:span text:style-name="T4218">Fluorouracili 600 mg/m</text:span><text:span text:style-name="T4219">2<text:s/></text:span><text:span text:style-name="T4220">1+8d.</text:span></text:p>
          </table:table-cell>
        </table:table-row>
        <table:table-row table:style-name="TableRow4221">
          <table:table-cell table:style-name="TableCell4222">
            <text:p text:style-name="P4223"/>
          </table:table-cell>
          <table:table-cell table:style-name="TableCell4224">
            <text:p text:style-name="P4225">kas 4 sav.</text:p>
          </table:table-cell>
        </table:table-row>
      </table:table>
      <text:p text:style-name="P4226"/>
      <text:p text:style-name="P4227">arba</text:p>
      <table:table table:style-name="Table4228">
        <table:table-columns>
          <table:table-column table:style-name="TableColumn4229"/>
          <table:table-column table:style-name="TableColumn4230"/>
        </table:table-columns>
        <table:table-row table:style-name="TableRow4231">
          <table:table-cell table:style-name="TableCell4232">
            <text:p text:style-name="P4233">FAC**</text:p>
          </table:table-cell>
          <table:table-cell table:style-name="TableCell4234">
            <text:p text:style-name="P4235"><text:span text:style-name="T4236">Fluorouracili 500 mg/m</text:span><text:span text:style-name="T4237">2<text:s/></text:span><text:span text:style-name="T4238">1+8d.</text:span></text:p>
          </table:table-cell>
        </table:table-row>
        <table:table-row table:style-name="TableRow4239">
          <table:table-cell table:style-name="TableCell4240">
            <text:p text:style-name="P4241"/>
          </table:table-cell>
          <table:table-cell table:style-name="TableCell4242">
            <text:p text:style-name="P4243"><text:span text:style-name="T4244">Doxorubicini 50 mg/m</text:span><text:span text:style-name="T4245">2</text:span><text:span text:style-name="T4246"><text:s/>1d.</text:span></text:p>
          </table:table-cell>
        </table:table-row>
        <table:table-row table:style-name="TableRow4247">
          <table:table-cell table:style-name="TableCell4248">
            <text:p text:style-name="P4249"/>
          </table:table-cell>
          <table:table-cell table:style-name="TableCell4250">
            <text:p text:style-name="P4251"><text:span text:style-name="T4252">Cyclophosphamidi 500 mg/m</text:span><text:span text:style-name="T4253">2<text:s/></text:span></text:p>
          </table:table-cell>
        </table:table-row>
        <table:table-row table:style-name="TableRow4254">
          <table:table-cell table:style-name="TableCell4255">
            <text:p text:style-name="P4256"/>
          </table:table-cell>
          <table:table-cell table:style-name="TableCell4257">
            <text:p text:style-name="P4258">kas 3 sav.</text:p>
          </table:table-cell>
        </table:table-row>
      </table:table>
      <text:p text:style-name="P4259"/>
      <text:p text:style-name="P4260">arba</text:p>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CAF**</text:p>
          </table:table-cell>
          <table:table-cell table:style-name="TableCell4268">
            <text:p text:style-name="P4269"><text:span text:style-name="T4270">Cyclophosphamidi 100 mg/m</text:span><text:span text:style-name="T4271">2<text:s/></text:span><text:span text:style-name="T4272">per os 1-14d.</text:span></text:p>
          </table:table-cell>
        </table:table-row>
        <table:table-row table:style-name="TableRow4273">
          <table:table-cell table:style-name="TableCell4274">
            <text:p text:style-name="P4275"/>
          </table:table-cell>
          <table:table-cell table:style-name="TableCell4276">
            <text:p text:style-name="P4277"><text:span text:style-name="T4278">Doxorubicini 25 – 30 mg/m</text:span><text:span text:style-name="T4279">2</text:span><text:span text:style-name="T4280"><text:s/>1+8d.</text:span></text:p>
          </table:table-cell>
        </table:table-row>
        <table:table-row table:style-name="TableRow4281">
          <table:table-cell table:style-name="TableCell4282">
            <text:p text:style-name="P4283"/>
          </table:table-cell>
          <table:table-cell table:style-name="TableCell4284">
            <text:p text:style-name="P4285"><text:span text:style-name="T4286">Fluorouracili 500 mg/m</text:span><text:span text:style-name="T4287">2<text:s/></text:span><text:span text:style-name="T4288">1+8d.</text:span></text:p>
          </table:table-cell>
        </table:table-row>
        <table:table-row table:style-name="TableRow4289">
          <table:table-cell table:style-name="TableCell4290">
            <text:p text:style-name="P4291"/>
          </table:table-cell>
          <table:table-cell table:style-name="TableCell4292">
            <text:p text:style-name="P4293">kas 4 sav.</text:p>
          </table:table-cell>
        </table:table-row>
      </table:table>
      <text:p text:style-name="P4294"/>
      <text:p text:style-name="P4295">*Skiriama tik esant palankiems prognostiniams veiksniams (3 priedas)</text:p>
      <text:p text:style-name="P4296">* Kuomet nepageidautinas kardiotoksiškumas</text:p>
      <text:p text:style-name="P4297">**Skiriama didelės rizikos grupės pacientams pagal prognostinius veiksnius (3 priedas)</text:p>
      <text:p text:style-name="P4298"/>
      <text:p text:style-name="P4299"><text:span text:style-name="T4300">Pastabos:</text:span></text:p>
      <text:p text:style-name="P4301"> Rizika metastazuoti nustatoma pagal prognostinius faktorius (3 priedas)<text:s/></text:p>
      <text:p text:style-name="P4302"> Planuojant skirti chemoterapiją su antraciklinais būtina atlikti echokardioskopiją, įvertinant kairiojo skilvelio funkciją<text:s/></text:p>
      <text:p text:style-name="P4303"> Galima dozių redukcija pacientams vyresniems nei 60 m</text:p>
      <text:p text:style-name="P4304">______________</text:p>
      <text:p text:style-name="P4305"/>
      <text:p text:style-name="P4306"/>
      <table:table table:style-name="Table4307">
        <table:table-columns>
          <table:table-column table:style-name="TableColumn4308"/>
        </table:table-columns>
        <table:table-row table:style-name="TableRow4309">
          <table:table-cell table:style-name="TableCell4310">
            <text:p text:style-name="P4311">5 PRIEDAS</text:p>
          </table:table-cell>
        </table:table-row>
      </table:table>
      <text:p text:style-name="P4312"/>
      <text:p text:style-name="P4313"><text:span text:style-name="T4314">Ambulatorinio, kompensuojamo iš Privalomojo sveikatos draudimo fondo biudžeto, krūties piktybinių navikų gydymo schema</text:span></text:p>
      <text:p text:style-name="P4315"/>
      <text:p text:style-name="P4316"><text:span text:style-name="T4317">METASTAZAVUSIO KRŪTIES VĖŽIO CHEMOTERAPIJA</text:span></text:p>
      <text:p text:style-name="P4318"/>
      <table:table table:style-name="Table4319">
        <table:table-columns>
          <table:table-column table:style-name="TableColumn4320"/>
          <table:table-column table:style-name="TableColumn4321"/>
        </table:table-columns>
        <table:table-row table:style-name="TableRow4322">
          <table:table-cell table:style-name="TableCell4323">
            <text:p text:style-name="P4324">AC<text:s/></text:p>
          </table:table-cell>
          <table:table-cell table:style-name="TableCell4325">
            <text:p text:style-name="P4326"><text:span text:style-name="T4327">Doxorubicini 60 mg/m</text:span><text:span text:style-name="T4328">2</text:span><text:span text:style-name="T4329"><text:s/>1d.</text:span></text:p>
          </table:table-cell>
        </table:table-row>
        <table:table-row table:style-name="TableRow4330">
          <table:table-cell table:style-name="TableCell4331">
            <text:p text:style-name="P4332"/>
          </table:table-cell>
          <table:table-cell table:style-name="TableCell4333">
            <text:p text:style-name="P4334"><text:span text:style-name="T4335">Cyclophosphamidi 600 mg/m</text:span><text:span text:style-name="T4336">2<text:s/></text:span><text:span text:style-name="T4337">1d.</text:span></text:p>
          </table:table-cell>
        </table:table-row>
        <table:table-row table:style-name="TableRow4338">
          <table:table-cell table:style-name="TableCell4339">
            <text:p text:style-name="P4340"/>
          </table:table-cell>
          <table:table-cell table:style-name="TableCell4341">
            <text:p text:style-name="P4342">kas 3 sav.</text:p>
          </table:table-cell>
        </table:table-row>
        <table:table-row table:style-name="TableRow4343">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CMF</text:p>
          </table:table-cell>
          <table:table-cell table:style-name="TableCell4351">
            <text:p text:style-name="P4352"><text:span text:style-name="T4353">Metotrexati 40 mg/m</text:span><text:span text:style-name="T4354">2<text:s/></text:span><text:span text:style-name="T4355">1d. + 8d.</text:span></text:p>
          </table:table-cell>
        </table:table-row>
        <table:table-row table:style-name="TableRow4356">
          <table:table-cell table:style-name="TableCell4357">
            <text:p text:style-name="P4358"/>
          </table:table-cell>
          <table:table-cell table:style-name="TableCell4359">
            <text:p text:style-name="P4360"><text:span text:style-name="T4361">Cyclophosphamidi 600 mg/m</text:span><text:span text:style-name="T4362">2<text:s/></text:span><text:span text:style-name="T4363">1+8d.</text:span></text:p>
          </table:table-cell>
        </table:table-row>
        <table:table-row table:style-name="TableRow4364">
          <table:table-cell table:style-name="TableCell4365">
            <text:p text:style-name="P4366"/>
          </table:table-cell>
          <table:table-cell table:style-name="TableCell4367">
            <text:p text:style-name="P4368"><text:span text:style-name="T4369">Fluorouracili 600 mg/m</text:span><text:span text:style-name="T4370">2<text:s/></text:span><text:span text:style-name="T4371">1+8d.</text:span></text:p>
          </table:table-cell>
        </table:table-row>
        <table:table-row table:style-name="TableRow4372">
          <table:table-cell table:style-name="TableCell4373">
            <text:p text:style-name="P4374"/>
          </table:table-cell>
          <table:table-cell table:style-name="TableCell4375">
            <text:p text:style-name="P4376">kas 4 sav.</text:p>
          </table:table-cell>
        </table:table-row>
        <table:table-row table:style-name="TableRow4377">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FAC</text:p>
          </table:table-cell>
          <table:table-cell table:style-name="TableCell4385">
            <text:p text:style-name="P4386"><text:span text:style-name="T4387">Fluorouracili 500 mg/m</text:span><text:span text:style-name="T4388">2<text:s/></text:span><text:span text:style-name="T4389">1+8d.</text:span></text:p>
          </table:table-cell>
        </table:table-row>
        <table:table-row table:style-name="TableRow4390">
          <table:table-cell table:style-name="TableCell4391">
            <text:p text:style-name="P4392"/>
          </table:table-cell>
          <table:table-cell table:style-name="TableCell4393">
            <text:p text:style-name="P4394"><text:span text:style-name="T4395">Doxorubicini 50 mg/m</text:span><text:span text:style-name="T4396">2</text:span><text:span text:style-name="T4397"><text:s/>1d.</text:span></text:p>
          </table:table-cell>
        </table:table-row>
        <table:table-row table:style-name="TableRow4398">
          <table:table-cell table:style-name="TableCell4399">
            <text:p text:style-name="P4400"/>
          </table:table-cell>
          <table:table-cell table:style-name="TableCell4401">
            <text:p text:style-name="P4402"><text:span text:style-name="T4403">Cyclophosphamidi 500 mg/m</text:span><text:span text:style-name="T4404">2<text:s/></text:span></text:p>
          </table:table-cell>
        </table:table-row>
        <table:table-row table:style-name="TableRow4405">
          <table:table-cell table:style-name="TableCell4406">
            <text:p text:style-name="P4407"/>
          </table:table-cell>
          <table:table-cell table:style-name="TableCell4408">
            <text:p text:style-name="P4409">kas 3 sav</text:p>
          </table:table-cell>
        </table:table-row>
        <table:table-row table:style-name="TableRow4410">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CAF</text:p>
          </table:table-cell>
          <table:table-cell table:style-name="TableCell4418">
            <text:p text:style-name="P4419"><text:span text:style-name="T4420">Cyclophosphamidi 100 mg/m</text:span><text:span text:style-name="T4421">2<text:s/></text:span><text:span text:style-name="T4422">per os 1-14d.</text:span></text:p>
          </table:table-cell>
        </table:table-row>
        <table:table-row table:style-name="TableRow4423">
          <table:table-cell table:style-name="TableCell4424">
            <text:p text:style-name="P4425"/>
          </table:table-cell>
          <table:table-cell table:style-name="TableCell4426">
            <text:p text:style-name="P4427"><text:span text:style-name="T4428">Doxorubicini 25 – 30 mg/m</text:span><text:span text:style-name="T4429">2</text:span><text:span text:style-name="T4430"><text:s/>1+8d.</text:span></text:p>
          </table:table-cell>
        </table:table-row>
        <table:table-row table:style-name="TableRow4431">
          <table:table-cell table:style-name="TableCell4432">
            <text:p text:style-name="P4433"/>
          </table:table-cell>
          <table:table-cell table:style-name="TableCell4434">
            <text:p text:style-name="P4435"><text:span text:style-name="T4436">Fluorouracili 500 mg/m</text:span><text:span text:style-name="T4437">2<text:s/></text:span><text:span text:style-name="T4438">1+8d.</text:span></text:p>
          </table:table-cell>
        </table:table-row>
        <table:table-row table:style-name="TableRow4439">
          <table:table-cell table:style-name="TableCell4440">
            <text:p text:style-name="P4441"/>
          </table:table-cell>
          <table:table-cell table:style-name="TableCell4442">
            <text:p text:style-name="P4443">kas 4 sav.</text:p>
          </table:table-cell>
        </table:table-row>
      </table:table>
      <text:p text:style-name="P4444"/>
      <text:p text:style-name="P4445"><text:span text:style-name="T4446">Nustačius agresyvią<text:s/></text:span><text:span text:style-name="T4447">ligos eigą ir nepalankius prognostinius faktorius (žr. 3 priedą), konsiliumo nutarimu skiriama:</text:span></text:p>
      <text:p text:style-name="P4448"><text:span text:style-name="T4449">***Docetaxeli 75 mg/m</text:span><text:span text:style-name="T4450">2</text:span></text:p>
      <text:p text:style-name="P4451"><text:span text:style-name="T4452">Doxorubicini 50 mg/m</text:span><text:span text:style-name="T4453">2</text:span></text:p>
      <text:p text:style-name="P4454"><text:span text:style-name="T4455">Po neveiksmingos I eilės chemoterapijos, progresuojant ligai, konsiliumo nutarimu skiriama:</text:span></text:p>
      <text:p text:style-name="P4456"><text:span text:style-name="T4457"></text:span><text:span text:style-name="T4458">Paclitaxeli 17</text:span><text:span text:style-name="T4459">5 mg/m</text:span><text:span text:style-name="T4460">2</text:span><text:span text:style-name="T4461"><text:s/>1d.</text:span></text:p>
      <text:p text:style-name="P4462"><text:span text:style-name="T4463">Doxorubicini 50 mg/m</text:span><text:span text:style-name="T4464">2</text:span><text:span text:style-name="T4465"><text:s/>1d.</text:span></text:p>
      <text:p text:style-name="P4466"><text:span text:style-name="T4467">Paclitaxeli 175 mg/m</text:span><text:span text:style-name="T4468">2</text:span><text:span text:style-name="T4469"><text:s/>1d.</text:span></text:p>
      <text:p text:style-name="P4470"><text:span text:style-name="T4471">kas 3 sav.</text:span></text:p>
      <text:p text:style-name="P4472"><text:span text:style-name="T4473">Docetaxeli 100 mg/m</text:span><text:span text:style-name="T4474">2</text:span><text:span text:style-name="T4475"><text:s/>1d.</text:span></text:p>
      <text:p text:style-name="P4476"><text:span text:style-name="T4477">kas 3 sav.</text:span></text:p>
      <text:p text:style-name="P4478"><text:span text:style-name="T4479">Docetaxeli<text:s/></text:span><text:span text:style-name="T4480">75 mg/m</text:span><text:span text:style-name="T4481">2</text:span><text:span text:style-name="T4482"><text:s/>1 d</text:span></text:p>
      <text:p text:style-name="P4483">Papildyta pastraipa:</text:p>
      <text:p text:style-name="P4484"><text:span text:style-name="T4485">Nr.<text:s/></text:span><text:a xlink:href="https://www.e-tar.lt/portal/legalAct.html?documentId=TAR.26DD40B5AA05" office:target-frame-name="_top" xlink:show="replace"><text:span text:style-name="T4486">V-556</text:span></text:a><text:span text:style-name="T4487">, 2005-07-07, Žin., 2005, Nr. 85-3181 (2005-07-14), i. k. 1052250ISAK000V-556</text:span></text:p>
      <text:p text:style-name="Normal"/>
      <text:p text:style-name="P4488"><text:span text:style-name="T4489">Capecitabini</text:span><text:span text:style-name="T4490"><text:s/>2500 mg/m</text:span><text:span text:style-name="T4491">2</text:span><text:span text:style-name="T4492"><text:s/>1 – 14 d</text:span></text:p>
      <text:p text:style-name="P4493">Papildyta pastraipa:</text:p>
      <text:p text:style-name="P4494"><text:span text:style-name="T4495">Nr.<text:s/></text:span><text:a xlink:href="https://www.e-tar.lt/portal/legalAct.html?documentId=TAR.26DD40B5AA05" office:target-frame-name="_top" xlink:show="replace"><text:span text:style-name="T4496">V-556</text:span></text:a><text:span text:style-name="T4497">, 2005-07-07, Žin., 2005,</text:span><text:span text:style-name="T4498"><text:s/>Nr. 85-3181 (2005-07-14), i. k. 1052250ISAK000V-556</text:span></text:p>
      <text:p text:style-name="Normal"/>
      <text:p text:style-name="P4499"><text:span text:style-name="T4500">kas 3 sav. ****</text:span></text:p>
      <text:p text:style-name="P4501">Papildyta pastraipa:</text:p>
      <text:p text:style-name="P4502"><text:span text:style-name="T4503">Nr.<text:s/></text:span><text:a xlink:href="https://www.e-tar.lt/portal/legalAct.html?documentId=TAR.26DD40B5AA05" office:target-frame-name="_top" xlink:show="replace"><text:span text:style-name="T4504">V-556</text:span></text:a><text:span text:style-name="T4505">, 2005-07-07, Žin., 2005, Nr. 85-3181 (2005-07-14), i. k. 1052250ISAK000</text:span><text:span text:style-name="T4506">V-556</text:span></text:p>
      <text:p text:style-name="Normal"/>
      <text:p text:style-name="P4507"><text:span text:style-name="T4508">Paclitaxeli</text:span><text:span text:style-name="T4509"><text:s/>175 mg/m</text:span><text:span text:style-name="T4510">2</text:span><text:span text:style-name="T4511"><text:s/>1 d</text:span></text:p>
      <text:p text:style-name="P4512">Papildyta pastraipa:</text:p>
      <text:p text:style-name="P4513"><text:span text:style-name="T4514">Nr.<text:s/></text:span><text:a xlink:href="https://www.e-tar.lt/portal/legalAct.html?documentId=TAR.D7C44C3E6757" office:target-frame-name="_top" xlink:show="replace"><text:span text:style-name="T4515">V-181</text:span></text:a><text:span text:style-name="T4516">, 2004-03-31, Žin., 2004, Nr. 50-1652 (2004-04-06), i. k. 1042250ISAK000V-181</text:span></text:p>
      <text:p text:style-name="P4517">Pastraipos pakeitimai:</text:p>
      <text:p text:style-name="P4518"><text:span text:style-name="T4519">Nr.<text:s/></text:span><text:a xlink:href="https://www.e-tar.lt/portal/legalAct.html?documentId=TAR.26DD40B5AA05" office:target-frame-name="_top" xlink:show="replace"><text:span text:style-name="T4520">V-556</text:span></text:a><text:span text:style-name="T4521">, 2005-07-07, Žin., 2005, Nr. 85-3181 (2005-07-14), i. k. 1052250ISAK000V-556</text:span></text:p>
      <text:p text:style-name="Normal"/>
      <text:p text:style-name="P4522"><text:span text:style-name="T4523">Gemcitabini</text:span><text:span text:style-name="T4524"><text:s/>1250 mg/m</text:span><text:span text:style-name="T4525">2</text:span><text:span text:style-name="T4526"><text:s/>1 d. ir 8 d</text:span></text:p>
      <text:p text:style-name="P4527">Papildyta pastraipa:</text:p>
      <text:p text:style-name="P4528"><text:span text:style-name="T4529">Nr.<text:s/></text:span><text:a xlink:href="https://www.e-tar.lt/portal/legalAct.html?documentId=TAR.D7C44C3E6757" office:target-frame-name="_top" xlink:show="replace"><text:span text:style-name="T4530">V-181</text:span></text:a><text:span text:style-name="T4531">, 2004-03-31, Žin., 2004, Nr. 50-1652 (2004-04-06), i. k. 1042250ISAK000V-181</text:span></text:p>
      <text:p text:style-name="P4532">Pastraipos pakeitimai:</text:p>
      <text:p text:style-name="P4533"><text:span text:style-name="T4534">Nr.<text:s/></text:span><text:a xlink:href="https://www.e-tar.lt/portal/legalAct.html?documentId=TAR.26DD40B5AA05" office:target-frame-name="_top" xlink:show="replace"><text:span text:style-name="T4535">V-556</text:span></text:a><text:span text:style-name="T4536">, 2005-07-07, Žin., 2005, Nr. 85-3181 (2005-07-14), i. k. 1052250ISAK000V-556</text:span></text:p>
      <text:p text:style-name="Normal"/>
      <text:p text:style-name="P4537"><text:span text:style-name="T4538">kas 3 sav.****</text:span><text:s/></text:p>
      <text:p text:style-name="P4539">Papildyta pastraipa:</text:p>
      <text:p text:style-name="P4540"><text:span text:style-name="T4541">Nr.<text:s/></text:span><text:a xlink:href="https://www.e-tar.lt/portal/legalAct.html?documentId=TAR.D7C44C3E6757" office:target-frame-name="_top" xlink:show="replace"><text:span text:style-name="T4542">V-181</text:span></text:a><text:span text:style-name="T4543">, 2004-03-31, Žin., 2004,<text:s/></text:span><text:span text:style-name="T4544">Nr. 50-1652 (2004-04-06), i. k. 1042250ISAK000V-181</text:span></text:p>
      <text:p text:style-name="P4545">Pastraipos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text:span text:style-name="T4551">PASTABOS</text:span><text:span text:style-name="T4552">:</text:span></text:p>
      <text:p text:style-name="P4553"> Chemoterapijos schemos pasirenkamos atsižvelgiant į tai, pagal kokias schemas pacientė buvo gydyta anksčiau, kaip gydymą toleravo, kiek laiko truko remisija.</text:p>
      <text:p text:style-name="P4554"> ***Skiriama kaip I eilės gydymas, aptarus konsiliumu, rekomenduojant bei kontroliuojant universitetų ligoninėms.</text:p>
      <text:p text:style-name="P4555"><text:span text:style-name="T4556"> Skiriama (</text:span><text:span text:style-name="T4557"></text:span><text:span text:style-name="T4558">) pažymėta schema, kai nėra viršyta Doxorubicini suminė 550 mg/m</text:span><text:span text:style-name="T4559">2</text:span><text:span text:style-name="T4560"><text:s/>dozė.</text:span></text:p>
      <text:p text:style-name="P4561"> Vyresnėms nei 60 m. moterims galima dozių redukcija.</text:p>
      <text:p text:style-name="P4562"> Kompensuojamų priešnavikinių vaistų skyrimas vykdomas kontroliuojant universitetų<text:s/>ligoninėms.</text:p>
      <text:p text:style-name="P456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64">______________</text:p>
      <text:p text:style-name="P4565">Skirsnio pakeitimai:</text:p>
      <text:p text:style-name="P4566"><text:span text:style-name="T4567">Nr.<text:s/></text:span><text:a xlink:href="https://www.e-tar.lt/portal/legalAct.html?documentId=TAR.26DD40B5AA05" office:target-frame-name="_top" xlink:show="replace"><text:span text:style-name="T4568">V-556</text:span></text:a><text:span text:style-name="T4569">, 2005-07-07, Žin., 2005, Nr. 85-3181 (2005-07-14), i. k. 1052250ISAK000V-556</text:span></text:p>
      <text:p text:style-name="Normal"/>
      <text:p text:style-name="P4570"/>
      <table:table table:style-name="Table4571">
        <table:table-columns>
          <table:table-column table:style-name="TableColumn4572"/>
        </table:table-columns>
        <table:table-row table:style-name="TableRow4573">
          <table:table-cell table:style-name="TableCell4574">
            <text:p text:style-name="P4575">5 PRIEDAS</text:p>
          </table:table-cell>
        </table:table-row>
      </table:table>
      <text:p text:style-name="P4576"/>
      <text:p text:style-name="P4577"><text:span text:style-name="T4578">Ambulatorinio, kompensuojamo iš Privalomojo sveikatos draudimo fondo biudžeto, krūties<text:s/></text:span><text:span text:style-name="T4579">piktybinių navikų gydymo schema</text:span></text:p>
      <text:p text:style-name="P4580"/>
      <text:p text:style-name="P4581"><text:span text:style-name="T4582">HORMONOTERAPIJA</text:span></text:p>
      <text:p text:style-name="P4583"/>
      <text:p text:style-name="P4584"><text:span text:style-name="T4585">Adjuvantinė<text:s/></text:span></text:p>
      <text:p text:style-name="P4586">Tamoksifenas 20 mg/d. iki ligos progresavimo, bet ne ilgiau nei 5 metus</text:p>
      <text:p text:style-name="P4587"><text:span text:style-name="T4588">Jei moterų po menopauzės 2–3 metų adjuvantinis ankstyvojo krūties vėžio, kuriame nustatoma hormonų receptorių, gy</text:span><text:span text:style-name="T4589">dymas tamoksifenu neveiksmingas, tolesniam jų adjuvantiniam gydymui skiriama eksemestano 25 mg/d. arba anastrozolo 1 mg/d. Jei moterų po menopauzės 5 metų adjuvantinis ankstyvojo krūties vėžio, kuriame nustatoma hormonų receptorių, gydymas tamoksifenu neve</text:span><text:span text:style-name="T4590">iksmingas, tolesniam jų adjuvantiniam gydymui skiriama letrozolo 2,5 mg/d. Gydytojo skiriami vaistai vartojami ne ilgiau kaip 5 metus</text:span>.</text:p>
      <text:p text:style-name="P4591">Skirsnio pakeitimai:</text:p>
      <text:p text:style-name="P4592"><text:span text:style-name="T4593">Nr.<text:s/></text:span><text:a xlink:href="https://www.e-tar.lt/portal/legalAct.html?documentId=TAR.228FE584A7A6" office:target-frame-name="_top" xlink:show="replace"><text:span text:style-name="T4594">V-596</text:span></text:a><text:span text:style-name="T4595">, 2006-07</text:span><text:span text:style-name="T4596">-10, Žin., 2006, Nr. 77-3021 (2006-07-14), i. k. 1062250ISAK000V-596</text:span></text:p>
      <text:p text:style-name="P4597"><text:span text:style-name="T4598">Nr.<text:s/></text:span><text:a xlink:href="https://www.e-tar.lt/portal/legalAct.html?documentId=TAR.DD149CA61E7B" office:target-frame-name="_top" xlink:show="replace"><text:span text:style-name="T4599">V-17</text:span></text:a><text:span text:style-name="T4600">, 2009-01-19, Žin., 2009, Nr. 10-393 (2009-01-27), i. k. 1092250ISAK0000V-17</text:span></text:p>
      <text:p text:style-name="P4601"><text:span text:style-name="T4602">Nr.<text:s/></text:span><text:a xlink:href="https://www.e-tar.lt/portal/legalAct.html?documentId=TAR.8D9492E31A82" office:target-frame-name="_top" xlink:show="replace"><text:span text:style-name="T4603">V-98</text:span></text:a><text:span text:style-name="T4604">, 2009-02-09, Žin., 2009, Nr. 19-788 (2009-02-19), i. k. 1092250ISAK0000V-98</text:span></text:p>
      <text:p text:style-name="Normal"/>
      <text:p text:style-name="P4605"><text:span text:style-name="T4606">Anastrozolo 1 mg/d. ar letrozolo 2,5 mg/d. skiriama moterims po menopauzės, jei dėl gresianč</text:span><text:span text:style-name="T4607">ios tromboembolinės komplikacijos (tai patvirtinus gydytojui kraujagyslių chirurgui) ar proliferacinių gimdos pakitimų negalima skirti tamoksifeno. Gydytojo skiriami vaistai vartojami ne ilgiau kaip 5 metus. Gydymas nutraukiamas, jei liga progresuoja.</text:span><text:s/></text:p>
      <text:p text:style-name="P4608">Papildyta pastraipa:</text:p>
      <text:p text:style-name="P4609"><text:span text:style-name="T4610">Nr.<text:s/></text:span><text:a xlink:href="https://www.e-tar.lt/portal/legalAct.html?documentId=TAR.DFBF2F7293C4" office:target-frame-name="_top" xlink:show="replace"><text:span text:style-name="T4611">V-825</text:span></text:a><text:span text:style-name="T4612">, 2005-10-27, Žin., 2005, Nr. 128-4643 (2005-10-29); Žin., 2005, Nr. 139-0 (2005-11-26), i. k. 1052250ISAK000V-825</text:span></text:p>
      <text:p text:style-name="P4613">Pastraipos pakeitimai:</text:p>
      <text:p text:style-name="P4614"><text:span text:style-name="T4615">Nr.<text:s/></text:span><text:a xlink:href="https://www.e-tar.lt/portal/legalAct.html?documentId=TAR.DD149CA61E7B" office:target-frame-name="_top" xlink:show="replace"><text:span text:style-name="T4616">V-17</text:span></text:a><text:span text:style-name="T4617">, 2009-01-19, Žin., 2009, Nr. 10-393 (2009-01-27), i. k. 1092250ISAK0000V-17</text:span></text:p>
      <text:p text:style-name="P4618"><text:span text:style-name="T4619">Nr.<text:s/></text:span><text:a xlink:href="https://www.e-tar.lt/portal/legalAct.html?documentId=TAR.8D9492E31A82" office:target-frame-name="_top" xlink:show="replace"><text:span text:style-name="T4620">V-98</text:span></text:a><text:span text:style-name="T4621">, 200</text:span><text:span text:style-name="T4622">9-02-09, Žin., 2009, Nr. 19-788 (2009-02-19), i. k. 1092250ISAK0000V-98</text:span></text:p>
      <text:p text:style-name="Normal"/>
      <text:p text:style-name="P4623"><text:span text:style-name="T4624">I eilės hormonoterapija:</text:span></text:p>
      <text:p text:style-name="P4625">Jeigu navikas metastazavęs, skiriamas tamoksifenas arba selektyvūs aromatazės inhibitoriai:</text:p>
      <text:p text:style-name="P4626">Tamoksifenas 20 mg/d. iki ligos progresavimo</text:p>
      <text:p text:style-name="P4627">Letrozolis 2,5 mg/d. iki ligos progresavimo*</text:p>
      <text:p text:style-name="P4628">Anastrozolis 1 mg/d. iki ligos progresavimo*</text:p>
      <text:p text:style-name="P4629">*Selektyvūs aromatazės inhibitoriai skiriami, jeigu pacientė netoleruoja Tamoxifeno.</text:p>
      <text:p text:style-name="P4630">Skirsnio pakeitimai:</text:p>
      <text:p text:style-name="P4631"><text:span text:style-name="T4632">Nr.<text:s/></text:span><text:a xlink:href="https://www.e-tar.lt/portal/legalAct.html?documentId=TAR.58A7EEF6026D" office:target-frame-name="_top" xlink:show="replace"><text:span text:style-name="T4633">497</text:span></text:a><text:span text:style-name="T4634">, 2002-10-10, Žin., 2002, Nr. 101-4534 (2002-10-23), i. k. 1022250ISAK00000497</text:span></text:p>
      <text:p text:style-name="Normal"/>
      <text:p text:style-name="P4635"><text:span text:style-name="T4636">II eilės hormonoterapija (po tamoksifeno skyrimo, progresuojant ligai):</text:span></text:p>
      <text:p text:style-name="P4637">Anastrozolis 1 mg/d. iki ligos progresavimo;</text:p>
      <text:p text:style-name="P4638">Letrozolis 2,5 mg/d. iki ligos<text:s/>progresavimo;</text:p>
      <text:p text:style-name="P4639"/>
      <text:p text:style-name="P4640"><text:span text:style-name="T4641">II ir III eilės hormonoterapija:</text:span></text:p>
      <text:p text:style-name="P4642">Megestrolio acetatas 160 mg/d.</text:p>
      <text:p text:style-name="P4643"><text:span text:style-name="T4644">Exemestanum</text:span><text:span text:style-name="T4645"><text:s/>– 25 mg/d.</text:span><text:span text:style-name="T4646"><text:s/></text:span><text:span text:style-name="T4647">moterims po menopauzės iki ligos progresavimo</text:span></text:p>
      <text:p text:style-name="P4648"/>
      <text:p text:style-name="P4649"><text:span text:style-name="T4650">LHRH agonistai skiriami moterims, sergančioms krūties vėžiu premenopauzėje nustačius teigiamus estrogen</text:span><text:span text:style-name="T4651">ų receptorius</text:span><text:span text:style-name="T4652">:</text:span></text:p>
      <text:p text:style-name="P4653">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4654">Skirsnio pakeitimai:</text:p>
      <text:p text:style-name="P4655"><text:span text:style-name="T4656">Nr.<text:s/></text:span><text:a xlink:href="https://www.e-tar.lt/portal/legalAct.html?documentId=TAR.4BAD1B34425C" office:target-frame-name="_top" xlink:show="replace"><text:span text:style-name="T4657">V-900</text:span></text:a><text:span text:style-name="T4658">, 2005-11-22, Žin., 2005, Nr. 140-5050 (2005-11-29), i. k. 1052250ISAK000V-900</text:span></text:p>
      <text:p text:style-name="P4659"><text:span text:style-name="T4660">Nr.<text:s/></text:span><text:a xlink:href="https://www.e-tar.lt/portal/legalAct.html?documentId=TAR.EE190E6E3010" office:target-frame-name="_top" xlink:show="replace"><text:span text:style-name="T4661">V-685</text:span></text:a><text:span text:style-name="T4662">, 2010-08-02, Žin., 2010, Nr. 94-4971 (2010-08-07), i. k. 1102250ISAK000V-685</text:span></text:p>
      <text:p text:style-name="Normal"/>
      <text:p text:style-name="P4663"><text:span text:style-name="T4664">PASTABA.</text:span></text:p>
      <text:p text:style-name="P4665">Hormonoterapija neskiriama, nustačius neigiamus estrogenų, progesteronų receptorius.</text:p>
      <text:p text:style-name="P4666"/>
      <text:p text:style-name="P4667"><text:span text:style-name="T4668">ANTIEMETIKAI</text:span></text:p>
      <text:p text:style-name="P4669"/>
      <text:p text:style-name="P4670">Ondansetronas* 8-32 mg/p į/v ar per os</text:p>
      <text:p text:style-name="P4671">Tropisetronas* 5 mg/p į/v ar per os</text:p>
      <text:p text:style-name="P4672">Granisetronas* 1-3 mg/p į/v</text:p>
      <text:p text:style-name="P4673">* – dozės yra individualios, keičiamos priklausomai nuo to, kaip pacientas toleruoja chemoterapiją.</text:p>
      <text:p text:style-name="P4674">______________</text:p>
      <text:p text:style-name="P4675"/>
      <text:p text:style-name="P4676"/>
      <table:table table:style-name="Table4677">
        <table:table-columns>
          <table:table-column table:style-name="TableColumn4678"/>
        </table:table-columns>
        <table:table-row table:style-name="TableRow4679">
          <table:table-cell table:style-name="TableCell4680">
            <text:p text:style-name="P4681">5 PRIEDAS</text:p>
          </table:table-cell>
        </table:table-row>
      </table:table>
      <text:p text:style-name="P4682"/>
      <text:p text:style-name="P4683"><text:span text:style-name="T4684">Ambulatorinio, komp</text:span><text:span text:style-name="T4685">ensuojamo iš Privalomojo sveikatos draudimo fondo biudžeto, krūties piktybinių navikų gydymo schema</text:span></text:p>
      <text:p text:style-name="P4686"/>
      <text:p text:style-name="P4687"><text:span text:style-name="T4688">BIFOSFONATAI</text:span></text:p>
      <text:p text:style-name="P4689"/>
      <text:p text:style-name="P4690">Bifosfonatai skiriami:<text:s/></text:p>
      <text:p text:style-name="P4691"/>
      <text:p text:style-name="P4692"> Osteoklastinio–osteolizinio pobūdžio kaulų metastazėms gydyti, esant neefektyviai spindulinei terapijai.</text:p>
      <text:p text:style-name="P4693">Pamidronatas (Aredia) 90 mg į/v infuzija kas 4 sav. arba 60 mg į/v infuzija kas 3 sav. Vartojimo trukmė – 1 metai.</text:p>
      <text:p text:style-name="P4694">Klodronatas (Bonefos) 300 mg/d.1-5d. į/v, kol normalizuosis kalcio kiekis kraujyje, po to 1600 mg/p per os (dozė gali būti koreguojama priklausomai nuo inkstų funkcijos). Vartojimo trukmė – 1 metai.</text:p>
      <text:p text:style-name="P4695"/>
      <text:p text:style-name="P4696"><text:span text:style-name="T4697">Epoetinas alfa skiriamas kartu su chemoterapija, kai hemoglobino (Hb) koncentracija plazmoje maža (pradinis Hb</text:span><text:span text:style-name="T4698"></text:span><text:span text:style-name="T4699">100 g/l).</text:span></text:p>
      <text:p text:style-name="P4700"/>
      <text:p text:style-name="P4701"/>
      <text:p text:style-name="P4702"><text:span text:style-name="T4703">BENDROS NUORODOS</text:span></text:p>
      <text:p text:style-name="P4704"/>
      <text:p text:style-name="P4705"><text:span text:style-name="T4706">CHEMOTERAPIJOS KURSŲ SKAIČIUS</text:span></text:p>
      <text:p text:style-name="P4707">Adjuvantinis gydymas:</text:p>
      <text:p text:style-name="P4708">6 CMF</text:p>
      <text:p text:style-name="P4709">ar</text:p>
      <text:p text:style-name="P4710">4 AC</text:p>
      <text:p text:style-name="P4711">ar</text:p>
      <text:p text:style-name="P4712">6 CAF</text:p>
      <text:p text:style-name="P4713"> Neoadjuvantinis gydymas</text:p>
      <text:p text:style-name="P4714">2–6 AC</text:p>
      <text:p text:style-name="P4715">2–6 FAC</text:p>
      <text:p text:style-name="P4716"> Metastazavęs krūties vėžys</text:p>
      <text:p text:style-name="P4717">Iki 6 kursų</text:p>
      <text:p text:style-name="P4718"/>
      <text:p text:style-name="P4719"><text:span text:style-name="T4720">GYDYMO EFEKTYVUMO VERTINIMO METODIKA</text:span></text:p>
      <text:p text:style-name="P4721"> Adjuvantiniam gydymui – nėra.</text:p>
      <text:p text:style-name="P4722"> Neoadjuvantiniam gydymui – 2 ar 4 kursai nusprendžiama, atlikus krūtų<text:s/>echoskopiją ir/ar mamografiją. Esant uždegiminei krūties vėžio formai (T4) – iki 6 kursų.</text:p>
      <text:p text:style-name="P4723"> Metastazavusiam krūties vėžiui monitoruojamas taikinys (metastazė):</text:p>
      <text:p text:style-name="P4724"><text:span text:style-name="T4725">1</text:span><text:span text:style-name="T4726">. Tyrimo metodai priklauso nuo metastazės lokalizacijos.</text:span></text:p>
      <text:p text:style-name="P4727"><text:span text:style-name="T4728">2</text:span><text:span text:style-name="T4729">. Kontrolė yra atliekama po 2 c</text:span><text:span text:style-name="T4730">hemoterapijos kursų.</text:span></text:p>
      <text:p text:style-name="P4731"><text:span text:style-name="T4732">3</text:span><text:span text:style-name="T4733">. Esant ligos progresavimui, keičiama į antros eilės chemoterapiją.</text:span></text:p>
      <text:p text:style-name="P4734"><text:span text:style-name="T4735">4</text:span><text:span text:style-name="T4736">. Esant stabiliai būklei, – dar 2 chemoterapijos kursai, po ko vertinama dinamika.</text:span></text:p>
      <text:p text:style-name="P4737"/>
      <text:p text:style-name="P4738"><text:span text:style-name="T4739">CHEMOTERAPIJOS SCHEMOS NEEFEKTYVUMO IR KEITIMO KITA KRITERIJAI</text:span></text:p>
      <text:p text:style-name="P4740"> Monitoruojamos metastazės didėjimas</text:p>
      <text:p text:style-name="P4741"> Ligos progresavimas</text:p>
      <text:p text:style-name="P4742"> Diseminacija</text:p>
      <text:p text:style-name="P4743"> Pavienės metastazės įtarimas, esant stabiliai ligos eigai, turi būti patvirtinamas citologiškai ir/ar histologiškai.</text:p>
      <text:p text:style-name="P4744"/>
      <text:p text:style-name="P4745"><text:span text:style-name="T4746">CHEMOTERAPIJOS NUTRAUKIMO KRITERIJAI</text:span></text:p>
      <text:p text:style-name="P4747"> Bloga tolerancija dėl<text:s/>toksiškumo.</text:p>
      <text:p text:style-name="P4748"><text:span text:style-name="T4749"> Paciento funkcinė būklė<text:s/></text:span><text:span text:style-name="T4750"></text:span><text:span text:style-name="T4751">2 pagal PSO funkcinės būklės skalę.</text:span></text:p>
      <text:p text:style-name="P4752">______________</text:p>
      <text:p text:style-name="P4753"/>
      <text:p text:style-name="P4754"><text:span text:style-name="T4755">Patvirtinta.</text:span><text:span text:style-name="T4756"><text:s/>Neteko galios nuo 2009-03-01</text:span></text:p>
      <text:p text:style-name="P4757">Priedo naikinimas:</text:p>
      <text:p text:style-name="P4758"><text:span text:style-name="T4759">Nr.<text:s/></text:span><text:a xlink:href="https://www.e-tar.lt/portal/legalAct.html?documentId=TAR.7782FB8C47EB" office:target-frame-name="_top" xlink:show="replace"><text:span text:style-name="T4760">V-127</text:span></text:a><text:span text:style-name="T4761">,<text:s/></text:span><text:span text:style-name="T4762">2009-02-20, Žin. 2009, Nr. 23-920 (2009-02-28), i. k. 1092250ISAK000V-127</text:span></text:p>
      <text:p text:style-name="Normal"/>
      <text:p text:style-name="P4763"><text:span text:style-name="T4764">1 priedas.</text:span><text:span text:style-name="T4765"><text:s/>Neteko galios nuo 2009-03-01</text:span></text:p>
      <text:p text:style-name="P4766">Priedo naikinimas:</text:p>
      <text:p text:style-name="P4767"><text:span text:style-name="T4768">Nr.<text:s/></text:span><text:a xlink:href="https://www.e-tar.lt/portal/legalAct.html?documentId=TAR.7782FB8C47EB" office:target-frame-name="_top" xlink:show="replace"><text:span text:style-name="T4769">V-127</text:span></text:a><text:span text:style-name="T4770">, 2009-02-20, Žin. 2009, Nr.<text:s/></text:span><text:span text:style-name="T4771">23-920 (2009-02-28), i. k. 1092250ISAK000V-127</text:span></text:p>
      <text:p text:style-name="Normal"/>
      <text:p text:style-name="P4772"><text:span text:style-name="T4773">2 priedas.</text:span><text:span text:style-name="T4774"><text:s/>Neteko galios nuo 2009-03-01</text:span></text:p>
      <text:p text:style-name="P4775">Priedo naikinimas:</text:p>
      <text:p text:style-name="P4776"><text:span text:style-name="T4777">Nr.<text:s/></text:span><text:a xlink:href="https://www.e-tar.lt/portal/legalAct.html?documentId=TAR.7782FB8C47EB" office:target-frame-name="_top" xlink:show="replace"><text:span text:style-name="T4778">V-127</text:span></text:a><text:span text:style-name="T4779">, 2009-02-20, Žin. 2009, Nr. 23-920 (2009-02-28), i. k.<text:s/></text:span><text:span text:style-name="T4780">1092250ISAK000V-127</text:span></text:p>
      <text:p text:style-name="Normal"/>
      <text:p text:style-name="P4781"><text:span text:style-name="T4782">3 priedas.</text:span><text:span text:style-name="T4783"><text:s/>Neteko galios nuo 2009-03-01</text:span></text:p>
      <text:p text:style-name="P4784">Priedo naikinimas:</text:p>
      <text:p text:style-name="P4785"><text:span text:style-name="T4786">Nr.<text:s/></text:span><text:a xlink:href="https://www.e-tar.lt/portal/legalAct.html?documentId=TAR.7782FB8C47EB" office:target-frame-name="_top" xlink:show="replace"><text:span text:style-name="T4787">V-127</text:span></text:a><text:span text:style-name="T4788">, 2009-02-20, Žin. 2009, Nr. 23-920 (2009-02-28), i. k. 1092250ISAK000V-127</text:span></text:p>
      <text:p text:style-name="Normal"/>
      <text:p text:style-name="P4789"><text:span text:style-name="T4790">4 pr</text:span><text:span text:style-name="T4791">iedas.</text:span><text:span text:style-name="T4792"><text:s/>Neteko galios nuo 2009-03-01</text:span></text:p>
      <text:p text:style-name="P4793">Priedo naikinimas:</text:p>
      <text:p text:style-name="P4794"><text:span text:style-name="T4795">Nr.<text:s/></text:span><text:a xlink:href="https://www.e-tar.lt/portal/legalAct.html?documentId=TAR.7782FB8C47EB" office:target-frame-name="_top" xlink:show="replace"><text:span text:style-name="T4796">V-127</text:span></text:a><text:span text:style-name="T4797">, 2009-02-20, Žin. 2009, Nr. 23-920 (2009-02-28), i. k. 1092250ISAK000V-127</text:span></text:p>
      <text:p text:style-name="Normal"/>
      <text:p text:style-name="P4798">PATVIRTINTA</text:p>
      <text:p text:style-name="P4799">Lietuvos Respublikos sveikatos apsaugos<text:s/></text:p>
      <text:p text:style-name="P4800">ministro 2002 m. rugpjūčio 14 d.</text:p>
      <text:p text:style-name="P4801">įsakymu Nr. 422</text:p>
      <text:p text:style-name="P4802"/>
      <text:p text:style-name="P4803"><text:span text:style-name="T4804">Prostatos piktybinių navikų (C61) diagnostikos ir ambulatorinio gydymo metodika</text:span></text:p>
      <text:p text:style-name="P4805"/>
      <text:p text:style-name="P4806"><text:span text:style-name="T4807">1</text:span><text:span text:style-name="T4808">. Gydytojas, įtaręs priešinės liaukos vėžio diagnozę ir atlikęs tyrimus savo ko</text:span><text:span text:style-name="T4809">mpetencijos ribose, siunčia pacientą priešinės liaukos vėžio diagnozės nustatymui į gydymo įstaigą, teikiančią onkologinę pagalbą ir turinčią sąlygas pilnam priešinės liaukos vėžio ir jo išplitimo ištyrimui pagal diagnostikos metodiką (4 priedas).</text:span></text:p>
      <text:p text:style-name="P4810"><text:span text:style-name="T4811">2</text:span><text:span text:style-name="T4812">. S</text:span><text:span text:style-name="T4813">veikatos priežiūros įstaigose, turinčiose reikalingas tarnybas ir specialistus, užtikrinamas pilnas paciento ištyrimas ir nustatoma gydymo taktika.</text:span></text:p>
      <text:p text:style-name="P4814"><text:span text:style-name="T4815">3</text:span><text:span text:style-name="T4816">. Nustatomas naviko išplitimas pagal TNM klasifikaciją ir stadijas (1 priedas).</text:span></text:p>
      <text:p text:style-name="P4817"><text:span text:style-name="T4818">4</text:span><text:span text:style-name="T4819">. Naviko diagnozė<text:s/></text:span><text:span text:style-name="T4820">patvirtinama morfologiškai (2 priedas).</text:span></text:p>
      <text:p text:style-name="P4821"><text:span text:style-name="T4822">5</text:span><text:span text:style-name="T4823">. Prieš skiriant kompleksinį gydymą įvertinami prognostiniai veiksniai (3 priedas).</text:span></text:p>
      <text:p text:style-name="P4824"><text:span text:style-name="T4825">6</text:span><text:span text:style-name="T4826">. Priešinės liaukos vėžys gydomas tik tose asmens sveikatos priežiūros įstaigose, kuriose yra kompleksinio gydymo galimybė</text:span><text:span text:style-name="T4827">s (įskaitant priešinės liaukos vėžio chirurgiją, spindulinę terapiją, chemoterapiją).</text:span></text:p>
      <text:p text:style-name="P4828"><text:span text:style-name="T4829">7</text:span><text:span text:style-name="T4830">. Ambulatorinio, kompensuojamo iš Privalomojo sveikatos draudimo fondo biudžeto, prostatos piktybinių navikų gydymo schema (5 priedas).</text:span></text:p>
      <text:p text:style-name="P4831">______________</text:p>
      <text:p text:style-name="P4832"/>
      <text:p text:style-name="P4833"/>
      <table:table table:style-name="Table4834">
        <table:table-columns>
          <table:table-column table:style-name="TableColumn4835"/>
        </table:table-columns>
        <table:table-row table:style-name="TableRow4836">
          <table:table-cell table:style-name="TableCell4837">
            <text:p text:style-name="P4838">1 PRIEDAS</text:p>
          </table:table-cell>
        </table:table-row>
      </table:table>
      <text:p text:style-name="P4839"/>
      <text:p text:style-name="P4840"><text:span text:style-name="T4841">TNM klasifikacija</text:span></text:p>
      <text:p text:style-name="P4842"/>
      <text:p text:style-name="P4843">Klasifikuojama tik adenokarcinoma. Sarkomos ar pereinamųjų ląstelių karcinomos neklasifikuojamos. Priešinės liaukos pereinamųjų ląstelių karcinoma klasifikuojama kaip šlaplės navikas.</text:p>
      <text:p text:style-name="P4844"/>
      <text:p text:style-name="P4845"><text:span text:style-name="T4846">Klinikinė TNM klasifikacija</text:span></text:p>
      <text:p text:style-name="P4847"/>
      <table:table table:style-name="Table4848">
        <table:table-columns>
          <table:table-column table:style-name="TableColumn4849"/>
          <table:table-column table:style-name="TableColumn4850"/>
        </table:table-columns>
        <table:table-row table:style-name="TableRow4851">
          <table:table-cell table:style-name="TableCell4852">
            <text:p text:style-name="P4853">T</text:p>
          </table:table-cell>
          <table:table-cell table:style-name="TableCell4854">
            <text:p text:style-name="P4855">Pirminis navikas</text:p>
          </table:table-cell>
        </table:table-row>
        <table:table-row table:style-name="TableRow4856">
          <table:table-cell table:style-name="TableCell4857">
            <text:p text:style-name="P4858">TX:</text:p>
          </table:table-cell>
          <table:table-cell table:style-name="TableCell4859">
            <text:p text:style-name="P4860">Pirminio naviko neįmanoma įvertinti</text:p>
          </table:table-cell>
        </table:table-row>
        <table:table-row table:style-name="TableRow4861">
          <table:table-cell table:style-name="TableCell4862">
            <text:p text:style-name="P4863">T0:</text:p>
          </table:table-cell>
          <table:table-cell table:style-name="TableCell4864">
            <text:p text:style-name="P4865">Nėra pirminio naviko požymių<text:s/></text:p>
          </table:table-cell>
        </table:table-row>
        <table:table-row table:style-name="TableRow4866">
          <table:table-cell table:style-name="TableCell4867">
            <text:p text:style-name="P4868">T1:</text:p>
          </table:table-cell>
          <table:table-cell table:style-name="TableCell4869">
            <text:p text:style-name="P4870">Kliniškai nepasireiškiantis, nepalpuojamas, vizualizacijos metodais nepastebimas navikas</text:p>
          </table:table-cell>
        </table:table-row>
        <table:table-row table:style-name="TableRow4871">
          <table:table-cell table:style-name="TableCell4872">
            <text:p text:style-name="P4873">T1a:</text:p>
          </table:table-cell>
          <table:table-cell table:style-name="TableCell4874">
            <text:p text:style-name="P4875">Navikas atsitiktinai histologiškai rastas mažiau kaip 5 proc. rezekuoto<text:s/>audinio</text:p>
          </table:table-cell>
        </table:table-row>
        <table:table-row table:style-name="TableRow4876">
          <table:table-cell table:style-name="TableCell4877">
            <text:p text:style-name="P4878">T1b:</text:p>
          </table:table-cell>
          <table:table-cell table:style-name="TableCell4879">
            <text:p text:style-name="P4880">Navikas atsitiktinai histologiškai rastas daugiau kaip 5 proc. rezekuoto audinio</text:p>
          </table:table-cell>
        </table:table-row>
        <table:table-row table:style-name="TableRow4881">
          <table:table-cell table:style-name="TableCell4882">
            <text:p text:style-name="P4883">T1c:</text:p>
          </table:table-cell>
          <table:table-cell table:style-name="TableCell4884">
            <text:p text:style-name="P4885">Navikas aptiktas ištyrus punkcinės biopsijos medžiagą (atliktos dėl padidėjusio PSA)</text:p>
          </table:table-cell>
        </table:table-row>
        <table:table-row table:style-name="TableRow4886">
          <table:table-cell table:style-name="TableCell4887">
            <text:p text:style-name="P4888">T2:</text:p>
          </table:table-cell>
          <table:table-cell table:style-name="TableCell4889">
            <text:p text:style-name="P4890">Navikas, apribotas priešinės liaukos*</text:p>
          </table:table-cell>
        </table:table-row>
        <table:table-row table:style-name="TableRow4891">
          <table:table-cell table:style-name="TableCell4892">
            <text:p text:style-name="P4893">T2a:</text:p>
          </table:table-cell>
          <table:table-cell table:style-name="TableCell4894">
            <text:p text:style-name="P4895">Navikas apėmęs vieną<text:s/>skiltį</text:p>
          </table:table-cell>
        </table:table-row>
        <table:table-row table:style-name="TableRow4896">
          <table:table-cell table:style-name="TableCell4897">
            <text:p text:style-name="P4898">T2b:</text:p>
          </table:table-cell>
          <table:table-cell table:style-name="TableCell4899">
            <text:p text:style-name="P4900">Navikas apėmęs abi skiltis</text:p>
          </table:table-cell>
        </table:table-row>
        <table:table-row table:style-name="TableRow4901">
          <table:table-cell table:style-name="TableCell4902">
            <text:p text:style-name="P4903">T3:</text:p>
          </table:table-cell>
          <table:table-cell table:style-name="TableCell4904">
            <text:p text:style-name="P4905">Navikas infiltravęs priešinės liaukos kapsulę**<text:s/></text:p>
          </table:table-cell>
        </table:table-row>
        <table:table-row table:style-name="TableRow4906">
          <table:table-cell table:style-name="TableCell4907">
            <text:p text:style-name="P4908">T3a:</text:p>
          </table:table-cell>
          <table:table-cell table:style-name="TableCell4909">
            <text:p text:style-name="P4910">Ekstrakapsulinis išplitimas (vienpusis ar abipusis)</text:p>
          </table:table-cell>
        </table:table-row>
        <table:table-row table:style-name="TableRow4911">
          <table:table-cell table:style-name="TableCell4912">
            <text:p text:style-name="P4913">T3b:</text:p>
          </table:table-cell>
          <table:table-cell table:style-name="TableCell4914">
            <text:p text:style-name="P4915">Navikas infiltravęs sėklines pūsleles, nefiksuotas</text:p>
          </table:table-cell>
        </table:table-row>
        <table:table-row table:style-name="TableRow4916">
          <table:table-cell table:style-name="TableCell4917">
            <text:p text:style-name="P4918">T4:</text:p>
          </table:table-cell>
          <table:table-cell table:style-name="TableCell4919">
            <text:p text:style-name="P4920">Navikas nejudrus arba infiltravęs gretimas struktūras: sėklines pūsleles, šlapimo pūslės kaklelį, išorinį sfinkterį, tiesiąją žarną, keliamuosius išangės raumenis ir/arba mažojo dubens sieną<text:s/></text:p>
          </table:table-cell>
        </table:table-row>
      </table:table>
      <text:p text:style-name="P4921"/>
      <text:p text:style-name="P4922"><text:span text:style-name="T4923">Pastabos:</text:span></text:p>
      <text:p text:style-name="P4924"><text:span text:style-name="T4925">*Navikas, aptinkamas tiriant punkcinės biopsijos</text:span><text:span text:style-name="T4926"><text:s/>medžiagą, bet nepalpuojamas ir nepastebimas vizualizacijos metodais, klasifikuojams kaip T1.<text:s/></text:span></text:p>
      <text:p text:style-name="P4927"><text:span text:style-name="T4928">**Išplitimas į priešinės liaukos viršūnę ir į kapsulę (jos neperaugant) klasifikuojamas ne kaip T3, o kaip T2.<text:s/></text:span></text:p>
      <text:p text:style-name="P4929"/>
      <text:p text:style-name="P4930"><text:span text:style-name="T4931">Priešinės liaukos sritiniai limfmazgiai (N)<text:s/></text:span><text:span text:style-name="T4932">yra dubenyje, išsidėstę žemiau bendrųjų klubinių arterijų bifurkacijos. Laterališkumas neturi įtakos N klasifikacijai.</text:span></text:p>
      <text:p text:style-name="P4933"/>
      <table:table table:style-name="Table4934">
        <table:table-columns>
          <table:table-column table:style-name="TableColumn4935"/>
          <table:table-column table:style-name="TableColumn4936"/>
        </table:table-columns>
        <table:table-row table:style-name="TableRow4937">
          <table:table-cell table:style-name="TableCell4938">
            <text:p text:style-name="P4939"><text:span text:style-name="T4940">N</text:span></text:p>
          </table:table-cell>
          <table:table-cell table:style-name="TableCell4941">
            <text:p text:style-name="P4942">Sritiniai limfmazgiai</text:p>
          </table:table-cell>
        </table:table-row>
        <table:table-row table:style-name="TableRow4943">
          <table:table-cell table:style-name="TableCell4944">
            <text:p text:style-name="P4945">NX:</text:p>
          </table:table-cell>
          <table:table-cell table:style-name="TableCell4946">
            <text:p text:style-name="P4947">Metastazių sritiniuose limfmazgiuose neįmanoma įvertinti</text:p>
          </table:table-cell>
        </table:table-row>
        <table:table-row table:style-name="TableRow4948">
          <table:table-cell table:style-name="TableCell4949">
            <text:p text:style-name="P4950">N0:</text:p>
          </table:table-cell>
          <table:table-cell table:style-name="TableCell4951">
            <text:p text:style-name="P4952">Metastazių sritiniuose limfmazgiuose nėra</text:p>
          </table:table-cell>
        </table:table-row>
        <table:table-row table:style-name="TableRow4953">
          <table:table-cell table:style-name="TableCell4954">
            <text:p text:style-name="P4955">N1:</text:p>
          </table:table-cell>
          <table:table-cell table:style-name="TableCell4956">
            <text:p text:style-name="P4957">Metastazės sritiniuose limfmazgiuose ar limfmazgyje</text:p>
          </table:table-cell>
        </table:table-row>
        <table:table-row table:style-name="TableRow4958">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M</text:p>
          </table:table-cell>
          <table:table-cell table:style-name="TableCell4966">
            <text:p text:style-name="P4967"><text:span text:style-name="T4968">Tolimosios metastazės***</text:span></text:p>
          </table:table-cell>
        </table:table-row>
        <table:table-row table:style-name="TableRow4969">
          <table:table-cell table:style-name="TableCell4970">
            <text:p text:style-name="P4971">MX:</text:p>
          </table:table-cell>
          <table:table-cell table:style-name="TableCell4972">
            <text:p text:style-name="P4973">Tolimųjų metastazių neįmanoma įvertinti</text:p>
          </table:table-cell>
        </table:table-row>
        <table:table-row table:style-name="TableRow4974">
          <table:table-cell table:style-name="TableCell4975">
            <text:p text:style-name="P4976">M0:</text:p>
          </table:table-cell>
          <table:table-cell table:style-name="TableCell4977">
            <text:p text:style-name="P4978">Tolimųjų metastazių nėra</text:p>
          </table:table-cell>
        </table:table-row>
        <table:table-row table:style-name="TableRow4979">
          <table:table-cell table:style-name="TableCell4980">
            <text:p text:style-name="P4981">M1:</text:p>
          </table:table-cell>
          <table:table-cell table:style-name="TableCell4982">
            <text:p text:style-name="P4983">Yra tolimųjų metastazių</text:p>
          </table:table-cell>
        </table:table-row>
        <table:table-row table:style-name="TableRow4984">
          <table:table-cell table:style-name="TableCell4985">
            <text:p text:style-name="P4986">M1a:</text:p>
          </table:table-cell>
          <table:table-cell table:style-name="TableCell4987">
            <text:p text:style-name="P4988">Yra metastazių neregioniniuose limfmazgiuose<text:s/></text:p>
          </table:table-cell>
        </table:table-row>
        <table:table-row table:style-name="TableRow4989">
          <table:table-cell table:style-name="TableCell4990">
            <text:p text:style-name="P4991">M1b:</text:p>
          </table:table-cell>
          <table:table-cell table:style-name="TableCell4992">
            <text:p text:style-name="P4993">Yra<text:s/>metastazių kauluose</text:p>
          </table:table-cell>
        </table:table-row>
        <table:table-row table:style-name="TableRow4994">
          <table:table-cell table:style-name="TableCell4995">
            <text:p text:style-name="P4996">M1c:</text:p>
          </table:table-cell>
          <table:table-cell table:style-name="TableCell4997">
            <text:p text:style-name="P4998">Yra kitokių tolimųjų metastazių</text:p>
          </table:table-cell>
        </table:table-row>
      </table:table>
      <text:p text:style-name="P4999"/>
      <text:p text:style-name="P5000"><text:span text:style-name="T5001">Pastaba:</text:span></text:p>
      <text:p text:style-name="P5002"><text:span text:style-name="T5003">*** kai randama daugiau kaip vienos lokalizacijos metastazių, klasifikuojama labiau išplitusi lokalizacija</text:span></text:p>
      <text:p text:style-name="P5004"/>
      <text:p text:style-name="P5005"><text:span text:style-name="T5006">Patologinė pTNM klasifikacija:</text:span></text:p>
      <text:p text:style-name="P5007">Kategorijos pT, pN ir pM atitinka kategorijas T, N, ir M.<text:s/></text:p>
      <text:p text:style-name="P5008">Kategorijos pT1 nėra, kadangi šiuo atveju būna per mažai medžiagos įvertinti didžiausią pT kategoriją.</text:p>
      <text:p text:style-name="P5009"/>
      <text:p text:style-name="P5010"><text:span text:style-name="T5011">Grupavimas pagal stadijas<text:s/></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I stadija</text:p>
          </table:table-cell>
          <table:table-cell table:style-name="TableCell5022">
            <text:p text:style-name="P5023">T1a</text:p>
          </table:table-cell>
          <table:table-cell table:style-name="TableCell5024">
            <text:p text:style-name="P5025">N0</text:p>
          </table:table-cell>
          <table:table-cell table:style-name="TableCell5026">
            <text:p text:style-name="P5027">M0</text:p>
          </table:table-cell>
          <table:table-cell table:style-name="TableCell5028">
            <text:p text:style-name="P5029">G1</text:p>
          </table:table-cell>
        </table:table-row>
        <table:table-row table:style-name="TableRow5030">
          <table:table-cell table:style-name="TableCell5031">
            <text:p text:style-name="P5032">II stadija</text:p>
          </table:table-cell>
          <table:table-cell table:style-name="TableCell5033">
            <text:p text:style-name="P5034">T1a</text:p>
            <text:p text:style-name="P5035">T1b</text:p>
            <text:p text:style-name="P5036">T1c</text:p>
            <text:p text:style-name="P5037">T2</text:p>
          </table:table-cell>
          <table:table-cell table:style-name="TableCell5038">
            <text:p text:style-name="P5039">N0</text:p>
            <text:p text:style-name="P5040">N0</text:p>
            <text:p text:style-name="P5041">N0</text:p>
            <text:p text:style-name="P5042">N0</text:p>
          </table:table-cell>
          <table:table-cell table:style-name="TableCell5043">
            <text:p text:style-name="P5044">M0</text:p>
            <text:p text:style-name="P5045">M0</text:p>
            <text:p text:style-name="P5046">M0</text:p>
            <text:p text:style-name="P5047">M0</text:p>
          </table:table-cell>
          <table:table-cell table:style-name="TableCell5048">
            <text:p text:style-name="P5049">G2,3–4</text:p>
            <text:p text:style-name="P5050">bet koks G</text:p>
            <text:p text:style-name="P5051">bet koks G</text:p>
            <text:p text:style-name="P5052">bet koks G</text:p>
          </table:table-cell>
        </table:table-row>
        <table:table-row table:style-name="TableRow5053">
          <table:table-cell table:style-name="TableCell5054">
            <text:p text:style-name="P5055">III stadija</text:p>
          </table:table-cell>
          <table:table-cell table:style-name="TableCell5056">
            <text:p text:style-name="P5057">T3</text:p>
          </table:table-cell>
          <table:table-cell table:style-name="TableCell5058">
            <text:p text:style-name="P5059">N0</text:p>
          </table:table-cell>
          <table:table-cell table:style-name="TableCell5060">
            <text:p text:style-name="P5061">M0</text:p>
          </table:table-cell>
          <table:table-cell table:style-name="TableCell5062">
            <text:p text:style-name="P5063">bet koks G</text:p>
          </table:table-cell>
        </table:table-row>
        <table:table-row table:style-name="TableRow5064">
          <table:table-cell table:style-name="TableCell5065">
            <text:p text:style-name="P5066">IV stadija</text:p>
          </table:table-cell>
          <table:table-cell table:style-name="TableCell5067">
            <text:p text:style-name="P5068">T4</text:p>
            <text:p text:style-name="P5069">Bet koks T</text:p>
            <text:p text:style-name="P5070">Bet koks T</text:p>
            <text:p text:style-name="P5071">Bet koks T</text:p>
            <text:p text:style-name="P5072">Bet koks T</text:p>
          </table:table-cell>
          <table:table-cell table:style-name="TableCell5073">
            <text:p text:style-name="P5074">N0</text:p>
            <text:p text:style-name="P5075">N1</text:p>
            <text:p text:style-name="P5076">N2</text:p>
            <text:p text:style-name="P5077">N3</text:p>
            <text:p text:style-name="P5078">bet koks N</text:p>
          </table:table-cell>
          <table:table-cell table:style-name="TableCell5079">
            <text:p text:style-name="P5080">M0</text:p>
            <text:p text:style-name="P5081">M0</text:p>
            <text:p text:style-name="P5082">M0</text:p>
            <text:p text:style-name="P5083">M0</text:p>
            <text:p text:style-name="P5084">M1</text:p>
          </table:table-cell>
          <table:table-cell table:style-name="TableCell5085">
            <text:p text:style-name="P5086">bet koks G</text:p>
            <text:p text:style-name="P5087">bet koks G</text:p>
            <text:p text:style-name="P5088">bet koks G</text:p>
            <text:p text:style-name="P5089">bet koks G</text:p>
            <text:p text:style-name="P5090">bet koks G</text:p>
          </table:table-cell>
        </table:table-row>
      </table:table>
      <text:p text:style-name="Normal"/>
      <text:p text:style-name="P5091"><text:span text:style-name="T5092">______________</text:span></text:p>
      <text:p text:style-name="P5093"/>
      <text:p text:style-name="P5094"/>
      <table:table table:style-name="Table5095">
        <table:table-columns>
          <table:table-column table:style-name="TableColumn5096"/>
        </table:table-columns>
        <table:table-row table:style-name="TableRow5097">
          <table:table-cell table:style-name="TableCell5098">
            <text:p text:style-name="P5099"><text:span text:style-name="T5100">2 PRIEDAS</text:span></text:p>
          </table:table-cell>
        </table:table-row>
      </table:table>
      <text:p text:style-name="Normal"/>
      <text:p text:style-name="P5101"><text:span text:style-name="T5102">Histologinė klasifikacija</text:span></text:p>
      <text:p text:style-name="P5103"/>
      <text:p text:style-name="P5104">Epiteliniai navikai:</text:p>
      <text:p text:style-name="P5105"> Adenokarcinoma</text:p>
      <text:p text:style-name="P5106">-Nustatoma tik kanalėliuose</text:p>
      <text:p text:style-name="P5107">-Mucinozinė</text:p>
      <text:p text:style-name="P5108"> Smulkių ląstelių karcinoma</text:p>
      <text:p text:style-name="P5109"> Tarpinių ląstelių karcinoma</text:p>
      <text:p text:style-name="P5110"><text:span text:style-name="T5111"> Karcinoma<text:s/></text:span><text:span text:style-name="T5112">in situ</text:span><text:span text:style-name="T5113"><text:s/>(intraepitelinė neoplazija) ir neoplazijos pirmtakai</text:span></text:p>
      <text:p text:style-name="P5114">Karcinosarkoma</text:p>
      <text:p text:style-name="P5115">Neepiteliniai navikai</text:p>
      <text:p text:style-name="P5116"> Mezenchiminė-gerybinė ir piktybinė</text:p>
      <text:p text:style-name="P5117"> Limfoma</text:p>
      <text:p text:style-name="P5118">Germinaciniai navikai</text:p>
      <text:p text:style-name="P5119"/>
      <text:p text:style-name="P5120"><text:span text:style-name="T5121">Grupavimas pagal Gleason sumą:</text:span></text:p>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Gleason suma</text:p>
          </table:table-cell>
          <table:table-cell table:style-name="TableCell5129">
            <text:p text:style-name="P5130"/>
          </table:table-cell>
        </table:table-row>
        <table:table-row table:style-name="TableRow5131">
          <table:table-cell table:style-name="TableCell5132">
            <text:p text:style-name="P5133"><text:span text:style-name="T5134">2–4</text:span></text:p>
          </table:table-cell>
          <table:table-cell table:style-name="TableCell5135">
            <text:p text:style-name="P5136"><text:span text:style-name="T5137">gerai diferencijuotas vėžys</text:span></text:p>
          </table:table-cell>
        </table:table-row>
        <table:table-row table:style-name="TableRow5138">
          <table:table-cell table:style-name="TableCell5139">
            <text:p text:style-name="P5140"><text:span text:style-name="T5141">5–6</text:span></text:p>
          </table:table-cell>
          <table:table-cell table:style-name="TableCell5142">
            <text:p text:style-name="P5143"><text:span text:style-name="T5144">vidutiniškai diferencijuotas vėžys</text:span></text:p>
          </table:table-cell>
        </table:table-row>
        <table:table-row table:style-name="TableRow5145">
          <table:table-cell table:style-name="TableCell5146">
            <text:p text:style-name="P5147"><text:span text:style-name="T5148">7</text:span></text:p>
          </table:table-cell>
          <table:table-cell table:style-name="TableCell5149">
            <text:p text:style-name="P5150"><text:span text:style-name="T5151">vidutiniškai blogai diferencijuotas vėžys</text:span></text:p>
          </table:table-cell>
        </table:table-row>
        <table:table-row table:style-name="TableRow5152">
          <table:table-cell table:style-name="TableCell5153">
            <text:p text:style-name="P5154"><text:span text:style-name="T5155">8–10</text:span></text:p>
          </table:table-cell>
          <table:table-cell table:style-name="TableCell5156">
            <text:p text:style-name="P5157"><text:span text:style-name="T5158">blogai diferencijuotas vėžys</text:span></text:p>
          </table:table-cell>
        </table:table-row>
      </table:table>
      <text:p text:style-name="P5159"/>
      <text:p text:style-name="P5160"><text:span text:style-name="T5161">Naviko diferenciacijos laipsnis:</text:span></text:p>
      <text:p text:style-name="P5162"/>
      <table:table table:style-name="Table5163">
        <table:table-columns>
          <table:table-column table:style-name="TableColumn5164"/>
          <table:table-column table:style-name="TableColumn5165"/>
        </table:table-columns>
        <table:table-row table:style-name="TableRow5166">
          <table:table-cell table:style-name="TableCell5167">
            <text:p text:style-name="P5168">GX</text:p>
          </table:table-cell>
          <table:table-cell table:style-name="TableCell5169">
            <text:p text:style-name="P5170">diferenciacijos laipsnio neįmanoma įvertinti</text:p>
          </table:table-cell>
        </table:table-row>
        <table:table-row table:style-name="TableRow5171">
          <table:table-cell table:style-name="TableCell5172">
            <text:p text:style-name="P5173">G1</text:p>
          </table:table-cell>
          <table:table-cell table:style-name="TableCell5174">
            <text:p text:style-name="P5175">gerai diferencijuotas vėžys</text:p>
          </table:table-cell>
        </table:table-row>
        <table:table-row table:style-name="TableRow5176">
          <table:table-cell table:style-name="TableCell5177">
            <text:p text:style-name="P5178">G2</text:p>
          </table:table-cell>
          <table:table-cell table:style-name="TableCell5179">
            <text:p text:style-name="P5180">vidutiniškai<text:s/>diferencijuotas vėžys</text:p>
          </table:table-cell>
        </table:table-row>
        <table:table-row table:style-name="TableRow5181">
          <table:table-cell table:style-name="TableCell5182">
            <text:p text:style-name="P5183">G3–4</text:p>
          </table:table-cell>
          <table:table-cell table:style-name="TableCell5184">
            <text:p text:style-name="P5185">blogai diferencijuotas/nediferencijuotas vėžys</text:p>
          </table:table-cell>
        </table:table-row>
      </table:table>
      <text:p text:style-name="Normal"/>
      <text:p text:style-name="P5186"><text:span text:style-name="T5187">______________</text:span></text:p>
      <text:p text:style-name="P5188"/>
      <text:p text:style-name="P5189"/>
      <table:table table:style-name="Table5190">
        <table:table-columns>
          <table:table-column table:style-name="TableColumn5191"/>
        </table:table-columns>
        <table:table-row table:style-name="TableRow5192">
          <table:table-cell table:style-name="TableCell5193">
            <text:p text:style-name="P5194"><text:span text:style-name="T5195">3 PRIEDAS</text:span></text:p>
          </table:table-cell>
        </table:table-row>
      </table:table>
      <text:p text:style-name="P5196"/>
      <text:p text:style-name="P5197"/>
      <text:p text:style-name="P5198"><text:span text:style-name="T5199">Prognostiniai veiksniai</text:span></text:p>
      <text:p text:style-name="P5200"/>
      <text:p text:style-name="P5201"><text:span text:style-name="T5202">1</text:span><text:span text:style-name="T5203">. Naviko išplitimas (T kategorija)</text:span></text:p>
      <text:p text:style-name="P5204"><text:span text:style-name="T5205">2</text:span><text:span text:style-name="T5206">. Histologinė diferenciacija (Gleasono laipsnis)</text:span></text:p>
      <text:p text:style-name="P5207"><text:span text:style-name="T5208">3</text:span><text:span text:style-name="T5209">. Serumo PSA lygis<text:s/></text:span></text:p>
      <text:p text:style-name="P5210"><text:span text:style-name="T5211">4</text:span><text:span text:style-name="T5212">. Amžius</text:span></text:p>
      <text:p text:style-name="P5213"><text:span text:style-name="T5214">5</text:span><text:span text:style-name="T5215">. Bendra funkcinė ligonio būklė, įvertinant gretutines lėtines ligas<text:s/></text:span></text:p>
      <text:p text:style-name="P5216"><text:span text:style-name="T5217">6</text:span><text:span text:style-name="T5218">. Serumo testosterono ir šarminės fosfatazės lygis*</text:span></text:p>
      <text:p text:style-name="P5219"><text:span text:style-name="T5220">7</text:span><text:span text:style-name="T5221">. Skeleto scintigrafijos duomenys**</text:span></text:p>
      <text:p text:style-name="P5222"/>
      <text:p text:style-name="P5223"/>
      <text:p text:style-name="P5224"/>
      <text:p text:style-name="P5225">*Papildomas tyrimas, esant galimybėms</text:p>
      <text:p text:style-name="P5226"><text:span text:style-name="T5227">**Būtina</text:span><text:span text:style-name="T5228"><text:s/>atlikti, kai PSA lygis<text:s/></text:span><text:span text:style-name="T5229"></text:span><text:span text:style-name="T5230">10ng/ml</text:span></text:p>
      <text:p text:style-name="P5231">______________</text:p>
      <text:p text:style-name="P5232"/>
      <text:p text:style-name="P5233"/>
      <table:table table:style-name="Table5234">
        <table:table-columns>
          <table:table-column table:style-name="TableColumn5235"/>
        </table:table-columns>
        <table:table-row table:style-name="TableRow5236">
          <table:table-cell table:style-name="TableCell5237">
            <text:p text:style-name="P5238">4 PRIEDAS</text:p>
          </table:table-cell>
        </table:table-row>
      </table:table>
      <text:p text:style-name="Normal"/>
      <text:p text:style-name="P5239"><text:span text:style-name="T5240">Diagnostikos metodika</text:span></text:p>
      <text:p text:style-name="P5241"/>
      <text:p text:style-name="P5242"><text:span text:style-name="T5243">Diagnostikos pagrindai</text:span><text:span text:style-name="T5244">: priešinės liaukos vėžio diagnostikai būtini tyrimai yra PSA nustatymas, priešinės liaukos palpacija per tiesiąją žarną – rektalinis tyrimas, echoskopija (tiksliausia–transrektalinė) ir adatinė punkcinė biopsija (6 gabalėliai).<text:s/></text:span></text:p>
      <text:p text:style-name="P5245">Kraują PSA nustatymui būtina paimti prieš minėtas manipuliacijas.</text:p>
      <text:p text:style-name="P5246">PSA nustatymas yra jautriausias ir specifiškiausias markeris ankstyvai diagnostikai ir ligos eigos kontrolei. Nustatytas lygis serume priklauso nuo paciento amžiaus, priešinės liaukos tūrio (organui specifinis markeris).</text:p>
      <text:p text:style-name="P5247"/>
      <text:p text:style-name="P5248"><text:span text:style-name="T5249">Tyrimai, atliekami T, N ir M kategorijų įvertinimui:</text:span></text:p>
      <text:p text:style-name="P5250"/>
      <text:p text:style-name="P5251"><text:span text:style-name="T5252">T</text:span><text:span text:style-name="T5253"><text:s/>kategorija</text:span><text:span text:style-name="T5254"><text:tab/>Digitalinis rektalinis ištyrimas, vizualizacija atliekant transrektinę echoskopiją, kompiuterinę tomografiją, biopsinės medžiagos ištyrimas*</text:span></text:p>
      <text:p text:style-name="P5255"><text:span text:style-name="T5256">N</text:span><text:span text:style-name="T5257"><text:s/>kategorija</text:span><text:span text:style-name="T5258"><text:tab/></text:span><text:span text:style-name="T5259">Vizualizacijos metodai (echoskopija ir/ar kompiuterinė tomografija) ir/arba pooperacinis limfmazgių ištyrimas (abipusė klubinė limfadenektomija – atvira arba laparoskopinė)<text:s/></text:span></text:p>
      <text:p text:style-name="P5260"><text:span text:style-name="T5261">Sritinis naviko išplitimas vertinamas planuojant radikalų priešinės liaukos vėžio<text:s/></text:span><text:span text:style-name="T5262">gydymą. Jis svarbus, kai nustatomas aukštas PSA lygis (</text:span><text:span text:style-name="T5263"></text:span><text:span text:style-name="T5264">20 ng/ml), blogos diferenciacijos, didelis pirminis navikas (&gt;T2b) ir perineurinė naviko invazija</text:span></text:p>
      <text:p text:style-name="P5265"/>
      <text:p text:style-name="P5266"><text:span text:style-name="T5267">M</text:span><text:span text:style-name="T5268"><text:s/>kategorija</text:span><text:span text:style-name="T5269"><text:tab/>Skeleto scintigrafija** ir/ar rentgenologinis tyrimas, krūtinės ląstos rentgenograma, pi</text:span><text:span text:style-name="T5270">lvo echoskopija.</text:span></text:p>
      <text:p text:style-name="P5271"/>
      <text:p text:style-name="P5272"><text:span text:style-name="T5273">*Punkcinė biopsija ir histologinė naviko diagnostika:<text:s/></text:span></text:p>
      <text:p text:style-name="P5274"/>
      <text:p text:style-name="P5275">Indikacija punkcinei biopsijai yra PSA lygis serume &gt; 4 ng/ml ir/arba apčiuopiami induraciniai pokyčiai arba mazgas priešinėje liaukoje.<text:s/></text:p>
      <text:p text:style-name="P5276">Jei paciento funkcinė būklė patenkinama<text:s/>(galimas radikalus gydymas), nustatomas PSA lygis 4–10 ng/ml, o digitaliai ir echoskopijos metu priešinė liauka atrodo nepakitusi, tikslinga atlikti sekstantinę (6 gabalėliai) liaukos biopsiją.</text:p>
      <text:p text:style-name="P5277">Jeigu, atlikus pirminę priešinės liaukos biopsiją, nustatoma intraepitelinė priešinės liaukos neoplazija, būtina kartoti biopsiją.</text:p>
      <text:p text:style-name="P5278"/>
      <text:p text:style-name="P5279"><text:span text:style-name="T5280">**Skeleto scintigrafija</text:span><text:span text:style-name="T5281">:</text:span><text:span text:style-name="T5282"><text:s/></text:span></text:p>
      <text:p text:style-name="P5283"/>
      <text:p text:style-name="P5284">Skeleto scintigrafiją būtina atlikti, jei:</text:p>
      <text:p text:style-name="P5285"> PSA lygis serume &gt; 10 ng/ml</text:p>
      <text:p text:style-name="P5286"><text:span text:style-name="T5287"> Pirminis navikas – T1, T2 su Gleason laipsniu<text:s/></text:span><text:span text:style-name="T5288"></text:span><text:span text:style-name="T5289"><text:s/>8</text:span></text:p>
      <text:p text:style-name="P5290"> Diagnozavus T3, T4 pirminį naviką ir nustačius klinikinius metastazinio proceso kauluose simptomus</text:p>
      <text:p text:style-name="P5291"> Jei PSA lygis serume &lt; 10 ng/ml, šis metodas nerekomenduojamas dėl mažos metastazių tikimybės</text:p>
      <text:p text:style-name="P5292"><text:span text:style-name="T5293"> Kaulų destrukcijos lokalizacija gali būti patikslinama tiksline rentgenografija ar kompiute</text:span><text:span text:style-name="T5294">rine tomografija</text:span></text:p>
      <text:p text:style-name="P5295"/>
      <text:p text:style-name="P5296"><text:span text:style-name="T5297">Kompiuterinė tomografija:<text:s/></text:span></text:p>
      <text:p text:style-name="P5298"/>
      <text:p text:style-name="P5299"><text:span text:style-name="T5300">Atliekama planuojant radikalią (</text:span><text:span text:style-name="T5301"></text:span><text:span text:style-name="T5302">70 Gy) pritaikomąją spindulinę terapiją arba radikalią prostatektomiją. Šis metodas reikalingas priešinės liaukos ir dubens limfmazgių būklei įvertinti.<text:s/></text:span></text:p>
      <text:p text:style-name="P5303"/>
      <text:p text:style-name="P5304"><text:span text:style-name="T5305">Magnetinio rezon</text:span><text:span text:style-name="T5306">anso tomografija:</text:span></text:p>
      <text:p text:style-name="P5307"/>
      <text:p text:style-name="P5308">Šis metodas klinikinėje praktikoje taikomas dubens ir pilvo limfmazgių bei stuburo slankstelių metastazių patikslinimui, jei nurodytais metodais nepavyksta to įvertinti.</text:p>
      <text:p text:style-name="P5309"><text:span text:style-name="T5310">______________</text:span></text:p>
      <text:p text:style-name="P5311"/>
      <text:p text:style-name="P5312"/>
      <table:table table:style-name="Table5313">
        <table:table-columns>
          <table:table-column table:style-name="TableColumn5314"/>
        </table:table-columns>
        <table:table-row table:style-name="TableRow5315">
          <table:table-cell table:style-name="TableCell5316">
            <text:p text:style-name="P5317">5 PRIEDAS</text:p>
          </table:table-cell>
        </table:table-row>
      </table:table>
      <text:p text:style-name="P5318"/>
      <text:p text:style-name="P5319"><text:span text:style-name="T5320">Ambulatorinio, kompensuojamo iš</text:span><text:span text:style-name="T5321"><text:s/>Privalomojo sveikatos draudimo fondo biudžeto, prostatos piktybinių navikų gydymo schema</text:span></text:p>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Stadija</text:p>
          </table:table-cell>
          <table:table-cell table:style-name="TableCell5330">
            <text:p text:style-name="P5331">Gydymas</text:p>
          </table:table-cell>
          <table:table-cell table:style-name="TableCell5332">
            <text:p text:style-name="P5333">Komentarai</text:p>
          </table:table-cell>
        </table:table-row>
        <table:table-row table:style-name="TableRow5334">
          <table:table-cell table:style-name="TableCell5335" table:number-rows-spanned="2">
            <text:p text:style-name="P5336"/>
            <text:p text:style-name="P5337"/>
            <text:p text:style-name="P5338"/>
            <text:p text:style-name="P5339"/>
            <text:p text:style-name="P5340"/>
            <text:p text:style-name="P5341"/>
            <text:p text:style-name="Normal"><text:span text:style-name="T5342">T1a</text:span><text:span text:style-name="T5343"><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344">
            <text:p text:style-name="P5345">Stebėjimo ir laukimo taktika</text:p>
          </table:table-cell>
          <table:table-cell table:style-name="TableCell5346">
            <text:p text:style-name="P5347">Standartinė taktika, esant gerai ar vidutiniškai diferencijuotam navikui ir laukiamam<text:s/>išgyvenamumui &lt; 10 metų. Pacientams su laukiamu išgyvenamumu &gt; 10 metų patariama kartoti prostatos biopsijas.</text:p>
          </table:table-cell>
        </table:table-row>
        <table:table-row table:style-name="TableRow5348">
          <table:covered-table-cell>
            <text:p text:style-name="P5349"/>
          </table:covered-table-cell>
          <table:table-cell table:style-name="TableCell5350">
            <text:p text:style-name="P5351">Radikali prostatektomija</text:p>
            <text:p text:style-name="P5352"/>
            <text:p text:style-name="P5353">Spindulinė terapija</text:p>
          </table:table-cell>
          <table:table-cell table:style-name="TableCell5354">
            <text:p text:style-name="P5355">Renkamasi jaunesniems pacientams su laukiamu ilgu išgyvenamumu, nustačius blogai diferencijuotą<text:s/>naviką. Hormonoterapija neskiriama.</text:p>
          </table:table-cell>
        </table:table-row>
        <table:table-row table:style-name="TableRow5356">
          <table:table-cell table:style-name="TableCell5357" table:number-rows-spanned="4">
            <text:p text:style-name="P5358"/>
            <text:p text:style-name="P5359"/>
            <text:p text:style-name="P5360"/>
            <text:p text:style-name="P5361"/>
            <text:p text:style-name="P5362"/>
            <text:p text:style-name="P5363"/>
            <text:p text:style-name="P5364"/>
            <text:p text:style-name="P5365"/>
            <text:p text:style-name="P5366"/>
            <text:p text:style-name="P5367">T1b – T2b</text:p>
            <text:p text:style-name="P5368"/>
          </table:table-cell>
          <table:table-cell table:style-name="TableCell5369">
            <text:p text:style-name="P5370">Stebėjimo ir laukimo taktika</text:p>
          </table:table-cell>
          <table:table-cell table:style-name="TableCell5371">
            <text:p text:style-name="P5372">Simptomų neturintiems pacientams, esant gerai ar vidutiniškai diferencijuotam navikui ir laukiamam išgyvenamumui &lt; 10 metų.<text:s/></text:p>
            <text:p text:style-name="P5373">Pacientams, kurie nenori patirti su gydymu susijusių galimų komplikacijų.<text:s/></text:p>
          </table:table-cell>
        </table:table-row>
        <table:table-row table:style-name="TableRow5374">
          <table:covered-table-cell>
            <text:p text:style-name="P5375"/>
          </table:covered-table-cell>
          <table:table-cell table:style-name="TableCell5376">
            <text:p text:style-name="P5377">Radikali prostatektomija</text:p>
          </table:table-cell>
          <table:table-cell table:style-name="TableCell5378">
            <text:p text:style-name="P5379">Pacientai su laukiamu išgyvenamumu &gt; 10 metų, ypač nustačius blogai diferencijuotą naviką. Skirti 2-3 mėnesių trukmės neoadjuvantinę hormonų terapiją.<text:s/></text:p>
          </table:table-cell>
        </table:table-row>
        <table:table-row table:style-name="TableRow5380">
          <table:covered-table-cell>
            <text:p text:style-name="P5381"/>
          </table:covered-table-cell>
          <table:table-cell table:style-name="TableCell5382">
            <text:p text:style-name="P5383">Spindulinė terapija</text:p>
          </table:table-cell>
          <table:table-cell table:style-name="TableCell5384">
            <text:p text:style-name="P5385">Pacientai su laukiamu išgyvenamumu &gt; 10 metų.</text:p>
            <text:p text:style-name="P5386">Pacientai, kuriems kontraindikuotina radikali prostatektomija.<text:s/></text:p>
            <text:p text:style-name="P5387">Netinkami operacijai pacientai su laukiamu išgyvenamumu 5 – 10 metų ir blogai diferencijuotu naviku.<text:s/></text:p>
            <text:p text:style-name="Normal"><text:span text:style-name="T5388">Dozė<text:s/></text:span><text:span text:style-name="T5389"></text:span><text:span text:style-name="T5390">70 Gy. Skirti 2-3 mėnesių trukmės neoadjuvantinę hormonoterapiją, spindulinio gydymo metu ir po jo. Viso hormoninio gydymo trukmė neviršija 6 mėn.<text:s/></text:span></text:p>
          </table:table-cell>
        </table:table-row>
        <table:table-row table:style-name="TableRow5391">
          <table:covered-table-cell>
            <text:p text:style-name="P5392"/>
          </table:covered-table-cell>
          <table:table-cell table:style-name="TableCell5393">
            <text:p text:style-name="P5394">Hormonoterapija</text:p>
            <text:p text:style-name="P5395">(antiandrogenų monoterapi</text:p>
            <text:p text:style-name="P5396">ja arba farmakologinė ar chirurginė kastracija)</text:p>
          </table:table-cell>
          <table:table-cell table:style-name="TableCell5397">
            <text:p text:style-name="P5398">Simptomų turintys pacientai, netinkantys radikaliam gydymui. Jų netinkamumas radikaliam gydymui įvertinamas onkologo-radioterapeuto, urologo ir onkologo-chemoterapeuto konsiliumu.</text:p>
          </table:table-cell>
        </table:table-row>
        <table:table-row table:style-name="TableRow5399">
          <table:table-cell table:style-name="TableCell5400" table:number-rows-spanned="5">
            <text:p text:style-name="P5401"/>
            <text:p text:style-name="P5402"/>
            <text:p text:style-name="P5403"/>
            <text:p text:style-name="P5404"/>
            <text:p text:style-name="P5405"/>
            <text:p text:style-name="P5406"/>
            <text:p text:style-name="P5407"/>
            <text:p text:style-name="P5408"/>
            <text:p text:style-name="P5409"/>
            <text:p text:style-name="P5410">T3 – T4</text:p>
            <text:p text:style-name="P5411">N0 M0</text:p>
            <text:p text:style-name="P5412"/>
            <text:p text:style-name="P5413"/>
            <text:p text:style-name="P5414"/>
          </table:table-cell>
          <table:table-cell table:style-name="TableCell5415">
            <text:p text:style-name="P5416">Stebėjimo ir laukimo taktika</text:p>
          </table:table-cell>
          <table:table-cell table:style-name="TableCell5417">
            <text:p text:style-name="P5418">Pasirinkimo galimybė pacientams su<text:s/>T3, esant gerai ir vidutiniškai diferencijuotiems navikams ir laukiamu išgyvenamumu &lt; 10 metų. Hormonoterapija netaikoma.</text:p>
          </table:table-cell>
        </table:table-row>
        <table:table-row table:style-name="TableRow5419">
          <table:covered-table-cell>
            <text:p text:style-name="P5420"/>
          </table:covered-table-cell>
          <table:table-cell table:style-name="TableCell5421">
            <text:p text:style-name="P5422">Radikali prostatektomija</text:p>
          </table:table-cell>
          <table:table-cell table:style-name="TableCell5423">
            <text:p text:style-name="P5424">Pasirinkimo galimybė, kai PSA &lt; 20 ng/ml, T3, Gleason laipsnis &lt; 8 ir laukiamu išgyvenamumu &gt; 10 metų.</text:p>
          </table:table-cell>
        </table:table-row>
        <table:table-row table:style-name="TableRow5425">
          <table:covered-table-cell>
            <text:p text:style-name="P5426"/>
          </table:covered-table-cell>
          <table:table-cell table:style-name="TableCell5427">
            <text:p text:style-name="P5428">Spindulinė terapija</text:p>
          </table:table-cell>
          <table:table-cell table:style-name="TableCell5429">
            <text:p text:style-name="Normal"><text:span text:style-name="T5430">T3 pacientai su laukiamu išgyvenamumu &gt; 5 – 10 metų. Dozė<text:s/></text:span><text:span text:style-name="T5431"></text:span><text:span text:style-name="T5432"><text:s/>70 Gy.</text:span></text:p>
          </table:table-cell>
        </table:table-row>
        <table:table-row table:style-name="TableRow5433">
          <table:covered-table-cell>
            <text:p text:style-name="P5434"/>
          </table:covered-table-cell>
          <table:table-cell table:style-name="TableCell5435">
            <text:p text:style-name="P5436">Hormonoterapija</text:p>
            <text:p text:style-name="P5437">1.<text:tab/>farmakologinė ar chirurginė kastracija</text:p>
            <text:p text:style-name="P5438">2.<text:tab/>antiandrogenų monoterapija</text:p>
          </table:table-cell>
          <table:table-cell table:style-name="TableCell5439">
            <text:p text:style-name="P5440">Simptomus turintys pacientai su T3 – T4 išplitimu, netinkami kitam gydymui. Jų<text:s/>netinkamumas radikaliam gydymui įvertinamas onkologo–radioterapeuto, urologo ir onkologo-chemoterapeuto konsiliumu.</text:p>
          </table:table-cell>
        </table:table-row>
        <table:table-row table:style-name="TableRow5441">
          <table:covered-table-cell>
            <text:p text:style-name="P5442"/>
          </table:covered-table-cell>
          <table:table-cell table:style-name="TableCell5443">
            <text:p text:style-name="P5444">Kombinuotas gydymas</text:p>
            <text:p text:style-name="P5445"/>
          </table:table-cell>
          <table:table-cell table:style-name="TableCell5446">
            <text:p text:style-name="P5447">Spindulinė terapija + hormonų terapija (prieš spindulinę terapiją, laike jos ir po jos – iš viso 6 mėnesius).<text:s/></text:p>
            <text:p text:style-name="P5448">Radikali prostatektomija+ 2 mėnesių trukmės neoadjuvantinė hormonoterapija (kai PSA &lt; 20 ng/ml, T3, Gleason laipsnis &lt; 8 ir laukiamas išgyvenamumas &gt;10 metų).</text:p>
          </table:table-cell>
        </table:table-row>
        <table:table-row table:style-name="TableRow5449">
          <table:table-cell table:style-name="TableCell5450" table:number-rows-spanned="5">
            <text:p text:style-name="P5451"/>
            <text:p text:style-name="P5452"/>
            <text:p text:style-name="P5453"/>
            <text:p text:style-name="P5454"/>
            <text:p text:style-name="P5455">N+, M0</text:p>
          </table:table-cell>
          <table:table-cell table:style-name="TableCell5456">
            <text:p text:style-name="P5457">Stebėjimo ir laukimo taktika</text:p>
          </table:table-cell>
          <table:table-cell table:style-name="TableCell5458">
            <text:p text:style-name="P5459">Simptomų neturintys pacientai.</text:p>
            <text:p text:style-name="P5460">Paciento pasirinkimas.</text:p>
          </table:table-cell>
        </table:table-row>
        <table:table-row table:style-name="TableRow5461">
          <table:covered-table-cell>
            <text:p text:style-name="P5462"/>
          </table:covered-table-cell>
          <table:table-cell table:style-name="TableCell5463">
            <text:p text:style-name="P5464">Radikali prostatektomija</text:p>
          </table:table-cell>
          <table:table-cell table:style-name="TableCell5465">
            <text:p text:style-name="P5466">Paciento pasirinkimas.</text:p>
          </table:table-cell>
        </table:table-row>
        <table:table-row table:style-name="TableRow5467">
          <table:covered-table-cell>
            <text:p text:style-name="P5468"/>
          </table:covered-table-cell>
          <table:table-cell table:style-name="TableCell5469">
            <text:p text:style-name="P5470">Spindulinė terapija</text:p>
          </table:table-cell>
          <table:table-cell table:style-name="TableCell5471">
            <text:p text:style-name="P5472">Paciento pasirinkimas.</text:p>
          </table:table-cell>
        </table:table-row>
        <table:table-row table:style-name="TableRow5473">
          <table:covered-table-cell>
            <text:p text:style-name="P5474"/>
          </table:covered-table-cell>
          <table:table-cell table:style-name="TableCell5475">
            <text:p text:style-name="P5476">Hormonoterapija</text:p>
          </table:table-cell>
          <table:table-cell table:style-name="TableCell5477">
            <text:p text:style-name="P5478">Farmakologinė (iki 3 nuoseklių PSA padidėjimų) ar chirurginė kastracija.</text:p>
            <text:p text:style-name="P5479">Antiandrogenų monoterapija.</text:p>
            <text:p text:style-name="P5480">Intermituojanti hormonoterapija.</text:p>
          </table:table-cell>
        </table:table-row>
        <table:table-row table:style-name="TableRow5481">
          <table:covered-table-cell>
            <text:p text:style-name="P5482"/>
          </table:covered-table-cell>
          <table:table-cell table:style-name="TableCell5483">
            <text:p text:style-name="P5484">Kombinuotas gydymas</text:p>
          </table:table-cell>
          <table:table-cell table:style-name="TableCell5485">
            <text:p text:style-name="P5486">Paciento pasirinkimas: spindulinė terapija arba radikali prostektomija + 2 mėn. trukmės neoadjuvantinė hormonoterapija, kaip prie T3 stadijos gydymo.</text:p>
          </table:table-cell>
        </table:table-row>
        <table:table-row table:style-name="TableRow5487">
          <table:table-cell table:style-name="TableCell5488">
            <text:p text:style-name="P5489">M+</text:p>
          </table:table-cell>
          <table:table-cell table:style-name="TableCell5490">
            <text:p text:style-name="P5491">Hormonoterapija</text:p>
          </table:table-cell>
          <table:table-cell table:style-name="TableCell5492">
            <text:p text:style-name="P5493">Farmakologinė (iki 3 nuoseklių PSA padidėjimų) ar chirurginė kastracija.</text:p>
            <text:p text:style-name="P5494">Antiandrogenų monoterapija. Atsiradus rezistentiškumui hormonoterapijai, rekomenduojama:</text:p>
            <text:p text:style-name="P5495"><text:tab/>kastracija</text:p>
            <text:p text:style-name="P5496"><text:tab/>estrogenai</text:p>
            <text:p text:style-name="P5497"><text:tab/>chemoterapija.</text:p>
            <text:p text:style-name="P5498">Sekant PSA, nesant jo mažėjimo, hormoninis gydymas nutraukiamas.</text:p>
          </table:table-cell>
        </table:table-row>
        <table:table-row table:style-name="TableRow5499">
          <table:table-cell table:style-name="TableCell5500" table:number-columns-spanned="3">
            <text:p text:style-name="P5501"/>
            <text:p text:style-name="P5502">Bendros nuorodos</text:p>
            <text:p text:style-name="P5503"/>
            <text:p text:style-name="P5504"><text:span text:style-name="T5505">1. Farmakologinė kastracija</text:span><text:span text:style-name="T5506">:</text:span></text:p>
            <text:p text:style-name="P5507">LHRH agonistai:</text:p>
            <text:p text:style-name="P5508">Goserelinas 3,6mg kas 4 sav. arba 10,8mg kas 12 sav.</text:p>
            <text:p text:style-name="P5509">Triptorelinas 3,75 mg kas 4 sav.</text:p>
            <text:p text:style-name="P5510">Leuprorelinas 3,75mg kas 4 sav.</text:p>
            <text:p text:style-name="P5511">2 sav. prieš LHRH agonistų pirmą injekciją ir 2 savaites po jos skirti bikalutamido po 50mg arba cyproterono acetato 100 mg parai<text:s/></text:p>
            <text:p text:style-name="P5512"/>
            <text:p text:style-name="P5513">2. Chirurginė kastracija: sėklidžių enukleacija arba sėklidžių pašalinimas (orchektomija)</text:p>
            <text:p text:style-name="P5514"/>
            <text:p text:style-name="P5515"><text:span text:style-name="T5516">3. Antiandrogenų monoterapija</text:span><text:span text:style-name="T5517">:</text:span></text:p>
            <text:p text:style-name="P5518">bikalutamidas 150mg parai;</text:p>
            <text:p text:style-name="P5519">cyproterono acetatas 200-300mg parai</text:p>
            <text:p text:style-name="P5520"/>
            <text:p text:style-name="P5521">4. Neoadjuvantinė hormonoterapija<text:s/></text:p>
            <text:p text:style-name="P5522"/>
            <text:p text:style-name="P5523">Antiandrogenų<text:s/>monoterapijos variantas</text:p>
            <text:p text:style-name="P5524">Farmakologinės kastracijos variantas</text:p>
            <text:p text:style-name="P5525"/>
            <text:p text:style-name="P5526">5. Bifosfonatai<text:s/></text:p>
            <text:p text:style-name="P5527"> Skiriami tik osteoklastinėms-osteolizinėms kaulų metastazėms gydyti po neefektyvios spindulinės terapijos</text:p>
            <text:p text:style-name="P5528"><text:span text:style-name="T5529"> Naudojimo trukmė neviršija 1 metų</text:span></text:p>
            <text:p text:style-name="P5530">Pamidronatas (Aredia) 90mg į/v kas 4 sav. arba 60mg į/v kas 3 sav.</text:p>
            <text:p text:style-name="P5531">Klodronatas (Bonefos) 300mg/d į/v 1-5 d., kol normalizuosis kalcio kiekis kraujyje, po to 1600mg/p per os (dozė koreguojama priklausomai nuo inkstų funkcijos)</text:p>
            <text:p text:style-name="P5532"/>
            <text:p text:style-name="P5533">6. Chemoterapija:</text:p>
            <text:p text:style-name="P5534"><text:span text:style-name="T5535">Docetaxeli<text:s/></text:span><text:span text:style-name="T5536">75 mg/m</text:span><text:span text:style-name="T5537">2<text:s/></text:span><text:span text:style-name="T5538">kas 3 sav., 2–6 kursai</text:span></text:p>
            <text:p text:style-name="P5539"/>
            <text:p text:style-name="P5540">7. Pastaba</text:p>
            <text:p text:style-name="P5541">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42">Lentelės pakeitimai:</text:p>
      <text:p text:style-name="P5543"><text:span text:style-name="T5544">Nr.<text:s/></text:span><text:a xlink:href="https://www.e-tar.lt/portal/legalAct.html?documentId=TAR.859950ACB024" office:target-frame-name="_top" xlink:show="replace"><text:span text:style-name="T5545">V-253</text:span></text:a><text:span text:style-name="T5546">, 2003-05-02, Žin., 2003, Nr. 47-2088 (2003-05-14), i. k. 1032250ISAK000V-253</text:span></text:p>
      <text:p text:style-name="P5547"><text:span text:style-name="T5548">Nr.<text:s/></text:span><text:a xlink:href="https://www.e-tar.lt/portal/legalAct.html?documentId=TAR.6B9007717578" office:target-frame-name="_top" xlink:show="replace"><text:span text:style-name="T5549">V-756</text:span></text:a><text:span text:style-name="T5550">,<text:s/></text:span><text:span text:style-name="T5551">2005-10-10, Žin., 2005, Nr. 124-4427 (2005-10-18), i. k. 1052250ISAK000V-756</text:span></text:p>
      <text:p text:style-name="Normal"/>
      <text:p text:style-name="P5552"><text:span text:style-name="T5553">______________</text:span></text:p>
      <text:p text:style-name="P5554"/>
      <text:p text:style-name="P5555">PATVIRTINTA</text:p>
      <text:p text:style-name="P5556">Lietuvos Respublikos sveikatos apsaugos<text:s/></text:p>
      <text:p text:style-name="P5557">ministro 2002 m. rugpjūčio 14 d.<text:s/></text:p>
      <text:p text:style-name="P5558">įsakymu Nr. 422</text:p>
      <text:p text:style-name="P5559"/>
      <text:p text:style-name="P5560"><text:span text:style-name="T5561">ŠIRDIES VEIKLOS NEPAKANKAMUMO (TLK kodas I 50.)</text:span></text:p>
      <text:p text:style-name="P5562">AMBULATORINĖS DIAGNOSTIKOS IR GYDYMO METODIKA</text:p>
      <text:p text:style-name="P5563">(vadovaujantis kompensuojamų iš PSDF vaistų sąrašu,</text:p>
      <text:p text:style-name="P5564"><text:span text:style-name="T5565">SAM įsakymas Nr. 84 2002 02 14)</text:span></text:p>
      <text:p text:style-name="P5566"/>
      <text:p text:style-name="P5567"><text:span text:style-name="T5568">LĖTINIO ŠIRDIES NEPAKANKAMUMO (ŠN) AMBULATORINĖ DIAGNOSTIKA</text:span></text:p>
      <text:p text:style-name="P5569"/>
      <text:p text:style-name="P5570">Lėtinio ŠN paplitimas populiacijoje – 2%, virš 65 m. &gt; 10%,</text:p>
      <text:p text:style-name="P5571">kairiojo skilvelio besimptomė disfunkcija – 2,9 %</text:p>
      <text:p text:style-name="P5572"/>
      <text:p text:style-name="P5573"><text:span text:style-name="T5574"><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575"/>
      <text:p text:style-name="P5576">ŪMI – ūmus miokardo infarktas,</text:p>
      <text:p text:style-name="P5577">EKG – elektrokardiografinis tyrimas,</text:p>
      <text:p text:style-name="P5578">CRB – C reaktyvinis baltymas,</text:p>
      <text:p text:style-name="P5579">TTH – tireotropinis hormonas</text:p>
      <text:p text:style-name="P5580"><text:span text:style-name="T5581"><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582"><text:span text:style-name="T5583"><draw:connector draw:type="line" svg:x1="3.825in" svg:y1="0.18542in" svg:x2="3.82569in" svg:y2="0.28611in" draw:z-index="251655680" draw:id="id22" draw:style-name="a51" draw:name="Line 274" text:anchor-type="paragraph"><svg:title/><svg:desc/></draw:connector></text:span></text:p>
      <text:p text:style-name="P5584"><text:span text:style-name="T5585">Širdies ir kraujagyslių Niujorko širdies asociacijos (NYHA) funkcinio<text:s/></text:span><text:span text:style-name="T5586">pajėgumo klasės<text:s/></text:span></text:p>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P5593">Funkcinė klasė</text:p>
          </table:table-cell>
          <table:table-cell table:style-name="TableCell5594">
            <text:p text:style-name="P5595">Požymiai</text:p>
          </table:table-cell>
        </table:table-row>
        <table:table-row table:style-name="TableRow5596">
          <table:table-cell table:style-name="TableCell5597">
            <text:p text:style-name="Normal"><text:span text:style-name="T5598">I (</text:span><text:span text:style-name="T5599">kompensuotas ŠN)</text:span></text:p>
          </table:table-cell>
          <table:table-cell table:style-name="TableCell5600">
            <text:p text:style-name="P5601">Ligoniai, kuriems yra minimalių širdies sutrikimų.</text:p>
            <text:p text:style-name="P5602">Jie gerai toleruoja fizinį krūvį ir jo metu bei ramybėje jokio diskomforto nejaučia.</text:p>
            <text:p text:style-name="P5603">Tiriant nustatoma širdies patologija.</text:p>
          </table:table-cell>
        </table:table-row>
        <table:table-row table:style-name="TableRow5604">
          <table:table-cell table:style-name="TableCell5605">
            <text:p text:style-name="P5606">II</text:p>
          </table:table-cell>
          <table:table-cell table:style-name="TableCell5607">
            <text:p text:style-name="P5608"><text:span text:style-name="T5609">Ligoniai<text:s/></text:span><text:span text:style-name="T5610">patiria nemalonių jutimų (širdies plakimą, dusulį, greitą nuovargį) tik</text:span><text:span text:style-name="T5611"><text:s/>sunkaus</text:span><text:span text:style-name="T5612"><text:s/>fizinio krūvio metu.<text:s/></text:span></text:p>
            <text:p text:style-name="P5613">Gerai jaučiasi ramybėje bei dirbdami vidutinio sunkumo fizinį darbą.</text:p>
            <text:p text:style-name="P5614">Dėl kompensacinių-adaptacinių rezervų minutinis širdies tūris būna normalus, bet padidėja galinis diastolinis, sisteminis veninis spaudimas bei spaudimas plautiniame kamiene.</text:p>
          </table:table-cell>
        </table:table-row>
        <table:table-row table:style-name="TableRow5615">
          <table:table-cell table:style-name="TableCell5616">
            <text:p text:style-name="P5617">III</text:p>
          </table:table-cell>
          <table:table-cell table:style-name="TableCell5618">
            <text:p text:style-name="P5619"><text:span text:style-name="T5620">Vidutinio</text:span><text:span text:style-name="T5621"><text:s/>fizinio krūvio metu ligoniai patiria diskomfortą – padažnėjusį širdies plakimą, dusulį, greitą nuovargį, bet gerai jaučiasi ramybės būsenoje bei nedidelio įprastinio fizinio krūvio metu.</text:span></text:p>
            <text:p text:style-name="P5622">Hemodinamika būna ryškiai sutrikusi.</text:p>
          </table:table-cell>
        </table:table-row>
        <table:table-row table:style-name="TableRow5623">
          <table:table-cell table:style-name="TableCell5624">
            <text:p text:style-name="P5625">IV</text:p>
          </table:table-cell>
          <table:table-cell table:style-name="TableCell5626">
            <text:p text:style-name="P5627"><text:span text:style-name="T5628">Ligoniai, kuriems<text:s/></text:span><text:span text:style-name="T5629">bet koks<text:s/></text:span><text:span text:style-name="T5630">fizinis aktyvumas</text:span><text:span text:style-name="T5631"><text:s/>sukelia nemalonius jutimus.</text:span></text:p>
            <text:p text:style-name="P5632">Diskomforto reiškiniai – dusulys, tachikardija, krūtinės angina ir kt. yra ramybės būsenoje ir gali kartotis arba išlikti.</text:p>
          </table:table-cell>
        </table:table-row>
      </table:table>
      <text:p text:style-name="P5633"/>
      <text:p text:style-name="P5634"><text:span text:style-name="T5635">ŠN vystymosi stadijos*:</text:span></text:p>
      <text:p text:style-name="P5636">(*Amerikos Kardiologų kolegijos ir Amerikos Širdies asociacijos Širdies nepakankamumo įvertinimo ir gydymo 2001 m. gairės)<text:s/></text:p>
      <text:p text:style-name="P5637"/>
      <text:p text:style-name="P5638"><text:span text:style-name="T5639">A</text:span><text:span text:style-name="T5640"><text:s/>stadija: Yra didelė ŠN išsivystymo rizika, bet dar<text:s/></text:span><text:span text:style-name="T5641">nėra nustatyta širdies liga</text:span></text:p>
      <text:p text:style-name="P5642"><text:span text:style-name="T5643">B</text:span><text:span text:style-name="T5644"><text:s/>stadija: Jau yra struktūrinė širdies liga, bet dar<text:s/></text:span><text:span text:style-name="T5645">nėra klinikinių ŠN simptomų</text:span></text:p>
      <text:p text:style-name="P5646"><text:span text:style-name="T5647">C<text:s/></text:span><text:span text:style-name="T5648">stadija: Yra ir<text:s/></text:span><text:span text:style-name="T5649">širdies liga, ir ŠN simptomai bei požymiai</text:span></text:p>
      <text:p text:style-name="P5650"><text:span text:style-name="T5651">D</text:span><text:span text:style-name="T5652"><text:s/>stadija: Refrakterinis gydymui ŠN, kai reikalingos specialiosios intervencijos</text:span></text:p>
      <text:p text:style-name="P5653"/>
      <text:p text:style-name="P5654"><text:span text:style-name="T5655">Gydymo principai atsižvelgiant į ŠN stadijas:</text:span></text:p>
      <text:p text:style-name="P5656"/>
      <text:p text:style-name="P5657"><text:span text:style-name="T5658">A stadijoje</text:span><text:span text:style-name="T5659"><text:s/>– ŠN rizikos veiksnių korekcija ir AKFI* vartojimas, jei nustatyta kairiojo skilvelio disfunkcija, yra tokie IŠL rizikos veiksniai kaip arterinė hipertenzija ir diabetas.</text:span></text:p>
      <text:p text:style-name="P5660"><text:span text:style-name="T5661">B stadijoje</text:span><text:span text:style-name="T5662"><text:s/>– Gydymo priemonės kaip ir A stadijoje. AKFI, jei yra kairiojo skilvelio</text:span><text:span text:style-name="T5663"><text:s/>sistolinė disfunkcija.</text:span></text:p>
      <text:p text:style-name="P5664">BAB**, jei persirgo ŪMI, neatsižvelgiant į kairiojo skilvelio išstūmimo frakcijos dydį.</text:p>
      <text:p text:style-name="P5665"><text:span text:style-name="T5666">C stadijoje</text:span><text:span text:style-name="T5667"><text:s/>– Gydymo priemonės kaip ir A stadijoje ir kasdieninis valgomosios druskos apribojimas bei nuolatinis šių vaistų vartojimas: AKFI*, B</text:span><text:span text:style-name="T5668">AB**, diuretikų ir ŠVG***.</text:span></text:p>
      <text:p text:style-name="P5669"/>
      <text:p text:style-name="P5670"><text:span text:style-name="T5671">D stadijoje</text:span><text:span text:style-name="T5672"><text:s/>– Gydymo priemonės kaip ir A, B, C stadijose bei inotropinę širdies funkciją palaikančių vaistų<text:s/></text:span><text:span text:style-name="T5673">nuolatinis<text:s/></text:span><text:span text:style-name="T5674">vartojimas ir mechaninės gydymo priemonės (kairįjį skilvelį pavaduojantys prietaisai, širdies transplantacija</text:span><text:span text:style-name="T5675">), o jei prognozė bloga – pacientų nuolatinis gydymas slaugos ligoninėje.</text:span></text:p>
      <text:p text:style-name="P5676"/>
      <text:p text:style-name="P5677">*AKFI – angiotenziną konvertuojančio fermento inhibitoriai,</text:p>
      <text:p text:style-name="P5678">**BAB – beta-adrenoblokatoriai,</text:p>
      <text:p text:style-name="P5679">***ŠVG- širdį veikiantys glikozidai</text:p>
      <text:p text:style-name="P5680"/>
      <text:p text:style-name="P5681"><text:span text:style-name="T5682">AMBULATORINIS LĖTINIO ŠIRDIES NEPAKANKAMUMO GYDYMA</text:span><text:span text:style-name="T5683">S</text:span></text:p>
      <text:p text:style-name="P5684"/>
      <text:p text:style-name="P5685">Gydymo programą sudaro:<text:s/></text:p>
      <text:p text:style-name="P5686"><text:span text:style-name="T5687">1</text:span><text:span text:style-name="T5688">. Nemedikamentinės priemonės ir ambulatorinės reabilitacijos programos</text:span></text:p>
      <text:p text:style-name="P5689"><text:span text:style-name="T5690">2</text:span><text:span text:style-name="T5691">. Medikamentinis gydymas</text:span></text:p>
      <text:p text:style-name="P5692"><text:span text:style-name="T5693">3</text:span><text:span text:style-name="T5694">. Savalaikis nukreipimas chirurginiam gydymui</text:span><text:span text:style-name="T5695"><text:tab/></text:span></text:p>
      <text:p text:style-name="P5696"/>
      <text:p text:style-name="P5697"><text:span text:style-name="T5698">Sveikatos priežiūrą užtikrina šie specialistai:<text:s/></text:span></text:p>
      <text:p text:style-name="P5699"><text:span text:style-name="T5700">1</text:span><text:span text:style-name="T5701">.<text:s/></text:span><text:span text:style-name="T5702">Kompensuotus</text:span><text:span text:style-name="T5703"><text:s/>ŠN sergančius pacientus gydo bendros praktikos gydytojai (BPG)</text:span><text:span text:style-name="T5704">,<text:s/></text:span><text:span text:style-name="T5705">konsultuojant kardiologui, kaip reglamentuota pagrindiniam širdies susirgimui.<text:s/></text:span></text:p>
      <text:p text:style-name="P5706"><text:span text:style-name="T5707">2</text:span><text:span text:style-name="T5708">. Esant<text:s/></text:span><text:span text:style-name="T5709">dekompensuotam</text:span><text:span text:style-name="T5710"><text:s/>ŠN (II – III – IV NYHA f. kl.), kardiologas konsultuoja kas 3 mėn, o IV NYHA f. kl. pacientus kardiologas/kardiochirurgas konsultuoja pagal poreikį.<text:s/></text:span></text:p>
      <text:p text:style-name="P5711"><text:span text:style-name="T5712">3</text:span><text:span text:style-name="T5713">. Reabilitologas įsijungia į gydymo programą pagal poreikį.</text:span></text:p>
      <text:p text:style-name="P5714"/>
      <text:p text:style-name="P5715"><text:span text:style-name="T5716">Nemedikamentinės gydymo priemonės.</text:span></text:p>
      <text:p text:style-name="P5717"><text:span text:style-name="T5718">Bend</text:span><text:span text:style-name="T5719">ros nuorodos gydant ŠN</text:span></text:p>
      <text:p text:style-name="P5720"/>
      <table:table table:style-name="Table5721">
        <table:table-columns>
          <table:table-column table:style-name="TableColumn5722"/>
          <table:table-column table:style-name="TableColumn5723"/>
          <table:table-column table:style-name="TableColumn5724"/>
        </table:table-columns>
        <table:table-row table:style-name="TableRow5725">
          <table:table-cell table:style-name="TableCell5726">
            <text:p text:style-name="P5727"/>
          </table:table-cell>
          <table:table-cell table:style-name="TableCell5728" table:number-columns-spanned="2">
            <text:p text:style-name="P5729">Širdies pažeidimo rizikos mažinimas</text:p>
          </table:table-cell>
          <table:covered-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nutraukti rūkymą</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hipertenzijos, hiperlipidemijos, cukraligės gydymas ir kontrolė</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alkoholio vartojimo žymus apribojimas</text:p>
            <text:p text:style-name="P5751">(nutraukimas dekompensacijos stadijoje)</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2">
            <text:p text:style-name="P5763">Skysčių balanso<text:s/>reguliavimas ir korekcija</text:p>
          </table:table-cell>
          <table:covered-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NaCl &lt; 3g/d</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text:span text:style-name="T5778">svorio stebėjimas 2 kartus per savaitę (svyravimai<text:s/></text:span><text:span text:style-name="T5779"></text:span><text:span text:style-name="T5780"><text:s/>1 kg) arba<text:s/></text:span></text:p>
            <text:p text:style-name="P5781">skysčių balanso reguliavimas tuomet, kai yra pabrinkimai</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able:number-columns-spanned="2">
            <text:p text:style-name="P5793">Fizinio krūvio korekcija</text:p>
          </table:table-cell>
          <table:covered-table-cell/>
        </table:table-row>
        <table:table-row table:style-name="TableRow5794">
          <table:table-cell table:style-name="TableCell5795">
            <text:p text:style-name="P5796"/>
          </table:table-cell>
          <table:table-cell table:style-name="TableCell5797">
            <text:p text:style-name="P5798"><text:span text:style-name="T5799"></text:span></text:p>
          </table:table-cell>
          <table:table-cell table:style-name="TableCell5800">
            <text:p text:style-name="P5801">Apribojimas paūmėjus ŠN.<text:s/></text:p>
            <text:p text:style-name="P5802">Reabilitologų paskirtos fizinio treniravimo programos priklausomai nuo funkcinės klasės<text:s/></text:p>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2">
            <text:p text:style-name="P5814">Priemonės specialiems ligonių kontingentams</text:p>
          </table:table-cell>
          <table:covered-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Prieširdžių virpamoji aritmija/supraventrikulinė tachikardija</text:p>
            <text:p text:style-name="P5822"><text:span text:style-name="T5823"></text:span></text:p>
            <text:p text:style-name="P5824">kontroliuoti širdies susitraukimų dažnį<text:s/>ŠVG/BAB/Amiodaronas/Elektrinė širdies stimuliacija</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Prieširdžių virpamoji aritmija ir/ar yra didelė tromboembolijų rizika<text:s/></text:p>
            <text:p text:style-name="P5839">ir/ar buvusios tromboembolijos</text:p>
            <text:p text:style-name="P5840"><text:span text:style-name="T5841"></text:span></text:p>
            <text:p text:style-name="P5842">Netiesioginio veikimo antikoaguliantai<text:s/></text:p>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Išemija, kai miokardas dar gyvybingas</text:p>
            <text:p text:style-name="P5857"><text:span text:style-name="T5858"></text:span></text:p>
            <text:p text:style-name="P5859">Ankstyvas nukreipimas miokardo revaskuliarizacijai</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text:span text:style-name="T5870"><draw:connector draw:type="line" svg:x1="5.90694in" svg:y1="0.14167in" svg:x2="5.90694in" svg:y2="0.14167in" draw:z-index="251657728" draw:id="id23" draw:style-name="a52" draw:name="Line 281" text:anchor-type="paragraph"><svg:title/><svg:desc/></draw:connector></text:span></text:p>
          </table:table-cell>
          <table:table-cell table:style-name="TableCell5871" table:number-columns-spanned="2">
            <text:p text:style-name="P5872">Sergant ŠN vengti šių medikamentų kitų susirgimų gydymui</text:p>
          </table:table-cell>
          <table:covered-table-cell/>
        </table:table-row>
        <table:table-row table:style-name="TableRow5873">
          <table:table-cell table:style-name="TableCell5874">
            <text:p text:style-name="P5875"><text:span text:style-name="T5876"><draw:connector draw:type="line" svg:x1="6.60694in" svg:y1="0.04306in" svg:x2="6.00694in" svg:y2="0.04306in" draw:z-index="251658752" draw:id="id24" draw:style-name="a53" draw:name="Line 282" text:anchor-type="paragraph"><svg:title/><svg:desc/></draw:connector></text:span><text:span text:style-name="T5877"><draw:connector draw:type="line" svg:x1="6.60694in" svg:y1="0.04306in" svg:x2="6.60694in" svg:y2="0.24306in" draw:z-index="251656704" draw:id="id25" draw:style-name="a55" draw:name="Line 280" text:anchor-type="paragraph"><svg:title/><svg:desc/></draw:connector></text:span><text:span text:style-name="T5878"></text:span></text:p>
            <text:p text:style-name="P5879">Antiaritmikų,<text:s/></text:p>
            <text:p text:style-name="P5880"><text:span text:style-name="T5881">jei aritmijos<text:s/></text:span><text:span text:style-name="T5882">be</text:span><text:span text:style-name="T5883">simptomės</text:span></text:p>
          </table:table-cell>
          <table:table-cell table:style-name="TableCell5884">
            <text:p text:style-name="P5885"><text:span text:style-name="T5886"></text:span></text:p>
            <text:p text:style-name="P5887">Kalcio kanalų blokatorių</text:p>
            <text:p text:style-name="P5888">(išskyrus amlodipiną ir felodipiną, kurie sąlyginai saugūs)</text:p>
          </table:table-cell>
          <table:table-cell table:style-name="TableCell5889">
            <text:p text:style-name="P5890"><text:span text:style-name="T5891"></text:span></text:p>
            <text:p text:style-name="P5892">Nesteroidinių vaistų Triciklinius nuo uždegimo antidepresantus</text:p>
            <text:p text:style-name="P5893">(terfenadiną su<text:s/></text:p>
            <text:p text:style-name="P5894">astemizoliu)</text:p>
            <text:p text:style-name="P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row>
      </table:table>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ext:p text:style-name="P5912"/>
          </table:table-cell>
          <table:table-cell table:style-name="TableCell5913">
            <text:p text:style-name="P5912"/>
          </table:table-cell>
          <table:table-cell table:style-name="TableCell5914" table:number-columns-spanned="3">
            <text:p text:style-name="P5915">Kitos rekomenduojamos priemonės</text:p>
          </table:table-cell>
          <table:covered-table-cell/>
          <table:covered-table-cell/>
        </table:table-row>
        <table:table-row table:style-name="TableRow5916">
          <table:table-cell table:style-name="TableCell5917" table:number-columns-spanned="3">
            <text:p text:style-name="P5918"><text:span text:style-name="T5919"></text:span></text:p>
            <text:p text:style-name="P5920">Priešgripinė ir<text:s/></text:p>
            <text:p text:style-name="P5921">priešpneumokokinė</text:p>
            <text:p text:style-name="P5922">imunizacija</text:p>
          </table:table-cell>
          <table:covered-table-cell/>
          <table:covered-table-cell/>
          <table:table-cell table:style-name="TableCell5923">
            <text:p text:style-name="P5924"><text:span text:style-name="T5925"></text:span></text:p>
            <text:p text:style-name="P5926">Gydymo monitoravimas</text:p>
            <text:p text:style-name="P5927">2 kartus per mėnesį</text:p>
            <text:p text:style-name="P5928">ankstyvam klinikinės būklės<text:s/>pablogėjimo nustatymui,</text:p>
            <text:p text:style-name="P5929">esant III-IV NYHA f. kl. ŠN</text:p>
            <text:p text:style-name="P5930"/>
          </table:table-cell>
          <table:table-cell>
            <text:p text:style-name="P5930"/>
          </table:table-cell>
        </table:table-row>
      </table:table>
      <text:p text:style-name="P5931"/>
      <text:p text:style-name="P5932"><text:span text:style-name="T5933">1</text:span><text:span text:style-name="T5934">. Medikamentinis ambulatorinis lėtinio ŠN gydymas (TLK kodas<text:s/></text:span><text:span text:style-name="T5935">I 50.</text:span><text:span text:style-name="T5936">)</text:span></text:p>
      <text:p text:style-name="P5937">(vadovaujantis sveikatos apsaugos ministro 2002 m. vasario 14 d. įsakymu Nr. 84 <text:s/>„Dėl ligų ir kompensuojamųjų vaistų joms gydyti sąrašas (A sąrašas)“</text:p>
      <text:p text:style-name="P5938"/>
      <text:p text:style-name="P5939"><text:span text:style-name="T5940">ŠN gydymui C stadijoje ir jo progresavimo pristabdymui nepertraukiamai ilgą laiką vartojami vaistai ir si</text:span><text:span text:style-name="T5941">ekiama šių tikslų:</text:span></text:p>
      <text:p text:style-name="P5942"><text:span text:style-name="T5943">1</text:span><text:span text:style-name="T5944">. Pagerinti gyvenimo kokybę (diuretikai ir širdį veikiantys glikozidai).</text:span></text:p>
      <text:p text:style-name="P5945"><text:span text:style-name="T5946">2</text:span><text:span text:style-name="T5947">. Pristabdyti ŠN progresavimą ir prailginti gyvenimą (angiotenziną konvertuojančio fermento inhibitoriai, beta-adrenoreceptorių blokatoriai, aldosterono a</text:span><text:span text:style-name="T5948">ntagonistai).</text:span></text:p>
      <text:p text:style-name="P5949"><text:span text:style-name="T5950">3</text:span><text:span text:style-name="T5951">. Perspėti staigios mirties išsivystymą.<text:s/></text:span></text:p>
      <text:p text:style-name="P5952"><text:span text:style-name="T5953">4</text:span><text:span text:style-name="T5954">. Teisingai gydant siekiama suretinti gydymo dėl ŠN ligoninėje poreikį ir tuo būdu taupyti lėšas.</text:span></text:p>
      <text:p text:style-name="P5955"/>
      <text:p text:style-name="P5956"><text:span text:style-name="T5957">2.1</text:span><text:span text:style-name="T5958">. Angiotenziną konvertuojančio fermento inhibitoriai (AKFI)</text:span></text:p>
      <text:p text:style-name="P5959"/>
      <text:p text:style-name="P5960">Indikacijos:</text:p>
      <text:p text:style-name="P5961"><text:span text:style-name="T5962"> Pradedam</text:span><text:span text:style-name="T5963">i skirti ultragarsu nustačius<text:s/></text:span><text:span text:style-name="T5964">KS sistolinę disfunkciją</text:span><text:span text:style-name="T5965"><text:s/>visiems persirgusiems MI ligoniams (pagal TLK kodą I 21-23).</text:span></text:p>
      <text:p text:style-name="P5966"><text:span text:style-name="T5967"> AKFI skiriami<text:s/></text:span><text:span text:style-name="T5968">kiekvienam</text:span><text:span text:style-name="T5969"><text:s/>pacientui nustačius<text:s/></text:span><text:span text:style-name="T5970">ŠN nepriklausomai nuo NYHA funkcinės klasės</text:span><text:span text:style-name="T5971">.</text:span></text:p>
      <text:p text:style-name="P5972"> Skiria kardiologas-specialistas arba bendrosios praktikos gydytojas</text:p>
      <text:p text:style-name="P5973">Dozavimo principai:</text:p>
      <text:p text:style-name="P5974">- pradedama nuo mažiausios dozės,<text:s/></text:p>
      <text:p text:style-name="P5975">- dozė dvigubinama kas 2 savaitės iki maksimalios toleruojamos dozės, kurią pasiekus gydymas tęsiamas nepertraukiamai,<text:s/></text:p>
      <text:p text:style-name="P5976">- stebimi biocheminiai tyrimai: kalio bei kreatinino<text:s/>koncentracija kraujyje tiriama praėjus 3 d. po kiekvienos dozės pakeitimo, o esant pastoviam vartojimui – 1 kartą per mėn.</text:p>
      <text:p text:style-name="P5977">NB: ambulatorinės palaikomosios dozės visada turi būti didesnės nei pradinės dozės stacionarinio gydymo etape.</text:p>
      <text:p text:style-name="P5978"/>
      <text:p text:style-name="P5979">AKFI pasirinkimo principai gydant ŠN ir siekiant pristabdyti jo progresavimą:</text:p>
      <text:p text:style-name="P5980"><text:span text:style-name="T5981">Pirmo pasirinkimo vaistas</text:span><text:span text:style-name="T5982"><text:s/>– ilgos veikimo trukmės ir veikiantys audinius (organoprotekcinis) AKFI:<text:s/></text:span><text:span text:style-name="T5983">ramiprilis</text:span><text:span text:style-name="T5984">.</text:span></text:p>
      <text:p text:style-name="P5985"><text:span text:style-name="T5986">Pastaba</text:span><text:span text:style-name="T5987">:<text:s/></text:span><text:span text:style-name="T5988">Lietuvoje ŠN gydymui į kompensuojamų vaistų sąrašą įtrauktas vienintelis organoprotekcinis AKFI –<text:s/></text:span><text:span text:style-name="T5989">ramiprilis.<text:s/></text:span></text:p>
      <text:p text:style-name="P5990"/>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2.1. Kompensuojami</text:p>
            <text:p text:style-name="P6001">AKF inhibitoriai</text:p>
          </table:table-cell>
          <table:table-cell table:style-name="TableCell6002">
            <text:p text:style-name="P6003">Pradinė dozė</text:p>
          </table:table-cell>
          <table:table-cell table:style-name="TableCell6004">
            <text:p text:style-name="P6005"/>
          </table:table-cell>
          <table:table-cell table:style-name="TableCell6006">
            <text:p text:style-name="P6007">Palaikomoji dozė,</text:p>
            <text:p text:style-name="P6008">esant normaliai inkstų funkcijai,</text:p>
            <text:p text:style-name="P6009">mg</text:p>
          </table:table-cell>
          <table:table-cell table:style-name="TableCell6010">
            <text:p text:style-name="P6011">Optimali paros dozė,</text:p>
            <text:p text:style-name="P6012">esant normaliai inkstų funkcijai,</text:p>
            <text:p text:style-name="P6013">mg</text:p>
          </table:table-cell>
        </table:table-row>
        <table:table-row table:style-name="TableRow6014">
          <table:table-cell table:style-name="TableCell6015">
            <text:p text:style-name="P6016">1.ramiprilis</text:p>
          </table:table-cell>
          <table:table-cell table:style-name="TableCell6017">
            <text:p text:style-name="P6018">1,25–2,5 mg<text:s/></text:p>
          </table:table-cell>
          <table:table-cell table:style-name="TableCell6019">
            <text:p text:style-name="Normal"><text:span text:style-name="T6020"></text:span></text:p>
          </table:table-cell>
          <table:table-cell table:style-name="TableCell6021">
            <text:p text:style-name="P6022">5 mg x 2<text:s/></text:p>
          </table:table-cell>
          <table:table-cell table:style-name="TableCell6023">
            <text:p text:style-name="P6024">10</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text:span text:style-name="T6049">Antro pasirinkimo vaistai</text:span><text:span text:style-name="T6050">:<text:s/></text:span></text:p>
      <text:p text:style-name="P6051"><text:span text:style-name="T6052">•</text:span><text:span text:style-name="T6053"><text:s/>esant sutrikusiai inkstų funkcijai (IV NYHA f. kl., III NYHA f. kl. ir hipertenzinė ar išeminė nefropatija), pirmiausiai pasirenkamas tas vaistas, kuris išsiskiria ir per kepenis ir per inkstus:<text:s/></text:span><text:span text:style-name="T6054">ramiprilis ir fozinoprilis</text:span><text:span text:style-name="T6055"><text:s/>(kai kreatininas padidėja 50% nuo</text:span><text:span text:style-name="T6056"><text:s/>pradinės vertės, bet neviršija<text:s/></text:span><text:span text:style-name="T6057"><text:line-break/>266<text:s/></text:span><text:span text:style-name="T6058"></text:span><text:span text:style-name="T6059">mol/l) arba<text:s/></text:span><text:span text:style-name="T6060">fosinoprilis<text:s/></text:span><text:span text:style-name="T6061">(esant kreatininui &gt;266<text:s/></text:span><text:span text:style-name="T6062"></text:span><text:span text:style-name="T6063">mol/l) ir dozė pritaikoma pagal inkstų funkcijos rodiklius. AKFI skyrimas nutraukiamas, jeigu kreatininas &gt; 350<text:s/></text:span><text:span text:style-name="T6064"></text:span><text:span text:style-name="T6065">mol/l.</text:span></text:p>
      <text:p text:style-name="P6066"><text:span text:style-name="T6067">•</text:span><text:span text:style-name="T6068"><text:s/>jei gydomas ligonis nuolatos vartoja nitratus ir reikalingos didelės jų dozės, gydyti ŠN ir nitratų tolerancijai išvengti pasirenkamas cirkuliacinę renino-angiotenzino-aldosterono sistemą (RAAS) veikiantis trumpo veikimo<text:s/></text:span><text:span text:style-name="T6069">kaptoprilis</text:span><text:span text:style-name="T6070">.</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2.1. Kompensuojami</text:p>
            <text:p text:style-name="P6081">AKF inhibitoriai</text:p>
          </table:table-cell>
          <table:table-cell table:style-name="TableCell6082">
            <text:p text:style-name="P6083">Pradinė dozė</text:p>
          </table:table-cell>
          <table:table-cell table:style-name="TableCell6084">
            <text:p text:style-name="P6085"/>
          </table:table-cell>
          <table:table-cell table:style-name="TableCell6086">
            <text:p text:style-name="P6087">Palaikomoji dozė, esant normaliai inkstų funkcijai,</text:p>
            <text:p text:style-name="P6088">mg</text:p>
          </table:table-cell>
          <table:table-cell table:style-name="TableCell6089">
            <text:p text:style-name="P6090">Optimali paros dozė, esant normaliai inkstų funkcijai,</text:p>
            <text:p text:style-name="Normal"><text:span text:style-name="T6091">mg</text:span></text:p>
          </table:table-cell>
        </table:table-row>
        <table:table-row table:style-name="TableRow6092">
          <table:table-cell table:style-name="TableCell6093">
            <text:p text:style-name="P6094">2.Kaptoprilis</text:p>
            <text:p text:style-name="P6095"/>
          </table:table-cell>
          <table:table-cell table:style-name="TableCell6096">
            <text:p text:style-name="P6097">6,25 mg x3</text:p>
          </table:table-cell>
          <table:table-cell table:style-name="TableCell6098">
            <text:p text:style-name="Normal"><text:span text:style-name="T6099"></text:span></text:p>
          </table:table-cell>
          <table:table-cell table:style-name="TableCell6100">
            <text:p text:style-name="P6101">25–50 mg x 3</text:p>
          </table:table-cell>
          <table:table-cell table:style-name="TableCell6102">
            <text:p text:style-name="P6103">150</text:p>
          </table:table-cell>
        </table:table-row>
        <table:table-row table:style-name="TableRow6104">
          <table:table-cell table:style-name="TableCell6105">
            <text:p text:style-name="P6106">3.Fosinoprilis</text:p>
            <text:p text:style-name="P6107"/>
          </table:table-cell>
          <table:table-cell table:style-name="TableCell6108">
            <text:p text:style-name="P6109">10 mg x 2</text:p>
          </table:table-cell>
          <table:table-cell table:style-name="TableCell6110">
            <text:p text:style-name="Normal"><text:span text:style-name="T6111"></text:span></text:p>
          </table:table-cell>
          <table:table-cell table:style-name="TableCell6112">
            <text:p text:style-name="P6113">20 mg x 2</text:p>
          </table:table-cell>
          <table:table-cell table:style-name="TableCell6114">
            <text:p text:style-name="P6115">40</text:p>
          </table:table-cell>
        </table:table-row>
        <table:table-row table:style-name="TableRow6116">
          <table:table-cell table:style-name="TableCell6117">
            <text:p text:style-name="P6118">4. Enalaprilis</text:p>
          </table:table-cell>
          <table:table-cell table:style-name="TableCell6119">
            <text:p text:style-name="P6120">2,5 mg x<text:s/>2</text:p>
          </table:table-cell>
          <table:table-cell table:style-name="TableCell6121">
            <text:p text:style-name="Normal"><text:span text:style-name="T6122"></text:span></text:p>
          </table:table-cell>
          <table:table-cell table:style-name="TableCell6123">
            <text:p text:style-name="P6124">10 mgx2</text:p>
          </table:table-cell>
          <table:table-cell table:style-name="TableCell6125">
            <text:p text:style-name="P6126">40</text:p>
          </table:table-cell>
        </table:table-row>
      </table:table>
      <text:p text:style-name="P6127"/>
      <text:p text:style-name="P6128"><text:span text:style-name="T6129">2.2</text:span><text:span text:style-name="T6130">. Beta-adrenoreceptorių blokatoriai (BAB)*</text:span></text:p>
      <text:p text:style-name="P6131"/>
      <text:p text:style-name="P6132"><text:span text:style-name="T6133">*Lietuvoje ŠN gydymui registruotas<text:s/></text:span><text:span text:style-name="T6134">tik karvedilolis</text:span><text:span text:style-name="T6135">.<text:s/></text:span></text:p>
      <text:p text:style-name="P6136"/>
      <text:p text:style-name="P6137">Indikacijos ir skyrimo principai:<text:s/></text:p>
      <text:p text:style-name="P6138"> ŠN B stadijoje karvedilolis skiriamas ŠN prevencijai, esant besimptomei kairiojo skilvelio<text:s/>disfunkcijai po persirgto MI. Indikacijas karvedilolio vartojimui nustato kardiologai.</text:p>
      <text:p text:style-name="P6139"> Karvedilolis ŠN C stadijoje pradedamas skirti ŠN gydymui ir tęsiamas progresavimo pristabdymui visiems ligoniams nepriklausomai nuo NYHA f. kl.:</text:p>
      <text:p text:style-name="P6140"> II NYHA. f. kl. pradeda skirti BP gydytojas,<text:s/></text:p>
      <text:p text:style-name="P6141"><text:span text:style-name="T6142"> III NYHA f. kl. pradeda skirti BP gydytojas<text:s/></text:span><text:span text:style-name="T6143">tik po kardiologo konsultacijos</text:span><text:span text:style-name="T6144">,</text:span><text:span text:style-name="T6145"><text:s/></text:span></text:p>
      <text:p text:style-name="P6146"><text:span text:style-name="T6147"> IV NYHA. f. kl. skiriamas tik</text:span><text:span text:style-name="T6148"><text:s/>kardiologo priežiūroje</text:span><text:span text:style-name="T6149"><text:s/>(kardiologo konsultacija kas 2 sav. pirmaisiais 3 mėn., vėliau – kas 3 mėn.).</text:span></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2.2. Kompensuojami beta-adrenoblokatoriai (BAB)</text:p>
          </table:table-cell>
          <table:table-cell table:style-name="TableCell6159">
            <text:p text:style-name="P6160">Pradinė (mg)</text:p>
          </table:table-cell>
          <table:table-cell table:style-name="TableCell6161">
            <text:p text:style-name="P6162"/>
          </table:table-cell>
          <table:table-cell table:style-name="TableCell6163">
            <text:p text:style-name="P6164">Optimali dozė (mg)</text:p>
          </table:table-cell>
        </table:table-row>
        <table:table-row table:style-name="TableRow6165">
          <table:table-cell table:style-name="TableCell6166">
            <text:p text:style-name="P6167">Karvedilolis</text:p>
          </table:table-cell>
          <table:table-cell table:style-name="TableCell6168">
            <text:p text:style-name="P6169">3,125 x2</text:p>
            <text:p text:style-name="P6170"/>
          </table:table-cell>
          <table:table-cell table:style-name="TableCell6171">
            <text:p text:style-name="Normal"><text:span text:style-name="T6172"></text:span></text:p>
          </table:table-cell>
          <table:table-cell table:style-name="TableCell6173">
            <text:p text:style-name="P6174">25 x2 (&lt;85 kg)<text:s/></text:p>
            <text:p text:style-name="P6175">50 x2 (&gt;85 kg)</text:p>
          </table:table-cell>
        </table:table-row>
      </table:table>
      <text:p text:style-name="P6176"/>
      <text:p text:style-name="P6177"><text:span text:style-name="T6178">2.3</text:span><text:span text:style-name="T6179">.</text:span><text:span text:style-name="T6180"><text:tab/>Diuretikai<text:s/></text:span></text:p>
      <text:p text:style-name="P6181"/>
      <text:p text:style-name="P6182">Pradedami skirti C stadijoje, nustačius skysčių susilaikymą ir tęsiami, jei reikia, kai ŠN iš dalies kompensuotas.<text:s/></text:p>
      <text:p text:style-name="P6183">Skiria BP gydytojas, o esant rezistentiškam gydymui ŠN – konsultuoja kardiologas.</text:p>
      <text:p text:style-name="P6184"><text:span text:style-name="T6185">Pirmo pasirinkimo diuretikai</text:span><text:span text:style-name="T6186">:</text:span></text:p>
      <text:p text:style-name="P6187">kilpinis diuretikas –<text:s/>furosemidas</text:p>
      <text:p text:style-name="P6188">tiazidinis diuretikas – hidrochlortiazidas</text:p>
      <text:p text:style-name="P6189">kalį tausojantis diuretikas – spironolaktonas</text:p>
      <text:p text:style-name="P6190">Antro pasirinkimo diuretikai:</text:p>
      <text:p text:style-name="P6191">kilpinis diuretikas – torasemidas, pasirenkamas vienas ar kombinacijose su kitais diuretikais, kai</text:p>
      <text:p text:style-name="P6192">ŠN III-IV f. kl., rezistentiškas gydymui ar lydimas skysčio kaupimosi ertmėse ir/ar hipoalbuminemijos (albuminas plazmoje &lt; 36 g /l).</text:p>
      <text:p text:style-name="P6193"/>
      <text:p text:style-name="P6194"/>
      <text:p text:style-name="P6195">Pasirinkimas ir dozė priklauso nuo NYHA f. kl.:</text:p>
      <text:p text:style-name="P6196"><text:span text:style-name="T6197"> Esant IV NYHA f. kl. ar rezistentiškam gydymui ŠN po stacionarinio gydymo etapo skiriami diureti</text:span><text:span text:style-name="T6198">kų deriniai, bet visada pasirenkamas kilpinis diuretikas. Ambulatoriniam gydymui daliai ligonių<text:s/></text:span><text:span text:style-name="T6199">tęsti<text:s/></text:span><text:span text:style-name="T6200">dideles palaikomąsias dozes torasemido 100–200 mg, furosemido 120–800 mg derinyje su hidrochlortiazidu – HCTZ (25–50 mg) ir mažomis spironolaktono dozėmis</text:span><text:span text:style-name="T6201"><text:s/>(25–50 mg).</text:span></text:p>
      <text:p text:style-name="P6202">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03"><text:span text:style-name="T6204"> Gydymo metu pasiekus II NYHA f. kl.,</text:span><text:span text:style-name="T6205"><text:s/>tęsiamas</text:span><text:span text:style-name="T6206"><text:s/>furosemidas arba torasemidas (dozė priklauso nuo skysčių balanso ir hemodinamikos įvertinimo rodiklių)<text:s/></text:span><text:span text:style-name="T6207">be<text:s/></text:span><text:span text:style-name="T6208">spironolaktono/HCTZ.</text:span></text:p>
      <text:p text:style-name="P6209"/>
      <text:p text:style-name="P6210"><text:span text:style-name="T6211">Pastabos</text:span><text:span text:style-name="T6212">:<text:s/></text:span></text:p>
      <text:p text:style-name="P6213"><text:span text:style-name="T6214">1</text:span><text:span text:style-name="T6215">.<text:s/></text:span><text:span text:style-name="T6216">Jei naujai nustatoma ŠN II NYHA f. kl.<text:s/></text:span><text:span text:style-name="T6217">be</text:span><text:span text:style-name="T6218"><text:s/>skysčių susilaikymo klinikinių požymių, diuretikai neskiriami.</text:span></text:p>
      <text:p text:style-name="P6219"><text:span text:style-name="T6220">2</text:span><text:span text:style-name="T6221">. Monoterapijai diuretikai neskiriami.</text:span></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2.3. Kompensuojami diuretikai<text:s/></text:p>
          </table:table-cell>
          <table:table-cell table:style-name="TableCell6231">
            <text:p text:style-name="P6232">Pradinė dozė</text:p>
            <text:p text:style-name="P6233">mg</text:p>
          </table:table-cell>
          <table:table-cell table:style-name="TableCell6234">
            <text:p text:style-name="P6235"/>
          </table:table-cell>
          <table:table-cell table:style-name="TableCell6236">
            <text:p text:style-name="P6237">Maksimali paros dozė</text:p>
            <text:p text:style-name="P6238">mg</text:p>
          </table:table-cell>
        </table:table-row>
        <table:table-row table:style-name="TableRow6239">
          <table:table-cell table:style-name="TableCell6240">
            <text:p text:style-name="Normal"><text:span text:style-name="T6241">Kilpiniai diuretikai</text:span><text:span text:style-name="T6242">:</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Furosemidas</text:p>
          </table:table-cell>
          <table:table-cell table:style-name="TableCell6252">
            <text:p text:style-name="P6253">20–40<text:s/></text:p>
          </table:table-cell>
          <table:table-cell table:style-name="TableCell6254">
            <text:p text:style-name="Normal"><text:span text:style-name="T6255"></text:span></text:p>
          </table:table-cell>
          <table:table-cell table:style-name="TableCell6256">
            <text:p text:style-name="P6257">1000 ir deriniai</text:p>
          </table:table-cell>
        </table:table-row>
        <table:table-row table:style-name="TableRow6258">
          <table:table-cell table:style-name="TableCell6259">
            <text:p text:style-name="P6260">Torasemidas<text:s/></text:p>
          </table:table-cell>
          <table:table-cell table:style-name="TableCell6261">
            <text:p text:style-name="P6262">5–10<text:s/></text:p>
          </table:table-cell>
          <table:table-cell table:style-name="TableCell6263">
            <text:p text:style-name="Normal"><text:span text:style-name="T6264"></text:span></text:p>
          </table:table-cell>
          <table:table-cell table:style-name="TableCell6265">
            <text:p text:style-name="P6266">200 ir deriniai</text:p>
          </table:table-cell>
        </table:table-row>
        <table:table-row table:style-name="TableRow6267">
          <table:table-cell table:style-name="TableCell6268">
            <text:p text:style-name="P6269">Tiazidiniai diuretikai:</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1. Hidrochlortiazidas*</text:p>
          </table:table-cell>
          <table:table-cell table:style-name="TableCell6279">
            <text:p text:style-name="P6280">25<text:s/></text:p>
          </table:table-cell>
          <table:table-cell table:style-name="TableCell6281">
            <text:p text:style-name="Normal"><text:span text:style-name="T6282"></text:span></text:p>
          </table:table-cell>
          <table:table-cell table:style-name="TableCell6283">
            <text:p text:style-name="P6284">50–75<text:s/></text:p>
          </table:table-cell>
        </table:table-row>
      </table:table>
      <text:p text:style-name="P6285"/>
      <text:p text:style-name="P6286"><text:span text:style-name="T6287">*N</text:span><text:span text:style-name="T6288">eskirti, jei glomerų filtracijos greitis<text:s/></text:span><text:span text:style-name="T6289"></text:span><text:span text:style-name="T6290"><text:s/>30 ml/min., išskyrus atvejus, kai jie skiriami kartu su kilpiniais diuretikais.</text:span></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Kalį tausojantys<text:s/>diuretikai/ aldosterono antagonistai:</text:p>
          </table:table-cell>
          <table:table-cell table:style-name="TableCell6301">
            <text:p text:style-name="P6302"/>
          </table:table-cell>
          <table:table-cell table:style-name="TableCell6303">
            <text:p text:style-name="P6304"/>
          </table:table-cell>
          <table:table-cell table:style-name="TableCell6305">
            <text:p text:style-name="P6306">Kartu su AKFI</text:p>
          </table:table-cell>
          <table:table-cell table:style-name="TableCell6307">
            <text:p text:style-name="P6308">Be AKFI</text:p>
          </table:table-cell>
        </table:table-row>
        <table:table-row table:style-name="TableRow6309">
          <table:table-cell table:style-name="TableCell6310">
            <text:p text:style-name="P6311">Spironolaktonas**</text:p>
          </table:table-cell>
          <table:table-cell table:style-name="TableCell6312">
            <text:p text:style-name="P6313">12,5</text:p>
          </table:table-cell>
          <table:table-cell table:style-name="TableCell6314">
            <text:p text:style-name="Normal"><text:span text:style-name="T6315"></text:span></text:p>
          </table:table-cell>
          <table:table-cell table:style-name="TableCell6316">
            <text:p text:style-name="P6317">25<text:s/></text:p>
          </table:table-cell>
          <table:table-cell table:style-name="TableCell6318">
            <text:p text:style-name="P6319">50 –150<text:s/></text:p>
            <text:p text:style-name="P6320"/>
          </table:table-cell>
        </table:table-row>
      </table:table>
      <text:p text:style-name="P6321"/>
      <text:p text:style-name="P6322"><text:span text:style-name="T6323">**</text:span><text:span text:style-name="T6324"><text:s/></text:span><text:span text:style-name="T6325">Ištirti kalio ir kreatinino koncentraciją iki paskyrimo; kontroliuoti kalio ir kreatinino koncentraciją praėjus 5</text:span><text:span text:style-name="T6326">–</text:span><text:span text:style-name="T6327">7 d. Po naujo paskyrimo ar dozės<text:s/></text:span><text:span text:style-name="T6328">pakeitimo ir 1 kartą savaitėje, kai dozė pastovi.</text:span></text:p>
      <text:p text:style-name="P6329"/>
      <text:p text:style-name="P6330"><text:span text:style-name="T6331">2.4</text:span><text:span text:style-name="T6332">. Digoksinas</text:span></text:p>
      <text:p text:style-name="P6333">Skiriamas, kai yra simptominis ŠN ir tęsiamas tik tol, kol simptomai išlieka. Ištirti kalio, magnio koncentraciją ir inkstų funkciją (kreatinino koncentraciją) prieš pradedant gydymą.<text:s/></text:p>
      <text:p text:style-name="P6334">Dozavimas:<text:s/></text:p>
      <text:p text:style-name="P6335"> 0,25–0,375 mg dienai, jei yra sinusinis ritmas. Pradėjus standartinį gydymą digoksinu, dvi dienas galima skirti po 0,25 du kartus per dieną</text:p>
      <text:p text:style-name="P6336"> 0,0625–0,125 mg, jei vyresnis amžius, jei sutrikusi inkstų funkcija<text:s/></text:p>
      <text:p text:style-name="P6337"> 0,5–0,75 mg, jei yra<text:s/>prieširdžių virpėjimo tachisistolinė forma, o kreatinino koncentracija yra normali.</text:p>
      <text:p text:style-name="P6338">Pastaba.</text:p>
      <text:p text:style-name="P6339"><text:span text:style-name="T6340">Rekomenduojama tirti digoksino koncentraciją nuolatos vartojant digoksiną vyresniame amžiuje, jei kartu vartojamas amiodaronas, verapamilis ar chinidinas ir esant<text:s/></text:span><text:span text:style-name="T6341">intoksikacijos simptomams/požymiams. Terapinė digoksino koncentracija kraujo plazmoje – 1,03–2,6 nmol/l, (toksinė digoksino koncentracija kraujo plazmoje, kai &gt; 3,2 nmol/l).</text:span></text:p>
      <text:p text:style-name="P6342"><text:span text:style-name="T6343">3</text:span><text:span text:style-name="T6344">. Kiti rekomenduojami vaistai ambulatoriniam ŠN gydymui<text:s/></text:span></text:p>
      <text:p text:style-name="P6345"/>
      <text:p text:style-name="P6346"><text:span text:style-name="T6347">Antikoaguliantai (TLK I 50.)</text:span></text:p>
      <text:p text:style-name="P6348"/>
      <text:p text:style-name="P6349">Skiriami tik esant tromboembolinei komplikacijai arba didelei jos išsivystymo rizikai (kairiojo skilvelio išstūmimo frakcija &lt;30%).<text:s/></text:p>
      <text:p text:style-name="P6350"><text:span text:style-name="T6351">Pirmo pasirinkimo vaistas</text:span><text:span text:style-name="T6352"><text:s/>yra varfarinas.</text:span></text:p>
      <text:p text:style-name="P6353"><text:span text:style-name="T6354">Antro pasirinkimo vaistas</text:span><text:span text:style-name="T6355"><text:s/>yra acenokumarolis, jei</text:span><text:span text:style-name="T6356"><text:s/>netoleruojamas varfarinas.<text:s/></text:span></text:p>
      <text:p text:style-name="P6357"><text:span text:style-name="T6358">Dozavimas pagal SPA ir IN rodiklius, kurie, titruojant antikoagulianto dozę arba keičiant širdies nepakankamumo gydymą, kontroliuojami ne rečiau negu1 kartą per savaitę, o likusį laiką – ne rečiau negu 1 kartą per mėnesį.<text:s/></text:span></text:p>
      <text:p text:style-name="P6359"><text:span text:style-name="T6360">__</text:span><text:span text:style-name="T6361">____________</text:span></text:p>
      <text:p text:style-name="P6362"/>
      <text:p text:style-name="P6363"/>
      <text:p text:style-name="P6364"><text:span text:style-name="T6365">ŠIZOFRENIJOS IR ŠIZOFRENINIŲ SUTRIKIMŲ GYDYMO METODIKA (F20-F29)</text:span></text:p>
      <text:p text:style-name="P6366"/>
      <text:p text:style-name="P6367"><text:span text:style-name="T6368"><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369">______________</text:p>
      <text:p text:style-name="P6370"/>
      <text:p text:style-name="P6371">Priedo pakeitimai:</text:p>
      <text:p text:style-name="P6372"><text:span text:style-name="T6373">Nr.<text:s/></text:span><text:a xlink:href="https://www.e-tar.lt/portal/legalAct.html?documentId=TAR.F616EC951044" office:target-frame-name="_top" xlink:show="replace"><text:span text:style-name="T6374">V-273</text:span></text:a><text:span text:style-name="T6375">, 2003-05-13, Žin.,<text:s/></text:span><text:span text:style-name="T6376">2003, Nr. 50-2242 (2003-05-23), i. k. 1032250ISAK000V-273</text:span></text:p>
      <text:p text:style-name="P6377"><text:span text:style-name="T6378">Nr.<text:s/></text:span><text:a xlink:href="https://www.e-tar.lt/portal/legalAct.html?documentId=TAR.576F274431D0" office:target-frame-name="_top" xlink:show="replace"><text:span text:style-name="T6379">V-293</text:span></text:a><text:span text:style-name="T6380">, 2004-04-29, Žin., 2004, Nr. 70-2468 (2004-04-30), i. k. 1042250ISAK000V-293</text:span></text:p>
      <text:p text:style-name="P6381"><text:span text:style-name="T6382">Nr.<text:s/></text:span><text:a xlink:href="https://www.e-tar.lt/portal/legalAct.html?documentId=TAR.173E938C3F06" office:target-frame-name="_top" xlink:show="replace"><text:span text:style-name="T6383">V-570</text:span></text:a><text:span text:style-name="T6384">, 2004-08-11, Žin., 2004, Nr. 128-4617 (2004-08-17), i. k. 1042250ISAK000V-570</text:span></text:p>
      <text:p text:style-name="P6385"><text:span text:style-name="T6386">Nr.<text:s/></text:span><text:a xlink:href="https://www.e-tar.lt/portal/legalAct.html?documentId=TAR.AA01C83EEAF3" office:target-frame-name="_top" xlink:show="replace"><text:span text:style-name="T6387">V-851</text:span></text:a><text:span text:style-name="T6388">, 2004-12-01, Žin., 2004</text:span><text:span text:style-name="T6389">, Nr. 177-6580 (2004-12-09), i. k. 1042250ISAK000V-851</text:span></text:p>
      <text:p text:style-name="Normal"/>
      <text:p text:style-name="P6390"><text:span text:style-name="T6391">NEUROLEPTIKŲ PARINKIMO EILIŠKUMAS</text:span></text:p>
      <text:p text:style-name="P6392"/>
      <table:table table:style-name="Table6393">
        <table:table-columns>
          <table:table-column table:style-name="TableColumn6394"/>
        </table:table-columns>
        <table:table-row table:style-name="TableRow6395">
          <table:table-cell table:style-name="TableCell6396">
            <text:p text:style-name="P6397">PIRMASIS PARINKIMAS</text:p>
          </table:table-cell>
        </table:table-row>
      </table:table>
      <text:p text:style-name="P6398"/>
      <text:p text:style-name="P6399">KLASIKINIAI NEUROLEPTIKAI</text:p>
      <text:p text:style-name="P6400"/>
      <text:p text:style-name="P6401">Haloperidolis</text:p>
      <text:p text:style-name="P6402">Trifluoperazinas</text:p>
      <text:p text:style-name="P6403">Flufenazinas</text:p>
      <text:p text:style-name="P6404">Zuklopentiksolis</text:p>
      <text:p text:style-name="P6405">Flupentiksolis</text:p>
      <text:p text:style-name="P6406"/>
      <text:p text:style-name="P6407">arba ATIPINIAI NEUROLEPTIKAI</text:p>
      <text:p text:style-name="P6408">(išskyrus modifikuoto veikimo formas)</text:p>
      <text:p text:style-name="P6409">Amisulpridas * +</text:p>
      <text:p text:style-name="P6410">Risperidonas * +</text:p>
      <text:p text:style-name="P6411">Olanzapinas * ++</text:p>
      <text:p text:style-name="P6412">Quetiapinas * ++</text:p>
      <text:p text:style-name="P6413">Ziprazidonas * ++</text:p>
      <text:p text:style-name="P6414"/>
      <table:table table:style-name="Table6415">
        <table:table-columns>
          <table:table-column table:style-name="TableColumn6416"/>
        </table:table-columns>
        <table:table-row table:style-name="TableRow6417">
          <table:table-cell table:style-name="TableCell6418">
            <text:p text:style-name="P6419">ANTRASIS PARINKIMAS</text:p>
          </table:table-cell>
        </table:table-row>
      </table:table>
      <text:p text:style-name="P6420"/>
      <text:p text:style-name="P6421">Amisulpridas +</text:p>
      <text:p text:style-name="P6422">Risperidonas ** ir +</text:p>
      <text:p text:style-name="P6423">Olanzapinas ++</text:p>
      <text:p text:style-name="P6424">Quetiapinas ++</text:p>
      <text:p text:style-name="P6425">Ziprazidonas ++</text:p>
      <text:p text:style-name="P6426"/>
      <table:table table:style-name="Table6427">
        <table:table-columns>
          <table:table-column table:style-name="TableColumn6428"/>
        </table:table-columns>
        <table:table-row table:style-name="TableRow6429">
          <table:table-cell table:style-name="TableCell6430">
            <text:p text:style-name="P6431">TREČIASIS PARINKIMAS<text:s/>(REZISTENTIŠKOM FORMOM GYDYTI)</text:p>
          </table:table-cell>
        </table:table-row>
      </table:table>
      <text:p text:style-name="P6432"/>
      <text:p text:style-name="P6433">Klozapinas</text:p>
      <text:p text:style-name="P6434"/>
      <text:p text:style-name="P6435"><text:span text:style-name="T6436"><text:tab/></text:span></text:p>
      <text:p text:style-name="P6437">* Pirmu psichozės epizodu tik dirbantiems, besimokantiems ar socialiai adaptuotiems pacientams (galintiems savarankiškai gyventi).<text:s/></text:p>
      <text:p text:style-name="P6438">**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39">+ pacientams nuo 15 metų.<text:s/></text:p>
      <text:p text:style-name="P6440">++ pacientams nuo 18 metų.</text:p>
      <text:p text:style-name="P6441">______________</text:p>
      <text:p text:style-name="P6442"/>
      <text:p text:style-name="P6443">Papildyta skirsniu:</text:p>
      <text:p text:style-name="P6444"><text:span text:style-name="T6445">Nr.<text:s/></text:span><text:a xlink:href="https://www.e-tar.lt/portal/legalAct.html?documentId=TAR.AA01C83EEAF3" office:target-frame-name="_top" xlink:show="replace"><text:span text:style-name="T6446">V-851</text:span></text:a><text:span text:style-name="T6447">, 2004-12-01, Žin., 2004, Nr. 177-6580 (2004-12-09), i. k. 1042250ISAK000V-851</text:span></text:p>
      <text:p text:style-name="Normal"/>
      <text:p text:style-name="P6448"/>
      <text:p text:style-name="P6449">MANIJOS GYDYMO METODIKA</text:p>
      <text:p text:style-name="P6450">(F30.2)</text:p>
      <text:p text:style-name="P6451"/>
      <text:p text:style-name="Normal"><text:span text:style-name="T6452"><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453">______________</text:p>
      <text:p text:style-name="P6454">Papildyta skirsniu:</text:p>
      <text:p text:style-name="P6455"><text:span text:style-name="T6456">Nr.<text:s/></text:span><text:a xlink:href="https://www.e-tar.lt/portal/legalAct.html?documentId=TAR.AA01C83EEAF3" office:target-frame-name="_top" xlink:show="replace"><text:span text:style-name="T6457">V-851</text:span></text:a><text:span text:style-name="T6458">, 2004-12-01, Žin., 2004, Nr. 177-6580 (2004-12-09), i. k. 1042250ISAK000V-851</text:span></text:p>
      <text:p text:style-name="Normal"/>
      <text:p text:style-name="P6459"/>
      <text:p text:style-name="P6460"><text:span text:style-name="T6461">DEPRESIJOS GYDYMO METODIKA</text:span></text:p>
      <text:p text:style-name="P6462">(F32.1, F32.2, F32.3, F33.1, F33.2, F33.3)</text:p>
      <text:p text:style-name="P6463"/>
      <text:p text:style-name="P6464"><text:span text:style-name="T6465"><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466"><text:span text:style-name="T6467">______________</text:span></text:p>
      <text:p text:style-name="P6468">Papildyta skirsniu:</text:p>
      <text:p text:style-name="P6469"><text:span text:style-name="T6470">Nr.<text:s/></text:span><text:a xlink:href="https://www.e-tar.lt/portal/legalAct.html?documentId=TAR.AA01C83EEAF3" office:target-frame-name="_top" xlink:show="replace"><text:span text:style-name="T6471">V-851</text:span></text:a><text:span text:style-name="T6472">, 2004-12-01, Žin., 2004, Nr. 177-6580 (2004-12-09), i. k. 1042250ISAK000V-851</text:span></text:p>
      <text:p text:style-name="Normal"/>
      <text:p text:style-name="P6473"/>
      <text:p text:style-name="P6474"/>
      <text:p text:style-name="P6475"><text:span text:style-name="T6476">Pakeitimai:</text:span></text:p>
      <text:p text:style-name="P6477"/>
      <text:p text:style-name="P6478"><text:span text:style-name="T6479">1.</text:span></text:p>
      <text:p text:style-name="P6480"><text:span text:style-name="T6481">Lietuvos Respublikos sveikatos apsaugos minist</text:span><text:span text:style-name="T6482">erija, Įsakymas</text:span></text:p>
      <text:p text:style-name="P6483"><text:span text:style-name="T6484">Nr.<text:s/></text:span><text:a xlink:href="https://www.e-tar.lt/portal/legalAct.html?documentId=TAR.58A7EEF6026D" office:target-frame-name="_top" xlink:show="replace"><text:span text:style-name="T6485">497</text:span></text:a><text:span text:style-name="T6486">, 2002-10-10, Žin., 2002, Nr. 101-4534 (2002-10-23), i. k. 1022250ISAK00000497</text:span></text:p>
      <text:p text:style-name="P6487"><text:span text:style-name="T6488">Dėl Lietuvos Respublikos sveikatos apsaugos ministro 2002 m. rugpjūčio 1</text:span><text:span text:style-name="T6489">4 d. įsakymo Nr. 422 "Dėl ligų diagnostikos bei ambulatorinio gydymo, kompensuojamo iš privalomojo sveikatos draudimo fondo biudžeto, metodikų" pakeitimo</text:span></text:p>
      <text:p text:style-name="P6490"/>
      <text:p text:style-name="P6491"><text:span text:style-name="T6492">2.</text:span></text:p>
      <text:p text:style-name="P6493"><text:span text:style-name="T6494">Lietuvos Respublikos sveikatos apsaugos ministerija, Įsakymas</text:span></text:p>
      <text:p text:style-name="P6495"><text:span text:style-name="T6496">Nr.<text:s/></text:span><text:a xlink:href="https://www.e-tar.lt/portal/legalAct.html?documentId=TAR.859950ACB024" office:target-frame-name="_top" xlink:show="replace"><text:span text:style-name="T6497">V-253</text:span></text:a><text:span text:style-name="T6498">, 2003-05-02, Žin., 2003, Nr. 47-2088 (2003-05-14), i. k. 1032250ISAK000V-253</text:span></text:p>
      <text:p text:style-name="P6499"><text:span text:style-name="T6500">Dėl Lietuvos Respublikos sveikatos apsaugos ministro 2002 m. rugpjūčio 14 d. įsakymo Nr. 422<text:s/></text:span><text:span text:style-name="T6501">"Dėl ligų diagnostikos bei ambulatorinio gydymo, kompensuojamo iš Privalomojo sveikatos draudimo fondo biudžeto, metodikų patvirtinimo" pakeitimo</text:span></text:p>
      <text:p text:style-name="P6502"/>
      <text:p text:style-name="P6503"><text:span text:style-name="T6504">3.</text:span></text:p>
      <text:p text:style-name="P6505"><text:span text:style-name="T6506">Lietuvos Respublikos sveikatos apsaugos ministerija, Įsakymas</text:span></text:p>
      <text:p text:style-name="P6507"><text:span text:style-name="T6508">Nr.<text:s/></text:span><text:a xlink:href="https://www.e-tar.lt/portal/legalAct.html?documentId=TAR.F616EC951044" office:target-frame-name="_top" xlink:show="replace"><text:span text:style-name="T6509">V-273</text:span></text:a><text:span text:style-name="T6510">, 2003-05-13, Žin., 2003, Nr. 50-2242 (2003-05-23), i. k. 1032250ISAK000V-273</text:span></text:p>
      <text:p text:style-name="P6511"><text:span text:style-name="T6512">Dėl sveikatos apsaugos ministro 2002 m. rugpjūčio 14 d. įsakymo Nr. 422 "Dėl ligų diagnostiko</text:span><text:span text:style-name="T6513">s bei ambulatorinio gydymo, kompensuojamo iš Privalomojo sveikatos draudimo fondo biudžeto, metodikų patvirtinimo" pakeitimo</text:span></text:p>
      <text:p text:style-name="P6514"/>
      <text:p text:style-name="P6515"><text:span text:style-name="T6516">4.</text:span></text:p>
      <text:p text:style-name="P6517"><text:span text:style-name="T6518">Lietuvos Respublikos sveikatos apsaugos ministerija, Įsakymas</text:span></text:p>
      <text:p text:style-name="P6519"><text:span text:style-name="T6520">Nr.<text:s/></text:span><text:a xlink:href="https://www.e-tar.lt/portal/legalAct.html?documentId=TAR.9882454F8947" office:target-frame-name="_top" xlink:show="replace"><text:span text:style-name="T6521">V-348</text:span></text:a><text:span text:style-name="T6522">, 2003-06-11, Žin., 2003, Nr. 58-2624 (2003-06-18), i. k. 1032250ISAK000V-348</text:span></text:p>
      <text:p text:style-name="P6523"><text:span text:style-name="T6524">Dėl sveikatos apsaugos ministro 2002 m. rugpjūčio 14 d. įsakymo Nr. 422 "Dėl ligų diagnostikos bei ambulatorinio gydymo, kompensuojamo iš Privalomojo sv</text:span><text:span text:style-name="T6525">eikatos draudimo fondo biudžeto, metodikų patvirtinimo" pakeitimo</text:span></text:p>
      <text:p text:style-name="P6526"/>
      <text:p text:style-name="P6527"><text:span text:style-name="T6528">5.</text:span></text:p>
      <text:p text:style-name="P6529"><text:span text:style-name="T6530">Lietuvos Respublikos sveikatos apsaugos ministerija, Įsakymas</text:span></text:p>
      <text:p text:style-name="P6531"><text:span text:style-name="T6532">Nr.<text:s/></text:span><text:a xlink:href="https://www.e-tar.lt/portal/legalAct.html?documentId=TAR.0CDE78DE38C8" office:target-frame-name="_top" xlink:show="replace"><text:span text:style-name="T6533">V-716</text:span></text:a><text:span text:style-name="T6534">, 2003-12-09, Žin., 2003, Nr. 119</text:span><text:span text:style-name="T6535">-5452 (2003-12-18), i. k. 1032250ISAK000V-716</text:span></text:p>
      <text:p text:style-name="P6536"><text:span text:style-name="T6537">Dėl sveikatos apsaugos ministro 2002 m. rugpjūčio 14 d. įsakymo Nr. 422 "Dėl ligų diagnostikos bei ambulatorinio gydymo, kompensuojamo iš Privalomojo sveikatos draudimo fondo biudžeto, metodikų patvirtinimo" pa</text:span><text:span text:style-name="T6538">pildymo</text:span></text:p>
      <text:p text:style-name="P6539"/>
      <text:p text:style-name="P6540"><text:span text:style-name="T6541">6.</text:span></text:p>
      <text:p text:style-name="P6542"><text:span text:style-name="T6543">Lietuvos Respublikos sveikatos apsaugos ministerija, Įsakymas</text:span></text:p>
      <text:p text:style-name="P6544"><text:span text:style-name="T6545">Nr.<text:s/></text:span><text:a xlink:href="https://www.e-tar.lt/portal/legalAct.html?documentId=TAR.D7C44C3E6757" office:target-frame-name="_top" xlink:show="replace"><text:span text:style-name="T6546">V-181</text:span></text:a><text:span text:style-name="T6547">, 2004-03-31, Žin., 2004, Nr. 50-1652 (2004-04-06), i. k. 1042250ISAK000V-181</text:span></text:p>
      <text:p text:style-name="P6548"><text:span text:style-name="T6549">Dėl Lietuvos<text:s/></text:span><text:span text:style-name="T6550">Respublikos sveikatos apsaugos ministro 2002 m. rugpjūčio 14 d. įsakymo Nr. 422 "Dėl ligų diagnostikos bei ambulatorinio gydymo, kompensuojamo iš Privalomojo sveikatos draudimo fondo biudžeto, metodikų patvirtinimo" pakeitimo</text:span></text:p>
      <text:p text:style-name="P6551"/>
      <text:p text:style-name="P6552"><text:span text:style-name="T6553">7.</text:span></text:p>
      <text:p text:style-name="P6554"><text:span text:style-name="T6555">Lietuvos Respublikos sveik</text:span><text:span text:style-name="T6556">atos apsaugos ministerija, Įsakymas</text:span></text:p>
      <text:p text:style-name="P6557"><text:span text:style-name="T6558">Nr.<text:s/></text:span><text:a xlink:href="https://www.e-tar.lt/portal/legalAct.html?documentId=TAR.576F274431D0" office:target-frame-name="_top" xlink:show="replace"><text:span text:style-name="T6559">V-293</text:span></text:a><text:span text:style-name="T6560">, 2004-04-29, Žin., 2004, Nr. 70-2468 (2004-04-30), i. k. 1042250ISAK000V-293</text:span></text:p>
      <text:p text:style-name="P6561"><text:span text:style-name="T6562">Dėl Lietuvos Respublikos sveikatos apsaugos<text:s/></text:span><text:span text:style-name="T6563">ministro 2002 m. rugpjūčio 14 d. įsakymo Nr. 422 "Dėl ligų diagnostikos bei ambulatorinio gydymo, kompensuojamo iš Privalomojo sveikatos draudimo fondo biudžeto, metodikų" pakeitimo</text:span></text:p>
      <text:p text:style-name="P6564"/>
      <text:p text:style-name="P6565"><text:span text:style-name="T6566">8.</text:span></text:p>
      <text:p text:style-name="P6567"><text:span text:style-name="T6568">Lietuvos Respublikos sveikatos apsaugos ministerija, Įsakymas</text:span></text:p>
      <text:p text:style-name="P6569"><text:span text:style-name="T6570">Nr.<text:s/></text:span><text:a xlink:href="https://www.e-tar.lt/portal/legalAct.html?documentId=TAR.173E938C3F06" office:target-frame-name="_top" xlink:show="replace"><text:span text:style-name="T6571">V-570</text:span></text:a><text:span text:style-name="T6572">, 2004-08-11, Žin., 2004, Nr. 128-4617 (2004-08-17), i. k. 1042250ISAK000V-570</text:span></text:p>
      <text:p text:style-name="P6573"><text:span text:style-name="T6574">Dėl Lietuvos Respublikos sveikatos apsaugos ministro 2002 m. rugpjūčio 14 d. įsakymo Nr. 422<text:s/></text:span><text:span text:style-name="T6575">"Dėl ligų diagnostikos bei ambulatorinio gydymo, kompensuojamo iš Privalomojo sveikatos draudimo fondo biudžeto, metodikų patvirtinimo" pakeitimo</text:span></text:p>
      <text:p text:style-name="P6576"/>
      <text:p text:style-name="P6577"><text:span text:style-name="T6578">9.</text:span></text:p>
      <text:p text:style-name="P6579"><text:span text:style-name="T6580">Lietuvos Respublikos sveikatos apsaugos ministerija, Įsakymas</text:span></text:p>
      <text:p text:style-name="P6581"><text:span text:style-name="T6582">Nr.<text:s/></text:span><text:a xlink:href="https://www.e-tar.lt/portal/legalAct.html?documentId=TAR.E78C8E2CE6FC" office:target-frame-name="_top" xlink:show="replace"><text:span text:style-name="T6583">V-665</text:span></text:a><text:span text:style-name="T6584">, 2004-09-24, Žin., 2004, Nr. 145-5285 (2004-09-30), i. k. 1042250ISAK000V-665</text:span></text:p>
      <text:p text:style-name="P6585"><text:span text:style-name="T6586">Dėl Lietuvos Respublikos sveikatos apsaugos ministro 2002 m. rugpjūčio 14 d. įsakymo Nr. 422 "Dėl ligų diagnostikos bei ambulatori</text:span><text:span text:style-name="T6587">nio gydymo, kompensuojamo iš Privalomojo sveikatos draudimo fondo biudžeto, metodikų patvirtinimo" pakeitimo</text:span></text:p>
      <text:p text:style-name="P6588"/>
      <text:p text:style-name="P6589"><text:span text:style-name="T6590">10.</text:span></text:p>
      <text:p text:style-name="P6591"><text:span text:style-name="T6592">Lietuvos Respublikos sveikatos apsaugos ministerija, Įsakymas</text:span></text:p>
      <text:p text:style-name="P6593"><text:span text:style-name="T6594">Nr.<text:s/></text:span><text:a xlink:href="https://www.e-tar.lt/portal/legalAct.html?documentId=TAR.AA01C83EEAF3" office:target-frame-name="_top" xlink:show="replace"><text:span text:style-name="T6595">V-851</text:span></text:a><text:span text:style-name="T6596">, 2004-12-01, Žin., 2004, Nr. 177-6580 (2004-12-09), i. k. 1042250ISAK000V-851</text:span></text:p>
      <text:p text:style-name="P6597"><text:span text:style-name="T6598">Dėl Lietuvos Respublikos sveikatos apsaugos ministro 2002 m. rugpjūčio 14 d. įsakymo Nr. 422 "Dėl Ligų diagnostikos bei ambulatorinio gydymo, kompensuojamo iš Privalo</text:span><text:span text:style-name="T6599">mojo sveikatos draudimo fondo biudžeto, metodikų" pakeitimo</text:span></text:p>
      <text:p text:style-name="P6600"/>
      <text:p text:style-name="P6601"><text:span text:style-name="T6602">11.</text:span></text:p>
      <text:p text:style-name="P6603"><text:span text:style-name="T6604">Lietuvos Respublikos sveikatos apsaugos ministerija, Įsakymas</text:span></text:p>
      <text:p text:style-name="P6605"><text:span text:style-name="T6606">Nr.<text:s/></text:span><text:a xlink:href="https://www.e-tar.lt/portal/legalAct.html?documentId=TAR.9F375A3F37D0" office:target-frame-name="_top" xlink:show="replace"><text:span text:style-name="T6607">V-152</text:span></text:a><text:span text:style-name="T6608">, 2005-03-04, Žin., 2005, Nr. 33-1074<text:s/></text:span><text:span text:style-name="T6609">(2005-03-10), i. k. 1052250ISAK000V-152</text:span></text:p>
      <text:p text:style-name="P6610"><text:span text:style-name="T6611">Dėl Lietuvos Respublikos sveikatos apsaugos ministro 2002 m. rugpjūčio 14 d. įsakymo Nr. 422 "Dėl ligų diagnostikos bei ambulatorinio gydymo, kompensuojamo iš Privalomojo sveikatos draudimo fondo biudžeto, metodikų p</text:span><text:span text:style-name="T6612">atvirtinimo" pakeitimo</text:span></text:p>
      <text:p text:style-name="P6613"/>
      <text:p text:style-name="P6614"><text:span text:style-name="T6615">12.</text:span></text:p>
      <text:p text:style-name="P6616"><text:span text:style-name="T6617">Lietuvos Respublikos sveikatos apsaugos ministerija, Įsakymas</text:span></text:p>
      <text:p text:style-name="P6618"><text:span text:style-name="T6619">Nr.<text:s/></text:span><text:a xlink:href="https://www.e-tar.lt/portal/legalAct.html?documentId=TAR.43F33F8804DD" office:target-frame-name="_top" xlink:show="replace"><text:span text:style-name="T6620">V-205</text:span></text:a><text:span text:style-name="T6621">, 2005-03-25, Žin., 2005, Nr. 45-1470 (2005-04-07), i. k. 1052250ISAK000V-2</text:span><text:span text:style-name="T6622">05</text:span></text:p>
      <text:p text:style-name="P6623"><text:span text:style-name="T6624">Dėl Lietuvos Respublikos sveikatos apsaugos ministro 2002 m. rugpjūčio 14 d. įsakymo Nr. 422 "Dėl ligų diagnostikos bei ambulatorinio gydymo, kompensuojamo iš Privalomojo sveikatos draudimo fondo biudžeto, metodikų patvirtinimo" pakeitimo</text:span></text:p>
      <text:p text:style-name="P6625"/>
      <text:p text:style-name="P6626"><text:span text:style-name="T6627">13.</text:span></text:p>
      <text:p text:style-name="P6628"><text:span text:style-name="T6629">Lietuvos<text:s/></text:span><text:span text:style-name="T6630">Respublikos sveikatos apsaugos ministerija, Įsakymas</text:span></text:p>
      <text:p text:style-name="P6631"><text:span text:style-name="T6632">Nr.<text:s/></text:span><text:a xlink:href="https://www.e-tar.lt/portal/legalAct.html?documentId=TAR.26DD40B5AA05" office:target-frame-name="_top" xlink:show="replace"><text:span text:style-name="T6633">V-556</text:span></text:a><text:span text:style-name="T6634">, 2005-07-07, Žin., 2005, Nr. 85-3181 (2005-07-14), i. k. 1052250ISAK000V-556</text:span></text:p>
      <text:p text:style-name="P6635"><text:span text:style-name="T6636">Dėl Lietuvos Respublikos sveikatos</text:span><text:span text:style-name="T6637"><text:s/>apsaugos ministro 2002 m. rugpjūčio 14 d. įsakymo Nr. 422 "Dėl Ligų diagnostikos bei ambulatorinio gydymo, kompensuojamo iš Privalomojo sveikatos draudimo fondo biudžeto, metodikų patvirtinimo" pakeitimo</text:span></text:p>
      <text:p text:style-name="P6638"/>
      <text:p text:style-name="P6639"><text:span text:style-name="T6640">14.</text:span></text:p>
      <text:p text:style-name="P6641"><text:span text:style-name="T6642">Lietuvos Respublikos sveikatos apsaugos minist</text:span><text:span text:style-name="T6643">erija, Įsakymas</text:span></text:p>
      <text:p text:style-name="P6644"><text:span text:style-name="T6645">Nr.<text:s/></text:span><text:a xlink:href="https://www.e-tar.lt/portal/legalAct.html?documentId=TAR.6B9007717578" office:target-frame-name="_top" xlink:show="replace"><text:span text:style-name="T6646">V-756</text:span></text:a><text:span text:style-name="T6647">, 2005-10-10, Žin., 2005, Nr. 124-4427 (2005-10-18), i. k. 1052250ISAK000V-756</text:span></text:p>
      <text:p text:style-name="P6648"><text:span text:style-name="T6649">Dėl Lietuvos Respublikos sveikatos apsaugos ministro 2002 m. rugpjūčio</text:span><text:span text:style-name="T6650"><text:s/>14 d. įsakymo Nr. 422 "Dėl ligų diagnostikos bei ambulatorinio gydymo, kompensuojamo iš Privalomojo sveikatos draudimo fondo biudžeto, metodikų patvirtinimo" pakeitimo</text:span></text:p>
      <text:p text:style-name="P6651"/>
      <text:p text:style-name="P6652"><text:span text:style-name="T6653">15.</text:span></text:p>
      <text:p text:style-name="P6654"><text:span text:style-name="T6655">Lietuvos Respublikos sveikatos apsaugos ministerija, Įsakymas</text:span></text:p>
      <text:p text:style-name="P6656"><text:span text:style-name="T6657">Nr.<text:s/></text:span><text:a xlink:href="https://www.e-tar.lt/portal/legalAct.html?documentId=TAR.DFBF2F7293C4" office:target-frame-name="_top" xlink:show="replace"><text:span text:style-name="T6658">V-825</text:span></text:a><text:span text:style-name="T6659">, 2005-10-27, Žin., 2005, Nr. 128-4643 (2005-10-29); Žin., 2005, Nr. 139-0 (2005-11-26), i. k. 1052250ISAK000V-825</text:span></text:p>
      <text:p text:style-name="P6660"><text:span text:style-name="T6661">Dėl Lietuvos Respublikos sveikatos apsaugos ministro 2002 m. rugpjūčio</text:span><text:span text:style-name="T6662"><text:s/>14 d. įsakymo Nr. 422 "Dėl ligų diagnostikos bei ambulatorinio gydymo, kompensuojamo iš Privalomojo sveikatos draudimo fondo biudžeto, metodikų patvirtinimo" pakeitimo</text:span></text:p>
      <text:p text:style-name="P6663"/>
      <text:p text:style-name="P6664"><text:span text:style-name="T6665">16.</text:span></text:p>
      <text:p text:style-name="P6666"><text:span text:style-name="T6667">Lietuvos Respublikos sveikatos apsaugos ministerija, Įsakymas</text:span></text:p>
      <text:p text:style-name="P6668"><text:span text:style-name="T6669">Nr.<text:s/></text:span><text:a xlink:href="https://www.e-tar.lt/portal/legalAct.html?documentId=TAR.4BAD1B34425C" office:target-frame-name="_top" xlink:show="replace"><text:span text:style-name="T6670">V-900</text:span></text:a><text:span text:style-name="T6671">, 2005-11-22, Žin., 2005, Nr. 140-5050 (2005-11-29), i. k. 1052250ISAK000V-900</text:span></text:p>
      <text:p text:style-name="P6672"><text:span text:style-name="T6673">Dėl Lietuvos Respublikos sveikatos apsaugos ministro 2002 m. rugpjūčio 14 d. įsakymo Nr. 422 "Dėl ligų dia</text:span><text:span text:style-name="T6674">gnostikos bei ambulatorinio gydymo, kompensuojamo iš Privalomojo sveikatos draudimo fondo biudžeto, metodikų patvirtinimo" pakeitimo</text:span></text:p>
      <text:p text:style-name="P6675"/>
      <text:p text:style-name="P6676"><text:span text:style-name="T6677">17.</text:span></text:p>
      <text:p text:style-name="P6678"><text:span text:style-name="T6679">Lietuvos Respublikos sveikatos apsaugos ministerija, Įsakymas</text:span></text:p>
      <text:p text:style-name="P6680"><text:span text:style-name="T6681">Nr.<text:s/></text:span><text:a xlink:href="https://www.e-tar.lt/portal/legalAct.html?documentId=TAR.A55AB50ABB3C" office:target-frame-name="_top" xlink:show="replace"><text:span text:style-name="T6682">V-916</text:span></text:a><text:span text:style-name="T6683">, 2005-11-25, Žin., 2005, Nr. 142-5148 (2005-12-03), i. k. 1052250ISAK000V-916</text:span></text:p>
      <text:p text:style-name="P6684"><text:span text:style-name="T6685">Dėl Lietuvos Respublikos sveikatos apsaugos ministro 2002 m. rugpjūčio 14 d. įsakymo Nr. 422 "Dėl ligų diagnostikos bei ambulatorinio gydymo,<text:s/></text:span><text:span text:style-name="T6686">kompensuojamo iš Privalomojo sveikatos draudimo fondo biudžeto, metodikų patvirtinimo" pakeitimo</text:span></text:p>
      <text:p text:style-name="P6687"/>
      <text:p text:style-name="P6688"><text:span text:style-name="T6689">18.</text:span></text:p>
      <text:p text:style-name="P6690"><text:span text:style-name="T6691">Lietuvos Respublikos sveikatos apsaugos ministerija, Įsakymas</text:span></text:p>
      <text:p text:style-name="P6692"><text:span text:style-name="T6693">Nr.<text:s/></text:span><text:a xlink:href="https://www.e-tar.lt/portal/legalAct.html?documentId=TAR.9B90BC03D33A" office:target-frame-name="_top" xlink:show="replace"><text:span text:style-name="T6694">V-350</text:span></text:a><text:span text:style-name="T6695">,</text:span><text:span text:style-name="T6696"><text:s/>2006-04-28, Žin., 2006, Nr. 51-1901 (2006-05-11), i. k. 1062250ISAK000V-350</text:span></text:p>
      <text:p text:style-name="P6697"><text:span text:style-name="T6698">Dėl Lietuvos Respublikos sveikatos apsaugos ministro 2002 m. rugpjūčio 14 d. įsakymo Nr. 422 "Dėl ligų diagnostikos bei ambulatorinio gydymo, kompensuojamo iš Privalomojo sveikato</text:span><text:span text:style-name="T6699">s draudimo fondo biudžeto, metodikų patvirtinimo" pakeitimo</text:span></text:p>
      <text:p text:style-name="P6700"/>
      <text:p text:style-name="P6701"><text:span text:style-name="T6702">19.</text:span></text:p>
      <text:p text:style-name="P6703"><text:span text:style-name="T6704">Lietuvos Respublikos sveikatos apsaugos ministerija, Įsakymas</text:span></text:p>
      <text:p text:style-name="P6705"><text:span text:style-name="T6706">Nr.<text:s/></text:span><text:a xlink:href="https://www.e-tar.lt/portal/legalAct.html?documentId=TAR.228FE584A7A6" office:target-frame-name="_top" xlink:show="replace"><text:span text:style-name="T6707">V-596</text:span></text:a><text:span text:style-name="T6708">, 2006-07-10, Žin., 2006, Nr. 77-3021<text:s/></text:span><text:span text:style-name="T6709">(2006-07-14), i. k. 1062250ISAK000V-596</text:span></text:p>
      <text:p text:style-name="P6710"><text:span text:style-name="T6711">Dėl Lietuvos Respublikos sveikatos apsaugos ministro 2002 m. rugpjūčio 14 d. įsakymo Nr. 422 "Dėl ligų diagnostikos bei ambulatorinio gydymo, kompensuojamo iš privalomojo sveikatos draudimo fondo biudžeto, metodikų p</text:span><text:span text:style-name="T6712">atvirtinimo" pakeitimo</text:span></text:p>
      <text:p text:style-name="P6713"/>
      <text:p text:style-name="P6714"><text:span text:style-name="T6715">20.</text:span></text:p>
      <text:p text:style-name="P6716"><text:span text:style-name="T6717">Lietuvos Respublikos sveikatos apsaugos ministerija, Įsakymas</text:span></text:p>
      <text:p text:style-name="P6718"><text:span text:style-name="T6719">Nr.<text:s/></text:span><text:a xlink:href="https://www.e-tar.lt/portal/legalAct.html?documentId=TAR.DD149CA61E7B" office:target-frame-name="_top" xlink:show="replace"><text:span text:style-name="T6720">V-17</text:span></text:a><text:span text:style-name="T6721">, 2009-01-19, Žin., 2009, Nr. 10-393 (2009-01-27), i. k. 1092250ISAK0000V-17</text:span></text:p>
      <text:p text:style-name="P6722"><text:span text:style-name="T6723">Dėl Lietuvos Respublikos sveikatos apsaugos ministro 2002 m. rugpjūčio 14 d. įsakymo Nr. 422 "Dėl ligų diagnostikos bei ambulatorinio gydymo, kompensuojamo iš Privalomojo sveikatos draudimo fondo biudžeto, metodikų patvirtinimo" pakeitimo</text:span></text:p>
      <text:p text:style-name="P6724"/>
      <text:p text:style-name="P6725"><text:span text:style-name="T6726">21.</text:span></text:p>
      <text:p text:style-name="P6727"><text:span text:style-name="T6728">Lietuvos Re</text:span><text:span text:style-name="T6729">spublikos sveikatos apsaugos ministerija, Įsakymas</text:span></text:p>
      <text:p text:style-name="P6730"><text:span text:style-name="T6731">Nr.<text:s/></text:span><text:a xlink:href="https://www.e-tar.lt/portal/legalAct.html?documentId=TAR.8D9492E31A82" office:target-frame-name="_top" xlink:show="replace"><text:span text:style-name="T6732">V-98</text:span></text:a><text:span text:style-name="T6733">, 2009-02-09, Žin., 2009, Nr. 19-788 (2009-02-19), i. k. 1092250ISAK0000V-98</text:span></text:p>
      <text:p text:style-name="P6734"><text:span text:style-name="T6735">Dėl Lietuvos Respublikos sveikatos aps</text:span><text:span text:style-name="T6736">augos ministro 2002 rugpjūčio 14 įsakymo Nr. 422 "Dėl ligų diagnostikos bei ambulatorinio gydymo, kompensuojamo iš Privalomojo sveikatos draudimo fondo biudžeto, metodikų patvirtinimo" pakeitimo</text:span></text:p>
      <text:p text:style-name="P6737"/>
      <text:p text:style-name="P6738"><text:span text:style-name="T6739">22.</text:span></text:p>
      <text:p text:style-name="P6740"><text:span text:style-name="T6741">Lietuvos Respublikos sveikatos apsaugos ministerija, Dek</text:span><text:span text:style-name="T6742">retas</text:span></text:p>
      <text:p text:style-name="P6743"><text:span text:style-name="T6744">Nr.<text:s/></text:span><text:a xlink:href="https://www.e-tar.lt/portal/legalAct.html?documentId=TAR.7782FB8C47EB" office:target-frame-name="_top" xlink:show="replace"><text:span text:style-name="T6745">V-127</text:span></text:a><text:span text:style-name="T6746">, 2009-02-20, Žin., 2009, Nr. 23-920 (2009-02-28), i. k. 1092250ISAK000V-127</text:span></text:p>
      <text:p text:style-name="P6747"><text:span text:style-name="T6748">Dėl Plaučių vėžio ambulatorinio gydymo, kurio išlaidos kompensuojamos iš Privalomo</text:span><text:span text:style-name="T6749">jo sveikatos draudimo fondo biudžeto, tvarkos aprašo patvirtinimo</text:span></text:p>
      <text:p text:style-name="P6750"/>
      <text:p text:style-name="P6751"><text:span text:style-name="T6752">23.</text:span></text:p>
      <text:p text:style-name="P6753"><text:span text:style-name="T6754">Lietuvos Respublikos sveikatos apsaugos ministerija, Įsakymas</text:span></text:p>
      <text:p text:style-name="P6755"><text:span text:style-name="T6756">Nr.<text:s/></text:span><text:a xlink:href="https://www.e-tar.lt/portal/legalAct.html?documentId=TAR.EE190E6E3010" office:target-frame-name="_top" xlink:show="replace"><text:span text:style-name="T6757">V-685</text:span></text:a><text:span text:style-name="T6758">, 2010-08-02, Žin., 2010, Nr. 94</text:span><text:span text:style-name="T6759">-4971 (2010-08-07), i. k. 1102250ISAK000V-685</text:span></text:p>
      <text:p text:style-name="P6760"><text:span text:style-name="T6761">Dėl Lietuvos Respublikos sveikatos apsaugos ministro 2002 m. rugpjūčio 14 d. įsakymo Nr. 422 "Dėl ligų diagnostikos bei ambulatorinio gydymo, kompensuojamo iš Privalomojo sveikatos draudimo fondo biudžeto, meto</text:span><text:span text:style-name="T6762">dikų patvirtinimo" pakeitimo</text:span></text:p>
      <text:p text:style-name="P6763"/>
      <text:p text:style-name="P6764"><text:span text:style-name="T6765">24.</text:span></text:p>
      <text:p text:style-name="P6766"><text:span text:style-name="T6767">Lietuvos Respublikos sveikatos apsaugos ministerija, Įsakymas</text:span></text:p>
      <text:p text:style-name="P6768"><text:span text:style-name="T6769">Nr.<text:s/></text:span><text:a xlink:href="https://www.e-tar.lt/portal/legalAct.html?documentId=TAR.B15BAE948999" office:target-frame-name="_top" xlink:show="replace"><text:span text:style-name="T6770">V-808</text:span></text:a><text:span text:style-name="T6771">, 2010-09-22, Žin., 2010, Nr. 115-5906 (2010-09-30), i. k. 1102250ISA</text:span><text:span text:style-name="T6772">K000V-808</text:span></text:p>
      <text:p text:style-name="P6773"><text:span text:style-name="T6774">Dėl Lietuvos Respublikos sveikatos apsaugos ministro 2002 m. rugpjūčio 14 d. įsakymo Nr. 422 "Dėl Ligų diagnostikos bei ambulatorinio gydymo, kompensuojamo iš Privalomojo sveikatos draudimo fondo biudžeto, metodikų patvirtinimo" pakeitimo</text:span></text:p>
      <text:p text:style-name="P6775"/>
      <text:p text:style-name="P6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8" meta:paragraph-count="3356" meta:word-count="19317" meta:character-count="147705" meta:row-count="6273" meta:non-whitespace-character-count="131744"/>
  </office:meta>
</office:document-meta>
</file>