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color="#000000" style:letter-kerning="true"/>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T28" style:parent-style-name="DefaultParagraphFont" style:family="text">
      <style:text-properties fo:font-weight="bold" style:font-weight-asian="bold" fo:font-style="italic" style:font-style-asian="italic" fo:color="#000000" fo:font-size="10pt" style:font-size-asian="10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font-style="italic" style:font-style-asian="italic" fo:color="#000000" fo:font-size="10pt" style:font-size-asian="10pt"/>
    </style:style>
    <style:style style:name="P31" style:parent-style-name="Normal" style:family="paragraph">
      <style:paragraph-properties fo:text-align="center"/>
      <style:text-properties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margin-left="1.6736in" fo:text-indent="-1.181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text-properties fo:font-style="italic" style:font-style-asian="italic" fo:color="#000000"/>
    </style:style>
    <style:style style:name="P461" style:parent-style-name="Normal" style:family="paragraph">
      <style:paragraph-properties fo:text-align="justify" fo:text-indent="0.4916in"/>
      <style:text-properties fo:font-style="italic" style:font-style-asian="italic" fo:color="#000000"/>
    </style:style>
    <style:style style:name="P462" style:parent-style-name="Normal" style:family="paragraph">
      <style:paragraph-properties fo:text-align="justify" fo:text-indent="0.4916in"/>
      <style:text-properties fo:font-style="italic" style:font-style-asian="italic" fo:color="#000000"/>
    </style:style>
    <style:style style:name="P463" style:parent-style-name="Normal" style:family="paragraph">
      <style:paragraph-properties>
        <style:tab-stops>
          <style:tab-stop style:type="right" style:position="6.6937in"/>
        </style:tab-stops>
      </style:paragraph-properties>
    </style:style>
    <style:style style:name="P464" style:parent-style-name="Normal" style:family="paragraph">
      <style:paragraph-properties fo:text-align="center"/>
    </style:style>
    <style:style style:name="P465" style:parent-style-name="Normal" style:family="paragraph">
      <style:paragraph-properties fo:widows="0" fo:orphans="0" fo:margin-left="3.1493in" fo:text-indent="0.4916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widows="0" fo:orphans="0" fo:margin-left="3.1493in" fo:text-indent="0.4916in">
        <style:tab-stops/>
      </style:paragraph-properties>
      <style:text-properties fo:color="#000000"/>
    </style:style>
    <style:style style:name="P468" style:parent-style-name="Normal" style:family="paragraph">
      <style:paragraph-properties fo:widows="0" fo:orphans="0" fo:margin-left="3.1493in" fo:text-indent="0.4916in">
        <style:tab-stops/>
      </style:paragraph-properties>
      <style:text-properties fo:color="#000000"/>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center" fo:text-indent="0.4916in"/>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7">Suvestinė redakcija nuo 2010-07-01 iki 2012-06-29</text:span></text:p>
      <text:p text:style-name="P8"/>
      <text:p text:style-name="P9"><text:span text:style-name="T10">Įstatymas paskelbtas: Žin. 1995, Nr.<text:s/></text:span><text:a xlink:href="https://www.e-tar.lt/portal/legalAct.html?documentId=TAR.AB5C4F8C996B" office:target-frame-name="_top" xlink:show="replace"><text:span text:style-name="T11">61-1533</text:span></text:a><text:span text:style-name="T12">, i. k. 0951010ISTA00I-1022</text:span></text:p>
      <text:p text:style-name="P13"/>
      <text:p text:style-name="P14">Nauja redakcija nuo 2004-05-01:</text:p>
      <text:p text:style-name="Normal"><text:span text:style-name="T15">Nr.<text:s/></text:span><text:a xlink:href="https://www.e-tar.lt/portal/legalAct.html?documentId=TAR.1AE302F0E908" office:target-frame-name="_top" xlink:show="replace"><text:span text:style-name="T16">IX-2198</text:span></text:a><text:span text:style-name="T17">, 2004-04-29, Žin. 2004, Nr. 73-2532 (2004-04-30), i. k. 1041010ISTA0IX-2198</text:span></text:p>
      <text:p text:style-name="P18"/>
      <text:p text:style-name="P19">LIETUVOS RESPUBLIKOS</text:p>
      <text:p text:style-name="P20"><text:span text:style-name="T21">STRATEGINIŲ PREKIŲ KONTROLĖS</text:span></text:p>
      <text:p text:style-name="P22"/>
      <text:p text:style-name="P23">Į S T A T Y M A S</text:p>
      <text:p text:style-name="P24"/>
      <text:p text:style-name="P25">1995 m. liepos 5 d. Nr. I-1022</text:p>
      <text:p text:style-name="P26">Vilnius</text:p>
      <text:p text:style-name="P27"/>
      <text:p text:style-name="Normal"><text:span text:style-name="T28">TAR pastaba.</text:span><text:span text:style-name="T29"><text:s/></text:span><text:span text:style-name="T30">Nuostatos, susijusios su tarpininkavimo kontrole, įsigalioja 2004-08-01.</text:span></text:p>
      <text:p text:style-name="P31"/>
      <text:h text:style-name="P32" text:outline-level="3"><text:span text:style-name="T33">PIRMASIS</text:span><text:span text:style-name="T34"><text:s/>SKIRSNIS</text:span></text:h>
      <text:h text:style-name="P35" text:outline-level="3"><text:span text:style-name="T36">BENDROSIOS NUOSTATOS</text:span></text:h>
      <text:p text:style-name="P37"/>
      <text:p text:style-name="P38"><text:span text:style-name="T39">1</text:span><text:span text:style-name="T40"><text:s/>straipsnis.<text:s/></text:span><text:span text:style-name="T41">Įstatymo paskirtis</text:span></text:p>
      <text:p text:style-name="P42"><text:span text:style-name="T43">1</text:span><text:span text:style-name="T44">. Šio Įstatymo paskirtis – įgyvendinti tarptautinius susitarimus<text:s/></text:span><text:span text:style-name="T45">ir priemones, draudžiančius masinio naikinimo ginklų ir raketų, nešančių tuos ginklus, platinimą; garantuoti tarptautinių įsipareigojimų vykdymą sukuriant Lietuvos Respublikoje efektyvią strateginių prekių kontrolės sistemą, kuri būtų integruota į Europos<text:s/></text:span><text:span text:style-name="T46">Sąjungos ir tarptautinių neplatinimo režimų eksporto kontrolės sistemą, sudaryti sąlygas Lietuvos Respublikos saugumui užtikrinti, modernioms technologijoms įsigyti bei užsienio prekybai augti.</text:span></text:p>
      <text:p text:style-name="P47"><text:span text:style-name="T48">2</text:span><text:span text:style-name="T49">. Šis Įstatymas užtikrina Europos Sąjungos teisės aktų, n</text:span><text:span text:style-name="T50">urodytų šio Įstatymo priede, nuostatų įgyvendinimą.</text:span></text:p>
      <text:p text:style-name="P51">Straipsnio dalies pakeitimai:</text:p>
      <text:p text:style-name="P52"><text:span text:style-name="T53">Nr.<text:s/></text:span><text:a xlink:href="https://www.e-tar.lt/portal/legalAct.html?documentId=TAR.5E7296AC0881" office:target-frame-name="_top" xlink:show="replace"><text:span text:style-name="T54">X-545</text:span></text:a><text:span text:style-name="T55">, 2006-04-06, Žin., 2006, Nr. 44-1586 (2006-04-22), i. k. 1061010ISTA000X-545</text:span></text:p>
      <text:p text:style-name="Normal"/>
      <text:p text:style-name="P56"><text:span text:style-name="T57">3</text:span><text:span text:style-name="T58">. Šis Įstatymas nustato<text:s/></text:span><text:span text:style-name="T59">karinės įrangos<text:s/></text:span><text:span text:style-name="T60">eksporto, importo, tranzito ir tarpininkavimo bei veiklos, kuri gali prisidėti prie masinio naikinimo ginklų</text:span><text:span text:style-name="T61"><text:s/></text:span><text:span text:style-name="T62">ir įprastinės ginkluotės</text:span><text:span text:style-name="T63"><text:s/></text:span><text:span text:style-name="T64">platinimo, kontrolės sąlygas</text:span><text:span text:style-name="T65">.</text:span></text:p>
      <text:p text:style-name="P66"/>
      <text:p text:style-name="P67"><text:span text:style-name="T68">2</text:span><text:span text:style-name="T69"><text:s/>straipsnis.<text:s/></text:span><text:span text:style-name="T70">Įstatymo taikymas</text:span></text:p>
      <text:p text:style-name="P71"><text:span text:style-name="T72">Šis Įstatymas taikomas juridiniams ir fiziniams asmenims, užsienio juridinių asmenų ir kitų organizacijų filialams, kurių veikla susijusi su dvejopo naudojimo prekių ir technologijų eksportu, karinės įrangos eksportu, importu, tranzitu bei tarpininkavimu v</text:span><text:span text:style-name="T73">ykdant šių prekių sandorius.<text:s/></text:span></text:p>
      <text:p text:style-name="P74"/>
      <text:p text:style-name="P75"><text:span text:style-name="T76">3</text:span><text:span text:style-name="T77"><text:s/>straipsnis.<text:s/></text:span><text:span text:style-name="T78">Pagrindinės šio Įstatymo sąvokos</text:span></text:p>
      <text:p text:style-name="P79"><text:span text:style-name="T80">1</text:span><text:span text:style-name="T81">.<text:s/></text:span><text:span text:style-name="T82">Dvejopo naudojimo prekės ir technologijos<text:s/></text:span><text:span text:style-name="T83">– prekės, programinė įranga ir technologijos, kurios gali būti naudojamos ir civiliniams, ir kariniams tikslams, išvardytos</text:span><text:span text:style-name="T84"><text:s/>Reglamento prieduose.</text:span></text:p>
      <text:p text:style-name="P85"><text:span text:style-name="T86">2</text:span><text:span text:style-name="T87">.<text:s/></text:span><text:span text:style-name="T88">Karinė įranga</text:span><text:span text:style-name="T89"><text:s/></text:span><text:span text:style-name="T90">– technika ir jos komponentai, technologijos, programinė įranga, ginklai, amunicija bei jos dalys, sprogmenys, specialiai sukurti ar pritaikyti kariniams tikslams, įtraukti į šio Įstatymo 4 straipsnyje nurodytą B</text:span><text:span text:style-name="T91">endrąjį karinės įrangos sąrašą.</text:span></text:p>
      <text:p text:style-name="P92"><text:span text:style-name="T93">3</text:span><text:span text:style-name="T94">.<text:s/></text:span><text:span text:style-name="T95">Karinės įrangos eksportas</text:span><text:span text:style-name="T96"><text:s/></text:span><text:span text:style-name="T97">– į Bendrąjį karinės įrangos sąrašą įtrauktų prekių išvežimas iš Lietuvos Respublikos teritorijos, įskaitant reeksportą, programinės įrangos bei technologijų perdavimas faksu, telefonu ar kit</text:span><text:span text:style-name="T98">u būdu ir (ar) kitomis elektroninėmis priemonėmis į Europos Sąjungos muitų teritorijai priskiriamas ar nepriskiriamas<text:s/></text:span><text:span text:style-name="T99">valstybes</text:span><text:span text:style-name="T100"><text:s/></text:span><text:span text:style-name="T101">ar teritorijas. Žodinis technologijos perdavimas telefonu į šią sąvoką įeina tais atvejais, kai ši technologija yra aprašyta<text:s/></text:span><text:soft-page-break/><text:span text:style-name="T102">dok</text:span><text:span text:style-name="T103">umente, iš kurio esminė technologijos aprašymo dalis yra perskaitoma ar apibūdinama telefonu.<text:s/></text:span></text:p>
      <text:p text:style-name="P104"><text:span text:style-name="T105">4</text:span><text:span text:style-name="T106">.<text:s/></text:span><text:span text:style-name="T107">Karinės įrangos importas<text:s/></text:span><text:span text:style-name="T108">– Į Bendrąjį karinės įrangos sąrašą įtrauktų prekių įvežimas į</text:span><text:span text:style-name="T109"><text:s/></text:span><text:span text:style-name="T110">Lietuvos Respublikos teritoriją, programinės įrangos bei technolog</text:span><text:span text:style-name="T111">ijų perdavimas faksu, telefonu ar kitu būdu ir (ar) kitomis elektroninėmis priemonėmis iš Europos Sąjungos muitų teritorijai priskiriamų ar nepriskiriamų<text:s/></text:span><text:span text:style-name="T112">valstybių</text:span><text:span text:style-name="T113"><text:s/></text:span><text:span text:style-name="T114">ar teritorijų.<text:s/></text:span></text:p>
      <text:p text:style-name="P115"><text:span text:style-name="T116">5</text:span><text:span text:style-name="T117">.<text:s/></text:span><text:span text:style-name="T118">Karinės įrangos tranzitas<text:s/></text:span><text:span text:style-name="T119">– į Bendrąjį karinės įrangos sąrašą<text:s/></text:span><text:span text:style-name="T120">įtrauktų</text:span><text:span text:style-name="T121"><text:s/></text:span><text:span text:style-name="T122">prekių gabenimas per Lietuvos Respublikos teritoriją.</text:span></text:p>
      <text:p text:style-name="P123"><text:span text:style-name="T124">6</text:span><text:span text:style-name="T125">.<text:s/></text:span><text:span text:style-name="T126">Reeksportas</text:span><text:span text:style-name="T127"><text:s/></text:span><text:span text:style-name="T128">–<text:s/></text:span><text:span text:style-name="T129">į Bendrąjį karinės įrangos sąrašą įtrauktų</text:span><text:span text:style-name="T130"><text:s/></text:span><text:span text:style-name="T131">prekių, anksčiau importuotų į Lietuvos Respublikos teritoriją, eksportas iš šios teritorijos.</text:span></text:p>
      <text:p text:style-name="P132"><text:span text:style-name="T133">7</text:span><text:span text:style-name="T134">.</text:span><text:span text:style-name="T135"><text:s/>Strateginės prekės<text:s/></text:span><text:span text:style-name="T136">– dvejopo</text:span><text:span text:style-name="T137"><text:s/>naudojimo prekės ir technologijos ir (ar) karinė įranga, taip pat paslaugos, susijusios su šiomis prekėmis.</text:span></text:p>
      <text:p text:style-name="P138"><text:span text:style-name="T139">8</text:span><text:span text:style-name="T140">.<text:s/></text:span><text:span text:style-name="T141">Tarpininkavimas –<text:s/></text:span><text:span text:style-name="T142">Lietuvos Respublikoje gyvenančių arba registruotų fizinių ir juridinių asmenų bei užsienio juridinių asmenų ir kitų organi</text:span><text:span text:style-name="T143">zacijų filialų vedamos derybos, parengimas arba vykdymas sandorių, pagal kuriuos į Bendrąjį karinės įrangos sąrašą įtrauktos prekės gali būti perduotos iš Lietuvos Respublikos teritorijos, kitos Europos Sąjungos valstybės teritorijos arba ne Europos Sąjung</text:span><text:span text:style-name="T144">os valstybės į bet kurią kitą ne Europos Sąjungos valstybę.</text:span></text:p>
      <text:p text:style-name="P145">Straipsnio dalies pakeitimai:</text:p>
      <text:p text:style-name="P146"><text:span text:style-name="T147">Nr.<text:s/></text:span><text:a xlink:href="https://www.e-tar.lt/portal/legalAct.html?documentId=TAR.5E7296AC0881" office:target-frame-name="_top" xlink:show="replace"><text:span text:style-name="T148">X-545</text:span></text:a><text:span text:style-name="T149">, 2006-04-06, Žin., 2006, Nr. 44-1586 (2006-04-22), i. k. 1061010ISTA000X-5</text:span><text:span text:style-name="T150">45</text:span></text:p>
      <text:p text:style-name="Normal"/>
      <text:p text:style-name="P151"><text:span text:style-name="T152">9</text:span><text:span text:style-name="T153">.<text:s/></text:span><text:span text:style-name="T154">Tarptautiniai neplatinimo režimai</text:span><text:span text:style-name="T155"><text:s/>– Wassenaaro susitarimas (WA), Raketų technologijų kontrolės režimas (MTCR), Branduolinių tiekėjų grupė (NSG), Australijos grupė (AG), Konvencija dėl cheminio ginklo kūrimo, gamybos, kaupimo ir panaudojimo uždra</text:span><text:span text:style-name="T156">udimo bei jo sunaikinimo (CWC), Konvencija dėl bakteriologinių ir toksinių ginklų kūrimo, gamybos ir saugojimo uždraudimo bei jų sunaikinimo (BTWC), Branduolinio ginklo neplatinimo sutartis (NPT) ir kiti susitarimai bei tarptautiniai valstybių įsipareigoji</text:span><text:span text:style-name="T157">mai, kurių tikslas – politinėmis,<text:s/></text:span><text:soft-page-break/><text:span text:style-name="T158">ekonominėmis, diplomatinėmis bei teisinėmis priemonėmis užkirsti kelią cheminio, biologinio ir branduolinio ginklo ir įprastinės ginkluotės platinimui.<text:s/></text:span></text:p>
      <text:p text:style-name="P159"><text:span text:style-name="T160">10</text:span><text:span text:style-name="T161">.<text:s/></text:span><text:span text:style-name="T162">Technologija</text:span><text:span text:style-name="T163"><text:s/>–<text:s/></text:span><text:span text:style-name="T164">speciali informacija, reikalinga prekėms sukur</text:span><text:span text:style-name="T165">ti, gaminti ir naudoti, kuri gali būti pateikiama kaip techniniai duomenys ir kaip techninė pagalba.</text:span><text:span text:style-name="T166"><text:s/></text:span></text:p>
      <text:p text:style-name="P167"><text:span text:style-name="T168">11</text:span><text:span text:style-name="T169">. Licencija šiame Įstatyme suprantama ne kaip leidimas verstis ūkine komercine veikla, bet kaip įgaliotos institucijos išduotas leidimas nustatyta t</text:span><text:span text:style-name="T170">varka eksportuoti, importuoti, gabenti tranzitu ar tarpininkauti gabenant</text:span><text:span text:style-name="T171"><text:s/></text:span><text:span text:style-name="T172">tik licencijoje nurodytas</text:span><text:span text:style-name="T173"><text:s/></text:span><text:span text:style-name="T174">strategines prekes.</text:span></text:p>
      <text:p text:style-name="P175"><text:span text:style-name="T176">12</text:span><text:span text:style-name="T177">. Kitos šiame Įstatyme vartojamos sąvokos suprantamos taip, kaip jos apibrėžtos atitinkamuose Lietuvos Respublikos įstatymuose<text:s/></text:span><text:span text:style-name="T178">arba Europos Sąjungos reglamentuose.</text:span></text:p>
      <text:p text:style-name="P179"/>
      <text:h text:style-name="P180" text:outline-level="4"><text:span text:style-name="T181">ANTRASIS</text:span><text:span text:style-name="T182"><text:s/>SKIRSNIS</text:span></text:h>
      <text:h text:style-name="P183" text:outline-level="3"><text:span text:style-name="T184">STRATEGINIŲ PREKIŲ EKSPORTAS, IMPORTAS, TRANZITAS IR TARPININKAVIMAS</text:span></text:h>
      <text:p text:style-name="P185"/>
      <text:p text:style-name="P186"><text:span text:style-name="T187">4</text:span><text:span text:style-name="T188"><text:s/>straipsnis.<text:s/></text:span><text:span text:style-name="T189">Bendrojo karinės įrangos sąrašo sudarymas</text:span></text:p>
      <text:p text:style-name="P190"><text:span text:style-name="T191">Vyriausybė ar jos įgaliota institucija, vadovaudamasi<text:s/></text:span><text:span text:style-name="T192">Europos Sąjungos bendruoju karinės įrangos sąrašu, tarptautinių neplatinimo režimų sąrašais ir Lietuvos Respublikos užsienio politikos ir nacionalinio saugumo interesais, sudaro ir tvirtina Bendrąjį karinės įrangos sąrašą.</text:span></text:p>
      <text:p text:style-name="P193"/>
      <text:p text:style-name="P194"><text:span text:style-name="T195">5</text:span><text:span text:style-name="T196"><text:s/>straipsnis.<text:s/></text:span><text:span text:style-name="T197">Strateginių<text:s/></text:span><text:span text:style-name="T198">prekių eksporto, importo, tranzito ir tarpininkavimo administravimas</text:span></text:p>
      <text:p text:style-name="P199"><text:span text:style-name="T200">1</text:span><text:span text:style-name="T201">.</text:span><text:span text:style-name="T202"><text:s/></text:span><text:span text:style-name="T203">Ūkio ministerija vadovauja dvejopo naudojimo prekių ir technologijų eksporto kontrolės darbams ir karinės įrangos eksporto, importo, tranzito bei tarpininkavimo kontrolės darbams i</text:span><text:span text:style-name="T204">r juos vykdo kartu su kitomis valstybės institucijomis bei įstaigomis šio Įstatymo ir kitų teisės aktų nustatyta tvarka.</text:span></text:p>
      <text:p text:style-name="P205"><text:span text:style-name="T206">2</text:span><text:span text:style-name="T207">. Vyriausybė nustato strateginių prekių kontrolę vykdančias valstybės institucijas ir įstaigas, jų įgaliojimus bei kontrolės vykdy</text:span><text:span text:style-name="T208">mo tvarką, kiek tai nenumato Reglamentas ir šis Įstatymas.</text:span></text:p>
      <text:p text:style-name="P209"/>
      <text:p text:style-name="P210"><text:span text:style-name="T211">6</text:span><text:span text:style-name="T212"><text:s/>straipsnis.<text:s/></text:span><text:span text:style-name="T213">Reikalavimas turėti eksporto, importo, tranzito ar tarpininkavimo licenciją<text:s/></text:span></text:p>
      <text:p text:style-name="P214"><text:span text:style-name="T215">1</text:span><text:span text:style-name="T216">. Dvejopo naudojimo prekių ir technologijų eksportui reikalingas licencijas išduoda Ūkio minis</text:span><text:span text:style-name="T217">terija.<text:s/></text:span></text:p>
      <text:p text:style-name="P218"><text:span text:style-name="T219">2</text:span><text:span text:style-name="T220">. Į Bendrąjį karinės įrangos sąrašą įtrauktų prekių eksportui, importui, tranzitui ar tarpininkavimui yra privalomos eksporto, importo, tranzito ar tarpininkavimo licencijos. Jas išduoda Ūkio ministerija.<text:s/></text:span></text:p>
      <text:p text:style-name="P221"><text:span text:style-name="T222">3</text:span><text:span text:style-name="T223">. Į Bendrąjį karinės įrangos są</text:span><text:span text:style-name="T224">rašą įtrauktų prekių tranzitui, kai jų siuntėjas ir gavėjas (arba bent vienas iš jų) yra užsienio valstybės karinės institucijos arba siuntėjas ir gavėjas veikia šių institucijų įgalioti, licencijas (leidimus) išduoda Vyriausybės įgaliota institucija kitų<text:s/></text:span><text:span text:style-name="T225">Lietuvos Respublikos teisės aktų nustatyta tvarka.<text:s/></text:span></text:p>
      <text:p text:style-name="P226"><text:span text:style-name="T227">4</text:span><text:span text:style-name="T228">. Į Bendrąjį karinės įrangos sąrašą įtrauktų prekių importui, kai šias prekes importuoja Lietuvos Respublikos krašto apsaugos ministerija ir Lietuvos Respublikos ginklų fondas prie Lietuvos Respublik</text:span><text:span text:style-name="T229">os vidaus reikalų ministerijos, Ūkio ministerijos licencija nereikalinga.</text:span></text:p>
      <text:p text:style-name="P230">Straipsnio dalies pakeitimai:</text:p>
      <text:p text:style-name="P231"><text:span text:style-name="T232">Nr.<text:s/></text:span><text:a xlink:href="https://www.e-tar.lt/portal/legalAct.html?documentId=TAR.5DB38216EC21" office:target-frame-name="_top" xlink:show="replace"><text:span text:style-name="T233">XI-648</text:span></text:a><text:span text:style-name="T234">, 2010-01-14, Žin., 2010, Nr. 13-616 (2010-02-02), i. k.<text:s/></text:span><text:span text:style-name="T235">1101010ISTA00XI-648</text:span></text:p>
      <text:p text:style-name="Normal"/>
      <text:p text:style-name="P236"><text:span text:style-name="T237">5</text:span><text:span text:style-name="T238">. Eksporto licencija privaloma į Bendrąjį karinės įrangos sąrašą</text:span><text:span text:style-name="T239"><text:s/></text:span><text:span text:style-name="T240">neįtrauktų prekių eksportui, jei Ūkio ministerija ar kitos strateginių prekių kontrolę vykdančios valstybės institucijos ir įstaigos yra raštu pranešusios juridiniam</text:span><text:span text:style-name="T241"><text:s/>ar fiziniam asmeniui, ar užsienio juridinių asmenų ir kitų organizacijų filialui, kad atitinkamos prekės yra arba gali būti panaudotos kuriant, gaminant, tvarkant, naudojant, prižiūrint, laikant, nustatant ar platinant cheminį, biologinį, branduolinį gink</text:span><text:span text:style-name="T242">lą ar kitus branduolinius sprogstamuosius įtaisus arba kuriant, gaminant, prižiūrint ar laikant<text:s/></text:span><text:soft-page-break/><text:span text:style-name="T243">tokius ginklus nešančias raketas, arba atitinkamos prekės yra ar gali būti panaudotos į Bendrąjį karinės įrangos sąrašą įtrauktoms prekėms kurti ar gaminti.<text:s/></text:span></text:p>
      <text:p text:style-name="P244"><text:span text:style-name="T245">6</text:span><text:span text:style-name="T246">.</text:span><text:span text:style-name="T247"><text:s/></text:span><text:span text:style-name="T248">Eksporto licencija privaloma į Bendrąjį karinės įrangos sąrašą neįtrauktų prekių eksportui, jei importuojančiai<text:s/></text:span><text:span text:style-name="T249">valstybei</text:span><text:span text:style-name="T250"><text:s/>arba galutinio panaudojimo<text:s/></text:span><text:span text:style-name="T251">valstybei</text:span><text:span text:style-name="T252"><text:s/>taikomi prekybos ginklais apribojimai įgyvendinant tarptautines sankcijas, numatytas Lietuvo</text:span><text:span text:style-name="T253">s Respublikos ekonominių ir kitų tarptautinių sankcijų įgyvendinimo įstatyme, ir jeigu šio straipsnio 5 dalyje nurodytos institucijos yra raštu pranešusios juridiniam ar fiziniam asmeniui, ar užsienio juridinių asmenų ir kitų organizacijų filialui, kad ati</text:span><text:span text:style-name="T254">tinkamos prekės yra arba gali būti panaudotos į Bendrąjį karinės įrangos sąrašą įtrauktų prekių gamybai arba bandymų ar analitinės įrangos, naudojamos šioms prekėms kurti, gaminti ir prižiūrėti, gamybai, arba kaip nebaigtas gaminys gamykloje, kurioje gamin</text:span><text:span text:style-name="T255">amos į Bendrąjį karinės įrangos sąrašą įtrauktos prekės.</text:span></text:p>
      <text:p text:style-name="P256"><text:span text:style-name="T257">7</text:span><text:span text:style-name="T258">. Jeigu juridinis ar fizinis asmuo, ar užsienio juridinių asmenų ir kitų organizacijų filialas žino, kad jo numatytos eksportuoti į Bendrąjį karinės įrangos sąrašą neįtrauktos prekės yra skirtos</text:span><text:span text:style-name="T259"><text:s/>kuriam nors iš šio straipsnio 5 ir 6 dalyse nurodytų panaudojimo tikslų, jis turi raštu pranešti Ūkio ministerijai. Ši kartu su strateginių prekių kontrolę vykdančiomis valstybės institucijomis ir įstaigomis sprendžia, ar reikia licencijos atitinkamai pre</text:span><text:span text:style-name="T260">kei eksportuoti.</text:span><text:span text:style-name="T261"><text:s/></text:span></text:p>
      <text:p text:style-name="P262"><text:span text:style-name="T263">8</text:span><text:span text:style-name="T264">. Šio straipsnio 5, 6 ir 7 dalyse nustatytais atvejais eksporto licencijas išduoda Ūkio ministerija.</text:span></text:p>
      <text:p text:style-name="P265"><text:span text:style-name="T266">9</text:span><text:span text:style-name="T267">. Eksportuojančios šalies valstybės institucijų prašymu juridiniam ar fiziniam asmeniui, ar užsienio juridinių asmenų ir kitų o</text:span><text:span text:style-name="T268">rganizacijų filialui, importuojančiam į Bendrąjį karinės įrangos sąrašą įtrauktas prekes, išduodamas importo sertifikatas arba galutinio panaudojimo dokumentas, patvirtinantis jų galutinį panaudojimą.<text:s/></text:span></text:p>
      <text:p text:style-name="P269"><text:span text:style-name="T270">10</text:span><text:span text:style-name="T271">. Eksporto, importo, tranzito ir tarpininkavimo<text:s/></text:span><text:span text:style-name="T272">licencijų rūšis, jų išdavimo, galiojimo sustabdymo ir panaikinimo tvarką, sąlygas ir galutinį panaudojimą patvirtinančių dokumentų išdavimo tvarką nustato Vyriausybė ar jos įgaliota institucija.</text:span></text:p>
      <text:p text:style-name="P273">Straipsnio dalies pakeitimai:</text:p>
      <text:soft-page-break/>
      <text:p text:style-name="P274"><text:span text:style-name="T275">Nr.<text:s/></text:span><text:a xlink:href="https://www.e-tar.lt/portal/legalAct.html?documentId=TAR.5E7296AC0881" office:target-frame-name="_top" xlink:show="replace"><text:span text:style-name="T276">X-545</text:span></text:a><text:span text:style-name="T277">, 2006-04-06, Žin., 2006, Nr. 44-1586 (2006-04-22), i. k. 1061010ISTA000X-545</text:span></text:p>
      <text:p text:style-name="Normal"/>
      <text:p text:style-name="P278"><text:span text:style-name="T279">7</text:span><text:span text:style-name="T280"><text:s/>straipsnis.<text:s/></text:span><text:span text:style-name="T281">Apribojimai išduodant licencijas karinės įrangos eksportui, importui, tranzitui ir<text:s/></text:span><text:span text:style-name="T282">tarpininkavimui, licencijų galiojimo sustabdymas ir panaikinimas</text:span></text:p>
      <text:p text:style-name="P283"><text:span text:style-name="T284">1</text:span><text:span text:style-name="T285">. Licencija neišduodama, jeigu:</text:span></text:p>
      <text:p text:style-name="P286"><text:span text:style-name="T287">1</text:span><text:span text:style-name="T288">) jos išdavimas prieštarauja Lietuvos Respublikos tarptautinėms sutartims, sankcijoms, įgyvendinamoms pagal Lietuvos Respublikos ekonominių ir kitų tar</text:span><text:span text:style-name="T289">ptautinių sankcijų įgyvendinimo įstatymą, Europos Sąjungos elgesio kodekso dėl ginklų eksporto kriterijams, tarptautinių neplatinimo režimų nuostatoms, Lietuvos Respublikos užsienio politikos ir valstybės saugumo interesams;</text:span></text:p>
      <text:p text:style-name="P290"><text:span text:style-name="T291">2</text:span><text:span text:style-name="T292">) yra įsiteisėjęs apkaltin</text:span><text:span text:style-name="T293">amasis teismo nuosprendis, teismo nutarimas, sprendimas ir neišnykęs ar nepanaikintas teistumas dėl eksportuotojo, importuotojo, vežėjo ar tarpininko padarytų karo nusikaltimų, nusikalstamų veikų žmogiškumui, Lietuvos valstybės nepriklausomybei, teritorijo</text:span><text:span text:style-name="T294">s vientisumui ir konstitucinei santvarkai;</text:span></text:p>
      <text:p text:style-name="P295"><text:span text:style-name="T296">3</text:span><text:span text:style-name="T297">) paaiškėja aplinkybės, susijusios su karinės įrangos galutinio panaudojimo ar galimybių panaudoti ją masinio naikinimo ginklų gamybai rizika.</text:span></text:p>
      <text:p text:style-name="P298"><text:span text:style-name="T299">2</text:span><text:span text:style-name="T300">. Licencija gali būti neišduodama, jeigu:</text:span></text:p>
      <text:p text:style-name="P301"><text:span text:style-name="T302">1</text:span><text:span text:style-name="T303">) yra įsiteis</text:span><text:span text:style-name="T304">ėjęs apkaltinamasis teismo nuosprendis, teismo nutarimas, sprendimas ir neišnykęs ar nepanaikintas teistumas dėl eksportuotojo, importuotojo, vežėjo ar tarpininko nusikalstamų veikų visuomenės saugumui, nuosavybei, turtinėms teisėms ir turtiniams interesam</text:span><text:span text:style-name="T305">s, ekonomikai ir verslo tvarkai, finansų sistemai, valdymo tvarkai;</text:span></text:p>
      <text:p text:style-name="P306"><text:span text:style-name="T307">2</text:span><text:span text:style-name="T308">) vyksta ikiteisminis tyrimas dėl eksportuotojo, importuotojo, vežėjo ar tarpininko, įtariamų karo nusikaltimais, nusikalstamomis veikomis žmogiškumui, Lietuvos valstybės nepriklausom</text:span><text:span text:style-name="T309">ybei, teritorijos vientisumui ir konstitucinei santvarkai, visuomenės saugumui, nuosavybei, turtinėms teisėms ir turtiniams interesams, ekonomikai ir verslo tvarkai, finansų<text:s/></text:span><text:soft-page-break/><text:span text:style-name="T310">sistemai, valdymo tvarkai, arba byla dėl šių nusikalstamų veikų perduota teismui;</text:span></text:p>
      <text:p text:style-name="P311"><text:span text:style-name="T312">3</text:span><text:span text:style-name="T313">) eksportuotojas, importuotojas, vežėjas ar tarpininkas licencijai gauti yra pateikęs klaidinančią informaciją, klaidingus duomenis.</text:span></text:p>
      <text:p text:style-name="P314"><text:span text:style-name="T315">3</text:span><text:span text:style-name="T316">. Licencijos galiojimas sustabdomas ir gali būti panaikinamas, jeigu:</text:span></text:p>
      <text:p text:style-name="P317"><text:span text:style-name="T318">1</text:span><text:span text:style-name="T319">) gauta informacija, kad eksportuotoja</text:span><text:span text:style-name="T320">s, importuotojas, vežėjas ar tarpininkas nevykdo licencijoje nustatytų sąlygų arba nesilaiko strateginių prekių kontrolę reglamentuojančių teisės aktų reikalavimų;</text:span></text:p>
      <text:p text:style-name="P321"><text:span text:style-name="T322">2</text:span><text:span text:style-name="T323">) paaiškėja, kad eksportuotojas, importuotojas, vežėjas ar tarpininkas yra pateikęs kla</text:span><text:span text:style-name="T324">idinančią informaciją, klaidingus duomenis;</text:span></text:p>
      <text:p text:style-name="P325"><text:span text:style-name="T326">3</text:span><text:span text:style-name="T327">) gauta kitokios, negu deklaruota, informacijos, susijusios su galutiniu karinės įrangos panaudojimu;</text:span></text:p>
      <text:p text:style-name="P328"><text:span text:style-name="T329">4</text:span><text:span text:style-name="T330">) gali būti pažeisti Lietuvos Respublikos užsienio politikos, nacionalinės ekonomikos, valstybės sau</text:span><text:span text:style-name="T331">gumo interesai;</text:span></text:p>
      <text:p text:style-name="P332"><text:span text:style-name="T333">5</text:span><text:span text:style-name="T334">) importuojančioje valstybėje kilo politinis ir karinis konfliktas;</text:span></text:p>
      <text:p text:style-name="P335"><text:span text:style-name="T336">6</text:span><text:span text:style-name="T337">) valstybei, į kurią numatyta eksportuoti karinę įrangą, pradėtos taikyti tarptautinės sankcijos, įgyvendinamos pagal Lietuvos Respublikos ekonominių ir kitų tarp</text:span><text:span text:style-name="T338">tautinių sankcijų įgyvendinimo įstatymą, kai licencija jau išduota;</text:span></text:p>
      <text:p text:style-name="P339"><text:span text:style-name="T340">7</text:span><text:span text:style-name="T341">) atliekamas ikiteisminis tyrimas dėl eksportuotojo, importuotojo, vežėjo ar tarpininko, įtariamų karo nusikaltimais, nusikalstamomis veikomis žmogiškumui, Lietuvos valstybės neprikla</text:span><text:span text:style-name="T342">usomybei, teritorijos vientisumui ir konstitucinei santvarkai, visuomenės saugumui, nuosavybei, turtinėms teisėms ir turtiniams interesams, ekonomikai ir verslo tvarkai, finansų sistemai, valdymo tvarkai, arba byla dėl šių nusikalstamų veikų perduota teism</text:span><text:span text:style-name="T343">ui, arba įsiteisėjęs apkaltinamasis teismo nuosprendis, teismo nutarimas, sprendimas, arba teismo sprendimu šie asmenys patraukti administracinėn atsakomybėn;</text:span></text:p>
      <text:p text:style-name="P344"><text:span text:style-name="T345">8</text:span><text:span text:style-name="T346">) gauta kita, nei nurodyta šio straipsnio 3 dalies 1 ir 3 punktuose, svarbi informacija,<text:s/></text:span><text:span text:style-name="T347">kuri nebuvo žinoma išduodant licenciją.</text:span></text:p>
      <text:soft-page-break/>
      <text:p text:style-name="P348">Straipsnio pakeitimai:</text:p>
      <text:p text:style-name="P349"><text:span text:style-name="T350">Nr.<text:s/></text:span><text:a xlink:href="https://www.e-tar.lt/portal/legalAct.html?documentId=TAR.5E7296AC0881" office:target-frame-name="_top" xlink:show="replace"><text:span text:style-name="T351">X-545</text:span></text:a><text:span text:style-name="T352">, 2006-04-06, Žin., 2006, Nr. 44-1586 (2006-04-22), i. k. 1061010ISTA000X-545</text:span></text:p>
      <text:p text:style-name="Normal"/>
      <text:h text:style-name="P353" text:outline-level="5"><text:span text:style-name="T354">TREČIASIS</text:span><text:span text:style-name="T355"><text:s/>SKIRSNIS</text:span></text:h>
      <text:h text:style-name="P356" text:outline-level="3"><text:span text:style-name="T357">DUOMENŲ APIE STRATEGINES PREKES PATEIKIMAS, KAUPIMAS IR APSKAITA</text:span></text:h>
      <text:p text:style-name="P358"/>
      <text:p text:style-name="P359"><text:span text:style-name="T360">8</text:span><text:span text:style-name="T361"><text:s/>straipsnis.<text:s/></text:span><text:span text:style-name="T362">Duomenų apie strategines prekes pateikimas</text:span></text:p>
      <text:p text:style-name="P363"><text:span text:style-name="T364">1</text:span><text:span text:style-name="T365">. Juridiniai ir fiziniai asmenys bei užsienio juridinių asmenų ir kitų organizacijų filialai, nustatyta tvarka vyk</text:span><text:span text:style-name="T366">dantys strateginių prekių eksportą, importą, tranzitą bei tarpininkavimą, ar šių prekių galutiniai vartotojai Vyriausybės ar jos įgaliotos institucijos nustatyta tvarka privalo pateikti strateginių prekių kontrolę vykdančioms valstybės institucijoms ir įst</text:span><text:span text:style-name="T367">aigoms visus strateginių prekių kontrolei atlikti reikalingus duomenis.<text:s/></text:span></text:p>
      <text:p text:style-name="P368"><text:span text:style-name="T369">2</text:span><text:span text:style-name="T370">. Informacija apie karinės įrangos eksportą, importą, tranzitą bei tarpininkavimą Europos Sąjungos institucijoms, tarptautiniams neplatinimo režimams bei tarptautinėms organizaci</text:span><text:span text:style-name="T371">joms teikiama vadovaujantis Lietuvos Respublikos tarptautinėmis sutartimis ir vykdant Lietuvos Respublikos įsipareigojimus.</text:span></text:p>
      <text:p text:style-name="P372"><text:span text:style-name="T373">3</text:span><text:span text:style-name="T374">. Valstybės ar tarnybos paslaptį<text:s/></text:span><text:span text:style-name="T375">sudarantys duomenys apie strategines prekes</text:span><text:span text:style-name="T376"><text:s/></text:span><text:span text:style-name="T377">šių prekių kontrolę vykdančioms valstybės instituc</text:span><text:span text:style-name="T378">ijoms ir įstaigoms teikiami bei šiose institucijose ir įstaigose kaupiami ir saugomi Valstybės ir tarnybos paslapčių įstatymo nustatyta tvarka.</text:span></text:p>
      <text:p text:style-name="Normal"/>
      <text:p text:style-name="P379"><text:span text:style-name="T380">9</text:span><text:span text:style-name="T381"><text:s/>straipsnis.<text:s/></text:span><text:span text:style-name="T382">Duomenų apie strategines prekes kaupimas</text:span></text:p>
      <text:p text:style-name="P383"><text:span text:style-name="T384">1</text:span><text:span text:style-name="T385">. Ūkio ministerija kaupia duomenis apie strat</text:span><text:span text:style-name="T386">egines prekes bei juridinius ir fizinius asmenis, užsienio juridinių asmenų ir kitų organizacijų filialus, nustatyta tvarka eksportuojančius, importuojančius, gabenančius tranzitu strategines prekes, tarpininkaujančius sandoriams, šių<text:s/></text:span><text:soft-page-break/><text:span text:style-name="T387">prekių galutinius var</text:span><text:span text:style-name="T388">totojus ar kitaip su jomis susijusius asmenis ir naudoja šiuos duomenis strateginių prekių eksporto, importo, tranzito ir tarpininkavimo</text:span><text:span text:style-name="T389"><text:s/></text:span><text:span text:style-name="T390">kontrolei.</text:span></text:p>
      <text:p text:style-name="P391"><text:span text:style-name="T392">2</text:span><text:span text:style-name="T393">. Strateginių prekių eksporto, importo ir tranzito statistinius duomenis renka, apdoroja ir teikia<text:s/></text:span><text:span text:style-name="T394">teisės aktų nustatyta tvarka muitinės įstaigos.</text:span></text:p>
      <text:p text:style-name="P395"/>
      <text:p text:style-name="P396"><text:span text:style-name="T397">10</text:span><text:span text:style-name="T398"><text:s/>straipsnis.<text:s/></text:span><text:span text:style-name="T399">Duomenų apie strategines prekes apskaita</text:span></text:p>
      <text:p text:style-name="P400"><text:span text:style-name="T401">1</text:span><text:span text:style-name="T402">. Juridiniai ir fiziniai asmenys bei užsienio juridinių asmenų ir kitų organizacijų filialai, kuriems yra išduotos dvejopo naudojimo prekių<text:s/></text:span><text:span text:style-name="T403">ir technologijų eksporto licencijos, karinės įrangos eksporto, importo, tranzito ar tarpininkavimo licencijos arba kurie yra šių prekių galutiniai vartotojai, teisės aktų nustatyta tvarka privalo tvarkyti išsamią duomenų apie šias prekes apskaitą, kurioje<text:s/></text:span><text:span text:style-name="T404">būtų pakankamai informacijos, leidžiančios nustatyti jų tapatybę, kiekį, kokybę, rūšį, vertę, eksportuotojo, importuotojo, tarpininko, šių prekių gavėjo pavadinimus ir adresus, strateginių prekių galutinį panaudojimą ir galutinį vartotoją.</text:span></text:p>
      <text:p text:style-name="P405"><text:span text:style-name="T406">2</text:span><text:span text:style-name="T407">. Juridinia</text:span><text:span text:style-name="T408">i ir fiziniai asmenys bei užsienio juridinių asmenų ir kitų organizacijų filialai privalo saugoti šio straipsnio 1 dalyje nurodytus strateginių prekių apskaitos dokumentus ne mažiau kaip 5 metus nuo kalendorinių metų, kuriais atitinkamos prekės buvo ekspor</text:span><text:span text:style-name="T409">tuotos, importuotos ar gabentos tranzitu, pabaigos, jeigu Lietuvos Respublikos įstatymai ir kiti teisės aktai nenustato kitaip.</text:span></text:p>
      <text:p text:style-name="P410"/>
      <text:h text:style-name="P411" text:outline-level="3"><text:span text:style-name="T412">KETVIRTASIS</text:span><text:span text:style-name="T413"><text:s/>SKIRSNIS</text:span></text:h>
      <text:p text:style-name="P414"><text:span text:style-name="T415">STRATEGINIŲ PREKIŲ KONTROLĖ</text:span></text:p>
      <text:p text:style-name="P416"/>
      <text:p text:style-name="P417"><text:span text:style-name="T418">11</text:span><text:span text:style-name="T419"><text:s/>straipsnis.<text:s/></text:span><text:span text:style-name="T420">Strateginių prekių kontrolės vykdymas</text:span></text:p>
      <text:p text:style-name="P421"><text:span text:style-name="T422">1</text:span><text:span text:style-name="T423">. Strat</text:span><text:span text:style-name="T424">eginių prekių kontrolę vykdantys valstybės tarnautojai turi teisę tikrinti, kaip juridiniai ir fiziniai asmenys bei užsienio juridinių asmenų ir kitų organizacijų filialai, vykdantys strateginių prekių eksportą, importą, tranzitą ir tarpininkavimą, ar šių<text:s/></text:span><text:span text:style-name="T425">prekių galutiniai vartotojai<text:s/></text:span><text:soft-page-break/><text:span text:style-name="T426">laikosi šio Įstatymo ir kitų teisės aktų, reglamentuojančių strateginių prekių kontrolę, reikalavimų, taip pat patekti į teritoriją ir patalpas, kuriose yra saugomos ar naudojamos strateginės prekės, gauti strateginių prekių ap</text:span><text:span text:style-name="T427">skaitos dokumentus bei kitą kontrolei vykdyti reikalingą informaciją. Kontrolės vykdymo tvarką nustato Vyriausybė ar jos įgaliota institucija.</text:span></text:p>
      <text:p text:style-name="P428"><text:span text:style-name="T429">2</text:span><text:span text:style-name="T430">. Lietuvos Respublikos tarptautinių sutarčių nustatyta tvarka į Lietuvos Respubliką importuotos strateginės<text:s/></text:span><text:span text:style-name="T431">prekės gali būti tikrinamos eksportuojančių valstybių prašymu, taip pat dalyvaujant šių valstybių atstovams, o Lietuvos Respublikos valstybės tarnautojai gali būti įgalioti patikrinti iš Lietuvos Respublikos</text:span><text:span text:style-name="T432"><text:s/></text:span><text:span text:style-name="T433">eksportuotas strategines prekes importuojančioje</text:span><text:span text:style-name="T434"><text:s/>valstybėje.</text:span></text:p>
      <text:p text:style-name="P435"><text:span text:style-name="T436">3</text:span><text:span text:style-name="T437">.</text:span><text:span text:style-name="T438"><text:s/></text:span><text:span text:style-name="T439">Importuotas į Lietuvos Respubliką strategines prekes gali tikrinti tarptautinės inspekcijos, pagal tarptautines sutartis turinčios įgaliojimus kontroliuoti neplatinimo režimų įgyvendinimą.<text:s/></text:span></text:p>
      <text:p text:style-name="P440"><text:span text:style-name="T441">4</text:span><text:span text:style-name="T442">. Strateginių prekių eksporto, importo, t</text:span><text:span text:style-name="T443">ranzito ir tarpininkavimo kontrolę vykdantys valstybės tarnautojai privalo užtikrinti iš juridinių ir fizinių asmenų bei užsienio juridinių asmenų ir kitų organizacijų filialų gautos informacijos apsaugą Lietuvos Respublikos įstatymų nustatyta tvarka.<text:s/></text:span></text:p>
      <text:p text:style-name="P444"/>
      <text:p text:style-name="P445"><text:span text:style-name="T446">PENKTASIS</text:span><text:span text:style-name="T447"><text:s/>SKIRSNIS</text:span></text:p>
      <text:p text:style-name="P448"><text:span text:style-name="T449">BAIGIAMOSIOS NUOSTATOS</text:span></text:p>
      <text:p text:style-name="P450"/>
      <text:p text:style-name="P451"><text:span text:style-name="T452">12</text:span><text:span text:style-name="T453"><text:s/>straipsnis.<text:s/></text:span><text:span text:style-name="T454">Atsakomybė už Įstatymo pažeidimus</text:span></text:p>
      <text:p text:style-name="P455"><text:span text:style-name="T456">Už šio Įstatymo pažeidimus juridiniai ir fiziniai asmenys bei užsienio juridinių asmenų ir kitų organizacijų filialai atsako Lietuvos Respublikos įstaty</text:span><text:span text:style-name="T457">mų nustatyta tvarka.</text:span></text:p>
      <text:p text:style-name="P458"/>
      <text:p text:style-name="P459"/>
      <text:p text:style-name="P460">Skelbiu šį Lietuvos Respublikos Seimo priimtą įstatymą.</text:p>
      <text:p text:style-name="P461"/>
      <text:p text:style-name="P462"/>
      <text:soft-page-break/>
      <text:p text:style-name="P463">RESPUBLIKOS PREZIDENTAS<text:tab/>ALGIRDAS BRAZAUSKAS</text:p>
      <text:p text:style-name="P464"/>
      <text:p text:style-name="Normal"/>
      <text:p text:style-name="P465"><text:span text:style-name="T466">Lietuvos Respublikos</text:span></text:p>
      <text:p text:style-name="P467">strateginių prekių kontrolės įstatymo</text:p>
      <text:p text:style-name="P468">priedas</text:p>
      <text:p text:style-name="Normal"/>
      <text:p text:style-name="P469"><text:span text:style-name="T470">ĮGYVENDINAMI EUROPOS SĄJUNGOS TEISĖS AKTAI</text:span></text:p>
      <text:p text:style-name="P471"/>
      <text:p text:style-name="P472"><text:span text:style-name="T473">1</text:span><text:span text:style-name="T474">.<text:s/></text:span><text:span text:style-name="T475">2000 m. birželio 22 d. Tarybos reglamentas (EB) Nr. 1334/2000, nustatantis Bendrijos dvejopo naudojimo objektų ir technologijų eksporto kontrolės režimą, su paskutiniais pakeitimais, padarytais 2006 m. vasario 27 d. Tarybos reglamentu (EB) Nr. 394/2006, iš</text:span><text:span text:style-name="T476"><text:s/>dalies pakeičiančiu ir atnaujinančiu Reglamentą (EB) Nr. 1334/2000, nustatantį Bendrijos dvejopo naudojimo objektų ir technologijų eksporto kontrolės režimą.</text:span></text:p>
      <text:p text:style-name="P477"><text:span text:style-name="T478">2</text:span><text:span text:style-name="T479">. 2003 m. birželio 23 d. Tarybos bendroji pozicija 2003/468/BUSP dėl tarpininkavimo ginklų p</text:span><text:span text:style-name="T480">rekyboje kontrolės.</text:span></text:p>
      <text:p text:style-name="P481"/>
      <text:p text:style-name="P482">Papildyta priedu:</text:p>
      <text:p text:style-name="P483"><text:span text:style-name="T484">Nr.<text:s/></text:span><text:a xlink:href="https://www.e-tar.lt/portal/legalAct.html?documentId=TAR.1AE302F0E908" office:target-frame-name="_top" xlink:show="replace"><text:span text:style-name="T485">IX-2198</text:span></text:a><text:span text:style-name="T486">, 2004-04-29, Žin., 2004, Nr. 73-2532 (2004-04-30), i. k. 1041010ISTA0IX-2198</text:span></text:p>
      <text:p text:style-name="P487">Priedo pakeitimai:</text:p>
      <text:p text:style-name="P488"><text:span text:style-name="T489">Nr.<text:s/></text:span><text:a xlink:href="https://www.e-tar.lt/portal/legalAct.html?documentId=TAR.5E7296AC0881" office:target-frame-name="_top" xlink:show="replace"><text:span text:style-name="T490">X-545</text:span></text:a><text:span text:style-name="T491">, 2006-04-06, Žin., 2006, Nr. 44-1586 (2006-04-22), i. k. 1061010ISTA000X-545</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eimas, Įstatymas</text:span></text:p>
      <text:soft-page-break/>
      <text:p text:style-name="P501"><text:span text:style-name="T502">Nr.<text:s/></text:span><text:a xlink:href="https://www.e-tar.lt/portal/legalAct.html?documentId=TAR.03C29E553507" office:target-frame-name="_top" xlink:show="replace"><text:span text:style-name="T503">VIII-345</text:span></text:a><text:span text:style-name="T504">, 1997-06-30, Žin., 1997, Nr. 65-1557 (1997-07-09), i. k. 0971010ISTAVIII-345</text:span></text:p>
      <text:p text:style-name="P505"><text:span text:style-name="T506">Lietuvos Respublikos strateginių prekių ir technologijų importo, tranzito ir eksporto kont</text:span><text:span text:style-name="T507">rolės įstatymo 6, 9, 10, 11, 14, 15 straipsnių pakeitimo įstatymas</text:span></text:p>
      <text:p text:style-name="P508"/>
      <text:p text:style-name="P509"><text:span text:style-name="T510">2.</text:span></text:p>
      <text:p text:style-name="P511"><text:span text:style-name="T512">Lietuvos Respublikos Seimas, Įstatymas</text:span></text:p>
      <text:p text:style-name="P513"><text:span text:style-name="T514">Nr.<text:s/></text:span><text:a xlink:href="https://www.e-tar.lt/portal/legalAct.html?documentId=TAR.805A07520DB0" office:target-frame-name="_top" xlink:show="replace"><text:span text:style-name="T515">VIII-814</text:span></text:a><text:span text:style-name="T516">, 1998-06-25, Žin., 1998, Nr. 63-1800 (1998-07-15),<text:s/></text:span><text:span text:style-name="T517">i. k. 0981010ISTAVIII-814</text:span></text:p>
      <text:p text:style-name="P518"><text:span text:style-name="T519">Lietuvos Respublikos strateginių prekių ir technologijų importo, tranzito ir eksporto kontrolės įstatymo 6, 10, 11 straipsnių pakeitimo įstatymas</text:span></text:p>
      <text:p text:style-name="P520"/>
      <text:p text:style-name="P521"><text:span text:style-name="T522">3.</text:span></text:p>
      <text:p text:style-name="P523"><text:span text:style-name="T524">Lietuvos Respublikos Seimas, Įstatymas</text:span></text:p>
      <text:p text:style-name="P525"><text:span text:style-name="T526">Nr.<text:s/></text:span><text:a xlink:href="https://www.e-tar.lt/portal/legalAct.html?documentId=TAR.6493604CFD0E" office:target-frame-name="_top" xlink:show="replace"><text:span text:style-name="T527">IX-1051</text:span></text:a><text:span text:style-name="T528">, 2002-07-05, Žin., 2002, Nr. 74-3142 (2002-07-24), i. k. 1021010ISTA0IX-1051</text:span></text:p>
      <text:p text:style-name="P529"><text:span text:style-name="T530">Lietuvos Respublikos strateginių prekių ir technologijų importo, tranzito ir eksporto kontrolės įstatymo pakeitimo įstatymas</text:span></text:p>
      <text:p text:style-name="P531"/>
      <text:p text:style-name="P532"><text:span text:style-name="T533">4.</text:span></text:p>
      <text:p text:style-name="P534"><text:span text:style-name="T535">Lietuvos Respublikos Seimas, Įstatymas</text:span></text:p>
      <text:p text:style-name="P536"><text:span text:style-name="T537">Nr.<text:s/></text:span><text:a xlink:href="https://www.e-tar.lt/portal/legalAct.html?documentId=TAR.1AE302F0E908" office:target-frame-name="_top" xlink:show="replace"><text:span text:style-name="T538">IX-2198</text:span></text:a><text:span text:style-name="T539">, 2004-04-29, Žin., 2004, Nr. 73-2532 (2004-04-30), i. k. 1041010ISTA0IX-2198</text:span></text:p>
      <text:p text:style-name="P540"><text:span text:style-name="T541">Lietuvos Respublikos strateginių prekių<text:s/></text:span><text:span text:style-name="T542">eksporto, importo ir tranzito kontrolės įstatymo pakeitimo įstatymas</text:span></text:p>
      <text:p text:style-name="P543"/>
      <text:p text:style-name="P544"><text:span text:style-name="T545">5.</text:span></text:p>
      <text:p text:style-name="P546"><text:span text:style-name="T547">Lietuvos Respublikos Seimas, Įstatymas</text:span></text:p>
      <text:p text:style-name="P548"><text:span text:style-name="T549">Nr.<text:s/></text:span><text:a xlink:href="https://www.e-tar.lt/portal/legalAct.html?documentId=TAR.5E7296AC0881" office:target-frame-name="_top" xlink:show="replace"><text:span text:style-name="T550">X-545</text:span></text:a><text:span text:style-name="T551">, 2006-04-06, Žin., 2006, Nr. 44-1586 (2006-04-22), i</text:span><text:span text:style-name="T552">. k. 1061010ISTA000X-545</text:span></text:p>
      <text:p text:style-name="P553"><text:span text:style-name="T554">Lietuvos Respublikos strateginių prekių kontrolės įstatymo 1, 3, 6, 7 straipsnių ir įstatymo priedo pakeitimo įstatymas</text:span></text:p>
      <text:p text:style-name="P555"/>
      <text:p text:style-name="P556"><text:span text:style-name="T557">6.</text:span></text:p>
      <text:p text:style-name="P558"><text:span text:style-name="T559">Lietuvos Respublikos Seimas, Įstatymas</text:span></text:p>
      <text:p text:style-name="P560"><text:span text:style-name="T561">Nr.<text:s/></text:span><text:a xlink:href="https://www.e-tar.lt/portal/legalAct.html?documentId=TAR.5DB38216EC21" office:target-frame-name="_top" xlink:show="replace"><text:span text:style-name="T562">XI-648</text:span></text:a><text:span text:style-name="T563">, 2010-01-14, Žin., 2010, Nr. 13-616 (2010-02-02), i. k. 1101010ISTA00XI-648</text:span></text:p>
      <text:p text:style-name="P564"><text:span text:style-name="T565">Lietuvos Respublikos strateginių prekių kontrolės įstatymo 6 straipsnio pakeitimo įstatymas</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1T02:30:00Z</meta:creation-date>
    <dc:date>2023-04-01T02:30:00Z</dc:date>
    <meta:template xlink:href="Normal.dotm" xlink:type="simple"/>
    <meta:editing-cycles>2</meta:editing-cycles>
    <meta:editing-duration>PT0S</meta:editing-duration>
    <meta:document-statistic meta:page-count="14" meta:paragraph-count="208" meta:word-count="2752" meta:character-count="22911" meta:row-count="363" meta:non-whitespace-character-count="20367"/>
  </office:meta>
</office:document-meta>
</file>