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tab-stops>
          <style:tab-stop style:type="right" style:position="6.6937in"/>
        </style:tab-stops>
      </style:paragraph-properties>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7">Suvestinė redakcija nuo 2005-01-28 iki 2008-07-26</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2. Pakeisti Lietuvos Respublikos Vyriausybės 1992 m. liepos 15 d. nutarimą Nr. 549 „Dėl mokslo laipsnių ir pedagoginių mokslo vardų nostrifikavimo ir diplomų (atestatų) registravimo“ (Žin., 1992, Nr.<text:s/><text:a xlink:href="https://www.e-tar.lt/portal/lt/legalAct/TAR.3882FC59D350" office:target-frame-name="_blank" xlink:show="new"><text:span text:style-name="T37">27-788</text:span></text:a>, Nr.<text:s/><text:a xlink:href="https://www.e-tar.lt/portal/lt/legalAct/TAR.2CCCC0BDE2CA" office:target-frame-name="_blank" xlink:show="new"><text:span text:style-name="T38">31-965</text:span></text:a>; 1995, Nr.<text:s/><text:a xlink:href="https://www.e-tar.lt/portal/lt/legalAct/TAR.F612492FC3B5" office:target-frame-name="_blank" xlink:show="new"><text:span text:style-name="T39">28-635</text:span></text:a>; 2001, Nr.<text:s/><text:a xlink:href="https://www.e-tar.lt/portal/lt/legalAct/TAR.0EC45FD75685" office:target-frame-name="_blank" xlink:show="new"><text:span text:style-name="T40">63-2285</text:span></text:a>):</text:p>
      <text:p text:style-name="P41">2.1. Išdėstyti 8 punktą taip:</text:p>
      <text:p text:style-name="P42">„8. Pavesti Švietimo ir mokslo ministerijai:</text:p>
      <text:p text:style-name="P43">8.1. registruoti mokslo laipsnių ir<text:s/>nostrifikuotų pedagoginių mokslo vardų diplomus (atestatus);</text:p>
      <text:p text:style-name="P44">8.2. organizuoti mokslininkų duomenų informacinio banko kaupimą ir tvarkymą“.</text:p>
      <text:p text:style-name="P45">2.2. Pripažinti netekusiu galios 9 punktą.</text:p>
      <text:p text:style-name="P46">3. Pakeisti Lietuvos Respublikos mokslo laipsnių sistemos bendruosius nuostatus, patvirtintus Lietuvos Respublikos Vyriausybės 1996 m. lapkričio 13 d. nutarimu Nr. 1317 „Dėl Lietuvos Respublikos mokslo laipsnių sistemos bendrųjų nuostatų patvirtinimo“ (Žin., 1996, Nr.<text:s/><text:a xlink:href="https://www.e-tar.lt/portal/lt/legalAct/TAR.DC2DEB26A737" office:target-frame-name="_blank" xlink:show="new"><text:span text:style-name="T47">112-2548</text:span></text:a>; 1998, Nr.<text:s/><text:a xlink:href="https://www.e-tar.lt/portal/lt/legalAct/TAR.45A41137C58B" office:target-frame-name="_blank" xlink:show="new"><text:span text:style-name="T48">37-982</text:span></text:a>; 2001, Nr.<text:s/><text:a xlink:href="https://www.e-tar.lt/portal/lt/legalAct/TAR.175D764616FA" office:target-frame-name="_blank" xlink:show="new"><text:span text:style-name="T49">63-</text:span><text:span text:style-name="T50">2282</text:span></text:a>):</text:p>
      <text:p text:style-name="P51">3.1. Įrašyti 36.2 punkte vietoj žodžių „Mokslo ir studijų departamentas prie Švietimo ir mokslo ministerijos“ žodžius „Švietimo ir mokslo ministerija“.</text:p>
      <text:p text:style-name="P52">3.2. Įrašyti 58 punkto antrojoje pastraipoje vietoj žodžių „Mokslo ir studijų departamentas<text:s/>prie Švietimo ir mokslo ministerijos“ žodžius „Švietimo ir mokslo ministerija“.</text:p>
      <text:p text:style-name="P53">3.3. Išbraukti 59.1 punkte žodžius „Mokslo ir studijų departamento prie“.</text:p>
      <text:p text:style-name="P54">4. Pakeisti Valstybinių mokslo programų rengimo ir vykdymo nuostatus, patvirtintus Lietuvos<text:s/>Respublikos Vyriausybės 1997 m. balandžio 3 d. nutarimu Nr. 306 „Dėl Valstybinių mokslo programų rengimo ir vykdymo nuostatų patvirtinimo“ (Žin., 1997, Nr.<text:s/><text:a xlink:href="https://www.e-tar.lt/portal/lt/legalAct/TAR.A7A2CF7F3667" office:target-frame-name="_blank" xlink:show="new"><text:span text:style-name="T55">30-740</text:span></text:a>; 1998,<text:s/>Nr.<text:s/><text:a xlink:href="https://www.e-tar.lt/portal/lt/legalAct/TAR.E481B6DE8BAC" office:target-frame-name="_blank" xlink:show="new"><text:span text:style-name="T56">63-1819</text:span></text:a>), ir išdėstyti 4 punktą taip:</text:p>
      <text:p text:style-name="P57">„4. Po to, kai programų pagrindinėms nuostatoms pritaria Lietuvos Respublikos Vyriausybė, programas tvirtina Švietimo ir mokslo<text:s/>ministerija“.</text:p>
      <text:p text:style-name="P58">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59">52-1696</text:span></text:a>), ir išbraukti priede paprogramės „Rengti pedagogus kintančiai bendrojo lavinimo mokyklai“ trečiojoje skiltyje žodžius „Mokslo ir studijų departamentas“.</text:p>
      <text:p text:style-name="P60">6. Pakeisti Lietuvos Respublikos Vyriausybės 1999 m. rugsėjo 7 d. nutarimą Nr. 972 „Dėl pritarimo Europos Sąjungos ir Lietuvos Respublikos asociacijos tarybos sprendimo dėl Lietuvos<text:s/><text:soft-page-break/>dalyvavimo bendrijos mokslinių<text:s/>tyrimų ir technologinės plėtros bei demonstravimo 1998–2002 metų programose sąlygų patvirtinimo projektui“ ir išdėstyti 2.3 punktą taip:</text:p>
      <text:p text:style-name="P61">„2.3. Švietimo ir mokslo ministerijai: „.</text:p>
      <text:p text:style-name="P62"><text:span text:style-name="T63">7.</text:span><text:span text:style-name="T64"><text:s/>Neteko galios nuo 2005-01-28</text:span></text:p>
      <text:p text:style-name="P65">Punkto naikinimas:</text:p>
      <text:p text:style-name="P66"><text:span text:style-name="T67">Nr.<text:s/></text:span><text:a xlink:href="https://www.e-tar.lt/portal/legalAct.html?documentId=TAR.F4BD4E6F76DB" office:target-frame-name="_top" xlink:show="replace"><text:span text:style-name="T68">60</text:span></text:a><text:span text:style-name="T69">, 2005-01-21, Žin. 2005, Nr. 12-369 (2005-01-27), i. k. 1051100NUTA00000060</text:span></text:p>
      <text:p text:style-name="Normal"/>
      <text:p text:style-name="P70">8. Pakeisti Lietuvos Respublikos Vyriausybės 2000 m. kovo 28 d. nutarimą Nr. 359 „Dėl Lietuvos Respublikos derybinių pozicijų derybose dėl narystės Europos Sąjungoje patvirtinimo“ (Žin., 2000, Nr.<text:s/><text:a xlink:href="https://www.e-tar.lt/portal/lt/legalAct/TAR.A6C23257EA21" office:target-frame-name="_blank" xlink:show="new"><text:span text:style-name="T71">28-776</text:span></text:a>):</text:p>
      <text:p text:style-name="P72">8.1. Išbraukti nurodytuoju nutarimu patvirtintos Lietuvos Respublikos derybinės pozicijos „Mokslas ir mokslo tyrimai“ (17 derybinis skyrius) III skyriaus pirmojoje pastraipoje žodžius „Mokslo ir studijų departamentas prie Švietimo ir mokslo ministerijos“.</text:p>
      <text:p text:style-name="P73">8.2. Išbraukti nurodytuoju nutarimu patvirtintos Lietuvos Respublikos derybinės pozicijos „Švietimas ir mokymas“ (18 derybinis skyrius) III skyriaus pirmojoje pastraipoje žodžius „Mokslo ir studijų departamentas prie Švietimo ir mokslo ministerijos“.</text:p>
      <text:p text:style-name="P74">9. Pakeisti Aukštojo mokslo tarybos nuostatus, patvirtintus Lietuvos Respublikos Vyriausybės 2000 m. rugsėjo 15 d. nutarimu Nr. 1095 „Dėl Aukštojo mokslo tarybos nuostatų patvirtinimo“ (Žin., 2000, Nr.<text:s/><text:a xlink:href="https://www.e-tar.lt/portal/lt/legalAct/TAR.9D0A51C91A04" office:target-frame-name="_blank" xlink:show="new"><text:span text:style-name="T75">79-2392</text:span></text:a>):</text:p>
      <text:p text:style-name="P76">9.1. Išbraukti 14<text:s/>punkte žodžius „Mokslo ir studijų departamento prie“.</text:p>
      <text:p text:style-name="P77">9.2. Įrašyti 19 punkte vietoj žodžių „Mokslo ir studijų departamentas prie Švietimo ir mokslo ministerijos“ žodžius „Švietimo ir mokslo ministerija“.</text:p>
      <text:p text:style-name="P78">10. Pakeisti valstybės valdžios, valdymo ir savivaldybės institucijų, turinčių teisę 2001–2004 metais neatlygintinai gauti valstybės kadastrų, klasifikatorių ir registrų duomenis, sąrašą, 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79">12-337</text:span></text:a>, Nr.<text:s/><text:a xlink:href="https://www.e-tar.lt/portal/lt/legalAct/TAR.B651A7712D68" office:target-frame-name="_blank" xlink:show="new"><text:span text:style-name="T80">62-2254</text:span></text:a>, Nr.<text:s/><text:a xlink:href="https://www.e-tar.lt/portal/lt/legalAct/TAR.F1DE2BA62035" office:target-frame-name="_blank" xlink:show="new"><text:span text:style-name="T81">94-3319</text:span></text:a>; 2002, Nr.<text:s/><text:a xlink:href="https://www.e-tar.lt/portal/lt/legalAct/TAR.3E6139EBF19F" office:target-frame-name="_blank" xlink:show="new"><text:span text:style-name="T82">31-1153</text:span></text:a>, Nr.<text:s/><text:a xlink:href="https://www.e-tar.lt/portal/lt/legalAct/TAR.0C3DCB87A280" office:target-frame-name="_blank" xlink:show="new"><text:span text:style-name="T83">57-2322</text:span></text:a>), ir išbraukti pastraipą „Mokslo ir studijų departamentas prie Švietimo ir mokslo ministerijos“.</text:p>
      <text:p text:style-name="P84"><text:span text:style-name="T85">11.</text:span><text:span text:style-name="T86"><text:s/>Neteko galios nuo 2003-01-11</text:span></text:p>
      <text:p text:style-name="P87">Punkto naikinimas:</text:p>
      <text:p text:style-name="P88"><text:span text:style-name="T89">Nr.<text:s/></text:span><text:a xlink:href="https://www.e-tar.lt/portal/legalAct.html?documentId=TAR.AF22441EB9E4" office:target-frame-name="_top" xlink:show="replace"><text:span text:style-name="T90">1</text:span></text:a><text:span text:style-name="T91">, 2003-01-06, Žin. 2003, Nr. 3-74 (2003-01-10), i. k. 1031100NUTA00000001</text:span></text:p>
      <text:p text:style-name="Normal"/>
      <text:p text:style-name="P92">12. Pakeisti Aukštojo išsilavinimo ir mokslo laipsnių, įgyjamų Lietuvos Respublikoje, diplomų nuostatus, patvirtintus Lietuvos<text:s/>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93">63-2284</text:span></text:a>), ir įrašyti 14 punkte vietoj žodžių „Mokslo ir studijų departamentu prie Švietimo ir mokslo ministerijos, kuris“ žodžius „Švietimo ir mokslo ministerija, kuri“.</text:p>
      <text:p text:style-name="P94">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95">79-2770</text:span></text:a>, Nr.<text:s/><text:a xlink:href="https://www.e-tar.lt/portal/lt/legalAct/TAR.5845E4C8CA00" office:target-frame-name="_blank" xlink:show="new"><text:span text:style-name="T96">93-3272</text:span></text:a>, Nr.<text:s/><text:a xlink:href="https://www.e-tar.lt/portal/lt/legalAct/TAR.50EB60B02E48" office:target-frame-name="_blank" xlink:show="new"><text:span text:style-name="T97">105-3750</text:span></text:a>), ir<text:s/>įrašyti 1 priede vietoj žodžių „Mokslo ir studijų departamentas prie Švietimo ir mokslo ministerijos“ žodžius „Švietimo ir mokslo ministerija“.</text:p>
      <text:p text:style-name="P98">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99">90-3175</text:span></text:a>):</text:p>
      <text:p text:style-name="P100">14.1. Įrašyti 11.3 punkte vietoj žodžių „Mokslo ir studijų departamentui prie Švietimo ir mokslo ministerijos“ žodžius<text:s/>„Švietimo ir mokslo ministerijai“;</text:p>
      <text:p text:style-name="P101">14.2. Išbraukti 12.2 punkte žodžius „Mokslo ir studijų departamento prie“;</text:p>
      <text:p text:style-name="P102">15. Pakeisti acquis įgyvendinimo priemonių 2002 metų planą, patvirtintą Lietuvos Respublikos Vyriausybės 2002 m. vasario 27 d. nutarimu<text:s/>Nr. 300 „Dėl Lietuvos pasirengimo narystei Europos Sąjungoje programos (Nacionalinė acquis priėmimo programa) teisės derinimo priemonių ir acquis įgyvendinimo priemonių 2002 metų planų patvirtinimo“ (Žin., 2002, Nr.<text:s/><text:a xlink:href="https://www.e-tar.lt/portal/lt/legalAct/TAR.9EDFE30FDC4A" office:target-frame-name="_blank" xlink:show="new"><text:span text:style-name="T103">25-910</text:span></text:a>), ir išbraukti 3.18 skyriaus „Švietimas ir mokymas“ priemonės kodo 3.18.-D4 trečiojoje skiltyje žodžius „Mokslo ir studijų departamentas prie Švietimo ir mokslo ministerijos (toliau vadinama – Mokslo ir studijų departamentas)“.</text:p>
      <text:p text:style-name="P104"/>
      <text:p text:style-name="P105"/>
      <text:p text:style-name="P106"/>
      <text:p text:style-name="P107">MINISTRAS PIRMININKAS<text:tab/>ALGIRDAS BRAZAUSKAS</text:p>
      <text:p text:style-name="P108"/>
      <text:p text:style-name="P109"/>
      <text:p text:style-name="P110"/>
      <text:p text:style-name="P111">ŠVIETIMO IR MOKSLO MINISTRAS<text:tab/>ALGIRDAS MONKEVIČIUS</text:p>
      <text:p text:style-name="P112"/>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TAR.AF22441EB9E4" office:target-frame-name="_top" xlink:show="replace"><text:span text:style-name="T124">1</text:span></text:a><text:span text:style-name="T125">, 2003-01-06, Žin., 2003, Nr. 3-74 (2003-01-10), i. k. 1031100NUTA00000001</text:span></text:p>
      <text:p text:style-name="P126"><text:span text:style-name="T127">Dėl Mokslinių tyrimų įstaigų steigimo reikalavimų, šių įstaigų veiklos kvalifikacinių reikalavimų ir jų veiklos priežiūros tvarkos patvirtinimo</text:span></text:p>
      <text:p text:style-name="P128"/>
      <text:p text:style-name="P129"><text:span text:style-name="T130">2.</text:span></text:p>
      <text:p text:style-name="P131"><text:span text:style-name="T132">Lietuvos<text:s/></text:span><text:span text:style-name="T133">Respublikos Vyriausybė, Nutarimas</text:span></text:p>
      <text:p text:style-name="P134"><text:span text:style-name="T135">Nr.<text:s/></text:span><text:a xlink:href="https://www.e-tar.lt/portal/legalAct.html?documentId=TAR.F4BD4E6F76DB" office:target-frame-name="_top" xlink:show="replace"><text:span text:style-name="T136">60</text:span></text:a><text:span text:style-name="T137">, 2005-01-21, Žin., 2005, Nr. 12-369 (2005-01-27), i. k. 1051100NUTA00000060</text:span></text:p>
      <text:p text:style-name="P138"><text:span text:style-name="T139">Dėl Užsienyje įgytų kvalifikacijų, suteikiančių teisę į a</text:span><text:span text:style-name="T140">ukštąjį mokslą, bei aukštojo mokslo kvalifikacijų vertinimo ir akademinio pripažinimo nuostatų patvirtin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1T09:08:00Z</meta:creation-date>
    <dc:date>2017-12-11T09:08:00Z</dc:date>
    <meta:template xlink:href="Normal.dotm" xlink:type="simple"/>
    <meta:editing-cycles>2</meta:editing-cycles>
    <meta:editing-duration>PT0S</meta:editing-duration>
    <meta:document-statistic meta:page-count="3" meta:paragraph-count="127" meta:word-count="1247" meta:character-count="10364" meta:row-count="486" meta:non-whitespace-character-count="9244"/>
  </office:meta>
</office:document-meta>
</file>