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2009-08-28 iki 2012-03-31</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text:span text:style-name="T47">3.</text:span><text:span text:style-name="T48"><text:s/>Neteko galios nuo 2009-08-28</text:span></text:p>
      <text:p text:style-name="P49">Punkto naikinimas:</text:p>
      <text:p text:style-name="P50"><text:span text:style-name="T51">Nr.<text:s/></text:span><text:a xlink:href="https://www.e-tar.lt/portal/legalAct.html?documentId=TAR.00D67C0E75D6" office:target-frame-name="_top" xlink:show="replace"><text:span text:style-name="T52">885</text:span></text:a><text:span text:style-name="T53">, 2009-08-19, Žin. 2009, Nr. 102-4267 (2009-08-27), i. k. 1091100NUTA00000885</text:span></text:p>
      <text:p text:style-name="Normal"/>
      <text:p text:style-name="P54"><text:span text:style-name="T55">4.</text:span><text:span text:style-name="T56"><text:s/>Neteko galios nuo 2008-07-27</text:span></text:p>
      <text:p text:style-name="P57">Punkto naikinimas:</text:p>
      <text:p text:style-name="P58"><text:span text:style-name="T59">Nr.<text:s/></text:span><text:a xlink:href="https://www.e-tar.lt/portal/legalAct.html?documentId=TAR.76395E9B40EE" office:target-frame-name="_top" xlink:show="replace"><text:span text:style-name="T60">731</text:span></text:a><text:span text:style-name="T61">, 2008-07-16, Žin. 2008, Nr. 85-3382 (2008-07-26), i. k. 1081100NUTA00000731</text:span></text:p>
      <text:p text:style-name="Normal"/>
      <text:p text:style-name="P62">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3">52-1696</text:span></text:a>), ir išbraukti priede paprogramės „Rengti pedagogus kintančiai bendrojo lavinimo mokyklai“ trečiojoje skiltyje žodžius „Mokslo ir studijų<text:s/>departamentas“.</text:p>
      <text:p text:style-name="P64">6. Pakeisti Lietuvos Respublikos Vyriausybės 1999 m. rugsėjo 7 d. nutarimą Nr. 972 „Dėl pritarimo Europos Sąjungos ir Lietuvos Respublikos asociacijos tarybos sprendimo dėl Lietuvos dalyvavimo bendrijos mokslinių tyrimų ir technologinės<text:s/>plėtros bei demonstravimo 1998–2002 metų programose sąlygų patvirtinimo projektui“ ir išdėstyti 2.3 punktą taip:</text:p>
      <text:p text:style-name="P65">„2.3. Švietimo ir mokslo ministerijai: „.</text:p>
      <text:p text:style-name="P66"><text:span text:style-name="T67">7.</text:span><text:span text:style-name="T68"><text:s/>Neteko galios nuo 2005-01-28</text:span></text:p>
      <text:p text:style-name="P69">Punkto naikinimas:</text:p>
      <text:p text:style-name="P70"><text:span text:style-name="T71">Nr.<text:s/></text:span><text:a xlink:href="https://www.e-tar.lt/portal/legalAct.html?documentId=TAR.F4BD4E6F76DB" office:target-frame-name="_top" xlink:show="replace"><text:span text:style-name="T72">60</text:span></text:a><text:span text:style-name="T73">, 2005-01-21, Žin. 2005, Nr. 12-369 (2005-01-27), i. k. 1051100NUTA00000060</text:span></text:p>
      <text:p text:style-name="Normal"/>
      <text:p text:style-name="P74">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5">28-776</text:span></text:a>):</text:p>
      <text:p text:style-name="P76">8.1. Išbraukti nurodytuoju nutarimu patvirtintos Lietuvos Respublikos derybinės pozicijos „Mokslas ir mokslo tyrimai“ (17 derybinis skyrius) III skyriaus pirmojoje pastraipoje žodžius „Mokslo ir studijų departamentas prie Švietimo ir mokslo ministerijos“.</text:p>
      <text:p text:style-name="P77">8.2. Išbraukti nurodytuoju nutarimu patvirtintos Lietuvos Respublikos derybinės pozicijos „Švietimas ir mokymas“ (18 derybinis skyrius) III skyriaus pirmojoje pastraipoje žodžius „Mokslo ir studijų departamentas prie Švietimo ir mokslo ministerijos“.</text:p>
      <text:p text:style-name="P78"><text:span text:style-name="T79">9.</text:span><text:span text:style-name="T80"><text:s/>Neteko galios nuo 2009-07-31</text:span></text:p>
      <text:p text:style-name="P81">Punkto naikinimas:</text:p>
      <text:p text:style-name="P82"><text:span text:style-name="T83">Nr.<text:s/></text:span><text:a xlink:href="https://www.e-tar.lt/portal/legalAct.html?documentId=TAR.C376A66D1B35" office:target-frame-name="_top" xlink:show="replace"><text:span text:style-name="T84">771</text:span></text:a><text:span text:style-name="T85">, 2009-07-22, Žin. 2009, Nr. 90-3842 (2009-07-30), i. k. 1091100NUTA00000771</text:span></text:p>
      <text:p text:style-name="Normal"/>
      <text:p text:style-name="P86">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7">12-337</text:span></text:a>, Nr.<text:s/><text:a xlink:href="https://www.e-tar.lt/portal/lt/legalAct/TAR.B651A7712D68" office:target-frame-name="_blank" xlink:show="new"><text:span text:style-name="T88">62-2254</text:span></text:a>, Nr.<text:s/><text:a xlink:href="https://www.e-tar.lt/portal/lt/legalAct/TAR.F1DE2BA62035" office:target-frame-name="_blank" xlink:show="new"><text:span text:style-name="T89">94-3319</text:span></text:a>; 2002, Nr.<text:s/><text:a xlink:href="https://www.e-tar.lt/portal/lt/legalAct/TAR.3E6139EBF19F" office:target-frame-name="_blank" xlink:show="new"><text:span text:style-name="T90">31-1153</text:span></text:a>, Nr.<text:s/><text:a xlink:href="https://www.e-tar.lt/portal/lt/legalAct/TAR.0C3DCB87A280" office:target-frame-name="_blank" xlink:show="new"><text:span text:style-name="T91">57-2322</text:span></text:a>), ir išbraukti pastraipą „Mokslo ir studijų departamentas prie Švietimo ir mokslo ministerijos“.</text:p>
      <text:p text:style-name="P92"><text:span text:style-name="T93">11.</text:span><text:span text:style-name="T94"><text:s/>Neteko galios nuo 2003-01-11</text:span></text:p>
      <text:p text:style-name="P95">Punkto naikinimas:</text:p>
      <text:p text:style-name="P96"><text:span text:style-name="T97">Nr.<text:s/></text:span><text:a xlink:href="https://www.e-tar.lt/portal/legalAct.html?documentId=TAR.AF22441EB9E4" office:target-frame-name="_top" xlink:show="replace"><text:span text:style-name="T98">1</text:span></text:a><text:span text:style-name="T99">, 2003-01-06, Žin. 2003, Nr. 3-74 (2003-01-10), i. k. 1031100NUTA00000001</text:span></text:p>
      <text:p text:style-name="Normal"/>
      <text:p text:style-name="P100">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101">63-2284</text:span></text:a>), ir įrašyti 14 punkte vietoj žodžių „Mokslo ir studijų departamentu prie Švietimo ir mokslo ministerijos,<text:s/>kuris“ žodžius „Švietimo ir mokslo ministerija, kuri“.</text:p>
      <text:p text:style-name="P102">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3">79-2770</text:span></text:a>, Nr.<text:s/><text:a xlink:href="https://www.e-tar.lt/portal/lt/legalAct/TAR.5845E4C8CA00" office:target-frame-name="_blank" xlink:show="new"><text:span text:style-name="T104">93-3272</text:span></text:a>, Nr.<text:s/><text:a xlink:href="https://www.e-tar.lt/portal/lt/legalAct/TAR.50EB60B02E48" office:target-frame-name="_blank" xlink:show="new"><text:span text:style-name="T105">105-3750</text:span></text:a>), ir įrašyti 1 priede vietoj žodžių „Mokslo ir studijų departamentas prie Švietimo ir mokslo ministerijos“ žodžius „Švietimo ir mokslo<text:s/>ministerija“.</text:p>
      <text:p text:style-name="P106">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07">90-3175</text:span></text:a>):</text:p>
      <text:p text:style-name="P108">14.1. Įrašyti 11.3 punkte vietoj žodžių „Mokslo ir studijų departamentui prie Švietimo ir mokslo ministerijos“ žodžius „Švietimo ir mokslo ministerijai“;</text:p>
      <text:p text:style-name="P109">14.2. Išbraukti 12.2 punkte žodžius „Mokslo ir studijų departamento prie“;</text:p>
      <text:p text:style-name="P110">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1">25-910</text:span></text:a>), ir išbraukti 3.18 skyriaus „Švietimas ir mokymas“ priemonės kodo 3.18.-D4 trečiojoje skiltyje žodžius „Mokslo ir studijų departamentas prie Švietimo ir mokslo ministerijos (toliau vadinama – Mokslo ir studijų departamentas)“.</text:p>
      <text:p text:style-name="P112"/>
      <text:p text:style-name="P113"/>
      <text:p text:style-name="P114"/>
      <text:p text:style-name="P115">MINISTRAS PIRMININKAS<text:tab/>ALGIRDAS BRAZAUSKAS</text:p>
      <text:p text:style-name="P116"/>
      <text:p text:style-name="P117"/>
      <text:p text:style-name="P118"/>
      <text:p text:style-name="P119">ŠVIETIMO IR MOKSLO MINISTRAS<text:tab/>ALGIRDAS MONKEVIČIUS</text:p>
      <text:p text:style-name="P120"/>
      <text:p text:style-name="P121"/>
      <text:p text:style-name="P122"/>
      <text:p text:style-name="P123"><text:span text:style-name="T124">Pakeitim</text:span><text:span text:style-name="T125">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AF22441EB9E4" office:target-frame-name="_top" xlink:show="replace"><text:span text:style-name="T133">1</text:span></text:a><text:span text:style-name="T134">, 2003-01-06, Žin., 2003, Nr. 3-74 (2003-01-10), i. k. 1031100NUTA00000001</text:span></text:p>
      <text:p text:style-name="P135"><text:span text:style-name="T136">Dėl Mokslinių tyrimų įstaigų steigimo reika</text:span><text:span text:style-name="T137">lavimų, šių įstaigų veiklos kvalifikacinių reikalavimų ir jų veiklos priežiūros tvarkos patvirtin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F4BD4E6F76DB" office:target-frame-name="_top" xlink:show="replace"><text:span text:style-name="T145">60</text:span></text:a><text:span text:style-name="T146">, 2005-01-21, Žin.,<text:s/></text:span><text:span text:style-name="T147">2005, Nr. 12-369 (2005-01-27), i. k. 1051100NUTA00000060</text:span></text:p>
      <text:p text:style-name="P148"><text:span text:style-name="T149">Dėl Užsienyje įgytų kvalifikacijų, suteikiančių teisę į aukštąjį mokslą, bei aukštojo mokslo kvalifikacijų vertinimo ir akademinio pripažinimo nuostatų patvirtinimo</text:span></text:p>
      <text:p text:style-name="P150"/>
      <text:p text:style-name="P151"><text:span text:style-name="T152">3.</text:span></text:p>
      <text:p text:style-name="P153"><text:span text:style-name="T154">Lietuvos Respublikos Vyriausyb</text:span><text:span text:style-name="T155">ė, Nutarimas</text:span></text:p>
      <text:p text:style-name="P156"><text:span text:style-name="T157">Nr.<text:s/></text:span><text:a xlink:href="https://www.e-tar.lt/portal/legalAct.html?documentId=TAR.76395E9B40EE" office:target-frame-name="_top" xlink:show="replace"><text:span text:style-name="T158">731</text:span></text:a><text:span text:style-name="T159">, 2008-07-16, Žin., 2008, Nr. 85-3382 (2008-07-26), i. k. 1081100NUTA00000731</text:span></text:p>
      <text:p text:style-name="P160"><text:span text:style-name="T161">Dėl Nacionalinių mokslo programų nuostatų patvirtinimo</text:span></text:p>
      <text:p text:style-name="P162"/>
      <text:p text:style-name="P163"><text:span text:style-name="T164">4.</text:span></text:p>
      <text:p text:style-name="P165"><text:span text:style-name="T166">Lietuvos Respubli</text:span><text:span text:style-name="T167">kos Vyriausybė, Nutarimas</text:span></text:p>
      <text:p text:style-name="P168"><text:span text:style-name="T169">Nr.<text:s/></text:span><text:a xlink:href="https://www.e-tar.lt/portal/legalAct.html?documentId=TAR.C376A66D1B35" office:target-frame-name="_top" xlink:show="replace"><text:span text:style-name="T170">771</text:span></text:a><text:span text:style-name="T171">, 2009-07-22, Žin., 2009, Nr. 90-3842 (2009-07-30), i. k. 1091100NUTA00000771</text:span></text:p>
      <text:p text:style-name="P172"><text:span text:style-name="T173">Dėl Aukštojo mokslo tarybos nuostatų patvirtinimo</text:span></text:p>
      <text:p text:style-name="P174"/>
      <text:p text:style-name="P175"><text:span text:style-name="T176">5.</text:span></text:p>
      <text:p text:style-name="P177"><text:span text:style-name="T178">Lietuvos<text:s/></text:span><text:span text:style-name="T179">Respublikos Vyriausybė, Nutarimas</text:span></text:p>
      <text:p text:style-name="P180"><text:span text:style-name="T181">Nr.<text:s/></text:span><text:a xlink:href="https://www.e-tar.lt/portal/legalAct.html?documentId=TAR.00D67C0E75D6" office:target-frame-name="_top" xlink:show="replace"><text:span text:style-name="T182">885</text:span></text:a><text:span text:style-name="T183">, 2009-08-19, Žin., 2009, Nr. 102-4267 (2009-08-27), i. k. 1091100NUTA00000885</text:span></text:p>
      <text:p text:style-name="P184"><text:span text:style-name="T185">Dėl kai kurių Lietuvos Respublikos Vyriausybės nutarim</text:span><text:span text:style-name="T186">ų, susijusių su mokslu ir studijomis, pripažinimo netekusiais galio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64" meta:word-count="1319" meta:character-count="9816" meta:row-count="244" meta:non-whitespace-character-count="8561"/>
  </office:meta>
</office:document-meta>
</file>