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ab-stops>
          <style:tab-stop style:type="right" style:position="6.6937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08-07-27 iki 2009-07-30</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 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text:span><text:span text:style-name="T74">1-27), i. k. 1051100NUTA00000060</text:span></text:p>
      <text:p text:style-name="Normal"/>
      <text:p text:style-name="P75">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6">28-776</text:span></text:a>):</text:p>
      <text:p text:style-name="P77">8.1. Išbraukti nurodytuoju nutarimu patvirtintos Lietuvos Respublikos derybinės pozicijos „Mokslas ir mokslo tyrimai“ (17 derybinis skyrius) III skyriaus pirmojoje pastraipoje žodžius „Mokslo ir studijų departamentas prie Švietimo ir mokslo ministerijos“.</text:p>
      <text:p text:style-name="P78">8.2. Išbraukti nurodytuoju nutarimu patvirtintos Lietuvos Respublikos derybinės pozicijos „Švietimas ir mokymas“ (18 derybinis skyrius) III skyriaus pirmojoje pastraipoje žodžius „Mokslo ir studijų departamentas prie Švietimo ir mokslo ministerijos“.</text:p>
      <text:p text:style-name="P79">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80">79-2392</text:span></text:a>):</text:p>
      <text:p text:style-name="P81">9.1. Išbraukti 14 punkte žodžius „Mokslo ir studijų departamento prie“.</text:p>
      <text:p text:style-name="P82">9.2. Įrašyti 19 punkte vietoj žodžių „Mokslo ir studijų<text:s/>departamentas prie Švietimo ir mokslo ministerijos“ žodžius „Švietimo ir mokslo ministerija“.</text:p>
      <text:p text:style-name="P83">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4">12-337</text:span></text:a>, Nr.<text:s/><text:a xlink:href="https://www.e-tar.lt/portal/lt/legalAct/TAR.B651A7712D68" office:target-frame-name="_blank" xlink:show="new"><text:span text:style-name="T85">62-2254</text:span></text:a>, Nr.<text:s/><text:a xlink:href="https://www.e-tar.lt/portal/lt/legalAct/TAR.F1DE2BA62035" office:target-frame-name="_blank" xlink:show="new"><text:span text:style-name="T86">94-3319</text:span></text:a>; 2002, Nr.<text:s/><text:a xlink:href="https://www.e-tar.lt/portal/lt/legalAct/TAR.3E6139EBF19F" office:target-frame-name="_blank" xlink:show="new"><text:span text:style-name="T87">31-1153</text:span></text:a>, Nr.<text:s/><text:a xlink:href="https://www.e-tar.lt/portal/lt/legalAct/TAR.0C3DCB87A280" office:target-frame-name="_blank" xlink:show="new"><text:span text:style-name="T88">57-2322</text:span></text:a>), ir išbraukti pastraipą „Mokslo ir studijų departamentas prie Švietimo ir mokslo ministerijos“.</text:p>
      <text:p text:style-name="P89"><text:span text:style-name="T90">11.</text:span><text:span text:style-name="T91"><text:s/>Neteko galios nuo 2003-01-11</text:span></text:p>
      <text:p text:style-name="P92">Punkto naikinimas:</text:p>
      <text:p text:style-name="P93"><text:span text:style-name="T94">Nr.<text:s/></text:span><text:a xlink:href="https://www.e-tar.lt/portal/legalAct.html?documentId=TAR.AF22441EB9E4" office:target-frame-name="_top" xlink:show="replace"><text:span text:style-name="T95">1</text:span></text:a><text:span text:style-name="T96">, 2003-01-06, Žin. 2003, Nr. 3-74 (2003-01-10), i. k. 1031100NU</text:span><text:span text:style-name="T97">TA00000001</text:span></text:p>
      <text:p text:style-name="Normal"/>
      <text:p text:style-name="P98">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99">63-2284</text:span></text:a>), ir įrašyti 14 punkte vietoj žodžių „Mokslo ir studijų departamentu prie Švietimo ir mokslo ministerijos, kuris“ žodžius „Švietimo ir mokslo ministerija, kuri“.</text:p>
      <text:p text:style-name="P100">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1">79-2770</text:span></text:a>, Nr.<text:s/><text:a xlink:href="https://www.e-tar.lt/portal/lt/legalAct/TAR.5845E4C8CA00" office:target-frame-name="_blank" xlink:show="new"><text:span text:style-name="T102">93-3272</text:span></text:a>, Nr.<text:s/><text:a xlink:href="https://www.e-tar.lt/portal/lt/legalAct/TAR.50EB60B02E48" office:target-frame-name="_blank" xlink:show="new"><text:span text:style-name="T103">105-3750</text:span></text:a>), ir įrašyti 1 priede vietoj žodžių „Mokslo ir studijų departamentas prie Švietimo ir mokslo ministerijos“ žodžius „Švietimo ir mokslo ministerija“.</text:p>
      <text:p text:style-name="P104">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05">90-3175</text:span></text:a>):</text:p>
      <text:p text:style-name="P106">14.1. Įrašyti 11.3 punkte vietoj žodžių „Mokslo ir studijų departamentui prie Švietimo ir mokslo ministerijos“ žodžius „Švietimo ir mokslo ministerijai“;</text:p>
      <text:p text:style-name="P107">14.2. Išbraukti 12.2 punkte žodžius „Mokslo ir studijų departamento prie“;</text:p>
      <text:p text:style-name="P108">15. Pakeisti acquis įgyvendinimo priemonių 2002 metų planą, patvirtintą Lietuvos Respublikos Vyriausybės 2002 m. vasario 27 d. nutarimu Nr. 300 „Dėl Lietuvos pasirengimo<text:s/><text:soft-page-break/>narystei Europos Sąjungoje programos (Nacionalinė acquis priėmimo programa) teisės derinimo priemonių ir acquis įgyvendinimo priemonių 2002 metų planų patvirtinimo“ (Žin.,<text:s/>2002, Nr.<text:s/><text:a xlink:href="https://www.e-tar.lt/portal/lt/legalAct/TAR.9EDFE30FDC4A" office:target-frame-name="_blank" xlink:show="new"><text:span text:style-name="T109">25-910</text:span></text:a>), ir išbraukti 3.18 skyriaus „Švietimas ir mokymas“ priemonės kodo 3.18.-D4 trečiojoje skiltyje žodžius „Mokslo ir studijų departamentas prie Švietimo ir<text:s/>mokslo ministerijos (toliau vadinama – Mokslo ir studijų departamentas)“.</text:p>
      <text:p text:style-name="P110"/>
      <text:p text:style-name="P111"/>
      <text:p text:style-name="P112"/>
      <text:p text:style-name="P113">MINISTRAS PIRMININKAS<text:tab/>ALGIRDAS BRAZAUSKAS</text:p>
      <text:p text:style-name="P114"/>
      <text:p text:style-name="P115"/>
      <text:p text:style-name="P116"/>
      <text:p text:style-name="P117">ŠVIETIMO IR MOKSLO MINISTRAS<text:tab/>ALGIRDAS MONKEVIČIU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AF22441EB9E4" office:target-frame-name="_top" xlink:show="replace"><text:span text:style-name="T130">1</text:span></text:a><text:span text:style-name="T131">, 2003-01-06, Žin., 2003, Nr. 3-74 (2003-01-10), i. k. 1031100NUTA00000001</text:span></text:p>
      <text:p text:style-name="P132"><text:span text:style-name="T133">Dėl Mokslinių tyrimų įstaigų steigimo reikalavimų, šių įstaigų veiklos kvalifikacinių reikalavimų ir jų veiklos</text:span><text:span text:style-name="T134"><text:s/>priežiūros tvarkos patvirtinimo</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F4BD4E6F76DB" office:target-frame-name="_top" xlink:show="replace"><text:span text:style-name="T142">60</text:span></text:a><text:span text:style-name="T143">, 2005-01-21, Žin., 2005, Nr. 12-369 (2005-01-27), i. k. 1051100NUTA00000060</text:span></text:p>
      <text:p text:style-name="P144"><text:span text:style-name="T145">Dėl<text:s/></text:span><text:span text:style-name="T146">Užsienyje įgytų kvalifikacijų, suteikiančių teisę į aukštąjį mokslą, bei aukštojo mokslo kvalifikacijų vertinimo ir akademinio pripažinimo nuostatų patvirtinimo</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76395E9B40EE" office:target-frame-name="_top" xlink:show="replace"><text:span text:style-name="T154">731</text:span></text:a><text:span text:style-name="T155">, 2008-07-16, Žin., 2008, Nr. 85-3382 (2008-07-26), i. k. 1081100NUTA00000731</text:span></text:p>
      <text:p text:style-name="P156"><text:span text:style-name="T157">Dėl Nacionalinių mokslo programų nuostatų patvirtin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147" meta:word-count="1342" meta:character-count="10207" meta:row-count="530" meta:non-whitespace-character-count="9012"/>
  </office:meta>
</office:document-meta>
</file>