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7">Suvestinė redakcija nuo 2017-12-09</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text:span text:style-name="T37">2.</text:span><text:span text:style-name="T38"><text:s/>Neteko galios nuo 2012-04-01</text:span></text:p>
      <text:p text:style-name="P39">Punkto naikinimas:</text:p>
      <text:p text:style-name="P40"><text:span text:style-name="T41">Nr.<text:s/></text:span><text:a xlink:href="https://www.e-tar.lt/portal/legalAct.html?documentId=TAR.0DEDE1A7E942" office:target-frame-name="_top" xlink:show="replace"><text:span text:style-name="T42">212</text:span></text:a><text:span text:style-name="T43">, 2012-02-29, Žin. 2012, Nr. 29-1290 (2012-03-08), i. k. 1121100NUTA00000212</text:span></text:p>
      <text:p text:style-name="Normal"/>
      <text:p text:style-name="P44"><text:span text:style-name="T45">3.</text:span><text:span text:style-name="T46"><text:s/>Neteko galios nuo 2009-08-28</text:span></text:p>
      <text:p text:style-name="P47">Punkto naikinimas:</text:p>
      <text:p text:style-name="P48"><text:span text:style-name="T49">Nr.<text:s/></text:span><text:a xlink:href="https://www.e-tar.lt/portal/legalAct.html?documentId=TAR.00D67C0E75D6" office:target-frame-name="_top" xlink:show="replace"><text:span text:style-name="T50">885</text:span></text:a><text:span text:style-name="T51">, 2009-08-19, Žin. 2009, Nr. 102-4267 (2009-08-27), i. k. 1091100NUTA00000885</text:span></text:p>
      <text:p text:style-name="Normal"/>
      <text:p text:style-name="P52"><text:span text:style-name="T53">4.</text:span><text:span text:style-name="T54"><text:s/>Neteko galios nuo 2008-07-27</text:span></text:p>
      <text:p text:style-name="P55">Punkto naikinimas:</text:p>
      <text:p text:style-name="P56"><text:span text:style-name="T57">Nr.<text:s/></text:span><text:a xlink:href="https://www.e-tar.lt/portal/legalAct.html?documentId=TAR.76395E9B40EE" office:target-frame-name="_top" xlink:show="replace"><text:span text:style-name="T58">731</text:span></text:a><text:span text:style-name="T59">, 2008-07-16, Žin. 2008, Nr. 85-3382 (2008-07-26), i. k. 1081100NUTA00000731</text:span></text:p>
      <text:p text:style-name="Normal"/>
      <text:p text:style-name="P60">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1">52-1696</text:span></text:a>), ir išbraukti priede paprogramės „Rengti pedagogus kintančiai bendrojo lavinimo mokyklai“ trečiojoje skiltyje žodžius „Mokslo ir studijų departamentas“.</text:p>
      <text:p text:style-name="P62">6. Pakeisti Lietuvos Respublikos Vyriausybės<text:s/>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63">„2.3. Švietimo ir mokslo ministerijai: „.</text:p>
      <text:p text:style-name="P64"><text:span text:style-name="T65">7.</text:span><text:span text:style-name="T66"><text:s/>Neteko galios nuo 2005-01-28</text:span></text:p>
      <text:p text:style-name="P67">Punkto naikinimas:</text:p>
      <text:p text:style-name="P68"><text:span text:style-name="T69">Nr.<text:s/></text:span><text:a xlink:href="https://www.e-tar.lt/portal/legalAct.html?documentId=TAR.F4BD4E6F76DB" office:target-frame-name="_top" xlink:show="replace"><text:span text:style-name="T70">60</text:span></text:a><text:span text:style-name="T71">, 2005-01-21, Žin.</text:span><text:span text:style-name="T72"><text:s/>2005, Nr. 12-369 (2005-01-27), i. k. 1051100NUTA00000060</text:span></text:p>
      <text:p text:style-name="Normal"/>
      <text:p text:style-name="P73">8. Pakeisti Lietuvos Respublikos Vyriausybės 2000 m. kovo 28 d. nutarimą Nr. 359 „Dėl Lietuvos Respublikos derybinių pozicijų derybose dėl narystės Europos Sąjungoje patvirtinimo“ (Žin., 2000,<text:s/>Nr.<text:s/><text:a xlink:href="https://www.e-tar.lt/portal/lt/legalAct/TAR.A6C23257EA21" office:target-frame-name="_blank" xlink:show="new"><text:span text:style-name="T74">28-776</text:span></text:a>):</text:p>
      <text:p text:style-name="P75">8.1. Išbraukti nurodytuoju nutarimu patvirtintos Lietuvos Respublikos derybinės pozicijos „Mokslas ir mokslo tyrimai“ (17 derybinis skyrius) III skyriaus pirmojoje pastraipoje žodžius „Mokslo ir studijų departamentas prie Švietimo ir mokslo ministerijos“.</text:p>
      <text:p text:style-name="P76">8.2. Išbraukti nurodytuoju nutarimu patvirtintos Lietuvos Respublikos derybinės pozicijos „Švietimas ir mokymas“ (18 derybinis skyrius) III skyriaus pirmojoje pastraipoje žodžius „Mokslo ir studijų departamentas prie Švietimo ir mokslo ministerijos“.</text:p>
      <text:p text:style-name="P77"><text:span text:style-name="T78">9.</text:span><text:span text:style-name="T79"><text:s/>Neteko galios nuo 2009-07-31</text:span></text:p>
      <text:p text:style-name="P80">Punkto naikinimas:</text:p>
      <text:p text:style-name="P81"><text:span text:style-name="T82">Nr.<text:s/></text:span><text:a xlink:href="https://www.e-tar.lt/portal/legalAct.html?documentId=TAR.C376A66D1B35" office:target-frame-name="_top" xlink:show="replace"><text:span text:style-name="T83">771</text:span></text:a><text:span text:style-name="T84">, 2009-07-22,</text:span><text:span text:style-name="T85"><text:s/>Žin. 2009, Nr. 90-3842 (2009-07-30), i. k. 1091100NUTA00000771</text:span></text:p>
      <text:p text:style-name="Normal"/>
      <text:p text:style-name="P86">10. Pakeisti valstybės valdžios, valdymo ir savivaldybės institucijų, turinčių teisę 2001–2004 metais neatlygintinai gauti valstybės kadastrų, klasifikatorių ir registrų duomenis, sąrašą,<text:s/>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7">12-337</text:span></text:a>, Nr.<text:s/><text:a xlink:href="https://www.e-tar.lt/portal/lt/legalAct/TAR.B651A7712D68" office:target-frame-name="_blank" xlink:show="new"><text:span text:style-name="T88">62-2254</text:span></text:a>, Nr.<text:s/><text:a xlink:href="https://www.e-tar.lt/portal/lt/legalAct/TAR.F1DE2BA62035" office:target-frame-name="_blank" xlink:show="new"><text:span text:style-name="T89">94-3319</text:span></text:a>; 2002, Nr.<text:s/><text:a xlink:href="https://www.e-tar.lt/portal/lt/legalAct/TAR.3E6139EBF19F" office:target-frame-name="_blank" xlink:show="new"><text:span text:style-name="T90">31-1153</text:span></text:a>, Nr.<text:s/><text:a xlink:href="https://www.e-tar.lt/portal/lt/legalAct/TAR.0C3DCB87A280" office:target-frame-name="_blank" xlink:show="new"><text:span text:style-name="T91">57-2322</text:span></text:a>), ir išbraukti pastraipą „Mokslo ir studijų departamentas prie Švietimo ir mokslo ministerijos“.</text:p>
      <text:p text:style-name="P92"><text:span text:style-name="T93">11.</text:span><text:span text:style-name="T94"><text:s/>Neteko galios nuo 2003-01-11</text:span></text:p>
      <text:p text:style-name="P95">Punkto naikinimas:</text:p>
      <text:p text:style-name="P96"><text:span text:style-name="T97">Nr.<text:s/></text:span><text:a xlink:href="https://www.e-tar.lt/portal/legalAct.html?documentId=TAR.AF22441EB9E4" office:target-frame-name="_top" xlink:show="replace"><text:span text:style-name="T98">1</text:span></text:a><text:span text:style-name="T99">, 2003-01-06, Žin. 2003, Nr. 3-74 (2003-01-10), i. k. 1031100NUTA00000001</text:span></text:p>
      <text:p text:style-name="Normal"/>
      <text:p text:style-name="P100"><text:span text:style-name="T101">12.</text:span><text:span text:style-name="T102"><text:s/>Neteko galios nuo 2017-12-09</text:span></text:p>
      <text:p text:style-name="P103">Punkto naikinimas:</text:p>
      <text:p text:style-name="P104"><text:span text:style-name="T105">Nr.<text:s/></text:span><text:a xlink:href="https://www.e-tar.lt/portal/legalAct.html?documentId=d9dd70b0dbf811e7910a89ac20768b0f" office:target-frame-name="_top" xlink:show="replace"><text:span text:style-name="T106">1005</text:span></text:a><text:span text:style-name="T107">, 2017-12-06, paskelbta TAR 2017-12-08, i. k. 2017-19820</text:span></text:p>
      <text:p text:style-name="Normal"/>
      <text:p text:style-name="P108">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9">79-2770</text:span></text:a>, Nr.<text:s/><text:a xlink:href="https://www.e-tar.lt/portal/lt/legalAct/TAR.5845E4C8CA00" office:target-frame-name="_blank" xlink:show="new"><text:span text:style-name="T110">93-3272</text:span></text:a>, Nr.<text:s/><text:a xlink:href="https://www.e-tar.lt/portal/lt/legalAct/TAR.50EB60B02E48" office:target-frame-name="_blank" xlink:show="new"><text:span text:style-name="T111">105-3750</text:span></text:a>), ir įrašyti 1 priede vietoj žodžių „Mokslo ir studijų departamentas prie Švietimo ir mokslo ministerijos“ žodžius „Švietimo ir mokslo ministerija“.</text:p>
      <text:p text:style-name="P112">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113">90-3175</text:span></text:a>):</text:p>
      <text:p text:style-name="P114">14.1. Įrašyti 11.3 punkte vietoj žodžių „Mokslo ir studijų departamentui prie Švietimo ir mokslo ministerijos“ žodžius „Švietimo ir mokslo ministerijai“;</text:p>
      <text:p text:style-name="P115">14.2. Išbraukti 12.2 punkte žodžius „Mokslo ir studijų departamento prie“;</text:p>
      <text:p text:style-name="P116">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17">25-910</text:span></text:a>), ir išbraukti 3.18 skyriaus „Švietimas ir mokymas“ priemonės kodo 3.18.-D4 trečiojoje skiltyje žodžius „Mokslo ir studijų departamentas prie Švietimo ir mokslo ministerijos (toliau vadinama – Mokslo ir studijų departamentas)“.</text:p>
      <text:p text:style-name="P118"/>
      <text:p text:style-name="P119"/>
      <text:p text:style-name="P120"/>
      <text:p text:style-name="P121">MINISTRAS PIRMININKAS<text:tab/>ALGIRDAS BRAZAUSKAS</text:p>
      <text:p text:style-name="P122"/>
      <text:p text:style-name="P123"/>
      <text:p text:style-name="P124"/>
      <text:p text:style-name="P125">ŠVIETIMO IR MOKSLO MINISTRAS<text:tab/>ALGIRDAS MONKEVIČIUS</text:p>
      <text:p text:style-name="P126"/>
      <text:p text:style-name="P127"/>
      <text:p text:style-name="P128"/>
      <text:soft-page-break/>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AF22441EB9E4" office:target-frame-name="_top" xlink:show="replace"><text:span text:style-name="T138">1</text:span></text:a><text:span text:style-name="T139">, 2003-01-06, Žin., 2003, Nr. 3-74 (2003-01-10), i. k. 1031100NUTA00000001</text:span></text:p>
      <text:p text:style-name="P140"><text:span text:style-name="T141">Dėl Mokslinių tyrimų įstaigų</text:span><text:span text:style-name="T142"><text:s/>steigimo reikalavimų, šių įstaigų veiklos kvalifikacinių reikalavimų ir jų veiklos priežiūros tvarkos patvirtinimo</text:span></text:p>
      <text:p text:style-name="P143"/>
      <text:p text:style-name="P144"><text:span text:style-name="T145">2.</text:span></text:p>
      <text:p text:style-name="P146"><text:span text:style-name="T147">Lietuvos Respublikos Vyriausybė, Nutarimas</text:span></text:p>
      <text:p text:style-name="P148"><text:span text:style-name="T149">Nr.<text:s/></text:span><text:a xlink:href="https://www.e-tar.lt/portal/legalAct.html?documentId=TAR.F4BD4E6F76DB" office:target-frame-name="_top" xlink:show="replace"><text:span text:style-name="T150">60</text:span></text:a><text:span text:style-name="T151">,<text:s/></text:span><text:span text:style-name="T152">2005-01-21, Žin., 2005, Nr. 12-369 (2005-01-27), i. k. 1051100NUTA00000060</text:span></text:p>
      <text:p text:style-name="P153"><text:span text:style-name="T154">Dėl Užsienyje įgytų kvalifikacijų, suteikiančių teisę į aukštąjį mokslą, bei aukštojo mokslo kvalifikacijų vertinimo ir akademinio pripažinimo nuostatų patvirtinimo</text:span></text:p>
      <text:p text:style-name="P155"/>
      <text:p text:style-name="P156"><text:span text:style-name="T157">3.</text:span></text:p>
      <text:p text:style-name="P158"><text:span text:style-name="T159">Lietuvos Res</text:span><text:span text:style-name="T160">publikos Vyriausybė, Nutarimas</text:span></text:p>
      <text:p text:style-name="P161"><text:span text:style-name="T162">Nr.<text:s/></text:span><text:a xlink:href="https://www.e-tar.lt/portal/legalAct.html?documentId=TAR.76395E9B40EE" office:target-frame-name="_top" xlink:show="replace"><text:span text:style-name="T163">731</text:span></text:a><text:span text:style-name="T164">, 2008-07-16, Žin., 2008, Nr. 85-3382 (2008-07-26), i. k. 1081100NUTA00000731</text:span></text:p>
      <text:p text:style-name="P165"><text:span text:style-name="T166">Dėl Nacionalinių mokslo programų nuostatų patvirtinimo</text:span></text:p>
      <text:p text:style-name="P167"/>
      <text:p text:style-name="P168"><text:span text:style-name="T169">4.</text:span></text:p>
      <text:p text:style-name="P170"><text:span text:style-name="T171">Lietuvos Respublikos Vyriausybė, Nutarimas</text:span></text:p>
      <text:p text:style-name="P172"><text:span text:style-name="T173">Nr.<text:s/></text:span><text:a xlink:href="https://www.e-tar.lt/portal/legalAct.html?documentId=TAR.C376A66D1B35" office:target-frame-name="_top" xlink:show="replace"><text:span text:style-name="T174">771</text:span></text:a><text:span text:style-name="T175">, 2009-07-22, Žin., 2009, Nr. 90-3842 (2009-07-30), i. k. 1091100NUTA00000771</text:span></text:p>
      <text:p text:style-name="P176"><text:span text:style-name="T177">Dėl Aukštojo mokslo tarybos nuostatų<text:s/></text:span><text:span text:style-name="T178">patvirtinimo</text:span></text:p>
      <text:p text:style-name="P179"/>
      <text:p text:style-name="P180"><text:span text:style-name="T181">5.</text:span></text:p>
      <text:p text:style-name="P182"><text:span text:style-name="T183">Lietuvos Respublikos Vyriausybė, Nutarimas</text:span></text:p>
      <text:p text:style-name="P184"><text:span text:style-name="T185">Nr.<text:s/></text:span><text:a xlink:href="https://www.e-tar.lt/portal/legalAct.html?documentId=TAR.00D67C0E75D6" office:target-frame-name="_top" xlink:show="replace"><text:span text:style-name="T186">885</text:span></text:a><text:span text:style-name="T187">, 2009-08-19, Žin., 2009, Nr. 102-4267 (2009-08-27), i. k. 1091100NUTA00000885</text:span></text:p>
      <text:p text:style-name="P188"><text:span text:style-name="T189">Dėl kai kurių Lietuvos Respu</text:span><text:span text:style-name="T190">blikos Vyriausybės nutarimų, susijusių su mokslu ir studijomis, pripažinimo netekusiais galios</text:span></text:p>
      <text:p text:style-name="P191"/>
      <text:p text:style-name="P192"><text:span text:style-name="T193">6.</text:span></text:p>
      <text:p text:style-name="P194"><text:span text:style-name="T195">Lietuvos Respublikos Vyriausybė, Nutarimas</text:span></text:p>
      <text:p text:style-name="P196"><text:span text:style-name="T197">Nr.<text:s/></text:span><text:a xlink:href="https://www.e-tar.lt/portal/legalAct.html?documentId=TAR.0DEDE1A7E942" office:target-frame-name="_top" xlink:show="replace"><text:span text:style-name="T198">212</text:span></text:a><text:span text:style-name="T199">, 2012-02-29, Žin., 2012,</text:span><text:span text:style-name="T200"><text:s/>Nr. 29-1290 (2012-03-08), i. k. 1121100NUTA00000212</text:span></text:p>
      <text:p text:style-name="P201"><text:span text:style-name="T202">Dėl Išsilavinimo ir kvalifikacijų, susijusių su aukštuoju mokslu ir įgytų pagal užsienio valstybių ir tarptautinių organizacijų švietimo programas, pripažinimo tvarkos aprašo patvirtinimo</text:span></text:p>
      <text:p text:style-name="P203"/>
      <text:p text:style-name="P204"><text:span text:style-name="T205">7.</text:span></text:p>
      <text:p text:style-name="P206"><text:span text:style-name="T207">Lietuvos Re</text:span><text:span text:style-name="T208">spublikos Vyriausybė, Nutarimas</text:span></text:p>
      <text:p text:style-name="P209"><text:span text:style-name="T210">Nr.<text:s/></text:span><text:a xlink:href="https://www.e-tar.lt/portal/legalAct.html?documentId=d9dd70b0dbf811e7910a89ac20768b0f" office:target-frame-name="_top" xlink:show="replace"><text:span text:style-name="T211">1005</text:span></text:a><text:span text:style-name="T212">, 2017-12-06, paskelbta TAR 2017-12-08, i. k. 2017-19820</text:span></text:p>
      <text:p text:style-name="P213"><text:span text:style-name="T214">Dėl Lietuvos Respublikos Vyriausybės 2017 m. kovo 1 d. nutari</text:span><text:span text:style-name="T215">mo Nr. 150 „Dėl kai kurių Lietuvos Respublikos Vyriausybės nutarimų pripažinimo netekusiais galios“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9:08:00Z</meta:creation-date>
    <dc:date>2017-12-11T09:08:00Z</dc:date>
    <meta:template xlink:href="Normal.dotm" xlink:type="simple"/>
    <meta:editing-cycles>2</meta:editing-cycles>
    <meta:editing-duration>PT0S</meta:editing-duration>
    <meta:document-statistic meta:page-count="3" meta:paragraph-count="218" meta:word-count="1303" meta:character-count="9377" meta:row-count="552" meta:non-whitespace-character-count="8292"/>
  </office:meta>
</office:document-meta>
</file>