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font-size-complex="12pt" style:language-asian="lt" style:country-asian="LT"/>
    </style:style>
    <style:style style:name="P22" style:parent-style-name="Normal" style:family="paragraph">
      <style:paragraph-properties fo:text-align="center"/>
      <style:text-properties fo:font-weight="bold" style:font-weight-asian="bold" fo:color="#000000" style:font-size-complex="12pt" style:language-asian="lt" style:country-asian="LT"/>
    </style:style>
    <style:style style:name="P23" style:parent-style-name="Normal" style:family="paragraph">
      <style:paragraph-properties fo:text-align="center"/>
      <style:text-properties fo:font-weight="bold" style:font-weight-asian="bold" fo:color="#000000"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color="#000000"/>
    </style:style>
    <style:style style:name="P26" style:parent-style-name="Normal" style:family="paragraph">
      <style:paragraph-properties fo:text-align="center"/>
      <style:text-properties fo:color="#000000" style:font-size-complex="12pt" style:language-asian="lt" style:country-asian="LT"/>
    </style:style>
    <style:style style:name="P27" style:parent-style-name="Normal" style:family="paragraph">
      <style:paragraph-properties fo:text-align="center"/>
      <style:text-properties fo:font-weight="bold" style:font-weight-asian="bold" fo:color="#000000" style:font-size-complex="12pt" style:language-asian="lt" style:country-asian="LT"/>
    </style:style>
    <style:style style:name="P28" style:parent-style-name="Normal" style:family="paragraph">
      <style:paragraph-properties fo:widows="0" fo:orphans="0" fo:text-align="center"/>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widows="0" fo:orphans="0" fo:text-align="center" fo:text-indent="0.5in"/>
      <style:text-properties fo:font-weight="bold" style:font-weight-asian="bold" fo:color="#000000" style:language-asian="lt" style:country-asian="LT"/>
    </style:style>
    <style:style style:name="P34" style:parent-style-name="Normal" style:family="paragraph">
      <style:paragraph-properties fo:widows="0" fo:orphans="0" fo:text-align="justify" fo:text-indent="0.5in"/>
    </style:style>
    <style:style style:name="T35" style:parent-style-name="DefaultParagraphFont" style:family="text">
      <style:text-properties style:font-name-asian="Calibri" style:font-weight-complex="bold" fo:color="#000000" style:font-size-complex="11pt" style:language-asian="lt" style:country-asian="L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fo:color="#000000" style:font-size-complex="12pt" fo:background-color="#FFFFFF" style:language-asian="lt" style:country-asian="LT" style:language-complex="bn" style:country-complex="BD"/>
    </style:style>
    <style:style style:name="T38" style:parent-style-name="DefaultParagraphFont" style:family="text">
      <style:text-properties style:font-name-asian="Calibri" fo:color="#000000" style:font-size-complex="12pt" fo:background-color="#FFFFFF" style:language-asian="lt" style:country-asian="LT" style:language-complex="bn" style:country-complex="BD"/>
    </style:style>
    <style:style style:name="T39" style:parent-style-name="DefaultParagraphFont" style:family="text">
      <style:text-properties style:font-name-asian="Calibri" style:font-weight-complex="bold" fo:color="#000000" style:font-size-complex="11pt" style:language-asian="lt" style:country-asian="LT"/>
    </style:style>
    <style:style style:name="P40" style:parent-style-name="Normal" style:family="paragraph">
      <style:paragraph-properties fo:widows="0" fo:orphans="0" fo:text-align="justify" fo:text-indent="0.5in"/>
    </style:style>
    <style:style style:name="T41" style:parent-style-name="DefaultParagraphFont" style:family="text">
      <style:text-properties style:font-name-asian="Calibri" style:font-weight-complex="bold" fo:color="#000000" style:font-size-complex="11pt" style:language-asian="lt" style:country-asian="LT"/>
    </style:style>
    <style:style style:name="P42" style:parent-style-name="Normal" style:family="paragraph">
      <style:paragraph-properties fo:widows="0" fo:orphans="0" fo:text-align="justify" fo:text-indent="0.5in"/>
    </style:style>
    <style:style style:name="T43" style:parent-style-name="DefaultParagraphFont" style:family="text">
      <style:text-properties style:font-name-asian="Calibri" style:font-weight-complex="bold" fo:color="#000000" style:font-size-complex="11pt" style:language-asian="lt" style:country-asian="LT"/>
    </style:style>
    <style:style style:name="T44" style:parent-style-name="DefaultParagraphFont" style:family="text">
      <style:text-properties style:font-name-asian="Calibri" style:font-weight-complex="bold" fo:color="#000000" style:font-size-complex="11pt" style:language-asian="lt" style:country-asian="LT"/>
    </style:style>
    <style:style style:name="T45" style:parent-style-name="DefaultParagraphFont" style:family="text">
      <style:text-properties style:font-name-asian="Calibri" style:font-weight-complex="bold" fo:color="#000000" style:font-size-complex="11pt" style:language-asian="lt" style:country-asian="LT"/>
    </style:style>
    <style:style style:name="T46" style:parent-style-name="DefaultParagraphFont" style:family="text">
      <style:text-properties fo:color="#000000" style:language-asian="lt" style:country-asian="LT"/>
    </style:style>
    <style:style style:name="P47" style:parent-style-name="Normal" style:family="paragraph">
      <style:paragraph-properties fo:widows="0" fo:orphans="0" fo:text-align="justify" fo:text-indent="0.5in"/>
    </style:style>
    <style:style style:name="T48" style:parent-style-name="DefaultParagraphFont" style:family="text">
      <style:text-properties style:font-name-asian="Calibri" style:font-weight-complex="bold" fo:color="#000000" style:font-size-complex="11pt" style:language-asian="lt" style:country-asian="LT"/>
    </style:style>
    <style:style style:name="T49" style:parent-style-name="DefaultParagraphFont" style:family="text">
      <style:text-properties style:font-name-asian="Calibri" style:font-weight-complex="bold" fo:color="#000000" style:font-size-complex="11pt" style:language-asian="lt" style:country-asian="LT"/>
    </style:style>
    <style:style style:name="T50" style:parent-style-name="DefaultParagraphFont" style:family="text">
      <style:text-properties style:font-name-asian="Calibri" style:font-weight-complex="bold" fo:color="#000000" style:font-size-complex="11pt" style:language-asian="lt" style:country-asian="LT"/>
    </style:style>
    <style:style style:name="T51" style:parent-style-name="DefaultParagraphFont" style:family="text">
      <style:text-properties fo:color="#000000" style:font-size-complex="12pt" style:language-asian="lt" style:country-asian="LT" style:language-complex="bn" style:country-complex="BD"/>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fo:text-indent="0.4923in"/>
      <style:text-properties fo:color="#000000"/>
    </style:style>
    <style:style style:name="P57" style:parent-style-name="Normal" style:family="paragraph">
      <style:paragraph-properties fo:text-indent="0.4923in"/>
      <style:text-properties fo:color="#000000"/>
    </style:style>
    <style:style style:name="P58" style:parent-style-name="Normal" style:family="paragraph">
      <style:paragraph-properties fo:text-indent="0.4923in"/>
      <style:text-properties fo:color="#000000"/>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master-page-name="MPF1" style:family="paragraph">
      <style:paragraph-properties fo:break-before="page" fo:text-align="justify" fo:margin-left="3.5437in" style:page-number="1">
        <style:tab-stops/>
      </style:paragraph-properties>
      <style:text-properties style:font-size-complex="12pt" style:language-asian="lt" style:country-asian="LT"/>
    </style:style>
    <style:style style:name="P70" style:parent-style-name="Normal" style:family="paragraph">
      <style:paragraph-properties fo:text-align="justify" fo:margin-left="3.5437in">
        <style:tab-stops/>
      </style:paragraph-properties>
      <style:text-properties style:font-size-complex="12pt" style:language-asian="lt" style:country-asian="LT"/>
    </style:style>
    <style:style style:name="P71" style:parent-style-name="Normal" style:family="paragraph">
      <style:paragraph-properties fo:text-align="justify" fo:margin-left="3.5437in">
        <style:tab-stops/>
      </style:paragraph-properties>
      <style:text-properties style:font-size-complex="12pt" style:language-asian="lt" style:country-asian="LT"/>
    </style:style>
    <style:style style:name="P72" style:parent-style-name="Normal" style:family="paragraph">
      <style:paragraph-properties fo:text-align="justify" fo:margin-left="3.5437in">
        <style:tab-stops/>
      </style:paragraph-properties>
      <style:text-properties style:font-size-complex="12pt" style:language-asian="lt" style:country-asian="LT"/>
    </style:style>
    <style:style style:name="P73" style:parent-style-name="Normal" style:family="paragraph">
      <style:paragraph-properties fo:text-align="justify" fo:margin-left="3.5437in">
        <style:tab-stops/>
      </style:paragraph-properties>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margin-left="3.5437in">
        <style:tab-stops/>
      </style:paragraph-properties>
      <style:text-properties style:font-size-complex="12pt" style:language-asian="lt" style:country-asian="LT"/>
    </style:style>
    <style:style style:name="P76" style:parent-style-name="Normal" style:family="paragraph">
      <style:paragraph-properties fo:text-align="justify" fo:text-indent="0.543in"/>
      <style:text-properties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font-size-complex="12pt" style:language-asian="lt" style:country-asian="LT"/>
    </style:style>
    <style:style style:name="P79" style:parent-style-name="Normal" style:family="paragraph">
      <style:paragraph-properties fo:text-indent="4.375in">
        <style:tab-stops>
          <style:tab-stop style:type="left" style:position="4.375in"/>
        </style:tab-stops>
      </style:paragraph-properties>
      <style:text-properties fo:font-weight="bold" style:font-weight-asian="bold" style:font-weight-complex="bold" style:language-asian="lt" style:country-asian="LT"/>
    </style:style>
    <style:style style:name="P80" style:parent-style-name="Normal" style:family="paragraph">
      <style:paragraph-properties fo:text-align="center">
        <style:tab-stops>
          <style:tab-stop style:type="left" style:position="3.625in"/>
        </style:tab-stops>
      </style:paragraph-properties>
    </style:style>
    <style:style style:name="T81" style:parent-style-name="DefaultParagraphFont" style:family="text">
      <style:text-properties fo:font-weight="bold" style:font-weight-asian="bold" style:language-asian="lt" style:country-asian="LT"/>
    </style:style>
    <style:style style:name="T82" style:parent-style-name="DefaultParagraphFont" style:family="text">
      <style:text-properties fo:font-weight="bold" style:font-weight-asian="bold" style:language-asian="lt" style:country-asian="LT"/>
    </style:style>
    <style:style style:name="P83" style:parent-style-name="Normal" style:family="paragraph">
      <style:paragraph-properties fo:text-align="center">
        <style:tab-stops>
          <style:tab-stop style:type="left" style:position="3.625in"/>
        </style:tab-stops>
      </style:paragraph-properties>
    </style:style>
    <style:style style:name="T84" style:parent-style-name="DefaultParagraphFont" style:family="text">
      <style:text-properties fo:font-weight="bold" style:font-weight-asian="bold" style:language-asian="lt" style:country-asian="LT"/>
    </style:style>
    <style:style style:name="P85" style:parent-style-name="Normal" style:family="paragraph">
      <style:paragraph-properties fo:text-align="center">
        <style:tab-stops>
          <style:tab-stop style:type="left" style:position="3.625in"/>
        </style:tab-stops>
      </style:paragraph-properties>
      <style:text-properties fo:font-weight="bold" style:font-weight-asian="bold"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fo:letter-spacing="-0.0013in"/>
    </style:style>
    <style:style style:name="T98" style:parent-style-name="DefaultParagraphFont" style:family="text">
      <style:text-properties fo:color="#000000" fo:background-color="#FFFFFF"/>
    </style:style>
    <style:style style:name="T99" style:parent-style-name="DefaultParagraphFont" style:family="text">
      <style:text-properties fo:font-style="italic" style:font-style-asian="italic" style:font-style-complex="italic" fo:color="#000000" fo:background-color="#FFFFFF"/>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P122" style:parent-style-name="Normal" style:family="paragraph">
      <style:paragraph-properties fo:text-align="justify" fo:text-indent="0.4923in"/>
    </style:style>
    <style:style style:name="P123" style:parent-style-name="Normal" style:family="paragraph">
      <style:paragraph-properties fo:keep-with-next="always" fo:text-align="center" fo:text-indent="0.3937in"/>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keep-with-next="always" fo:text-align="center" fo:text-indent="0.3937in"/>
    </style:style>
    <style:style style:name="T127" style:parent-style-name="DefaultParagraphFont" style:family="text">
      <style:text-properties fo:font-weight="bold" style:font-weight-asian="bold" style:language-asian="lt" style:country-asian="LT"/>
    </style:style>
    <style:style style:name="T128" style:parent-style-name="DefaultParagraphFont" style:family="text">
      <style:text-properties fo:font-weight="bold" style:font-weight-asian="bold" style:language-asian="lt" style:country-asian="LT"/>
    </style:style>
    <style:style style:name="P129" style:parent-style-name="Normal" style:family="paragraph">
      <style:paragraph-properties fo:keep-with-next="always" fo:text-align="center" fo:text-indent="0.3937in"/>
      <style:text-properties fo:font-weight="bold" style:font-weight-asian="bold" style:language-asian="lt" style:country-asian="LT"/>
    </style:style>
    <style:style style:name="P130" style:parent-style-name="Normal" style:family="paragraph">
      <style:paragraph-properties fo:keep-with-next="always" fo:text-align="justify" fo:text-indent="0.3937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fo:background-color="#FFFFFF"/>
    </style:style>
    <style:style style:name="T140" style:parent-style-name="DefaultParagraphFont" style:family="text">
      <style:text-properties fo:color="#000000"/>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font-size-complex="12pt"/>
    </style:style>
    <style:style style:name="T148" style:parent-style-name="DefaultParagraphFont" style:family="text">
      <style:text-properties fo:font-weight="bold" style:font-weight-asian="bold" style:font-weight-complex="bold"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justify" fo:text-indent="0.5in"/>
    </style:style>
    <style:style style:name="P172" style:parent-style-name="Normal" style:family="paragraph">
      <style:paragraph-properties fo:text-align="justify" fo:text-indent="0.5in"/>
    </style:style>
    <style:style style:name="P173" style:parent-style-name="Normal" style:family="paragraph">
      <style:paragraph-properties fo:text-align="justify" fo:text-indent="0.5in"/>
    </style:style>
    <style:style style:name="T174" style:parent-style-name="DefaultParagraphFont" style:family="text">
      <style:text-properties fo:color="#000000" style:font-size-complex="12pt" fo:background-color="#FFFFFF"/>
    </style:style>
    <style:style style:name="T175" style:parent-style-name="DefaultParagraphFont" style:family="text">
      <style:text-properties style:font-name="Arial" style:font-name-complex="Arial" fo:color="#000000" fo:font-size="11pt" style:font-size-asian="11pt" style:font-size-complex="11pt" fo:background-color="#FFFFFF"/>
    </style:style>
    <style:style style:name="P176" style:parent-style-name="Normal" style:family="paragraph">
      <style:paragraph-properties fo:text-align="justify" fo:text-indent="0.5in"/>
      <style:text-properties fo:color="#000000"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style>
    <style:style style:name="P192" style:parent-style-name="Normal" style:family="paragraph">
      <style:paragraph-properties fo:text-align="justify" fo:text-indent="0.3937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justify"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fo:text-indent="0.5in"/>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widows="0" fo:orphans="0"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3937in"/>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3937in"/>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3937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3937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text-indent="0.3937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3937in"/>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3937in"/>
    </style:style>
    <style:style style:name="T350" style:parent-style-name="DefaultParagraphFont" style:family="text">
      <style:text-properties fo:color="#000000"/>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keep-with-next="always" fo:text-align="center"/>
    </style:style>
    <style:style style:name="P360" style:parent-style-name="Normal" style:family="paragraph">
      <style:paragraph-properties fo:keep-with-next="always" fo:text-align="center"/>
    </style:style>
    <style:style style:name="T361" style:parent-style-name="DefaultParagraphFont" style:family="text">
      <style:text-properties fo:font-weight="bold" style:font-weight-asian="bold" style:language-asian="lt" style:country-asian="LT"/>
    </style:style>
    <style:style style:name="T362" style:parent-style-name="DefaultParagraphFont" style:family="text">
      <style:text-properties fo:font-weight="bold" style:font-weight-asian="bold" style:language-asian="lt" style:country-asian="LT"/>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font-weight-complex="bold" fo:text-transform="uppercase"/>
    </style:style>
    <style:style style:name="T367" style:parent-style-name="DefaultParagraphFont" style:family="text">
      <style:text-properties fo:font-weight="bold" style:font-weight-asian="bold"/>
    </style:style>
    <style:style style:name="P368" style:parent-style-name="Normal" style:family="paragraph">
      <style:paragraph-properties fo:text-align="center"/>
      <style:text-properties fo:font-weight="bold" style:font-weight-asian="bold"/>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style>
    <style:style style:name="P374" style:parent-style-name="Normal" style:family="paragraph">
      <style:paragraph-properties fo:text-align="center"/>
      <style:text-properties fo:font-weight="bold" style:font-weight-asian="bold"/>
    </style:style>
    <style:style style:name="P375" style:parent-style-name="Normal" style:family="paragraph">
      <style:paragraph-properties fo:text-align="justify" fo:text-indent="0.3937in"/>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text-align="justify" fo:margin-right="-0.0006in" fo:text-indent="0.352in"/>
    </style:style>
    <style:style style:name="P379" style:parent-style-name="Normal" style:family="paragraph">
      <style:paragraph-properties fo:text-align="justify" fo:margin-right="-0.0006in" fo:text-indent="0.352in"/>
    </style:style>
    <style:style style:name="T380" style:parent-style-name="DefaultParagraphFont" style:family="text">
      <style:text-properties style:font-size-complex="12pt"/>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margin-right="-0.0006in" fo:text-indent="0.352in"/>
    </style:style>
    <style:style style:name="P387" style:parent-style-name="Normal" style:family="paragraph">
      <style:paragraph-properties fo:text-align="center" fo:text-indent="0.3937in">
        <style:tab-stops>
          <style:tab-stop style:type="left" style:position="0.2958in"/>
          <style:tab-stop style:type="left" style:position="0.3937in"/>
        </style:tab-stops>
      </style:paragraph-properties>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P390" style:parent-style-name="Normal" style:family="paragraph">
      <style:paragraph-properties fo:text-align="center" fo:text-indent="0.3937in">
        <style:tab-stops>
          <style:tab-stop style:type="left" style:position="0.2958in"/>
          <style:tab-stop style:type="left" style:position="0.3937in"/>
        </style:tab-stops>
      </style:paragraph-properties>
    </style:style>
    <style:style style:name="T391" style:parent-style-name="DefaultParagraphFont" style:family="text">
      <style:text-properties fo:font-weight="bold" style:font-weight-asian="bold"/>
    </style:style>
    <style:style style:name="P392" style:parent-style-name="Normal" style:family="paragraph">
      <style:paragraph-properties fo:text-indent="3.1597in">
        <style:tab-stops>
          <style:tab-stop style:type="left" style:position="0.2958in"/>
          <style:tab-stop style:type="left" style:position="0.3937in"/>
          <style:tab-stop style:type="left" style:position="3.1597in"/>
          <style:tab-stop style:type="center" style:position="3.543in"/>
        </style:tab-stops>
      </style:paragraph-properties>
      <style:text-properties fo:font-weight="bold" style:font-weight-asian="bold"/>
    </style:style>
    <style:style style:name="P393" style:parent-style-name="Normal" style:family="paragraph">
      <style:paragraph-properties fo:text-align="justify" fo:text-indent="0.3937in">
        <style:tab-stops>
          <style:tab-stop style:type="left" style:position="0.2958in"/>
          <style:tab-stop style:type="left" style:position="0.3937in"/>
        </style:tab-stops>
      </style:paragraph-properties>
    </style:style>
    <style:style style:name="P394" style:parent-style-name="Normal" style:family="paragraph">
      <style:paragraph-properties fo:text-align="justify" fo:text-indent="0.3937in">
        <style:tab-stops>
          <style:tab-stop style:type="left" style:position="0.2958in"/>
          <style:tab-stop style:type="left" style:position="0.3937in"/>
        </style:tab-stops>
      </style:paragraph-properties>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text-align="justify" fo:text-indent="0.3937in">
        <style:tab-stops>
          <style:tab-stop style:type="left" style:position="0.2958in"/>
          <style:tab-stop style:type="left" style:position="0.3937in"/>
        </style:tab-stops>
      </style:paragraph-properties>
    </style:style>
    <style:style style:name="P398" style:parent-style-name="Normal" style:family="paragraph">
      <style:paragraph-properties fo:text-align="justify" fo:text-indent="0.3937in">
        <style:tab-stops>
          <style:tab-stop style:type="left" style:position="0.2958in"/>
          <style:tab-stop style:type="left" style:position="0.3937in"/>
        </style:tab-stops>
      </style:paragraph-properties>
    </style:style>
    <style:style style:name="T399" style:parent-style-name="DefaultParagraphFont" style:family="text">
      <style:text-properties style:font-weight-complex="bold"/>
    </style:style>
    <style:style style:name="T400" style:parent-style-name="DefaultParagraphFont" style:family="text">
      <style:text-properties style:font-weight-complex="bold"/>
    </style:style>
    <style:style style:name="T401" style:parent-style-name="DefaultParagraphFont" style:family="text">
      <style:text-properties style:language-asian="lt" style:country-asian="LT"/>
    </style:style>
    <style:style style:name="P402" style:parent-style-name="Normal" style:family="paragraph">
      <style:paragraph-properties fo:text-align="justify" fo:text-indent="0.3937in">
        <style:tab-stops>
          <style:tab-stop style:type="left" style:position="0.2958in"/>
          <style:tab-stop style:type="left" style:position="0.3937in"/>
        </style:tab-stops>
      </style:paragraph-properties>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paragraph-properties fo:text-align="justify" fo:text-indent="0.3937in">
        <style:tab-stops>
          <style:tab-stop style:type="left" style:position="0.2958in"/>
          <style:tab-stop style:type="left" style:position="0.3937in"/>
        </style:tab-stops>
      </style:paragraph-properties>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fo:background-color="#FFFFFF"/>
    </style:style>
    <style:style style:name="T417" style:parent-style-name="DefaultParagraphFont" style:family="text">
      <style:text-properties style:language-asian="lt" style:country-asian="LT"/>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margin-right="-0.0006in" fo:text-indent="0.3937in"/>
    </style:style>
    <style:style style:name="P421" style:parent-style-name="Normal" style:family="paragraph">
      <style:paragraph-properties fo:text-align="justify" fo:margin-right="-0.0006in" fo:text-indent="0.3937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3937in"/>
    </style:style>
    <style:style style:name="P425"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426" style:parent-style-name="DefaultParagraphFont" style:family="text">
      <style:text-properties style:font-weight-complex="bold"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font-weight-complex="bold"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paragraph-properties fo:widows="0" fo:orphans="0" fo:text-align="justify" fo:margin-right="-0.0006in" fo:text-indent="0.3937in"/>
      <style:text-properties fo:hyphenate="false"/>
    </style:style>
    <style:style style:name="T438" style:parent-style-name="DefaultParagraphFont" style:family="text">
      <style:text-properties style:font-weight-complex="bold" style:language-asian="lt" style:country-asian="LT"/>
    </style:style>
    <style:style style:name="T439" style:parent-style-name="DefaultParagraphFont" style:family="text">
      <style:text-properties style:font-weight-complex="bold"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fo:widows="0" fo:orphans="0" fo:text-align="justify" fo:margin-right="-0.0006in" fo:text-indent="0.3937in"/>
      <style:text-properties fo:hyphenate="false"/>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style:font-weight-complex="bold" style:language-asian="lt" style:country-asian="LT"/>
    </style:style>
    <style:style style:name="T447" style:parent-style-name="DefaultParagraphFont" style:family="text">
      <style:text-properties style:font-weight-complex="bold" style:language-asian="lt" style:country-asian="LT"/>
    </style:style>
    <style:style style:name="T448" style:parent-style-name="DefaultParagraphFont" style:family="text">
      <style:text-properties style:font-weight-complex="bold" style:language-asian="lt" style:country-asian="LT"/>
    </style:style>
    <style:style style:name="T449" style:parent-style-name="DefaultParagraphFont" style:family="text">
      <style:text-properties style:font-weight-complex="bold"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paragraph-properties fo:widows="0" fo:orphans="0" fo:text-align="justify" fo:margin-left="0.0416in" fo:margin-right="-0.0006in" fo:text-indent="0.352in">
        <style:tab-stops/>
      </style:paragraph-properties>
      <style:text-properties fo:hyphenate="false"/>
    </style:style>
    <style:style style:name="T452" style:parent-style-name="DefaultParagraphFont" style:family="text">
      <style:text-properties style:font-weight-complex="bold" style:language-asian="lt" style:country-asian="LT"/>
    </style:style>
    <style:style style:name="T453" style:parent-style-name="DefaultParagraphFont" style:family="text">
      <style:text-properties style:font-weight-complex="bold"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paragraph-properties fo:widows="0" fo:orphans="0" fo:text-align="justify" fo:margin-left="0.0416in" fo:margin-right="-0.0006in" fo:text-indent="0.352in">
        <style:tab-stops/>
      </style:paragraph-properties>
      <style:text-properties fo:hyphenate="false"/>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font-weight-complex="bold" style:language-asian="lt" style:country-asian="LT"/>
    </style:style>
    <style:style style:name="T459" style:parent-style-name="DefaultParagraphFont" style:family="text">
      <style:text-properties style:language-asian="lt" style:country-asian="LT"/>
    </style:style>
    <style:style style:name="P460" style:parent-style-name="Normal" style:family="paragraph">
      <style:paragraph-properties fo:widows="0" fo:orphans="0" fo:text-align="justify" fo:margin-left="0.0416in" fo:margin-right="-0.0006in" fo:text-indent="0.352in">
        <style:tab-stops/>
      </style:paragraph-properties>
      <style:text-properties fo:hyphenate="false"/>
    </style:style>
    <style:style style:name="T461" style:parent-style-name="DefaultParagraphFont" style:family="text">
      <style:text-properties style:font-weight-complex="bold" style:language-asian="lt" style:country-asian="LT"/>
    </style:style>
    <style:style style:name="T462" style:parent-style-name="DefaultParagraphFont" style:family="text">
      <style:text-properties style:font-weight-complex="bold"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style:font-weight-complex="bold" style:language-asian="lt" style:country-asian="LT"/>
    </style:style>
    <style:style style:name="P465" style:parent-style-name="Normal" style:family="paragraph">
      <style:paragraph-properties fo:widows="0" fo:orphans="0" fo:text-align="justify" fo:margin-left="0.0416in" fo:margin-right="-0.0006in" fo:text-indent="0.352in">
        <style:tab-stops/>
      </style:paragraph-properties>
      <style:text-properties fo:hyphenate="false"/>
    </style:style>
    <style:style style:name="T466" style:parent-style-name="DefaultParagraphFont" style:family="text">
      <style:text-properties style:font-weight-complex="bold" style:language-asian="lt" style:country-asian="LT"/>
    </style:style>
    <style:style style:name="T467" style:parent-style-name="DefaultParagraphFont" style:family="text">
      <style:text-properties style:font-weight-complex="bold" style:language-asian="lt" style:country-asian="LT"/>
    </style:style>
    <style:style style:name="T468" style:parent-style-name="DefaultParagraphFont" style:family="text">
      <style:text-properties style:font-weight-complex="bold" style:language-asian="lt" style:country-asian="LT"/>
    </style:style>
    <style:style style:name="P469" style:parent-style-name="Normal" style:family="paragraph">
      <style:paragraph-properties fo:widows="0" fo:orphans="0" fo:text-align="justify" fo:margin-left="0.0416in" fo:margin-right="-0.0006in" fo:text-indent="0.352in">
        <style:tab-stops/>
      </style:paragraph-properties>
      <style:text-properties fo:hyphenate="false"/>
    </style:style>
    <style:style style:name="T470" style:parent-style-name="DefaultParagraphFont" style:family="text">
      <style:text-properties style:font-weight-complex="bold" style:language-asian="lt" style:country-asian="LT"/>
    </style:style>
    <style:style style:name="T471" style:parent-style-name="DefaultParagraphFont" style:family="text">
      <style:text-properties style:font-weight-complex="bold" style:language-asian="lt" style:country-asian="LT"/>
    </style:style>
    <style:style style:name="T472" style:parent-style-name="DefaultParagraphFont" style:family="text">
      <style:text-properties style:font-weight-complex="bold" style:language-asian="lt" style:country-asian="LT"/>
    </style:style>
    <style:style style:name="P473" style:parent-style-name="Normal" style:family="paragraph">
      <style:paragraph-properties fo:widows="0" fo:orphans="0" fo:text-align="justify" fo:margin-left="0.0416in" fo:margin-right="-0.0006in" fo:text-indent="0.352in">
        <style:tab-stops/>
      </style:paragraph-properties>
      <style:text-properties fo:hyphenate="false"/>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style:font-weight-complex="bold"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P479" style:parent-style-name="Normal" style:family="paragraph">
      <style:paragraph-properties fo:widows="0" fo:orphans="0" fo:text-align="justify" fo:margin-left="0.0416in" fo:margin-right="-0.0006in" fo:text-indent="0.352in">
        <style:tab-stops/>
      </style:paragraph-properties>
      <style:text-properties fo:hyphenate="false"/>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P482" style:parent-style-name="Normal" style:family="paragraph">
      <style:paragraph-properties fo:widows="0" fo:orphans="0" fo:text-align="justify" fo:margin-left="0.0416in" fo:margin-right="-0.0006in" fo:text-indent="0.352in">
        <style:tab-stops/>
      </style:paragraph-properties>
      <style:text-properties fo:hyphenate="false"/>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paragraph-properties fo:keep-with-next="always" fo:text-align="center"/>
    </style:style>
    <style:style style:name="P486" style:parent-style-name="Normal" style:family="paragraph">
      <style:paragraph-properties fo:keep-with-next="always" fo:text-align="center"/>
    </style:style>
    <style:style style:name="T487" style:parent-style-name="DefaultParagraphFont" style:family="text">
      <style:text-properties fo:font-weight="bold" style:font-weight-asian="bold" style:language-asian="lt" style:country-asian="LT"/>
    </style:style>
    <style:style style:name="T488" style:parent-style-name="DefaultParagraphFont" style:family="text">
      <style:text-properties fo:font-weight="bold" style:font-weight-asian="bold" style:language-asian="lt" style:country-asian="LT"/>
    </style:style>
    <style:style style:name="P489" style:parent-style-name="Normal" style:family="paragraph">
      <style:paragraph-properties fo:text-align="center" fo:margin-right="-0.0006in" fo:text-indent="0.2916in"/>
    </style:style>
    <style:style style:name="T490" style:parent-style-name="DefaultParagraphFont" style:family="text">
      <style:text-properties fo:font-weight="bold" style:font-weight-asian="bold"/>
    </style:style>
    <style:style style:name="P491" style:parent-style-name="Normal" style:family="paragraph">
      <style:paragraph-properties fo:text-align="justify" fo:text-indent="0.5in"/>
    </style:style>
    <style:style style:name="P492" style:parent-style-name="Normal" style:family="paragraph">
      <style:paragraph-properties fo:text-align="justify" fo:text-indent="0.3937in"/>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fo:background-color="#FFFFFF"/>
    </style:style>
    <style:style style:name="T498" style:parent-style-name="DefaultParagraphFont" style:family="text">
      <style:text-properties fo:background-color="#FFFFFF"/>
    </style:style>
    <style:style style:name="P499" style:parent-style-name="Normal" style:family="paragraph">
      <style:paragraph-properties fo:text-align="justify" fo:margin-right="-0.0006in" fo:text-indent="0.352in"/>
    </style:style>
    <style:style style:name="P500" style:parent-style-name="Normal" style:family="paragraph">
      <style:paragraph-properties fo:text-align="justify" fo:margin-right="-0.0006in" fo:text-indent="0.352in"/>
    </style:style>
    <style:style style:name="P501" style:parent-style-name="Normal" style:family="paragraph">
      <style:paragraph-properties fo:text-align="justify" fo:text-indent="0.352in">
        <style:tab-stops>
          <style:tab-stop style:type="left" style:position="0.75in"/>
        </style:tab-stops>
      </style:paragraph-properties>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P506" style:parent-style-name="Normal" style:family="paragraph">
      <style:paragraph-properties fo:text-align="justify" fo:text-indent="0.352in">
        <style:tab-stops>
          <style:tab-stop style:type="left" style:position="0.75in"/>
        </style:tab-stops>
      </style:paragraph-properties>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P509" style:parent-style-name="Normal" style:family="paragraph">
      <style:paragraph-properties fo:text-align="justify" fo:text-indent="0.352in">
        <style:tab-stops>
          <style:tab-stop style:type="left" style:position="0.75in"/>
        </style:tab-stops>
      </style:paragraph-properties>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P512" style:parent-style-name="Normal" style:family="paragraph">
      <style:paragraph-properties fo:text-align="justify" fo:text-indent="0.352in">
        <style:tab-stops>
          <style:tab-stop style:type="left" style:position="0.75in"/>
        </style:tab-stops>
      </style:paragraph-properties>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P515" style:parent-style-name="Normal" style:family="paragraph">
      <style:paragraph-properties fo:text-align="justify" fo:text-indent="0.352in">
        <style:tab-stops>
          <style:tab-stop style:type="left" style:position="0.75in"/>
        </style:tab-stops>
      </style:paragraph-properties>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P518" style:parent-style-name="Normal" style:family="paragraph">
      <style:paragraph-properties fo:text-align="justify" fo:text-indent="0.352in">
        <style:tab-stops>
          <style:tab-stop style:type="left" style:position="0.75in"/>
        </style:tab-stops>
      </style:paragraph-properties>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P521" style:parent-style-name="Normal" style:family="paragraph">
      <style:paragraph-properties fo:text-align="justify" fo:text-indent="0.352in">
        <style:tab-stops>
          <style:tab-stop style:type="left" style:position="0.75in"/>
        </style:tab-stops>
      </style:paragraph-properties>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P525" style:parent-style-name="Normal" style:family="paragraph">
      <style:paragraph-properties fo:text-align="justify" fo:text-indent="0.3937in"/>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style:language-asian="lt" style:country-asian="LT"/>
    </style:style>
    <style:style style:name="P531" style:parent-style-name="Normal" style:family="paragraph">
      <style:paragraph-properties fo:text-align="justify" fo:text-indent="0.3937in"/>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language-asian="lt" style:country-asian="LT"/>
    </style:style>
    <style:style style:name="P537" style:parent-style-name="Normal" style:family="paragraph">
      <style:paragraph-properties fo:text-align="justify" fo:text-indent="0.3937in"/>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P542" style:parent-style-name="Normal" style:family="paragraph">
      <style:paragraph-properties fo:text-align="justify" fo:text-indent="0.3937in"/>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P550" style:parent-style-name="Normal" style:family="paragraph">
      <style:paragraph-properties fo:text-align="justify" fo:text-indent="0.3937in"/>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P558" style:parent-style-name="Normal" style:family="paragraph">
      <style:paragraph-properties fo:text-align="justify" fo:text-indent="0.3937in"/>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3937in"/>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P568" style:parent-style-name="Normal" style:family="paragraph">
      <style:paragraph-properties fo:text-align="justify" fo:text-indent="0.3937in"/>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P572" style:parent-style-name="Normal" style:family="paragraph">
      <style:paragraph-properties fo:text-align="justify" fo:text-indent="0.3937in"/>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P576" style:parent-style-name="Normal" style:family="paragraph">
      <style:paragraph-properties fo:text-align="justify" fo:text-indent="0.3937in"/>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P580" style:parent-style-name="Normal" style:family="paragraph">
      <style:paragraph-properties fo:text-align="justify" fo:text-indent="0.3937in"/>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T584" style:parent-style-name="DefaultParagraphFont" style:family="text">
      <style:text-properties fo:font-size="8pt" style:font-size-asian="8pt" style:font-size-complex="8pt"/>
    </style:style>
    <style:style style:name="P585" style:parent-style-name="Normal" style:family="paragraph">
      <style:paragraph-properties fo:text-align="justify" fo:text-indent="0.3937in"/>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P589" style:parent-style-name="Normal" style:family="paragraph">
      <style:paragraph-properties fo:text-align="justify" fo:text-indent="0.3937in"/>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P592" style:parent-style-name="Normal" style:family="paragraph">
      <style:paragraph-properties fo:text-align="justify" fo:text-indent="0.3937in"/>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P595" style:parent-style-name="Normal" style:family="paragraph">
      <style:paragraph-properties fo:text-align="justify" fo:text-indent="0.3937in"/>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style:language-asian="lt" style:country-asian="LT"/>
    </style:style>
    <style:style style:name="P603" style:parent-style-name="Normal" style:family="paragraph">
      <style:paragraph-properties fo:text-align="center" fo:margin-left="0.0118in" fo:text-indent="-0.0118in">
        <style:tab-stops/>
      </style:paragraph-properties>
    </style:style>
    <style:style style:name="P604" style:parent-style-name="Normal" style:family="paragraph">
      <style:paragraph-properties fo:text-align="center" fo:margin-left="0.0118in" fo:text-indent="-0.0118in">
        <style:tab-stops/>
      </style:paragraph-properties>
    </style:style>
    <style:style style:name="T605" style:parent-style-name="DefaultParagraphFont" style:family="text">
      <style:text-properties fo:font-weight="bold" style:font-weight-asian="bold" style:language-asian="lt" style:country-asian="LT"/>
    </style:style>
    <style:style style:name="T606" style:parent-style-name="DefaultParagraphFont" style:family="text">
      <style:text-properties fo:font-weight="bold" style:font-weight-asian="bold" style:language-asian="lt" style:country-asian="LT"/>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style:language-asian="lt" style:country-asian="LT"/>
    </style:style>
    <style:style style:name="T609" style:parent-style-name="DefaultParagraphFont" style:family="text">
      <style:text-properties fo:font-weight="bold" style:font-weight-asian="bold"/>
    </style:style>
    <style:style style:name="T610" style:parent-style-name="DefaultParagraphFont" style:family="text">
      <style:text-properties fo:font-weight="bold" style:font-weight-asian="bold" style:language-asian="lt" style:country-asian="LT"/>
    </style:style>
    <style:style style:name="T611" style:parent-style-name="DefaultParagraphFont" style:family="text">
      <style:text-properties fo:font-weight="bold" style:font-weight-asian="bold" style:language-asian="lt" style:country-asian="LT"/>
    </style:style>
    <style:style style:name="P612" style:parent-style-name="Normal" style:family="paragraph">
      <style:paragraph-properties fo:text-align="justify" fo:text-indent="0.7875in">
        <style:tab-stops>
          <style:tab-stop style:type="left" style:position="0.7875in"/>
        </style:tab-stops>
      </style:paragraph-properties>
      <style:text-properties style:language-asian="lt" style:country-asian="LT"/>
    </style:style>
    <style:style style:name="P613" style:parent-style-name="Normal" style:family="paragraph">
      <style:paragraph-properties fo:text-align="justify" fo:text-indent="0.3937in">
        <style:tab-stops>
          <style:tab-stop style:type="left" style:position="0.3937in"/>
        </style:tab-stops>
      </style:paragraph-properties>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P621" style:parent-style-name="Normal" style:family="paragraph">
      <style:paragraph-properties fo:text-align="justify" fo:text-indent="0.3937in">
        <style:tab-stops>
          <style:tab-stop style:type="left" style:position="0.3937in"/>
        </style:tab-stops>
      </style:paragraph-properties>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P632" style:parent-style-name="Normal" style:family="paragraph">
      <style:paragraph-properties fo:text-align="justify" fo:text-indent="0.3937in">
        <style:tab-stops>
          <style:tab-stop style:type="left" style:position="0.3937in"/>
        </style:tab-stops>
      </style:paragraph-properties>
    </style:style>
    <style:style style:name="P633" style:parent-style-name="Normal" style:family="paragraph">
      <style:paragraph-properties fo:text-align="justify" fo:text-indent="0.3937in"/>
    </style:style>
    <style:style style:name="T634" style:parent-style-name="DefaultParagraphFont" style:family="text">
      <style:text-properties style:language-asian="lt" style:country-asian="LT"/>
    </style:style>
    <style:style style:name="T635" style:parent-style-name="DefaultParagraphFont" style:family="text">
      <style:text-properties style:font-size-complex="12pt"/>
    </style:style>
    <style:style style:name="T636" style:parent-style-name="DefaultParagraphFont" style:family="text">
      <style:text-properties style:language-asian="lt" style:country-asian="LT"/>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3937in"/>
    </style:style>
    <style:style style:name="P639" style:parent-style-name="Normal" style:family="paragraph">
      <style:paragraph-properties fo:text-align="justify" fo:text-indent="0.3937in"/>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style:font-weight-complex="bold"/>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P649" style:parent-style-name="Normal" style:family="paragraph">
      <style:paragraph-properties fo:text-align="justify" fo:text-indent="0.3937in"/>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P654" style:parent-style-name="Normal" style:family="paragraph">
      <style:paragraph-properties fo:text-align="justify" fo:text-indent="0.3937in"/>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T658" style:parent-style-name="DefaultParagraphFont" style:family="text">
      <style:text-properties fo:background-color="#FFFFFF"/>
    </style:style>
    <style:style style:name="T659" style:parent-style-name="DefaultParagraphFont" style:family="text">
      <style:text-properties style:language-asian="lt" style:country-asian="LT"/>
    </style:style>
    <style:style style:name="P660" style:parent-style-name="Normal" style:family="paragraph">
      <style:paragraph-properties fo:text-align="justify" fo:text-indent="0.3937in"/>
    </style:style>
    <style:style style:name="T661" style:parent-style-name="DefaultParagraphFont" style:family="text">
      <style:text-properties fo:background-color="#FFFFFF"/>
    </style:style>
    <style:style style:name="T662" style:parent-style-name="DefaultParagraphFont" style:family="text">
      <style:text-properties fo:background-color="#FFFFFF"/>
    </style:style>
    <style:style style:name="T663" style:parent-style-name="DefaultParagraphFont" style:family="text">
      <style:text-properties fo:background-color="#FFFFFF"/>
    </style:style>
    <style:style style:name="T664" style:parent-style-name="DefaultParagraphFont" style:family="text">
      <style:text-properties fo:background-color="#FFFFFF"/>
    </style:style>
    <style:style style:name="T665" style:parent-style-name="DefaultParagraphFont" style:family="text">
      <style:text-properties style:language-asian="lt" style:country-asian="LT"/>
    </style:style>
    <style:style style:name="T666" style:parent-style-name="DefaultParagraphFont" style:family="text">
      <style:text-properties fo:background-color="#FFFFFF"/>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T669" style:parent-style-name="DefaultParagraphFont" style:family="text">
      <style:text-properties fo:background-color="#FFFFFF"/>
    </style:style>
    <style:style style:name="P670" style:parent-style-name="Normal" style:family="paragraph">
      <style:paragraph-properties fo:text-align="justify" fo:text-indent="0.3937in"/>
    </style:style>
    <style:style style:name="T671" style:parent-style-name="DefaultParagraphFont" style:family="text">
      <style:text-properties fo:background-color="#FFFFFF"/>
    </style:style>
    <style:style style:name="T672" style:parent-style-name="DefaultParagraphFont" style:family="text">
      <style:text-properties fo:background-color="#FFFFFF"/>
    </style:style>
    <style:style style:name="P673" style:parent-style-name="Normal" style:family="paragraph">
      <style:paragraph-properties fo:text-align="justify" fo:text-indent="0.3937in"/>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P678" style:parent-style-name="Normal" style:family="paragraph">
      <style:paragraph-properties fo:text-align="justify" fo:text-indent="0.3937in"/>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T681" style:parent-style-name="DefaultParagraphFont" style:family="text">
      <style:text-properties fo:background-color="#FFFFFF"/>
    </style:style>
    <style:style style:name="T682" style:parent-style-name="DefaultParagraphFont" style:family="text">
      <style:text-properties style:language-asian="lt" style:country-asian="LT"/>
    </style:style>
    <style:style style:name="T683" style:parent-style-name="DefaultParagraphFont" style:family="text">
      <style:text-properties fo:background-color="#FFFFFF"/>
    </style:style>
    <style:style style:name="T684" style:parent-style-name="DefaultParagraphFont" style:family="text">
      <style:text-properties fo:background-color="#FFFFFF"/>
    </style:style>
    <style:style style:name="T685" style:parent-style-name="DefaultParagraphFont" style:family="text">
      <style:text-properties style:language-asian="lt" style:country-asian="LT"/>
    </style:style>
    <style:style style:name="T686" style:parent-style-name="DefaultParagraphFont" style:family="text">
      <style:text-properties fo:background-color="#FFFFFF"/>
    </style:style>
    <style:style style:name="P687" style:parent-style-name="Normal" style:family="paragraph">
      <style:paragraph-properties fo:text-align="justify" fo:text-indent="0.3937in"/>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P695" style:parent-style-name="Normal" style:family="paragraph">
      <style:paragraph-properties fo:text-align="justify" fo:text-indent="0.3937in"/>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T702" style:parent-style-name="DefaultParagraphFont" style:family="text">
      <style:text-properties style:font-weight-complex="bold"/>
    </style:style>
    <style:style style:name="T703" style:parent-style-name="DefaultParagraphFont" style:family="text">
      <style:text-properties style:language-asian="lt" style:country-asian="LT"/>
    </style:style>
    <style:style style:name="P704" style:parent-style-name="Normal" style:family="paragraph">
      <style:paragraph-properties fo:text-align="justify" fo:text-indent="0.3937in"/>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P708" style:parent-style-name="Normal" style:family="paragraph">
      <style:paragraph-properties fo:text-align="justify" fo:text-indent="0.3937in"/>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T716" style:parent-style-name="DefaultParagraphFont" style:family="text">
      <style:text-properties fo:background-color="#FFFFFF"/>
    </style:style>
    <style:style style:name="T717" style:parent-style-name="DefaultParagraphFont" style:family="text">
      <style:text-properties style:language-asian="lt" style:country-asian="LT"/>
    </style:style>
    <style:style style:name="T718" style:parent-style-name="DefaultParagraphFont" style:family="text">
      <style:text-properties fo:background-color="#FFFFFF"/>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P721" style:parent-style-name="Normal" style:family="paragraph">
      <style:paragraph-properties fo:text-align="justify" fo:text-indent="0.3937in"/>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T724" style:parent-style-name="DefaultParagraphFont" style:family="text">
      <style:text-properties fo:background-color="#FFFFFF"/>
    </style:style>
    <style:style style:name="T725" style:parent-style-name="DefaultParagraphFont" style:family="text">
      <style:text-properties fo:background-color="#FFFFFF"/>
    </style:style>
    <style:style style:name="T726" style:parent-style-name="DefaultParagraphFont" style:family="text">
      <style:text-properties style:language-asian="lt" style:country-asian="LT"/>
    </style:style>
    <style:style style:name="T727" style:parent-style-name="DefaultParagraphFont" style:family="text">
      <style:text-properties fo:background-color="#FFFFFF"/>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P730" style:parent-style-name="Normal" style:family="paragraph">
      <style:paragraph-properties fo:text-align="justify" fo:text-indent="0.3937in"/>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P734" style:parent-style-name="Normal" style:family="paragraph">
      <style:paragraph-properties fo:text-align="justify" fo:text-indent="0.3937in"/>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P739" style:parent-style-name="Normal" style:family="paragraph">
      <style:paragraph-properties fo:text-align="justify" fo:text-indent="0.3937in"/>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P744" style:parent-style-name="Normal" style:family="paragraph">
      <style:paragraph-properties fo:text-align="justify" fo:text-indent="0.352in">
        <style:tab-stops>
          <style:tab-stop style:type="left" style:position="0.75in"/>
        </style:tab-stops>
      </style:paragraph-properties>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P749" style:parent-style-name="Normal" style:family="paragraph">
      <style:paragraph-properties fo:text-align="justify" fo:text-indent="0.352in">
        <style:tab-stops>
          <style:tab-stop style:type="left" style:position="0.75in"/>
        </style:tab-stops>
      </style:paragraph-properties>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P752" style:parent-style-name="Normal" style:family="paragraph">
      <style:paragraph-properties fo:text-align="justify" fo:text-indent="0.352in">
        <style:tab-stops>
          <style:tab-stop style:type="left" style:position="0.75in"/>
        </style:tab-stops>
      </style:paragraph-properties>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P755" style:parent-style-name="Normal" style:family="paragraph">
      <style:paragraph-properties fo:text-align="justify" fo:text-indent="0.352in">
        <style:tab-stops>
          <style:tab-stop style:type="left" style:position="0.75in"/>
        </style:tab-stops>
      </style:paragraph-properties>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P758" style:parent-style-name="Normal" style:family="paragraph">
      <style:paragraph-properties fo:text-align="justify" fo:text-indent="0.3937in"/>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P763" style:parent-style-name="Normal" style:family="paragraph">
      <style:paragraph-properties fo:text-align="justify" fo:text-indent="0.3937in"/>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T769" style:parent-style-name="DefaultParagraphFont" style:family="text">
      <style:text-properties style:language-asian="lt" style:country-asian="LT"/>
    </style:style>
    <style:style style:name="T770" style:parent-style-name="DefaultParagraphFont" style:family="text">
      <style:text-properties style:language-asian="lt" style:country-asian="LT"/>
    </style:style>
    <style:style style:name="T771" style:parent-style-name="DefaultParagraphFont" style:family="text">
      <style:text-properties style:language-asian="lt" style:country-asian="LT"/>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P774" style:parent-style-name="Normal" style:family="paragraph">
      <style:paragraph-properties fo:text-align="justify" fo:text-indent="0.3937in"/>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P782" style:parent-style-name="Normal" style:family="paragraph">
      <style:paragraph-properties fo:text-align="justify" fo:text-indent="0.3937in"/>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T791" style:parent-style-name="DefaultParagraphFont" style:family="text">
      <style:text-properties style:language-asian="lt" style:country-asian="LT"/>
    </style:style>
    <style:style style:name="T792" style:parent-style-name="DefaultParagraphFont" style:family="text">
      <style:text-properties style:language-asian="lt" style:country-asian="LT"/>
    </style:style>
    <style:style style:name="P793" style:parent-style-name="Normal" style:family="paragraph">
      <style:paragraph-properties fo:text-align="justify" fo:text-indent="0.3937in"/>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T799" style:parent-style-name="DefaultParagraphFont" style:family="text">
      <style:text-properties style:language-asian="lt" style:country-asian="LT"/>
    </style:style>
    <style:style style:name="P800" style:parent-style-name="Normal" style:family="paragraph">
      <style:paragraph-properties fo:text-align="justify" fo:text-indent="0.3937in"/>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P804" style:parent-style-name="Normal" style:family="paragraph">
      <style:paragraph-properties fo:text-align="justify" fo:text-indent="0.3937in"/>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T808" style:parent-style-name="DefaultParagraphFont" style:family="text">
      <style:text-properties style:language-asian="lt" style:country-asian="LT"/>
    </style:style>
    <style:style style:name="P809" style:parent-style-name="Normal" style:family="paragraph">
      <style:paragraph-properties fo:text-align="justify" fo:text-indent="0.3937in"/>
    </style:style>
    <style:style style:name="T810" style:parent-style-name="DefaultParagraphFont" style:family="text">
      <style:text-properties style:language-asian="lt" style:country-asian="LT"/>
    </style:style>
    <style:style style:name="T811" style:parent-style-name="DefaultParagraphFont" style:family="text">
      <style:text-properties style:language-asian="lt" style:country-asian="LT"/>
    </style:style>
    <style:style style:name="T812" style:parent-style-name="DefaultParagraphFont" style:family="text">
      <style:text-properties style:language-asian="lt" style:country-asian="LT"/>
    </style:style>
    <style:style style:name="P813" style:parent-style-name="Normal" style:family="paragraph">
      <style:paragraph-properties fo:text-align="justify" fo:text-indent="0.3937in"/>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P817" style:parent-style-name="Normal" style:family="paragraph">
      <style:paragraph-properties fo:text-align="justify" fo:text-indent="0.3937in"/>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P821" style:parent-style-name="Normal" style:family="paragraph">
      <style:paragraph-properties fo:text-align="justify" fo:text-indent="0.3937in"/>
    </style:style>
    <style:style style:name="T822" style:parent-style-name="DefaultParagraphFont" style:family="text">
      <style:text-properties style:language-asian="lt" style:country-asian="LT"/>
    </style:style>
    <style:style style:name="T823" style:parent-style-name="DefaultParagraphFont" style:family="text">
      <style:text-properties style:language-asian="lt" style:country-asian="LT"/>
    </style:style>
    <style:style style:name="P824" style:parent-style-name="Normal" style:family="paragraph">
      <style:paragraph-properties fo:text-align="justify" fo:text-indent="0.3937in"/>
    </style:style>
    <style:style style:name="T825" style:parent-style-name="DefaultParagraphFont" style:family="text">
      <style:text-properties style:language-asian="lt" style:country-asian="LT"/>
    </style:style>
    <style:style style:name="T826" style:parent-style-name="DefaultParagraphFont" style:family="text">
      <style:text-properties style:language-asian="lt" style:country-asian="LT"/>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lt" style:country-asian="LT"/>
    </style:style>
    <style:style style:name="P832" style:parent-style-name="Normal" style:family="paragraph">
      <style:paragraph-properties fo:text-align="justify" fo:text-indent="0.3937in"/>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T835" style:parent-style-name="DefaultParagraphFont" style:family="text">
      <style:text-properties fo:background-color="#FFFFFF"/>
    </style:style>
    <style:style style:name="T836" style:parent-style-name="DefaultParagraphFont" style:family="text">
      <style:text-properties style:language-asian="lt" style:country-asian="LT"/>
    </style:style>
    <style:style style:name="T837" style:parent-style-name="DefaultParagraphFont" style:family="text">
      <style:text-properties fo:background-color="#FFFFFF"/>
    </style:style>
    <style:style style:name="T838" style:parent-style-name="DefaultParagraphFont" style:family="text">
      <style:text-properties fo:background-color="#FFFFFF"/>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P841" style:parent-style-name="Normal" style:family="paragraph">
      <style:paragraph-properties fo:text-align="justify" fo:text-indent="0.3937in"/>
    </style:style>
    <style:style style:name="T842" style:parent-style-name="DefaultParagraphFont" style:family="text">
      <style:text-properties style:language-asian="lt" style:country-asian="LT"/>
    </style:style>
    <style:style style:name="T843" style:parent-style-name="DefaultParagraphFont" style:family="text">
      <style:text-properties style:language-asian="lt" style:country-asian="LT"/>
    </style:style>
    <style:style style:name="T844" style:parent-style-name="DefaultParagraphFont" style:family="text">
      <style:text-properties fo:background-color="#FFFFFF"/>
    </style:style>
    <style:style style:name="T845" style:parent-style-name="DefaultParagraphFont" style:family="text">
      <style:text-properties style:language-asian="lt" style:country-asian="LT"/>
    </style:style>
    <style:style style:name="T846" style:parent-style-name="DefaultParagraphFont" style:family="text">
      <style:text-properties fo:background-color="#FFFFFF"/>
    </style:style>
    <style:style style:name="T847" style:parent-style-name="DefaultParagraphFont" style:family="text">
      <style:text-properties fo:background-color="#FFFFFF"/>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P850" style:parent-style-name="Normal" style:family="paragraph">
      <style:paragraph-properties fo:text-align="justify" fo:text-indent="0.3937in"/>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T854" style:parent-style-name="DefaultParagraphFont" style:family="text">
      <style:text-properties style:language-asian="lt" style:country-asian="LT"/>
    </style:style>
    <style:style style:name="T855" style:parent-style-name="DefaultParagraphFont" style:family="text">
      <style:text-properties style:language-asian="lt" style:country-asian="LT"/>
    </style:style>
    <style:style style:name="P856" style:parent-style-name="Normal" style:family="paragraph">
      <style:paragraph-properties fo:text-align="justify" fo:text-indent="0.3937in"/>
    </style:style>
    <style:style style:name="T857" style:parent-style-name="DefaultParagraphFont" style:family="text">
      <style:text-properties style:language-asian="lt" style:country-asian="LT"/>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T866" style:parent-style-name="DefaultParagraphFont" style:family="text">
      <style:text-properties style:language-asian="lt" style:country-asian="LT"/>
    </style:style>
    <style:style style:name="P867" style:parent-style-name="Normal" style:family="paragraph">
      <style:paragraph-properties fo:text-align="justify" fo:text-indent="0.3937in"/>
    </style:style>
    <style:style style:name="T868" style:parent-style-name="DefaultParagraphFont" style:family="text">
      <style:text-properties style:language-asian="lt" style:country-asian="LT"/>
    </style:style>
    <style:style style:name="T869" style:parent-style-name="DefaultParagraphFont" style:family="text">
      <style:text-properties style:language-asian="lt" style:country-asian="LT"/>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T872" style:parent-style-name="DefaultParagraphFont" style:family="text">
      <style:text-properties style:language-asian="lt" style:country-asian="LT"/>
    </style:style>
    <style:style style:name="P873" style:parent-style-name="Normal" style:family="paragraph">
      <style:paragraph-properties fo:text-align="justify" fo:text-indent="0.3937in"/>
    </style:style>
    <style:style style:name="T874" style:parent-style-name="DefaultParagraphFont" style:family="text">
      <style:text-properties style:language-asian="lt" style:country-asian="LT"/>
    </style:style>
    <style:style style:name="T875" style:parent-style-name="DefaultParagraphFont" style:family="text">
      <style:text-properties style:language-asian="lt" style:country-asian="LT"/>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P878" style:parent-style-name="Normal" style:family="paragraph">
      <style:paragraph-properties fo:text-align="justify" fo:text-indent="0.3937in"/>
    </style:style>
    <style:style style:name="T879" style:parent-style-name="DefaultParagraphFont" style:family="text">
      <style:text-properties style:language-asian="lt" style:country-asian="LT"/>
    </style:style>
    <style:style style:name="T880" style:parent-style-name="DefaultParagraphFont" style:family="text">
      <style:text-properties style:language-asian="lt" style:country-asian="LT"/>
    </style:style>
    <style:style style:name="T881" style:parent-style-name="DefaultParagraphFont" style:family="text">
      <style:text-properties fo:background-color="#FFFF00" style:language-asian="lt" style:country-asian="LT"/>
    </style:style>
    <style:style style:name="P882" style:parent-style-name="Normal" style:family="paragraph">
      <style:paragraph-properties fo:text-align="justify" fo:text-indent="0.3937in"/>
    </style:style>
    <style:style style:name="T883" style:parent-style-name="DefaultParagraphFont" style:family="text">
      <style:text-properties style:language-asian="lt" style:country-asian="LT"/>
    </style:style>
    <style:style style:name="T884" style:parent-style-name="DefaultParagraphFont" style:family="text">
      <style:text-properties style:language-asian="lt" style:country-asian="LT"/>
    </style:style>
    <style:style style:name="T885" style:parent-style-name="DefaultParagraphFont" style:family="text">
      <style:text-properties style:language-asian="lt" style:country-asian="LT"/>
    </style:style>
    <style:style style:name="P886" style:parent-style-name="Normal" style:family="paragraph">
      <style:paragraph-properties fo:text-align="justify" fo:text-indent="0.3937in"/>
    </style:style>
    <style:style style:name="P887" style:parent-style-name="Normal" style:family="paragraph">
      <style:paragraph-properties fo:text-align="center"/>
    </style:style>
    <style:style style:name="T888" style:parent-style-name="DefaultParagraphFont" style:family="text">
      <style:text-properties fo:font-weight="bold" style:font-weight-asian="bold" style:language-asian="lt" style:country-asian="LT"/>
    </style:style>
    <style:style style:name="T889" style:parent-style-name="DefaultParagraphFont" style:family="text">
      <style:text-properties fo:font-weight="bold" style:font-weight-asian="bold" style:language-asian="lt" style:country-asian="LT"/>
    </style:style>
    <style:style style:name="P890" style:parent-style-name="Normal" style:family="paragraph">
      <style:paragraph-properties fo:text-align="center"/>
    </style:style>
    <style:style style:name="T891" style:parent-style-name="DefaultParagraphFont" style:family="text">
      <style:text-properties fo:font-weight="bold" style:font-weight-asian="bold" style:language-asian="lt" style:country-asian="LT"/>
    </style:style>
    <style:style style:name="P892" style:parent-style-name="Normal" style:family="paragraph">
      <style:paragraph-properties fo:text-align="justify"/>
      <style:text-properties style:language-asian="lt" style:country-asian="LT"/>
    </style:style>
    <style:style style:name="P893" style:parent-style-name="Normal" style:family="paragraph">
      <style:paragraph-properties fo:text-align="justify" fo:text-indent="0.3937in"/>
    </style:style>
    <style:style style:name="T894" style:parent-style-name="DefaultParagraphFont" style:family="text">
      <style:text-properties style:language-asian="lt" style:country-asian="LT"/>
    </style:style>
    <style:style style:name="T895" style:parent-style-name="DefaultParagraphFont" style:family="text">
      <style:text-properties style:language-asian="lt" style:country-asian="LT"/>
    </style:style>
    <style:style style:name="T896" style:parent-style-name="DefaultParagraphFont" style:family="text">
      <style:text-properties style:language-asian="lt" style:country-asian="LT"/>
    </style:style>
    <style:style style:name="T897" style:parent-style-name="DefaultParagraphFont" style:family="text">
      <style:text-properties style:language-asian="lt" style:country-asian="LT"/>
    </style:style>
    <style:style style:name="T898" style:parent-style-name="DefaultParagraphFont" style:family="text">
      <style:text-properties style:language-asian="lt" style:country-asian="LT"/>
    </style:style>
    <style:style style:name="P899" style:parent-style-name="Normal" style:family="paragraph">
      <style:paragraph-properties fo:text-align="justify" fo:text-indent="0.3937in"/>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text-align="justify" fo:text-indent="0.3937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style:language-asian="lt" style:country-asian="LT"/>
    </style:style>
    <style:style style:name="T907" style:parent-style-name="DefaultParagraphFont" style:family="text">
      <style:text-properties style:language-asian="lt" style:country-asian="LT"/>
    </style:style>
    <style:style style:name="P908" style:parent-style-name="Normal" style:family="paragraph">
      <style:paragraph-properties fo:text-align="center"/>
    </style:style>
    <style:style style:name="T909" style:parent-style-name="DefaultParagraphFont" style:family="text">
      <style:text-properties style:language-asian="lt" style:country-asian="LT"/>
    </style:style>
    <style:style style:name="T910" style:parent-style-name="DefaultParagraphFont" style:family="text">
      <style:text-properties style:language-asian="lt" style:country-asian="LT"/>
    </style:style>
    <style:style style:name="P911" style:parent-style-name="Normal" style:master-page-name="MPF2" style:family="paragraph">
      <style:paragraph-properties fo:widows="0" fo:orphans="0" fo:break-before="page" fo:margin-left="4.1347in" style:page-number="1">
        <style:tab-stops/>
      </style:paragraph-properties>
      <style:text-properties style:font-size-complex="12pt"/>
    </style:style>
    <style:style style:name="P919" style:parent-style-name="Normal" style:family="paragraph">
      <style:paragraph-properties fo:widows="0" fo:orphans="0" fo:margin-left="4.1347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widows="0" fo:orphans="0" fo:text-align="center"/>
      <style:text-properties style:font-size-complex="12pt"/>
    </style:style>
    <style:style style:name="P923" style:parent-style-name="Normal" style:family="paragraph">
      <style:paragraph-properties fo:widows="0" fo:orphans="0" fo:text-align="center"/>
    </style:style>
    <style:style style:name="T924" style:parent-style-name="DefaultParagraphFont" style:family="text">
      <style:text-properties fo:font-weight="bold" style:font-weight-asian="bold" style:font-weight-complex="bold" style:font-size-complex="12pt"/>
    </style:style>
    <style:style style:name="P925" style:parent-style-name="Normal" style:family="paragraph">
      <style:paragraph-properties fo:text-align="center"/>
      <style:text-properties style:font-size-complex="12pt"/>
    </style:style>
    <style:style style:name="P926" style:parent-style-name="Normal" style:family="paragraph">
      <style:paragraph-properties fo:text-align="center"/>
      <style:text-properties style:font-size-complex="12pt"/>
    </style:style>
    <style:style style:name="P927" style:parent-style-name="Normal" style:family="paragraph">
      <style:paragraph-properties fo:widows="0" fo:orphans="0" fo:text-align="center"/>
    </style:style>
    <style:style style:name="T928" style:parent-style-name="DefaultParagraphFont" style:family="text">
      <style:text-properties fo:font-weight="bold" style:font-weight-asian="bold" style:font-weight-complex="bold" style:font-size-complex="12pt"/>
    </style:style>
    <style:style style:name="P929" style:parent-style-name="Normal" style:family="paragraph">
      <style:paragraph-properties fo:text-align="center"/>
      <style:text-properties style:font-size-complex="12pt"/>
    </style:style>
    <style:style style:name="P930" style:parent-style-name="Normal" style:family="paragraph">
      <style:paragraph-properties fo:widows="0" fo:orphans="0" fo:text-align="center"/>
      <style:text-properties fo:font-weight="bold" style:font-weight-asian="bold" style:font-weight-complex="bold" style:font-size-complex="12pt"/>
    </style:style>
    <style:style style:name="P931" style:parent-style-name="Normal" style:family="paragraph">
      <style:paragraph-properties fo:widows="0" fo:orphans="0" fo:text-align="center"/>
    </style:style>
    <style:style style:name="T932" style:parent-style-name="DefaultParagraphFont" style:family="text">
      <style:text-properties fo:font-weight="bold" style:font-weight-asian="bold" style:font-weight-complex="bold" style:font-size-complex="12pt"/>
    </style:style>
    <style:style style:name="P933" style:parent-style-name="Normal" style:family="paragraph">
      <style:paragraph-properties fo:text-align="center"/>
      <style:text-properties style:font-size-complex="12pt"/>
    </style:style>
    <style:style style:name="P934" style:parent-style-name="Normal" style:family="paragraph">
      <style:paragraph-properties fo:widows="0" fo:orphans="0" fo:text-align="center">
        <style:tab-stops>
          <style:tab-stop style:type="left" style:leader-style="solid" style:leader-text="_" style:position="1.4763in"/>
          <style:tab-stop style:type="left" style:leader-style="solid" style:leader-text="_" style:position="2.3in"/>
        </style:tab-stops>
      </style:paragraph-properties>
      <style:text-properties style:font-size-complex="12pt"/>
    </style:style>
    <style:style style:name="P935" style:parent-style-name="Normal" style:family="paragraph">
      <style:paragraph-properties fo:widows="0" fo:orphans="0" fo:text-align="center" fo:margin-left="-0.4923in">
        <style:tab-stops/>
      </style:paragraph-properties>
      <style:text-properties style:font-size-complex="12pt"/>
    </style:style>
    <style:style style:name="P936" style:parent-style-name="Normal" style:family="paragraph">
      <style:paragraph-properties fo:text-align="justify" fo:text-indent="0.4923in"/>
      <style:text-properties style:font-size-complex="12pt"/>
    </style:style>
    <style:style style:name="P937"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fo:font-size="10pt" style:font-size-asian="10pt" style:font-size-complex="12pt"/>
    </style:style>
    <style:style style:name="P941" style:parent-style-name="Normal" style:family="paragraph">
      <style:paragraph-properties fo:widows="0" fo:orphans="0" fo:text-align="justify" fo:text-indent="1.9645in">
        <style:tab-stops>
          <style:tab-stop style:type="right" style:leader-style="solid" style:leader-text="_" style:position="6.693in"/>
        </style:tab-stops>
      </style:paragraph-properties>
      <style:text-properties fo:font-size="10pt" style:font-size-asian="10pt" style:font-size-complex="12pt"/>
    </style:style>
    <style:style style:name="P942"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943"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944" style:parent-style-name="Normal" style:family="paragraph">
      <style:paragraph-properties fo:widows="0" fo:orphans="0" fo:text-align="justify" fo:text-indent="0.4923in">
        <style:tab-stops>
          <style:tab-stop style:type="right" style:leader-style="solid" style:leader-text="_" style:position="6.693in"/>
        </style:tab-stops>
      </style:paragraph-properties>
      <style:text-properties style:font-size-complex="12pt"/>
    </style:style>
    <style:style style:name="P945"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946" style:parent-style-name="DefaultParagraphFont" style:family="text">
      <style:text-properties fo:letter-spacing="0.0416in"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widows="0" fo:orphans="0" fo:text-align="justify">
        <style:tab-stops>
          <style:tab-stop style:type="right" style:leader-style="solid" style:leader-text="_" style:position="6.693in"/>
        </style:tab-stops>
      </style:paragraph-properties>
      <style:text-properties fo:font-size="10pt" style:font-size-asian="10pt" style:font-size-complex="12pt"/>
    </style:style>
    <style:style style:name="P950"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951" style:parent-style-name="Normal" style:family="paragraph">
      <style:paragraph-properties fo:widows="0" fo:orphans="0" fo:text-align="justify">
        <style:tab-stops>
          <style:tab-stop style:type="center" style:position="3.7604in"/>
        </style:tab-stops>
      </style:paragraph-properties>
    </style:style>
    <style:style style:name="T952" style:parent-style-name="DefaultParagraphFont" style:family="text">
      <style:text-properties fo:font-size="10pt" style:font-size-asian="10pt" style:font-size-complex="12pt"/>
    </style:style>
    <style:style style:name="T953" style:parent-style-name="DefaultParagraphFont" style:family="text">
      <style:text-properties fo:font-size="10pt" style:font-size-asian="10pt"/>
    </style:style>
    <style:style style:name="T954" style:parent-style-name="DefaultParagraphFont" style:family="text">
      <style:text-properties fo:font-size="10pt" style:font-size-asian="10pt" style:font-size-complex="12pt"/>
    </style:style>
    <style:style style:name="P955"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956" style:parent-style-name="Normal" style:family="paragraph">
      <style:paragraph-properties fo:widows="0" fo:orphans="0" fo:text-align="justify">
        <style:tab-stops>
          <style:tab-stop style:type="center" style:position="3.7604in"/>
          <style:tab-stop style:type="right" style:leader-style="solid" style:leader-text="_" style:position="6.3in"/>
        </style:tab-stops>
      </style:paragraph-properties>
      <style:text-properties fo:font-size="10pt" style:font-size-asian="10pt" style:font-size-complex="12pt"/>
    </style:style>
    <style:style style:name="P957"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958" style:parent-style-name="Normal" style:family="paragraph">
      <style:paragraph-properties fo:widows="0" fo:orphans="0" fo:text-align="justify" fo:text-indent="3in">
        <style:tab-stops>
          <style:tab-stop style:type="left" style:position="3in"/>
        </style:tab-stops>
      </style:paragraph-properties>
      <style:text-properties fo:font-size="10pt" style:font-size-asian="10pt" style:font-size-complex="12pt"/>
    </style:style>
    <style:style style:name="P959"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96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961" style:parent-style-name="DefaultParagraphFont" style:family="text">
      <style:text-properties fo:font-size="10pt" style:font-size-asian="10pt" style:font-size-complex="12pt"/>
    </style:style>
    <style:style style:name="T962" style:parent-style-name="DefaultParagraphFont" style:family="text">
      <style:text-properties fo:font-size="10pt" style:font-size-asian="10pt"/>
    </style:style>
    <style:style style:name="T963" style:parent-style-name="DefaultParagraphFont" style:family="text">
      <style:text-properties style:font-size-complex="12pt"/>
    </style:style>
    <style:style style:name="T964" style:parent-style-name="DefaultParagraphFont" style:family="text">
      <style:text-properties fo:font-size="10pt" style:font-size-asian="10pt" style:font-size-complex="12pt"/>
    </style:style>
    <style:style style:name="P965" style:parent-style-name="Normal" style:family="paragraph">
      <style:paragraph-properties fo:text-align="justify"/>
    </style:style>
    <style:style style:name="T966" style:parent-style-name="DefaultParagraphFont" style:family="text">
      <style:text-properties style:font-size-complex="12p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style:font-size-complex="12pt"/>
    </style:style>
    <style:style style:name="P970" style:parent-style-name="Normal" style:family="paragraph">
      <style:paragraph-properties fo:text-align="justify"/>
    </style:style>
    <style:style style:name="T971" style:parent-style-name="DefaultParagraphFont" style:family="text">
      <style:text-properties style:font-size-complex="12pt"/>
    </style:style>
    <style:style style:name="P972" style:parent-style-name="Normal" style:family="paragraph">
      <style:paragraph-properties fo:widows="0" fo:orphans="0" fo:text-align="justify">
        <style:tab-stops>
          <style:tab-stop style:type="left" style:position="1.5694in"/>
        </style:tab-stops>
      </style:paragraph-properties>
      <style:text-properties style:font-size-complex="12pt"/>
    </style:style>
    <style:style style:name="P973" style:parent-style-name="Normal" style:family="paragraph">
      <style:paragraph-properties fo:widows="0" fo:orphans="0" fo:text-align="justify">
        <style:tab-stops>
          <style:tab-stop style:type="left" style:position="1.5694in"/>
        </style:tab-stops>
      </style:paragraph-properties>
      <style:text-properties style:font-size-complex="12pt"/>
    </style:style>
    <style:style style:name="P974" style:parent-style-name="Normal" style:family="paragraph">
      <style:paragraph-properties fo:widows="0" fo:orphans="0" fo:text-align="justify">
        <style:tab-stops>
          <style:tab-stop style:type="left" style:position="1.5694in"/>
        </style:tab-stops>
      </style:paragraph-properties>
      <style:text-properties style:font-size-complex="12pt"/>
    </style:style>
    <style:style style:name="P975" style:parent-style-name="Normal" style:family="paragraph">
      <style:paragraph-properties fo:widows="0" fo:orphans="0" fo:text-align="justify">
        <style:tab-stops>
          <style:tab-stop style:type="left" style:position="1.5694in"/>
        </style:tab-stops>
      </style:paragraph-properties>
      <style:text-properties style:font-size-complex="12pt"/>
    </style:style>
    <style:style style:name="P976" style:parent-style-name="Normal" style:family="paragraph">
      <style:paragraph-properties fo:widows="0" fo:orphans="0" fo:text-align="justify">
        <style:tab-stops>
          <style:tab-stop style:type="left" style:position="0.2958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fo:font-style="italic" style:font-style-asian="italic" style:font-style-complex="italic" style:font-size-complex="12pt"/>
    </style:style>
    <style:style style:name="P980" style:parent-style-name="Normal" style:family="paragraph">
      <style:paragraph-properties fo:widows="0" fo:orphans="0" fo:text-align="justify">
        <style:tab-stops>
          <style:tab-stop style:type="left" style:position="1.5694in"/>
        </style:tab-stops>
      </style:paragraph-properties>
    </style:style>
    <style:style style:name="P981" style:parent-style-name="Normal" style:family="paragraph">
      <style:paragraph-properties fo:widows="0" fo:orphans="0" fo:text-align="justify">
        <style:tab-stops>
          <style:tab-stop style:type="left" style:position="1.5694in"/>
        </style:tab-stops>
      </style:paragraph-properties>
    </style:style>
    <style:style style:name="P982" style:parent-style-name="Normal" style:family="paragraph">
      <style:paragraph-properties fo:widows="0" fo:orphans="0" fo:text-align="justify">
        <style:tab-stops>
          <style:tab-stop style:type="left" style:position="1.5694in"/>
        </style:tab-stops>
      </style:paragraph-properties>
    </style:style>
    <style:style style:name="P983" style:parent-style-name="Normal" style:family="paragraph">
      <style:paragraph-properties fo:widows="0" fo:orphans="0" fo:text-align="justify">
        <style:tab-stops>
          <style:tab-stop style:type="left" style:position="1.5694in"/>
        </style:tab-stops>
      </style:paragraph-properties>
    </style:style>
    <style:style style:name="P984" style:parent-style-name="Normal" style:family="paragraph">
      <style:paragraph-properties fo:widows="0" fo:orphans="0" fo:text-align="justify">
        <style:tab-stops>
          <style:tab-stop style:type="left" style:position="1.5694in"/>
        </style:tab-stops>
      </style:paragraph-properties>
    </style:style>
    <style:style style:name="P985" style:parent-style-name="Normal" style:family="paragraph">
      <style:paragraph-properties fo:widows="0" fo:orphans="0" fo:text-align="justify">
        <style:tab-stops>
          <style:tab-stop style:type="left" style:position="1.5694in"/>
        </style:tab-stops>
      </style:paragraph-properties>
    </style:style>
    <style:style style:name="P986" style:parent-style-name="Normal" style:family="paragraph">
      <style:paragraph-properties fo:widows="0" fo:orphans="0" fo:text-align="justify" fo:margin-left="0.2958in" fo:text-indent="-0.2958in">
        <style:tab-stops>
          <style:tab-stop style:type="left" style:position="1.2736in"/>
          <style:tab-stop style:type="right" style:leader-style="solid" style:leader-text="_" style:position="6.3972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990"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991"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992"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993"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994"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995"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996"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997"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998"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999"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1000"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1001"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1002" style:parent-style-name="Normal" style:family="paragraph">
      <style:paragraph-properties fo:text-align="justify" fo:text-indent="1in"/>
      <style:text-properties style:font-size-complex="12pt"/>
    </style:style>
    <style:style style:name="P1003" style:parent-style-name="Normal" style:family="paragraph">
      <style:paragraph-properties fo:text-align="justify" fo:text-indent="0.4923in"/>
      <style:text-properties style:font-size-complex="12pt"/>
    </style:style>
    <style:style style:name="P1004" style:parent-style-name="Normal" style:family="paragraph">
      <style:paragraph-properties fo:text-align="justify" fo:text-indent="0.4923in"/>
      <style:text-properties style:font-size-complex="12pt"/>
    </style:style>
    <style:style style:name="P1005" style:parent-style-name="Normal" style:family="paragraph">
      <style:paragraph-properties fo:widows="0" fo:orphans="0" fo:text-align="justify">
        <style:tab-stops>
          <style:tab-stop style:type="right" style:position="1.5833in"/>
          <style:tab-stop style:type="right" style:leader-style="solid" style:leader-text="_" style:position="3.1666in"/>
          <style:tab-stop style:type="right" style:position="4.275in"/>
          <style:tab-stop style:type="right" style:leader-style="solid" style:leader-text="_" style:position="6.3333in"/>
        </style:tab-stops>
      </style:paragraph-properties>
      <style:text-properties style:font-size-complex="12pt"/>
    </style:style>
    <style:style style:name="P1006" style:parent-style-name="Normal" style:family="paragraph">
      <style:paragraph-properties fo:text-align="justify">
        <style:tab-stops>
          <style:tab-stop style:type="center" style:position="2.375in"/>
          <style:tab-stop style:type="center" style:position="5.3437in"/>
        </style:tab-stops>
      </style:paragraph-properties>
      <style:text-properties fo:font-size="10pt" style:font-size-asian="10pt" style:font-size-complex="12pt"/>
    </style:style>
    <style:style style:name="P1007" style:parent-style-name="Normal" style:family="paragraph">
      <style:paragraph-properties fo:text-align="justify">
        <style:tab-stops>
          <style:tab-stop style:type="center" style:position="2.375in"/>
          <style:tab-stop style:type="center" style:position="5.3437in"/>
        </style:tab-stops>
      </style:paragraph-properties>
      <style:text-properties fo:font-size="10pt" style:font-size-asian="10pt" style:font-size-complex="12pt"/>
    </style:style>
    <style:style style:name="P1008" style:parent-style-name="Normal" style:family="paragraph">
      <style:paragraph-properties fo:widows="0" fo:orphans="0" fo:text-align="justify">
        <style:tab-stops>
          <style:tab-stop style:type="right" style:position="1.5833in"/>
          <style:tab-stop style:type="right" style:leader-style="solid" style:leader-text="_" style:position="3.1666in"/>
          <style:tab-stop style:type="right" style:position="4.275in"/>
          <style:tab-stop style:type="right" style:leader-style="solid" style:leader-text="_" style:position="6.3333in"/>
        </style:tab-stops>
      </style:paragraph-properties>
      <style:text-properties style:font-size-complex="12pt"/>
    </style:style>
    <style:style style:name="P1009" style:parent-style-name="Normal" style:family="paragraph">
      <style:paragraph-properties fo:text-align="justify">
        <style:tab-stops>
          <style:tab-stop style:type="center" style:position="2.375in"/>
          <style:tab-stop style:type="center" style:position="5.3437in"/>
        </style:tab-stops>
      </style:paragraph-properties>
    </style:style>
    <style:style style:name="T1010" style:parent-style-name="DefaultParagraphFont" style:family="text">
      <style:text-properties fo:font-size="10pt" style:font-size-asian="10pt" style:font-size-complex="12pt"/>
    </style:style>
    <style:style style:name="T1011" style:parent-style-name="DefaultParagraphFont" style:family="text">
      <style:text-properties fo:font-size="10pt" style:font-size-asian="10pt" style:font-size-complex="12pt"/>
    </style:style>
    <style:style style:name="P1012" style:parent-style-name="Normal" style:master-page-name="MPF3" style:family="paragraph">
      <style:paragraph-properties fo:widows="0" fo:orphans="0" fo:break-before="page" fo:margin-left="4.1347in" style:page-number="1">
        <style:tab-stops/>
      </style:paragraph-properties>
      <style:text-properties style:font-size-complex="12pt"/>
    </style:style>
    <style:style style:name="P1020" style:parent-style-name="Normal" style:family="paragraph">
      <style:paragraph-properties fo:widows="0" fo:orphans="0" fo:margin-left="4.1347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widows="0" fo:orphans="0" fo:text-align="center"/>
      <style:text-properties style:font-size-complex="12pt"/>
    </style:style>
    <style:style style:name="P1024" style:parent-style-name="Normal" style:family="paragraph">
      <style:paragraph-properties fo:widows="0" fo:orphans="0" fo:text-align="center"/>
    </style:style>
    <style:style style:name="T1025" style:parent-style-name="DefaultParagraphFont" style:family="text">
      <style:text-properties fo:font-weight="bold" style:font-weight-asian="bold" style:font-weight-complex="bold" style:font-size-complex="12pt"/>
    </style:style>
    <style:style style:name="P1026" style:parent-style-name="Normal" style:family="paragraph">
      <style:paragraph-properties fo:text-align="center"/>
      <style:text-properties style:font-size-complex="12pt"/>
    </style:style>
    <style:style style:name="P1027" style:parent-style-name="Normal" style:family="paragraph">
      <style:paragraph-properties fo:text-align="center"/>
      <style:text-properties style:font-size-complex="12pt"/>
    </style:style>
    <style:style style:name="P1028" style:parent-style-name="Normal" style:family="paragraph">
      <style:paragraph-properties fo:widows="0" fo:orphans="0" fo:text-align="center"/>
    </style:style>
    <style:style style:name="T1029" style:parent-style-name="DefaultParagraphFont" style:family="text">
      <style:text-properties fo:font-weight="bold" style:font-weight-asian="bold" style:font-weight-complex="bold" style:font-size-complex="12pt"/>
    </style:style>
    <style:style style:name="T1030" style:parent-style-name="DefaultParagraphFont" style:family="text">
      <style:text-properties fo:font-weight="bold" style:font-weight-asian="bold" style:font-weight-complex="bold" style:font-size-complex="12pt"/>
    </style:style>
    <style:style style:name="P1031" style:parent-style-name="Normal" style:family="paragraph">
      <style:paragraph-properties fo:text-align="center"/>
      <style:text-properties style:font-size-complex="12pt"/>
    </style:style>
    <style:style style:name="P1032" style:parent-style-name="Normal" style:family="paragraph">
      <style:paragraph-properties fo:widows="0" fo:orphans="0" fo:text-align="center"/>
      <style:text-properties fo:font-weight="bold" style:font-weight-asian="bold" style:font-weight-complex="bold" style:font-size-complex="12pt"/>
    </style:style>
    <style:style style:name="P1033" style:parent-style-name="Normal" style:family="paragraph">
      <style:paragraph-properties fo:widows="0" fo:orphans="0" fo:text-align="center"/>
    </style:style>
    <style:style style:name="T1034" style:parent-style-name="DefaultParagraphFont" style:family="text">
      <style:text-properties fo:font-weight="bold" style:font-weight-asian="bold" style:font-weight-complex="bold" style:font-size-complex="12pt"/>
    </style:style>
    <style:style style:name="P1035" style:parent-style-name="Normal" style:family="paragraph">
      <style:paragraph-properties fo:text-align="center"/>
      <style:text-properties style:font-size-complex="12pt"/>
    </style:style>
    <style:style style:name="P1036" style:parent-style-name="Normal" style:family="paragraph">
      <style:paragraph-properties fo:widows="0" fo:orphans="0" fo:text-align="center">
        <style:tab-stops>
          <style:tab-stop style:type="left" style:leader-style="solid" style:leader-text="_" style:position="1.4763in"/>
          <style:tab-stop style:type="left" style:leader-style="solid" style:leader-text="_" style:position="2.3in"/>
        </style:tab-stops>
      </style:paragraph-properties>
      <style:text-properties style:font-size-complex="12pt"/>
    </style:style>
    <style:style style:name="P1037" style:parent-style-name="Normal" style:family="paragraph">
      <style:paragraph-properties fo:widows="0" fo:orphans="0" fo:text-align="center" fo:margin-left="-0.4923in">
        <style:tab-stops/>
      </style:paragraph-properties>
      <style:text-properties style:font-size-complex="12pt"/>
    </style:style>
    <style:style style:name="P1038" style:parent-style-name="Normal" style:family="paragraph">
      <style:paragraph-properties fo:text-align="justify" fo:text-indent="0.4923in"/>
      <style:text-properties style:font-size-complex="12pt"/>
    </style:style>
    <style:style style:name="P1039"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fo:font-size="10pt" style:font-size-asian="10pt" style:font-size-complex="12pt"/>
    </style:style>
    <style:style style:name="P1043" style:parent-style-name="Normal" style:family="paragraph">
      <style:paragraph-properties fo:widows="0" fo:orphans="0" fo:text-align="justify" fo:text-indent="1.9645in">
        <style:tab-stops>
          <style:tab-stop style:type="right" style:leader-style="solid" style:leader-text="_" style:position="6.693in"/>
        </style:tab-stops>
      </style:paragraph-properties>
      <style:text-properties fo:font-size="10pt" style:font-size-asian="10pt" style:font-size-complex="12pt"/>
    </style:style>
    <style:style style:name="P1044"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1045" style:parent-style-name="Normal" style:family="paragraph">
      <style:paragraph-properties fo:widows="0" fo:orphans="0" fo:text-align="justify">
        <style:tab-stops>
          <style:tab-stop style:type="right" style:leader-style="solid" style:leader-text="_" style:position="6.693in"/>
        </style:tab-stops>
      </style:paragraph-properties>
      <style:text-properties fo:letter-spacing="0.0416in" style:font-size-complex="12pt"/>
    </style:style>
    <style:style style:name="P1046"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1047" style:parent-style-name="DefaultParagraphFont" style:family="text">
      <style:text-properties fo:letter-spacing="0.0416in" style:font-size-complex="12pt"/>
    </style:style>
    <style:style style:name="T1048" style:parent-style-name="DefaultParagraphFont" style:family="text">
      <style:text-properties style:font-size-complex="12pt"/>
    </style:style>
    <style:style style:name="P1049"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1050" style:parent-style-name="Normal" style:family="paragraph">
      <style:paragraph-properties fo:widows="0" fo:orphans="0" fo:text-align="justify">
        <style:tab-stops>
          <style:tab-stop style:type="right" style:leader-style="solid" style:leader-text="_" style:position="6.693in"/>
        </style:tab-stops>
      </style:paragraph-properties>
      <style:text-properties fo:font-size="10pt" style:font-size-asian="10pt" style:font-size-complex="12pt"/>
    </style:style>
    <style:style style:name="P1051"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1052" style:parent-style-name="Normal" style:family="paragraph">
      <style:paragraph-properties fo:widows="0" fo:orphans="0" fo:text-align="justify">
        <style:tab-stops>
          <style:tab-stop style:type="center" style:position="3.7604in"/>
        </style:tab-stops>
      </style:paragraph-properties>
    </style:style>
    <style:style style:name="T1053" style:parent-style-name="DefaultParagraphFont" style:family="text">
      <style:text-properties fo:font-size="10pt" style:font-size-asian="10pt" style:font-size-complex="12pt"/>
    </style:style>
    <style:style style:name="T1054" style:parent-style-name="DefaultParagraphFont" style:family="text">
      <style:text-properties fo:font-size="10pt" style:font-size-asian="10pt"/>
    </style:style>
    <style:style style:name="T1055" style:parent-style-name="DefaultParagraphFont" style:family="text">
      <style:text-properties fo:font-size="10pt" style:font-size-asian="10pt" style:font-size-complex="12pt"/>
    </style:style>
    <style:style style:name="P1056"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1057" style:parent-style-name="Normal" style:family="paragraph">
      <style:paragraph-properties fo:widows="0" fo:orphans="0" fo:text-align="justify">
        <style:tab-stops>
          <style:tab-stop style:type="center" style:position="3.7604in"/>
          <style:tab-stop style:type="right" style:leader-style="solid" style:leader-text="_" style:position="6.3in"/>
        </style:tab-stops>
      </style:paragraph-properties>
      <style:text-properties fo:font-size="10pt" style:font-size-asian="10pt" style:font-size-complex="12pt"/>
    </style:style>
    <style:style style:name="P1058"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1059" style:parent-style-name="Normal" style:family="paragraph">
      <style:paragraph-properties fo:widows="0" fo:orphans="0" fo:text-align="justify" fo:text-indent="2.3187in">
        <style:tab-stops>
          <style:tab-stop style:type="center" style:position="5.8583in"/>
        </style:tab-stops>
      </style:paragraph-properties>
      <style:text-properties fo:font-size="10pt" style:font-size-asian="10pt" style:font-size-complex="12pt"/>
    </style:style>
    <style:style style:name="P1060"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106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062" style:parent-style-name="DefaultParagraphFont" style:family="text">
      <style:text-properties fo:font-size="10pt" style:font-size-asian="10pt"/>
    </style:style>
    <style:style style:name="T1063" style:parent-style-name="DefaultParagraphFont" style:family="text">
      <style:text-properties style:font-size-complex="12pt"/>
    </style:style>
    <style:style style:name="T1064" style:parent-style-name="DefaultParagraphFont" style:family="text">
      <style:text-properties fo:font-size="10pt" style:font-size-asian="10pt" style:font-size-complex="12pt"/>
    </style:style>
    <style:style style:name="P1065"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style:font-size-complex="12pt"/>
    </style:style>
    <style:style style:name="P1070" style:parent-style-name="Normal" style:family="paragraph">
      <style:paragraph-properties fo:widows="0" fo:orphans="0" fo:text-align="justify">
        <style:tab-stops>
          <style:tab-stop style:type="left" style:position="1.5694in"/>
        </style:tab-stops>
      </style:paragraph-properties>
      <style:text-properties style:font-size-complex="12pt"/>
    </style:style>
    <style:style style:name="P1071" style:parent-style-name="Normal" style:family="paragraph">
      <style:paragraph-properties fo:widows="0" fo:orphans="0" fo:text-align="justify">
        <style:tab-stops>
          <style:tab-stop style:type="left" style:position="1.5694in"/>
        </style:tab-stops>
      </style:paragraph-properties>
      <style:text-properties style:font-size-complex="12pt"/>
    </style:style>
    <style:style style:name="P1072" style:parent-style-name="Normal" style:family="paragraph">
      <style:paragraph-properties fo:widows="0" fo:orphans="0" fo:text-align="justify">
        <style:tab-stops>
          <style:tab-stop style:type="left" style:position="1.5694in"/>
        </style:tab-stops>
      </style:paragraph-properties>
      <style:text-properties style:font-size-complex="12pt"/>
    </style:style>
    <style:style style:name="P1073" style:parent-style-name="Normal" style:family="paragraph">
      <style:paragraph-properties fo:widows="0" fo:orphans="0" fo:text-align="justify">
        <style:tab-stops>
          <style:tab-stop style:type="left" style:position="1.5694in"/>
        </style:tab-stops>
      </style:paragraph-properties>
      <style:text-properties style:font-size-complex="12pt"/>
    </style:style>
    <style:style style:name="P1074" style:parent-style-name="Normal" style:family="paragraph">
      <style:paragraph-properties fo:widows="0" fo:orphans="0" fo:text-align="justify" fo:text-indent="-0.0076in">
        <style:tab-stops>
          <style:tab-stop style:type="left" style:position="0.2958in"/>
        </style:tab-stops>
      </style:paragraph-properties>
    </style:style>
    <style:style style:name="T1075" style:parent-style-name="DefaultParagraphFont" style:family="text">
      <style:text-properties fo:font-style="italic" style:font-style-asian="italic" style:font-style-complex="italic" style:font-size-complex="12pt"/>
    </style:style>
    <style:style style:name="T1076" style:parent-style-name="DefaultParagraphFont" style:family="text">
      <style:text-properties fo:font-style="italic" style:font-style-asian="italic" style:font-style-complex="italic" style:font-size-complex="12pt"/>
    </style:style>
    <style:style style:name="P1077" style:parent-style-name="Normal" style:family="paragraph">
      <style:paragraph-properties fo:widows="0" fo:orphans="0" fo:text-align="justify">
        <style:tab-stops>
          <style:tab-stop style:type="left" style:position="1.5694in"/>
        </style:tab-stops>
      </style:paragraph-properties>
    </style:style>
    <style:style style:name="P1078" style:parent-style-name="Normal" style:family="paragraph">
      <style:paragraph-properties fo:widows="0" fo:orphans="0" fo:text-align="justify">
        <style:tab-stops>
          <style:tab-stop style:type="left" style:position="1.5694in"/>
        </style:tab-stops>
      </style:paragraph-properties>
    </style:style>
    <style:style style:name="P1079" style:parent-style-name="Normal" style:family="paragraph">
      <style:paragraph-properties fo:widows="0" fo:orphans="0" fo:text-align="justify">
        <style:tab-stops>
          <style:tab-stop style:type="left" style:position="1.5694in"/>
        </style:tab-stops>
      </style:paragraph-properties>
    </style:style>
    <style:style style:name="P1080" style:parent-style-name="Normal" style:family="paragraph">
      <style:paragraph-properties fo:widows="0" fo:orphans="0" fo:text-align="justify">
        <style:tab-stops>
          <style:tab-stop style:type="left" style:position="1.5694in"/>
        </style:tab-stops>
      </style:paragraph-properties>
    </style:style>
    <style:style style:name="P1081" style:parent-style-name="Normal" style:family="paragraph">
      <style:paragraph-properties fo:widows="0" fo:orphans="0" fo:text-align="justify">
        <style:tab-stops>
          <style:tab-stop style:type="left" style:position="1.5694in"/>
        </style:tab-stops>
      </style:paragraph-properties>
    </style:style>
    <style:style style:name="P1082" style:parent-style-name="Normal" style:family="paragraph">
      <style:paragraph-properties fo:widows="0" fo:orphans="0" fo:text-align="justify">
        <style:tab-stops>
          <style:tab-stop style:type="left" style:position="1.5694in"/>
        </style:tab-stops>
      </style:paragraph-properties>
    </style:style>
    <style:style style:name="P1083" style:parent-style-name="Normal" style:family="paragraph">
      <style:paragraph-properties fo:widows="0" fo:orphans="0" fo:text-align="justify" fo:margin-left="0.2958in" fo:text-indent="-0.2958in">
        <style:tab-stops>
          <style:tab-stop style:type="left" style:position="1.2736in"/>
          <style:tab-stop style:type="right" style:leader-style="solid" style:leader-text="_" style:position="6.3972in"/>
        </style:tab-stops>
      </style:paragraph-properties>
    </style:style>
    <style:style style:name="P1084" style:parent-style-name="Normal" style:family="paragraph">
      <style:paragraph-properties fo:widows="0" fo:orphans="0" fo:text-align="justify" fo:margin-left="0.2958in" fo:text-indent="-0.2958in">
        <style:tab-stops>
          <style:tab-stop style:type="left" style:position="1.2736in"/>
          <style:tab-stop style:type="right" style:leader-style="solid" style:leader-text="_" style:position="6.3972in"/>
        </style:tab-stops>
      </style:paragraph-properties>
    </style:style>
    <style:style style:name="P1085"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1086"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1087"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1088"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1089"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1090"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1091"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1092" style:parent-style-name="Normal" style:family="paragraph">
      <style:paragraph-properties fo:text-align="justify"/>
    </style:style>
    <style:style style:name="P1093" style:parent-style-name="Normal" style:family="paragraph">
      <style:paragraph-properties fo:text-align="justify"/>
    </style:style>
    <style:style style:name="P1094" style:parent-style-name="Normal" style:family="paragraph">
      <style:paragraph-properties fo:text-align="justify"/>
      <style:text-properties style:font-size-complex="12pt"/>
    </style:style>
    <style:style style:name="P1095" style:parent-style-name="Normal" style:family="paragraph">
      <style:paragraph-properties fo:text-align="justify"/>
      <style:text-properties style:font-size-complex="12pt"/>
    </style:style>
    <style:style style:name="P1096" style:parent-style-name="Normal" style:family="paragraph">
      <style:paragraph-properties fo:text-align="justify"/>
      <style:text-properties style:font-size-complex="12pt"/>
    </style:style>
    <style:style style:name="P1097" style:parent-style-name="Normal" style:family="paragraph">
      <style:paragraph-properties fo:text-align="justify"/>
      <style:text-properties style:font-size-complex="12pt"/>
    </style:style>
    <style:style style:name="P1098" style:parent-style-name="Normal" style:family="paragraph">
      <style:paragraph-properties fo:text-align="justify"/>
      <style:text-properties style:font-size-complex="12pt"/>
    </style:style>
    <style:style style:name="P1099" style:parent-style-name="Normal" style:family="paragraph">
      <style:paragraph-properties fo:text-align="justify"/>
      <style:text-properties style:font-size-complex="12pt"/>
    </style:style>
    <style:style style:name="P1100" style:parent-style-name="Normal" style:family="paragraph">
      <style:paragraph-properties fo:text-align="justify"/>
      <style:text-properties style:font-size-complex="12pt"/>
    </style:style>
    <style:style style:name="P1101" style:parent-style-name="Normal" style:family="paragraph">
      <style:paragraph-properties fo:text-align="justify"/>
      <style:text-properties style:font-size-complex="12pt"/>
    </style:style>
    <style:style style:name="P1102" style:parent-style-name="Normal" style:family="paragraph">
      <style:paragraph-properties fo:text-align="justify" fo:text-indent="0.4923in"/>
      <style:text-properties style:font-size-complex="12pt"/>
    </style:style>
    <style:style style:name="P1103" style:parent-style-name="Normal" style:family="paragraph">
      <style:paragraph-properties fo:text-align="justify" fo:text-indent="0.4923in"/>
      <style:text-properties style:font-size-complex="12pt"/>
    </style:style>
    <style:style style:name="P1104" style:parent-style-name="Normal" style:family="paragraph">
      <style:paragraph-properties fo:widows="0" fo:orphans="0" fo:text-align="justify">
        <style:tab-stops>
          <style:tab-stop style:type="right" style:position="1.5833in"/>
          <style:tab-stop style:type="right" style:leader-style="solid" style:leader-text="_" style:position="3.1666in"/>
          <style:tab-stop style:type="right" style:position="4.275in"/>
          <style:tab-stop style:type="right" style:leader-style="solid" style:leader-text="_" style:position="6.3333in"/>
        </style:tab-stops>
      </style:paragraph-properties>
      <style:text-properties style:font-size-complex="12pt"/>
    </style:style>
    <style:style style:name="P1105" style:parent-style-name="Normal" style:family="paragraph">
      <style:paragraph-properties fo:text-align="justify">
        <style:tab-stops>
          <style:tab-stop style:type="center" style:position="2.375in"/>
          <style:tab-stop style:type="center" style:position="5.3437in"/>
        </style:tab-stops>
      </style:paragraph-properties>
      <style:text-properties fo:font-size="10pt" style:font-size-asian="10pt" style:font-size-complex="12pt"/>
    </style:style>
    <style:style style:name="P1106" style:parent-style-name="Normal" style:family="paragraph">
      <style:paragraph-properties fo:text-align="justify">
        <style:tab-stops>
          <style:tab-stop style:type="center" style:position="2.375in"/>
          <style:tab-stop style:type="center" style:position="5.3437in"/>
        </style:tab-stops>
      </style:paragraph-properties>
      <style:text-properties fo:font-size="10pt" style:font-size-asian="10pt" style:font-size-complex="12pt"/>
    </style:style>
    <style:style style:name="P1107" style:parent-style-name="Normal" style:family="paragraph">
      <style:paragraph-properties fo:widows="0" fo:orphans="0" fo:text-align="justify">
        <style:tab-stops>
          <style:tab-stop style:type="right" style:position="1.5833in"/>
          <style:tab-stop style:type="right" style:leader-style="solid" style:leader-text="_" style:position="3.1666in"/>
          <style:tab-stop style:type="right" style:position="4.275in"/>
          <style:tab-stop style:type="right" style:leader-style="solid" style:leader-text="_" style:position="6.3333in"/>
        </style:tab-stops>
      </style:paragraph-properties>
      <style:text-properties style:font-size-complex="12pt"/>
    </style:style>
    <style:style style:name="P1108" style:parent-style-name="Normal" style:family="paragraph">
      <style:paragraph-properties fo:text-align="justify">
        <style:tab-stops>
          <style:tab-stop style:type="center" style:position="2.375in"/>
          <style:tab-stop style:type="center" style:position="5.3437in"/>
        </style:tab-stops>
      </style:paragraph-properties>
    </style:style>
    <style:style style:name="T1109" style:parent-style-name="DefaultParagraphFont" style:family="text">
      <style:text-properties fo:font-size="10pt" style:font-size-asian="10pt" style:font-size-complex="12pt"/>
    </style:style>
    <style:style style:name="T1110" style:parent-style-name="DefaultParagraphFont" style:family="text">
      <style:text-properties fo:font-size="10pt" style:font-size-asian="10pt" style:font-size-complex="12pt"/>
    </style:style>
    <style:style style:name="T1111" style:parent-style-name="DefaultParagraphFont" style:family="text">
      <style:text-properties fo:font-size="10pt" style:font-size-asian="10pt" style:font-size-complex="12pt"/>
    </style:style>
    <style:style style:name="P1112" style:parent-style-name="Normal" style:master-page-name="MPF4" style:family="paragraph">
      <style:paragraph-properties fo:break-before="page" fo:text-align="justify" fo:margin-left="3.5437in">
        <style:tab-stops/>
      </style:paragraph-properties>
      <style:text-properties style:font-size-complex="12pt" style:language-asian="lt" style:country-asian="LT"/>
    </style:style>
    <style:style style:name="P1120" style:parent-style-name="Normal" style:family="paragraph">
      <style:paragraph-properties fo:text-align="justify" fo:margin-left="3.5437in">
        <style:tab-stops/>
      </style:paragraph-properties>
      <style:text-properties style:font-size-complex="12pt" style:language-asian="lt" style:country-asian="LT"/>
    </style:style>
    <style:style style:name="P1121" style:parent-style-name="Normal" style:family="paragraph">
      <style:paragraph-properties fo:text-align="justify" fo:margin-left="3.5437in">
        <style:tab-stops/>
      </style:paragraph-properties>
      <style:text-properties style:font-size-complex="12pt" style:language-asian="lt" style:country-asian="LT"/>
    </style:style>
    <style:style style:name="P1122" style:parent-style-name="Normal" style:family="paragraph">
      <style:paragraph-properties fo:text-align="justify" fo:margin-left="3.5437in">
        <style:tab-stops/>
      </style:paragraph-properties>
      <style:text-properties style:font-size-complex="12pt" style:language-asian="lt" style:country-asian="LT"/>
    </style:style>
    <style:style style:name="P1123" style:parent-style-name="Normal" style:family="paragraph">
      <style:paragraph-properties fo:text-align="justify" fo:margin-left="3.5437in">
        <style:tab-stops/>
      </style:paragraph-properties>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margin-left="3.5437in">
        <style:tab-stops/>
      </style:paragraph-properties>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margin-left="3.3472in">
        <style:tab-stops/>
      </style:paragraph-properties>
      <style:text-properties style:language-asian="lt" style:country-asian="LT"/>
    </style:style>
    <style:style style:name="P1128" style:parent-style-name="Normal" style:family="paragraph">
      <style:paragraph-properties fo:text-align="center"/>
    </style:style>
    <style:style style:name="T1129" style:parent-style-name="DefaultParagraphFont" style:family="text">
      <style:text-properties fo:font-weight="bold" style:font-weight-asian="bold" style:font-weight-complex="bold" style:font-size-complex="12pt"/>
    </style:style>
    <style:style style:name="T1130" style:parent-style-name="DefaultParagraphFont" style:family="text">
      <style:text-properties fo:font-weight="bold" style:font-weight-asian="bold" style:font-weight-complex="bold" style:font-size-complex="12pt"/>
    </style:style>
    <style:style style:name="P1131" style:parent-style-name="Normal" style:family="paragraph">
      <style:paragraph-properties fo:text-indent="4.375in">
        <style:tab-stops>
          <style:tab-stop style:type="left" style:position="4.375in"/>
        </style:tab-stops>
      </style:paragraph-properties>
      <style:text-properties fo:font-weight="bold" style:font-weight-asian="bold" style:font-weight-complex="bold" style:font-size-complex="12pt"/>
    </style:style>
    <style:style style:name="P1132" style:parent-style-name="Normal" style:family="paragraph">
      <style:paragraph-properties fo:text-align="center">
        <style:tab-stops>
          <style:tab-stop style:type="left" style:position="3.625in"/>
        </style:tab-stops>
      </style:paragraph-properties>
    </style:style>
    <style:style style:name="T1133" style:parent-style-name="DefaultParagraphFont" style:family="text">
      <style:text-properties fo:font-weight="bold" style:font-weight-asian="bold" style:font-size-complex="12pt"/>
    </style:style>
    <style:style style:name="T1134" style:parent-style-name="DefaultParagraphFont" style:family="text">
      <style:text-properties fo:font-weight="bold" style:font-weight-asian="bold" style:font-size-complex="12pt"/>
    </style:style>
    <style:style style:name="P1135" style:parent-style-name="Normal" style:family="paragraph">
      <style:paragraph-properties fo:text-align="center">
        <style:tab-stops>
          <style:tab-stop style:type="left" style:position="3.625in"/>
        </style:tab-stops>
      </style:paragraph-properties>
    </style:style>
    <style:style style:name="T1136" style:parent-style-name="DefaultParagraphFont" style:family="text">
      <style:text-properties fo:font-weight="bold" style:font-weight-asian="bold" style:font-size-complex="12pt"/>
    </style:style>
    <style:style style:name="P1137" style:parent-style-name="Normal" style:family="paragraph">
      <style:paragraph-properties fo:text-align="center">
        <style:tab-stops>
          <style:tab-stop style:type="left" style:position="3.625in"/>
        </style:tab-stops>
      </style:paragraph-properties>
      <style:text-properties fo:font-weight="bold" style:font-weight-asian="bold" style:font-size-complex="12pt"/>
    </style:style>
    <style:style style:name="P1138" style:parent-style-name="Normal" style:family="paragraph">
      <style:paragraph-properties fo:text-align="justify" fo:text-indent="0.7875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weight-complex="bold"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7875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7875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787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787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7875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7875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7875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7875in"/>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fo:letter-spacing="-0.0013in"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7875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style:style>
    <style:style style:name="P1179" style:parent-style-name="Normal" style:family="paragraph">
      <style:paragraph-properties fo:keep-with-next="always" fo:text-align="center"/>
    </style:style>
    <style:style style:name="T1180" style:parent-style-name="DefaultParagraphFont" style:family="text">
      <style:text-properties fo:font-weight="bold" style:font-weight-asian="bold" style:font-size-complex="12pt"/>
    </style:style>
    <style:style style:name="T1181" style:parent-style-name="DefaultParagraphFont" style:family="text">
      <style:text-properties fo:font-weight="bold" style:font-weight-asian="bold" style:font-size-complex="12pt"/>
    </style:style>
    <style:style style:name="P1182" style:parent-style-name="Normal" style:family="paragraph">
      <style:paragraph-properties fo:keep-with-next="always" fo:text-align="center"/>
    </style:style>
    <style:style style:name="T1183" style:parent-style-name="DefaultParagraphFont" style:family="text">
      <style:text-properties fo:font-weight="bold" style:font-weight-asian="bold" style:font-size-complex="12pt"/>
    </style:style>
    <style:style style:name="P1184" style:parent-style-name="Normal" style:family="paragraph">
      <style:text-properties style:font-size-complex="12pt"/>
    </style:style>
    <style:style style:name="P1185" style:parent-style-name="Normal" style:family="paragraph">
      <style:paragraph-properties fo:text-align="justify" fo:text-indent="0.7875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7875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7875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7875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7875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7875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7875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7875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7875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7875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7875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7875in"/>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style>
    <style:style style:name="P1228" style:parent-style-name="Normal" style:family="paragraph">
      <style:paragraph-properties fo:text-align="justify" fo:text-indent="0.7875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7875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7875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7875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7875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7875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7875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text-indent="0.7875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7875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7875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fo:background-color="#FFFFFF"/>
    </style:style>
    <style:style style:name="T1259" style:parent-style-name="DefaultParagraphFont" style:family="text">
      <style:text-properties style:font-size-complex="12pt"/>
    </style:style>
    <style:style style:name="T1260" style:parent-style-name="DefaultParagraphFont" style:family="text">
      <style:text-properties fo:color="#000000" style:font-size-complex="12pt"/>
    </style:style>
    <style:style style:name="T1261" style:parent-style-name="DefaultParagraphFont" style:family="text">
      <style:text-properties style:font-size-complex="12pt" fo:background-color="#FFFFFF"/>
    </style:style>
    <style:style style:name="T1262" style:parent-style-name="DefaultParagraphFont" style:family="text">
      <style:text-properties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style:language-asian="lt" style:country-asian="LT"/>
    </style:style>
    <style:style style:name="T1265" style:parent-style-name="DefaultParagraphFont" style:family="text">
      <style:text-properties fo:color="#000000" style:font-size-complex="12pt"/>
    </style:style>
    <style:style style:name="P1266" style:parent-style-name="Normal" style:family="paragraph">
      <style:paragraph-properties fo:text-align="justify" fo:text-indent="0.7875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7875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7875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7875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7875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7875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fo:color="#000000"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7875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7875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fo:background-color="#FFFFFF"/>
    </style:style>
    <style:style style:name="T1301" style:parent-style-name="DefaultParagraphFont" style:family="text">
      <style:text-properties style:font-size-complex="12pt" fo:background-color="#FFFFFF"/>
    </style:style>
    <style:style style:name="T1302" style:parent-style-name="DefaultParagraphFont" style:family="text">
      <style:text-properties style:font-size-complex="12pt"/>
    </style:style>
    <style:style style:name="T1303" style:parent-style-name="DefaultParagraphFont" style:family="text">
      <style:text-properties fo:color="#000000" style:font-size-complex="12pt"/>
    </style:style>
    <style:style style:name="T1304" style:parent-style-name="DefaultParagraphFont" style:family="text">
      <style:text-properties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style:language-asian="lt" style:country-asian="LT"/>
    </style:style>
    <style:style style:name="T1307" style:parent-style-name="DefaultParagraphFont" style:family="text">
      <style:text-properties fo:color="#000000"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text-indent="0.7875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7875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7875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7875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7875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7875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fo:color="#000000"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7875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7875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text-indent="0.7875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text-indent="0.7875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7875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text-indent="0.7875in">
        <style:tab-stops>
          <style:tab-stop style:type="left" style:position="1.1812in"/>
        </style:tab-stops>
      </style:paragraph-properties>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7875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7875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7875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7875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7875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text-indent="0.7875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text-indent="0.7875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7875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fo:color="#000000" style:font-size-complex="12pt"/>
    </style:style>
    <style:style style:name="P1384" style:parent-style-name="Normal" style:family="paragraph">
      <style:paragraph-properties fo:text-align="justify" fo:text-indent="0.7875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7875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text-indent="0.7875in"/>
    </style:style>
    <style:style style:name="P1392" style:parent-style-name="Normal" style:family="paragraph">
      <style:paragraph-properties fo:keep-with-next="always" fo:text-align="center"/>
    </style:style>
    <style:style style:name="T1393" style:parent-style-name="DefaultParagraphFont" style:family="text">
      <style:text-properties fo:font-weight="bold" style:font-weight-asian="bold" style:font-size-complex="12pt"/>
    </style:style>
    <style:style style:name="T1394" style:parent-style-name="DefaultParagraphFont" style:family="text">
      <style:text-properties fo:font-weight="bold" style:font-weight-asian="bold" style:font-size-complex="12pt"/>
    </style:style>
    <style:style style:name="P1395" style:parent-style-name="Normal" style:family="paragraph">
      <style:paragraph-properties fo:keep-with-next="always" fo:text-align="center"/>
    </style:style>
    <style:style style:name="T1396" style:parent-style-name="DefaultParagraphFont" style:family="text">
      <style:text-properties fo:font-weight="bold" style:font-weight-asian="bold" style:font-size-complex="12pt"/>
    </style:style>
    <style:style style:name="P1397" style:parent-style-name="Normal" style:family="paragraph">
      <style:paragraph-properties fo:keep-with-next="always" fo:text-align="center"/>
    </style:style>
    <style:style style:name="T1398" style:parent-style-name="DefaultParagraphFont" style:family="text">
      <style:text-properties fo:font-weight="bold" style:font-weight-asian="bold" style:font-size-complex="12pt"/>
    </style:style>
    <style:style style:name="P1399" style:parent-style-name="Normal" style:family="paragraph">
      <style:paragraph-properties fo:text-align="justify" fo:text-indent="0.7875in"/>
      <style:text-properties style:font-size-complex="12pt"/>
    </style:style>
    <style:style style:name="P1400" style:parent-style-name="Normal" style:family="paragraph">
      <style:paragraph-properties fo:text-align="justify" fo:text-indent="0.7875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style:style>
    <style:style style:name="T1404" style:parent-style-name="DefaultParagraphFont" style:family="text">
      <style:text-properties style:font-size-complex="12pt"/>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fo:color="#000000"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fo:color="#000000"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0.7875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7875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7875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7875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0.7875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text-indent="0.7875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7875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text-indent="0.7875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text-indent="0.7875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7875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7875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7875in">
        <style:tab-stops>
          <style:tab-stop style:type="left" style:position="1.1812in"/>
        </style:tab-stops>
      </style:paragraph-properties>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7875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text-indent="0.7875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text-indent="0.7875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7875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7875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text-indent="0.7875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text-indent="0.7875in"/>
    </style:style>
    <style:style style:name="P1490" style:parent-style-name="Normal" style:family="paragraph">
      <style:paragraph-properties fo:keep-with-next="always" fo:text-align="center"/>
    </style:style>
    <style:style style:name="T1491" style:parent-style-name="DefaultParagraphFont" style:family="text">
      <style:text-properties fo:font-weight="bold" style:font-weight-asian="bold" style:font-weight-complex="bold" style:font-style-complex="italic" style:font-size-complex="12pt"/>
    </style:style>
    <style:style style:name="T1492" style:parent-style-name="DefaultParagraphFont" style:family="text">
      <style:text-properties fo:font-weight="bold" style:font-weight-asian="bold" style:font-weight-complex="bold" style:font-style-complex="italic" style:font-size-complex="12pt"/>
    </style:style>
    <style:style style:name="P1493" style:parent-style-name="Normal" style:family="paragraph">
      <style:paragraph-properties fo:keep-with-next="always" fo:text-align="center"/>
    </style:style>
    <style:style style:name="T1494" style:parent-style-name="DefaultParagraphFont" style:family="text">
      <style:text-properties fo:font-weight="bold" style:font-weight-asian="bold" style:font-size-complex="12pt"/>
    </style:style>
    <style:style style:name="T1495" style:parent-style-name="DefaultParagraphFont" style:family="text">
      <style:text-properties fo:font-weight="bold" style:font-weight-asian="bold" style:font-size-complex="12pt"/>
    </style:style>
    <style:style style:name="P1496" style:parent-style-name="Normal" style:family="paragraph">
      <style:paragraph-properties fo:keep-with-next="always" fo:text-align="center"/>
    </style:style>
    <style:style style:name="T1497" style:parent-style-name="DefaultParagraphFont" style:family="text">
      <style:text-properties fo:font-weight="bold" style:font-weight-asian="bold" style:font-size-complex="12pt"/>
    </style:style>
    <style:style style:name="P1498" style:parent-style-name="Normal" style:family="paragraph">
      <style:paragraph-properties fo:text-align="justify" style:vertical-align="middle" fo:text-indent="0.2166in"/>
      <style:text-properties style:font-size-complex="12pt" fo:hyphenate="false"/>
    </style:style>
    <style:style style:name="P1499" style:parent-style-name="Normal" style:family="paragraph">
      <style:paragraph-properties fo:text-align="justify" style:vertical-align="middle" fo:text-indent="0.7875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fo:color="#000000"/>
    </style:style>
    <style:style style:name="P1504" style:parent-style-name="Normal" style:family="paragraph">
      <style:paragraph-properties fo:text-align="justify" fo:text-indent="0.7875in">
        <style:tab-stops>
          <style:tab-stop style:type="left" style:position="0.7875in"/>
        </style:tab-stops>
      </style:paragraph-properties>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text-indent="0.7875in">
        <style:tab-stops>
          <style:tab-stop style:type="left" style:position="0.7875in"/>
        </style:tab-stops>
      </style:paragraph-properties>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text-indent="0.7875in">
        <style:tab-stops>
          <style:tab-stop style:type="left" style:position="0.7875in"/>
        </style:tab-stops>
      </style:paragraph-properties>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text-indent="0.7875in">
        <style:tab-stops>
          <style:tab-stop style:type="left" style:position="0.7875in"/>
        </style:tab-stops>
      </style:paragraph-properties>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text-indent="0.7875in">
        <style:tab-stops>
          <style:tab-stop style:type="left" style:position="0.7875in"/>
        </style:tab-stops>
      </style:paragraph-properties>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text-indent="0.7875in">
        <style:tab-stops>
          <style:tab-stop style:type="left" style:position="0.7875in"/>
        </style:tab-stops>
      </style:paragraph-properties>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7875in">
        <style:tab-stops>
          <style:tab-stop style:type="left" style:position="0.7875in"/>
        </style:tab-stops>
      </style:paragraph-properties>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text-indent="0.7875in">
        <style:tab-stops>
          <style:tab-stop style:type="left" style:position="4.9222in"/>
        </style:tab-stops>
      </style:paragraph-properties>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fo:color="#000000" style:font-size-complex="12pt"/>
    </style:style>
    <style:style style:name="T1536" style:parent-style-name="DefaultParagraphFont" style:family="text">
      <style:text-properties fo:color="#000000"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text-indent="0.7875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7875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text-indent="0.7875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text-indent="0.7875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7875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text-indent="0.7875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7875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fo:color="#000000" style:font-size-complex="12pt" fo:background-color="#FFFFFF"/>
    </style:style>
    <style:style style:name="T1566" style:parent-style-name="DefaultParagraphFont" style:family="text">
      <style:text-properties fo:color="#000000" style:font-size-complex="12pt" fo:background-color="#FFFFFF"/>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fo:color="#000000" style:font-size-complex="12pt" fo:background-color="#FFFFFF"/>
    </style:style>
    <style:style style:name="P1569" style:parent-style-name="Normal" style:family="paragraph">
      <style:paragraph-properties fo:text-align="justify" fo:text-indent="0.7875in"/>
    </style:style>
    <style:style style:name="T1570" style:parent-style-name="DefaultParagraphFont" style:family="text">
      <style:text-properties style:font-size-complex="12pt"/>
    </style:style>
    <style:style style:name="P1571" style:parent-style-name="Normal" style:family="paragraph">
      <style:paragraph-properties fo:text-align="justify" fo:text-indent="0.7875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text-indent="0.7875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text-indent="0.7875in"/>
    </style:style>
    <style:style style:name="T1579" style:parent-style-name="DefaultParagraphFont" style:family="text">
      <style:text-properties style:font-size-complex="12pt"/>
    </style:style>
    <style:style style:name="T1580" style:parent-style-name="DefaultParagraphFont" style:family="text">
      <style:text-properties fo:text-transform="uppercase" style:font-size-complex="12pt"/>
    </style:style>
    <style:style style:name="T1581" style:parent-style-name="DefaultParagraphFont" style:family="text">
      <style:text-properties fo:text-transform="uppercase"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text-indent="0.7875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text-indent="0.7875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fo:color="#000000" style:font-size-complex="12pt"/>
    </style:style>
    <style:style style:name="T1593" style:parent-style-name="DefaultParagraphFont" style:family="text">
      <style:text-properties fo:color="#000000" style:font-size-complex="12pt"/>
    </style:style>
    <style:style style:name="T1594" style:parent-style-name="DefaultParagraphFont" style:family="text">
      <style:text-properties style:font-size-complex="12pt"/>
    </style:style>
    <style:style style:name="T1595" style:parent-style-name="DefaultParagraphFont" style:family="text">
      <style:text-properties fo:color="#000000"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text-indent="0.7875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text-indent="0.7875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text-indent="0.7875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text-indent="0.7875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tyle-complex="italic" style:font-size-complex="12pt"/>
    </style:style>
    <style:style style:name="T1615" style:parent-style-name="DefaultParagraphFont" style:family="text">
      <style:text-properties style:font-style-complex="italic"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text-indent="0.7875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text-indent="0.7875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text-indent="0.7875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text-indent="0.7875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text-indent="0.7875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text-indent="0.7875in"/>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text-indent="0.7875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style>
    <style:style style:name="P1651" style:parent-style-name="Normal" style:family="paragraph">
      <style:paragraph-properties fo:text-align="justify" fo:text-indent="0.7875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text-indent="0.7875in"/>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text-indent="0.7875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fo:color="#000000" style:font-size-complex="12pt" fo:background-color="#FFFFFF"/>
    </style:style>
    <style:style style:name="T1664" style:parent-style-name="DefaultParagraphFont" style:family="text">
      <style:text-properties style:font-size-complex="12pt"/>
    </style:style>
    <style:style style:name="P1665" style:parent-style-name="Normal" style:family="paragraph">
      <style:paragraph-properties fo:text-align="justify" fo:text-indent="0.7875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text-indent="0.7875in">
        <style:tab-stops>
          <style:tab-stop style:type="left" style:position="4.9222in"/>
        </style:tab-stops>
      </style:paragraph-properties>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text-indent="0.7875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text-indent="0.7875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text-indent="0.7875in"/>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text-indent="0.7875in"/>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text-indent="0.7875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fo:color="#000000" style:font-size-complex="12pt" fo:background-color="#FFFFFF"/>
    </style:style>
    <style:style style:name="T1698" style:parent-style-name="DefaultParagraphFont" style:family="text">
      <style:text-properties style:font-size-complex="12pt"/>
    </style:style>
    <style:style style:name="P1699" style:parent-style-name="Normal" style:family="paragraph">
      <style:paragraph-properties fo:text-align="justify" fo:text-indent="0.7875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text-indent="0.7875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fo:color="#000000" style:font-size-complex="12pt" fo:background-color="#FFFFFF"/>
    </style:style>
    <style:style style:name="T1707" style:parent-style-name="DefaultParagraphFont" style:family="text">
      <style:text-properties fo:color="#000000" style:font-size-complex="12pt" fo:background-color="#FFFFFF"/>
    </style:style>
    <style:style style:name="P1708" style:parent-style-name="Normal" style:family="paragraph">
      <style:paragraph-properties fo:text-align="justify" fo:text-indent="0.7875in"/>
    </style:style>
    <style:style style:name="T1709" style:parent-style-name="DefaultParagraphFont" style:family="text">
      <style:text-properties fo:color="#000000" style:font-size-complex="12pt" fo:background-color="#FFFFFF"/>
    </style:style>
    <style:style style:name="T1710" style:parent-style-name="DefaultParagraphFont" style:family="text">
      <style:text-properties fo:color="#000000" style:font-size-complex="12pt" fo:background-color="#FFFFFF"/>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fo:color="#000000" style:font-size-complex="12pt" fo:background-color="#FFFFFF"/>
    </style:style>
    <style:style style:name="P1714" style:parent-style-name="Normal" style:family="paragraph">
      <style:paragraph-properties fo:text-align="justify" fo:text-indent="0.7875in"/>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text-indent="0.7875in"/>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fo:font-style="italic" style:font-style-asian="italic" style:font-style-complex="italic"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text-indent="0.7875in"/>
    </style:style>
    <style:style style:name="P1726" style:parent-style-name="Normal" style:family="paragraph">
      <style:paragraph-properties fo:keep-with-next="always" fo:text-align="center"/>
    </style:style>
    <style:style style:name="T1727" style:parent-style-name="DefaultParagraphFont" style:family="text">
      <style:text-properties fo:font-weight="bold" style:font-weight-asian="bold" style:font-size-complex="12pt"/>
    </style:style>
    <style:style style:name="T1728" style:parent-style-name="DefaultParagraphFont" style:family="text">
      <style:text-properties fo:font-weight="bold" style:font-weight-asian="bold" style:font-size-complex="12pt"/>
    </style:style>
    <style:style style:name="P1729" style:parent-style-name="Normal" style:family="paragraph">
      <style:paragraph-properties fo:keep-with-next="always" fo:text-align="center"/>
    </style:style>
    <style:style style:name="T1730" style:parent-style-name="DefaultParagraphFont" style:family="text">
      <style:text-properties fo:font-weight="bold" style:font-weight-asian="bold" style:font-size-complex="12pt"/>
    </style:style>
    <style:style style:name="P1731" style:parent-style-name="Normal" style:family="paragraph">
      <style:paragraph-properties fo:text-align="center"/>
      <style:text-properties style:font-size-complex="12pt"/>
    </style:style>
    <style:style style:name="P1732" style:parent-style-name="Normal" style:family="paragraph">
      <style:paragraph-properties fo:text-align="justify" fo:text-indent="0.5909in">
        <style:tab-stops>
          <style:tab-stop style:type="left" style:position="1.7722in"/>
        </style:tab-stops>
      </style:paragraph-properties>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text-indent="0.5909in">
        <style:tab-stops>
          <style:tab-stop style:type="left" style:position="1.7722in"/>
        </style:tab-stops>
      </style:paragraph-properties>
    </style:style>
    <style:style style:name="T1739" style:parent-style-name="DefaultParagraphFont" style:family="text">
      <style:text-properties style:language-asian="lt" style:country-asian="LT"/>
    </style:style>
    <style:style style:name="T1740" style:parent-style-name="DefaultParagraphFont" style:family="text">
      <style:text-properties style:font-size-complex="12pt"/>
    </style:style>
    <style:style style:name="T1741" style:parent-style-name="DefaultParagraphFont" style:family="text">
      <style:text-properties style:language-asian="lt" style:country-asian="LT"/>
    </style:style>
    <style:style style:name="P1742" style:parent-style-name="Normal" style:family="paragraph">
      <style:paragraph-properties fo:text-align="justify" fo:text-indent="0.5909in">
        <style:tab-stops>
          <style:tab-stop style:type="left" style:position="1.7722in"/>
        </style:tab-stops>
      </style:paragraph-properties>
    </style:style>
    <style:style style:name="P1743" style:parent-style-name="Normal" style:family="paragraph">
      <style:paragraph-properties fo:text-align="center">
        <style:tab-stops>
          <style:tab-stop style:type="left" style:position="4.3312in"/>
          <style:tab-stop style:type="right" style:position="5.768in"/>
        </style:tab-stops>
      </style:paragraph-properties>
    </style:style>
    <style:style style:name="T1744" style:parent-style-name="DefaultParagraphFont" style:family="text">
      <style:text-properties fo:color="#000000"/>
    </style:style>
    <style:style style:name="P1745" style:parent-style-name="Normal" style:family="paragraph">
      <style:paragraph-properties fo:text-align="justify"/>
    </style:style>
    <style:style style:name="P1746" style:parent-style-name="Normal" style:family="paragraph">
      <style:paragraph-properties fo:text-align="justify"/>
      <style:text-properties fo:font-weight="bold" style:font-weight-asian="bold"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weight="bold" style:font-weight-asian="bold" fo:font-size="10pt" style:font-size-asian="10pt"/>
    </style:style>
    <style:style style:name="P1749" style:parent-style-name="Normal" style:family="paragraph">
      <style:paragraph-properties fo:text-align="justify"/>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T1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T1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style:font-style-complex="italic" fo:font-size="10pt" style:font-size-asian="10pt"/>
    </style:style>
    <style:style style:name="T1770" style:parent-style-name="DefaultParagraphFont" style:family="text">
      <style:text-properties style:font-name-asian="MS Mincho"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T1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T1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T1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text-properties fo:font-size="10pt" style:font-size-asian="10pt"/>
    </style:style>
    <style:style style:name="P1810" style:parent-style-name="Normal" style:family="paragraph">
      <style:paragraph-properties fo:widows="0" fo:orphans="0"/>
    </style:style>
  </office:automatic-styles>
  <office:body>
    <office:text text:use-soft-page-breaks="true">
      <text:p text:style-name="P1"><text:span text:style-name="T9">Suvestinė redakcija nuo 2022-06-30</text:span></text:p>
      <text:p text:style-name="P10"/>
      <text:p text:style-name="P11"><text:span text:style-name="T12">Nutarimas paskelbtas: Žin. 2002, Nr.<text:s/></text:span><text:a xlink:href="https://www.e-tar.lt/portal/legalAct.html?documentId=TAR.77E1479A2F1E" office:target-frame-name="_top" xlink:show="replace"><text:span text:style-name="T13">90-3856</text:span></text:a><text:span text:style-name="T14">, i. k. 1021100NUTA00001422</text:span></text:p>
      <text:p text:style-name="P15"/>
      <text:p text:style-name="P16">Nauja redakcija nuo 2022-06-30:</text:p>
      <text:p text:style-name="Normal"><text:span text:style-name="T17">Nr.<text:s/></text:span><text:a xlink:href="https://www.e-tar.lt/portal/legalAct.html?documentId=73abe010f7c311ec8fa7d02a65c371ad" office:target-frame-name="_top" xlink:show="replace"><text:span text:style-name="T18">689</text:span></text:a><text:span text:style-name="T19">, 2022-06-29, paskelbta TAR 2022-06-29, i. k. 2022-14050</text:span></text:p>
      <text:p text:style-name="P20"/>
      <text:p text:style-name="P21">LIETUVOS RESPUBLIKOS VYRIAUSYBĖ</text:p>
      <text:p text:style-name="P22">NUTARIMAS</text:p>
      <text:p text:style-name="P23"/>
      <text:p text:style-name="P24"><text:span text:style-name="T25">2002 m. rugsėjo 10 d. Nr. 1422</text:span></text:p>
      <text:p text:style-name="P26">Vilnius</text:p>
      <text:p text:style-name="P27"/>
      <text:p text:style-name="P28"><text:span text:style-name="T29">DĖL<text:s/></text:span><text:span text:style-name="T30">ĮVAIKINIMO<text:s/></text:span><text:span text:style-name="T31">ORGANIZAVIMO NUOSTATŲ IR</text:span><text:span text:style-name="T32"><text:s/>ASMENŲ, NORINČIŲ ĮVAIKINTI VAIKUS, IR GALIMŲ ĮVAIKINTI VAIKŲ APSKAITOS LIETUVOS RESPUBLIKOJE TVARKOS APRAŠO PATVIRTINIMO <text:s/></text:span></text:p>
      <text:p text:style-name="P33"/>
      <text:p text:style-name="P34"><text:span text:style-name="T35">Vadovaudamasi<text:s/></text:span><text:span text:style-name="T36">Lietuvos Respublikos civilinio kodekso 3.210 straipsnio 1 dalimi ir<text:s/></text:span><text:span text:style-name="T37">3.219 straipsnio 1 dalimi</text:span><text:span text:style-name="T38">,</text:span><text:span text:style-name="T39"><text:s/>Lietuvos Respublikos Vyriausybė <text:s/>n u t a r i a: <text:s/></text:span></text:p>
      <text:p text:style-name="P40"><text:span text:style-name="T41">Patvirtinti pridedamus:</text:span></text:p>
      <text:p text:style-name="P42"><text:span text:style-name="T43">1</text:span><text:span text:style-name="T44">.</text:span><text:span text:style-name="T45"><text:tab/></text:span><text:span text:style-name="T46">Įvaikinimo organizavimo nuostatus;</text:span></text:p>
      <text:p text:style-name="P47"><text:span text:style-name="T48">2</text:span><text:span text:style-name="T49">.</text:span><text:span text:style-name="T50"><text:tab/></text:span><text:span text:style-name="T51">Asmenų, norinčių įvaikinti vaikus, ir galimų įvaikinti vaikų apskaitos Lietuvos Respublikoje tvarkos aprašą.</text:span><text:s/></text:p>
      <text:p text:style-name="P52"/>
      <text:p text:style-name="P53"/>
      <text:p text:style-name="P54"/>
      <text:soft-page-break/>
      <text:p text:style-name="P55">MINISTRAS PIRMININKAS<text:tab/>ALGIRDAS BRAZAUSKAS</text:p>
      <text:p text:style-name="P56"/>
      <text:p text:style-name="P57"/>
      <text:p text:style-name="P58"/>
      <text:p text:style-name="P59"><text:span text:style-name="T60">SOCIALINĖS APSAUGOS IR DARBO MINISTRĖ</text:span><text:span text:style-name="T61"><text:tab/>VILIJA BLINKEVIČIŪTĖ</text:span></text:p>
      <text:p text:style-name="Normal"/>
      <text:soft-page-break/>
      <text:p text:style-name="P62">PATVIRTINTA</text:p>
      <text:p text:style-name="P70">Lietuvos Respublikos Vyriausybės<text:s/></text:p>
      <text:p text:style-name="P71">2002 m. rugsėjo 10 d. nutarimu Nr. 1422</text:p>
      <text:p text:style-name="P72">(Lietuvos Respublikos Vyriausybės<text:s/></text:p>
      <text:p text:style-name="P73">2022 m. birželio 29 d.<text:s/><text:span text:style-name="T74">nutarimo Nr. 689<text:s/></text:span></text:p>
      <text:p text:style-name="P75">redakcija)</text:p>
      <text:p text:style-name="P76"/>
      <text:p text:style-name="P77"><text:span text:style-name="T78">ĮVAIKINIMO ORGANIZAVIMO NUOSTATAI</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text:s/></text:span>Įvaikinimo organizavimo nuostatai (toliau – Nuostatai) nustato L<text:span text:style-name="T89">ietuvos Respublikos piliečių, užsienio valstybės piliečių ir asmenų be pilietybės, kurių nuolatinė gyvenamoji vieta yra Lietuvos Respublikoje (toliau – asmenys, norintys įvaikinti vaiką), pasirengimo įvaikinti vaiką procedūras,<text:s/></text:span>ikiteismines<text:s/>vaikų, įtrauktų į galimų įvaikinti vaikų apskaitą (toliau – galimas įvaikinti vaikas), nacionalinio ir tarptautinio įvaikinimo procedūras.<text:span text:style-name="T90"><text:s/></text:span></text:p>
      <text:p text:style-name="P91"><text:span text:style-name="T92">2</text:span><text:span text:style-name="T93">.</text:span><text:s/><text:span text:style-name="T94">Valstybės vaiko teisių apsaugos ir įvaikinimo tarnyba prie Socialinės apsaugos ir darbo ministerijos (toliau<text:s/></text:span><text:span text:style-name="T95">– Tarnyba) organizuoja<text:s/></text:span>galimų įvaikinti vaikų įvaikinimą,<text:s/><text:span text:style-name="T96">vadovaudamasi</text:span><text:s/>1993 m. gegužės 29 d. Konvencija dėl vaikų apsaugos ir<text:s/><text:span text:style-name="T97">bendradarbiavimo tarptautinio įvaikinimo srityje (toliau </text:span>– Hagos konvencija), kitomis Lietuvos Respublikos tarptautinėmis sutartimis, reguliuojančiomis teisinius santykius civilinėse ir šeimos bylose, bei<text:s/><text:span text:style-name="T98">šiuo Lietuvos Respublikos Vyriausybės nutarimu patvirtintu</text:span><text:span text:style-name="T99"> </text:span><text:span text:style-name="T100">Asmenų, norinčių įvaikinti vaikus, ir galimų įvaikinti vaikų apskaitos Lietuvos Respublikoje tvarkos aprašu (toliau –<text:s/></text:span><text:span text:style-name="T101">Apskaitos aprašas).</text:span></text:p>
      <text:p text:style-name="P102">3. Nuostatuose vartojamos sąvokos<text:s/><text:span text:style-name="T103">suprantamos taip, kaip jos apibrėžtos Lietuvos Respublikos civiliniame kodekse, Lietuvos Respublikos vaiko teisių apsaugos pagrindų įstatyme, Lietuvos Respublikos socialinių paslaugų įstatyme ir Aps</text:span><text:span text:style-name="T104">kaitos apraše.</text:span></text:p>
      <text:p text:style-name="P105">4.<text:s/><text:span text:style-name="T106">Organizuojant vaiko įvaikinimą, vadovaujamasi geriausių vaiko interesų prioriteto užtikrinimo principu bei kitais Vaiko teisių apsaugos pagrindų įstatyme įtvirtintais vaiko teisių ir laisvių apsaugos įgyvendinimo principais.</text:span></text:p>
      <text:p text:style-name="P107"><text:span text:style-name="T108">5</text:span><text:span text:style-name="T109">. Įv</text:span><text:span text:style-name="T110">aikinimo organizavimo etapai yra šie:</text:span></text:p>
      <text:p text:style-name="P111"><text:span text:style-name="T112">5.1</text:span><text:span text:style-name="T113">.</text:span><text:span text:style-name="T114"><text:s/>asmenų, norinčių įvaikinti vaiką</text:span><text:span text:style-name="T115">, pasirengimas įvaikinti vaiką;</text:span></text:p>
      <text:p text:style-name="P116"><text:span text:style-name="T117">5.2</text:span><text:span text:style-name="T118">. ikiteisminė galimo įvaikinti vaiko įvaikinimo procedūra;</text:span></text:p>
      <text:p text:style-name="P119"><text:span text:style-name="T120">5.3</text:span><text:span text:style-name="T121">. vaiko įvaikinimas.</text:span></text:p>
      <text:p text:style-name="P122"/>
      <text:p text:style-name="P123"><text:span text:style-name="T124">II</text:span><text:span text:style-name="T125"><text:s/>SKYRIUS</text:span></text:p>
      <text:p text:style-name="P126"><text:span text:style-name="T127">ASMENŲ, NORINČIŲ ĮVAIKINTI VAIKĄ,</text:span><text:span text:style-name="T128"><text:s/>PASIRENGIMAS JĮ ĮVAIKINTI</text:span></text:p>
      <text:p text:style-name="P129"/>
      <text:p text:style-name="P130"><text:span text:style-name="T131">6</text:span><text:span text:style-name="T132">. Asmenų, norinčių įvaikinti vaiką,<text:s/></text:span><text:span text:style-name="T133">pa(si)rengimas įvaikinti vaiką apima: asmens, norinčio įvaikinti vaiką, pradinį įvertinimą, dalyvavimą mokymuose pagal Tarnybos direktoriaus tvirtinamą programą, skirtuose pasirengti įvai</text:span><text:span text:style-name="T134">kinti vaiką (toliau – mokymai), ir išvados dėl asmens, norinčio įvaikinti vaiką, pasirengimo jį įvaikinti (toliau – Išvada) parengimą.</text:span><text:span text:style-name="T135"><text:s/></text:span></text:p>
      <text:p text:style-name="P136">7. Asmuo, norintis įvaikinti vaiką (-us), savo gyvenamosios vietos Tarnybos įgaliotam teritoriniam (toliau – Tarnybos teritorinis skyrius) skyriui turi pateikti rašytinį prašymą įvaikinti vaiką (-us) (toliau – prašymas), jame nurodydamas savo vardą, pavardę, gimimo datą, gyvenamosios vietos adresą, šeiminę padėtį (vedęs (ištekėjusi), išsituokęs (-usi), našlys (-ė), nesusituokęs asmuo), pageidaujamų įvaikinti vaikų skaičių, amžių, lytį, sveikatos būklę, įvaikinimo motyvus ir šiuos dokumentus arba jų kopijas (toliau – dokumentai):</text:p>
      <text:p text:style-name="P137"><text:span text:style-name="T138">7</text:span>.1.<text:s/><text:span text:style-name="T139">sveikatos apsaugos ministro nustatytos formos sveikatos pažymėjimą (</text:span>f<text:span text:style-name="T140">orma Nr. 046/a);</text:span></text:p>
      <text:p text:style-name="P141"><text:span text:style-name="T142">7.2</text:span><text:span text:style-name="T143">. rašytinį sutuoktinio sutikimą įvaikinti vaiką, jei vaiką nori įvaikinti vienas iš sutuoktinių. Laisvos formos sutikime nurodomi šie duomenys: asmens vardas, pavardė, gimimo data, ryšys su asmeniu, norinčiu įvaikinti vaiką (nurodomas vardas, pavard</text:span><text:span text:style-name="T144">ė ir ryšys su šiuo asmeniu), ar su galimu įvaikinti vaiku (nurodomas vaiko vardas, pavardė ir ryšys su juo), sutikimas įvaikinti galimą įvaikinti vaiką. Rašytinis sutuoktinio sutikimas įvaikinti vaiką neteikiamas, jei<text:s/></text:span><text:span text:style-name="T145">teismas priėmęs sprendimą dėl sutuokti</text:span><text:span text:style-name="T146">nių gyvenimo skyrium<text:s/></text:span><text:span text:style-name="T147">arba jei sutuoktinis paskelbtas nežinia kur esančiu ar pripažintas neveiksniu</text:span><text:span text:style-name="T148"><text:s/></text:span><text:span text:style-name="T149">šioje srityje</text:span><text:span text:style-name="T150">;</text:span></text:p>
      <text:p text:style-name="P151"><text:span text:style-name="T152">7.3</text:span><text:span text:style-name="T153">.<text:s/></text:span><text:span text:style-name="T154">t</text:span><text:span text:style-name="T155">eismo sprendimo dėl sutuoktinių gyvenimo skyrium rezoliucinės dalies kopiją (jei sutuoktiniai gyvena skyrium);</text:span></text:p>
      <text:p text:style-name="P156"><text:span text:style-name="T157">7.4</text:span><text:span text:style-name="T158">. teismo spren</text:span><text:span text:style-name="T159">dimo dėl sutuoktinio paskelbimo nežinia kur esančiu rezoliucinės dalies kopiją (jei sutuoktinis pripažintas nežinia kur esančiu);</text:span></text:p>
      <text:p text:style-name="P160"><text:span text:style-name="T161">7.5</text:span><text:span text:style-name="T162">. ribotai veiksnaus<text:s/></text:span>šioje srityje<text:span text:style-name="T163"><text:s/>sutuoktinio ir jo rūpintojo rašytinį sutikimą įvaikinti (jei kitas sutuoktinis ribota</text:span><text:span text:style-name="T164">i veiksnus šioje srityje)</text:span>.<text:span text:style-name="T165"><text:s/>Laisvos formos sutikime nurodomi šie duomenys: sutuoktinio ir jo rūpintojo vardai, pavardės, gimimo datos, sutuoktinio ryšys su asmeniu, norinčiu įvaikinti vaiką (nurodomas vardas, pavardė ir ryšys su šiuo asmeniu), ar su galimu<text:s/></text:span><text:span text:style-name="T166">įvaikinti vaiku (nurodomas vaiko vardas, pavardė ir ryšys su juo), sutikimas įvaikinti galimą įvaikinti vaiką (jeigu rūpintojas sutikimo įvaikinti neduoda, pateikiama teismo sprendimo, kuriuo patvirtintas ribotai veiksnaus<text:s/></text:span>šioje srityje<text:span text:style-name="T167"><text:s/>sutuoktinio rašytin</text:span><text:span text:style-name="T168">is sutikimas, rezoliucinės dalies kopija);</text:span></text:p>
      <text:p text:style-name="P169">7.6. Lietuvos Respublikos pilietis, iki atvykimo į Lietuvos Respubliką užsienio valstybėje gyvenęs ilgiau nei vienerius metus, užsienio valstybės pilietis ar asmuo be pilietybės, kurio nuolatinė gyvenamoji vieta yra Lietuvos Respublikoje, – užsienio valstybės, kurios pilietis jis yra, ir (ar) paskutinės jo gyvenamosios vietos valstybės, kurioje jis gyveno iki atvykimo į Lietuvos Respubliką, kompetentingos institucijos išduotą pažymą apie teistumą toje užsienio<text:s/>valstybėje,<text:span text:style-name="T170"><text:s/></text:span>jei šios informacijos Tarnybos teritorinis skyrius negali gauti iš Lietuvos Respublikos registrų ir valstybės informacinių sistemų.</text:p>
      <text:p text:style-name="P171">8. Prašymas ir dokumentai gyvenamosios vietos Tarnybos teritoriniam skyriui gali būti pateikti tiesiogiai<text:s/>atvykus, registruotu laišku (teikiami dokumentų originalai arba dokumentų kopijos), elektroniniu paštu arba kitomis elektroninių ryšių priemonėmis (teikiamos dokumentų kopijos). Teikiant prašymą ir dokumentus tiesiogiai atvykus į gyvenamosios vietos Tarnybos teritorinį skyrių, prašymą ir dokumentus priėmęs darbuotojas padaro pateiktų dokumentų kopijas, o dokumentų originalus grąžina juos pateikusiam asmeniui. Asmuo dokumentus gali pateikti pats arba per įgaliotą atstovą.</text:p>
      <text:p text:style-name="P172">9. Jei asmuo ar jo įgaliotas atstovas prašymą ir dokumentus pateikia tiesiogiai atvykęs į Tarnybos teritorinį skyrių, jis turi pateikti jo asmens tapatybę patvirtinantį dokumentą (pasą, asmens tapatybės kortelę, Lietuvos Respublikos ilgalaikio gyventojo leidimą gyventi Europos Sąjungoje), o jo atstovas – asmens tapatybę patvirtinantį dokumentą, atstovaujamo asmens tapatybę patvirtinančio dokumento kopiją ir dokumentą, patvirtinantį jo teisę atstovauti asmeniui. Tarnybos teritorinio skyriaus darbuotojas, įsitikinęs tiesiogiai dokumentus teikiančio asmens tapatybe, asmens tapatybę patvirtinantį dokumentą grąžina jį pateikusiam asmeniui, asmens tapatybę patvirtinančio dokumento kopija nedaroma.<text:s/></text:p>
      <text:p text:style-name="P173">Jei asmuo ar jo įgaliotas atstovas prašymą ir dokumentus pateikia registruotu laišku, kartu su jais turi būti pateikta<text:s/><text:span text:style-name="T174">notaro ar kito subjekto, turinčio teisę, vadovaujantis Lietuvos Respublikos notariato įstatymu, liudyti dokumentų nuorašų ir jų išrašų tikrumą</text:span><text:span text:style-name="T175">,<text:s/></text:span>patvirtinta asmens ar asmens ir jo įgalioto atstovo asmens tapatybę patvirtinančio dokumento kopija bei dokumento, patvirtinančio įgalioto atstovo teisę atstovauti asmeniui, kopija.<text:s/></text:p>
      <text:p text:style-name="P176">Jei asmuo ar jo įgaliotas atstovas prašymą ir dokumentus pateikia elektroniniu paštu, prašymas turi būti pasirašytas kvalifikuotu elektroniniu parašu, atitinkančiu<text:s/>2014 m. liepos 23 d. Europos Parlamento ir Tarybos reglamente (ES) Nr. 910/2014 dėl elektroninės atpažinties ir elektroninių operacijų patikimumo užtikrinimo paslaugų vidaus rinkoje, kuriuo panaikinama<text:s/><text:soft-page-break/>Direktyva 1999/93/EB, nustatytus kvalifikuotam elektroniniam parašui keliamus reikalavimus, o prašymą ir dokumentus teikiančio asmens tapatybę patvirtinančio dokumento kopija neteikiama.<text:s/></text:p>
      <text:p text:style-name="P177"><text:span text:style-name="T178">Jei asmuo prašymą ir dokumentus teikia kitomis elektroninių ryšių priemonėmis ir jei valstybės elektroninės valdžios<text:s/></text:span><text:span text:style-name="T179">sistemoje teikiama elektroninė paslauga, leidžianti nustatyti asmens tapatybę, kartu su dokumentais juos teikiančio asmens tapatybę patvirtinančio dokumento kopija neteikiama.</text:span></text:p>
      <text:p text:style-name="P180">10<text:span text:style-name="T181">. Dokumentai, nurodyti Nuostatų 7.2–7.5 papunkčiuose, turi būti išduoti li</text:span><text:span text:style-name="T182">kus ne daugiau kaip 3 mėnesiams iki prašymo įvaikinti vaiką pateikimo dienos.</text:span></text:p>
      <text:p text:style-name="P183"><text:span text:style-name="T184">11</text:span><text:span text:style-name="T185">. Tarnybos teritorinis skyrius, gavęs<text:s/></text:span><text:span text:style-name="T186">dokumentus, privalo surinkti</text:span><text:span text:style-name="T187">:</text:span></text:p>
      <text:p text:style-name="P188"><text:span text:style-name="T189">11.1</text:span><text:span text:style-name="T190">.<text:s/></text:span><text:span text:style-name="T191">iš Lietuvos Respublikos gyventojų registro duomenis:</text:span></text:p>
      <text:p text:style-name="P192"><text:span text:style-name="T193">11.1.1</text:span><text:span text:style-name="T194">.</text:span><text:span text:style-name="T195"><text:s/>įrodančius asmens santuoką, jeigu</text:span><text:span text:style-name="T196"><text:s/>asmuo susituokęs (santuokos sudarymo data), ištuoką, jeigu asmuo išsituokęs (ištuokos data), sutuoktinio mirtį, jeigu asmuo yra našlys (-ė) (sutuoktinio mirties data);</text:span></text:p>
      <text:p text:style-name="P197"><text:span text:style-name="T198">11.1.2</text:span><text:span text:style-name="T199">. įrodančius santuokos pripažinimą negaliojančia, jei santuoka pripažinta neg</text:span><text:span text:style-name="T200">aliojančia (santuokos pripažinimo negaliojančia data);</text:span></text:p>
      <text:p text:style-name="P201"><text:span text:style-name="T202">11</text:span>.2. iš Įtariamųjų, kaltinamųjų ir nuteistųjų registro – duomenis apie asmenį, norintį įvaikinti vaiką, t. y. duomenis apie tai, ar<text:s/><text:span text:style-name="T203">asmuo buvo teistas už nusikalstamas veikas, neatsižvelgiant į<text:s/></text:span><text:span text:style-name="T204">tai, ar teistumas yra išnykęs arba panaikintas (ar asmuo buvo teistas už nusikalstamas veikas, ar nebuvo; jei buvo, nurodomas nusikalstamos veikos pavadinimas ir Lietuvos Respublikos baudžiamojo kodekso straipsnis (jo dalis, punktas), kuriame nurodyta ši n</text:span><text:span text:style-name="T205">usikalstama veika)</text:span>;</text:p>
      <text:p text:style-name="P206"><text:span text:style-name="T207">11.3</text:span><text:span text:style-name="T208">. iš Socialinės paramos šeimai informacinės sistemos (toliau – SPIS) – duomenis apie tai:</text:span></text:p>
      <text:p text:style-name="P209"><text:span text:style-name="T210">11.3.1</text:span><text:span text:style-name="T211">. ar nuo asmens, norinčio įvaikinti vaiką, nėra atskirtas vaikas (ar nuo šio asmens yra atskirtas vaikas, ar nėra; jei atskirtas,<text:s/></text:span><text:span text:style-name="T212">nurodomas vaiko globos (rūpybos) laikotarpis, atskyrimo priežastys, atskyrimo data);</text:span></text:p>
      <text:p text:style-name="P213"><text:span text:style-name="T214">11.3.2</text:span><text:span text:style-name="T215">. ar asmeniui, norinčiam įvaikinti vaiką, nėra ar nebuvo apribota tėvų valdžia (ar šiam<text:s/></text:span><text:soft-page-break/><text:span text:style-name="T216">asmeniui yra (buvo) apribota tėvų valdžia, ar nėra (nebuvo); jei asmeniui</text:span><text:span text:style-name="T217"><text:s/>buvo ar yra apribota tėvų valdžia, nurodoma tėvų valdžios apribojimo data);</text:span></text:p>
      <text:p text:style-name="P218"><text:span text:style-name="T219">11.3.3</text:span><text:span text:style-name="T220">. ar asmuo, norintis įvaikinti vaiką, nėra nušalintas nuo globėjo (rūpintojo) pareigų (ar buvo nušalintas nuo globėjo (rūpintojo) pareigų, ar nebuvo; jei buvo, nurodomas</text:span><text:span text:style-name="T221"><text:s/>vaiko globos (rūpybos) laikotarpis, nušalinimo nuo globėjo (rūpintojo) pareigų data);</text:span></text:p>
      <text:p text:style-name="P222"><text:span text:style-name="T223">11.3.4</text:span><text:span text:style-name="T224">. ar su asmeniu, norinčiu įvaikinti vaiką, dėl netinkamo sutarties vykdymo nebuvo nutraukta jo ir globos centro tarpusavio bendradarbiavimo ir paslaugų teikimo</text:span><text:span text:style-name="T225"><text:s/>sutartis (ar su šiuo asmeniu dėl netinkamo sutarties vykdymo buvo nutraukta jo ir globos centro tarpusavio bendradarbiavimo ir paslaugų teikimo sutartis, ar nebuvo; jei buvo, nurodoma tarpusavio bendradarbiavimo ir paslaugų teikimo sutarties nutraukimo da</text:span><text:span text:style-name="T226">ta, priežastys);</text:span><text:s/></text:p>
      <text:p text:style-name="P227">11.4.<text:s/><text:span text:style-name="T228">iš Neveiksnių ir ribotai veiksnių asmenų registro duomenis apie tai:<text:s/></text:span></text:p>
      <text:p text:style-name="P229"><text:span text:style-name="T230">11.4.1</text:span><text:span text:style-name="T231">. ar asmuo, norintis įvaikinti vaiką, nėra pripažintas neveiksniu ar ribotai veiksniu šioje srityje (ar asmuo yra pripažintas neveiksniu ar ribotai<text:s/></text:span><text:span text:style-name="T232">veiksniu šioje srityje, ar nėra; jei yra, nurodoma<text:s/></text:span><text:span text:style-name="T233">teismo sprendimo (nutarties) priėmimo data ir jo (jos) įsiteisėjimo data</text:span><text:span text:style-name="T234">);<text:s/></text:span></text:p>
      <text:p text:style-name="P235"><text:span text:style-name="T236">11.4.2</text:span><text:span text:style-name="T237">. ar asmens, norinčio įvaikinti vaiką, sutuoktinis yra pripažintas neveiksniu ar ribotai veiksniu šioje srityje (ar asmuo yra pripažintas neveiksniu ar ribotai veiksniu šioje srityje, ar nėra; jei yra, nurodoma<text:s/></text:span><text:span text:style-name="T238">teismo sprendimo (nutarties) priėmimo data ir</text:span><text:span text:style-name="T239"><text:s/>jo (jos) įsiteisėjimo data</text:span><text:span text:style-name="T240">).</text:span></text:p>
      <text:p text:style-name="P241"><text:span text:style-name="T242">12</text:span><text:span text:style-name="T243">. Tarnybos teritorinis skyrius, įvertinęs dokumentus ir <text:s/>Nuostatų 11 punkte nurodytus duomenis, per 10 darbo dienų nuo dokumentų gavimo dienos priima teigiamą arba neigiamą sprendimą dėl asmens, norinčio įvaikinti va</text:span><text:span text:style-name="T244">iką, pradinio įvertinimo (nurodoma asmens vardas, pavardė, gimimo data, priimtas sprendimas (jei priimtas neigiamas sprendimas, papildomai nurodomos jo priežastys).</text:span></text:p>
      <text:p text:style-name="P245"><text:span text:style-name="T246">13</text:span><text:span text:style-name="T247">. Jei nustatomas bent vienas iš Civilinio kodekso 3.210 straipsnio 4 dalyje nurodytų<text:s/></text:span><text:span text:style-name="T248">pagrindų, išskyrus atvejus,<text:s/></text:span><text:span text:style-name="T249">kai asmuo nuteistas už kitas nusikalstamas veikas ir kai dėl teisės įvaikinti sprendžia teismas,</text:span><text:span text:style-name="T250"><text:s/></text:span><text:span text:style-name="T251">Tarnybos teritorinis skyrius priima neigiamą sprendimą dėl asmens, norinčio įvaikinti vaiką, pradinio įvertinimo</text:span><text:s/>ir<text:s/><text:span text:style-name="T252">per 3 darbo die</text:span><text:span text:style-name="T253">nas</text:span><text:s/><text:span text:style-name="T254">nuo sprendimo priėmimo dienos jį arba jo kopiją išsiunčia asmeniui, norinčiam įvaikinti vaiką, prašyme nurodytu gyvenamosios vietos adresu ar elektroniniu paštu (siunčiant gyvenamosios vietos adresu, teikiama sprendimo kopija; siunčiant elektroniniu pa</text:span><text:span text:style-name="T255">štu, teikiama sprendimo kopija arba elektroninis dokumentas).<text:s/></text:span></text:p>
      <text:p text:style-name="P256"><text:span text:style-name="T257">14</text:span><text:span text:style-name="T258">. Jei nenustatomas nė vienas iš Civilinio kodekso 3.210 straipsnio 4 dalyje nurodytų pagrindų,<text:s/></text:span><text:span text:style-name="T259">Tarnybos teritorinis skyrius priima teigiamą sprendimą dėl asmens, norinčio įvaikinti vaiką,</text:span><text:span text:style-name="T260"><text:s/>pradinio įvertinimo</text:span><text:s/>ir<text:s/><text:span text:style-name="T261">per 3 darbo dienas</text:span><text:s/><text:span text:style-name="T262">nuo sprendimo priėmimo dienos jį arba jo kopiją išsiunčia asmeniui, norinčiam įvaikinti vaiką, prašyme nurodytu gyvenamosios vietos adresu ar elektroniniu paštu (siunčiant gyvenamosios vietos adresu, teikiama spre</text:span><text:span text:style-name="T263">ndimo kopija; siunčiant elektroniniu paštu, teikiama sprendimo kopija arba elektroninis dokumentas).<text:s/></text:span></text:p>
      <text:p text:style-name="P264"><text:span text:style-name="T265">15</text:span><text:span text:style-name="T266">. Tarnybos teritorinis skyrius, priėmęs teigiamą sprendimą dėl asmens, norinčio įvaikinti vaiką, pradinio įvertinimo, per 3 darbo dienas nuo šio spr</text:span><text:span text:style-name="T267">endimo priėmimo dienos jį kartu su dokumentais (teikiamos dokumentų kopijos) raštu pateikia mokymus vykdysiančiam globos centrui. Jei savivaldybės teritorijoje veikia daugiau nei vienas globos centras, dokumentai siunčiami savivaldybės administracijai, kur</text:span><text:span text:style-name="T268">i per 3 darbo dienas nuo dokumentų gavimo dienos<text:s/></text:span><text:span text:style-name="T269">savivaldybės administracijos nustatyta tvarka persiunčia juos globos centrui, vykdysiančiam mokymus</text:span><text:span text:style-name="T270">.</text:span></text:p>
      <text:p text:style-name="P271"><text:span text:style-name="T272">16</text:span><text:span text:style-name="T273">. Asmuo, norintis įvaikinti vaiką, gavęs Tarnybos teritorinio skyriaus neigiamą sprendimą dėl jo pra</text:span><text:span text:style-name="T274">dinio įvertinimo, išnykus priežastims, dėl kurių jis buvo priimtas, gali iš naujo kreiptis į savo gyvenamosios vietos Tarnybos teritorinį skyrių dėl pasirengimo įvaikinti vaiką patikrinimo Nuostatų nustatyta tvarka. Jei dėl šiame punkte nurodytų priežasčių</text:span><text:span text:style-name="T275">, prašymas teikiamas ne vėliau nei po 5 metų,<text:s/></text:span><text:span text:style-name="T276">pakartotinai neturi būti teikiami dokumentai nurodyti Nuostatų 7.3, 7.4, ir 7.6 papunkčiuose, jei Tarnybos teritoriniam skyriui jie jau buvo teikti su ankstesniu (-iais) prašymu (-ais).</text:span></text:p>
      <text:p text:style-name="P277"><text:span text:style-name="T278">17</text:span><text:span text:style-name="T279">.<text:s/></text:span><text:span text:style-name="T280">Globos centras,<text:s/></text:span><text:span text:style-name="T281">gavęs Nuostatų 15 punkte nurodytus dokumentus, per 3 darbo dienas nuo jų gavimo dienos raštu praneša asmeniui, norinčiam įvaikinti vaiką, preliminarią mokymų datą ir laiką.</text:span></text:p>
      <text:p text:style-name="P282"><text:span text:style-name="T283">18</text:span><text:span text:style-name="T284">. Tarnybos direktoriaus nustatyta tvarka<text:s/></text:span><text:span text:style-name="T285">mokymus vykdo, asmens pasirengimą įv</text:span><text:span text:style-name="T286">aikinti vaiką vertina bei Išvadą rengia Tarnybos atestuoti asmenys</text:span><text:span text:style-name="T287">.<text:s/></text:span></text:p>
      <text:p text:style-name="P288"><text:span text:style-name="T289">19</text:span><text:span text:style-name="T290">. Mokymai, privalomi kiekvienam asmeniui, norinčiam įvaikinti vaiką, dėl kurio pradinio įvertinimo Tarnybos teritorinis skyrius yra priėmęs teigiamą sprendimą, privalo prasidėti per</text:span><text:span text:style-name="T291"><text:s/>20 darbo dienų nuo Nuostatų 15 punkte nurodytų dokumentų gavimo globos centre dienos. Mokymus išklausiusiam asmeniui, norinčiam įvaikinti vaiką, per 10 darbo dienų nuo mokymų pabaigos parengiama Išvada.</text:span></text:p>
      <text:p text:style-name="P292"><text:span text:style-name="T293">20</text:span><text:span text:style-name="T294">.<text:s/></text:span><text:span text:style-name="T295">Išvadoje nurodomi duomenys ir informacija, k</text:span><text:span text:style-name="T296">urie gaunami individualių susitikimų su asmeniu, norinčiu įvaikinti vaiką, metu:</text:span></text:p>
      <text:p text:style-name="P297"><text:span text:style-name="T298">20.1</text:span><text:span text:style-name="T299">.<text:s/></text:span>asmens,<text:s/><text:span text:style-name="T300">norinčio įvaikinti vaiką</text:span>, vardas, pavardė, gimimo data, pilietybė, tautybė (siekiant įgyvendinti Jungtinių Tautų vaiko teisių konvencijos 20 straipsnio 3<text:s/>dalyje įtvirtintą nuostatą), nuolatinės gyvenamosios vietos adresas, telefono ryšio numeris;</text:p>
      <text:p text:style-name="P301">20.2. informacija apie asmens,<text:s/><text:span text:style-name="T302">norinčio įvaikinti vaiką,</text:span><text:s/>išsilavinimą (įgyto išsilavinimo ir (ar) kvalifikacijos pavadinimas, kvalifikacinis laipsnis), darbovietę (darbdavio juridinio asmens pavadinimas ar savarankiškos darbinės veiklos pavadinimas), einamas pareigas (pareigų pavadinimas);</text:p>
      <text:p text:style-name="P303">20.3. asmens,<text:s/><text:span text:style-name="T304">norinčio įvaikinti vaiką</text:span>, nepilnamečių vaikų ir faktiškai kartu gyvenančių suaugusių asmenų duomenys (vardai, pavardės, gimimo datos), jų ryšiai su asmeniu;</text:p>
      <text:p text:style-name="P305"><text:span text:style-name="T306">20.4</text:span><text:span text:style-name="T307">.<text:s/></text:span>asmens,<text:s/><text:span text:style-name="T308">norinčio įvaikinti vaiką, motyvų įvaikinti vaiką įvertinimas;</text:span></text:p>
      <text:p text:style-name="P309"><text:span text:style-name="T310">20.5</text:span><text:span text:style-name="T311">.<text:s/></text:span>informacija apie pageidaujamą (-us) įvaikinti vaiką (-us) (vaikų skaičius, lytis, amžius, galimi vaiko sveikatos sutrikimai (konkretūs galimai įgyti ar paveldėti psichikos ir fiziniai sveikatos sutrikimai, kuriuos turinčio vaiko nesutiktų įvaikinti, galimi vaiko tėvų sveikatos sutrikimai, priklausomybės (konkretūs paveldimi ir įgyti psichikos ir fiziniai sveikatos sutrikimai, kuriuos turinčių tėvų vaiko nesutiktų įvaikinti, galimo įvaikinti vaiko socialinė kilmė, žalingi jo tėvų įpročiai);</text:p>
      <text:p text:style-name="P312"><text:span text:style-name="T313">20.6</text:span><text:span text:style-name="T314">.<text:s/></text:span>asmens,<text:s/><text:span text:style-name="T315">norinčio įvaikinti vaiką, gebėjimas užtikrinti vaikui saugią aplinką ir jo vystymosi poreikių tenkinimą<text:s/></text:span>(būsto pritaikymas pagal vaiko amžių ir poreikius, pavojingų daiktų, esančių namuose, nepasiekiamumas; finansinė asmens, norinčio įvaikinti vaiką, padėtis (gaunamas darbo užmokestis, kitos pajamos, periodinės išlaidos (pvz., paskola kredito įstaigai)); asmens,<text:s/><text:span text:style-name="T316">norin</text:span><text:span text:style-name="T317">čio įvaikinti vaiką</text:span>, sveikata, jei ji gali turėti įtakos rūpinimuisi vaiku (-ais) (diagnozė (-ės), gydymo būdai, specifiniai asmens poreikiai))<text:span text:style-name="T318">;</text:span></text:p>
      <text:p text:style-name="P319"><text:span text:style-name="T320">20.7</text:span><text:span text:style-name="T321">.<text:s/></text:span>asmens,<text:s/><text:span text:style-name="T322">norinčio įvaikinti vaiką, gebėjimo užtikrinti vaiko poreikių tenkinimą ir jo raidos sunkumų k</text:span><text:span text:style-name="T323">ompensavimą įvertinimas<text:s/></text:span>(asmens,<text:s/><text:span text:style-name="T324">norinčio įvaikinti vaiką</text:span>, gyvenimo būdas (darbo pobūdis, laisvalaikio leidimo būdai, pomėgiai ir pan.), įpročiai, išgyventos netektys, planuojamas vaiko ugdymas, asmenys, kurie galėtų padėti prižiūrėti vaiką (-us) (šių asmenų skaičius ir ryšys su asmeniu, norinčiu įvaikinti vaiką))<text:span text:style-name="T325">;</text:span></text:p>
      <text:p text:style-name="P326"><text:span text:style-name="T327">20.8</text:span><text:span text:style-name="T328">.<text:s/></text:span>asmens,<text:s/><text:span text:style-name="T329">norinčio įvaikinti vaiką, gebėjimas padėti vaikui įgyti socialinių ir savarankiškumo įgūdžių;</text:span></text:p>
      <text:p text:style-name="P330"><text:span text:style-name="T331">20.9</text:span><text:span text:style-name="T332">.<text:s/></text:span>asmens,<text:s/><text:span text:style-name="T333">norinčio įvaikinti vaiką, gebėjimas užtikrinti<text:s/></text:span><text:span text:style-name="T334">vaiko identiteto i</text:span><text:span text:style-name="T335">šsaugojimą bei saugių tarpusavio ryšių sukūrimą</text:span><text:span text:style-name="T336">;</text:span></text:p>
      <text:p text:style-name="P337"><text:span text:style-name="T338">20.10</text:span><text:span text:style-name="T339">. teigiamas arba neigiamas Tarnybos atestuotų asmenų sprendimas dėl asmens, norinčio įvaikinti vaiką, pasirengimo įvaikinti vaiką.</text:span></text:p>
      <text:p text:style-name="P340"><text:span text:style-name="T341">21</text:span><text:span text:style-name="T342">.</text:span><text:s/>Išvada parengiama 2 vienodą teisinę galią turinčiais egzemplioriais, iš kurių vienas lieka globos centre ir saugomas asmens (šeimos) byloje, kitas<text:s/><text:span text:style-name="T343">per 3 darbo<text:s/></text:span><text:span text:style-name="T344">dienas nuo jos parengimo dienos<text:s/></text:span>pasirašytinai įteikiamas asmeniui<text:span text:style-name="T345">, norinčiam įvaikinti vaiką, o Išvados kopija – Tarnybos teritoriniam skyriui, kuris persiuntė asmens, norinčio įvaikinti vaiką, dokumentus.<text:s/></text:span>Asmuo, norintis įvaikinti vaiką, nepageidaujantis gauti Išvados originalo, gali kreiptis raštu arba elektroninių ryšių priemonėmis į globos centrą dėl Išvados kopijos pateikimo elektroniniu paštu (prašyme nurodo vardą, pavardę, gimimo datą, elektroninio pašto adresą, kuriuo turi būti atsiųsta Išvados kopija). Gautą Išvadą, pasirašęs elektroniniu parašu, arba skaitmeninę jos kopiją asmuo, norintis įvaikinti vaiką, privalo grąžinti globos centrui.<text:s/></text:p>
      <text:p text:style-name="P346">22. Teigiama Išvada galioja 24 mėnesius nuo jos parengimo dienos. Asmuo gali turėti tik vieną galiojančią Išvadą.<text:s/><text:span text:style-name="T347">Jei, nesuėjus Išvados galiojimo terminui, parengiama nauja</text:span><text:span text:style-name="T348"><text:s/>Išvada, galioja ta Išvada, kurios parengimo data vėlesnė.</text:span></text:p>
      <text:p text:style-name="P349">23.<text:s/><text:span text:style-name="T350">Pasibaigus Nuostatų 22 punkte nurodytam Išvados galiojimo terminui,<text:s/></text:span><text:span text:style-name="T351">asmuo, norintis įvaikinti vaiką,</text:span><text:span text:style-name="T352"><text:s/>savo gyvenamosios vietos Tarnybos teritoriniam skyriui Nuostatų 8–9 punktuose nustatyta<text:s/></text:span><text:span text:style-name="T353">tvarka turi pateikti dokumentus, kad būtų atliktas Nuostatų 12 punkte numatytas<text:s/></text:span>pradinis<text:s/><text:span text:style-name="T354">jo<text:s/></text:span>įvertinimas ir atnaujinta Išvada.<text:s/><text:span text:style-name="T355">Asmeniui, norinčiam įvaikinti vaiką,</text:span><text:s/>pakartotinai dalyvauti mokymuose nereikia.<text:s/><text:span text:style-name="T356">Jei dėl šiame punkte nurodytų priežasčių prašymas<text:s/></text:span><text:span text:style-name="T357">teikiamas ne vėliau nei po 5 metų,<text:s/></text:span><text:span text:style-name="T358">pakartotinai neturi būti teikiami dokumentai, nurodyti Nuostatų 7.3, 7.4, ir 7.6 papunkčiuose, jei Tarnybos teritoriniam skyriui jie jau buvo teikti su ankstesniu (-iais) prašymu (-ais).</text:span></text:p>
      <text:h text:style-name="P359" text:outline-level="5"/>
      <text:h text:style-name="P360" text:outline-level="5"><text:span text:style-name="T361">III</text:span><text:span text:style-name="T362"><text:s/>SKYRIUS<text:s/></text:span></text:h>
      <text:p text:style-name="P363"><text:span text:style-name="T364">IKITEISMINĖ GA</text:span><text:span text:style-name="T365">LIMO ĮVAIKINTI VAIKO<text:s/></text:span><text:span text:style-name="T366">ĮVAIKINimo</text:span><text:span text:style-name="T367"><text:s/>PROCEDŪRA</text:span></text:p>
      <text:p text:style-name="P368"/>
      <text:p text:style-name="P369"><text:span text:style-name="T370">PIRMASIS</text:span><text:span text:style-name="T371"><text:s/>SKIRSNIS</text:span></text:p>
      <text:p text:style-name="P372"><text:span text:style-name="T373">BENDROSIOS NUOSTATOS</text:span></text:p>
      <text:p text:style-name="P374"/>
      <text:p text:style-name="P375">24. Galimam įvaikinti vaikui ieškoma asmens (-enų), kuris (kurie)<text:s/><text:span text:style-name="T376">Apskaitos aprašo IV skyriaus nustatyta tvarka yra įtrauktas (</text:span><text:span text:style-name="T377">‑i)</text:span><text:s/>į asmenų, norinčių įvaikinti vaikus, apskaitą (toliau – asmuo, pasirengęs įvaikinti vaiką) ir atitinka geriausius galimo įvaikinti vaiko interesus.<text:s/></text:p>
      <text:p text:style-name="P378">25. Galimo įvaikinti vaiko interesus ir poreikius labiausiai atitinkantį asmenį, pasirengusį įvaikinti vaiką, parenka Įvaikintojų parinkimo komisija (toliau – Komisija), kurios veiklą nustato šio skyriaus antrasis skirsnis.<text:s/></text:p>
      <text:p text:style-name="P379">26.<text:span text:style-name="T380"><text:s/>Tarnyba nuasmenintą informaciją apie galimą įvaikinti vaiką (-us)<text:s/></text:span><text:span text:style-name="T381">(vaiko individualus kodas, informacija apie vaiko kilmę, socialinę aplinką, šeimos istoriją,<text:s/></text:span>jei žinoma, informacija apie vaiko brolių / seserų ir tėvų sveikatos sutrikimus, žalingus įpročius, priklausomybes; nuasmeninti duomenys apie vaiką (<text:span text:style-name="T382">lytis, gimimo metai), vaiko sveikatos sutrikimus ir reikalingą specialią priežiūrą; vadovaujantis Apskaitos<text:s/></text:span><text:span text:style-name="T383">aprašo nustatyta tvarka į Galimų įvaikinti vaikų sąrašą (toliau – Galimų įvaikinti vaikų sąrašas) įrašymo pagrindas<text:s/></text:span>(nuasmeninant informaciją, nenurodomi duomenys, pagal kuriuos tiesiogiai ar netiesiogiai galima nustatyti asmens tapatybę: vardas, pavardė,<text:s/>gimimo data ar asmens kodas, gyvenamosios vietos adresas, lankytų ar lankomų ugdymo, sveikatos priežiūros įstaigų pavadinimai) ne rečiau kaip vieną kartą per mėnesį<text:span text:style-name="T384"><text:s/>perduoda Tarnybos teritoriniams skyriams, kad jie su pateikta informacija supažindintų visu</text:span><text:span text:style-name="T385">s savo veiklos teritorijoje gyvenančius asmenis, pasirengusius įvaikinti vaiką, siekiant išnaudoti visas galimybes surasti asmenis, galinčius įvaikinti galimą įvaikinti vaiką.</text:span></text:p>
      <text:p text:style-name="P386"/>
      <text:p text:style-name="P387"><text:span text:style-name="T388">ANTRASIS</text:span><text:span text:style-name="T389"><text:s/>SKIRSNIS</text:span></text:p>
      <text:p text:style-name="P390"><text:span text:style-name="T391">KOMISIJA</text:span></text:p>
      <text:p text:style-name="P392"><text:tab/><text:s/></text:p>
      <text:p text:style-name="P393">27. Komisiją sudaro 7 nariai, iš kurių<text:s/>4 deleguoja Tarnyba, 2 – Lietuvos Respublikos socialinės apsaugos ir darbo ministerija (toliau – Ministerija) ir vieną – Nacionalinė globėjų, įtėvių mokymo ir konsultavimo specialistų asociacija. Iš Ministerijos atstovų paskiriamas Įvaikintojų parinkimo komisijos pirmininkas, o iš Tarnybos atstovų – pirmininko pavaduotojas. Įvaikintojų parinkimo komisijos sekretoriumi, kuris nėra Įvaikintojų parinkimo komisijos narys, paskiriamas Tarnybos atstovas. Tas pats asmuo Komisijos nario pareigas gali eiti ne daugiau kaip 2 Komisijos kadencijas iš eilės.</text:p>
      <text:p text:style-name="P394"><text:span text:style-name="T395">28</text:span><text:span text:style-name="T396">.<text:s/></text:span>Įvaikintojų parinkimo komisijos personalinę sudėtį, nurodydamas jos narių vardus, pavardes, pareigas, ir jos darbo reglamentą tvirtina Tarnybos direktorius.<text:s/></text:p>
      <text:p text:style-name="P397">29. Komisija sudaroma vieniems metams.<text:s/></text:p>
      <text:p text:style-name="P398"><text:span text:style-name="T399">30</text:span><text:span text:style-name="T400">.<text:s/></text:span><text:span text:style-name="T401">Komisija:</text:span></text:p>
      <text:p text:style-name="P402"><text:span text:style-name="T403">30.1</text:span><text:span text:style-name="T404">. iš asmenų, vadovaujantis Apskaitos aprašo nustatyta tvarka įrašytų<text:s/></text:span>į Norinčių įvaikinti Lietuvos Respublikos piliečių, kurių nuolatinė gyvenamoji vieta yra Lietuvos Respublikoje, sąrašą (toliau – Įvaikintojų Lietuvoje sąrašas), parenka<text:s/><text:span text:style-name="T405">galimo įvaikinti vaiko interesus ir poreikius labiausiai atitinkantį asmenį, pasirengusį įvaikinti vaiką;</text:span><text:span text:style-name="T406"><text:tab/></text:span></text:p>
      <text:p text:style-name="P407"><text:span text:style-name="T408">30.2</text:span><text:span text:style-name="T409">.<text:s/></text:span>iš asmenų, vadovaujantis Apskaitos aprašo nustatyta tvarka įrašytų į Norinčių įvaikinti asmenų, kurių nuolatinė gyvenamoji vieta yra užsienio valstybėje, užsienio valstybės piliečių ir asmenų be pilietybės, kurių nuolatinė gyvenamoji vieta yra Lietuvos Respublikoje, sąrašą (toliau – Įvaikintojų užsienyje sąrašas), parenka<text:s/><text:span text:style-name="T410">galimo įvaikinti<text:s/></text:span>vaiko interesus ir poreikius labiausiai atitinkantį asmenį, pasirengusį įvaikinti vaiką;</text:p>
      <text:p text:style-name="P411"><text:span text:style-name="T412">30.3</text:span><text:span text:style-name="T413">. parenka<text:s/></text:span>vadovaujantis Apskaitos aprašo nustatyta tvarka<text:s/><text:span text:style-name="T414">į Galimų įvaikinti vaikų, atitinkančių specialiuosius kriterijus, sąrašą (toliau – Galimų įvaikinti vaikų, atitinkančių specialiuosius kriterijus, sąrašas)</text:span><text:span text:style-name="T415"><text:s/>įrašyto vaiko (toliau – galimas įvaikinti vaikas, atitinkantis specialiuosius kriterijus) interesus ir poreikius labiausiai atitinkantį asmenį,<text:s/></text:span><text:span text:style-name="T416">pasirengusį įvaikinti<text:s/></text:span><text:span text:style-name="T417">galimą įvaikinti vaiką, atitinkantį specialiuosius kriterijus.</text:span></text:p>
      <text:p text:style-name="P418">31. Komisija parenka<text:s/>asmenį, pasirengusį įvaikinti vaiką, atsižvelgdama į galimo įvaikinti vaiko interesus, vadovaudamasi Civilinio kodekso 3.223 straipsniu, kuriame nustatyta pirmenybės įvaikinti suteikimo eilė, ir įvertinusi:</text:p>
      <text:p text:style-name="P419">31.1. Išvadoje nurodytus asmens, pasirengusio<text:s/>įvaikinti vaiką, gebėjimus užtikrinti galimo įvaikinti vaiko interesus ir poreikių tenkinimą, atsižvelgdama į galimo įvaikinti vaiko sveikatos būklę, socialinę kilmę, temperamentą, asmenybės savybes, fizinius, psichologinius poreikius, išsiauklėjimą, etninę kilmę, religinę ir kultūrinę priklausomybę, gimtąją kalbą bei kitą aktualią Tarnybos teritorinio skyriaus pateiktą Nuostatų 32 punkte nurodytą informaciją apie jos veiklos teritorijoje galimą įvaikinti vaiką;</text:p>
      <text:p text:style-name="P420">31.2. Išvadoje pateiktą informaciją apie<text:s/>asmens, pasirengusio įvaikinti vaiką, lūkesčius dėl vaiko lyties, amžiaus, vaiko ir jo tėvų sveikatos būklės ir kitų asmens, pasirengusio įvaikinti vaiką, nurodytų svarbių aplinkybių, susijusių su vaiku;</text:p>
      <text:p text:style-name="P421">31.3.<text:s/><text:span text:style-name="T422">priimančiosios valstybės kompetentingos in</text:span><text:span text:style-name="T423">stitucijos akredituotos ne pelno siekiančios institucijos, įgaliotos veikti Lietuvos Respublikoje pagal Hagos konvencijos 12 straipsnį (toliau – įgaliota institucija),<text:s/></text:span>pateiktą informaciją apie tai, kaip asmuo, pasirengęs įvaikinti vaiką, galės patenkinti<text:s/>galimo įvaikinti vaiko, atitinkančio specialiuosius kriterijus, poreikius, ir apie numatomas taikyti priemones, padėsiančias galimam įvaikinti vaikui, atitinkančiam specialiuosius kriterijus, lengviau adaptuotis naujoje aplinkoje, jei Komisija sprendžia dėl asmens, nurodyto Nuostatų 30.3 papunktyje, parinkimo įvaikinti vaiką, atitinkantį specialiuosius kriterijus.<text:s/></text:p>
      <text:p text:style-name="P424">32. Komisija, priimdama sprendimą dėl galimo įvaikinti vaiko interesus ir poreikius labiausiai atitinkančio asmens, pasirengusio įvaikinti<text:s/>vaiką, parinkimo, nagrinėja šią Tarnybos pateiktą informaciją (raštu gautą iš Tarnybos teritorinio skyriaus) apie jos veiklos teritorijoje nustatytą galimą įvaikinti vaiką: <text:s/></text:p>
      <text:p text:style-name="P425">32.1. galimo įvaikinti<text:s/><text:span text:style-name="T426">vaiko<text:s/></text:span><text:span text:style-name="T427">vardą, pavardę, lytį, gimimo datą, tautybę, kalbą</text:span><text:span text:style-name="T428">, kuria kalba vaikas, nuolatinės gyvenamosios vietos adresą; <text:s text:c="2"/></text:span></text:p>
      <text:p text:style-name="P429"><text:span text:style-name="T430">32.2</text:span><text:span text:style-name="T431">. galimo įvaikinti<text:s/></text:span><text:span text:style-name="T432">vaiko gyvenimo istoriją chronologine tvarka (</text:span><text:span text:style-name="T433">iki kada (data) gyveno tėvų šeimoje, kokios jo paėmimo iš tėvų priežastys, dabartinio atstovo (-ų) pagal įstatymą vardas</text:span><text:span text:style-name="T434"><text:s/>(</text:span><text:span text:style-name="T435">‑ai), pavardė (-ės), globos pradžios ir pabaigos data, informacija apie vaiko palikimą sveikatos priežiūros įstaigoje, įstaigoje, kurioje įsteigtas gyvybės langelis, ar kitoje vietoje (palikimo data ir įstaigos ar kitos vietos, kurioje buvo paliktas vaik</text:span><text:span text:style-name="T436">as, pavadinimas));</text:span></text:p>
      <text:p text:style-name="P437"><text:span text:style-name="T438">32.3</text:span><text:span text:style-name="T439">. duomenis apie galimo įvaikinti vaiko tėvus (</text:span><text:span text:style-name="T440">gimimo metai, tautybė, tėvų valdžios apribojimo priežastys, sveikatos sutrikimai (pateikiama sveikatos apsaugos ministro nustatytos formos sveikatos pažymėjimo (forma Nr. 046/a) ar<text:s/></text:span><text:span text:style-name="T441">medicinos dokumentų išrašo (forma Nr. 027/a)<text:s/></text:span><text:span text:style-name="T442">kopija, jeigu turima), žalingi įpročiai, priklausomybės, tėvų ir galimo įvaikinti vaiko tarpusavio santykiai, tėvų susitikimų su vaiku dažnumas), jeigu šie duomenys žinomi;</text:span></text:p>
      <text:p text:style-name="P443"><text:span text:style-name="T444">32.4</text:span><text:span text:style-name="T445">.<text:s/></text:span><text:span text:style-name="T446">duomenis apie galimo įvaikin</text:span><text:span text:style-name="T447">ti vaiko brolį (-ius) ir (ar) seserį (-eris), jei tokių yra<text:s/></text:span>(brolių skaičius / seserų skaičius, teisinis statusas (globojami (rūpinami), įvaikinti (jei brolis (-iai) ir (ar) sesuo (‑erys)<text:span text:style-name="T448"><text:s/>įvaikintas (-i), nurodomas tik įvaikinimo faktas)</text:span>, auga šeimoje), gyvenamoji vieta (savivaldybė), sveikatos būklė (pateikiama informacija apie sveikatos sutrikimus, jei jie žinomi), emociniai ryšiai, pagrįsta informacija apie tai, ar yra galimybė siūlyti įvaikinti vaikus atskirai<text:span text:style-name="T449">,</text:span><text:s/><text:span text:style-name="T450">jeigu šie duomenys žinomi;</text:span></text:p>
      <text:p text:style-name="P451">32.5.<text:s/><text:span text:style-name="T452">duome</text:span><text:span text:style-name="T453">nis apie galimo įvaikinti vaiko giminaičius (</text:span>giminystės,<text:s/><text:span text:style-name="T454">emociniai ryšiai);</text:span></text:p>
      <text:p text:style-name="P455"><text:span text:style-name="T456">32.6</text:span><text:span text:style-name="T457">.<text:s/></text:span><text:span text:style-name="T458">duomenis apie galimą įvaikinti vaiką lankančius asmenis (giminystės ir (ar) emociniai ryšiai</text:span>),<text:span text:style-name="T459"><text:s/>jeigu jie pateikti;</text:span></text:p>
      <text:p text:style-name="P460">32.7.<text:s/><text:span text:style-name="T461">informaciją apie galimo įvaikinti vaiko sveik</text:span><text:span text:style-name="T462">atą (pateikiama sveikatos apsaugos ministro nustatytos formos sveikatos pažymėjimo (forma Nr. 046/a) ar<text:s/></text:span><text:span text:style-name="T463">medicinos dokumentų išrašo (forma Nr. 027/a)<text:s/></text:span><text:span text:style-name="T464">kopija;</text:span></text:p>
      <text:p text:style-name="P465"><text:span text:style-name="T466">32.8</text:span><text:span text:style-name="T467">. informaciją apie specifinius galimo įvaikinti vaiko poreikius ir (ar) specialiuosius ugdy</text:span><text:span text:style-name="T468">mo poreikius (duomenys apie vaiko gydymo režimą, priežiūros rekomendacijas, ugdymo poreikius, pagalbos vaikui poreikius);</text:span></text:p>
      <text:p text:style-name="P469"><text:span text:style-name="T470">32.9</text:span><text:span text:style-name="T471">. informaciją apie galimo įvaikinti vaiko raidą ir vaiko atstovų pagal įstatymą pateiktą laisvos formos galimo įvaikinti vaiko</text:span><text:span text:style-name="T472"><text:s/>charakteristiką (charakteristikoje nurodomi vaiko asmenybės bruožai, jo pomėgiai, bendravimo gebėjimai ir kita vaiko atstovo pagal įstatymą pateikiama, jo nuomone, svarbi informacija, apibūdinanti vaiką);</text:span></text:p>
      <text:p text:style-name="P473"><text:span text:style-name="T474">32.10</text:span><text:span text:style-name="T475">.<text:s/></text:span><text:span text:style-name="T476">galimo įvaikinti<text:s/></text:span><text:span text:style-name="T477">vaiko, gebančio išreik</text:span><text:span text:style-name="T478">šti savo nuomonę, nuomonės išklausymo akto, kurio forma tvirtinama Tarnybos direktoriaus įsakymu, kopiją.</text:span></text:p>
      <text:p text:style-name="P479"><text:span text:style-name="T480">33</text:span><text:span text:style-name="T481">.<text:s/></text:span>Komisija sprendimą dėl asmens, nurodyto Nuostatų 30.1–30.2 papunkčiuose, parinkimo galimam įvaikinti vaikui įformina Sprendime dėl asmens (‑enų), pasirengusio (-ių) įvaikinti vaiką, parinkimo galimam įvaikinti vaikui pagal Nuostatų 1 priede pateiktą formą (toliau – sprendimas dėl asmens parinkimo įvaikinti vaiką).<text:s/></text:p>
      <text:p text:style-name="P482"><text:span text:style-name="T483">34</text:span><text:span text:style-name="T484">.</text:span><text:s/>Komisija sprendimą dėl asmens, nurodyto Nuostatų 30.3 papunktyje, parinkimo galimam įvaikinti vaikui, atitinkančiam specialiuosius kriterijus, įformina Sprendime dėl asmens (-enų), pasirengusio (-ių) įvaikinti vaiką, parinkimo galimam įvaikinti vaikui, atitinkančiam specialiuosius kriterijus, pagal Nuostatų 2 priede pateiktą<text:s/>formą (toliau – sprendimas dėl asmens parinkimo įvaikinti vaiką, atitinkantį specialiuosius kriterijus).<text:s/></text:p>
      <text:h text:style-name="P485" text:outline-level="5"/>
      <text:h text:style-name="P486" text:outline-level="5"><text:span text:style-name="T487">TREČIASIS</text:span><text:span text:style-name="T488"><text:s/>SKIRSNIS</text:span></text:h>
      <text:p text:style-name="P489"><text:span text:style-name="T490">IKITEISMINĖ GALIMO ĮVAIKINTI VAIKO NACIONALINIO ĮVAIKINIMO PROCEDŪRA</text:span></text:p>
      <text:p text:style-name="P491"/>
      <text:p text:style-name="P492"><text:span text:style-name="T493">35</text:span><text:span text:style-name="T494">.<text:s/></text:span>Tarnyba,<text:s/><text:span text:style-name="T495">įrašiusi vaiką į Galimų įvaikinti<text:s/></text:span><text:span text:style-name="T496">vaikų sąrašą,</text:span><text:s/>nedelsdama, bet ne vėliau kaip kitą darbo dieną tiesiogiai arba raštu kreipiasi į Komisiją (nurodomas galimo įvaikinti vaiko vardas,<text:s/><text:span text:style-name="T497">pavardė, gimimo data), kad būtų organizuojamas jos posėdis dėl asmens, pasirengusio įvaikinti vaiką, parinkim</text:span><text:span text:style-name="T498">o galimam įvaikinti vaikui ir perduoda jai Nuostatų 32 punkte nurodytą informaciją bei dokumentų kopijas.</text:span></text:p>
      <text:p text:style-name="P499">36. Komisija posėdžio metu parenka galimam įvaikinti vaikui jo interesus ir poreikius labiausiai atitinkantį asmenį, pasirengusį įvaikinti vaiką,<text:s/>Nuostatų III skyriaus antrajame skirsnyje nustatyta tvarka.<text:s/></text:p>
      <text:p text:style-name="P500">37. Komisija sprendimo dėl asmens parinkimo įvaikinti vaiką kopiją raštu pateikia Tarnybai per 2 darbo dienas nuo jo priėmimo dienos.<text:s/></text:p>
      <text:p text:style-name="P501">38. Tarnyba per 2 darbo dienas nuo sprendimo dėl asmens parinkimo įvaikinti vaiką gavimo dienos<text:s/><text:span text:style-name="T502">parengia informacinį raštą Komisijos parinktam asmeniui (toliau – parinktas asmuo)<text:s/></text:span>ir jį raštu pateikia parinkto asmens gyvenamosios vietos Tarnybos teritoriniam skyriui.<text:span text:style-name="T503"><text:s/>Rašte, kuriuo informuojamas parinktas asm</text:span><text:span text:style-name="T504">uo,</text:span><text:s/><text:span text:style-name="T505">turi būti nurodyta ši informacija apie vaiką:</text:span></text:p>
      <text:p text:style-name="P506"><text:span text:style-name="T507">38.1</text:span><text:span text:style-name="T508">. vardas;</text:span></text:p>
      <text:p text:style-name="P509"><text:span text:style-name="T510">38.2</text:span><text:span text:style-name="T511">. gimimo metai ir mėnuo;</text:span></text:p>
      <text:p text:style-name="P512"><text:span text:style-name="T513">38.3</text:span><text:span text:style-name="T514">. vaiko individualus kodas;</text:span></text:p>
      <text:p text:style-name="P515"><text:span text:style-name="T516">38.4</text:span><text:span text:style-name="T517">. įrašymo į Galimų įvaikinti vaikų sąrašą pagrindas;</text:span></text:p>
      <text:p text:style-name="P518"><text:span text:style-name="T519">38.5</text:span><text:span text:style-name="T520">. vaiko nuolatinės gyvenamosios vietos savivaldybė;</text:span></text:p>
      <text:p text:style-name="P521"><text:span text:style-name="T522">38.6</text:span><text:span text:style-name="T523">. nuasmeninti duomenys apie vaiko kilmę, socialinę aplinką, šeimos istoriją,<text:s/></text:span>jei žinoma, informacija apie vaiko brolių / seserų ir tėvų sveikatos sutrikimus, žalingus įpročius, priklausomybes (nuasmeninant informaciją, nenurodomi duomenys, pagal kuriuos tiesiogiai ar netiesiogiai galima nustatyti asmens tapatybę: vardas, pavardė, gimimo data ar asmens kodas, gyvenamosios ir / ar nuolatinės gyvenamosios vietos adresas, lankytų ar lankomų ugdymo, sveikatos priežiūros įstaigų pavadinimai)<text:span text:style-name="T524">;<text:s/></text:span></text:p>
      <text:p text:style-name="P525"><text:span text:style-name="T526">38.7</text:span><text:span text:style-name="T527">. d</text:span><text:span text:style-name="T528">uomenys apie vaiko sveikatos sutrikimus, įrašytus į sveikatos apsaugos ministro nustatytos formos sveikatos pažymėjimą (forma Nr. 046/a) ar<text:s/></text:span><text:span text:style-name="T529">medicinos dokumentų išrašą (forma Nr. 027/a)</text:span><text:span text:style-name="T530">;</text:span></text:p>
      <text:p text:style-name="P531"><text:span text:style-name="T532">38.8</text:span><text:span text:style-name="T533">. duomenys apie specifinius vaiko poreikius ir (ar)<text:s/></text:span><text:span text:style-name="T534">specialiuosius ugdymo poreikius (duomenys apie vaiko gydymo režimą, priežiūros rekomendacijas, ugdymo poreikius, pagalbos vaikui poreikius)</text:span><text:span text:style-name="T535">, nenurodant konkrečių įstaigų, kuriose vaikas gauna paslaugas ar kitą pagalbą, yra ugdomas, pavadinimų)</text:span><text:span text:style-name="T536">.</text:span></text:p>
      <text:p text:style-name="P537"><text:span text:style-name="T538">39</text:span><text:span text:style-name="T539">. T</text:span><text:span text:style-name="T540">arnybos teritorinis skyrius per 5 darbo dienas nuo Nuostatų 38 punkte nurodyto informacinio rašto apie galimą įvaikinti vaiką gavimo dienos organizuoja susitikimą su parinktu asmeniu ir jį supažindina su informaciniu raštu. Tarnybos teritorinis skyrius tur</text:span><text:span text:style-name="T541">i teisę į susitikimą pakviesti Tarnybos atestuotus asmenis, vertinusius parinkto asmens pasirengimą įvaikinti vaiką (kviečiant nurodomas parinkto asmens vardas, pavardė, susitikimo data, laikas, vieta).<text:s/></text:span></text:p>
      <text:p text:style-name="P542"><text:span text:style-name="T543">40</text:span><text:span text:style-name="T544">. Parinktas asmuo, susipažinęs su Nuostatų 38<text:s/></text:span><text:span text:style-name="T545">punkte nurodytu informaciniu raštu, įgyja teisę susipažinti su galimu įvaikinti vaiku ir Tarnybai raštu pateikia laisvos formos prašymą, kuriame nurodo prašymą teikiančio asmens vardą, pavardę, vaiko, su kuriuo norima susipažinti ir apie kurį jam buvo pate</text:span><text:span text:style-name="T546">ikta Nuostatų 38 punkte nurodyta informacija, vardą, vaiko individualų kodą. Tarnyba per vieną darbo dieną nuo prašymo gavimo dienos raštu informuoja asmenį apie vaiko atstovą pagal įstatymą, nurodydama juridinio asmens pavadinimą / fizinio asmens vardą, p</text:span><text:span text:style-name="T547">avardę, buveinės / gyvenamosios vietos adresą, kontaktinius duomenis (telefono numerį, elektroninio pašto adresą), ir rašto kopiją pateikia galimo įvaikinti vaiko atstovui pagal įstatymą. Parinktas asmuo susitikti su galimu įvaikinti vaiku gali tik iš anks</text:span><text:span text:style-name="T548">to suderinęs laiką ir datą su galimo įvaikinti vaiko atstovu pagal įstatymą. Galimo įvaikinti vaiko atstovas pagal įstatymą per 5 darbo dienas nuo rašto kopijos gavimo dienos privalo sudaryti sąlygas parinktam asmeniui susipažinti su galimu įvaikinti vaiku</text:span><text:span text:style-name="T549">. Dėl galimo įvaikinti vaiko supažindinimo su parinktu asmeniu procedūros ir jos vykdymo tvarkos, kad būtų užtikrinti geriausi galimo įvaikinti vaiko interesai, sprendžia jo atstovas pagal įstatymą.</text:span></text:p>
      <text:p text:style-name="P550"><text:span text:style-name="T551">41</text:span><text:span text:style-name="T552">. Sprendimą sutikti ar atsisakyti įvaikinti galimą<text:s/></text:span><text:span text:style-name="T553">įvaikinti vaiką parinktas<text:s/></text:span>asmuo<text:span text:style-name="T554"><text:s/>turi raštu pateikti<text:s/></text:span>Tarnybai<text:span text:style-name="T555"><text:s/>per 10 darbo dienų nuo supažindinimo su informaciniu raštu, nurodytu Nuostatų 38 punkte, dienos. Sprendime parinktas asmuo nurodo savo vardą, pavardę, galimo įvaikinti vaiko vardą, vaiko individu</text:span><text:span text:style-name="T556">alų kodą ir sprendimą</text:span><text:s/><text:span text:style-name="T557">sutikti ar atsisakyti įvaikinti galimą įvaikinti vaiką.</text:span></text:p>
      <text:p text:style-name="P558">42.<text:s/><text:span text:style-name="T559">Tarnyba apie parinkto asmens sprendimą sutikti ar atsisakyti (tik tuo atveju, jei asmuo Nuostatų 40 punkte nustatyta tvarka kreipėsi į Tarnybą dėl susipažinimo su galimu<text:s/></text:span><text:span text:style-name="T560">įvaikinti vaiku) įvaikinti galimą įvaikinti vaiką per 3 darbo dienas nuo sprendimo gavimo dienos raštu informuoja galimo įvaikinti vaiko atstovą pagal įstatymą (nurodomas vaiko vardas, pavardė, parinkto asmens vardas ir pavardė, jo sprendimas sutikti ar at</text:span><text:span text:style-name="T561">sisakyti įvaikinti galimą įvaikinti vaiką).<text:s/></text:span><text:span text:style-name="T562">Rašto kopija taip pat išsiunčiama parinktam asmeniui.</text:span></text:p>
      <text:p text:style-name="P563">43. Tarnybos teritorinis skyrius, gavęs parinkto asmens sprendimą sutikti įvaikinti galimą įvaikinti vaiką, per 3 darbo dienas nuo jo gavimo dienos aplanko vaiką, išklauso jo nuomonę dėl šio asmens parinkimo ir ją pateikia vaiko nuomonės išklausymo akte, kurio forma tvirtinama Tarnybos direktoriaus įsakymu. Tarnybos teritorinio skyriaus specialistai susitikimo metu galimą įvaikinti vaiką, kuris geba suformuluoti savo nuomonę, informuoja, kad jis gali prašyti papildomos informacijos apie jam parinktą asmenį, taip pat prašyti susitikti arba susitikti dar kartą, jei jau buvo įvykęs susitikimas su parinktu asmeniu.<text:s/><text:span text:style-name="T564">Dėl galimo įvaikinti vaiko susitikimo su parink</text:span><text:span text:style-name="T565">tu asmeniu procedūros ir jos vykdymo tvarkos, kad būtų užtikrinti geriausi galimo įvaikinti vaiko interesai, sprendžia jo atstovas pagal įstatymą. Jei vaikas išreiškia nenorą, kad parinktas asmuo jį įvaikintų, tokia jo nuomonė turi būti aptarta su vaiko at</text:span><text:span text:style-name="T566">stovu pagal įstatymą, įvertintos tokio išreikšto nenoro priežastys, motyvai ir atitiktis geriausiems vaiko interesams. Tarnybai nustačius, kad galimo įvaikinti vaiko išreikštas nenoras, kad parinktas asmuo jį įvaikintų, yra pagrįstas ir atitinka geriausius</text:span><text:span text:style-name="T567"><text:s/>vaiko interesus, galimam įvaikinti vaikui šio skirsnio nustatyta tvarka parenkamas kitas asmuo, pasirengęs įvaikinti vaiką.</text:span></text:p>
      <text:p text:style-name="P568"><text:span text:style-name="T569">44</text:span><text:span text:style-name="T570">. Galimo įvaikinti vaiko atstovas pagal įstatymą, gavęs Nuostatų 42 punkte nurodytą informaciją apie parinkto asmens sutikimą</text:span><text:span text:style-name="T571"><text:s/>įvaikinti vaiką:</text:span></text:p>
      <text:p text:style-name="P572"><text:span text:style-name="T573">44.1</text:span><text:span text:style-name="T574">. atsižvelgdamas į vaiko amžių, brandą, sąmoningumą, jam suprantamu būdu pateikia informaciją apie tai, kad yra parinktas jį norintis įvaikinti asmuo, aptaria su juo tolimesnes įvaikinimo procedūras, jų trukmę, galimybę susitikti su</text:span><text:span text:style-name="T575"><text:s/>parinktu asmeniu, padeda bendrauti, užmegzti ryšį su juo;</text:span></text:p>
      <text:p text:style-name="P576"><text:span text:style-name="T577">44.2</text:span><text:span text:style-name="T578">. parinktam asmeniui suteikia išsamią informaciją, kuri galėtų padėti vaikui lengviau adaptuotis šeimoje (pvz., informaciją apie buvusią dienos rutiną, kasdienius pomėgius, mėgstamą maistą,</text:span><text:span text:style-name="T579"><text:s/>baimes, vaiko emocijas ir kt., jo nuomone, svarbią informaciją);</text:span></text:p>
      <text:p text:style-name="P580"><text:span text:style-name="T581">44.3</text:span><text:span text:style-name="T582">. parinkto asmens prašymu padeda vaikui adaptuotis šeimoje (pvz.: dalyvauja vaiko ir parinkto asmens susitikimuose, informuoja parinktą asmenį apie veiksmingus vaiko raminimo būdus,<text:s/></text:span><text:span text:style-name="T583">prireikus nuvyksta į parinkto asmens gyvenamąją vietą, perduoda vaiko asmeninius daiktus ir kt.). <text:s text:c="2"/></text:span><text:span text:style-name="T584"><text:s/></text:span></text:p>
      <text:p text:style-name="P585"><text:span text:style-name="T586">45</text:span><text:span text:style-name="T587">. Gavus parinkto asmens sutikimą įvaikinti galimą įvaikinti vaiką, pradedama teisminė įvaikinimo procedūra Civilinio kodekso ir Lietuvos Respublik</text:span><text:span text:style-name="T588">os civilinio proceso kodekso nustatyta tvarka.<text:s/></text:span></text:p>
      <text:p text:style-name="P589"><text:span text:style-name="T590">46</text:span><text:span text:style-name="T591">. Gavus parinkto asmens atsisakymą įvaikinti galimą įvaikinti vaiką, galimam įvaikinti vaikui šio skirsnio nustatyta tvarka parenkamas kitas asmuo, pasirengęs įvaikinti vaiką.<text:s/></text:span></text:p>
      <text:p text:style-name="P592"><text:span text:style-name="T593">47</text:span><text:span text:style-name="T594">. Jei<text:s/></text:span>Komisijos posėdžio metu galimam įvaikinti vaikui neparenkamas joks vaiko interesus ir poreikius labiausiai atitinkantis asmuo, asmenys, pasirengę įvaikinti vaiką, su informacija apie galimą įvaikinti vaiką supažindinami Nuostatų 26 punkte nustatyta tvarka.<text:s/></text:p>
      <text:p text:style-name="P595"><text:span text:style-name="T596">48</text:span><text:span text:style-name="T597">. Pra</text:span><text:span text:style-name="T598">dėjus ikiteisminę galimo įvaikinti vaiko tarptautinio įvaikinimo procedūrą, ikiteisminė nacionalinio įvaikinimo procedūra nenutraukiama ir galimam įvaikinti vaikui toliau ieškoma asmens, pasirengusio jį įvaikinti, šio skirsnio nustatyta tvarka. Ikiteisminė</text:span><text:span text:style-name="T599"><text:s/>tarptautinio įvaikinimo procedūra gali būti sustabdyta, jei Lietuvos Respublikos piliečiai, kurių nuolatinė gyvenamoji vieta yra Lietuvos Respublikoje, pateikia prašymą įvaikinti ar globoti galimą įvaikinti vaiką ir jei parinktas asmuo,<text:s/></text:span><text:span text:style-name="T600">pasirengęs įvaikin</text:span><text:span text:style-name="T601">ti galimą įvaikinti vaiką, atitinkantį specialiuosius kriterijus,<text:s/></text:span><text:span text:style-name="T602">pagal Civilinio kodekso 3.223 straipsnio 1 dalį neturi pirmenybės įvaikinti šį konkretų vaiką.<text:s/></text:span></text:p>
      <text:p text:style-name="P603"/>
      <text:p text:style-name="P604"><text:span text:style-name="T605">KETVIRTASIS</text:span><text:span text:style-name="T606"><text:s/>SKIRSNIS</text:span></text:p>
      <text:p text:style-name="P607"><text:span text:style-name="T608">IKITEISMINĖ</text:span><text:span text:style-name="T609"><text:s/>GALIMO ĮVAIKINTI VAIKO<text:s/></text:span><text:span text:style-name="T610">TARPTAUTINIO ĮVAIKINIMO PROCEDŪ</text:span><text:span text:style-name="T611">RA</text:span></text:p>
      <text:p text:style-name="P612"/>
      <text:p text:style-name="P613"><text:span text:style-name="T614">49</text:span><text:span text:style-name="T615">. Tarnyba, per 6 mėnesius nuo vaiko įrašymo į Galimų įvaikinti vaikų sąrašą dienos negavusi Lietuvos Respublikos piliečių</text:span>,<text:span text:style-name="T616"><text:s/>kurių<text:s/></text:span>nuolatinė gyvenamoji vieta yra Lietuvos Respublikoje, prašymų<text:s/><text:span text:style-name="T617">įvaikinti ar globoti galimą įvaikinti vaiką, per 3<text:s/></text:span><text:span text:style-name="T618">darbo dienas raštu kreipiasi į galimo įvaikinti vaiko atstovą pagal įstatymą, prašydama per 20 darbo dienų atnaujinti Apskaitos aprašo 10.9–10.12 papunkčiuose nurodytus duomenis ir informaciją (jei minėti duomenys ir informacija keitėsi), taip pat raštu kr</text:span><text:span text:style-name="T619">eipiasi į Tarnybos teritorinį skyrių ir paveda</text:span><text:s/>jam per 10 darbo dienų susitikti su galimu įvaikinti vaiku ir išklausyti jo nuomonę dėl tarptautinio įvaikinimo (kreipiantis nurodomas vaiko vardas, pavardė, gimimo data).<text:span text:style-name="T620"><text:s/></text:span></text:p>
      <text:p text:style-name="P621"><text:span text:style-name="T622">50</text:span><text:span text:style-name="T623">. Tarnyba, gavusi Nuostatų 49<text:s/></text:span><text:span text:style-name="T624">punkte nurodytą vaiko atstovo pagal įstatymą atnaujintą informaciją, taip pat Tarnybos teritorinio skyriaus pateiktą vaiko nuomonės išklausymo akto kopiją,<text:s/></text:span>per 3 darbo dienas tiesiogiai ar raštu kreipiasi į<text:s/><text:span text:style-name="T625">Tarpinstitucinę įvaikinimo komisiją,<text:s/></text:span><text:span text:style-name="T626">kurios perso</text:span><text:span text:style-name="T627">nalinę sudėtį bei darbo reglamentą tvirtina socialinės apsaugos ir darbo ministras,</text:span><text:span text:style-name="T628"><text:s/>dėl posėdžio, kuris turi įvykti</text:span><text:s/><text:span text:style-name="T629">per vieną mėnesį nuo galimo įvaikinti vaiko atstovo pagal įstatymą atnaujintos informacijos gavimo Tarnyboje dienos, organizavimo bei rekome</text:span><text:span text:style-name="T630">ndacijos, kurioje turi būti nurodytas vaiko vardas, pavardė, gimimo data ir tai, ar tarptautinis įvaikinimas atitinka geriausius galimo įvaikinti vaiko interesus, ar jų neatitinka, gavimo. Šiame punkte nustatyta tvarka kreipiantis į Tarpinstitucinio įvaiki</text:span><text:span text:style-name="T631">nimo komisiją, teikiami šie vaiko duomenys: vardas, pavardė ir gimimo data.</text:span></text:p>
      <text:p text:style-name="P632">51. Tarnyba, gavusi Nuostatų 50 punkte nurodytą Tarpinstitucinės įvaikinimo komisijos rekomendaciją, kad tarptautinis įvaikinimas atitinka geriausius galimo įvaikinti vaiko interesus, nedelsdama, bet ne vėliau kaip kitą darbo dieną tiesiogiai ar raštu kreipiasi į Įvaikintojų parinkimo komisiją dėl  posėdžio organizavimo ir asmens (-ų), kuris (kurie) įrašytas (-i) į Įvaikintojų užsienyje <text:s/>sąrašą ir kuris (kurie) labiausiai atitiktų geriausius vaiko interesus, parinkimo galimam įvaikinti vaikui. Komisijos posėdis turi įvykti per 3 darbo dienas nuo Tarpinstitucinės įvaikinimo komisijos rekomendacijos gavimo dienos. Kreipdamasi Tarnyba pateikia informaciją, nurodytą Nuostatų 32 punkte.</text:p>
      <text:p text:style-name="P633">52. Jei galimą įvaikinti vaiką, vadovaujantis Komisijos sprendimu dėl asmens parinkimo įvaikinti vaiką, pa<text:span text:style-name="T634">siūloma įvaikinti asmeniui, kuris įrašytas į<text:s/></text:span><text:span text:style-name="T635">Įvaikintojų užsienyje sąrašą, ir jei</text:span><text:span text:style-name="T636"><text:s/></text:span>asmens:</text:p>
      <text:p text:style-name="P637">52.1. nuolatinė gyvenamoji vieta yra Lietuvos Respublikoje, ikiteisminė tarptautinio įvaikinimo procedūra vykdoma Nuostatų 38–47 punktuose nustatyta tvarka;</text:p>
      <text:p text:style-name="P638">52.2. nuolatinė gyvenamoji vieta yra užsienio valstybėje, ikiteisminė tarptautinio įvaikinimo procedūra vykdoma Nuostatų 65–73 punktuose nustatyta<text:s/>tvarka.</text:p>
      <text:p text:style-name="P639"><text:span text:style-name="T640">53</text:span><text:span text:style-name="T641">. Tarnybos direktoriui priėmus Apskaitos aprašo 16.1 papunktyje nurodytą sprendimą</text:span><text:span text:style-name="T642">, Tarnyba</text:span><text:span text:style-name="T643"><text:s/>apie naujai į Galimų įvaikinti vaikų, atitinkančių specialiuosius kriterijus, sąrašą<text:s/></text:span><text:span text:style-name="T644"><text:line-break/>įrašytą (-us) vaiką (-us) raštu informuoja įgaliotos instituc</text:span><text:span text:style-name="T645">ijos atstovus (nurodomas vaiko individualus kodas, nuasmeninta informacija apie vaiko kilmę, socialinę aplinką, šeimos istoriją,<text:s/></text:span>jei žinoma, apie vaiko brolių / seserų ir tėvų sveikatos sutrikimus, žalingus įpročius, priklausomybes; nuasmeninti duomenys apie vaiką (<text:span text:style-name="T646">lytis, gimimo metai), vaiko sveikatos sutrikimus ir reikalingą specialią priežiūrą; įrašymo į Galimų įvaikinti vaikų sąrašą pagrindas<text:s/></text:span>(nuasmeninant informaciją, nenurodomi duomenys, pagal kuriuos tiesiogiai ar netiesiogiai galima nustatyti asmens<text:s/>tapatybę: vardas, pavardė, gimimo data ar asmens kodas, gyvenamosios vietos adresas, lankytų ar lankomų ugdymo, sveikatos priežiūros įstaigų pavadinimai), taip pat pridedama vaiko nuotrauka)<text:span text:style-name="T647">, nurodydama ne ilgesnį nei 30 darbo dienų nuo minėtos informacij</text:span><text:span text:style-name="T648">os išsiuntimo iš Tarnybos dienos terminą, per kurį turi būti pateikta Nuostatų 54 punkte nurodyta informacija apie asmenį (-enis), pasirengusį (-ius) įvaikinti galimą įvaikinti vaiką.</text:span></text:p>
      <text:p text:style-name="P649"><text:span text:style-name="T650">54</text:span><text:span text:style-name="T651">. Įgaliota institucija, radusi asmenį (-enis), pasirengusį (-ius)<text:s/></text:span><text:span text:style-name="T652">įvaikinti galimą įvaikinti vaiką, atitinkantį specialiuosius kriterijus, raštu pateikia Tarnybai informaciją, nurodytą Apskaitos aprašo 28 punkte, bei informaciją apie tai, kaip asmuo (-enys) yra pasirengęs (-ę) patenkinti specialiuosius vaiko poreikius, i</text:span><text:span text:style-name="T653">r apie numatomas taikyti priemones, padėsiančias jam lengviau adaptuotis naujoje aplinkoje.<text:s/></text:span></text:p>
      <text:p text:style-name="P654"><text:span text:style-name="T655">55</text:span><text:span text:style-name="T656">. Suėjus Nuostatų 53 punkte nustatytam terminui, Tarnyba, gavusi Nuostatų 54 punkte nurodytą informaciją, nedelsdama, bet ne vėliau nei kitą darbo dieną rašt</text:span><text:span text:style-name="T657">u kreipiasi į Komisiją dėl posėdžio, kuris turi įvykti<text:s/></text:span><text:span text:style-name="T658">per 10 darbo dienų nuo Nuostatų 53 punkte nustatyto termino pabaigos,</text:span><text:s/><text:span text:style-name="T659">organizavimo</text:span><text:s/>ir jai pateikia Nuostatų 53 punkte nurodytą informaciją apie galimą įvaikinti vaiką, atitinkantį specialiuosius kriterijus, taip pat gautą Nuostatų 54 punkte nurodytą informaciją apie asmenį, pasirengusį įvaikinti galimą įvaikinti vaiką, atitinkantį specialiuosius kriterijus.</text:p>
      <text:p text:style-name="P660"><text:span text:style-name="T661">56</text:span><text:span text:style-name="T662">. Komisija, atsižvelgdama į įgaliotos institucijos pateiktą Nuostatų<text:s/></text:span>54 punkte<text:span text:style-name="T663"><text:s/>nurodytą inf</text:span><text:span text:style-name="T664">ormaciją apie asmenį, pasirengusį įvaikinti galimą įvaikinti vaiką,<text:s/></text:span><text:span text:style-name="T665">atitinkantį specialiuosius kriterijus,<text:s/></text:span><text:span text:style-name="T666">bei į<text:s/></text:span><text:span text:style-name="T667">įgaliotos institucijos pateiktoje išvadoje dėl pasirengimo įvaikinti vaiką, parengtoje atitinkamos užsienio valstybės nustatyta tvarka, nurodyt</text:span><text:span text:style-name="T668">us lūkesčius dėl vaiko,</text:span><text:span text:style-name="T669"><text:s/>priima sprendimą dėl<text:s/></text:span>asmens parinkimo įvaikinti vaiką, atitinkantį specialiuosius kriterijus.</text:p>
      <text:p text:style-name="P670"><text:span text:style-name="T671">57</text:span><text:span text:style-name="T672">.<text:s/></text:span>Komisija sprendimo dėl asmens parinkimo įvaikinti vaiką, atitinkantį specialiuosius kriterijus, kopiją raštu pateikia Tarnybai per<text:s/>2 darbo dienas nuo jo priėmimo dienos.</text:p>
      <text:p text:style-name="P673"><text:span text:style-name="T674">58</text:span><text:span text:style-name="T675">. Tarnyba per 3 darbo dienas nuo sprendimo dėl asmens parinkimo įvaikinti vaiką, atitinkantį specialiuosius kriterijus, gavimo dienos raštu informuoja apie šį sprendimą įgaliotą instituciją, kuri pateikė inform</text:span><text:span text:style-name="T676">aciją apie asmenį, pasirengusį įvaikinti galimą įvaikinti vaiką, atitinkantį specialiuosius kriterijus (nurodoma asmens, pasirengusio įvaikinti vaiką, atitinkantį specialiuosius kriterijus, vardas, pavardė ir galimo įvaikinti vaiko, atitinkančio specialiuo</text:span><text:span text:style-name="T677">sius kriterijus, individualus kodas).<text:s/></text:span></text:p>
      <text:p text:style-name="P678"><text:span text:style-name="T679">59</text:span><text:span text:style-name="T680">. Tarnyba per 3 darbo dienas nuo sprendimo, nurodyto Nuostatų 56 punkte, priėmimo dienos raštu informuoja<text:s/></text:span><text:span text:style-name="T681">įgaliotas institucijas, kad stabdoma galimo įvaikinti<text:s/></text:span><text:span text:style-name="T682">vaiko, atitinkančio specialiuosius kriterijus</text:span><text:span text:style-name="T683">, siūl</text:span><text:span text:style-name="T684">ymo įvaikinti procedūra (nurodomas<text:s/></text:span><text:span text:style-name="T685">galimo įvaikinti vaiko, atitinkančio specialiuosius kriterijus, individualus kodas</text:span><text:span text:style-name="T686">).</text:span></text:p>
      <text:p text:style-name="P687"><text:span text:style-name="T688">60</text:span><text:span text:style-name="T689">. Tarnyba per 10 darbo dienų nuo sprendimo, nurodyto Nuostatų 56 punkte, priėmimo dienos raštu informuoja įgaliotas institucijas,<text:s/></text:span><text:span text:style-name="T690">pateikusias informaciją apie asmenį, pasirengusį įvaikinti galimą įvaikinti vaiką, atitinkantį specialiuosius kriterijus, apie Komisijos sprendimą, kuriuo galimam įvaikinti vaikui, atitinkančiam specialiuosius kriterijus, parinktas ne jų siūlytas asmuo, pa</text:span><text:span text:style-name="T691">sirengęs įvaikinti galimą įvaikinti vaiką, atitinkantį specialiuosius kriterijus, jo motyvus (nurodoma asmens, apie kurį įgaliota institucija teikė informaciją, nurodytą Nuostatų 54</text:span> <text:span text:style-name="T692">punkte, vardas, pavardė ir nuasmeninta informacija, rodanti, kodėl buvo pa</text:span><text:span text:style-name="T693">rinktas kitas asmuo, pasirengęs įvaikinti galimą įvaikinti vaiką, atitinkantį specialiuosius kriterijus<text:s/></text:span>(nuasmeninant informaciją, nenurodomi duomenys, pagal kuriuos tiesiogiai ar netiesiogiai galima nustatyti asmens tapatybę: vardas, pavardė, gimimo data<text:s/>ar asmens kodas, gyvenamosios vietos adresas, darbo vieta, sveikatos priežiūros įstaigų pavadinimai ir kt.))<text:span text:style-name="T694">.</text:span></text:p>
      <text:p text:style-name="P695">61. Jei parinktas asmuo, pasirengęs įvaikinti galimą įvaikinti vaiką,<text:s/><text:span text:style-name="T696">atitinkantį specialiuosius kriterijus</text:span>, neįrašytas į Įvaikintojų užsienyje sąrašą, įgaliota institucija per 2 mėnesius nuo Nuostatų 58 punkte nurodytos informacijos išsiuntimo dienos turi raštu pateikti Tarnybai Apskaitos aprašo 28 punkte nurodytus dokumentus, kad ji įrašytų tokį asmenį į Įvaikintojų užsienyje sąrašą.<text:span text:style-name="T697"><text:s/>Jei yra u</text:span><text:span text:style-name="T698">žsienio valstybės, kurios pilietis yra parinktas asmuo, pasirengęs įvaikinti galimą įvaikinti vaiką, atitinkantį specialiuosius kriterijus, kompetentingos institucijos, vykdančios</text:span><text:s/>funkcijas, numatytas Hagos konvencijoje (toliau – užsienio centrinė valdžios<text:s/>institucija),<text:span text:style-name="T699"><text:s/>arba įgaliotos institucijos, atstovaujančios parinktam asmeniui, motyvuotas prašymas, kuriame nurodomas<text:s/></text:span>asmens, pasirengusio įvaikinti galimą įvaikinti vaiką,<text:s/><text:span text:style-name="T700">atitinkantį specialiuosius kriterijus, vardas, pavardė, gimimo metai bei objektyvi</text:span><text:span text:style-name="T701">os aplinkybės, dėl kurių nebuvo galima pateikti visų<text:s/></text:span><text:span text:style-name="T702">Apskaitos aprašo 28 punkte nurodytų dokumentų</text:span><text:span text:style-name="T703">, Tarnyba gali priimti sprendimą šį terminą pratęsti vieną kartą, bet ne ilgesniam nei 10 darbo dienų laikotarpiui.</text:span></text:p>
      <text:p text:style-name="P704"><text:span text:style-name="T705">62</text:span><text:span text:style-name="T706">. Tarnyba, gavusi Apskaitos aprašo 2</text:span><text:span text:style-name="T707">8 punkte nurodytą informaciją ir dokumentus, parinktą asmenį, pasirengusį įvaikinti galimą įvaikinti vaiką, atitinkantį specialiuosius kriterijus,<text:s/></text:span>įrašo į Įvaikintojų užsienyje sąrašą Apskaitos aprašo nustatyta tvarka.<text:s/></text:p>
      <text:p text:style-name="P708"><text:span text:style-name="T709">63</text:span><text:span text:style-name="T710">. Jei per Nuostatų 61 punkte n</text:span><text:span text:style-name="T711">ustatytą terminą įgaliota institucija Tarnybai nepateikia visų Apskaitos aprašo 28 punkte nurodytų dokumentų arba pateikia parinkto asmens,<text:s/></text:span>pasirengusio įvaikinti galimą įvaikinti vaiką,<text:s/><text:span text:style-name="T712">atitinkantį specialiuosius kriterijus, atsisakymą jį įvaikinti, paren</text:span><text:span text:style-name="T713">gtą įgaliotos institucijos nustatyta tvarka, Tarnyba per 3 darbo dienas nuo Nuostatų 61 punkte nurodyto termino pabaigos arba nuo parinkto asmens,<text:s/></text:span>pasirengusio įvaikinti galimą įvaikinti vaiką,<text:s/><text:span text:style-name="T714">atitinkantį specialiuosius kriterijus, atsisakymo gavimo dieno</text:span><text:span text:style-name="T715">s raštu informuoja<text:s/></text:span><text:span text:style-name="T716">įgaliotas institucijas, kad galimo įvaikinti vaiko,<text:s/></text:span><text:span text:style-name="T717">atitinkančio specialiuosius kriterijus</text:span><text:span text:style-name="T718">, siūlymo įvaikinti procedūra atnaujinama (nurodomas vaiko individualus kodas), ir<text:s/></text:span><text:span text:style-name="T719">nurodo ne ilgesnį nei 20 darbo dienų nuo rašto išsiuntimo iš Tar</text:span><text:span text:style-name="T720">nybos dienos terminą, per kurį turi būti pateikta Nuostatų 54 punkte nurodyta informacija apie asmenį, pasirengusį įvaikinti galimą įvaikinti vaiką, atitinkantį specialiuosius kriterijus.</text:span></text:p>
      <text:p text:style-name="P721"><text:span text:style-name="T722">64</text:span><text:span text:style-name="T723">.<text:s/></text:span><text:span text:style-name="T724">Tarnyba, gavusi Nuostatų 54 punkte nurodytą informaciją apie</text:span><text:span text:style-name="T725"><text:s/>asmenį</text:span><text:span text:style-name="T726">, pasirengusį įvaikinti galimą įvaikinti vaiką, atitinkantį specialiuosius kriterijus,</text:span><text:span text:style-name="T727"><text:s/></text:span><text:span text:style-name="T728">toliau ikiteisminę tarptautinio įvaikinimo procedūrą vykdo Nuostatų</text:span><text:s/>65–75<text:s/><text:span text:style-name="T729">punktuose nustatyta tvarka.</text:span></text:p>
      <text:p text:style-name="P730">65. Tarnyba parengia informacinį raštą, kuriame nurodo<text:s/><text:span text:style-name="T731">N</text:span><text:span text:style-name="T732">uostatų 66 punkte nurodytą informaciją, ir jį pateikia</text:span><text:s/>parinktam<text:s/><text:span text:style-name="T733">asmeniui, pasirengusiam įvaikinti galimą įvaikinti vaiką, atitinkantį specialiuosius kriterijus, atstovaujančiai įgaliotai institucijai:</text:span></text:p>
      <text:p text:style-name="P734"><text:span text:style-name="T735">65.1</text:span><text:span text:style-name="T736">. per 10 darbo dienų nuo asmens parinkimo dienos</text:span><text:span text:style-name="T737">, jeigu jis<text:s/></text:span>buvo įrašytas į Įvaikintojų užsienyje sąrašą iki jo parinkimo dienos<text:span text:style-name="T738">;</text:span></text:p>
      <text:p text:style-name="P739"><text:span text:style-name="T740">65.2</text:span><text:span text:style-name="T741">. per 10 darbo dienų nuo<text:s/></text:span>parinkto<text:s/><text:span text:style-name="T742">asmens, pasirengusio įvaikinti galimą įvaikinti vaiką, atitinkantį specialiuosius kriterijus, įrašymo į Įvaikintojų užsienyje sąrašą</text:span><text:span text:style-name="T743"><text:s/>įrašomas dėl konkretaus vaiko.</text:span></text:p>
      <text:p text:style-name="P744"><text:span text:style-name="T745">66</text:span><text:span text:style-name="T746">. Informaciniame rašte, kuriuo informuojamas parinktas asmuo, pasirengęs įvaikinti galimą įvaikinti vaiką, atitinkantį specialiuosius kriterijus,</text:span><text:s/>be<text:span text:style-name="T747"><text:s/>Nuostatų 38 punkte nurodytos informacijos apie vaiką, taip pat nuro</text:span><text:span text:style-name="T748">doma:</text:span></text:p>
      <text:p text:style-name="P749"><text:span text:style-name="T750">66.1</text:span><text:span text:style-name="T751">. pavardė;</text:span></text:p>
      <text:p text:style-name="P752"><text:span text:style-name="T753">66.2</text:span><text:span text:style-name="T754">. gimimo data;</text:span></text:p>
      <text:p text:style-name="P755"><text:span text:style-name="T756">66.3</text:span><text:span text:style-name="T757">. įrašymo į Galimų įvaikinti vaikų, atitinkančių specialiuosius kriterijus, sąrašą pagrindas.</text:span></text:p>
      <text:p text:style-name="P758"><text:span text:style-name="T759">67</text:span><text:span text:style-name="T760">. Tarnyba apie Nuostatų 65 punkte nurodyto informacinio rašto išsiuntimą per 3 darbo dienas nuo jo i</text:span><text:span text:style-name="T761">šsiuntimo dienos raštu informuoja galimo įvaikinti vaiko, atitinkančio specialiuosius kriterijus, atstovą pagal įstatymą ir Tarnybos teritorinį skyrių, pateikusį Tarnybai informaciją apie galimą įvaikinti vaiką, atitinkantį specialiuosius kriterijus (nurod</text:span><text:span text:style-name="T762">oma vaiko vardas, pavardė, gimimo data, parinkto asmens, pasirengusio įvaikinti galimą įvaikinti vaiką, atitinkantį specialiuosius kriterijus, vardas, pavardė, gyvenamosios vietos šalis).</text:span></text:p>
      <text:p text:style-name="P763"><text:span text:style-name="T764">68</text:span><text:span text:style-name="T765">. Parinktas asmuo, pasirengęs įvaikinti galimą įvaikinti vaiką</text:span><text:span text:style-name="T766">, atitinkantį specialiuosius kriterijus, arba užsienio centrinės valdžios institucija, arba įgaliota institucija, atstovaujanti parinktam asmeniui, pasirengusiam įvaikinti galimą įvaikinti vaiką, atitinkantį specialiuosius kriterijus, pateikęs (-usi) Tarny</text:span><text:span text:style-name="T767">bai Apskaitos aprašo 28 punkte nurodytus dokumentus, įgyja teisę susipažinti su galimu įvaikinti vaiku, atitinkančiu specialiuosius kriterijus, ir Tarnybai raštu pateikia laisvos formos prašymą, kuriame nurodo prašymą teikiančio asmens vardą, pavardę, vaik</text:span><text:span text:style-name="T768">o, su kuriuo norima susipažinti ir apie kurį jam buvo pateikta Nuostatų 66 punkte nurodyta informacija, vardą, galimo įvaikinti vaiko, atitinkančio specialiuosius kriterijus, individualų kodą. Tarnyba per 3 darbo dienas nuo prašymo gavimo dienos raštu info</text:span><text:span text:style-name="T769">rmuoja parinktą asmenį apie vaiko atstovą pagal įstatymą, nurodydama juridinio asmens pavadinimą / fizinio asmens vardą, pavardę, buveinės / gyvenamosios vietos adresą, kontaktinius duomenis (telefono numerį, elektroninio pašto adresą), ir rašto kopiją pat</text:span><text:span text:style-name="T770">eikia galimo įvaikinti vaiko, atitinkančio specialiuosius kriterijus, atstovui pagal įstatymą. Parinktas asmuo susitikti su galimu įvaikinti vaiku, atitinkančiu specialiuosius kriterijus, gali tik iš anksto suderinęs laiką ir datą su galimo įvaikinti vaiko</text:span><text:span text:style-name="T771"><text:s/>atstovu pagal įstatymą. Galimo įvaikinti vaiko, atitinkančio specialiuosius kriterijus, atstovas pagal įstatymą per 5 darbo dienas nuo rašto kopijos gavimo dienos privalo sudaryti sąlygas parinktam asmeniui susipažinti su galimu įvaikinti vaiku, atitinkan</text:span><text:span text:style-name="T772">čiu specialiuosius kriterijus. Dėl galimo įvaikinti vaiko, atitinkančio specialiuosius kriterijus, supažindinimo su parinktu asmeniu procedūros ir jos vykdymo tvarkos, kad būtų užtikrinti geriausi galimo įvaikinti vaiko interesai, sprendžia jo atstovas pag</text:span><text:span text:style-name="T773">al įstatymą.<text:s/></text:span></text:p>
      <text:p text:style-name="P774"><text:span text:style-name="T775">69</text:span><text:span text:style-name="T776">. Užsienio centrinė valdžios institucija arba įgaliota institucija, atstovaujanti parinktam asmeniui, pasirengusiam įvaikinti galimą įvaikinti vaiką, atitinkantį specialiuosius kriterijus, raštu pateikia Tarnybai šio asmens minėtų insti</text:span><text:span text:style-name="T777">tucijų nustatytos formos sutikimą ar atsisakymą įvaikinti galimą įvaikinti vaiką, atitinkantį specialiuosius kriterijus, per 30 darbo dienų nuo Nuostatų 65 punkte nurodyto informacinio rašto apie galimą įvaikinti vaiką, atitinkantį specialiuosius kriteriju</text:span><text:span text:style-name="T778">s, gavimo dienos. Jei yra užsienio centrinės valdžios institucijos arba įgaliotos institucijos, atstovaujančios parinktam asmeniui, pasirengusiam įvaikinti galimą įvaikinti vaiką, atitinkantį specialiuosius kriterijus, motyvuotas prašymas, kuriame nurodoma</text:span><text:span text:style-name="T779">s<text:s/></text:span>asmens, pasirengusio įvaikinti galimą įvaikinti vaiką,<text:s/><text:span text:style-name="T780">atitinkantį specialiuosius kriterijus, vardas, pavardė, gimimo metai bei objektyvios aplinkybės, dėl kurių per šiame punkte nustatytą terminą nebuvo pateiktas sutikimas įvaikinti, Tarnyba gali priimt</text:span><text:span text:style-name="T781">i sprendimą pratęsti šį terminą vieną kartą, bet ne ilgesniam nei 10 darbo dienų laikotarpiui.</text:span></text:p>
      <text:p text:style-name="P782"><text:span text:style-name="T783">70</text:span><text:span text:style-name="T784">.<text:s/></text:span>Tarnyba, gavusi Nuostatų 69 punkte nurodytą parinkto asmens,<text:s/><text:span text:style-name="T785">pasirengusio įvaikinti galimą įvaikinti vaiką, atitinkantį specialiuosius kriterijus,</text:span><text:s/>sutikimą įvaikinti galimą įvaikinti vaiką, atitinkantį specialiuosius kriterijus, per 3 darbo dienas nuo jo gavimo dienos aplanko vaiką, išklauso jo nuomonę dėl šio asmens parinkimo ir ją pateikia vaiko nuomonės išklausymo akte, kurio forma tvirtinama Tarnybos direktoriaus įsakymu. Tarnyba susitikimo metu galimą įvaikinti vaiką, atitinkantį specialiuosius kriterijus, kuris geba išreikšti savo nuomonę, informuoja, kad jis gali prašyti papildomos informacijos apie jam parinktą asmenį,<text:s/><text:span text:style-name="T786">pasirengusį įvaikinti galimą į</text:span><text:span text:style-name="T787">vaikinti vaiką, atitinkantį specialiuosius kriterijus,</text:span><text:s/>taip pat prašyti susitikti arba susitikti dar kartą, jei jau buvo įvykęs susitikimas su parinktu asmeniu.<text:s/><text:span text:style-name="T788">Dėl galimo įvaikinti vaiko, atitinkančio specialiuosius kriterijus, susitikimo su parinktu asme</text:span><text:span text:style-name="T789">niu procedūros ir jos vykdymo tvarkos, kad būtų užtikrinti geriausi galimo įvaikinti vaiko, atitinkančio specialiuosius kriterijus, interesai, sprendžia jo atstovas pagal įstatymą.</text:span><text:s/><text:span text:style-name="T790">Jei vaikas išreiškia nenorą, kad parinktas asmuo jį įvaikintų, tokia jo nuo</text:span><text:span text:style-name="T791">monė turi būti aptarta su vaiko atstovu pagal įstatymą, įvertintos tokio išreikšto nenoro priežastys, motyvai ir atitiktis geriausiems vaiko interesams. Tarnybai nustačius, kad vaiko išreikštas nenoras, kad parinktas asmuo jį įvaikintų, yra pagrįstas ir at</text:span><text:span text:style-name="T792">itinka geriausius vaiko interesus, galimam įvaikinti vaikui šio skirsnio nustatyta tvarka parenkamas kitas asmuo, pasirengęs įvaikinti vaiką.</text:span></text:p>
      <text:p text:style-name="P793"><text:span text:style-name="T794">71</text:span><text:span text:style-name="T795">. Tarnyba, gavusi parinkto asmens, pasirengusio įvaikinti galimą įvaikinti vaiką, atitinkantį specialiuosius</text:span><text:span text:style-name="T796"><text:s/>kriterijus, sutikimą ar atsisakymą įvaikinti galimą įvaikinti vaiką, atitinkantį specialiuosius kriterijus, per 3 darbo dienas nuo jo gavimo dienos raštu apie tai informuoja (tik tuo atveju, jei asmuo Nuostatų 68 punkte nustatyta tvarka kreipėsi į Tarnybą</text:span><text:span text:style-name="T797"><text:s/>dėl susipažinimo su galimu įvaikinti vaiku, atitinkančiu specialiuosius kriterijus) galimo įvaikinti vaiko,</text:span><text:s/><text:span text:style-name="T798">atitinkančio specialiuosius kriterijus, atstovą pagal įstatymą (nurodomas vaiko vardas, pavardė, parinktų asmenų vardai, pavardės, gyvenamosios vie</text:span><text:span text:style-name="T799">tos šalis ir jų sprendimas sutikti ar atsisakyti įvaikinti galimą įvaikinti vaiką, atitinkantį specialiuosius kriterijus).<text:s/></text:span></text:p>
      <text:p text:style-name="P800"><text:span text:style-name="T801">72</text:span><text:span text:style-name="T802">. Galimo įvaikinti vaiko, atitinkančio specialiuosius kriterijus, atstovas pagal įstatymą, gavęs Nuostatų 71 punkte nurodytą i</text:span><text:span text:style-name="T803">nformaciją apie parinkto asmens, pasirengusio įvaikinti galimą įvaikinti vaiką, atitinkantį specialiuosius kriterijus, sutikimą įvaikinti galimą įvaikinti vaiką, atitinkantį specialiuosius kriterijus:</text:span></text:p>
      <text:p text:style-name="P804"><text:span text:style-name="T805">72.1</text:span><text:span text:style-name="T806">. atsižvelgdamas į vaiko amžių, brandą, sąmoningu</text:span><text:span text:style-name="T807">mą, jam suprantamu būdu pateikia informaciją apie tai, kad yra parinktas jį norintis įvaikinti asmuo, apie šalį, kurioje jis gyvena, aptaria su juo tolimesnes įvaikinimo procedūras, jų trukmę, galimybę susitikti su juo, padeda su juo bendrauti, užmegzti ry</text:span><text:span text:style-name="T808">šį;</text:span></text:p>
      <text:p text:style-name="P809"><text:span text:style-name="T810">72.2</text:span><text:span text:style-name="T811">. parinktam asmeniui, pasirengusiam įvaikinti galimą įvaikinti vaiką, atitinkantį specialiuosius kriterijus, suteikia išsamią informaciją, kuri galėtų padėti vaikui lengviau adaptuotis šeimoje (pvz., informaciją apie buvusią dienos rutiną,<text:s/></text:span><text:span text:style-name="T812">kasdienius pomėgius, mėgstamą maistą, baimes, vaiko emocijas ir kt.);</text:span></text:p>
      <text:p text:style-name="P813"><text:span text:style-name="T814">72.3</text:span><text:span text:style-name="T815">. parinkto asmens, pasirengusio įvaikinti galimą įvaikinti vaiką, atitinkantį specialiuosius kriterijus, prašymu padeda vaikui adaptuotis šeimoje (pvz., dalyvauja vaiko ir parink</text:span><text:span text:style-name="T816">to asmens susitikimuose, informuoja parinktą asmenį apie veiksmingus vaiko raminimo būdus).</text:span></text:p>
      <text:p text:style-name="P817"><text:span text:style-name="T818">73</text:span><text:span text:style-name="T819">. Gavus parinkto asmens, pasirengusio įvaikinti galimą įvaikinti vaiką, atitinkantį specialiuosius kriterijus, sutikimą įvaikinti galimą įvaikinti vaiką, at</text:span><text:span text:style-name="T820">itinkantį specialiuosius kriterijus, pradedama teisminė tarptautinio įvaikinimo procedūra Civilinio kodekso ir Civilinio proceso kodekso nustatyta tvarka.<text:s/></text:span></text:p>
      <text:p text:style-name="P821"><text:span text:style-name="T822">74</text:span><text:span text:style-name="T823">. Tarnybos direktoriui priėmus sprendimą, nurodytą Apskaitos aprašo 16.2 papunktyje,<text:s/></text:span>ikiteisminė galimo įvaikinti vaiko tarptautinio įvaikinimo procedūra vykdoma, jei asmuo, kuris įrašytas į Įvaikintojų užsienyje sąrašą, atitinka šio konkretaus vaiko interesus ir poreikius.</text:p>
      <text:p text:style-name="P824"><text:span text:style-name="T825">75</text:span><text:span text:style-name="T826">. Užsienio centrinė valdžios institucija arba įgaliota institucija<text:s/></text:span><text:span text:style-name="T827">gali teikti Nuostatų 54 punkte nurodytą informaciją apie asmenį, pasirengusį įvaikinti galimą įvaikinti vaiką,</text:span><text:s/><text:span text:style-name="T828">atitinkantį specialiuosius kriterijus, ir praėjus Nuostatų 53 punkte nurodytam terminui, jei galimam įvaikinti vaikui,</text:span><text:s/><text:span text:style-name="T829">atitinkančiam specialiuosi</text:span><text:span text:style-name="T830">us kriterijus,<text:s/></text:span>nebuvo<text:s/><text:span text:style-name="T831">parinktas asmuo, pasirengęs jį įvaikinti</text:span>. Tarnyba, gavusi šiame punkte nurodytą informaciją, pradeda vykdyti ikiteisminę tarptautinio įvaikinimo procedūrą Nuostatų 55–72 punktuose nustatyta tvarka. <text:s/></text:p>
      <text:p text:style-name="P832">76. Jei ikiteisminė ar teisminė galimo įvaikinti vaiko,<text:s/><text:span text:style-name="T833">atitinkančio specialiuosius kriterijus,<text:s/></text:span>tarptautinio įvaikinimo procedūra buvo nutraukta ir galimas įvaikinti vaikas, atitinkantis specialiuosius kriterijus, nebuvo išbrauktas iš Galimų įvaikinti vaikų, atitinkančių specialiuosius<text:s/>kriterijus, sąrašo,<text:s/><text:span text:style-name="T834">Tarnyba per 3 darbo dienas nuo ikiteisminės ar teisminės tarptautinio įvaikinimo procedūros nutraukimo dienos raštu informuoja<text:s/></text:span><text:span text:style-name="T835">įgaliotas institucijas, kad ikiteisminė galimo įvaikinti vaiko,<text:s/></text:span><text:span text:style-name="T836">atitinkančio specialiuosius kriterijus,</text:span><text:span text:style-name="T837"><text:s/>tarp</text:span><text:span text:style-name="T838">tautinio įvaikinimo procedūra atnaujinama,<text:s/></text:span><text:span text:style-name="T839">nurodydama vaiko individualų kodą ir ne ilgesnį nei 20 darbo dienų nuo rašto išsiuntimo iš Tarnybos dienos terminą, per kurį turi būti pateikta Nuostatų 54 punkte nurodyta informacija apie asmenį, pasirengusį įvai</text:span><text:span text:style-name="T840">kinti galimą įvaikinti vaiką, atitinkantį specialiuosius kriterijus.<text:s/></text:span></text:p>
      <text:p text:style-name="P841"><text:span text:style-name="T842">77</text:span><text:span text:style-name="T843">.</text:span><text:span text:style-name="T844"><text:s/>Tarnyba, gavusi Nuostatų 76 punkte nurodytą informaciją apie asmenį, pasirengusį įvaikinti galimą įvaikinti vaiką,<text:s/></text:span><text:span text:style-name="T845">atitinkantį specialiuosius kriterijus,<text:s/></text:span><text:span text:style-name="T846">ir jo galimybes patenkin</text:span><text:span text:style-name="T847">ti galimo įvaikinti vaiko,</text:span><text:s/><text:span text:style-name="T848">atitinkančio specialiuosius kriterijus, poreikius, ikiteisminę tarptautinio įvaikinimo procedūrą vykdo Nuostatų<text:s/></text:span>65–73<text:s/><text:span text:style-name="T849">punktuose nustatyta tvarka.</text:span></text:p>
      <text:p text:style-name="P850"><text:span text:style-name="T851">78</text:span><text:span text:style-name="T852">. Jei galimas įvaikinti vaikas į Galimų įvaikinti vaikų, atitinkančių special</text:span><text:span text:style-name="T853">iuosius kriterijus, sąrašą buvo įrašytas ir siūlytas įvaikinti kartu su broliu (-iais) / seserimi (-erimis), tačiau atsirado aplinkybės, nurodytos Civilinio kodekso 3.209 straipsnio 6 dalyje, dėl kurių galimas įvaikinimas išskiriant seseris ir brolius, ir<text:s/></text:span><text:span text:style-name="T854">galimas įvaikinti vaikas, atitinkantis specialiuosius kriterijus, buvo išbrauktas iš Galimų įvaikinti vaikų, atitinkančių specialiuosius kriterijus, sąrašo Apskaitos aprašo 18.2 papunktyje numatytu pagrindu, jo ikiteisminė tarptautinio įvaikinimo procedūra</text:span><text:span text:style-name="T855"><text:s/>gali būti vykdoma tik atlikus visus toliau nurodytus veiksmus:</text:span></text:p>
      <text:p text:style-name="P856"><text:span text:style-name="T857">78.1</text:span><text:span text:style-name="T858">. informavus asmenis,<text:s/></text:span>įrašytus į Įvaikintojų Lietuvoje sąrašą,<text:span text:style-name="T859"><text:s/>apie tai, kad galimą įvaikinti vaiką</text:span><text:s/><text:span text:style-name="T860">galima įvaikinti be brolio (-ų) / sesers (-erų)</text:span><text:s/>(nurodomas<text:s/><text:span text:style-name="T861">vaiko individualus kodas, p</text:span><text:span text:style-name="T862">ateikiama vaiko charakteristika, kaip apibrėžta Nuostatų 32.9 papunktyje, ir nuasmeninti duomenys apie vaiką: lytis, gimimo metai, vaiko sveikatos sutrikimai, tėvų sveikatos sutrikimai, ar turi brolį (-ių) / seserį (</text:span><text:span text:style-name="T863">‑erų) (jeigu turi, nurodomas jų skaičius</text:span><text:span text:style-name="T864">) (nuasm</text:span>eninant informaciją, nenurodomi duomenys, pagal kuriuos tiesiogiai ar netiesiogiai galima nustatyti asmens tapatybę: vardas, pavardė, gimimo data ar asmens kodas, gyvenamosios vietos adresas, lankytų ar lankomų ugdymo, sveikatos priežiūros įstaigų<text:s/>pavadinimai))<text:span text:style-name="T865">, ir per vieną mėnesį nuo informacijos pateikimo dienos</text:span><text:s/>negavus prašymų įvaikinti galimą įvaikinti vaiką, taip pat prašymų globoti (rūpinti) galimą įvaikinti vaiką;<text:span text:style-name="T866"><text:s/></text:span></text:p>
      <text:p text:style-name="P867"><text:span text:style-name="T868">78.2</text:span><text:span text:style-name="T869">. Tarnybai per 3 darbo dienas nuo Civilinio kodekso 3.209 straipsnio<text:s/></text:span><text:span text:style-name="T870">6 dalyje nurodytų aplinkybių paaiškėjimo dienos raštu kreipusis į galimo įvaikinti vaiko atstovą pagal įstatymą (nurodomas vaiko vardas, pavardė, gimimo data) dėl informacijos, ar tarptautinis įvaikinimas atitiks geriausius galimo įvaikinti vaiko interesus</text:span><text:span text:style-name="T871">, ir dėl Apskaitos aprašo 10.9–10.12 papunkčiuose nurodytų duomenų ir informacijos pateikimo (jei minėti duomenys ir informacija keitėsi) ir iš galimo įvaikinti atstovo pagal įstatymą gavus patvirtinimą, kad tarptautinis įvaikinimas atitiks geriausius gali</text:span><text:span text:style-name="T872">mo įvaikinti vaiko interesus;</text:span></text:p>
      <text:p text:style-name="P873"><text:span text:style-name="T874">78.3</text:span><text:span text:style-name="T875">. Tarnybai raštu kreipusis</text:span><text:s/>į<text:s/><text:span text:style-name="T876">Tarpinstitucinę įvaikinimo komisiją dėl posėdžio organizavimo (nurodomas vaiko vardas, pavardė, gimimo data) bei Nuostatų 48 punkte nurodytos rekomendacijos, kurioje nurodoma, kad tarptauti</text:span><text:span text:style-name="T877">nis įvaikinimas atitinka geriausius galimo įvaikinti vaiko interesus, gavimo ir ją gavus;<text:s/></text:span></text:p>
      <text:p text:style-name="P878"><text:span text:style-name="T879">78.4</text:span><text:span text:style-name="T880">. Tarnybos direktoriui priėmus Apskaitos aprašo 16.1 papunktyje nurodytą sprendimą.</text:span><text:span text:style-name="T881"><text:s/></text:span></text:p>
      <text:p text:style-name="P882"><text:span text:style-name="T883">79</text:span><text:span text:style-name="T884">. Tarnybos direktoriui priėmus Nuostatų 78.4 papunktyje nurodytą</text:span><text:span text:style-name="T885"><text:s/>sprendimą, ikiteisminė galimo įvaikinti vaiko tarptautinio įvaikinimo procedūra vykdoma Nuostatų III skyriaus ketvirtojo skirsnio nustatyta tvarka<text:s/></text:span></text:p>
      <text:p text:style-name="P886"/>
      <text:p text:style-name="P887"><text:span text:style-name="T888">IV</text:span><text:span text:style-name="T889"><text:s/>SKYRIUS</text:span></text:p>
      <text:p text:style-name="P890"><text:span text:style-name="T891">BAIGIAMOSIOS NUOSTATOS</text:span></text:p>
      <text:p text:style-name="P892"/>
      <text:p text:style-name="P893"><text:span text:style-name="T894">80</text:span><text:span text:style-name="T895">. Asmenų, norinčių įvaikinti vaiką, asmens duomenys pasirengimo įvaikinti vaiką,<text:s/></text:span>ikiteisminių galimų įvaikinti vaikų nacionalinio ir tarptautinio įvaikinimo procedūrų vykdymo<text:span text:style-name="T896"><text:s/>tikslais tvarkomi vadovaujantis 2016 m. balandžio 27 d. Europos Parlamento ir Tar</text:span><text:span text:style-name="T897">ybos reglamentu (ES) 2016/679 dėl fizinių asmenų apsaugos tvarkant asmens duomenis ir dėl laisvo tokių duomenų judėjimo ir kuriuo panaikinama Direktyva 95/46/EB (Bendrasis duomenų apsaugos reglamentas) ir Lietuvos Respublikos asmens duomenų teisinės apsaug</text:span><text:span text:style-name="T898">os įstatymu.<text:s/></text:span></text:p>
      <text:p text:style-name="P899"><text:span text:style-name="T900">81</text:span><text:span text:style-name="T901">. Duomenų valdytojai, vykdydami Nuostatuose reglamentuotą asmens duomenų tvarkymą, privalo įgyvendinti tinkamas organizacines ir technines priemones, skirtas asmens duomenims apsaugoti nuo atsitiktinio ar neteisėto sunaikinimo, pakeitim</text:span><text:span text:style-name="T902">o, atskleidimo, taip pat nuo bet kokio kito neteisėto tvarkymo. Šios priemonės turi užtikrinti tokį saugumo lygį, kuris atitiktų saugotinų asmens duomenų pobūdį ir jų tvarkymo keliamą riziką.</text:span></text:p>
      <text:p text:style-name="P903"><text:span text:style-name="T904">82</text:span><text:span text:style-name="T905">.<text:s/></text:span><text:span text:style-name="T906">Dokumentai saugomi Lietuvos Respublikos dokumentų ir arc</text:span><text:span text:style-name="T907">hyvų įstatymo nustatyta tvarka Lietuvos vyriausiojo archyvaro nustatytais terminais. Duomenų subjektų teisės įgyvendinamos Reglamento (ES) 2016/679 ir duomenų valdytojo, į kurį kreipiamasi dėl duomenų subjekto teisių įgyvendinimo, nustatyta tvarka.</text:span></text:p>
      <text:p text:style-name="P908"><text:span text:style-name="T909">___</text:span><text:span text:style-name="T910">__________</text:span></text:p>
      <text:p text:style-name="P911">Įvaikinimo organizavimo nuostatų</text:p>
      <text:p text:style-name="P919"><text:span text:style-name="T920">1</text:span><text:span text:style-name="T921"><text:s/>priedas</text:span></text:p>
      <text:p text:style-name="P922"/>
      <text:p text:style-name="P923"><text:span text:style-name="T924">(Sprendimo dėl asmens (-enų), pasirengusio (-ių) įvaikinti vaiką, parinkimo galimam įvaikinti vaikui forma)</text:span></text:p>
      <text:p text:style-name="P925"/>
      <text:p text:style-name="P926"/>
      <text:p text:style-name="P927"><text:span text:style-name="T928">ĮVAIKINTOJŲ PARINKIMO KOMISIJA</text:span></text:p>
      <text:p text:style-name="P929"/>
      <text:p text:style-name="P930">SPRENDIMAS</text:p>
      <text:p text:style-name="P931"><text:span text:style-name="T932">DĖL ASMENS (-ENŲ), PASIRENGUSIO (-IŲ) ĮVAIKINTI VAIKĄ, PARINKIMO GALIMAM ĮVAIKINTI VAIKUI<text:s/></text:span></text:p>
      <text:p text:style-name="P933"/>
      <text:p text:style-name="P934">20__ m. ___________ ___ d. Nr. ____________</text:p>
      <text:p text:style-name="P935">Vilnius</text:p>
      <text:p text:style-name="P936"/>
      <text:p text:style-name="P937"><text:span text:style-name="T938">Įvaikintojų parinkimo komisija, atsižvelgdama į _______________________________________________________________</text:span><text:span text:style-name="T939">_________________</text:span><text:span text:style-name="T940"><text:s text:c="2"/></text:span></text:p>
      <text:p text:style-name="P941">(posėdžio data, laikas, protokolo registracijos numeris)</text:p>
      <text:p text:style-name="P942"/>
      <text:p text:style-name="P943">posėdyje įvykusį balsavimą,</text:p>
      <text:p text:style-name="P944"/>
      <text:p text:style-name="P945"><text:span text:style-name="T946">nusprendžia,</text:span><text:span text:style-name="T947"><text:s/>kad<text:s/></text:span><text:span text:style-name="T948"><text:tab/></text:span></text:p>
      <text:p text:style-name="P949"><text:tab/></text:p>
      <text:p text:style-name="P950"><text:tab/>,</text:p>
      <text:p text:style-name="P951"><text:span text:style-name="T952"><text:tab/>(</text:span><text:span text:style-name="T953">asmens (-enų), pasirengusio (-ių) įvaikinti vaiką, vardas</text:span><text:span text:style-name="T954"><text:s/>(-ai), pavardė (-ės), gimimo data (-os))</text:span></text:p>
      <text:p text:style-name="P955">gyvenantis (-ys)<text:s/><text:tab/>,</text:p>
      <text:p text:style-name="P956"><text:tab/>(nuolatinės gyvenamosios vietos adresas)</text:p>
      <text:p text:style-name="P957">yra parenkamas (-i)<text:tab/></text:p>
      <text:p text:style-name="P958"/>
      <text:p text:style-name="P959"><text:tab/>,</text:p>
      <text:p text:style-name="P960"><text:span text:style-name="T961">(</text:span><text:span text:style-name="T962">galimo įvaikinti vaiko</text:span><text:span text:style-name="T963"><text:s/></text:span><text:span text:style-name="T964">vardas, pavardė, gimimo data)</text:span></text:p>
      <text:p text:style-name="P965"><text:span text:style-name="T966">pagal Civilinio kodekso 3.223 straipsnį, kuriame nustatyta pirmenybės įvaikinti suteikimo eilė (</text:span><text:span text:style-name="T967">nurodomas konkretus šiame straipsnyje įv</text:span><text:span text:style-name="T968">ardytas prioritetas)</text:span><text:span text:style-name="T969">:</text:span></text:p>
      <text:p text:style-name="P970"><text:span text:style-name="T971">________________________________________________________________________________</text:span></text:p>
      <text:p text:style-name="P972">_______________________________________________________________________________,</text:p>
      <text:p text:style-name="P973"/>
      <text:p text:style-name="P974">įvertinus:</text:p>
      <text:p text:style-name="P975"/>
      <text:p text:style-name="P976">1.<text:tab/><text:span text:style-name="T977">Įvaikinimo organizavimo nuostatų (toliau – Nuostatai) 31</text:span><text:span text:style-name="T978">.1 papunktyje nurodytus asmens (-enų) gebėjimus patenkinti galimo įvaikinti vaiko poreikius<text:s/></text:span><text:span text:style-name="T979">(nurodoma, kokie asmens gebėjimai padėtų patenkinti tam tikrus vaiko poreikius)</text:span></text:p>
      <text:p text:style-name="P980">________________________________________________________________________________<text:s/></text:p>
      <text:p text:style-name="P981">________________________________________________________________________________<text:s/></text:p>
      <text:p text:style-name="P982">________________________________________________________________________________<text:s/></text:p>
      <text:p text:style-name="P983">________________________________________________________________________________<text:s/></text:p>
      <text:p text:style-name="P984">________________________________________________________________________________</text:p>
      <text:p text:style-name="P985"/>
      <text:p text:style-name="P986">2.<text:tab/><text:span text:style-name="T987">Nuostatų 31.2 papunktyje nurodytą informaciją apie asmens (-enų) lūkesčius dėl vaiko</text:span><text:span text:style-name="T988"><text:tab/></text:span></text:p>
      <text:p text:style-name="P989"><text:tab/></text:p>
      <text:p text:style-name="P990"><text:tab/></text:p>
      <text:p text:style-name="P991"><text:tab/></text:p>
      <text:p text:style-name="P992"><text:tab/></text:p>
      <text:p text:style-name="P993"><text:tab/></text:p>
      <text:p text:style-name="P994"><text:tab/></text:p>
      <text:p text:style-name="P995"><text:tab/></text:p>
      <text:p text:style-name="P996"><text:tab/></text:p>
      <text:p text:style-name="P997">________________________________________________________________________________<text:s/></text:p>
      <text:p text:style-name="P998">________________________________________________________________________________<text:s/></text:p>
      <text:p text:style-name="P999">________________________________________________________________________________<text:s/></text:p>
      <text:p text:style-name="P1000">________________________________________________________________________________<text:s/></text:p>
      <text:p text:style-name="P1001">________________________________________________________________________________</text:p>
      <text:p text:style-name="P1002"/>
      <text:p text:style-name="P1003">PRIDEDAMA. Įvaikintojų parinkimo komisijos posėdžio protokolas. <text:s text:c="3"/></text:p>
      <text:p text:style-name="P1004"/>
      <text:p text:style-name="P1005">Komisijos pirmininkas<text:tab/><text:tab/><text:tab/><text:tab/></text:p>
      <text:p text:style-name="P1006"><text:tab/>(parašas)<text:tab/>(vardas ir pavardė)</text:p>
      <text:p text:style-name="P1007"/>
      <text:p text:style-name="P1008">Komisijos sekretorius<text:tab/><text:tab/><text:tab/><text:tab/></text:p>
      <text:p text:style-name="P1009"><text:span text:style-name="T1010"><text:tab/>(parašas)</text:span><text:span text:style-name="T1011"><text:tab/>(vardas ir pavardė)</text:span></text:p>
      <text:p text:style-name="P1012">Įvaikinimo organizavimo nuostatų</text:p>
      <text:p text:style-name="P1020"><text:span text:style-name="T1021">2</text:span><text:span text:style-name="T1022"><text:s/>priedas</text:span></text:p>
      <text:p text:style-name="P1023"/>
      <text:p text:style-name="P1024"><text:span text:style-name="T1025">(Sprendimo dėl asmens (-enų), pasirengusio (-ių) įvaikinti vaiką, parinkimo galimam įvaikinti vaikui, atitinkančiam specialiuosius kriterijus, forma)</text:span></text:p>
      <text:p text:style-name="P1026"/>
      <text:p text:style-name="P1027"/>
      <text:p text:style-name="P1028"><text:span text:style-name="T1029">ĮVAIKINTOJŲ PARINKIMO KOMISIJ</text:span><text:span text:style-name="T1030">A</text:span></text:p>
      <text:p text:style-name="P1031"/>
      <text:p text:style-name="P1032">SPRENDIMAS</text:p>
      <text:p text:style-name="P1033"><text:span text:style-name="T1034">DĖL ASMENS (-ENŲ), PASIRENGUSIO (-IŲ) ĮVAIKINTI VAIKĄ, PARINKIMO GALIMAM ĮVAIKINTI VAIKUI, ATITINKANČIAM SPECIALIUOSIUS KRITERIJUS</text:span></text:p>
      <text:p text:style-name="P1035"/>
      <text:p text:style-name="P1036">20__ m. ___________ ___ d. Nr. ____________</text:p>
      <text:p text:style-name="P1037">Vilnius</text:p>
      <text:p text:style-name="P1038"/>
      <text:p text:style-name="P1039"><text:span text:style-name="T1040">Įvaikintojų parinkimo komisija, atsižvelgdama į _________</text:span><text:span text:style-name="T1041">_______________________________________________________________________</text:span><text:span text:style-name="T1042"><text:s/></text:span></text:p>
      <text:p text:style-name="P1043"><text:s/>(posėdžio data, laikas, protokolo registracijos numeris)</text:p>
      <text:p text:style-name="P1044">posėdyje įvykusį balsavimą,</text:p>
      <text:p text:style-name="P1045"/>
      <text:p text:style-name="P1046"><text:span text:style-name="T1047">nusprendžia,</text:span><text:span text:style-name="T1048"><text:s/>kad<text:s/></text:span></text:p>
      <text:p text:style-name="P1049"><text:tab/></text:p>
      <text:p text:style-name="P1050"><text:tab/></text:p>
      <text:p text:style-name="P1051"><text:tab/>,</text:p>
      <text:p text:style-name="P1052"><text:span text:style-name="T1053"><text:tab/>(</text:span><text:span text:style-name="T1054">asmens (-enų), pasirengusio (-usių) įvaikinti vaiką,</text:span><text:span text:style-name="T1055"><text:s/>vardas (-ai), pavardė (-ės), gimimo data (-os))</text:span></text:p>
      <text:p text:style-name="P1056">gyvenantis (-ys)<text:s/><text:tab/>,</text:p>
      <text:p text:style-name="P1057"><text:tab/>(nuolatinės gyvenamosios vietos adresas)</text:p>
      <text:p text:style-name="P1058">yra parenkamas (-i)<text:tab/></text:p>
      <text:p text:style-name="P1059"/>
      <text:p text:style-name="P1060"><text:tab/>,</text:p>
      <text:p text:style-name="P1061"><text:span text:style-name="T1062">(galimo įvaikinti vaiko, atitinkančio specialiuosius kriterijus,</text:span><text:span text:style-name="T1063"><text:s/></text:span><text:span text:style-name="T1064">vardas, pavardė, gimimo data)</text:span></text:p>
      <text:p text:style-name="P1065"><text:span text:style-name="T1066">pagal Civilinio kodekso 3</text:span><text:span text:style-name="T1067">.223 straipsnį, kuriame nustatyta pirmenybės įvaikinti suteikimo eilė (</text:span><text:span text:style-name="T1068">nurodomas konkretus šiame straipsnyje įvardytas prioritetas):<text:s/></text:span><text:span text:style-name="T1069">____________________________________________________________________________</text:span></text:p>
      <text:p text:style-name="P1070">_______________________________________________________________________________,</text:p>
      <text:p text:style-name="P1071"/>
      <text:p text:style-name="P1072">įvertinus:</text:p>
      <text:p text:style-name="P1073"/>
      <text:p text:style-name="P1074">1.<text:tab/>Įvaikinimo organizavimo nuostatų (toliau – Nuostatai) 31.1 papunktyje nurodytus asmens (-enų) gebėjimus patenkinti galimo įvaikinti vaiko, atitinkančio specialiuosius kriterijus, poreikius<text:s/><text:span text:style-name="T1075">(nurodoma, kokie</text:span><text:span text:style-name="T1076"><text:s/>asmens gebėjimai padėtų patenkinti tam tikrus vaiko poreikius)</text:span></text:p>
      <text:p text:style-name="P1077">________________________________________________________________________________<text:s/></text:p>
      <text:p text:style-name="P1078">________________________________________________________________________________<text:s/></text:p>
      <text:p text:style-name="P1079">________________________________________________________________________________<text:s/></text:p>
      <text:p text:style-name="P1080">________________________________________________________________________________<text:s/></text:p>
      <text:p text:style-name="P1081">________________________________________________________________________________<text:s/></text:p>
      <text:p text:style-name="P1082">_________________________</text:p>
      <text:p text:style-name="P1083"/>
      <text:p text:style-name="P1084">2.<text:tab/>Nuostatų 31.2 papunktyje nurodytą informaciją apie asmens (-enų) lūkesčius dėl vaiko<text:tab/></text:p>
      <text:p text:style-name="P1085"><text:tab/></text:p>
      <text:p text:style-name="P1086"><text:tab/></text:p>
      <text:p text:style-name="P1087"><text:tab/></text:p>
      <text:p text:style-name="P1088"><text:tab/></text:p>
      <text:p text:style-name="P1089"><text:tab/></text:p>
      <text:p text:style-name="P1090"><text:tab/></text:p>
      <text:p text:style-name="P1091"><text:tab/></text:p>
      <text:p text:style-name="P1092"/>
      <text:p text:style-name="P1093">3. Nuostatų 31.3 papunktyje nurodytos priimančiosios (-iųjų) valstybės (-ių) kompetentingos (-ų) institucijos (-ų) akredituotai (-oms)<text:s/>ne pelno siekiančiai (-ioms) institucijai (-oms), įgaliotai (‑oms) veikti Lietuvos Respublikoje pagal Hagos konvencijos 12 straipsnį, pateiktą informaciją apie tai, kaip asmuo (-enys), galintis (-ys) įvaikinti vaiką, galės patenkinti galimo įvaikinti vaiko, atitinkančio specialiuosius kriterijus, poreikius, ir apie numatomas taikyti priemones, padėsiančias galimam įvaikinti vaikui, atitinkančiam specialiuosius kriterijus, lengviau adaptuotis naujoje aplinkoje</text:p>
      <text:p text:style-name="P1094">________________________________________________________________________________<text:s/></text:p>
      <text:p text:style-name="P1095">________________________________________________________________________________<text:s/></text:p>
      <text:p text:style-name="P1096">________________________________________________________________________________<text:s/></text:p>
      <text:p text:style-name="P1097">________________________________________________________________________________<text:s/></text:p>
      <text:p text:style-name="P1098">________________________________________________________________________________<text:s/></text:p>
      <text:p text:style-name="P1099">________________________________________________________________________________<text:s/></text:p>
      <text:p text:style-name="P1100">________________________________________________________________________________<text:s/></text:p>
      <text:p text:style-name="P1101">________________________________________________________________________________</text:p>
      <text:p text:style-name="P1102">PRIDEDAMA. Įvaikintojų parinkimo komisijos posėdžio protokolas. <text:s text:c="3"/></text:p>
      <text:p text:style-name="P1103"/>
      <text:p text:style-name="P1104">Komisijos pirmininkas<text:tab/><text:tab/><text:tab/><text:tab/></text:p>
      <text:p text:style-name="P1105"><text:tab/>(parašas)<text:tab/>(vardas ir pavardė)</text:p>
      <text:p text:style-name="P1106"/>
      <text:p text:style-name="P1107">Komisijos sekretorius<text:tab/><text:tab/><text:tab/><text:tab/></text:p>
      <text:p text:style-name="P1108"><text:span text:style-name="T1109"><text:tab/></text:span><text:span text:style-name="T1110">(parašas)</text:span><text:span text:style-name="T1111"><text:tab/>(vardas ir pavardė)</text:span></text:p>
      <text:p text:style-name="P1112">PATVIRTINTA</text:p>
      <text:p text:style-name="P1120">Lietuvos Respublikos Vyriausybės<text:s/></text:p>
      <text:p text:style-name="P1121">2002 m. rugsėjo 10 d. nutarimu Nr. 1422</text:p>
      <text:p text:style-name="P1122">(Lietuvos Respublikos Vyriausybės<text:s/></text:p>
      <text:p text:style-name="P1123">2022 m. birželio 29 d.<text:span text:style-name="T1124">nutarimo Nr. 689</text:span></text:p>
      <text:p text:style-name="P1125"><text:span text:style-name="T1126">redakcija)</text:span></text:p>
      <text:p text:style-name="P1127"/>
      <text:p text:style-name="P1128"><text:span text:style-name="T1129">ASMENŲ, NORINČIŲ ĮVAIKINTI<text:s/></text:span><text:span text:style-name="T1130">VAIKUS, IR GALIMŲ ĮVAIKINTI VAIKŲ APSKAITOS LIETUVOS RESPUBLIKOJE TVARKOS APRAŠAS</text:span></text:p>
      <text:p text:style-name="P1131"/>
      <text:p text:style-name="P1132"><text:span text:style-name="T1133">I</text:span><text:span text:style-name="T1134"><text:s/>SKYRIUS</text:span></text:p>
      <text:p text:style-name="P1135"><text:span text:style-name="T1136">BENDROSIOS NUOSTATOS</text:span></text:p>
      <text:p text:style-name="P1137"/>
      <text:p text:style-name="P1138"><text:span text:style-name="T1139">1</text:span><text:span text:style-name="T1140">.<text:s/></text:span><text:span text:style-name="T1141">Asmenų, norinčių įvaikinti vaikus, ir galimų įvaikinti vaikų<text:s/></text:span><text:span text:style-name="T1142">apskaitos Lietuvos Respublikoje tvarkos aprašas (toliau – Aprašas) nustato asmenų, norinčių įvaikinti vaikus, ir galimų įvaikinti vaikų apskaitą Lietuvos Respublikoje:<text:s/></text:span>įrašymo į sudaromus asmenų, norinčių įvaikinti vaikus, ir galimų įvaikinti vaikų sąrašus<text:s/>ir išbraukimo iš jų, galimų įvaikinti vaikų, kurie atitinka Apraše nustatytus specialiuosius kriterijus, sąrašo sudarymo, duomenų tvarkymo sąlygas ir tvarką.</text:p>
      <text:p text:style-name="P1143"><text:span text:style-name="T1144">2</text:span><text:span text:style-name="T1145">. Valstybės vaiko teisių apsaugos ir įvaikinimo tarnyba prie Socialinės apsaugos ir darbo mi</text:span><text:span text:style-name="T1146">nisterijos (toliau – Tarnyba), organizuodama įvaikinimą Lietuvos Respublikoje, tvarko:</text:span></text:p>
      <text:p text:style-name="P1147"><text:span text:style-name="T1148">2.1</text:span><text:span text:style-name="T1149">. galimų įvaikinti vaikų apskaitą, kuri apima:</text:span></text:p>
      <text:p text:style-name="P1150"><text:span text:style-name="T1151">2.1.1</text:span><text:span text:style-name="T1152">. Galimų įvaikinti vaikų sąrašą;</text:span></text:p>
      <text:p text:style-name="P1153"><text:span text:style-name="T1154">2.1.2</text:span><text:span text:style-name="T1155">. Galimų įvaikinti vaikų, atitinkančių specialiuosius kriterijus, są</text:span><text:span text:style-name="T1156">rašą;</text:span></text:p>
      <text:p text:style-name="P1157"><text:span text:style-name="T1158">2.2</text:span><text:span text:style-name="T1159">. asmenų, norinčių įvaikinti vaikus, apskaitą, kuri apima:<text:s/></text:span></text:p>
      <text:p text:style-name="P1160"><text:span text:style-name="T1161">2.2.1</text:span><text:span text:style-name="T1162">. Norinčių įvaikinti vaikus Lietuvos Respublikos piliečių, kurių nuolatinė gyvenamoji vieta yra Lietuvos Respublikoje, sąrašą;</text:span></text:p>
      <text:p text:style-name="P1163"><text:span text:style-name="T1164">2.2.2</text:span><text:span text:style-name="T1165">. Norinčių įvaikinti vaikus asmenų, ku</text:span><text:span text:style-name="T1166">rių nuolatinė gyvenamoji vieta yra užsienio valstybėje, užsienio valstybės piliečių ir asmenų be pilietybės, kurių nuolatinė gyvenamoji vieta yra Lietuvos Respublikoje, sąrašą. <text:s/></text:span></text:p>
      <text:p text:style-name="P1167"><text:span text:style-name="T1168">3</text:span><text:span text:style-name="T1169">. Asmenų, norinčių įvaikinti vaikus, ir galimų įvaikinti vaikų<text:s/></text:span><text:span text:style-name="T1170">apska</text:span><text:span text:style-name="T1171">ita Lietuvos Respublikoje tvarkoma, į Aprašo 2 punkte nurodytus <text:s/>sąrašus įrašoma ir išbraukiama iš jų vadovaujantis 1993 m. gegužės 29 d. Konvencija dėl vaikų apsaugos ir<text:s/></text:span><text:span text:style-name="T1172">bendradarbiavimo tarptautinio įvaikinimo srityje (toliau<text:s/></text:span><text:span text:style-name="T1173">– Hagos konvencija) ir kitom</text:span><text:span text:style-name="T1174">is Lietuvos Respublikos tarptautinėmis sutartimis, reguliuojančiomis teisinius santykius civilinėse ir šeimos bylose, Lietuvos Respublikos civiliniu kodeksu, Lietuvos Respublikos civilinio proceso kodeksu.</text:span></text:p>
      <text:p text:style-name="P1175">4. Apraše vartojamos sąvokos<text:s/><text:span text:style-name="T1176">suprantamos taip,</text:span><text:span text:style-name="T1177"><text:s/>kaip jos apibrėžtos Civiliniame kodekse, Civilinio proceso kodekse, Lietuvos Respublikos socialinių paslaugų įstatyme, Lietuvos Respublikos vaiko teisių apsaugos pagrindų įstatyme.</text:span></text:p>
      <text:p text:style-name="P1178"/>
      <text:h text:style-name="P1179" text:outline-level="5"><text:span text:style-name="T1180">II</text:span><text:span text:style-name="T1181"><text:s/>SKYRIUS<text:s/></text:span></text:h>
      <text:h text:style-name="P1182" text:outline-level="5"><text:span text:style-name="T1183">GALIMŲ ĮVAIKINTI VAIKŲ APSKAITA</text:span></text:h>
      <text:p text:style-name="P1184"/>
      <text:p text:style-name="P1185"><text:span text:style-name="T1186">5</text:span><text:span text:style-name="T1187">. Tarnyba vaiką į</text:span><text:span text:style-name="T1188"><text:s/>Galimų įvaikinti vaikų sąrašą įrašo, jei nustato nors vieną iš toliau nurodytų sąlygų:</text:span></text:p>
      <text:p text:style-name="P1189"><text:span text:style-name="T1190">5.1</text:span><text:span text:style-name="T1191">. vaiko tėvai arba turėtas vienintelis iš tėvų yra mirę (-ęs);</text:span></text:p>
      <text:p text:style-name="P1192"><text:span text:style-name="T1193">5.2</text:span><text:span text:style-name="T1194">. vaiko tėvai arba turėtas vienintelis iš tėvų teismo paskelbti (-as) mirusiais (-iu);</text:span></text:p>
      <text:p text:style-name="P1195"><text:span text:style-name="T1196">5.3</text:span><text:span text:style-name="T1197">. tėvystės ar artimos giminystės ryšiai nuo vaiko radimo dienos nenustatyti per 3 mėnesius;</text:span></text:p>
      <text:p text:style-name="P1198"><text:span text:style-name="T1199">5.4</text:span><text:span text:style-name="T1200">. abiem tėvams arba turimam vieninteliam iš tėvų neterminuotai apribota tėvų valdžia;</text:span></text:p>
      <text:p text:style-name="P1201"><text:span text:style-name="T1202">5.5</text:span><text:span text:style-name="T1203">. vaiko tėvai arba turimas vienintelis iš tėvų duoda teismo pat</text:span><text:span text:style-name="T1204">virtintą rašytinį sutikimą, kad vaikas būtų įvaikintas;</text:span></text:p>
      <text:p text:style-name="P1205"><text:span text:style-name="T1206">5.6</text:span><text:span text:style-name="T1207">. vaiko nepilnamečių ar neveiksnių šioje srityje tėvų tėvai arba globėjai (rūpintojai) duoda teismo patvirtintą rašytinį sutikimą, kad vaikas būtų įvaikintas;</text:span></text:p>
      <text:p text:style-name="P1208"><text:span text:style-name="T1209">5.7</text:span><text:span text:style-name="T1210">. vaiko ribotai veiksnūs ši</text:span><text:span text:style-name="T1211">oje srityje tėvai ir jų rūpintojai duoda teismo patvirtintą rašytinį sutikimą, kad vaikas būtų įvaikintas. Jeigu rūpintojai sutikimo neduoda, ribotai veiksnaus šioje srityje asmens prašymu jo rašytinį sutikimą įvaikinti gali patvirtinti teismas.</text:span></text:p>
      <text:p text:style-name="P1212"><text:span text:style-name="T1213">6</text:span><text:span text:style-name="T1214">. J</text:span><text:span text:style-name="T1215">ei vaikui, atitinkančiam bent vieną iš Aprašo 5 punkte nurodytų sąlygų, nustatyta nuolatinė globa (rūpyba) šeimoje, jis į Galimų įvaikinti vaikų sąrašą įrašomas gavus teismo patvirtintą rašytinį globėjo (rūpintojo) sutikimą, kad vaikas būtų įvaikintas.</text:span></text:p>
      <text:p text:style-name="P1216"><text:span text:style-name="T1217">7</text:span><text:span text:style-name="T1218">. Lietuvos Respublikos tarptautinėse sutartyse numatytais atvejais užsienio valstybės, kurios pilietis yra vaikas, kompetentinga institucija, vykdanti funkcijas, numatytas Hagos konvencijoje (toliau – užsienio centrinė valdžios institucija), atsiradus be</text:span><text:span text:style-name="T1219">nt vienai iš Aprašo 5 punkte nurodytų įrašymo į Galimų įvaikinti vaikų sąrašą sąlygų, remdamasi tos šalies teise, pateikia atitinkamą dokumentą, kuriame nurodytas sutikimas dėl vaiko įvaikinimo.</text:span></text:p>
      <text:p text:style-name="P1220"><text:span text:style-name="T1221">8</text:span><text:span text:style-name="T1222">. Tarnybos įgaliotas teritorinis skyrius (toliau – Tarny</text:span><text:span text:style-name="T1223">bos teritorinis skyrius) apie savo veiklos teritorijoje esantį vaiką, kuris atitinka nors vieną iš Aprašo 5–7 punktuose nurodytų sąlygų, per 10 darbo dienų nuo bent vienos iš minėtų sąlygų atsiradimo dienos raštu informuoja Tarnybą, pateikdamas užpildytą T</text:span><text:span text:style-name="T1224">arnybos direktoriaus įsakymu tvirtinamą Informacijos apie galimą įvaikinti vaiką formą.</text:span></text:p>
      <text:p text:style-name="P1225"><text:span text:style-name="T1226">9</text:span><text:span text:style-name="T1227">. Tarnyba, gavusi Aprašo 8 punkte nurodytą informaciją apie vaiką, per 3 darbo dienas nuo informacijos gavimo dienos vaiką įrašo į Galimų įvaikinti vaikų sąrašą.</text:span></text:p>
      <text:p text:style-name="P1228"><text:span text:style-name="T1229">10</text:span><text:span text:style-name="T1230">. Galimų įvaikinti vaikų sąraše turi būti nurodyta ši informacija apie kiekvieną galimą įvaikinti vaiką:</text:span></text:p>
      <text:p text:style-name="P1231"><text:span text:style-name="T1232">10.1</text:span><text:span text:style-name="T1233">. įrašymo į Galimų įvaikinti vaikų sąrašą data;</text:span></text:p>
      <text:p text:style-name="P1234"><text:span text:style-name="T1235">10.2</text:span><text:span text:style-name="T1236">. vaiko individualus kodas;<text:s/></text:span></text:p>
      <text:p text:style-name="P1237"><text:span text:style-name="T1238">10.3</text:span><text:span text:style-name="T1239">. vardas ir pavardė;</text:span></text:p>
      <text:p text:style-name="P1240"><text:span text:style-name="T1241">10.4</text:span><text:span text:style-name="T1242">. gimimo data;</text:span></text:p>
      <text:p text:style-name="P1243"><text:span text:style-name="T1244">10.5</text:span><text:span text:style-name="T1245">. asmens kodas (jeigu turi);</text:span></text:p>
      <text:p text:style-name="P1246"><text:span text:style-name="T1247">10.6</text:span><text:span text:style-name="T1248">. lytis;</text:span></text:p>
      <text:p text:style-name="P1249"><text:span text:style-name="T1250">10.7</text:span><text:span text:style-name="T1251">. gyvenamosios vietos, kurioje jis faktiškai gyvena, adresas;</text:span></text:p>
      <text:p text:style-name="P1252"><text:span text:style-name="T1253">10.8</text:span><text:span text:style-name="T1254">. įrašymo į Galimų įvaikinti vaikų sąrašą pagrindas;</text:span></text:p>
      <text:p text:style-name="P1255"><text:span text:style-name="T1256">10.9</text:span><text:span text:style-name="T1257">. duomenys apie sveikatą (pateikiama Lietuvos Respublikos<text:s/></text:span><text:span text:style-name="T1258">sveikatos apsaugos ministro nustatytos formos sveikatos pažymėjimo (</text:span><text:span text:style-name="T1259">f</text:span><text:span text:style-name="T1260">orma Nr. 046/a)<text:s/></text:span><text:span text:style-name="T1261">kopija<text:s/></text:span><text:span text:style-name="T1262">ar<text:s/></text:span><text:span text:style-name="T1263">medicinos dokumentų išrašo (forma Nr. 027/a)</text:span><text:span text:style-name="T1264"><text:s/>kopija</text:span><text:span text:style-name="T1265">;</text:span></text:p>
      <text:p text:style-name="P1266"><text:span text:style-name="T1267">10.10</text:span><text:span text:style-name="T1268">. duomenys apie poreikius (specialieji vaiko ugdymosi poreikiai, specialistų ir (ar) vaiko globėjo<text:s/></text:span><text:span text:style-name="T1269">(rūpintojo) rekomendacijos dėl vaiko lavinimo, ugdymo, priežiūros, auklėjimo);</text:span></text:p>
      <text:p text:style-name="P1270"><text:span text:style-name="T1271">10.11</text:span><text:span text:style-name="T1272">. duomenys apie brolius ir seseris (vardai ir pavardės, gimimo datos, gyvenamosios vietos, kurioje jie faktiškai gyvena, adresas), jų atstovą pagal įstatymą (vardas ir<text:s/></text:span><text:span text:style-name="T1273">pavardė, gimimo data), brolių ar / ir seserų atstovo ryšį su jais ir su galimu įvaikinti vaiku, apie tai, ar įvaikinami kartu, apie jų sveikatos sutrikimus (jei jų yra ir jei jie žinomi);</text:span></text:p>
      <text:p text:style-name="P1274"><text:span text:style-name="T1275">10.12</text:span><text:span text:style-name="T1276">. informacija apie neįgalumą (jei vaikas neįgalus, pridedam</text:span><text:span text:style-name="T1277">a vaiko Neįgalumo ir darbingumo nustatymo tarnybos prie Socialinės apsaugos ir darbo ministerijos (toliau – NDNT) išduotos neįgalumo lygio nustatymo pažymos kopija) ir specialiuosius poreikius (jei vaikui nustatyti specialieji poreikiai, pridedama NDNT išd</text:span><text:span text:style-name="T1278">uotos specialiųjų poreikių nustatymo pažymos kopija);</text:span></text:p>
      <text:p text:style-name="P1279"><text:span text:style-name="T1280">10.13</text:span><text:span text:style-name="T1281">. jeigu tėvai žinomi, – duomenys apie juos (vardai, pavardės, gimimo datos, žinoma informacija apie gyvenimo būdą, sveikatos sutrikimus (jei jų yra ir jei jie žinomi), diagnozes, darbingumo (ne</text:span><text:span text:style-name="T1282">įgalumo) lygį, informacija apie psichoaktyviųjų medžiagų (ne)vartojimą (vartoja ar ne; jeigu vartoja, kokias medžiagas), (ne)priklausomybes (turi ar ne; jeigu turi, kokių)). <text:s/></text:span></text:p>
      <text:p text:style-name="P1283"><text:span text:style-name="T1284">11</text:span><text:span text:style-name="T1285">. Įrašydama vaiką į Galimų įvaikinti vaikų sąrašą, Tarnyba jam suteikia<text:s/></text:span><text:span text:style-name="T1286">Aprašo 10.2 papunktyje nurodytą individualų kodą, kurį didėjančia tvarka sudaro penkiaženklis skaičius nuo 00001 (00002, 00003 ir t. t.), priklausantis nuo Informacijos apie galimą įvaikinti vaiką formos gavimo Tarnyboje datos. Išbraukus vaiką iš Galimų įv</text:span><text:span text:style-name="T1287">aikinti vaikų sąrašo, šis kodas kitam vaikui nesuteikiamas.</text:span></text:p>
      <text:p text:style-name="P1288"><text:span text:style-name="T1289">12</text:span><text:span text:style-name="T1290">. Vaiko, įrašyto į Galimų įvaikinti vaikų sąrašą, bylą formuoja ir<text:s/></text:span><text:span text:style-name="T1291">saugo Tarnyba Lietuvos Respublikos dokumentų ir archyvų įstatymo nustatyta tvarka</text:span><text:span text:style-name="T1292">. Byloje turi būti:</text:span></text:p>
      <text:p text:style-name="P1293"><text:span text:style-name="T1294">12.1</text:span><text:span text:style-name="T1295">. kompetentingos</text:span><text:span text:style-name="T1296"><text:s/>institucijos išduoto vaiko gimimo faktą patvirtinančio dokumento kopija (pavyzdžiui, vaiko gimimo liudijimo išrašas, gimimo įrašą liudijantis išrašas);</text:span></text:p>
      <text:p text:style-name="P1297"><text:span text:style-name="T1298">12.2</text:span><text:span text:style-name="T1299">.<text:s/></text:span><text:span text:style-name="T1300">sveikatos apsaugos ministro nustatytos formos sveikatos pažymėjimo<text:s/></text:span><text:span text:style-name="T1301"><text:line-break/>(</text:span><text:span text:style-name="T1302">f</text:span><text:span text:style-name="T1303">orma Nr. 046/a) kopija<text:s/></text:span><text:span text:style-name="T1304">ar<text:s/></text:span><text:span text:style-name="T1305">medicinos dokumentų išrašo (forma Nr. 027/a)</text:span><text:span text:style-name="T1306"><text:s/>kopija</text:span><text:span text:style-name="T1307"><text:s/></text:span><text:span text:style-name="T1308">(vaiko iki vienų metų sveikatos pažymėjimas turi būti atnaujinamas kas 6 mėnesius, o vyresnio nei vienų metų – kas 12 mėnesių nuo jo įrašymo į Galimų įvaikinti vaikų sąrašą dienos) (vaiko byloje saugom</text:span><text:span text:style-name="T1309">a pirminė ir visos kitos atnaujintų sveikatos pažymėjimų kopijos);</text:span></text:p>
      <text:p text:style-name="P1310"><text:span text:style-name="T1311">12.3</text:span><text:span text:style-name="T1312">. jeigu vaiko tėvai žinomi, – duomenys apie juos (vardai, pavardės, gimimo datos, žinoma informacija apie gyvenimo būdą, sveikatos sutrikimus (jei jų yra ir jei jie žinomi), diagnoz</text:span><text:span text:style-name="T1313">es, darbingumo (neįgalumo) lygį, informacija apie psichoaktyviųjų medžiagų (ne)vartojimą (vartoja ar ne; jeigu vartoja, kokias medžiagas), (ne)priklausomybes (turi ar ne, jeigu turi, kokių)); teismo sprendimų dėl tėvų pripažinimo neveiksniais ar ribotai ve</text:span><text:span text:style-name="T1314">iksniais šioje srityje, mirusiais ar nežinia kur esančiais kopijos; kompetentingos institucijos išduoto asmens mirties faktą patvirtinančio dokumento (pavyzdžiui, mirties liudijimo) kopija;</text:span></text:p>
      <text:p text:style-name="P1315"><text:span text:style-name="T1316">12.4</text:span><text:span text:style-name="T1317">. teismo sprendimo dėl vaiko atskyrimo nuo tėvų (jeigu vai</text:span><text:span text:style-name="T1318">kas atskirtas) kopija;</text:span></text:p>
      <text:p text:style-name="P1319"><text:span text:style-name="T1320">12.5</text:span><text:span text:style-name="T1321">. teismo sprendimo dėl neterminuoto tėvų valdžios apribojimo (jeigu tėvų valdžia apribota neterminuotai) kopija;</text:span></text:p>
      <text:p text:style-name="P1322"><text:span text:style-name="T1323">12.6</text:span><text:span text:style-name="T1324">. teismo sprendimo dėl nuolatinės globos (rūpybos) nustatymo vaikui kopija;</text:span></text:p>
      <text:p text:style-name="P1325"><text:span text:style-name="T1326">12.7</text:span><text:span text:style-name="T1327">. dokumento apie<text:s/></text:span><text:span text:style-name="T1328">vaikui nuosavybės teise priklausantį turtą (Nekilnojamojo turto registro išrašo) kopija;</text:span></text:p>
      <text:p text:style-name="P1329"><text:span text:style-name="T1330">12.8</text:span><text:span text:style-name="T1331">.<text:s/></text:span><text:span text:style-name="T1332">nutarties, kuria patvirtintas sutikimas įvaikinti vaiką, kopija</text:span><text:span text:style-name="T1333">;<text:s/></text:span></text:p>
      <text:p text:style-name="P1334"><text:span text:style-name="T1335">12.9</text:span><text:span text:style-name="T1336">. informacija apie nepilnamečius, pilnamečius, įvaikintus ir mirusius vaiko brolius</text:span><text:span text:style-name="T1337"><text:s/>ir seseris tiek iš motinos, tiek iš tėvo pusės, jeigu jų yra (jų amžius, gyvenamosios vietos savivaldybė, sveikatos sutrikimai (jei jų yra ir jei jie žinomi), diagnozės, darbingumo (neįgalumo) lygis, ar jiems nustatyta globa (rūpyba), ar jie įvaikinti);</text:span></text:p>
      <text:p text:style-name="P1338"><text:span text:style-name="T1339">12.10</text:span><text:span text:style-name="T1340">. užsienio centrinės valdžios institucijos sutikimas, nurodytas Aprašo 7 punkte;<text:s/></text:span></text:p>
      <text:p text:style-name="P1341"><text:span text:style-name="T1342">12.11</text:span><text:span text:style-name="T1343">.vaiko nuomonės išklausymo aktas, kurio forma tvirtinama Tarnybos direktoriaus įsakymu (jei vaikas geba išreikšti savo nuomonę);</text:span></text:p>
      <text:p text:style-name="P1344"><text:span text:style-name="T1345">12.12</text:span><text:span text:style-name="T1346">. užpildyta Informa</text:span><text:span text:style-name="T1347">cijos apie galimą įvaikinti vaiką forma;</text:span></text:p>
      <text:p text:style-name="P1348"><text:span text:style-name="T1349">12.13</text:span><text:span text:style-name="T1350">. vaiko atstovo pagal įstatymą pateikta<text:s/></text:span><text:span text:style-name="T1351">informacija apie galimo įvaikinti vaiko raidą, mokymosi gebėjimus ir laisvos formos galimo įvaikinti vaiko charakteristika (charakteristikoje nurodomi vaiko asmenybės</text:span><text:span text:style-name="T1352"><text:s/>bruožai, jo pomėgiai, bendravimo gebėjimai ir kita vaiko atstovo pagal įstatymą pateikiama, jo nuomone, svarbi informacija, apibūdinanti vaiką);</text:span></text:p>
      <text:p text:style-name="P1353"><text:span text:style-name="T1354">12.14</text:span><text:span text:style-name="T1355">. pedagoginės-psichologinės tarnybos išduotos jos patvirtintos formos pažymos apie vaiko specialiuosi</text:span><text:span text:style-name="T1356">us ugdymosi poreikius kopija (jei yra).</text:span></text:p>
      <text:p text:style-name="P1357"><text:span text:style-name="T1358">13</text:span><text:span text:style-name="T1359">. Vaikas į Galimų įvaikinti vaikų sąrašą neįrašomas, jei gyvena su vienu iš tėvų (įtėvių) ir jį nori įvaikinti jo tėvo (įtėvio) sutuoktinė ar motinos (įmotės) sutuoktinis.</text:span></text:p>
      <text:p text:style-name="P1360"><text:span text:style-name="T1361">14</text:span><text:span text:style-name="T1362">. Tarnyba išbraukia vaiką iš G</text:span><text:span text:style-name="T1363">alimų įvaikinti vaikų sąrašo per 5 darbo dienas nuo bent vienos iš toliau nurodytų aplinkybių paaiškėjimo dienos:</text:span></text:p>
      <text:p text:style-name="P1364"><text:span text:style-name="T1365">14.1</text:span><text:span text:style-name="T1366">. įsiteisėja teismo sprendimas įvaikinti vaiką;</text:span></text:p>
      <text:p text:style-name="P1367"><text:span text:style-name="T1368">14.2</text:span><text:span text:style-name="T1369">. vaikas grąžinamas tėvams;</text:span></text:p>
      <text:p text:style-name="P1370"><text:span text:style-name="T1371">14.3</text:span><text:span text:style-name="T1372">. neterminuotas tėvų valdžios apribojimas pa</text:span><text:span text:style-name="T1373">naikinamas arba pakeičiamas į laikiną valdžios apribojimą;</text:span></text:p>
      <text:p text:style-name="P1374"><text:span text:style-name="T1375">14.4</text:span><text:span text:style-name="T1376">. vaikas sulaukia pilnametystės arba emancipuojamas;</text:span></text:p>
      <text:p text:style-name="P1377"><text:span text:style-name="T1378">14.5</text:span><text:span text:style-name="T1379">. įsiteisėja teismo nutartis, kuria patvirtintas sutikimo įvaikinti atšaukimas;</text:span></text:p>
      <text:p text:style-name="P1380"><text:span text:style-name="T1381">14.6</text:span><text:span text:style-name="T1382">. teismas nustato, kad vaiko globėjo (rūpintojo), jei vaiko globa (rūpyba) nustatyta šeimoje,<text:s/></text:span><text:span text:style-name="T1383">atsisakymo duoti sutikimą įvaikinti motyvai yra pagrįsti;</text:span></text:p>
      <text:p text:style-name="P1384"><text:span text:style-name="T1385">14.7</text:span><text:span text:style-name="T1386">. vaikas miršta;</text:span></text:p>
      <text:p text:style-name="P1387"><text:span text:style-name="T1388">14.8</text:span><text:span text:style-name="T1389">. vaikui nustatoma nuolatinė globa (rūpyba) šeimoje ir negaunamas globė</text:span><text:span text:style-name="T1390">jo (rūpintojo) sutikimas įvaikinti.<text:s/></text:span></text:p>
      <text:p text:style-name="P1391"/>
      <text:h text:style-name="P1392" text:outline-level="5"><text:span text:style-name="T1393">III</text:span><text:span text:style-name="T1394"><text:s/>SKYRIUS<text:s/></text:span></text:h>
      <text:h text:style-name="P1395" text:outline-level="5"><text:span text:style-name="T1396">GALIMŲ ĮVAIKINTI VAIKŲ, ATITINKANČIŲ SPECIALIUOSIUS<text:s/></text:span></text:h>
      <text:h text:style-name="P1397" text:outline-level="5"><text:span text:style-name="T1398">KRITERIJUS, APSKAITA</text:span></text:h>
      <text:p text:style-name="P1399"/>
      <text:p text:style-name="P1400"><text:span text:style-name="T1401">15</text:span><text:span text:style-name="T1402">. Tarnyba vaiką į Galimų įvaikinti vaikų, atitinkančių specialiuosius kriterijus, sąrašą</text:span></text:p>
      <text:p text:style-name="P1403"><text:span text:style-name="T1404">įrašo, jei<text:s/></text:span><text:span text:style-name="T1405">per 6 mėnesius n</text:span><text:span text:style-name="T1406">uo jo įrašymo į Galimų įvaikinti vaikų sąrašą dienos neatsirado Li</text:span><text:span text:style-name="T1407">etuvos Respublikos piliečių, kurių nuolatinė gyvenamoji vieta yra Lietuvos Respublikoje, prašymų įvaikinti ar globoti vaiką (rūpintis vaiku), išskyrus atvejus, kai galimo įvaikinti vaiko, ku</text:span><text:span text:style-name="T1408">riam paskirtas nuolatinis globėjas (rūpintojas) ir nustatyta globa (rūpyba) šeimoje, globėjas (rūpintojas) duoda teismui rašytinį sutikimą įvaikinti, Tarpinstitucinė įvaikinimo komisija, kurios personalinę sudėtį bei darbo reglamentą tvirtina socialinės ap</text:span><text:span text:style-name="T1409">saugos ir darbo ministras,<text:s/></text:span><text:span text:style-name="T1410">pateikė rekomendaciją, kad tarptautinis įvaikinimas atitinka geriausius vaiko interesus, taip pat<text:s/></text:span><text:span text:style-name="T1411">Norinčių įvaikinti asmenų, kurių nuolatinė gyvenamoji vieta yra užsienio valstybėje, užsienio valstybės piliečių ir asmenų be pilie</text:span><text:span text:style-name="T1412">tybės, kurių nuolatinė gyvenamoji vieta yra Lietuvos Respublikoje, sąraše nėra asmenų, kurie geriausiai atitiktų galimo įvaikinti vaiko interesus</text:span><text:span text:style-name="T1413">, ir<text:s/></text:span><text:span text:style-name="T1414">jei vaikas atitinka bent vieną iš toliau nurodytų specialiųjų kriterijų:</text:span></text:p>
      <text:p text:style-name="P1415"><text:span text:style-name="T1416">15.1</text:span><text:span text:style-name="T1417">. turi sunkiai išgydomų ar<text:s/></text:span><text:span text:style-name="T1418">nepagydomų sveikatos sutrikimų, kuriuos patvirtina asmens sveikatos priežiūros įstaigos išduotos medicininės pažymos;</text:span></text:p>
      <text:p text:style-name="P1419"><text:span text:style-name="T1420">15.2</text:span><text:span text:style-name="T1421">. yra vyresnis nei 7 metų;</text:span></text:p>
      <text:p text:style-name="P1422"><text:span text:style-name="T1423">15.3</text:span><text:span text:style-name="T1424">. kartu siūloma įvaikinti ne mažiau nei tris vaikus (brolius ir (ar) seseris).</text:span></text:p>
      <text:p text:style-name="P1425"><text:span text:style-name="T1426">16</text:span><text:span text:style-name="T1427">. Nustač</text:span><text:span text:style-name="T1428">ius, kad:<text:s/></text:span></text:p>
      <text:p text:style-name="P1429"><text:span text:style-name="T1430">16.1</text:span><text:span text:style-name="T1431">. galimas įvaikinti vaikas atitinka Aprašo 15 punkto pirmojoje pastraipoje nurodytas sąlygas ir bent vieną iš Aprašo 15.1–15.3 papunkčiuose nurodytų kriterijų, Tarnybos direktorius per 5 darbo dienas nuo Tarpinstitucinės įvaikinimo komisij</text:span><text:span text:style-name="T1432">os rekomendacijos (nurodoma vaiko vardas, pavardė, gimimo data, siūlymas įrašyti į Galimų įvaikinti vaikų, atitinkančių specialiuosius kriterijus, sąrašą, kriterijus, dėl kurio siūloma įrašyti į šį sąrašą) dėl tarptautinio įvaikinimo atitikties geriausiems</text:span><text:span text:style-name="T1433"><text:s/>vaiko interesams gavimo dienos priima<text:s/></text:span>Tarnybos direktoriaus įsakymu<text:span text:style-name="T1434"><text:s/>pa</text:span>tvirtintos formos<text:span text:style-name="T1435"><text:s/>sprendimą įrašyti jį į Galimų įvaikinti vaikų, atitinkančių specialiuosius kriterijus, sąrašą. Šiame papunktyje nurodytas vaikas į Galimų įvaikinti vaikų, atitinkančių</text:span><text:span text:style-name="T1436"><text:s/>specialiuosius kriterijus, sąrašą įrašomas ne vėliau kaip kitą darbo dieną nuo Tarnybos direktoriaus sprendimo priėmimo dienos. Atsižvelgiant į sprendimo priėmimo datą, galimam įvaikinti vaikui, atitinkančiam specialiuosius kriterijus, eilės tvarka suteik</text:span><text:span text:style-name="T1437">iamas individualus kodas, kurį sudaro raidė (M – mergaitė, B – berniukas, G – kartu siūloma įvaikinti ne mažiau nei tris vaikus (brolius ir (ar) seseris)) ir skaičius didėjančia seka (M1, M2, M3 ir t. t.). Išbraukus vaiką iš Galimų įvaikinti vaikų, atitink</text:span><text:span text:style-name="T1438">ančių specialiuosius kriterijus, sąrašo, šis kodas kitam vaikui nesuteikiamas;</text:span></text:p>
      <text:p text:style-name="P1439">16.2.<text:s/><text:span text:style-name="T1440">galimas įvaikinti vaikas neatitinka Aprašo 15 punkte nurodytų sąlygų ir</text:span><text:s/>kriterijų, Tarnybos direktorius<text:s/><text:span text:style-name="T1441">priima<text:s/></text:span>Tarnybos direktoriaus įsakymu<text:span text:style-name="T1442"><text:s/>pa</text:span>tvirtintos formos<text:span text:style-name="T1443"><text:s/>sprend</text:span><text:span text:style-name="T1444">imą neįrašyti jo į Galimų įvaikinti vaikų, atitinkančių specialiuosius kriterijus, sąrašą</text:span>.</text:p>
      <text:p text:style-name="P1445"><text:span text:style-name="T1446">17</text:span><text:span text:style-name="T1447">. Vaiką įrašius į Galimų įvaikinti vaikų, atitinkančių specialiuosius kriterijus, sąrašą, nauja vaiko byla neformuojama ir prie Aprašo 12 punkte nurodytos<text:s/></text:span><text:span text:style-name="T1448">vaiko bylos pridedama:</text:span></text:p>
      <text:p text:style-name="P1449"><text:span text:style-name="T1450">17.1</text:span><text:span text:style-name="T1451">. Aprašo 16.1 papunktyje nurodytas sprendimas;</text:span></text:p>
      <text:p text:style-name="P1452"><text:span text:style-name="T1453">17.2</text:span><text:span text:style-name="T1454">. atnaujinta Informacijos apie galimą įvaikinti vaiką forma;</text:span></text:p>
      <text:p text:style-name="P1455"><text:span text:style-name="T1456">17.3</text:span><text:span text:style-name="T1457">. vaiko atstovo pagal įstatymą pateikta informacija apie galimo įvaikinti vaiko raidą, mokymosi<text:s/></text:span><text:span text:style-name="T1458">gebėjimus ir laisvos formos galimo įvaikinti vaiko charakteristika (charakteristikoje nurodomi vaiko asmenybės bruožai, jo pomėgiai, bendravimo gebėjimai ir kita vaiko atstovo pagal įstatymą pateikiama, jo nuomone, svarbi informacija, apibūdinanti vaiką);</text:span></text:p>
      <text:p text:style-name="P1459"><text:span text:style-name="T1460">17.4</text:span><text:span text:style-name="T1461">. vaiko nuomonės išklausymo aktas,<text:s/></text:span><text:span text:style-name="T1462">kurio forma tvirtinama Tarnybos direktoriaus įsakymu ir<text:s/></text:span><text:span text:style-name="T1463">kuriame užfiksuota vaiko nuomonė dėl tarptautinio įvaikinimo (jei vaikas geba išreikšti savo nuomonę);</text:span></text:p>
      <text:p text:style-name="P1464"><text:span text:style-name="T1465">17.5</text:span><text:span text:style-name="T1466">. pedagoginės-psichologinės tarnybos išduotos<text:s/></text:span><text:span text:style-name="T1467">jos patvirtintos formos pažymos apie vaiko specialiuosius ugdymosi poreikius kopija (jei yra);</text:span></text:p>
      <text:p text:style-name="P1468"><text:span text:style-name="T1469">17.6</text:span><text:span text:style-name="T1470">. Tarpinstitucinės įvaikinimo komisijos rekomendacija;</text:span></text:p>
      <text:p text:style-name="P1471"><text:span text:style-name="T1472">17.7</text:span><text:span text:style-name="T1473">. vaiko nuotrauka (-os). <text:s/></text:span></text:p>
      <text:p text:style-name="P1474"><text:span text:style-name="T1475">18</text:span><text:span text:style-name="T1476">. Tarnyba išbraukia galimą įvaikinti vaiką, atitinkantį</text:span><text:span text:style-name="T1477"><text:s/>specialiuosius kriterijus, iš Galimų įvaikinti vaikų, atitinkančių specialiuosius kriterijus, sąrašo per 5 darbo dienas nuo bent vienos iš toliau nurodytų aplinkybių paaiškėjimo dienos:</text:span></text:p>
      <text:p text:style-name="P1478"><text:span text:style-name="T1479">18.1</text:span><text:span text:style-name="T1480">. yra bent viena iš Aprašo 14 punkte nurodytų aplinkybių;<text:s/></text:span></text:p>
      <text:p text:style-name="P1481"><text:span text:style-name="T1482">18</text:span><text:span text:style-name="T1483">.2</text:span><text:span text:style-name="T1484">. vaikas nebeatitinka Aprašo 15.1 ir (ar) 15.3 papunktyje (-čiuose) nurodyto (-ų) kriterijaus (-ų);<text:s/></text:span></text:p>
      <text:p text:style-name="P1485"><text:span text:style-name="T1486">18.3</text:span><text:span text:style-name="T1487">. vaiko globėjas (rūpintojas) Tarnybai pateikia motyvuotą išvadą, kad vaiko įvaikinimas dėl jo amžiaus, sveikatos būklės ar kitų priežasčių nea</text:span><text:span text:style-name="T1488">titinka geriausių jo interesų (nurodoma vaiko vardas, pavardė, gimimo data, vaiko atstovo pagal įstatymą vardas, pavardė ar juridinio asmens kodas, priežastys, dėl kurių vaiko įvaikinimas neatitinka geriausių jo interesų).<text:s/></text:span></text:p>
      <text:p text:style-name="P1489"/>
      <text:h text:style-name="P1490" text:outline-level="2"><text:span text:style-name="T1491">IV</text:span><text:span text:style-name="T1492"><text:s/>SKYRIUS</text:span></text:h>
      <text:h text:style-name="P1493" text:outline-level="2"><text:span text:style-name="T1494">ĮTRAUKIMAS Į</text:span><text:span text:style-name="T1495"><text:s/>ASMENŲ, NORINČIŲ ĮVAIKINTI VAIKUS, APSKAITĄ<text:s/></text:span></text:h>
      <text:h text:style-name="P1496" text:outline-level="2"><text:span text:style-name="T1497">IR IŠBRAUKIMAS IŠ JOS</text:span></text:h>
      <text:p text:style-name="P1498"/>
      <text:p text:style-name="P1499"><text:span text:style-name="T1500">19</text:span><text:span text:style-name="T1501">.<text:s/></text:span>Tarnybos direktorius ar jo įgaliotas asmuo, gavęs<text:s/><text:span text:style-name="T1502">Tarnybos direktoriaus nustatyta tvarka</text:span><text:s/><text:span text:style-name="T1503">Tarnybos atestuotų asmenų<text:s/></text:span>parengtą teigiamą išvadą dėl asmens (-enų) pasirengimo įvaikinti<text:s/>vaiką (toliau – Išvada), rezoliucija įforminamą sprendimą įrašyti norintį įvaikinti asmenį (-is) ar jo (jų) neįrašyti į Norinčių įvaikinti Lietuvos Respublikos piliečių, kurių nuolatinė gyvenamoji vieta yra Lietuvos Respublikoje, sąrašą arba Norinčių įvaikinti asmenų, kurių nuolatinė gyvenamoji vieta yra užsienio valstybėje, užsienio valstybės piliečių ir asmenų be pilietybės, kurių nuolatinė gyvenamoji vieta yra Lietuvos Respublikoje, sąrašą priima ir įrašo asmenį (-is) į vieną iš šiame punkte nurodytų sąrašų per 3 darbo dienas nuo Išvados gavimo dienos.<text:s/></text:p>
      <text:p text:style-name="P1504"><text:span text:style-name="T1505">20</text:span><text:span text:style-name="T1506">. Tarnyba asmenį (-is), norintį (-čius) įvaikinti vaiką, atsižvelgdama į jo (jų) pilietybę (-es) bei nuolatinę gyvenamąją vietą, įrašo į:</text:span></text:p>
      <text:p text:style-name="P1507"><text:span text:style-name="T1508">20.1</text:span><text:span text:style-name="T1509">. Norinčių įvaikinti Lietuvos Respublikos piliečių, kurių nuolatinė gyvenamoji vieta yra Lietuvos Respublikoje, sąrašą<text:s/></text:span>(sąraše nurodoma asmeniui (-ims), norinčiam (-tiems) įvaikinti vaiką, suteiktas Aprašo 24 punkte nurodytas kodas, vardas (-ai), pavardė (-ės), gimimo data (-os), pilietybė (jei vienas iš sutuoktinių nėra Lietuvos Respublikos pilietis), šeiminė padėtis (sutuoktiniai, vienišas asmuo), gyvenamosios vietos apskritis, Tarnybos teritorinis skyrius, pateikęs asmens (-ų) dokumentus (pavadinimas), globos centro, kurio Tarnybos atestuoti asmenys parengė Išvadą, pavadinimas, asmens (-enų) auginamų vaikų (biologinių, įvaikintų, globojamų (rūpinamų)) skaičius bei lūkesčiai dėl norimo (-ų) įvaikinti vaiko (-ų) (pageidaujamų įvaikinti vaikų skaičius, lytis, amžius, sveikatos būklė))<text:span text:style-name="T1510">;</text:span></text:p>
      <text:p text:style-name="P1511"><text:span text:style-name="T1512">20.2</text:span><text:span text:style-name="T1513">. Norinčių įvaikinti asmenų, kurių nuolatinė gyvenamoji vieta yra užsienio valstybėje, užsienio valstybės piliečių ir asmenų be pilietybės, kurių nuolatinė gyvenamoji vieta yra Lietuvos Respublikoje, sąrašą<text:s/></text:span>(sąraše nurodoma asmeniui (-ims), norinčiam (-tiems) įvaikinti vaiką, suteiktas Aprašo 32 punkte nurodytas kodas, vardas (-ai), pavardė (-ės), gimimo data (-os), pilietybė (-ės), šeiminė padėtis (sutuoktiniai, vienišas asmuo), gyvenamosios vietos adresas, užsienio centrinė valdžios institucija arba įgaliota institucija, pateikusi asmens (-enų) dokumentus (pavadinimas), asmens (-enų) auginamų vaikų (biologinių, įvaikintų, globojamų (rūpinamų)) skaičius bei lūkesčiai dėl norimo (-ų) įvaikinti vaiko (-ų) (pageidaujamų įvaikinti vaikų skaičius, lytis, amžius, sveikatos būklė)).<text:s/></text:p>
      <text:p text:style-name="P1514"><text:span text:style-name="T1515">21</text:span><text:span text:style-name="T1516">. Į Norinčių įvaikinti vaikus Lietuvos Respublikos piliečių, kurių nuolatinė gyvenamoji vieta yra Lietuvos Respublikoje, išskyrus asmenis, norinčius įvaikinti sutuoktinio vaiką, arba vaiko g</text:span><text:span text:style-name="T1517">iminaičius, sąrašą įrašomi:</text:span></text:p>
      <text:p text:style-name="P1518"><text:span text:style-name="T1519">21.1</text:span><text:span text:style-name="T1520">. Lietuvos Respublikos piliečiai, kurių nuolatinė gyvenamoji vieta yra Lietuvos Respublikoje;</text:span></text:p>
      <text:p text:style-name="P1521"><text:span text:style-name="T1522">21.2</text:span><text:span text:style-name="T1523">. sutuoktiniai, kurių vienas yra Lietuvos Respublikos pilietis, o kitas – užsienio valstybės pilietis ir kurių nuolatinė</text:span><text:span text:style-name="T1524"><text:s/>gyvenamoji vieta yra Lietuvos Respublikoje.</text:span></text:p>
      <text:p text:style-name="P1525"><text:span text:style-name="T1526">22</text:span><text:span text:style-name="T1527">. Asmuo (-enys) į Norinčių įvaikinti vaikus Lietuvos Respublikos piliečių, kurių nuolatinė gyvenamoji vieta yra Lietuvos Respublikoje, sąrašą eilės tvarka pagal Išvados gavimo Tarnyboje datą įrašomas (-i</text:span><text:span text:style-name="T1528">) ne vėliau kaip kitą darbo dieną nuo Tarnybos sprendimo priėmimo dienos. Tarnyba, tą pačią darbo dieną gavusi teigiamas Išvadas dėl kelių Lietuvos Respublikos piliečių, kurių nuolatinė gyvenamoji vieta yra Lietuvos Respublikoje, įrašo juos į Norinčių įvai</text:span><text:span text:style-name="T1529">kinti vaikus Lietuvos Respublikos piliečių, kurių nuolatinė gyvenamoji vieta yra Lietuvos Respublikoje, sąrašą eilės tvarka pagal Tarnybos teritoriniame skyriuje gauto asmens (-enų) prašymo įvaikinti vaiką registracijos datą.<text:s/></text:span></text:p>
      <text:p text:style-name="P1530"><text:span text:style-name="T1531">23</text:span><text:span text:style-name="T1532">. Tarnybos direktorius<text:s/></text:span><text:span text:style-name="T1533">ar jo įgaliotas asmuo priima rezoliucija įforminamą sprendimą neįrašyti asmens (-enų) į Norinčių įvaikinti vaikus Lietuvos Respublikos piliečių, kurių nuolatinė gyvenamoji vieta yra Lietuvos Respublikoje, sąrašą, jei paaiškėja bent viena iš Civilinio kodek</text:span><text:span text:style-name="T1534">so 3.210 straipsnio 4 dalyje nurodytų aplinkybių, kurių nebuvo ar kurios negalėjo būti nustatytos pradinio vertinimo metu. Jei<text:s/></text:span><text:span text:style-name="T1535">asmuo nuteistas už kitą (-as) nei Civilinio kodekso 3.210 straipsnio 4 dalyje nurodytą (-as) nusikalstamą (-as) veiką (-as) ir dė</text:span><text:span text:style-name="T1536">l teisės įvaikinti vaiką sprendžia teismas, jis įrašomas į<text:s/></text:span><text:span text:style-name="T1537">Norinčių įvaikinti vaikus Lietuvos Respublikos piliečių, kurių nuolatinė gyvenamoji vieta yra Lietuvos Respublikoje, sąrašą.</text:span></text:p>
      <text:p text:style-name="P1538"><text:span text:style-name="T1539">24</text:span><text:span text:style-name="T1540">. Tarnyba asmenims, įrašytiems į Norinčių įvaikinti vaikus Lietuvo</text:span><text:span text:style-name="T1541">s Respublikos piliečių, kurių nuolatinė gyvenamoji vieta yra Lietuvos Respublikoje, sąrašą, suteikia individualius kodus, kuriuos sudaro penkiaženklis skaičius nuo 00001 didėjančia seka (00002, 00003 ir t. t.). Išbraukus asmenį iš Norinčių įvaikinti vaikus</text:span><text:span text:style-name="T1542"><text:s/>Lietuvos Respublikos piliečių, kurių nuolatinė gyvenamoji vieta yra Lietuvos Respublikoje, sąrašo, šis kodas jokiam kitam asmeniui nesuteikiamas.</text:span></text:p>
      <text:p text:style-name="P1543"><text:span text:style-name="T1544">25</text:span><text:span text:style-name="T1545">. Tarnyba išbraukia asmenį (-is) iš Norinčių įvaikinti vaikus Lietuvos Respublikos piliečių, kurių nuol</text:span><text:span text:style-name="T1546">atinė gyvenamoji vieta yra Lietuvos Respublikoje, sąrašo per 3 darbo dienas nuo bent vienos iš toliau nurodytų aplinkybių atsiradimo dienos:</text:span></text:p>
      <text:p text:style-name="P1547"><text:span text:style-name="T1548">25.1</text:span><text:span text:style-name="T1549">. per 2 mėnesius nuo Išvados galiojimo pabaigos Tarnybai nepateikiama atnaujinta išvada;<text:s/></text:span></text:p>
      <text:p text:style-name="P1550"><text:span text:style-name="T1551">25.2</text:span><text:span text:style-name="T1552">. Tarnybos<text:s/></text:span><text:span text:style-name="T1553">atestuoti asmenys pateikia neigiamą atnaujintą Išvadą;</text:span></text:p>
      <text:p text:style-name="P1554"><text:span text:style-name="T1555">25.3</text:span><text:span text:style-name="T1556">. jis (jie) pateikia rašytinį prašymą jį (juos) išbraukti iš Norinčių įvaikinti vaikus Lietuvos Respublikos piliečių, kurių nuolatinė gyvenamoji vieta yra Lietuvos Respublikoje, sąrašo (nurodom</text:span><text:span text:style-name="T1557">a vardas, pavardė, gimimo data ir prašymas išbraukti iš sąrašo);</text:span></text:p>
      <text:p text:style-name="P1558"><text:span text:style-name="T1559">25.4</text:span><text:span text:style-name="T1560">. įsiteisėja teismo sprendimas dėl įvaikinimo;</text:span></text:p>
      <text:p text:style-name="P1561"><text:span text:style-name="T1562">25.5</text:span><text:span text:style-name="T1563">. paaiškėjus (nustačius) Civilinio kodekso 3.210 straipsnio 4 dalyje nurodytoms (</text:span><text:span text:style-name="T1564">‑as) aplinkybėms (-es), išskyrus atvejus, kai<text:s/></text:span><text:span text:style-name="T1565">d</text:span><text:span text:style-name="T1566">ėl asmens, nuteisto už kitas nusikalstamas veikas, teisės įvaikinti vaiką sprendžia teismas, Tarnyba priima neigiamą sprendimą dėl asmens (-ų) pradinio įvertinimo<text:s/></text:span><text:span text:style-name="T1567">(nurodoma asmens vardas, pavardė, gimimo data, priimto neigiamo sprendimo priežastys)</text:span><text:span text:style-name="T1568">.</text:span></text:p>
      <text:p text:style-name="P1569"><text:span text:style-name="T1570">26</text:span>. Į Norinčių įvaikinti vaikus asmenų, kurių nuolatinė gyvenamoji vieta yra užsienio valstybėje, užsienio valstybės piliečių ir asmenų be pilietybės, kurių nuolatinė gyvenamoji vieta yra Lietuvos Respublikoje, sąrašą įrašomi:</text:p>
      <text:p text:style-name="P1571"><text:span text:style-name="T1572">26.1</text:span><text:span text:style-name="T1573">. Lietuvos Respublikos piliečiai, kurių nuolatinė gyvenamoji vieta yra užsienio valstybėje;<text:s/></text:span></text:p>
      <text:p text:style-name="P1574"><text:span text:style-name="T1575">26.2</text:span><text:span text:style-name="T1576">. sutuoktiniai, kurių vienas yra Lietuvos Respublikos pilietis, o kitas – užsienio valstybės pilietis ir kurių nuolatinė gyvenamoji vieta yra užsienio vals</text:span><text:span text:style-name="T1577">tybėje;</text:span></text:p>
      <text:p text:style-name="P1578"><text:span text:style-name="T1579">26</text:span><text:span text:style-name="T1580">.3</text:span><text:span text:style-name="T1581">.<text:s/></text:span><text:span text:style-name="T1582">užsienio valstybės piliečiai ir asmenys be pilietybės, kurių nuolatinė gyvenamoji vieta yra Lietuvos Respublikoje;</text:span></text:p>
      <text:p text:style-name="P1583"><text:span text:style-name="T1584">26.4</text:span><text:span text:style-name="T1585">. užsienio valstybės piliečiai, kurių nuolatinė gyvenamoji vieta yra užsienio valstybėje. Užsienio valstybės pilieč</text:span><text:span text:style-name="T1586">iai, kurių nuolatinė gyvenamoji vieta yra užsienio valstybėje, į šį sąrašą įrašomi tik dėl konkretaus (-čių) vaiko (-ų), atitinkančio (-ių) specialiuosius kriterijus, įvaikinimo.<text:s/></text:span></text:p>
      <text:p text:style-name="P1587"><text:span text:style-name="T1588">27</text:span><text:span text:style-name="T1589">. Užsienio centrinė valdžios institucija arba priimančiosios valstyb</text:span><text:span text:style-name="T1590">ės kompetentingos institucijos akredituota ne pelno siekianti institucija, įgaliota veikti Lietuvos Respublikoje pagal Hagos konvencijos 12 straipsnį (toliau – įgaliota institucija), atstovaujanti asmenims, kurių nuolatinė gyvenamoji vieta yra užsienio val</text:span><text:span text:style-name="T1591">stybėje ir kurie nori įvaikinti Lietuvos Respublikoje nuolat gyvenantį vaiką, pateikia Tarnybai informacinio pobūdžio raštą,<text:s/></text:span><text:span text:style-name="T1592">kuriame Hagos konvencijos 15 straipsnio nustatyta tvarka nurodo informaciją apie pareiškėjų tapatybę, kilmę, sugebėjimą auklėti vai</text:span><text:span text:style-name="T1593">ką, šeimos istoriją, vaiko ligų istoriją, socialinę aplinką, įvaikinimo priežastis, vaiko, kurį jie pasirengę įvaikinti, charakteristiką</text:span><text:span text:style-name="T1594">, taip pat prideda pagal<text:s/></text:span><text:span text:style-name="T1595">Hagos konvencijos<text:s/></text:span><text:span text:style-name="T1596">bei šių asmenų gyvenamosios vietos valstybės teisės aktų nustatytus reikalavi</text:span><text:span text:style-name="T1597">mus įformintus dokumentus:</text:span></text:p>
      <text:p text:style-name="P1598"><text:span text:style-name="T1599">27.1</text:span><text:span text:style-name="T1600">. prašymą įvaikinti vaiką, kuriame nurodomi duomenys apie asmenį (-enis), norintį (-čius) įvaikinti vaiką: vardas, pavardė, asmens kodas (jei turi), gimimo data ir vieta, gyvenamosios vietos adresas, šeiminė padėtis (vedęs<text:s/></text:span><text:span text:style-name="T1601">(ištekėjusi), išsiskyręs (-usi), našlys (-ė), vienišas asmuo), kartu su asmeniu (-imis), norinčiu (-iais) įvaikinti vaiką, gyvenančių asmenų vardai ir pavardės, gimimo datos, giminystės ryšiai, pageidaujamų įvaikinti vaikų skaičius, amžius, lytis, sveikato</text:span><text:span text:style-name="T1602">s būklė, įvaikinimo motyvai;</text:span></text:p>
      <text:p text:style-name="P1603"><text:span text:style-name="T1604">27.2</text:span><text:span text:style-name="T1605">. valstybėje, kurioje asmuo (-enys), norintis (-ys) įvaikinti vaiką, gyvena, nustatyta tvarka parengtą išvadą dėl jo (jų) pasirengimo įvaikinti vaiką, kurioje turi būti nurodyti duomenys apie jį (juos), jo (jų) socialin</text:span><text:span text:style-name="T1606">ę aplinką, gebėjimus auklėti vaiką ir įvaikinimo priežastis;</text:span></text:p>
      <text:p text:style-name="P1607"><text:span text:style-name="T1608">27.3</text:span><text:span text:style-name="T1609">. asmens (-enų) tapatybę patvirtinančio (-ų) dokumento (-ų) kopiją (-as);</text:span></text:p>
      <text:p text:style-name="P1610"><text:span text:style-name="T1611">27.4</text:span><text:span text:style-name="T1612">. valstybėje, kurioje asmuo (-enys), norintis (-ys) įvaikinti vaiką, gyvena, nustatyta tvarka parengtos (</text:span><text:span text:style-name="T1613">-ų) sveikatos patikrinimo medicininės (-ių) pažymos (-ų) kopiją (-as), kurioje (kuriose) nurodyti asmens (-ų), norinčio (-ių) įvaikinti vaiką, sveikatos sutrikimai turi būti pažymėti kodais pagal<text:s/></text:span><text:span text:style-name="T1614">Tarptautinės statistinės ligų ir sveikatos sutrikimų klasifi</text:span><text:span text:style-name="T1615">kacijos dešimtąjį pataisytą ir papildytą leidimą (Australijos modifikacijos sisteminį ligų sąrašą</text:span><text:span text:style-name="T1616"><text:s/>(TLK-10));</text:span></text:p>
      <text:p text:style-name="P1617"><text:span text:style-name="T1618">27.5</text:span><text:span text:style-name="T1619">. užsienio valstybės kompetentingos institucijos išduotos pažymos (-ų) apie asmens (-ų), norinčio (-ių) įvaikinti vaiką, teistumą kopiją (-</text:span><text:span text:style-name="T1620">as).<text:s/></text:span>Jei asmuo (-enys) yra gyvenęs (-ę) keliose užsienio valstybėse, jis (jie) turi pateikti tų užsienio valstybių kompetentingų institucijų išduotų pažymų apie asmens (-ų) teistumą gyvenant tose užsienio valstybėse kopijas<text:span text:style-name="T1621">;</text:span></text:p>
      <text:p text:style-name="P1622"><text:span text:style-name="T1623">27.6</text:span><text:span text:style-name="T1624">. asmens (-ų), norinčio</text:span><text:span text:style-name="T1625"><text:s/>(-ų) įvaikinti vaiką, gimimo faktą patvirtinančio (-ių) dokumento (-ų), išduoto (-ų) kompetentingų institucijų, kopiją (-as);</text:span></text:p>
      <text:p text:style-name="P1626"><text:span text:style-name="T1627">27.7</text:span><text:span text:style-name="T1628">. kompetentingos institucijos išduoto dokumento, patvirtinančio santuokos sudarymą (santuokos nutraukimą), kopiją; jei su</text:span><text:span text:style-name="T1629">tuoktinis miręs, reikia pateikti kompetentingos institucijos išduoto mirties faktą patvirtinančio dokumento kopiją;</text:span></text:p>
      <text:p text:style-name="P1630"><text:span text:style-name="T1631">27.8</text:span><text:span text:style-name="T1632">. priimančiosios valstybės kompetentingos institucijos išduoto leidimo įvaikinti vaiką kopiją;</text:span></text:p>
      <text:p text:style-name="P1633"><text:span text:style-name="T1634">27.9</text:span><text:span text:style-name="T1635">. asmens (-ų), norinčio (-ių)</text:span><text:span text:style-name="T1636"><text:s/>įvaikinti vaiką, įgaliojimo įgaliotai institucijai jam (jiems) atstovauti kopiją.</text:span></text:p>
      <text:p text:style-name="P1637"><text:span text:style-name="T1638">28</text:span><text:span text:style-name="T1639">. Aprašo 27.2, 27.4, 27.5 papunkčiuose nurodyti dokumentai užsienio valstybės kompetentingų institucijų turi būti išduoti likus ne daugiau kaip 12 mėnesių iki dokume</text:span><text:span text:style-name="T1640">ntų gavimo Tarnyboje dienos. Jei Tarnybai pateikiami ne visi būtini dokumentai, nurodyti Aprašo 27 punkte, užsienio centrinei valdžios institucijai arba įgaliotai institucijai nustatomas ne ilgesnis kaip 2 mėnesių terminas nuo Tarnybos pranešimo išsiuntimo</text:span><text:span text:style-name="T1641"><text:s/>dienos trūkstamiems dokumentams pateikti.</text:span></text:p>
      <text:p text:style-name="P1642"><text:span text:style-name="T1643">29</text:span><text:span text:style-name="T1644">. Tarnyba, gavusi iš užsienio centrinės valdžios institucijos arba įgaliotos institucijos informacinio pobūdžio raštą ir dokumentus, nurodytus Aprašo 27 punkte, per 3 darbo dienas nuo paskutinio dokumento ga</text:span><text:span text:style-name="T1645">vimo dienos priima sprendimą dėl asmens (-ų), kurio (kurių) nuolatinė gyvenamoji vieta yra užsienio valstybėje, įrašymo arba neįrašymo į Norinčių įvaikinti vaikus asmenų, kurių nuolatinė gyvenamoji vieta yra užsienio valstybėje, užsienio valstybės piliečių</text:span><text:span text:style-name="T1646"><text:s/>ir asmenų be pilietybės, kurių nuolatinė gyvenamoji vieta yra Lietuvos Respublikoje, sąrašą<text:s/></text:span><text:span text:style-name="T1647">(nurodoma asmens (</text:span><text:span text:style-name="T1648">‑enų) vardas (-ai), pavardė (-ės), gimimo data (-os), priimtas sprendimas (jei priimtas sprendimas dėl asmens (-enų) neįrašymo į minėtą sąrašą, p</text:span><text:span text:style-name="T1649">apildomai nurodomos priimto sprendimo priežastys))</text:span><text:span text:style-name="T1650">.<text:s/></text:span></text:p>
      <text:p text:style-name="P1651"><text:span text:style-name="T1652">30</text:span><text:span text:style-name="T1653">. Asmuo (-enys) į Norinčių įvaikinti vaikus asmenų, kurių nuolatinė gyvenamoji vieta yra užsienio valstybėje, užsienio valstybės piliečių ir asmenų be pilietybės, kurių nuolatinė gyvenamoji vieta yra Lietuvos Respublikoje, sąrašą eilės tvarka pagal informa</text:span><text:span text:style-name="T1654">cinio rašto gavimo Tarnyboje datą įrašomas (-i) ne vėliau kaip kitą darbo dieną nuo Tarnybos sprendimo priėmimo dienos.<text:s/></text:span></text:p>
      <text:p text:style-name="P1655"><text:span text:style-name="T1656">31</text:span><text:span text:style-name="T1657">. Tarnybos direktorius ar jo įgaliotas asmuo priima rezoliucija įforminamą sprendimą neįrašyti asmens (-ų) į Norinčių įvaikinti v</text:span><text:span text:style-name="T1658">aikus asmenų, kurių nuolatinė gyvenamoji vieta yra užsienio valstybėje, užsienio valstybės piliečių ir asmenų be pilietybės, kurių nuolatinė gyvenamoji vieta yra Lietuvos Respublikoje, sąrašą, jei:</text:span></text:p>
      <text:p text:style-name="P1659"><text:span text:style-name="T1660">31.1</text:span><text:span text:style-name="T1661">. paaiškėja bent viena iš Civilinio kodekso 3.210 st</text:span><text:span text:style-name="T1662">raipsnio 4 dalyje nurodytų aplinkybių, išskyrus atvejus, kai<text:s/></text:span><text:span text:style-name="T1663">dėl asmens, nuteisto už kitas nusikalstamas veikas, teisės įvaikinti sprendžia teismas</text:span><text:span text:style-name="T1664">;</text:span></text:p>
      <text:p text:style-name="P1665"><text:span text:style-name="T1666">31.2</text:span><text:span text:style-name="T1667">. per Aprašo 28 punkte nustatytą terminą nepateikiami visi dokumentai, nurodyti Aprašo 27 punkte.</text:span></text:p>
      <text:p text:style-name="P1668"><text:span text:style-name="T1669">32</text:span><text:span text:style-name="T1670">. Tarnyba asmenims, įrašytiems į Norinčių įvaikinti vaikus asmenų, kurių nuolatinė gyvenamoji vieta yra užsienio valstybėje, užsienio valstybės piliečių ir asmenų be pilietybės, kurių nuolatinė gyvenamoji vieta yra Lietuvos Respublikoje, sąrašą, sut</text:span><text:span text:style-name="T1671">eikia individualius kodus, kuriuos sudaro penkiaženklis skaičius nuo 00001 didėjančia seka (00002, 00003 ir t. t.). Išbraukus asmenį (-is) iš Norinčių įvaikinti vaikus asmenų, kurių nuolatinė gyvenamoji vieta yra užsienio valstybėje, užsienio valstybės pil</text:span><text:span text:style-name="T1672">iečių ir asmenų be pilietybės, kurių nuolatinė gyvenamoji vieta yra Lietuvos Respublikoje, sąrašo, šis kodas jokiam kitam asmeniui nesuteikiamas.</text:span></text:p>
      <text:p text:style-name="P1673"><text:span text:style-name="T1674">33</text:span><text:span text:style-name="T1675">. Jei asmuo (-enys), pageidaujantis (-ys) įvaikinti vaiką, atitinkantį specialiuosius kriterijus, neįraš</text:span><text:span text:style-name="T1676">ytas (-i) į Norinčių įvaikinti vaikus asmenų, kurių nuolatinė gyvenamoji vieta yra užsienio valstybėje, užsienio valstybės piliečių ir asmenų be pilietybės, kurių nuolatinė gyvenamoji vieta yra Lietuvos Respublikoje, sąrašą, įgaliota institucija per 2 mėne</text:span><text:span text:style-name="T1677">sius nuo siūlymo įvaikinti vaiką, atitinkantį specialiuosius kriterijus, sustabdymo dienos turi pateikti Tarnybai Aprašo 27 punkte nurodytus dokumentus, reikalingus šiam (šiems) asmeniui (-enims) įtraukti į minėtą sąrašą.</text:span></text:p>
      <text:p text:style-name="P1678"><text:span text:style-name="T1679">34</text:span><text:span text:style-name="T1680">. Tarnyba, gavusi Aprašo 27<text:s/></text:span><text:span text:style-name="T1681">punkte nurodyto (-ų) asmens (-ų), pageidaujančio (-ių) įvaikinti konkretų vaiką, atitinkantį specialiuosius kriterijus, dokumentus, per 3 darbo dienas nuo jų gavimo dienos priima Aprašo 29 punkte nurodytą sprendimą dėl asmens (-ų) įrašymo / neįrašymo į Nor</text:span><text:span text:style-name="T1682">inčių įvaikinti vaikus asmenų, kurių nuolatinė gyvenamoji vieta yra užsienio valstybėje, užsienio valstybės piliečių ir asmenų be pilietybės, kurių nuolatinė gyvenamoji vieta yra Lietuvos Respublikoje, sąrašą ir asmenį įrašo arba jo neįrašo į šį sąrašą. Je</text:span><text:span text:style-name="T1683">i Tarnybai pateikiami ne visi būtini dokumentai, nurodyti Aprašo 27 punkte, užsienio centrinei valdžios institucijai arba įgaliotai institucijai nustatomas ne ilgesnis kaip 2 mėnesių terminas nuo Tarnybos pranešimo išsiuntimo dienos trūkstamiems dokumentam</text:span><text:span text:style-name="T1684">s pateikti.</text:span></text:p>
      <text:p text:style-name="P1685"><text:span text:style-name="T1686">35</text:span><text:span text:style-name="T1687">. Tarnyba išbraukia asmenį (-enis) iš Norinčių įvaikinti vaikus asmenų, kurių nuolatinė gyvenamoji vieta yra užsienio valstybėje, užsienio valstybės piliečių ir asmenų be pilietybės, kurių nuolatinė gyvenamoji vieta yra Lietuvos Respublik</text:span><text:span text:style-name="T1688">oje, sąrašo per 5 darbo dienas nuo bent vienos iš toliau nurodytų aplinkybių atsiradimo dienos:</text:span></text:p>
      <text:p text:style-name="P1689"><text:span text:style-name="T1690">35.1</text:span><text:span text:style-name="T1691">. pasibaigia priimančiosios valstybės kompetentingos institucijos išduoto leidimo įvaikinti vaiką galiojimas;</text:span></text:p>
      <text:p text:style-name="P1692"><text:span text:style-name="T1693">35.2</text:span><text:span text:style-name="T1694">. jis (jie) yra įrašytas (-i) į Nori</text:span><text:span text:style-name="T1695">nčių įvaikinti vaikus asmenų, kurių nuolatinė gyvenamoji vieta yra užsienio valstybėje, užsienio valstybės piliečių ir asmenų be pilietybės, kurių nuolatinė gyvenamoji vieta yra Lietuvos Respublikoje, sąrašą dėl konkretaus vaiko ir atsisako jį įvaikinti ar</text:span><text:span text:style-name="T1696">ba</text:span><text:span text:style-name="T1697"><text:s/>negali tęsti įvaikinimo procedūros dėl priežasčių, susijusių su vaiku (vaiko negalima įvaikinti ar jis atsisako būti įvaikintas)</text:span><text:span text:style-name="T1698">;</text:span></text:p>
      <text:p text:style-name="P1699"><text:span text:style-name="T1700">35.3</text:span><text:span text:style-name="T1701">. įsiteisėja teismo sprendimas dėl įvaikinimo;</text:span></text:p>
      <text:p text:style-name="P1702"><text:span text:style-name="T1703">35.4</text:span><text:span text:style-name="T1704">. paaiškėjus (nustačius) Civilinio kodekso 3.210 straipsnio<text:s/></text:span><text:span text:style-name="T1705">4 dalyje nurodytoms (-as) aplinkybėms (-es), išskyrus atvejus, kai<text:s/></text:span><text:span text:style-name="T1706">dėl asmens, nuteisto už kitas nusikalstamas veikas, teisės įvaikinti sprendžia teismas, Tarnyba priima Aprašo 25.5 papunktyje nurodytą neigiamą sprendimą dėl asmens (-ų) pradinio įvertinimo</text:span><text:span text:style-name="T1707">;</text:span></text:p>
      <text:p text:style-name="P1708"><text:span text:style-name="T1709">35.5</text:span><text:span text:style-name="T1710">.<text:s/></text:span><text:span text:style-name="T1711">jis (jie) pateikia rašytinį prašymą jį (juos) išbraukti iš Norinčių įvaikinti vaikus asmenų, kurių nuolatinė gyvenamoji vieta yra užsienio valstybėje, užsienio valstybės piliečių ir asmenų be pilietybės, kurių nuolatinė gyvenamoji vieta yra Lie</text:span><text:span text:style-name="T1712">tuvos Respublikoje, sąrašo (nurodomas vardas, pavardė, gimimo data ir prašymas išbraukti iš sąrašo)</text:span><text:span text:style-name="T1713">.</text:span></text:p>
      <text:p text:style-name="P1714"><text:span text:style-name="T1715">36</text:span><text:span text:style-name="T1716">. Tarnyba turi teisę pateikti asmenims, kurių nuolatinė gyvenamoji vieta yra užsienio valstybėje, atstovaujančiai užsienio centrinei valdžios insti</text:span><text:span text:style-name="T1717">tucijai motyvuotą prašymą dėl Aprašo 27.1, 27.2,27.4, 27.5 papunkčiuose nurodytų dokumentų patikslinimo (nurodoma asmens (-ų) vardas (-ai), pavardė (-ės), gimimo data (-os), gyvenamosios vietos adresas, prašymas patikslinti konkrečius 27.1, 27.2,27.4, 27.5</text:span><text:span text:style-name="T1718"><text:s/>papunkčiuose nurodytus dokumentus).</text:span></text:p>
      <text:p text:style-name="P1719"><text:span text:style-name="T1720">37</text:span><text:span text:style-name="T1721">. Jeigu asmuo (-enys), kurio (kurių) nuolatinė gyvenamoji vieta yra užsienio valstybėje ir kuris (kurie) nori įvaikinti nuolat Lietuvos Respublikoje gyvenantį vaiką, prašymą įvaikinti pateikia užsienio kalba, jis<text:s/></text:span><text:span text:style-name="T1722">(jie) turi pridėti ir prašymo vertimą į lietuvių kalbą. Visi Tarnybai pateikiami dokumentai turi būti legalizuoti ar patvirtinti pažyma (</text:span><text:span text:style-name="T1723">Apostille</text:span><text:span text:style-name="T1724">), jei tarptautinėse sutartyse nenustatyta kitaip.<text:s/></text:span></text:p>
      <text:p text:style-name="P1725"/>
      <text:p text:style-name="P1726"><text:span text:style-name="T1727">V</text:span><text:span text:style-name="T1728"><text:s/>SKYRIUS</text:span></text:p>
      <text:p text:style-name="P1729"><text:span text:style-name="T1730">BAIGIAMOSIOS NUOSTATOS</text:span></text:p>
      <text:p text:style-name="P1731"/>
      <text:p text:style-name="P1732"><text:span text:style-name="T1733">38</text:span><text:span text:style-name="T1734">. Asmens du</text:span><text:span text:style-name="T1735">omenų tvarkymo įgyvendinant Aprašą tikslas – įtraukti vaikus į galimų įvaikinti vaikų apskaitą ar juos išbraukti iš jos ir įtraukti asmenis į asmenų, norinčių įvaikinti vaikus, apskaitą ar išbraukti iš jos. Asmens duomenys tvarkomi vadovaujantis 2016 m. ba</text:span><text:span text:style-name="T1736">landžio 27 d. Europos Parlamento ir Tarybos reglamentu (ES) 2016/679 dėl fizinių asmenų apsaugos tvarkant asmens duomenis ir dėl laisvo tokių duomenų judėjimo ir kuriuo panaikinama Direktyva 95/46/EB (Bendrasis duomenų apsaugos reglamentas) ir Lietuvos Res</text:span><text:span text:style-name="T1737">publikos asmens duomenų teisinės apsaugos įstatymu.<text:s/></text:span></text:p>
      <text:p text:style-name="P1738"><text:span text:style-name="T1739">Dokumentai saugomi Lietuvos Respublikos dokumentų ir archyvų įstatymo nustatyta tvarka Lietuvos vyriausiojo archyvaro nustatytais terminais. Duomenų subjektų teisės įgyvendinamos Reglamento<text:s/></text:span><text:span text:style-name="T1740">(ES) 2016/679</text:span><text:span text:style-name="T1741"><text:s/>ir duomenų valdytojo, į kurį kreipiamasi dėl duomenų subjekto teisių įgyvendinimo, nustatyta tvarka.</text:span></text:p>
      <text:p text:style-name="P1742"/>
      <text:p text:style-name="P1743"><text:span text:style-name="T1744">––––––––––––––––––––</text:span></text:p>
      <text:p text:style-name="P1745"/>
      <text:p text:style-name="P1746"/>
      <text:p text:style-name="P1747"><text:span text:style-name="T1748">Pakeitimai:</text:span></text:p>
      <text:p text:style-name="P1749"/>
      <text:p text:style-name="P1750"><text:span text:style-name="T1751">1.</text:span></text:p>
      <text:p text:style-name="P1752"><text:span text:style-name="T1753">Lietuvos Respublikos Vyriausybė, Nutarimas</text:span></text:p>
      <text:p text:style-name="P1754"><text:span text:style-name="T1755">Nr.<text:s/></text:span><text:a xlink:href="https://www.e-tar.lt/portal/legalAct.html?documentId=TAR.5F15210967BF" office:target-frame-name="_top" xlink:show="replace"><text:span text:style-name="T1756">1023</text:span></text:a><text:span text:style-name="T1757">, 2003-08-12, Žin., 2003, Nr. 80-3660 (2003-08-16), i. k. 1031100NUTA00001023</text:span></text:p>
      <text:p text:style-name="P1758"><text:span text:style-name="T1759">Dėl Lietuvos Respublikos Vyriausybės 2002 m. rugsėjo 10 d. nutarimo Nr. 1422 "Dėl Įvaikinimo a</text:span><text:span text:style-name="T1760">pskaitos Lietuvos Respublikoje tvarkos patvirtinimo" pakeitimo</text:span></text:p>
      <text:p text:style-name="P1761"/>
      <text:p text:style-name="P1762"><text:span text:style-name="T1763">2.</text:span></text:p>
      <text:p text:style-name="P1764"><text:span text:style-name="T1765">Lietuvos Respublikos Vyriausybė, Nutarimas</text:span></text:p>
      <text:p text:style-name="P1766"><text:span text:style-name="T1767">Nr.<text:s/></text:span><text:a xlink:href="https://www.e-tar.lt/portal/legalAct.html?documentId=TAR.AAC12DC9BC59" office:target-frame-name="_top" xlink:show="replace"><text:span text:style-name="T1768">457</text:span></text:a><text:span text:style-name="T1769">, 2009-05-20, Žin., 2009, Nr. 62-2486 (2009-05-28), i. k.</text:span><text:span text:style-name="T1770"><text:s/>1091100NUTA00000457</text:span></text:p>
      <text:p text:style-name="P1771"><text:span text:style-name="T1772">Dėl Lietuvos Respublikos Vyriausybės 2002 m. rugsėjo 10 d. nutarimo Nr. 1422 "Dėl Įvaikinimo apskaitos Lietuvos respublikoje tvarkos patvirtinimo" pakeitimo</text:span></text:p>
      <text:p text:style-name="P1773"/>
      <text:p text:style-name="P1774"><text:span text:style-name="T1775">3.</text:span></text:p>
      <text:p text:style-name="P1776"><text:span text:style-name="T1777">Lietuvos Respublikos Vyriausybė, Nutarimas</text:span></text:p>
      <text:p text:style-name="P1778"><text:span text:style-name="T1779">Nr.<text:s/></text:span><text:a xlink:href="https://www.e-tar.lt/portal/legalAct.html?documentId=9b3a9340f0f111e5989ee743dd0efbb0" office:target-frame-name="_top" xlink:show="replace"><text:span text:style-name="T1780">268</text:span></text:a><text:span text:style-name="T1781">, 2016-03-18, paskelbta TAR 2016-03-23, i. k. 2016-05776</text:span></text:p>
      <text:p text:style-name="P1782"><text:span text:style-name="T1783">Dėl Lietuvos Respublikos Vyriausybės 2002 m. rugsėjo 10 d. nutarimo Nr. 1422 „Dėl Įvaikinimo apskaitos Lietuvos Respublikoje<text:s/></text:span><text:span text:style-name="T1784">tvarkos aprašo patvirtinimo“ pakeitimo</text:span></text:p>
      <text:p text:style-name="P1785"/>
      <text:p text:style-name="P1786"><text:span text:style-name="T1787">4.</text:span></text:p>
      <text:p text:style-name="P1788"><text:span text:style-name="T1789">Lietuvos Respublikos Vyriausybė, Nutarimas</text:span></text:p>
      <text:p text:style-name="P1790"><text:span text:style-name="T1791">Nr.<text:s/></text:span><text:a xlink:href="https://www.e-tar.lt/portal/legalAct.html?documentId=207141f0ee5e11e88568e724760eeafa" office:target-frame-name="_top" xlink:show="replace"><text:span text:style-name="T1792">1135</text:span></text:a><text:span text:style-name="T1793">, 2018-11-14, paskelbta TAR 2018-11-22, i. k. 2018-18856</text:span></text:p>
      <text:p text:style-name="P1794"><text:span text:style-name="T1795">Dėl Lie</text:span><text:span text:style-name="T1796">tuvos Respublikos Vyriausybės 2002 m. rugsėjo 10 d. nutarimo Nr. 1422 „Dėl Įvaikinimo apskaitos Lietuvos Respublikoje tvarkos aprašo patvirtinimo“ pakeitimo</text:span></text:p>
      <text:p text:style-name="P1797"/>
      <text:p text:style-name="P1798"><text:span text:style-name="T1799">5.</text:span></text:p>
      <text:p text:style-name="P1800"><text:span text:style-name="T1801">Lietuvos Respublikos Vyriausybė, Nutarimas</text:span></text:p>
      <text:p text:style-name="P1802"><text:span text:style-name="T1803">Nr.<text:s/></text:span><text:a xlink:href="https://www.e-tar.lt/portal/legalAct.html?documentId=73abe010f7c311ec8fa7d02a65c371ad" office:target-frame-name="_top" xlink:show="replace"><text:span text:style-name="T1804">689</text:span></text:a><text:span text:style-name="T1805">, 2022-06-29, paskelbta TAR 2022-06-29, i. k. 2022-14050</text:span></text:p>
      <text:p text:style-name="P1806"><text:span text:style-name="T1807">Dėl Lietuvos Respublikos Vyriausybės 2002 m. rugsėjo 10 d. nutarimo Nr. 1422 „Dėl Asmenų, norinčių į</text:span><text:span text:style-name="T1808">vaikinti vaikus, ir galimų įvaikinti vaikų apskaitos Lietuvos Respublikoje tvarkos aprašo patvirtinimo“ pakeitimo</text:span></text:p>
      <text:p text:style-name="P1809"/>
      <text:p text:style-name="P18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style:tab-stops>
          <style:tab-stop style:type="center" style:position="2.884in"/>
          <style:tab-stop style:type="right" style:position="5.768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style:language-asian="lt" style:country-asian="L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2" style:parent-style-name="Normal" style:family="paragraph">
      <style:paragraph-properties>
        <style:tab-stops>
          <style:tab-stop style:type="center" style:position="2.884in"/>
          <style:tab-stop style:type="right" style:position="5.768in"/>
        </style:tab-stops>
      </style:paragraph-properties>
    </style:style>
    <style:style style:name="P9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9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15" style:parent-style-name="DefaultParagraphFont" style:family="text">
      <style:text-properties style:language-asian="lt" style:country-asian="LT"/>
    </style:style>
    <style:style style:name="P9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17" style:parent-style-name="Normal" style:family="paragraph">
      <style:paragraph-properties>
        <style:tab-stops>
          <style:tab-stop style:type="center" style:position="3.4625in"/>
          <style:tab-stop style:type="right" style:position="6.925in"/>
        </style:tab-stops>
      </style:paragraph-properties>
    </style:style>
    <style:style style:name="P9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13" style:parent-style-name="Normal" style:family="paragraph">
      <style:paragraph-properties>
        <style:tab-stops>
          <style:tab-stop style:type="center" style:position="2.884in"/>
          <style:tab-stop style:type="right" style:position="5.768in"/>
        </style:tab-stops>
      </style:paragraph-properties>
    </style:style>
    <style:style style:name="P10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0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16" style:parent-style-name="DefaultParagraphFont" style:family="text">
      <style:text-properties style:language-asian="lt" style:country-asian="LT"/>
    </style:style>
    <style:style style:name="P10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18" style:parent-style-name="Normal" style:family="paragraph">
      <style:paragraph-properties>
        <style:tab-stops>
          <style:tab-stop style:type="center" style:position="3.4625in"/>
          <style:tab-stop style:type="right" style:position="6.925in"/>
        </style:tab-stops>
      </style:paragraph-properties>
    </style:style>
    <style:style style:name="P10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113" style:parent-style-name="Normal" style:family="paragraph">
      <style:paragraph-properties>
        <style:tab-stops>
          <style:tab-stop style:type="center" style:position="2.884in"/>
          <style:tab-stop style:type="right" style:position="5.768in"/>
        </style:tab-stops>
      </style:paragraph-properties>
    </style:style>
    <style:style style:name="P11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16" style:parent-style-name="DefaultParagraphFont" style:family="text">
      <style:text-properties fo:language="en" fo:country="GB"/>
    </style:style>
    <style:style style:name="P1117" style:parent-style-name="Normal" style:family="paragraph">
      <style:paragraph-properties>
        <style:tab-stops>
          <style:tab-stop style:type="center" style:position="3.3465in"/>
          <style:tab-stop style:type="right" style:position="6.693in"/>
        </style:tab-stops>
      </style:paragraph-properties>
    </style:style>
    <style:style style:name="P11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1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4"><draw:frame draw:style-name="F65" text:anchor-type="paragraph" svg:y="0.0006in" draw:z-index="0"><draw:text-box fo:min-height="0in" fo:min-width="0in"><text:p text:style-name="P63"><text:span text:style-name="T66"><text:page-number text:fixed="false">2</text:page-number></text:span></text:p></draw:text-box></draw:frame></text:p>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913"><draw:frame draw:style-name="F914" text:anchor-type="paragraph" svg:y="0.0006in" draw:z-index="0"><draw:text-box fo:min-height="0in" fo:min-width="0in"><text:p text:style-name="P912"><text:span text:style-name="T915"><text:page-number text:fixed="false">2</text:page-number></text:span></text:p></draw:text-box></draw:frame></text:p>
      </style:header>
      <style:footer>
        <text:p text:style-name="P916"/>
      </style:footer>
    </style:master-page>
    <style:master-page style:next-style-name="MP2" style:name="MPF2" style:page-layout-name="PL2">
      <style:header>
        <text:p text:style-name="P917"/>
      </style:header>
      <style:footer>
        <text:p text:style-name="P918"/>
      </style:footer>
    </style:master-page>
    <style:master-page style:name="MP3" style:page-layout-name="PL3">
      <style:header>
        <text:p text:style-name="P1014"><draw:frame draw:style-name="F1015" text:anchor-type="paragraph" svg:y="0.0006in" draw:z-index="0"><draw:text-box fo:min-height="0in" fo:min-width="0in"><text:p text:style-name="P1013"><text:span text:style-name="T1016"><text:page-number text:fixed="false">2</text:page-number></text:span></text:p></draw:text-box></draw:frame></text:p>
      </style:header>
      <style:footer>
        <text:p text:style-name="P1017"/>
      </style:footer>
    </style:master-page>
    <style:master-page style:next-style-name="MP3" style:name="MPF3" style:page-layout-name="PL3">
      <style:header>
        <text:p text:style-name="P1018"/>
      </style:header>
      <style:footer>
        <text:p text:style-name="P1019"/>
      </style:footer>
    </style:master-page>
    <style:master-page style:name="MP4" style:page-layout-name="PL4">
      <style:header>
        <text:p text:style-name="P1114"><draw:frame draw:style-name="F1115" text:anchor-type="paragraph" svg:y="0.0006in" draw:z-index="0"><draw:text-box fo:min-height="0in" fo:min-width="0in"><text:p text:style-name="P1113"><text:span text:style-name="T1116"><text:page-number text:fixed="false">4</text:page-number></text:span></text:p></draw:text-box></draw:frame></text:p>
      </style:header>
      <style:footer>
        <text:p text:style-name="P1117"/>
      </style:footer>
    </style:master-page>
    <style:master-page style:next-style-name="MP4" style:name="MPF4" style:page-layout-name="PL4">
      <style:header>
        <text:p text:style-name="P1118"/>
      </style:header>
      <style:footer>
        <text:p text:style-name="P11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7-04T14:01:00Z</meta:creation-date>
    <dc:date>2022-07-04T14:01:00Z</dc:date>
    <meta:template xlink:href="Normal.dotm" xlink:type="simple"/>
    <meta:editing-cycles>2</meta:editing-cycles>
    <meta:editing-duration>PT0S</meta:editing-duration>
    <meta:document-statistic meta:page-count="8" meta:paragraph-count="3759" meta:word-count="14302" meta:character-count="101506" meta:row-count="5350" meta:non-whitespace-character-count="90963"/>
  </office:meta>
</office:document-meta>
</file>