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3.6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3.6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7875in"/>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keep-with-next="always" fo:text-indent="0.7875in"/>
      <style:text-properties style:font-weight-complex="bold" style:font-style-complex="italic" style:font-size-complex="12pt"/>
    </style:style>
    <style:style style:name="P412" style:parent-style-name="Normal" style:family="paragraph">
      <style:paragraph-properties fo:keep-with-next="always" fo:text-indent="0.7875in"/>
      <style:text-properties style:font-weight-complex="bold" style:font-style-complex="italic" style:font-size-complex="12pt"/>
    </style:style>
    <style:style style:name="P413" style:parent-style-name="Normal" style:family="paragraph">
      <style:paragraph-properties fo:keep-with-next="always"/>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font-style-complex="italic" style:font-size-complex="12pt"/>
    </style:style>
    <style:style style:name="T416" style:parent-style-name="DefaultParagraphFont" style:family="text">
      <style:text-properties fo:font-weight="bold" style:font-weight-asian="bold" style:font-weight-complex="bold" style:font-style-complex="italic" style:font-size-complex="12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font-style-complex="italic" style:font-size-complex="12pt"/>
    </style:style>
    <style:style style:name="P419" style:parent-style-name="Normal" style:family="paragraph">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7875in"/>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vertical-align="middle" fo:text-indent="0.2166in"/>
      <style:text-properties style:font-size-complex="12pt" fo:hyphenate="false"/>
    </style:style>
    <style:style style:name="P554" style:parent-style-name="Normal" style:family="paragraph">
      <style:paragraph-properties fo:text-align="justify" fo:text-indent="0.787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tab-stops>
          <style:tab-stop style:type="left" style:position="4.922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tab-stops>
          <style:tab-stop style:type="left" style:position="4.922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787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787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8pt" style:font-size-asian="8pt" style:font-size-complex="8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weight-complex="bold" fo:text-transform="uppercase" style:font-size-complex="12pt"/>
    </style:style>
    <style:style style:name="T643" style:parent-style-name="DefaultParagraphFont" style:family="text">
      <style:text-properties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875in">
        <style:tab-stops>
          <style:tab-stop style:type="left" style:position="4.922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font-style="italic" style:font-style-asian="italic"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830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justify" fo:text-indent="0.5909in">
        <style:tab-stops>
          <style:tab-stop style:type="left" style:position="1.772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ab-stops>
          <style:tab-stop style:type="left" style:position="4.3312in"/>
          <style:tab-stop style:type="right" style:position="5.768in"/>
        </style:tab-stops>
      </style:paragraph-properties>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18-11-23 iki 2022-06-29</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text:span text:style-name="T17">TAR pastaba.</text:span><text:span text:style-name="T18"><text:s/>Iki šio nutarimo įsigaliojimo dienos į Norinčių įvaikinti Lietuvos Respublikos piliečių, nuolat gyvenančių užsienyje, sutuoktinių, kurių vienas yra Lietuvos Respublikos pilietis, o kitas – užsienietis, ir užsieniečių sąrašą įrašyti sutuoktiniai, kurių vie</text:span><text:span text:style-name="T19">nas yra Lietuvos Respublikos pilietis, o kitas – užsienio valstybės pilietis, kurių nuolatinė gyvenamoji vieta yra Lietuvos Respublikoje, nuo šio nutarimo įsigaliojimo, įrašomi į Norinčių įvaikinti Lietuvos Respublikos piliečių, kurių nuolatinė gyvenamoji<text:s/></text:span><text:span text:style-name="T20">vieta yra Lietuvos Respublikoje, sąrašą pagal prašymo įvaikinti vaiką, gauto Valstybės vaiko teisių apsaugos ir įvaikinimo tarnyboje prie Socialinės apsaugos ir darbo ministerijos, registracijos datą, nekeičiant šiems asmenims suteikto individualaus kodo.</text:span></text:p>
      <text:p text:style-name="P21">Lietuvos Respublikos Vyriausybė, Nutarimas</text:p>
      <text:p text:style-name="P22"><text:span text:style-name="T23">Nr.<text:s/></text:span><text:a xlink:href="https://www.e-tar.lt/portal/legalAct.html?documentId=207141f0ee5e11e88568e724760eeafa" office:target-frame-name="_top" xlink:show="replace"><text:span text:style-name="T24">1135</text:span></text:a><text:span text:style-name="T25">, 2018-11-14, paskelbta TAR 2018-11-22, i. k. 2018-18856</text:span></text:p>
      <text:p text:style-name="P26">Dėl Lietuvos Respublikos Vyriausybės 2002 m. rugsėjo 10 d. nutarimo Nr. 1422 „Dėl Įvaikinimo apskaitos Lietuvos Respublikoje tvarkos aprašo patvirtinimo“ pakeitimo</text:p>
      <text:p text:style-name="Normal"/>
      <text:p text:style-name="P27">Nauja redakcija nuo 2018-11-23:</text:p>
      <text:p text:style-name="Normal"><text:span text:style-name="T28">Nr.<text:s/></text:span><text:a xlink:href="https://www.e-tar.lt/portal/legalAct.html?documentId=207141f0ee5e11e88568e724760eeafa" office:target-frame-name="_top" xlink:show="replace"><text:span text:style-name="T29">1135</text:span></text:a><text:span text:style-name="T30">, 2</text:span><text:span text:style-name="T31">018-11-14, paskelbta TAR 2018-11-22, i. k. 2018-18856</text:span></text:p>
      <text:p text:style-name="P32"/>
      <text:p text:style-name="P33">LIETUVOS RESPUBLIKOS VYRIAUSYBĖ</text:p>
      <text:p text:style-name="P34"/>
      <text:p text:style-name="P35"><text:span text:style-name="T36">2002 m. rugsėjo 10 d. Nr. 1422</text:span></text:p>
      <text:p text:style-name="P37">Vilnius</text:p>
      <text:p text:style-name="P38"/>
      <text:p text:style-name="P39">NUTARIMAS</text:p>
      <text:p text:style-name="P40">DĖL ASMENŲ, NORINČIŲ ĮVAIKINTI VAIKUS, IR GALIMŲ ĮVAIKINTI VAIKŲ APSKAITOS LIETUVOS RESPUBLIKOJE TVARKOS APRAŠO<text:s/>PATVIRTINIMO</text:p>
      <text:p text:style-name="P41"/>
      <text:p text:style-name="P42"><text:span text:style-name="T43">Vadovaudamasi<text:s/></text:span><text:span text:style-name="T44">Lietuvos Respublikos civilinio kodekso 3.219 straipsniu,<text:s/></text:span><text:span text:style-name="T45">Lietuvos Respublikos Vyriausybė <text:s/>n u t a r i a:</text:span></text:p>
      <text:p text:style-name="P46"><text:span text:style-name="T47">1</text:span><text:span text:style-name="T48">. Patvirtinti Asmenų, norinčių įvaikinti vaikus, ir galimų įvaikinti vaikų apskaitos Lietuvos Respublikoje tvarkos apr</text:span><text:span text:style-name="T49">ašą (pridedama).</text:span><text:s/></text:p>
      <text:p text:style-name="P50"/>
      <text:p text:style-name="P51"/>
      <text:p text:style-name="P52"/>
      <text:p text:style-name="P53">MINISTRAS PIRMININKAS<text:tab/>ALGIRDAS BRAZAUSKAS</text:p>
      <text:p text:style-name="P54"/>
      <text:p text:style-name="P55"/>
      <text:p text:style-name="P56"/>
      <text:p text:style-name="P57"><text:span text:style-name="T58">SOCIALINĖS APSAUGOS IR DARBO MINISTRĖ</text:span><text:span text:style-name="T59"><text:tab/>VILIJA BLINKEVIČIŪTĖ</text:span></text:p>
      <text:p text:style-name="Normal"/>
      <text:soft-page-break/>
      <text:p text:style-name="P60">PATVIRTINTA<text:line-break/>Lietuvos Respublikos Vyriausybės</text:p>
      <text:p text:style-name="P68">2002 m. rugsėjo 10 d. nutarimu Nr. 1422</text:p>
      <text:p text:style-name="P69">(Lietuvos Respublikos Vyriausybės<text:s/></text:p>
      <text:p text:style-name="P70">2018 m. lapkričio 14 d. nutarimo Nr. 1135<text:s/></text:p>
      <text:p text:style-name="P71">redakcija)</text:p>
      <text:p text:style-name="P72"/>
      <text:p text:style-name="P73"><text:span text:style-name="T74">ASMENŲ, NORINČIŲ ĮVAIKINTI VAIKUS, IR GALIMŲ ĮVAIKINTI VAIKŲ APSKAITOS LIETUVOS<text:s/></text:span><text:span text:style-name="T75">RESPUBLIK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smenų, norinčių įvaikinti vaikus, ir galimų įvaikinti vaikų<text:s/></text:span><text:span text:style-name="T87">apskaitos Lietuvos Respublikoje tvarkos aprašas (toliau – Aprašas) nustato asmenų, norinčių įvaikinti vaikus, ir galimų įv</text:span><text:span text:style-name="T88">aikinti vaikų apskaitą Lietuvos Respublikoje:<text:s/></text:span>reguliuoja įrašymo į sudaromus asmenų, norinčių įvaikinti ir galimų įvaikinti vaikų sąrašus ir išbraukimo iš jų sąlygas ir tvarką, galimų įvaikinti vaikų, kurie atitinka Apraše nustatytus specialiuosius kriterijus, sąrašo sudarymą, gautų duomenų tvarkymą ir panaudojimą.</text:p>
      <text:p text:style-name="P89"><text:span text:style-name="T90">2</text:span><text:span text:style-name="T91">. Valstybės vaiko teisių apsaugos ir įvaikinimo tarnyba prie Socialinės apsaugos ir darbo ministerijos (toliau – Tarnyba), organizuodama įvaikinimą Lietuvos Respublikoje sudaro ir tvarko:</text:span></text:p>
      <text:p text:style-name="P92"><text:span text:style-name="T93">2.</text:span><text:span text:style-name="T94">1</text:span><text:span text:style-name="T95">. Galimų įvaikinti vaikų apskaitą, kuri apima:</text:span></text:p>
      <text:p text:style-name="P96"><text:span text:style-name="T97">2.1.1</text:span><text:span text:style-name="T98">. Galimų įvaikinti vaikų sąrašą;</text:span></text:p>
      <text:p text:style-name="P99"><text:span text:style-name="T100">2.1.2</text:span><text:span text:style-name="T101">. Galimų įvaikinti vaikų, atitinkančių specialiuosius kriterijus, sąrašą.</text:span></text:p>
      <text:p text:style-name="P102"><text:span text:style-name="T103">2.2</text:span><text:span text:style-name="T104">. Norinčių įvaikinti asmenų apskaitą, kuri apima:<text:s/></text:span></text:p>
      <text:p text:style-name="P105"><text:span text:style-name="T106">2.2.1</text:span><text:span text:style-name="T107">. Norinčių įvaik</text:span><text:span text:style-name="T108">inti Lietuvos Respublikos piliečių, kurių nuolatinė gyvenamoji vieta yra Lietuvos Respublikoje, sąrašą;</text:span></text:p>
      <text:p text:style-name="P109"><text:span text:style-name="T110">2.2.2</text:span><text:span text:style-name="T111">. Norinčių įvaikinti asmenų, kurių nuolatinė gyvenamoji vieta yra užsienio valstybėje, užsienio valstybės piliečių ir asmenų be pilietybės, kurių nuolatinė gyvenamoji vieta yra Lietuvos Respublikoje, sąrašą. <text:s/></text:span></text:p>
      <text:p text:style-name="P112"><text:span text:style-name="T113">3</text:span><text:span text:style-name="T114">. Asmenų, norinčių įvaikinti vaikus,<text:s/></text:span><text:span text:style-name="T115">ir Galimų įvaikinti vaikų<text:s/></text:span><text:span text:style-name="T116">apskaita Lietuvos Respublikoje, įrašymas į Galimų įvaikinti vaikų, Galimų įvaikinti vaikų, atitinkančių specialiuosius kriterijus, bei Asmenų, norinčių įvaikinti vaikus, sąrašus ir išbraukimas iš jų atliekami vadovaujantis 1993 m.</text:span><text:span text:style-name="T117"><text:s/>gegužės 29 d. Konvencija dėl vaikų apsaugos ir<text:s/></text:span><text:span text:style-name="T118">bendradarbiavimo tarptautinio įvaikinimo srityje (toliau<text:s/></text:span><text:span text:style-name="T119">– Hagos konvencija) ir kitomis Lietuvos Respublikos tarptautinėmis sutartimis reguliuojančiomis teisinius santykius civilinėse ir šeimos bylose <text:s/>2016 m</text:span><text:span text:style-name="T120">. 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121">19, p. 1), Lietuvos Respublikos civiliniu kodeksu, Lietuvos Respublikos civilinio proceso kodeksu, Lietuvos Respublikos asmens duomenų teisinės apsaugos įstatymu.</text:span></text:p>
      <text:p text:style-name="P122"/>
      <text:h text:style-name="P123" text:outline-level="5"><text:span text:style-name="T124">II</text:span><text:span text:style-name="T125"><text:s/>SKYRIUS<text:s/></text:span></text:h>
      <text:h text:style-name="P126" text:outline-level="5"><text:span text:style-name="T127">GALIMŲ ĮVAIKINTI VAIKŲ APSKAITA</text:span></text:h>
      <text:p text:style-name="P128"/>
      <text:p text:style-name="P129"><text:span text:style-name="T130">4</text:span><text:span text:style-name="T131">. Vaikas į Galimų įvaikinti vaikų są</text:span><text:span text:style-name="T132">rašą įrašomas, jei nustatoma nors viena iš toliau nurodytų sąlygų:</text:span></text:p>
      <text:p text:style-name="P133"><text:span text:style-name="T134">4.1</text:span><text:span text:style-name="T135">. vaiko tėvai arba turėtas vienintelis iš tėvų yra mirę (-ęs);</text:span></text:p>
      <text:p text:style-name="P136"><text:span text:style-name="T137">4.2</text:span><text:span text:style-name="T138">. vaiko tėvai arba turėtas vienintelis iš tėvų teismo paskelbti mirusiais (-iu);</text:span></text:p>
      <text:p text:style-name="P139"><text:span text:style-name="T140">4.3</text:span><text:span text:style-name="T141">. vaiko tėvai nežinomi;</text:span></text:p>
      <text:p text:style-name="P142"><text:span text:style-name="T143">4.4</text:span><text:span text:style-name="T144">. vaiko tėvams arba turimam vieninteliam iš tėvų neterminuotai apribota tėvų valdžia;</text:span></text:p>
      <text:p text:style-name="P145"><text:span text:style-name="T146">4.5</text:span><text:span text:style-name="T147">. vaiko tėvai arba turimas vienintelis iš tėvų duoda teismo patvirtintą rašytinį sutikimą, kad vaikas būtų įvaikintas;</text:span></text:p>
      <text:p text:style-name="P148"><text:span text:style-name="T149">4.6</text:span><text:span text:style-name="T150">. vaiko nepilnamečių ar neveiksn</text:span><text:span text:style-name="T151">ių<text:s/></text:span>šeimos santykių srityje (santuokos sudarymas, asmens gebėjimas įgyvendinti tėvų valdžią – auklėti ir prižiūrėti savo vaikus, įvaikinti)<text:span text:style-name="T152"><text:s/>tėvų tėvai arba globėjai (rūpintojai) duoda teismo patvirtintą rašytinį sutikimą, kad vaikas būtų įvaikintas;</text:span></text:p>
      <text:p text:style-name="P153"><text:span text:style-name="T154">4.7</text:span><text:span text:style-name="T155">. vaiko ribotai veiksnūs<text:s/></text:span>šeimos santykių srityje<text:span text:style-name="T156"><text:s/>tėvai ir jų rūpintojai duoda teismo patvirtintą rašytinį sutikimą, kad vaikas būtų įvaikintas. Jeigu rūpintojas sutikimo neduoda, ribotai veiksnaus<text:s/></text:span>šeimos santykių srityje<text:span text:style-name="T157"><text:s/>asmens prašymu jo rašytinį sutikimą</text:span><text:span text:style-name="T158"><text:s/>įvaikinti gali patvirtinti teismas;</text:span></text:p>
      <text:p text:style-name="P159"><text:span text:style-name="T160">4.8</text:span><text:span text:style-name="T161">. vaiko, kuriam nustatyta nuolatinė globa (rūpyba) šeimoje, globėjas (rūpintojas) duoda teismo patvirtintą rašytinį sutikimą, kad vaikas būtų įvaikintas;</text:span></text:p>
      <text:p text:style-name="P162"><text:span text:style-name="T163">4.9</text:span><text:span text:style-name="T164">. Lietuvos Respublikos tarptautinių sutarčių numaty</text:span><text:span text:style-name="T165">tais atvejais užsienio valstybės, kurios pilietis yra vaikas, kompetentinga institucija, vykdanti funkcijas, numatytas Hagos konvencijoje (toliau – užsienio centrinė valdžios institucija), atsiradus bent vienai iš Aprašo 4.1–4.8 papunkčiuose nurodytų įrašy</text:span><text:span text:style-name="T166">mo į Galimų įvaikinti vaikų sąrašą sąlygų, pateikia raštišką sutikimą, kad vaikas būtų įvaikintas.</text:span></text:p>
      <text:p text:style-name="P167"><text:span text:style-name="T168">5</text:span><text:span text:style-name="T169">. Tarnybos įgaliotas teritorinis skyrius (toliau – Tarnybos teritorinis skyrius) apie savo veiklos teritorijoje esantį vaiką, kuris atitinka nors vien</text:span><text:span text:style-name="T170">ą iš Aprašo 4 punkte nurodytų sąlygų, Tarnybą informuoja ne vėliau kaip per 10 darbo dienų nuo nors vienos iš Aprašo 4 punkte nurodytų sąlygų atsiradimo dienos, pateikdamas užpildytą Tarnybos direktoriaus įsakymu tvirtinamą<text:s/></text:span>Informacijos apie galimą įvaikinti vaiką formą<text:span text:style-name="T171">.<text:s/></text:span></text:p>
      <text:p text:style-name="P172"><text:span text:style-name="T173">6</text:span><text:span text:style-name="T174">. Tarnyba, gavusi Aprašo 5 punkte nurodytą informaciją apie vaiką, per 3 darbo dienas nuo informacijos gavimo dienos vaiką įrašo į Galimų įvaikinti vaikų sąrašą.</text:span></text:p>
      <text:p text:style-name="P175"><text:span text:style-name="T176">7</text:span><text:span text:style-name="T177">. Galimų įvaikinti vaikų sąraše apie kiekvieną galimą įvaikinti<text:s/></text:span><text:span text:style-name="T178">vaiką turi būti nurodyta:</text:span></text:p>
      <text:p text:style-name="P179"><text:span text:style-name="T180">7.1</text:span><text:span text:style-name="T181">. vaiko įrašymo į Galimų įvaikinti vaikų sąrašą data;</text:span></text:p>
      <text:p text:style-name="P182"><text:span text:style-name="T183">7.2</text:span><text:span text:style-name="T184">. Tarnybos vaikui suteiktas individualus kodas;<text:s/></text:span></text:p>
      <text:p text:style-name="P185"><text:span text:style-name="T186">7.3</text:span><text:span text:style-name="T187">. vaiko vardas ir pavardė;</text:span></text:p>
      <text:p text:style-name="P188"><text:span text:style-name="T189">7.4</text:span><text:span text:style-name="T190">. vaiko gimimo data;</text:span></text:p>
      <text:p text:style-name="P191"><text:span text:style-name="T192">7.5</text:span><text:span text:style-name="T193">. vaiko asmens kodas (jeigu turi);</text:span></text:p>
      <text:p text:style-name="P194"><text:span text:style-name="T195">7.6</text:span><text:span text:style-name="T196">. va</text:span><text:span text:style-name="T197">iko lytis;</text:span></text:p>
      <text:p text:style-name="P198"><text:span text:style-name="T199">7.7</text:span><text:span text:style-name="T200">. vaiko faktinė gyvenamoji vieta;</text:span></text:p>
      <text:p text:style-name="P201"><text:span text:style-name="T202">7.8</text:span><text:span text:style-name="T203">. vaiko įrašymo į Galimų įvaikinti vaikų sąrašą pagrindas;</text:span></text:p>
      <text:p text:style-name="P204"><text:span text:style-name="T205">7.9</text:span><text:span text:style-name="T206">. duomenys apie vaiko sveikatą (pateikiama Lietuvos Respublikos<text:s/></text:span><text:span text:style-name="T207">sveikatos apsaugos ministro nustatytos formos sveikatos pažymėjimo<text:s/></text:span><text:span text:style-name="T208">(</text:span>f<text:span text:style-name="T209">orma Nr. 046/a)<text:s/></text:span><text:span text:style-name="T210">kopija)</text:span><text:span text:style-name="T211">;</text:span></text:p>
      <text:p text:style-name="P212"><text:span text:style-name="T213">7.10</text:span><text:span text:style-name="T214">. duomenys apie vaiko poreikius;</text:span></text:p>
      <text:p text:style-name="P215"><text:span text:style-name="T216">7.11</text:span><text:span text:style-name="T217">. duomenys apie vaiko brolius ir seseris (vardas ir pavardė, gimimo data, faktinė gyvenamoji vieta, atstovas pagal įstatymą (jei turi), ryšiai su galimu įvaikinti vaiku);</text:span></text:p>
      <text:p text:style-name="P218"><text:span text:style-name="T219">7.12</text:span><text:span text:style-name="T220">.</text:span><text:span text:style-name="T221"><text:s/>informacija apie vaiko neįgalumą (vaiko neįgalumo lygio nustatymo pažyma) ir specialiuosius poreikius (specialiųjų poreikių nustatymo pažyma);</text:span></text:p>
      <text:p text:style-name="P222"><text:span text:style-name="T223">7.13</text:span><text:span text:style-name="T224">. kita svarbi informacija, kuri gali turėti įtakos įvaikinant vaiką.</text:span></text:p>
      <text:p text:style-name="P225"><text:span text:style-name="T226">8</text:span><text:span text:style-name="T227">. Įrašydama vaiką į Galimų į</text:span><text:span text:style-name="T228">vaikinti vaikų sąrašą, Tarnyba jam suteikia individualų kodą, kurį sudaro penkiaženklis skaičius nuo 00001 didėjančia tvarka (00002, 00003 ir t. t.), priklausantis nuo informacijos apie vaiką gavimo Tarnyboje datos. Išbraukus vaiką iš Galimų įvaikinti vaik</text:span><text:span text:style-name="T229">ų sąrašo, šis kodas kitam vaikui nesuteikiamas.</text:span></text:p>
      <text:p text:style-name="P230"><text:span text:style-name="T231">9</text:span><text:span text:style-name="T232">. Vaiko, įrašyto į Galimų įvaikinti vaikų sąrašą, bylą formuoja ir<text:s/></text:span><text:span text:style-name="T233">saugo Tarnyba Lietuvos Respublikos dokumentų ir archyvų įstatymo nustatyta tvarka</text:span><text:span text:style-name="T234">. Byloje turi būti:</text:span></text:p>
      <text:p text:style-name="P235"><text:span text:style-name="T236">9.1</text:span><text:span text:style-name="T237">. kompetentingos institucijos<text:s/></text:span><text:span text:style-name="T238">išduoto vaiko gimimo faktą patvirtinančio dokumento kopija;</text:span></text:p>
      <text:p text:style-name="P239"><text:span text:style-name="T240">9.2</text:span><text:span text:style-name="T241">.<text:s/></text:span><text:span text:style-name="T242">sveikatos apsaugos ministro nustatytos formos sveikatos pažymėjimo (</text:span>f<text:span text:style-name="T243">orma<text:s/></text:span><text:span text:style-name="T244"><text:line-break/>Nr. 046/a) kopija<text:s/></text:span><text:span text:style-name="T245">(vaiko iki 1 metų sveikatos pažymėjimas turi būti atnaujinamas kas 6 mėnesius, o vyresnio nei<text:s/></text:span><text:span text:style-name="T246">1 metų – kas 12 mėnesių nuo jo įrašymo į Galimų įvaikinti vaikų sąrašą dienos);</text:span></text:p>
      <text:p text:style-name="P247"><text:span text:style-name="T248">9.3</text:span><text:span text:style-name="T249">. jeigu vaiko tėvai žinomi, – duomenys apie juos (žinoma informacija apie tėvų gyvenimo būdą, užimtumą, sveikatos būklę, žalingus įpročius, priklausomybes ir kita įvaiki</text:span><text:span text:style-name="T250">nant svarbi informacija, teismo sprendimų dėl tėvų pripažinimo neveiksniais ar ribotai veiksniais<text:s/></text:span>šeimos santykių srityje<text:span text:style-name="T251">, mirusiais ar nežinia kur esančiais kopijos, kompetentingos institucijos išduoto asmens mirties faktą patvirtinančio dokumento (jeigu<text:s/></text:span><text:span text:style-name="T252">yra šios aplinkybės) kopijos;</text:span></text:p>
      <text:p text:style-name="P253"><text:span text:style-name="T254">9.4</text:span><text:span text:style-name="T255">. vaiko laikino apgyvendinimo akto kopija;</text:span></text:p>
      <text:p text:style-name="P256"><text:span text:style-name="T257">9.5</text:span><text:span text:style-name="T258">. teismo sprendimo dėl vaiko atskyrimo nuo tėvų (jeigu vaikas buvo atskirtas) kopija;</text:span></text:p>
      <text:p text:style-name="P259"><text:span text:style-name="T260">9.6</text:span><text:span text:style-name="T261">. teismo sprendimo dėl neterminuoto tėvų valdžios apribojimo (jeigu tėvų val</text:span><text:span text:style-name="T262">džia apribota) kopija;</text:span></text:p>
      <text:p text:style-name="P263"><text:span text:style-name="T264">9.7</text:span><text:span text:style-name="T265">. teismo sprendimo dėl nuolatinės globos (rūpybos) vaikui nustatymo kopija;</text:span></text:p>
      <text:p text:style-name="P266"><text:span text:style-name="T267">9.8</text:span><text:span text:style-name="T268">. dokumento apie vaikui nuosavybės teise priklausantį turtą ir šio turto administratoriaus paskyrimą kopija;</text:span></text:p>
      <text:p text:style-name="P269"><text:span text:style-name="T270">9.9</text:span><text:span text:style-name="T271">. teismo patvirtintas įvaik</text:span><text:span text:style-name="T272">inamo vaiko tėvų rašytinis sutikimas, kad vaikas būtų įvaikintas (jeigu yra);<text:s/></text:span></text:p>
      <text:p text:style-name="P273"><text:span text:style-name="T274">9.10</text:span><text:span text:style-name="T275">. teismo patvirtintas įvaikinamo vaiko tėvų arba globėjų (rūpintojų) rašytinis sutikimas, jeigu įvaikinamo vaiko tėvai yra nepilnamečiai ar neveiksnūs<text:s/></text:span>šeimos santykių srityje<text:span text:style-name="T276">;</text:span></text:p>
      <text:p text:style-name="P277"><text:span text:style-name="T278">9.11</text:span><text:span text:style-name="T279">. teismo patvirtintas įvaikinamo vaiko tėvų ir jų rūpintojų rašytinis sutikimas, jeigu įvaikinamo vaiko tėvai ribotai veiksnūs<text:s/></text:span>šeimos santykių srityje<text:span text:style-name="T280">; ribotai veiksnaus<text:s/></text:span>šeimos santykių srityje<text:span text:style-name="T281"><text:s/>asmens prašymu teismo patvirtintas jo rašytinis</text:span><text:span text:style-name="T282"><text:s/>sutikimas įvaikinti, jeigu rūpintojas sutikimo neduoda;</text:span></text:p>
      <text:p text:style-name="P283"><text:span text:style-name="T284">9.12</text:span><text:span text:style-name="T285">. teismo patvirtintas vaiko nuolatinio globėjo (rūpintojo) rašytinis sutikimas, jeigu įvaikinamas vaikas turi paskirtą nuolatinį globėją (rūpintoją) ir šiam vaikui nustatyta globa (rūpyba) še</text:span><text:span text:style-name="T286">imoje (jeigu yra);</text:span></text:p>
      <text:p text:style-name="P287"><text:span text:style-name="T288">9.13</text:span><text:span text:style-name="T289">. informacija apie vaiko brolius ir seseris tiek iš motinos, tiek iš tėvo pusės, jeigu jų turi (nepilnamečius, pilnamečius, įvaikintus ir mirusius) (informacija apie jų amžių, gyvenamąją vietą, sveikatos būklę, ar jiems nustatyta</text:span><text:span text:style-name="T290"><text:s/>globa (rūpyba), ar jie yra įvaikinti);</text:span></text:p>
      <text:p text:style-name="P291"><text:span text:style-name="T292">9.14</text:span><text:span text:style-name="T293">. užsienio centrinės valdžios institucijos sutikimas, nurodytas Aprašo 4.9 papunktyje.<text:s/></text:span></text:p>
      <text:p text:style-name="P294"><text:span text:style-name="T295">10</text:span><text:span text:style-name="T296">. Vaikas į Galimų įvaikinti vaikų sąrašą neįrašomas, jei gyvena su vienu iš tėvų (įtėvių) ir jį nori įvaikinti<text:s/></text:span><text:span text:style-name="T297">jo tėvo (įtėvio) sutuoktinė ar motinos (įmotės) sutuoktinis.</text:span></text:p>
      <text:p text:style-name="P298"><text:span text:style-name="T299">11</text:span><text:span text:style-name="T300">. Vaikas, Tarnybos direktoriaus sprendimu per 5 darbo dienas nuo nors vienos iš toliau nurodytų aplinkybių paaiškėjimo dienos išbraukiamas iš Galimų įvaikinti vaikų sąrašo, jei:</text:span></text:p>
      <text:p text:style-name="P301"><text:span text:style-name="T302">11.1</text:span><text:span text:style-name="T303">. įsi</text:span><text:span text:style-name="T304">teisėja teismo sprendimas įvaikinti vaiką;</text:span></text:p>
      <text:p text:style-name="P305"><text:span text:style-name="T306">11.2</text:span><text:span text:style-name="T307">. vaikas grąžinamas tėvams;</text:span></text:p>
      <text:p text:style-name="P308"><text:span text:style-name="T309">11.3</text:span><text:span text:style-name="T310">. neterminuotas tėvų valdžios apribojimas panaikintas arba pakeistas į laikiną valdžios apribojimą;</text:span></text:p>
      <text:p text:style-name="P311"><text:span text:style-name="T312">11.4</text:span><text:span text:style-name="T313">. vaikas sulaukia pilnametystės arba yra emancipuojamas;</text:span></text:p>
      <text:p text:style-name="P314"><text:span text:style-name="T315">11</text:span><text:span text:style-name="T316">.5</text:span><text:span text:style-name="T317">. įsiteisėja teismo nutartis, kuria patvirtintas sutikimo įvaikinti atšaukimas;</text:span></text:p>
      <text:p text:style-name="P318"><text:span text:style-name="T319">11.6</text:span><text:span text:style-name="T320">. teismas nustato, kad vaiko globėjo (rūpintojo), kai vaiko globa nustatyta šeimoje,<text:s/></text:span><text:span text:style-name="T321">atsisakymo duoti sutikimą įvaikinti motyvai yra nepagrįsti;</text:span><text:span text:style-name="T322"><text:s/></text:span></text:p>
      <text:p text:style-name="P323"><text:span text:style-name="T324">11.7</text:span><text:span text:style-name="T325">. vaikas m</text:span><text:span text:style-name="T326">iršta.</text:span></text:p>
      <text:p text:style-name="P327"/>
      <text:h text:style-name="P328" text:outline-level="5"><text:span text:style-name="T329">III</text:span><text:span text:style-name="T330"><text:s/>SKYRIUS<text:s/></text:span></text:h>
      <text:h text:style-name="P331" text:outline-level="5"><text:span text:style-name="T332">GALIMŲ ĮVAIKINTI VAIKŲ, ATITINKANČIŲ SPECIALIUOSIUS<text:s/></text:span></text:h>
      <text:h text:style-name="P333" text:outline-level="5"><text:span text:style-name="T334">KRITERIJUS, APSKAITA</text:span></text:h>
      <text:p text:style-name="P335"/>
      <text:p text:style-name="P336"><text:span text:style-name="T337">12</text:span><text:span text:style-name="T338">. Į<text:s/></text:span><text:span text:style-name="T339">Galimų įvaikinti vaikų, atitinkančių specialiuosius kriterijus, sąrašą vaikas įrašomas, jei, vaiką siūlant įvaikinti,<text:s/></text:span><text:span text:style-name="T340">per šešis mėnesius nuo<text:s/></text:span><text:span text:style-name="T341">jo įrašymo į Galimų įvaikinti vaikų sąrašą dienos neatsirado asmenų, įrašytų į Norinčių įvaikinti Lietuvos Respublikos piliečių, kurių nuolatinė gyvenamoji vieta yra Lietuvos Respublikoje, sąrašą, galinčių įvaikinti ar globoti vaiką (rūpintis vaiku)</text:span><text:span text:style-name="T342">, taip<text:s/></text:span><text:span text:style-name="T343">pat jei vaiko atstovas pagal įstatymą ir Tarpinstitucinė įvaikinimo komisija, sudaryta ir veikianti Lietuvos Respublikos socialinės apsaugos ir darbo ministro nustatyta tvarka,<text:s/></text:span><text:span text:style-name="T344">pritarė, kad tarptautinis įvaikinimas atitinka geriausius vaiko interesus, ir<text:s/></text:span><text:span text:style-name="T345">j</text:span><text:span text:style-name="T346">ei vaikas atitinka nors vieną iš toliau nurodytų specialiųjų kriterijų:</text:span></text:p>
      <text:p text:style-name="P347"><text:span text:style-name="T348">12.1</text:span><text:span text:style-name="T349">. turi sunkiai išgydomų ar nepagydomų sveikatos sutrikimų, kuriuos patvirtina asmens sveikatos priežiūros įstaigos išduotos medicininės pažymos;</text:span></text:p>
      <text:p text:style-name="P350"><text:span text:style-name="T351">12.2</text:span><text:span text:style-name="T352">. vyresnis nei 7 metų;</text:span></text:p>
      <text:p text:style-name="P353"><text:span text:style-name="T354">12.3</text:span><text:span text:style-name="T355">. kartu siūloma įvaikinti ne mažiau nei tris vaikus (brolius ir (ar) seseris);</text:span></text:p>
      <text:p text:style-name="P356"><text:span text:style-name="T357">12.4</text:span><text:span text:style-name="T358">. artimai bendrauja ar palaiko ryšius su broliais ir seserimis, nesutinkančiais arba negalinčiais būti įvaikintais kartu.</text:span></text:p>
      <text:p text:style-name="P359"><text:span text:style-name="T360">13</text:span><text:span text:style-name="T361">. Nustačius, kad galimas<text:s/></text:span><text:span text:style-name="T362">įvaikinti vaikas atitinka nors vieną iš Aprašo 12 punkte nurodytų kriterijų, Tarnybos direktorius per 5 darbo dienas nuo Tarpinstitucinės įvaikinimo komisijos rekomendacijos dėl tarptautinio įvaikinimo atitikties geriausiems vaiko interesams gavimo dienos,</text:span><text:span text:style-name="T363"><text:s/>priima sprendimą įrašyti jį į Galimų įvaikinti vaikų, atitinkančių specialiuosius kriterijus, sąrašą ir, atsižvelgdamas į šio sprendimo priėmimo datą, eilės tvarka suteikia vaikui galimo įvaikinti vaiko, atitinkančio specialiuosius kriterijus, individualų</text:span><text:span text:style-name="T364"><text:s/>kodą, kurį sudaro raidė (M – mergaitė, B – berniukas, G – kartu siūloma įvaikinti ne mažiau nei tris vaikus (brolius ir (ar) seseris) ir skaičius didėjančia seka (M1, M2, M3 ir t. t.). Išbraukus vaiką iš Galimų įvaikinti vaikų, atitinkančių specialiuosius</text:span><text:span text:style-name="T365"><text:s/>kriterijus, sąrašo, šis kodas kitam vaikui nesuteikiamas.</text:span></text:p>
      <text:p text:style-name="P366"><text:span text:style-name="T367">14</text:span><text:span text:style-name="T368">. Vaiko, įrašyto į Galimų įvaikinti vaikų, atitinkančių specialiuosius kriterijus, sąrašą, bylą formuoja ir<text:s/></text:span><text:span text:style-name="T369">saugo Tarnyba Dokumentų ir archyvų įstatymo nustatyta tvarka</text:span><text:span text:style-name="T370">. Byloje turi būti nuro</text:span><text:span text:style-name="T371">dyta:</text:span></text:p>
      <text:p text:style-name="P372"><text:span text:style-name="T373">14.1</text:span><text:span text:style-name="T374">. galimo įvaikinti vaiko kodas, suteiktas įrašant jį į Galimų įvaikinti vaikų sąrašą;</text:span></text:p>
      <text:p text:style-name="P375"><text:span text:style-name="T376">14.2</text:span><text:span text:style-name="T377">. vaiko įrašymo į Galimų įvaikinti vaikų, turinčių specialiųjų poreikių, sąrašą data;</text:span></text:p>
      <text:p text:style-name="P378"><text:span text:style-name="T379">14.3</text:span><text:span text:style-name="T380">. vaiko vardas ir pavardė;</text:span></text:p>
      <text:p text:style-name="P381"><text:span text:style-name="T382">14.4</text:span><text:span text:style-name="T383">. vaiko lytis;</text:span></text:p>
      <text:p text:style-name="P384"><text:span text:style-name="T385">14.5</text:span><text:span text:style-name="T386">. vaiko gimimo data;</text:span></text:p>
      <text:p text:style-name="P387"><text:span text:style-name="T388">14.6</text:span><text:span text:style-name="T389">. duomenys apie vaiko sveikatą (</text:span><text:span text:style-name="T390">sveikatos apsaugos ministro nustatytos formos sveikatos pažymėjimo (</text:span>forma Nr. 046/a) kopija)<text:span text:style-name="T391">;</text:span></text:p>
      <text:p text:style-name="P392"><text:span text:style-name="T393">14.7</text:span><text:span text:style-name="T394">. duomenys apie vaiko poreikius.</text:span></text:p>
      <text:p text:style-name="P395"><text:span text:style-name="T396">15</text:span><text:span text:style-name="T397">. Galimas įvaikinti vaikas, atitinkantis specialiu</text:span><text:span text:style-name="T398">osius kriterijus, Tarnybos direktoriaus sprendimu per 5 darbo dienas nuo nors vienos iš toliau nurodytų aplinkybių paaiškėjimo dienos išbraukiamas iš Galimų įvaikinti vaikų, atitinkančių specialiuosius kriterijus, sąrašo, jei:</text:span></text:p>
      <text:p text:style-name="P399"><text:span text:style-name="T400">15.1</text:span><text:span text:style-name="T401">. yra bent viena Aprašo</text:span><text:span text:style-name="T402"><text:s/>11 punkte nurodyta aplinkybė; <text:s/></text:span></text:p>
      <text:p text:style-name="P403"><text:span text:style-name="T404">15.2</text:span><text:span text:style-name="T405">. vaiko atstovas pagal įstatymą Tarnybai pateikia motyvuotą išvadą, kad vaiko įvaikinimas dėl jo amžiaus, sveikatos būklės ar kitų priežasčių neatitinka geriausių jo interesų;</text:span></text:p>
      <text:p text:style-name="P406"><text:span text:style-name="T407">15.3</text:span><text:span text:style-name="T408">. gebantis išreikšti savo nuomo</text:span><text:span text:style-name="T409">nę vaikas atsisako būti įvaikintas</text:span><text:span text:style-name="T410">.</text:span></text:p>
      <text:h text:style-name="P411" text:outline-level="2"/>
      <text:h text:style-name="P412" text:outline-level="2"/>
      <text:h text:style-name="P413" text:outline-level="2"/>
      <text:h text:style-name="P414" text:outline-level="2"><text:span text:style-name="T415">IV</text:span><text:span text:style-name="T416"><text:s/>SKYRIUS</text:span></text:h>
      <text:h text:style-name="P417" text:outline-level="2"><text:span text:style-name="T418">ASMENŲ, NORINČIŲ ĮVAIKINTI VAIKUS, APSKAITA</text:span></text:h>
      <text:p text:style-name="P419"/>
      <text:p text:style-name="P420"><text:span text:style-name="T421">PIRMASIS</text:span><text:span text:style-name="T422"><text:s/>SKIRSNIS</text:span></text:p>
      <text:p text:style-name="P423"><text:span text:style-name="T424">ASMENŲ, NORINČIŲ ĮVAIKINTI VAIKUS, PASIRENGIMO ĮVAIKINTI VAIKĄ VERTINIMAS</text:span></text:p>
      <text:p text:style-name="P425"/>
      <text:p text:style-name="P426"><text:span text:style-name="T427">16</text:span><text:span text:style-name="T428">. Lietuvos Respublikos piliečiai, užsienio<text:s/></text:span><text:span text:style-name="T429">valstybės piliečiai ir asmenys be pilietybės, kurių nuolatinė gyvenamoji vieta yra Lietuvos Respublikoje, norintys įvaikinti Lietuvos Respublikoje nuolat gyvenantį vaiką, į asmenų, norinčių įvaikinti vaiką, apskaitą, įrašomi esant visoms toliau nurodytoms<text:s/></text:span><text:span text:style-name="T430">sąlygoms:</text:span></text:p>
      <text:p text:style-name="P431"><text:span text:style-name="T432">16.1</text:span><text:span text:style-name="T433">. Tarnybos teritorinis skyrius priėmė teigiamą sprendimą dėl asmens (-enų), norinčio (-ių) įvaikinti vaiką, pradinio įvertinimo;</text:span></text:p>
      <text:p text:style-name="P434"><text:span text:style-name="T435">16.2</text:span><text:span text:style-name="T436">. norintis (-ys) įvaikinti asmuo (-enys) baigė įtėvių mokymus<text:s/></text:span><text:span text:style-name="T437">pagal Tarnybos direktoriaus įsakymu tvirt</text:span><text:span text:style-name="T438">inamą Globėjų (rūpintojų), budinčių globotojų, įtėvių, bendruomeninių vaikų globos namų darbuotojų mokymo ir konsultavimo programą,<text:s/></text:span><text:span text:style-name="T439">skirtus pasirengti įvaikinti vaiką (toliau – Mokymai). Mokymai neprivalomi asmenims, norintiems įvaikinti sutuoktinio vaiką,</text:span><text:span text:style-name="T440"><text:s/>jau įvaikinusiems vaiką (-us), ir globėjams (rūpintojams), dalyvavusiems Mokymuose;</text:span></text:p>
      <text:p text:style-name="P441"><text:span text:style-name="T442">16.3</text:span><text:span text:style-name="T443">. norintis (-ys) įvaikinti asmuo (-enys) yra gavęs (-ę) Tarnybos atestuotų asmenų</text:span><text:span text:style-name="T444">, kuriems suteikta teisė<text:s/></text:span><text:span text:style-name="T445">vykdyti asmenų, siekiančių globoti (rūpinti) ar įvaikinti</text:span><text:span text:style-name="T446"><text:s/>vaiką, pasirengimo patikrinimą, vesti mokymus, rengti išvadą dėl pasirengimo globoti (rūpinti) ar įvaikinti vaiką ir teikti tęstines paslaugas vaiką įvaikinus ar jam nustačius globą (rūpybą) šeimoje (toliau – Tarnybos atestuoti asmenys), parengtą ir pasir</text:span><text:span text:style-name="T447">ašytą teigiamą išvadą dėl pasirengimo įvaikinti vaiką.</text:span></text:p>
      <text:p text:style-name="P448"><text:span text:style-name="T449">17</text:span><text:span text:style-name="T450">. Norintis (-ys) įvaikinti asmuo (-enys) savo gyvenamosios vietos savivaldybės administracijai arba Tarnybos teritoriniam skyriui pateikia šiuos dokumentus:</text:span></text:p>
      <text:p text:style-name="P451"><text:span text:style-name="T452">17.1</text:span><text:span text:style-name="T453">. prašymą įvaikinti vaiką (-us</text:span><text:span text:style-name="T454">), kuriame nurodomi duomenys apie asmenį (-enis), norintį (-čius) įvaikinti vaiką: vardas, pavardė, asmens kodas (jei turi), gimimo data ir vieta, gyvenamoji vieta, darbovietė, šeiminė padėtis, kartu su norinčiu įvaikinti asmeniu gyvenančių asmenų vardai i</text:span><text:span text:style-name="T455">r pavardės, gimimo datos, giminystės ryšiai, pageidaujamų įvaikinti vaikų skaičius, amžius, lytis, sveikatos būklė, įvaikinimo motyvai;</text:span></text:p>
      <text:p text:style-name="P456"><text:span text:style-name="T457">17.2</text:span><text:span text:style-name="T458">.<text:s/></text:span><text:span text:style-name="T459">sveikatos apsaugos ministro nustatytos formos sveikatos pažymėjimo (</text:span>f<text:span text:style-name="T460">orma<text:s/></text:span><text:line-break/><text:span text:style-name="T461">Nr. 046/a) kopiją;</text:span></text:p>
      <text:p text:style-name="P462"><text:span text:style-name="T463">17.3</text:span><text:span text:style-name="T464">. rašyti</text:span><text:span text:style-name="T465">nį sutuoktinio sutikimą įvaikinti, jei vaiką nori įvaikinti vienas iš sutuoktinių;</text:span></text:p>
      <text:p text:style-name="P466"><text:span text:style-name="T467">17.4</text:span><text:span text:style-name="T468">. rašytinį kito sutuoktinio ir jo rūpintojo sutikimą įvaikinti, jeigu kitas sutuoktinis ribotai veiksnus<text:s/></text:span>šeimos santykių srityje<text:span text:style-name="T469">; teismo patvirtintą ribotai veiksnau</text:span><text:span text:style-name="T470">s<text:s/></text:span>šeimos santykių srityje<text:span text:style-name="T471"><text:s/>sutuoktinio rašytinį sutikimą, jeigu sutuoktinio rūpintojas sutikimo įvaikinti neduoda;</text:span></text:p>
      <text:p text:style-name="P472"><text:span text:style-name="T473">17.5</text:span><text:span text:style-name="T474">. užsienio valstybės pilietis ar asmuo be pilietybės, kurio nuolatinė gyvenamoji vieta yra Lietuvos Respublikoje, – užsienio valstybės</text:span><text:span text:style-name="T475">, kurios pilietis jis yra, ir (ar) paskutinės jo gyvenamosios vietos valstybės, kurioje jis gyveno iki atvykimo į Lietuvos Respubliką, kompetentingos institucijos išduotas pažymas apie teistumą ir patraukimą administracinėn atsakomybėn toje užsienio valsty</text:span><text:span text:style-name="T476">bėje.</text:span></text:p>
      <text:p text:style-name="P477"><text:span text:style-name="T478">18</text:span><text:span text:style-name="T479">. Dokumentai, nurodyti Aprašo 17.2–17.5 papunkčiuose, turi būti išduoti likus ne daugiau kaip 12 mėnesių iki prašymo įvaikinti pateikimo dienos.</text:span></text:p>
      <text:p text:style-name="P480"><text:span text:style-name="T481">19</text:span><text:span text:style-name="T482">. Jei norintis (-ys) įvaikinti asmuo (-enys) Aprašo 17 punkte nurodytus dokumentus pateikia savivaldybės administracijai, savivaldybės administracija ne vėliau kaip per 5 darbo dienas nuo šių dokumentų gavimo dienos persiunčia juos Tarnybos teritoriniam sk</text:span><text:span text:style-name="T483">yriui pradiniam įvertinimui atlikti.<text:s/></text:span></text:p>
      <text:p text:style-name="P484"><text:span text:style-name="T485">20</text:span><text:span text:style-name="T486">. Tarnybos teritorinis skyrius, gavęs norinčio įvaikinti asmens prašymą, iš registrų ir valstybės informacinių sistemų surenka:</text:span></text:p>
      <text:p text:style-name="P487"><text:span text:style-name="T488">20.1</text:span><text:span text:style-name="T489">. dokumentus, įrodančius asmens santuoką, jeigu asmuo susituokęs, ištuoką, jei</text:span><text:span text:style-name="T490">gu asmuo išsituokęs, sutuoktinio mirtį, jeigu asmuo yra našlys (našlė);</text:span></text:p>
      <text:p text:style-name="P491"><text:span text:style-name="T492">20.2</text:span><text:span text:style-name="T493">. dokumentus, įrodančius santuokos pripažinimą negaliojančia;</text:span></text:p>
      <text:p text:style-name="P494"><text:span text:style-name="T495">20.3</text:span><text:span text:style-name="T496">. dokumentus, įrodančius sutuoktinių gyvenimą skyrium, jeigu yra teismo sprendimas dėl sutuoktinių gyvenim</text:span><text:span text:style-name="T497">o skyrium;</text:span></text:p>
      <text:p text:style-name="P498"><text:span text:style-name="T499">20.4</text:span><text:span text:style-name="T500">. dokumentus, įrodančius, kad sutuoktinis paskelbtas nežinia kur esančiu, jeigu yra teismo sprendimas dėl asmens pripažinimo nežinia kur esančiu;</text:span></text:p>
      <text:p text:style-name="P501"><text:span text:style-name="T502">20.5</text:span><text:span text:style-name="T503">. dokumentus, įrodančius, kad sutuoktinis pripažintas neveiksniu<text:s/></text:span>šeimos santykių srityje<text:span text:style-name="T504">, jeigu yra teismo sprendimas dėl asmens pripažinimo neveiksniu šeimos santykių srityje;</text:span></text:p>
      <text:p text:style-name="P505"><text:span text:style-name="T506">20.6</text:span><text:span text:style-name="T507">. duomenis iš Informatikos ir ryšių departamento prie Lietuvos Respublikos vidaus reikalų ministerijos apie Lietuvos Respublikos piliečių, užsienio valsty</text:span><text:span text:style-name="T508">bės piliečių ir asmenų be pilietybės, kurių nuolatinė gyvenamoji vieta yra Lietuvos Respublikoje, bei faktiškai su jais gyvenančių asmenų teistumą; duomenis iš Administracinių nusižengimų registro apie Lietuvos Respublikos piliečių, užsienio valstybės pili</text:span><text:span text:style-name="T509">ečių ir asmenų be pilietybės, kurių nuolatinė gyvenamoji vieta yra Lietuvos Respublikoje, bei faktiškai su jais gyvenančių asmenų patraukimą (nepatraukimą) administracinėn atsakomybėn.<text:s/></text:span></text:p>
      <text:p text:style-name="P510"><text:span text:style-name="T511">21</text:span><text:span text:style-name="T512">. Tarnybos teritorinis skyrius, gavęs Aprašo 17 ir 20 punktuos</text:span><text:span text:style-name="T513">e nurodytus dokumentus, per 20 darbo dienų nuo asmens prašymo įvaikinti pateikimo dienos priima sprendimą dėl asmens (-enų) norinčio (-ių) įvaikinti vaiką pradinio įvertinimo.<text:s/></text:span></text:p>
      <text:p text:style-name="P514"><text:span text:style-name="T515">22</text:span><text:span text:style-name="T516">. Jei nustatomas bent vienas iš Civilinio kodekso 3.210 straipsnio 4 daly</text:span><text:span text:style-name="T517">je nurodytų pagrindų, išskyrus atvejus,<text:s/></text:span><text:span text:style-name="T518">kai asmuo nuteistas už kitas nusikalstamas veikas ir dėl teisės įvaikinti sprendžia teismas,<text:s/></text:span><text:span text:style-name="T519"><text:s/>ir (ar) jei asmuo serga liga, įtraukta į medicininių kontraindikacijų, kurioms esant asmenys negali būti įvaikintojai, sąr</text:span><text:span text:style-name="T520">ašą socialinės apsaugos ir darbo ministro ir sveikatos apsaugos ministro nustatyta tvarka,<text:s/></text:span><text:span text:style-name="T521">Tarnybos teritorinis skyrius, priėmęs neigiamą sprendimą dėl asmens norinčio įvaikinti vaiką, pradinio įvertinimo, per 3<text:s/></text:span><text:span text:style-name="T522">darbo dienas nuo sprendimo dėl asmens, norin</text:span><text:span text:style-name="T523">čio įvaikinti vaiką pradinio įvertinimo priėmimo dienos apie tai asmenį (-enis), norintį (-čius) įvaikinti vaiką (-us) informuoja raštu.<text:s/></text:span></text:p>
      <text:p text:style-name="P524"><text:span text:style-name="T525">23</text:span><text:span text:style-name="T526">. Tarnybos teritorinis skyrius, priėmęs teigiamą sprendimą dėl asmens (-enų), norinčio (-ių) įvaikinti vaiką, pr</text:span><text:span text:style-name="T527">adinio įvertinimo, nedelsdamas, bet ne vėliau nei per 1 darbo dieną nuo sprendimo dėl pradinio asmens įvertinimo priėmimo dienos, kreipiasi į asmens (-enų) gyvenamosios vietos globos centrą dėl Mokymų organizavimo</text:span><text:span text:style-name="T528">, ir per 3<text:s/></text:span><text:span text:style-name="T529">darbo dienas nuo sprendimo dėl a</text:span><text:span text:style-name="T530">smens, norinčio įvaikinti vaiką, pradinio įvertinimo priėmimo dienos apie tai raštu informuoja asmenį (-enis), norintį (-čius) įvaikinti vaiką (-us).</text:span></text:p>
      <text:p text:style-name="P531"><text:span text:style-name="T532">24</text:span><text:span text:style-name="T533">. Norintis (-ys) įvaikinti asmuo (-enys), gavęs (-ę) Tarnybos atestuotų asmenų parengtą neigiamą išv</text:span><text:span text:style-name="T534">adą dėl pasirengimo įvaikinti vaiką, išnykus priežastims, dėl kurių buvo parengta neigiama išvada dėl pasirengimo įvaikinti vaiką, gali pakartotinai kreiptis į Tarnybos atestuotus asmenis dėl pasirengimo įvaikinti vaiką patikrinimo.</text:span></text:p>
      <text:p text:style-name="P535"><text:span text:style-name="T536">25</text:span><text:span text:style-name="T537">. Teigiama išvada</text:span><text:span text:style-name="T538"><text:s/>dėl pasirengimo įvaikinti vaiką galioja 24 mėnesius nuo jos parengimo dienos. Išvadą dėl pasirengimo įvaikinti vaiką Tarnybos atestuoti asmenys per 3 darbo dienas nuo jos pasirašymo dienos pateikia Tarnybai.</text:span></text:p>
      <text:p text:style-name="P539"><text:span text:style-name="T540">26</text:span><text:span text:style-name="T541">. Pasibaigus Aprašo 25 punkte nurodytam i</text:span><text:span text:style-name="T542">švados galiojimo terminui, norintis (-ys) įvaikinti asmuo (-enys)<text:s/></text:span><text:span text:style-name="T543">Tarnybos teritoriniam skyriui turi pateikti prašymą ir Aprašo 17 punkte nurodytus dokumentus dėl pakartotinio<text:s/></text:span><text:span text:style-name="T544">asmens (-enų), norinčio (-ių) įvaikinti vaiką, pradinio įvertinimo ir atnaujinto</text:span><text:span text:style-name="T545">s išvados parengimo, kurie atliekami Aprašo 20–25 punktuose nustatyta tvarka. Norinčiam (-tiems) įvaikinti asmeniui (-enims) pakartotinai dalyvauti Mokymuose nereikia.</text:span></text:p>
      <text:p text:style-name="P546"/>
      <text:p text:style-name="P547"><text:span text:style-name="T548">ANTRASIS</text:span><text:span text:style-name="T549"><text:s/>SKIRSNIS</text:span></text:p>
      <text:p text:style-name="P550"><text:span text:style-name="T551">ĮRAŠYMAS Į NORINČIŲ ĮVAIKINTI ASMENŲ APSKAITĄ IR IŠBRAUKIMAS IŠ</text:span><text:span text:style-name="T552"><text:s/>JOS</text:span></text:p>
      <text:p text:style-name="P553"/>
      <text:p text:style-name="P554"><text:span text:style-name="T555">27</text:span><text:span text:style-name="T556">. Norintys įvaikinti asmenys, baigę Mokymus ir gavę teigiamą išvadą dėl pasirengimo įvaikinti vaiką, atsižvelgiant į jų pilietybę (-es) bei nuolatinę gyvenamąją vietą, įrašomi į:</text:span></text:p>
      <text:p text:style-name="P557"><text:span text:style-name="T558">27.1</text:span><text:span text:style-name="T559">. Norinčių įvaikinti Lietuvos Respublikos piliečių, kurių n</text:span><text:span text:style-name="T560">uolatinė gyvenamoji vieta yra Lietuvos Respublikoje, sąrašą;</text:span></text:p>
      <text:p text:style-name="P561"><text:span text:style-name="T562">27.2</text:span><text:span text:style-name="T563">. Norinčių įvaikinti asmenų, kurių nuolatinė gyvenamoji vieta yra užsienio valstybėje, užsienio valstybės piliečių ir asmenų be pilietybės, kurių nuolatinė gyvenamoji vieta yra Lietuvos R</text:span><text:span text:style-name="T564">espublikoje, sąrašą.</text:span></text:p>
      <text:p text:style-name="P565"><text:span text:style-name="T566">28</text:span><text:span text:style-name="T567">. Į Norinčių įvaikinti Lietuvos Respublikos piliečių, kurių nuolatinė gyvenamoji vieta yra Lietuvos Respublikoje, sąrašą, išskyrus asmenis, norinčius įvaikinti sutuoktinio vaiką, arba vaiko giminaičius, įrašomi:</text:span></text:p>
      <text:p text:style-name="P568"><text:span text:style-name="T569">28.1</text:span><text:span text:style-name="T570">. Lietuvo</text:span><text:span text:style-name="T571">s Respublikos piliečiai, kurių nuolatinė gyvenamoji vieta yra Lietuvos Respublikoje;</text:span></text:p>
      <text:p text:style-name="P572"><text:span text:style-name="T573">28.2</text:span><text:span text:style-name="T574">. sutuoktiniai, kurių vienas yra Lietuvos Respublikos pilietis, o kitas – užsienio valstybės pilietis ir kurių nuolatinė gyvenamoji vieta yra Lietuvos Respublikoje</text:span><text:span text:style-name="T575">.</text:span></text:p>
      <text:p text:style-name="P576"><text:span text:style-name="T577">29</text:span><text:span text:style-name="T578">. Tarnyba, gavusi teigiamą išvadą dėl pasirengimo įvaikinti vaiką, per 3 darbo dienas nuo išvados gavimo dienos priima sprendimą įrašyti norinčius įvaikinti asmenis ar jų neįrašyti į Norinčių įvaikinti Lietuvos Respublikos piliečių, kurių nuolati</text:span><text:span text:style-name="T579">nė gyvenamoji vieta yra Lietuvos Respublikoje, sąrašą arba Norinčių įvaikinti asmenų, kurių nuolatinė gyvenamoji vieta yra užsienio valstybėje, užsienio valstybės piliečių ir asmenų be pilietybės, kurių nuolatinė gyvenamoji vieta yra Lietuvos Respublikoje,</text:span><text:span text:style-name="T580"><text:s/>sąrašą.</text:span></text:p>
      <text:p text:style-name="P581"><text:span text:style-name="T582">30</text:span><text:span text:style-name="T583">. Asmuo (-enys) į Norinčių įvaikinti Lietuvos Respublikos piliečių, kurių nuolatinė gyvenamoji vieta yra Lietuvos Respublikoje, sąrašą įrašomi eilės tvarka pagal išvados dėl pasirengimo įvaikinti vaiką gavimo Tarnyboje datą. Tarnyba, tą pači</text:span><text:span text:style-name="T584">ą darbo dieną gavusi teigiamas išvadas dėl kelių Lietuvos Respublikos piliečių, kurių nuolatinė gyvenamoji vieta yra Lietuvos Respublikoje, pasirengimo įvaikinti vaiką, įrašo juos į Norinčių įvaikinti Lietuvos Respublikos piliečių, kurių nuolatinė gyvenamo</text:span><text:span text:style-name="T585">ji vieta yra Lietuvos Respublikoje, sąrašą eilės tvarka pagal Tarnybos teritoriniame skyriuje arba savivaldybėje gauto asmens (-enų) prašymo įvaikinti vaiką registracijos datą.<text:s/></text:span></text:p>
      <text:p text:style-name="P586"><text:span text:style-name="T587">31</text:span><text:span text:style-name="T588">. Tarnyba priima sprendimą neįrašyti asmenų į Norinčių įvaikinti Lietuvo</text:span><text:span text:style-name="T589">s Respublikos piliečių, kurių nuolatinė gyvenamoji vieta yra Lietuvos Respublikoje, sąrašą, jei paaiškėja bent viena iš Civilinio kodekso 3.210 straipsnio 4 dalyje nurodytų aplinkybių. Jei<text:s/></text:span><text:span text:style-name="T590">asmuo nuteistas už kitą (-as) nusikalstamą (-as) veiką (-as) ir dėl</text:span><text:span text:style-name="T591"><text:s/>teisės įvaikinti sprendžia teismas, tas asmuo įrašomas į<text:s/></text:span><text:span text:style-name="T592">Norinčių įvaikinti Lietuvos Respublikos piliečių, kurių nuolatinė gyvenamoji vieta yra Lietuvos Respublikoje, sąrašą.</text:span></text:p>
      <text:p text:style-name="P593"><text:span text:style-name="T594">32</text:span><text:span text:style-name="T595">. Tarnyba asmenims, įrašytiems į Norinčių įvaikinti Lietuvos Respublikos p</text:span><text:span text:style-name="T596">iliečių, kurių nuolatinė gyvenamoji vieta yra Lietuvos Respublikoje, sąrašą, suteikia individualius kodus, kuriuos sudaro penkiaženklis skaičius nuo 00001 didėjančia seka (00002, 00003 ir t. t.). Išbraukus asmenį iš Norinčių įvaikinti Lietuvos Respublikos<text:s/></text:span><text:span text:style-name="T597">piliečių, kurių nuolatinė gyvenamoji vieta yra Lietuvos Respublikoje, sąrašo, šis kodas kitam asmeniui nesuteikiamas.</text:span></text:p>
      <text:p text:style-name="P598"><text:span text:style-name="T599">33</text:span><text:span text:style-name="T600">. Tarnyba, gavusi asmens (-enų), įrašyto (-ų) į norinčių įvaikinti asmenų apskaitą, nemotyvuotą atsisakymą įvaikinti Tarnybos pasiūl</text:span><text:span text:style-name="T601">ytą vaiką, turi teisę norinčių įvaikinti Lietuvos Respublikos piliečių, užsieniečių ir asmenų be pilietybės, kurių nuolatinė gyvenamoji vieta yra Lietuvos Respublikoje, globos centrui pateikti motyvuotą prašymą dėl pakartotinio pasirengimo įvaikinti vaiką<text:s/></text:span><text:span text:style-name="T602">patikrinimo.<text:s/></text:span></text:p>
      <text:p text:style-name="P603"><text:span text:style-name="T604">34</text:span><text:span text:style-name="T605">. Pakartotinai tikrinant norinčių įvaikinti Lietuvos Respublikos piliečių, užsienio valstybės piliečių ir asmenų be pilietybės, kurių nuolatinė gyvenamoji vieta yra Lietuvos Respublikoje, pasirengimą įvaikinti vaiką, pasiūlymai įvaikint</text:span><text:span text:style-name="T606">i jiems neteikiami. Šie asmenys iš</text:span><text:span text:style-name="T607"><text:s/></text:span><text:span text:style-name="T608">norinčių įvaikinti asmenų apskaitos neišbraukiami.</text:span></text:p>
      <text:p text:style-name="P609"><text:span text:style-name="T610">35</text:span><text:span text:style-name="T611">. Asmuo (-enys) iš Norinčių įvaikinti Lietuvos Respublikos piliečių, kurių nuolatinė gyvenamoji vieta yra Lietuvos Respublikoje, sąrašo Tarnybos direktoriaus sprend</text:span><text:span text:style-name="T612">imu per 3 darbo dienas nuo toliau nurodytų aplinkybių atsiradimo dienos išbraukiamas (-i), jei:</text:span></text:p>
      <text:p text:style-name="P613"><text:span text:style-name="T614">35.1</text:span><text:span text:style-name="T615">. jis (jie) per 6 mėnesius nuo jo (jų) globojamo (rūpinamo) vaiko įrašymo į Galimų įvaikinti vaikų sąrašą nesikreipia į teismą dėl šio vaiko įvaikinimo;<text:s/></text:span></text:p>
      <text:p text:style-name="P616"><text:span text:style-name="T617">35.2</text:span><text:span text:style-name="T618">. per 2 mėnesius nuo išvados dėl pasirengimo įvaikinti vaiką galiojimo pabaigos Tarnybai nepateikiama atnaujinta išvada;<text:s/></text:span></text:p>
      <text:p text:style-name="P619"><text:span text:style-name="T620">35.3</text:span><text:span text:style-name="T621">. Tarnybos atestuoti asmenys pateikia neigiamą atnaujintą išvadą dėl pasirengimo įvaikinti vaiką;</text:span></text:p>
      <text:p text:style-name="P622"><text:span text:style-name="T623">35.4</text:span><text:span text:style-name="T624">. Tarnybos<text:s/></text:span><text:span text:style-name="T625">atestuoti asmenys, atlikę pakartotinį pasirengimo įvaikinti vaiką patikrinimą, pateikia neigiamą išvadą dėl pasirengimo įvaikinti vaiką;</text:span></text:p>
      <text:p text:style-name="P626"><text:span text:style-name="T627">35.5</text:span><text:span text:style-name="T628">. jis (jie) pateikia rašytinį prašymą išbraukti iš norinčių įvaikinti asmenų apskaitos.</text:span></text:p>
      <text:p text:style-name="P629"><text:span text:style-name="T630">36</text:span><text:span text:style-name="T631">. Į Norinčių įv</text:span><text:span text:style-name="T632">aikinti asmenų, kurių nuolatinė gyvenamoji vieta yra užsienio valstybėje, užsienio valstybės piliečių ir asmenų be pilietybės, kurių nuolatinė gyvenamoji vieta yra Lietuvos Respublikoje, sąrašą, išskyrus asmenis, norinčius įvaikinti sutuoktinio vaiką, arba</text:span><text:span text:style-name="T633"><text:s/>vaiko giminaičius, įrašomi:</text:span></text:p>
      <text:p text:style-name="P634"><text:span text:style-name="T635">36.1</text:span><text:span text:style-name="T636">. Lietuvos Respublikos piliečiai, kurių nuolatinė gyvenamoji vieta yra užsienio valstybėje;<text:s/></text:span></text:p>
      <text:p text:style-name="P637"><text:span text:style-name="T638">36.2</text:span><text:span text:style-name="T639">. sutuoktiniai, kurių vienas yra Lietuvos Respublikos pilietis, o kitas – užsienio valstybės pilietis ir kurių nuolatinė</text:span><text:span text:style-name="T640"><text:s/>gyvenamoji vieta yra užsienio valstybėje;</text:span></text:p>
      <text:p text:style-name="P641"><text:span text:style-name="T642">36.3</text:span><text:span text:style-name="T643">.</text:span><text:span text:style-name="T644"><text:s/></text:span><text:span text:style-name="T645">užsienio valstybės piliečiai ir asmenys be pilietybės, kurių nuolatinė gyvenamoji vieta yra Lietuvos Respublikoje;</text:span></text:p>
      <text:p text:style-name="P646"><text:span text:style-name="T647">36.4</text:span><text:span text:style-name="T648">. užsienio valstybės piliečiai, kurių nuolatinė gyvenamoji vieta yra užsienio va</text:span><text:span text:style-name="T649">lstybėje. Užsienio valstybės piliečiai, kurių nuolatinė gyvenamoji vieta yra užsienio valstybėje, į šį sąrašą įrašomi tik dėl konkretaus (-čių) vaiko (-ų), atitinkančio specialiuosius kriterijus, įvaikinimo.<text:s/></text:span></text:p>
      <text:p text:style-name="P650"><text:span text:style-name="T651">37</text:span><text:span text:style-name="T652">. Užsienio centrinė valdžios institucij</text:span><text:span text:style-name="T653">a arba priimančiosios valstybės kompetentingos institucijos akredituota ne pelno siekianti institucija, įgaliota veikti Lietuvos Respublikoje pagal Hagos konvencijos 12 straipsnį (toliau – įgaliota institucija), atstovaujanti asmenims, kurių nuolatinė gyve</text:span><text:span text:style-name="T654">namoji vieta yra užsienio valstybėje ir kurie nori įvaikinti Lietuvos Respublikoje nuolat gyvenantį vaiką, pateikia Tarnybai informacinio pobūdžio raštą,<text:s/></text:span><text:span text:style-name="T655">kuriame pateikia informaciją apie asmens (-enų) tapatybę, kilmę, gebėjimą auklėti vaiką, šeimos istori</text:span><text:span text:style-name="T656">ją, socialinę aplinką, įvaikinimo priežastis.</text:span></text:p>
      <text:p text:style-name="P657"><text:span text:style-name="T658">38</text:span><text:span text:style-name="T659">. Užsienio centrinė valdžios institucija arba įgaliota institucija informacinio pobūdžio rašte pateikia ir užsienio valstybės kompetentingos institucijos atliktą asmenų, kurių nuolatinė gyvenamoji vieta y</text:span><text:span text:style-name="T660">ra užsienio valstybėje, pasirengimo įvaikinti vaiką įvertinimą, kriterijus norimam vaikui (-ams) įvaikinti (vaikų skaičius, amžius, lytis, sveikatos būklė), taip pat ji pateikia Tarnybai pagal<text:s/></text:span><text:span text:style-name="T661">Hagos konvenciją<text:s/></text:span><text:span text:style-name="T662">bei šių asmenų gyvenamosios vietos valstybės t</text:span><text:span text:style-name="T663">eisės aktų reikalavimus įformintus dokumentus:</text:span></text:p>
      <text:p text:style-name="P664"><text:span text:style-name="T665">38.1</text:span><text:span text:style-name="T666">. prašymą įvaikinti vaiką, kuriame nurodomi duomenys apie asmenį (-enis), norintį (-čius) įvaikinti vaiką: vardas, pavardė, asmens kodas (jei turi), gimimo data ir vieta, gyvenamoji vieta, darbovietė, še</text:span><text:span text:style-name="T667">iminė padėtis, kartu su norinčiu įvaikinti asmeniu gyvenančių asmenų vardai ir pavardės, gimimo datos, giminystės ryšiai, pageidaujamų įvaikinti vaikų skaičius, amžius, lytis, sveikatos būklė, įvaikinimo motyvai;</text:span></text:p>
      <text:p text:style-name="P668"><text:span text:style-name="T669">38.2</text:span><text:span text:style-name="T670">. valstybėje, kurioje jie gyvena, n</text:span><text:span text:style-name="T671">ustatyta tvarka parengtą išvadą dėl pasirengimo įvaikinti vaiką, kurią sudaro duomenys apie šeimą, socialinę aplinką, gebėjimus auklėti vaiką ir įvaikinimo priežastis;</text:span></text:p>
      <text:p text:style-name="P672"><text:span text:style-name="T673">38.3</text:span><text:span text:style-name="T674">. asmens tapatybę patvirtinančių dokumentų kopijas;</text:span></text:p>
      <text:p text:style-name="P675"><text:span text:style-name="T676">38.4</text:span><text:span text:style-name="T677">. sveikatos patikrin</text:span><text:span text:style-name="T678">imo medicininių pažymų kopijas, kuriose nurodyti norinčių įvaikinti asmenų sveikatos sutrikimai turi būti pažymėti kodais pagal<text:s/></text:span><text:span text:style-name="T679">Tarptautinės statistinės ligų ir sveikatos sutrikimų klasifikacijos dešimtąjį pataisytą ir papildytą leidimą, Australijos modifi</text:span><text:span text:style-name="T680">kacijos sisteminį ligų sąrašą</text:span><text:span text:style-name="T681"><text:s/>(TLK-10);</text:span></text:p>
      <text:p text:style-name="P682"><text:span text:style-name="T683">38.5</text:span><text:span text:style-name="T684">. užsienio valstybės kompetentingos institucijos pažymų apie norinčių įvaikinti asmenų teistumą ir patraukimą administracinėn atsakomybėn kopijas;</text:span></text:p>
      <text:p text:style-name="P685"><text:span text:style-name="T686">38.6</text:span><text:span text:style-name="T687">. norinčių įvaikinti asmenų gimimo faktą<text:s/></text:span><text:span text:style-name="T688">patvirtinančių dokumentų, išduotų kompetentingų institucijų, kopijas;</text:span></text:p>
      <text:p text:style-name="P689"><text:span text:style-name="T690">38.7</text:span><text:span text:style-name="T691">. kompetentingos institucijos išduoto dokumento, patvirtinančio santuokos sudarymą (santuokos nutraukimą), kopiją; jei sutuoktinis miręs, mirties faktą patvirtinančio kompetentin</text:span><text:span text:style-name="T692">gos institucijos išduoto dokumento kopiją;</text:span></text:p>
      <text:p text:style-name="P693"><text:span text:style-name="T694">38.8</text:span><text:span text:style-name="T695">. priimančiosios valstybės kompetentingos institucijos išduoto leidimo įvaikinti kopiją;</text:span></text:p>
      <text:p text:style-name="P696"><text:span text:style-name="T697">38.9</text:span><text:span text:style-name="T698">. norinčių įvaikinti asmenų įgaliojimo įgaliotai institucijai jiems atstovauti kopiją.</text:span></text:p>
      <text:p text:style-name="P699"><text:span text:style-name="T700">39</text:span><text:span text:style-name="T701">. Aprašo 38.2</text:span><text:span text:style-name="T702">, 38.4–38.5 papunkčiuose nurodyti dokumentai užsienio valstybės kompetentingų institucijų turi būti išduoti likus ne daugiau kaip 12 mėnesių iki dokumentų gavimo Tarnyboje dienos. <text:s/></text:span></text:p>
      <text:p text:style-name="P703"><text:span text:style-name="T704">40</text:span><text:span text:style-name="T705">. Tarnyba, gavusi iš užsienio centrinės valdžios institucijos arba į</text:span><text:span text:style-name="T706">galiotos institucijos informacinio pobūdžio raštą ir dokumentus, nurodytus Aprašo 38 punkte, per 3 darbo dienas nuo paskutinio dokumento gavimo dienos įvertina juos, priima sprendimą įrašyti asmenis, kurių nuolatinė gyvenamoji vieta yra užsienio valstybėje</text:span><text:span text:style-name="T707">, ar jų neįrašyti į Norinčių įvaikinti asmenų, kurių nuolatinė gyvenamoji vieta yra užsienio valstybėje, užsienio valstybės piliečių ir asmenų be pilietybės, kurių nuolatinė gyvenamoji vieta yra Lietuvos Respublikoje, sąrašą eilės tvarka pagal informacinio</text:span><text:span text:style-name="T708"><text:s/>rašto gavimo datą ir apie tai raštu informuoja centrinę valdžios instituciją arba įgaliotą instituciją.<text:s/></text:span></text:p>
      <text:p text:style-name="P709"><text:span text:style-name="T710">41</text:span><text:span text:style-name="T711">. Jei Tarnybai pateikiami ne visi būtini dokumentai, užsienio centrinei valdžios institucijai arba įgaliotai institucijai nustatomas ne ilgesnis</text:span><text:span text:style-name="T712"><text:s/>kaip 2 mėnesių terminas nuo Tarnybos pranešimo išsiuntimo dienos trūkstamiems dokumentams pateikti.</text:span></text:p>
      <text:p text:style-name="P713"><text:span text:style-name="T714">42</text:span><text:span text:style-name="T715">. Išnagrinėjusi visą pateiktą informaciją, Tarnyba priima sprendimą neįrašyti norinčių įvaikinti asmenų į Norinčių įvaikinti asmenų, kurių nuolatinė<text:s/></text:span><text:span text:style-name="T716">gyvenamoji vieta yra užsienio valstybėje, užsienio valstybės piliečių ir asmenų be pilietybės, kurių nuolatinė gyvenamoji vieta yra Lietuvos Respublikoje, sąrašą, jei:</text:span></text:p>
      <text:p text:style-name="P717"><text:span text:style-name="T718">42.1</text:span><text:span text:style-name="T719">. paaiškėja bent viena iš Civilinio kodekso 3.210 straipsnio 4 dalyje nurodytų apl</text:span><text:span text:style-name="T720">inkybių. Jei<text:s/></text:span><text:span text:style-name="T721">asmuo nuteistas už kitą (-as) nusikalstamą (-as) veiką (-as) ir dėl teisės įvaikinti sprendžia teismas, tas asmuo įrašomas į<text:s/></text:span><text:span text:style-name="T722">Norinčių įvaikinti asmenų, kurių nuolatinė gyvenamoji vieta yra užsienio valstybėje, užsienio valstybės piliečių ir as</text:span><text:span text:style-name="T723">menų be pilietybės, kurių nuolatinė gyvenamoji vieta yra Lietuvos Respublikoje, sąrašą;</text:span></text:p>
      <text:p text:style-name="P724"><text:span text:style-name="T725">42.2</text:span><text:span text:style-name="T726">. per Aprašo 41 punkte nustatytą terminą nepateikti visi dokumentai, nurodyti Aprašo 38 punkte.</text:span></text:p>
      <text:p text:style-name="P727"><text:span text:style-name="T728">43</text:span><text:span text:style-name="T729">. Tarnyba asmenims, įrašytiems į Norinčių įvaikinti asme</text:span><text:span text:style-name="T730">nų, kurių nuolatinė gyvenamoji vieta yra užsienio valstybėje, užsienio valstybės piliečių ir asmenų be pilietybės, kurių nuolatinė gyvenamoji vieta yra Lietuvos Respublikoje, sąrašą, suteikia individualius kodus, kuriuos sudaro penkiaženklis skaičius nuo 0</text:span><text:span text:style-name="T731">0001 didėjančia seka (00002, 00003 ir t. t.). Išbraukus asmenį iš Norinčių įvaikinti asmenų, kurių nuolatinė gyvenamoji vieta yra užsienio valstybėje, užsienio valstybės piliečių ir asmenų be pilietybės, kurių nuolatinė gyvenamoji vieta yra Lietuvos Respub</text:span><text:span text:style-name="T732">likoje, sąrašo, šis kodas kitam asmeniui nesuteikiamas.</text:span></text:p>
      <text:p text:style-name="P733"><text:span text:style-name="T734">44</text:span><text:span text:style-name="T735">. Jei pageidaujantis (-ys) įvaikinti vaiką, atitinkantį specialiuosius kriterijus, asmuo (</text:span><text:span text:style-name="T736">‑enys) neįrašytas (-i) į Norinčių įvaikinti asmenų, kurių nuolatinė gyvenamoji vieta yra užsienio valsty</text:span><text:span text:style-name="T737">bėje, užsienio valstybės piliečių ir asmenų be pilietybės, kurių nuolatinė gyvenamoji vieta yra Lietuvos Respublikoje, sąrašą, dėl šio (šių) asmens (-enų) įtraukimo į norinčių įvaikinti asmenų apskaitą įgaliota institucija per 2 mėnesius nuo siūlymo įvaiki</text:span><text:span text:style-name="T738">nti vaiką, atitinkantį specialiuosius kriterijus, sustabdymo dienos turi pateikti Tarnybai Aprašo 38 punkte nurodytus dokumentus.</text:span></text:p>
      <text:p text:style-name="P739"><text:span text:style-name="T740">45</text:span><text:span text:style-name="T741">. Tarnyba, gavusi Aprašo 38 punkte nurodytus asmenų, pageidaujančių įvaikinti konkretų vaiką, atitinkantį specialiuosius kriterijus, dokumentus, per 3 darbo dienas nuo jų gavimo dienos priima sprendimą dėl asmenų įrašymo / neįrašymo į Norinčių įvaikinti as</text:span><text:span text:style-name="T742">menų, kurių nuolatinė gyvenamoji vieta yra užsienio valstybėje, užsienio valstybės piliečių ir asmenų be pilietybės, kurių nuolatinė gyvenamoji vieta yra Lietuvos Respublikoje, sąrašą. Jei pateikti ne visi būtini dokumentai, trūkstamus dokumentus prašoma p</text:span><text:span text:style-name="T743">ateikti ne vėliau kaip per 2 mėnesius nuo Tarnybos pranešimo išsiuntimo dienos.<text:s/></text:span></text:p>
      <text:p text:style-name="P744"><text:span text:style-name="T745">46</text:span><text:span text:style-name="T746">. Asmuo (-enys) iš Norinčių įvaikinti asmenų, kurių nuolatinė gyvenamoji vieta yra užsienio valstybėje, užsienio valstybės piliečių ir asmenų be pilietybės, kurių nuolat</text:span><text:span text:style-name="T747">inė gyvenamoji vieta yra Lietuvos Respublikoje, sąrašo išbraukiamas (-i), jei:</text:span></text:p>
      <text:p text:style-name="P748"><text:span text:style-name="T749">46.1</text:span><text:span text:style-name="T750">. pasibaigia priimančiosios valstybės kompetentingos institucijos išduoto leidimo įvaikinti galiojimas;</text:span></text:p>
      <text:p text:style-name="P751"><text:span text:style-name="T752">46.2</text:span><text:span text:style-name="T753">. jis (jie) yra įrašytas (-i) į Norinčių įvaikinti asmenų,<text:s/></text:span><text:span text:style-name="T754">kurių nuolatinė gyvenamoji vieta yra užsienio valstybėje, užsienio valstybės piliečių ir asmenų be pilietybės, kurių nuolatinė gyvenamoji vieta yra Lietuvos Respublikoje, sąrašą dėl konkretaus vaiko ir atsisako jį įvaikinti.<text:s/></text:span><text:span text:style-name="T755">Jeigu asmuo (-enys), įrašytas (</text:span><text:span text:style-name="T756">-i) į<text:s/></text:span><text:span text:style-name="T757">Norinčių įvaikinti asmenų, kurių nuolatinė gyvenamoji vieta yra užsienio valstybėje, užsienio valstybės piliečių ir asmenų be pilietybės, kurių nuolatinė gyvenamoji vieta yra Lietuvos Respublikoje,</text:span><text:span text:style-name="T758"><text:s/>sąrašą dėl konkretaus vaiko, atitinkančio specialiuo</text:span><text:span text:style-name="T759">sius kriterijus, įvaikinimo, negali tęsti įvaikinimo procedūros dėl priežasčių, susijusių su vaiku (vaiko negalima įvaikinti ar jis atsisako būti įvaikintas), jo (jų) motyvuotu rašytiniu prašymu jis (jie) paliekamas (-i)<text:s/></text:span><text:span text:style-name="T760">Norinčių įvaikinti asmenų, kurių nu</text:span><text:span text:style-name="T761">olatinė gyvenamoji vieta yra užsienio valstybėje, užsienio valstybės piliečių ir asmenų be pilietybės, kurių nuolatinė gyvenamoji vieta yra Lietuvos Respublikoje, sąraše;</text:span></text:p>
      <text:p text:style-name="P762"><text:span text:style-name="T763">46.3</text:span><text:span text:style-name="T764">. asmuo (-enys), atlikus pakartotinį pasirengimo įvaikinti vaiką patikrinimą,</text:span><text:span text:style-name="T765"><text:s/>įvertinamas (-i) neigiamai.</text:span></text:p>
      <text:p text:style-name="P766"><text:span text:style-name="T767">47</text:span><text:span text:style-name="T768">. Tarnyba turi teisę pateikti asmenims, kurių nuolatinė gyvenamoji vieta yra užsienio valstybėje, atstovaujančiai užsienio centrinei valdžios institucijai motyvuotą prašymą dėl Aprašo 38.1–38.2 ir 38.4–38.5 papunkčiuose</text:span><text:span text:style-name="T769"><text:s/>nurodytų dokumentų patikslinimo.</text:span></text:p>
      <text:p text:style-name="P770"><text:span text:style-name="T771">48</text:span><text:span text:style-name="T772">. Jeigu asmenų, kurių nuolatinė gyvenamoji vieta yra užsienio valstybėje ir kurie nori įvaikinti nuolat Lietuvos Respublikoje gyvenantį vaiką, prašymas įvaikinti pateikiamas užsienio kalba, jie turi pridėti ir prašym</text:span><text:span text:style-name="T773">o vertimą į lietuvių kalbą. Visi Tarnybai pateikiami dokumentai turi būti legalizuoti ir patvirtinti<text:s/></text:span><text:span text:style-name="T774">Dokumentų legalizavimo ir tvirtinimo pažyma (</text:span><text:span text:style-name="T775">Apostille</text:span><text:span text:style-name="T776">) tvarkos aprašo, patvirtinto</text:span><text:span text:style-name="T777"><text:s/></text:span><text:span text:style-name="T778">Lietuvos Respublikos Vyriausybės 2006 m. spalio 30 d. nutarimu Nr. 1079</text:span><text:span text:style-name="T779"><text:s/>„Dėl dokumentų legalizavimo ir tvirtinimo pažyma (</text:span><text:span text:style-name="T780">Apostille</text:span><text:span text:style-name="T781">) tvarkos aprašo patvirtinimo“</text:span><text:span text:style-name="T782">, nustatyta tvarka.</text:span></text:p>
      <text:p text:style-name="P783"/>
      <text:p text:style-name="P784"><text:span text:style-name="T785">V</text:span><text:span text:style-name="T786"><text:s/>SKYRIUS</text:span></text:p>
      <text:p text:style-name="P787"><text:span text:style-name="T788">BAIGIAMOSIOS NUOSTATOS</text:span></text:p>
      <text:p text:style-name="P789"/>
      <text:p text:style-name="P790"><text:span text:style-name="T791">49</text:span><text:span text:style-name="T792">. Apraše nurodyti asmens duomenys įvaikinimo organizavimo bei norinčių įvaikinti vaikus asmenų ir</text:span><text:span text:style-name="T793"><text:s/>galimų įvaikinti vaikų apskaitos sudarymo tikslais tvarkomi vadovaujantis 2016 m. balandžio 27 d. Europos Parlamento ir Tarybos reglamentu (ES) 2016/679 dėl fizinių asmenų apsaugos tvarkant asmens duomenis ir dėl laisvo tokių duomenų judėjimo ir kuriuo pa</text:span><text:span text:style-name="T794">naikinama Direktyva 95/46/EB (Bendrasis duomenų apsaugos reglamentas (OL 2016 L 119, p. 1) ir Lietuvos Respublikos asmens duomenų teisinės apsaugos įstatymu.<text:s/></text:span></text:p>
      <text:p text:style-name="P795"><text:span text:style-name="T796">––––––––––––––––––––</text:span></text:p>
      <text:p text:style-name="P797">Priedo pakeitimai:</text:p>
      <text:p text:style-name="P798"><text:span text:style-name="T799">Nr.<text:s/></text:span><text:a xlink:href="https://www.e-tar.lt/portal/legalAct.html?documentId=TAR.AAC12DC9BC59" office:target-frame-name="_top" xlink:show="replace"><text:span text:style-name="T800">457</text:span></text:a><text:span text:style-name="T801">, 2009-05-20, Žin., 2009, Nr. 62-2486 (2009-05-28), i. k. 1091100NUTA00000457</text:span></text:p>
      <text:p text:style-name="P802"><text:span text:style-name="T803">Nr.<text:s/></text:span><text:a xlink:href="https://www.e-tar.lt/portal/legalAct.html?documentId=207141f0ee5e11e88568e724760eeafa" office:target-frame-name="_top" xlink:show="replace"><text:span text:style-name="T804">1135</text:span></text:a><text:span text:style-name="T805">, 2018-11-14, paskelbta TAR<text:s/></text:span><text:span text:style-name="T806">2018-11-22, i. k. 2018-18856</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yriausybė, Nutarimas</text:span></text:p>
      <text:p text:style-name="P816"><text:span text:style-name="T817">Nr.<text:s/></text:span><text:a xlink:href="https://www.e-tar.lt/portal/legalAct.html?documentId=TAR.5F15210967BF" office:target-frame-name="_top" xlink:show="replace"><text:span text:style-name="T818">1023</text:span></text:a><text:span text:style-name="T819">, 2003-08-12, Žin., 2003, Nr. 80-3660 (2003-08-16), i. k.<text:s/></text:span><text:span text:style-name="T820">1031100NUTA00001023</text:span></text:p>
      <text:p text:style-name="P821"><text:span text:style-name="T822">Dėl Lietuvos Respublikos Vyriausybės 2002 m. rugsėjo 10 d. nutarimo Nr. 1422 "Dėl Įvaikinimo apskaitos Lietuvos Respublikoje tvarkos patvirtinimo" pakeitimo</text:span></text:p>
      <text:p text:style-name="P823"/>
      <text:p text:style-name="P824"><text:span text:style-name="T825">2.</text:span></text:p>
      <text:p text:style-name="P826"><text:span text:style-name="T827">Lietuvos Respublikos Vyriausybė, Nutarimas</text:span></text:p>
      <text:p text:style-name="P828"><text:span text:style-name="T829">Nr.<text:s/></text:span><text:a xlink:href="https://www.e-tar.lt/portal/legalAct.html?documentId=TAR.AAC12DC9BC59" office:target-frame-name="_top" xlink:show="replace"><text:span text:style-name="T830">457</text:span></text:a><text:span text:style-name="T831">, 2009-05-20, Žin., 2009, Nr. 62-2486 (2009-05-28), i. k. 1091100NUTA00000457</text:span></text:p>
      <text:p text:style-name="P832"><text:span text:style-name="T833">Dėl Lietuvos Respublikos Vyriausybės 2002 m. rugsėjo 10 d. nutarimo Nr. 1422 "Dėl Įvaikinimo apskaitos Lietuvos respublik</text:span><text:span text:style-name="T834">oje tvarkos patvirtinimo" pakeitimo</text:span></text:p>
      <text:p text:style-name="P835"/>
      <text:p text:style-name="P836"><text:span text:style-name="T837">3.</text:span></text:p>
      <text:p text:style-name="P838"><text:span text:style-name="T839">Lietuvos Respublikos Vyriausybė, Nutarimas</text:span></text:p>
      <text:p text:style-name="P840"><text:span text:style-name="T841">Nr.<text:s/></text:span><text:a xlink:href="https://www.e-tar.lt/portal/legalAct.html?documentId=9b3a9340f0f111e5989ee743dd0efbb0" office:target-frame-name="_top" xlink:show="replace"><text:span text:style-name="T842">268</text:span></text:a><text:span text:style-name="T843">, 2016-03-18, paskelbta TAR 2016-03-23, i. k. 2016-05776</text:span></text:p>
      <text:p text:style-name="P844"><text:span text:style-name="T845">Dėl Lietuvo</text:span><text:span text:style-name="T846">s Respublikos Vyriausybės 2002 m. rugsėjo 10 d. nutarimo Nr. 1422 „Dėl Įvaikinimo apskaitos Lietuvos Respublikoje tvarkos aprašo patvirtinimo“ pakeitimo</text:span></text:p>
      <text:p text:style-name="P847"/>
      <text:p text:style-name="P848"><text:span text:style-name="T849">4.</text:span></text:p>
      <text:p text:style-name="P850"><text:span text:style-name="T851">Lietuvos Respublikos Vyriausybė, Nutarimas</text:span></text:p>
      <text:p text:style-name="P852"><text:span text:style-name="T853">Nr.<text:s/></text:span><text:a xlink:href="https://www.e-tar.lt/portal/legalAct.html?documentId=207141f0ee5e11e88568e724760eeafa" office:target-frame-name="_top" xlink:show="replace"><text:span text:style-name="T854">1135</text:span></text:a><text:span text:style-name="T855">, 2018-11-14, paskelbta TAR 2018-11-22, i. k. 2018-18856</text:span></text:p>
      <text:p text:style-name="P856"><text:span text:style-name="T857">Dėl Lietuvos Respublikos Vyriausybės 2002 m. rugsėjo 10 d. nutarimo Nr. 1422 „Dėl Įvaikinimo apskai</text:span><text:span text:style-name="T858">tos Lietuvos Respublikoje tvarko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4:01:00Z</meta:creation-date>
    <dc:date>2022-07-04T14:01:00Z</dc:date>
    <meta:template xlink:href="Normal.dotm" xlink:type="simple"/>
    <meta:editing-cycles>2</meta:editing-cycles>
    <meta:editing-duration>PT0S</meta:editing-duration>
    <meta:document-statistic meta:page-count="11" meta:paragraph-count="483" meta:word-count="4825" meta:character-count="39664" meta:row-count="905" meta:non-whitespace-character-count="35322"/>
  </office:meta>
</office:document-meta>
</file>