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snap-to-layout-grid="false"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1" style:parent-style-name="Normal" style:family="paragraph">
      <style:paragraph-properties style:snap-to-layout-grid="false" fo:text-align="center"/>
      <style:text-properties fo:color="#000000"/>
    </style:style>
    <style:style style:name="P22" style:parent-style-name="Normal" style:family="paragraph">
      <style:paragraph-properties style:snap-to-layout-grid="false" fo:text-align="center"/>
      <style:text-properties fo:color="#000000"/>
    </style:style>
    <style:style style:name="P23" style:parent-style-name="Normal" style:family="paragraph">
      <style:paragraph-properties style:snap-to-layout-grid="false" fo:text-align="center"/>
      <style:text-properties fo:color="#000000"/>
    </style:style>
    <style:style style:name="P24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5.3159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5.3159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5.3159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5.315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77" style:parent-style-name="Normal" style:family="paragraph">
      <style:paragraph-properties style:snap-to-layout-grid="false"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5-07-15 iki 2023-11-10</text:span></text:p>
      <text:p text:style-name="P8"/>
      <text:p text:style-name="P9"><text:span text:style-name="T10">Įsakymas paskelbtas: Žin. 2002, Nr.<text:s/></text:span><text:a xlink:href="https://www.e-tar.lt/portal/legalAct.html?documentId=TAR.94B49CE28DBE" office:target-frame-name="_top" xlink:show="replace"><text:span text:style-name="T11">89-3809</text:span></text:a><text:span text:style-name="T12">, i. k. 102301MISAK450/1470</text:span></text:p>
      <text:p text:style-name="P13"/>
      <text:p text:style-name="P14"><text:span text:style-name="T15"/><text:span text:style-name="T16">LIETUVOS RESPUBLIKOS APLINKOS MINISTRAS IR<text:s/></text:span></text:p>
      <text:p text:style-name="P17">LIETUVOS RESPUBLIKOS ŠVIETIMO IR MOKSLO MINISTRAS</text:p>
      <text:p text:style-name="P18"/>
      <text:p text:style-name="P19">Į S A K Y M A S</text:p>
      <text:p text:style-name="P20">DĖL AUGALŲ NACIONALINIŲ GENETINIŲ IŠTEKLIŲ KOORDINACINIŲ CENTRŲ PATVIRTINIMO</text:p>
      <text:p text:style-name="P21"/>
      <text:p text:style-name="P22">2002 m. rugpjūčio 22 d. Nr. 450/1470</text:p>
      <text:p text:style-name="P23">Vilnius</text:p>
      <text:p text:style-name="P24"/>
      <text:p text:style-name="P25"><text:span text:style-name="T26">Vadovaudamiesi Lietuvos Respublikos Vyriausybės 2002 m. sausio 22 d. nutarimu Nr. 73 „Dėl Lietuvos Respublikos augalų nacionalinių genetinių išteklių įstatymo įgyvendinimo“ (Žin., 2002, Nr.<text:s/></text:span><text:a xlink:href="https://www.e-tar.lt/portal/lt/legalAct/TAR.20BD87DCF6E1" office:target-frame-name="_blank" xlink:show="new"><text:span text:style-name="T27">8-272</text:span></text:a><text:span text:style-name="T28">) 3 punktu,</text:span></text:p>
      <text:p text:style-name="P29"><text:span text:style-name="T30">1</text:span><text:span text:style-name="T31">.</text:span><text:span text:style-name="T32"><text:tab/>Į p a r e i g o j a m e vykdyti augalų nacionalinių genetinių išteklių koordinacinių centrų funkcijas – koordinuoti augalų nacionalinių genetinių išteklių kaupimą, tyrimą ir išsaugojimą pagal augalų<text:s/></text:span><text:span text:style-name="T33">grupes – šias mokslo ir studijų institucijas:</text:span></text:p>
      <text:p text:style-name="P34"><text:span text:style-name="T35">1.1</text:span><text:span text:style-name="T36">.</text:span><text:span text:style-name="T37"><text:tab/>Lietuvos agrarinių ir miškų mokslų centrą – žemės ūkio (lauko) augalų, sodo ir daržo augalų bei miško augalų;</text:span></text:p>
      <text:p text:style-name="P38"><text:span text:style-name="T39">1.2</text:span><text:span text:style-name="T40">.</text:span><text:span text:style-name="T41"><text:tab/>Aleksandro Stulginskio universitetą – žemės ūkio (lauko) augalų;</text:span></text:p>
      <text:p text:style-name="P42"><text:span text:style-name="T43">1.3</text:span><text:span text:style-name="T44">.</text:span><text:span text:style-name="T45"><text:tab/>Vilniaus u</text:span><text:span text:style-name="T46">niversitetą – dekoratyvinių augalų;</text:span></text:p>
      <text:p text:style-name="P47"><text:span text:style-name="T48">1.4</text:span><text:span text:style-name="T49">.</text:span><text:span text:style-name="T50"><text:tab/>Vytauto Didžiojo universitetą – vaistinių ir aromatinių augalų ir dekoratyvinių augalų;</text:span></text:p>
      <text:p text:style-name="P51"><text:span text:style-name="T52">1.5</text:span><text:span text:style-name="T53">.</text:span><text:span text:style-name="T54"><text:tab/>Gamtos tyrimų centrą – vaistinių ir aromatinių augalų;</text:span></text:p>
      <text:p text:style-name="P55"><text:span text:style-name="T56">1.6</text:span><text:span text:style-name="T57">.</text:span><text:span text:style-name="T58"><text:tab/>Lietuvos edukologijos universitetą – miško augalų.</text:span><text:s/></text:p>
      <text:p text:style-name="P59">Punkto pakeitimai:</text:p>
      <text:p text:style-name="P60"><text:span text:style-name="T61">Nr.<text:s/></text:span><text:a xlink:href="https://www.e-tar.lt/portal/legalAct.html?documentId=c7f42f20296611e5a2d7e5e47b869348" office:target-frame-name="_top" xlink:show="replace"><text:span text:style-name="T62">D1-474/V-632</text:span></text:a><text:span text:style-name="T63">, 2015-06-17, paskelbta TAR 2015-07-14, i. k. 2015-11309</text:span></text:p>
      <text:p text:style-name="Normal"/>
      <text:p text:style-name="P64"><text:span text:style-name="T65">2</text:span><text:span text:style-name="T66">.<text:s/></text:span><text:span text:style-name="T67">Pavedame</text:span><text:span text:style-name="T68"><text:s/>Aplinkos ministerijai, suderinus su Švietimo<text:s/></text:span><text:span text:style-name="T69">ir mokslo ministerija, iki š. m. spalio 1 d. parengti ir pateikti aplinkos ministrui tvirtinti augalų nacionalinių genetinių išteklių koordinacinių centrų nuostatų projektą.</text:span></text:p>
      <text:p text:style-name="P70"><text:span text:style-name="T71">3</text:span><text:span text:style-name="T72">.<text:s/></text:span><text:span text:style-name="T73">Nustatome</text:span><text:span text:style-name="T74"><text:s/>Aplinkos ministerijos informacijos kompiuterinėje sistemoje vadov</text:span><text:span text:style-name="T75">autis reikšminiais žodžiais: „augalija“, „valdymo sistema“.</text:span></text:p>
      <text:p text:style-name="P76"/>
      <text:p text:style-name="P77"/>
      <text:p text:style-name="P78">APLINKOS MINISTRAS<text:tab/>ARŪNAS KUNDROTAS</text:p>
      <text:p text:style-name="P79"/>
      <text:p text:style-name="P80">ŠVIETIMO IR MOKSLO MINISTRAS<text:tab/>ALGIRDAS MONKEVIČIUS</text:p>
      <text:p text:style-name="P81"/>
      <text:p text:style-name="P82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aplinkos ministerija, Lietuvos Respublikos švietimo ir mokslo<text:s/></text:span><text:span text:style-name="T92">ministerija, Įsakymas</text:span></text:p>
      <text:p text:style-name="P93"><text:span text:style-name="T94">Nr.<text:s/></text:span><text:a xlink:href="https://www.e-tar.lt/portal/legalAct.html?documentId=c7f42f20296611e5a2d7e5e47b869348" office:target-frame-name="_top" xlink:show="replace"><text:span text:style-name="T95">D1-474/V-632</text:span></text:a><text:span text:style-name="T96">, 2015-06-17, paskelbta TAR 2015-07-14, i. k. 2015-11309</text:span></text:p>
      <text:p text:style-name="P97"><text:span text:style-name="T98">Dėl Lietuvos Respublikos aplinkos ministro ir Lietuvos<text:s/></text:span><text:span text:style-name="T99">Respublikos švietimo ir mokslo ministro 2002 m. rugpjūčio 22 d. įsakymo Nr. 450/1470 „Dėl augalų nacionalinių genetinių išteklių koordinacinių centrų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13T09:01:00Z</meta:creation-date>
    <dc:date>2023-11-13T09:01:00Z</dc:date>
    <meta:template xlink:href="Normal.dotm" xlink:type="simple"/>
    <meta:editing-cycles>2</meta:editing-cycles>
    <meta:editing-duration>PT0S</meta:editing-duration>
    <meta:document-statistic meta:page-count="2" meta:paragraph-count="25" meta:word-count="329" meta:character-count="2620" meta:row-count="42" meta:non-whitespace-character-count="2316"/>
  </office:meta>
</office:document-meta>
</file>