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style:font-name-asian="MS Mincho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 fo:font-size="11pt" style:font-size-asian="11pt"/>
    </style:style>
    <style:style style:name="P7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MS Mincho" style:font-name-complex="Times New Roman"/>
    </style:style>
    <style:style style:name="T79" style:parent-style-name="Hyperlink" style:family="text">
      <style:text-properties style:font-name="Times New Roman" style:font-name-asian="MS Mincho" style:font-name-complex="Times New Roman"/>
    </style:style>
    <style:style style:name="T80" style:parent-style-name="DefaultParagraphFont" style:family="text"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Normal"><text:span text:style-name="T2">Dekretas skelbtas:<text:s/></text:span><text:span text:style-name="T3">Žin., 1995, Nr. 56-1394</text:span></text:p>
      <text:p text:style-name="P4"/>
      <text:p text:style-name="P5">LIETUVOS RESPUBLIKOS PREZIDENTAS</text:p>
      <text:p text:style-name="P6">DEKRETAS</text:p>
      <text:p text:style-name="P7"/>
      <text:p text:style-name="P8">DĖL APDOVANOJIMO DIDŽIOJO LIETUVOS KUNIGAIKŠČIO</text:p>
      <text:p text:style-name="P9">GEDIMINO ORDINU</text:p>
      <text:p text:style-name="P10"/>
      <text:p text:style-name="P11"/>
      <text:p text:style-name="P12">1. Mindaugo karūnavimo - Valstybės dienos proga apdovanoju Didžiojo Lietuvos Kunigaikščio Gedimino ordinu šiuos Lietuvos valstybei, jos ūkiui, kultūrai, menui, mokslui ir švietimui nusipelniusius asmeninis:</text:p>
      <text:p text:style-name="P13"/>
      <text:p text:style-name="P14">3-ojo laipsnio ordinu</text:p>
      <text:p text:style-name="P15"/>
      <text:p text:style-name="P16"><text:tab/>Gražiną BALANDYTĘ-ČIGIENĘ - Kauno valstybinio akademinio dramos teatro aktorę;</text:p>
      <text:p text:style-name="P17"><text:tab/>Joną BIRŽIŠKĮ - pirmąjį atkurtos Nepriklausomos Lietuvos susisiekimo ministrą;</text:p>
      <text:p text:style-name="P18"><text:tab/>Vaclovą BLĖDĮ - Panevėžio Juozo Miltinio dramos teatro aktorių, režisierių;</text:p>
      <text:p text:style-name="P19"><text:tab/>Jadvygą JOVAIŠAITĘ-OLEKIENĘ - Lietuvos baleto veteranę, pedagogę;</text:p>
      <text:p text:style-name="P20"><text:tab/>Juozą KAPOČIŲ - Lietuvių enciklopedijos leidėją, visuomenės veikėją (JAV);</text:p>
      <text:p text:style-name="P21"><text:tab/>Algirdą PETRULĮ - dailininką-tapytoją, docentą;</text:p>
      <text:p text:style-name="P22"><text:tab/>Liudviką STROLĮ - dailininką-keramiką, profesorių;</text:p>
      <text:p text:style-name="P23"><text:tab/>Algirdą STROPŲ - Kauno medicinos akademijos docentą;</text:p>
      <text:p text:style-name="P24"><text:tab/>Petrą VASINAUSKĄ - agronomą, Mokslų akademijos narį korespondentą, profesorių;</text:p>
      <text:p text:style-name="P25"><text:tab/>Levą VLADIMIROVĄ - bibliotekininką, kultūros istoriką, buvusį ilgametį Vilniaus universiteto mokslinės bibliotekos direktorių, profesorių.</text:p>
      <text:p text:style-name="P26"/>
      <text:p text:style-name="P27">4-ojo laipsnio ordinu</text:p>
      <text:p text:style-name="P28"/>
      <text:p text:style-name="P29"><text:tab/>Petrą BINGELĮ - Kauno valstybinio choro vyriausiąjį dirigentą;</text:p>
      <text:p text:style-name="P30"><text:tab/>Mykolą GIEDRAITĮ - mokslininką, Lietuvos kultūros mecenatą (Didžioji Britanija);</text:p>
      <text:p text:style-name="P31"><text:tab/>Vytautą JAKELAITĮ - kultūros ir visuomenės veikėją, docentą;</text:p>
      <text:p text:style-name="P32"><text:tab/>Vytautą KANCLERĮ - Klaipėdos dramos teatro aktorių;</text:p>
      <text:p text:style-name="P33">Napaleoną KITKAUSKĄ - architektą, Pilių tyrimo centro "Lietuvos pilys" architektūros<text:s/>skyriaus vadovą;</text:p>
      <text:p text:style-name="P34"><text:tab/>Joną MIKELINSKĄ - rašytoją, pedagogą;</text:p>
      <text:p text:style-name="P35"><text:tab/>Virgilijų Kęstutį NOREIKĄ - Lietuvos operos ir baleto teatro solistą, Lietuvos muzikos akademijos profesorių;</text:p>
      <text:p text:style-name="P36"><text:tab/>Joną PETROŠIŲ - kunigą, lietuvių bendruomenės veikėją (Prancūzija);</text:p>
      <text:p text:style-name="P37"><text:tab/>Romualdą SAKALAUSKĄ - Vilniaus technikos universiteto docentą;</text:p>
      <text:p text:style-name="P38"><text:tab/>Vincą SERCEVIČIŲ - sporto veteraną;</text:p>
      <text:p text:style-name="P39"><text:tab/>Stanislovą STONKŲ - Lietuvos kūno kultūros instituto profesorių;</text:p>
      <text:p text:style-name="P40"><text:tab/>Antaną SUČILĄ - Vilniaus universiteto Medicinos fakulteto profesorių;</text:p>
      <text:p text:style-name="P41"><text:tab/>Adakrą Vincentą ŠEŠTAKAUSKĄ - Lietuvos statybininkų asociacijos prezidentą;</text:p>
      <text:p text:style-name="P42"><text:tab/>Ireną VEISAITĘ - teatrologę, Vilniaus pedagoginio universiteto docentę;</text:p>
      <text:p text:style-name="P43"><text:tab/>Alfonsą VIETRINĄ - sporto veteraną;</text:p>
      <text:p text:style-name="P44"><text:tab/>Petrą VIŠČINĮ - buvusį ilgametį Bostono lietuvių radijo vadovą, lietuvių bendruomenės veikėją (JAV);</text:p>
      <text:p text:style-name="P45"><text:tab/>Genę ZAVECKIENĘ - Akcinės bendrovės "Lelija" generalinę direktorę;</text:p>
      <text:p text:style-name="P46"/>
      <text:p text:style-name="P47">5-ojo laipsnio ordinu</text:p>
      <text:p text:style-name="P48"/>
      <text:p text:style-name="P49"><text:tab/>Stasį ANKEVIČIŲ - pedagogą, Vilkaviškio krašto muziejaus V.Kudirkos klėtelės filialo Paežerių kaime neetatinį vadovą;</text:p>
      <text:p text:style-name="P50"><text:tab/>Kazimierą GEROJIMĄ - Švenčionių rajono policijos<text:s/>komisariato kriminalinės policijos komisarą inspektorių;</text:p>
      <text:p text:style-name="P51"><text:tab/>Valentiną JUNOKĄ - Valstybės saugumo departamento skyriaus viršininką;</text:p>
      <text:p text:style-name="P52"><text:tab/>Stasį KASPERAVIČIŲ - Žemaičių istorijos muziejaus "Alka" direktorių, Žemaičių kultūros draugijos prezidentą;</text:p>
      <text:p text:style-name="P53"><text:tab/>Justiną LAGUNAVIČIŲ - Lietuvos kūno kultūros instituto docentą;</text:p>
      <text:p text:style-name="P54"><text:tab/>Benediktą Algimantą MASAITĮ - Vilniaus rajono Marijampolio vidurinės mokyklos direktorių;</text:p>
      <text:p text:style-name="P55"><text:tab/>Vladislovą MATULEVIČIŲ - Vilkaviškio rajono centrinės ligoninės chirurgijos skyriaus vedėją;</text:p>
      <text:p text:style-name="P56"><text:tab/>Praną SLIŽĮ - muziką,<text:s/>buvusį ilgametį Vilniaus universiteto studentų choro meno vadovą ir vyriausiąjį dirigentą, docentą.</text:p>
      <text:p text:style-name="P57">Punkto pakeitimas:</text:p>
      <text:p text:style-name="P58"><text:span text:style-name="T59">Nr.<text:s/></text:span><text:a xlink:href="http://www3.lrs.lt/cgi-bin/preps2?a=18173&amp;b=" office:target-frame-name="_top" xlink:show="replace"><text:span text:style-name="T60">686</text:span></text:a><text:span text:style-name="T61">, 1995-07-04, Žin., 1995, Nr. 56-1401 (1995-07-08)</text:span></text:p>
      <text:p text:style-name="P62"/>
      <text:p text:style-name="P63">2. Dekretas įsigalioja nuo jo pasirašymo dienos.</text:p>
      <text:p text:style-name="P64"/>
      <text:p text:style-name="P65"/>
      <text:p text:style-name="P66"/>
      <text:p text:style-name="P67">RESPUBLIKOS PREZIDENTAS<text:tab/><text:tab/><text:tab/><text:s/>ALGIRDAS BRAZAUSKAS</text:p>
      <text:p text:style-name="P68"/>
      <text:p text:style-name="P69">Vilnius, 1995 m. liepos 3 d.</text:p>
      <text:p text:style-name="P70">Nr. 679</text:p>
      <text:p text:style-name="P71"/>
      <text:p text:style-name="P72">______________</text:p>
      <text:p text:style-name="P73">Pakeitimai:</text:p>
      <text:p text:style-name="P74"/>
      <text:p text:style-name="P75">1.</text:p>
      <text:p text:style-name="P76">Lietuvos Respublikos Prezidentas, Dekretas</text:p>
      <text:p text:style-name="P77"><text:span text:style-name="T78">Nr.<text:s/></text:span><text:a xlink:href="http://www3.lrs.lt/cgi-bin/preps2?a=18173&amp;b=" office:target-frame-name="_top" xlink:show="replace"><text:span text:style-name="T79">686</text:span></text:a><text:span text:style-name="T80">, 1995-07-04, Žin., 1995, Nr. 56-1401 (1995-07-08)</text:span></text:p>
      <text:p text:style-name="P81">DĖL LIETUVOS RESPUBLIKOS PREZIDENTO DEKRETO PAKEITIMO</text:p>
      <text:p text:style-name="P82"/>
      <text:p text:style-name="P83">*** Pabaiga ***</text:p>
      <text:p text:style-name="P84"/>
      <text:p text:style-name="P85"/>
      <text:p text:style-name="P86">Redagavo: Aušrinė Trapinskienė (2007-03-16)</text:p>
      <text:p text:style-name="P87"><text:tab/><text:s/>autrap@lrs.lt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RESPUBLIKOS PREZIDENTAS</dc:title>
    <dc:description> </dc:description>
    <dc:subject/>
    <meta:initial-creator>Romas Jurenas</meta:initial-creator>
    <dc:creator>CLUSadmin</dc:creator>
    <meta:creation-date>2015-06-04T06:10:00Z</meta:creation-date>
    <dc:date>2015-06-04T06:10:00Z</dc:date>
    <meta:template xlink:href="Normal" xlink:type="simple"/>
    <meta:editing-cycles>2</meta:editing-cycles>
    <meta:editing-duration>PT0S</meta:editing-duration>
    <meta:document-statistic meta:page-count="1" meta:paragraph-count="71" meta:word-count="448" meta:character-count="3708" meta:row-count="100" meta:non-whitespace-character-count="3331"/>
  </office:meta>
</office:document-meta>
</file>