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T23" style:parent-style-name="DefaultParagraphFont" style:family="text">
      <style:text-properties fo:font-weight="bold" style:font-weight-asian="bold" fo:color="#000000" fo:letter-spacing="-0.0006in" style:font-size-complex="12pt"/>
    </style:style>
    <style:style style:name="P24" style:parent-style-name="Normal" style:family="paragraph">
      <style:paragraph-properties fo:text-align="center"/>
      <style:text-properties fo:color="#000000" fo:letter-spacing="-0.0006in"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style:font-name-complex="Arial" fo:font-weight="bold" style:font-weight-asian="bold" fo:text-transform="uppercase"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in"/>
      <style:text-properties style:font-name-asian="Calibri" fo:color="#000000" style:font-size-complex="12pt" fo:hyphenate="false"/>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text-align="center"/>
      <style:text-properties fo:color="#000000" fo:hyphenate="false"/>
    </style:style>
    <style:style style:name="P31" style:parent-style-name="Normal" style:family="paragraph">
      <style:paragraph-properties fo:text-align="justify" fo:text-indent="0.5in"/>
      <style:text-properties style:font-name-asian="Calibri" fo:color="#000000" style:font-size-complex="12pt" fo:hyphenate="false"/>
    </style:style>
    <style:style style:name="P32" style:parent-style-name="Normal" style:family="paragraph">
      <style:paragraph-properties fo:text-align="justify" fo:text-indent="0.5in"/>
      <style:text-properties style:font-name-asian="Calibri" fo:color="#000000" style:font-size-complex="12pt" fo:hyphenate="false"/>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0.75in" fo:text-indent="-0.25in">
        <style:tab-stops>
          <style:tab-stop style:type="left" style:position="-0.0604in"/>
        </style:tab-stops>
      </style:paragraph-properties>
    </style:style>
    <style:style style:name="T37" style:parent-style-name="DefaultParagraphFont" style:family="text">
      <style:text-properties fo:letter-spacing="-0.0006in" style:font-size-complex="12pt" style:language-asian="lt" style:country-asian="LT"/>
    </style:style>
    <style:style style:name="T38" style:parent-style-name="DefaultParagraphFont" style:family="text">
      <style:text-properties fo:letter-spacing="-0.0006in" style:font-size-complex="12pt" style:language-asian="lt" style:country-asian="LT"/>
    </style:style>
    <style:style style:name="T39" style:parent-style-name="DefaultParagraphFont" style:family="text">
      <style:text-properties fo:letter-spacing="-0.000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fo:color="#000000" fo:letter-spacing="-0.0006in" style:font-size-complex="12pt" style:language-asian="lt" style:country-asian="LT"/>
    </style:style>
    <style:style style:name="T50" style:parent-style-name="DefaultParagraphFont" style:family="text">
      <style:text-properties fo:color="#000000" fo:letter-spacing="-0.000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4" style:parent-style-name="DefaultParagraphFont" style:family="text">
      <style:text-properties fo:color="#000000" fo:letter-spacing="-0.0006in" style:font-size-complex="12pt" style:language-asian="lt" style:country-asian="LT"/>
    </style:style>
    <style:style style:name="T55" style:parent-style-name="DefaultParagraphFont" style:family="text">
      <style:text-properties fo:color="#000000" fo:letter-spacing="-0.0006in" style:font-size-complex="12pt" style:language-asian="lt" style:country-asian="LT"/>
    </style:style>
    <style:style style:name="T56" style:parent-style-name="DefaultParagraphFont" style:family="text">
      <style:text-properties fo:color="#000000" fo:letter-spacing="-0.000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0" style:parent-style-name="DefaultParagraphFont" style:family="text">
      <style:text-properties fo:color="#000000" fo:letter-spacing="-0.0006in" style:font-size-complex="12pt" style:language-asian="lt" style:country-asian="LT"/>
    </style:style>
    <style:style style:name="T61" style:parent-style-name="DefaultParagraphFont" style:family="text">
      <style:text-properties fo:color="#000000" fo:letter-spacing="-0.0006in" style:font-size-complex="12pt" style:language-asian="lt" style:country-asian="LT"/>
    </style:style>
    <style:style style:name="T62" style:parent-style-name="DefaultParagraphFont" style:family="text">
      <style:text-properties fo:color="#000000" fo:letter-spacing="-0.0006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5" style:parent-style-name="DefaultParagraphFont" style:family="text">
      <style:text-properties fo:letter-spacing="-0.0006in" style:font-size-complex="12pt" style:language-asian="lt" style:country-asian="LT"/>
    </style:style>
    <style:style style:name="T66" style:parent-style-name="DefaultParagraphFont" style:family="text">
      <style:text-properties fo:letter-spacing="-0.0006in" style:font-size-complex="12pt" style:language-asian="lt" style:country-asian="LT"/>
    </style:style>
    <style:style style:name="T67" style:parent-style-name="DefaultParagraphFont" style:family="text">
      <style:text-properties fo:letter-spacing="-0.0006in"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text-align="justify" fo:text-indent="3.3472in"/>
    </style:style>
    <style:style style:name="P81" style:parent-style-name="Normal" style:family="paragraph">
      <style:paragraph-properties fo:text-align="justify" fo:text-indent="3.3472in"/>
      <style:text-properties fo:color="#000000" style:font-size-complex="12pt" style:language-asian="lt" style:country-asian="LT"/>
    </style:style>
    <style:style style:name="P82" style:parent-style-name="Normal" style:family="paragraph">
      <style:paragraph-properties fo:text-align="justify" fo:text-indent="3.3472in"/>
      <style:text-properties fo:color="#000000" style:font-size-complex="12pt" style:language-asian="lt" style:country-asian="LT"/>
    </style:style>
    <style:style style:name="P83" style:parent-style-name="Normal" style:family="paragraph">
      <style:paragraph-properties fo:text-align="justify" fo:text-indent="3.3472in"/>
      <style:text-properties fo:color="#000000" style:font-size-complex="12pt" style:language-asian="lt" style:country-asian="LT"/>
    </style:style>
    <style:style style:name="P84" style:parent-style-name="Normal" style:family="paragraph">
      <style:paragraph-properties fo:text-align="justify" fo:text-indent="3.3472in"/>
      <style:text-properties style:font-size-complex="12pt" style:language-asian="lt" style:country-asian="LT"/>
    </style:style>
    <style:style style:name="P85"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9"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0" style:parent-style-name="Normal" style:family="paragraph">
      <style:paragraph-properties fo:text-indent="3.3472in">
        <style:tab-stops>
          <style:tab-stop style:type="left" style:position="3.4125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text-indent="0.5in"/>
      <style:text-properties style:font-name-asian="Calibri" style:font-size-complex="12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middle"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middle"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middle"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text-position="super 66.6%"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middle"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ext-properties style:font-name-asian="Calibri"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fo:text-transform="uppercase" style:font-size-complex="12pt"/>
    </style:style>
    <style:style style:name="P178" style:parent-style-name="Normal" style:family="paragraph">
      <style:paragraph-properties fo:text-align="justify" fo:text-indent="0.5in"/>
      <style:text-properties style:font-name-asian="Calibri"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fo:text-transform="uppercase" style:font-size-complex="12pt"/>
    </style:style>
    <style:style style:name="P282" style:parent-style-name="Normal" style:family="paragraph">
      <style:paragraph-properties fo:text-align="justify" fo:text-indent="0.5in"/>
      <style:text-properties style:font-name-asian="Calibri" style:font-size-complex="12pt" style:language-asian="lt" style:country-asian="LT" fo:hyphenate="false"/>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text-indent="0.5in"/>
      <style:text-properties style:font-name-asian="Calibri" fo:color="#000000" style:font-size-complex="12pt" style:language-asian="lt" style:country-asian="LT"/>
    </style:style>
    <style:style style:name="P300" style:parent-style-name="Normal" style:family="paragraph">
      <style:paragraph-properties fo:text-align="justify" fo:text-indent="0.5in"/>
      <style:text-properties style:font-name-asian="Calibri" fo:color="#000000" style:font-size-complex="12pt" style:language-asian="lt" style:country-asian="LT"/>
    </style:style>
    <style:style style:name="P301" style:parent-style-name="Normal" style:family="paragraph">
      <style:paragraph-properties fo:text-align="justify" fo:text-indent="0.5in"/>
      <style:text-properties style:font-name-asian="Calibri" fo:color="#000000" style:font-size-complex="12pt" style:language-asian="lt" style:country-asian="LT"/>
    </style:style>
    <style:style style:name="P302" style:parent-style-name="Normal" style:family="paragraph">
      <style:paragraph-properties fo:text-align="justify" fo:text-indent="0.5in"/>
      <style:text-properties style:font-name-asian="Calibri"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style:font-name-asian="Calibri" fo:font-weight="bold" style:font-weight-asian="bold" fo:text-transform="uppercase" style:font-size-complex="12pt"/>
    </style:style>
    <style:style style:name="T468" style:parent-style-name="DefaultParagraphFont" style:family="text">
      <style:text-properties style:font-name-asian="Calibri" fo:font-weight="bold" style:font-weight-asian="bold" fo:text-transform="uppercase" style:font-size-complex="12pt"/>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fo:text-transform="uppercase" style:font-size-complex="12pt"/>
    </style:style>
    <style:style style:name="P471" style:parent-style-name="Normal" style:family="paragraph">
      <style:paragraph-properties fo:text-align="justify" fo:text-indent="0.2166in"/>
      <style:text-properties style:font-name-asian="Calibri" fo:font-weight="bold" style:font-weight-asian="bold" fo:text-transform="uppercase"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text-indent="0.5in"/>
      <style:text-properties style:font-name-asian="Calibri" fo:color="#000000" style:font-size-complex="12pt" style:language-asian="lt" style:country-asian="LT"/>
    </style:style>
    <style:style style:name="P488" style:parent-style-name="Normal" style:family="paragraph">
      <style:paragraph-properties fo:text-align="justify" fo:text-indent="0.5in"/>
      <style:text-properties style:font-name-asian="Calibri" fo:color="#000000" style:font-size-complex="12pt" style:language-asian="lt" style:country-asian="LT"/>
    </style:style>
    <style:style style:name="P489" style:parent-style-name="Normal" style:family="paragraph">
      <style:paragraph-properties fo:text-align="justify" fo:text-indent="0.5in"/>
      <style:text-properties style:font-name-asian="Calibri" fo:color="#000000" style:font-size-complex="12pt" style:language-asian="lt" style:country-asian="LT"/>
    </style:style>
    <style:style style:name="P490" style:parent-style-name="Normal" style:family="paragraph">
      <style:paragraph-properties fo:text-align="justify" fo:text-indent="0.5in"/>
      <style:text-properties style:font-name-asian="Calibri" fo:color="#000000" style:font-size-complex="12pt" style:language-asian="lt" style:country-asian="LT"/>
    </style:style>
    <style:style style:name="P491" style:parent-style-name="Normal" style:family="paragraph">
      <style:paragraph-properties fo:text-align="justify" fo:text-indent="0.5in"/>
      <style:text-properties style:font-name-asian="Calibri" fo:color="#000000" style:font-size-complex="12pt" style:language-asian="lt" style:country-asian="LT"/>
    </style:style>
    <style:style style:name="P492" style:parent-style-name="Normal" style:family="paragraph">
      <style:paragraph-properties fo:text-align="justify" fo:text-indent="0.5in"/>
      <style:text-properties style:font-name-asian="Calibri"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text-position="super 66.6%"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fo:text-transform="uppercase" style:font-size-complex="12pt"/>
    </style:style>
    <style:style style:name="T671" style:parent-style-name="DefaultParagraphFont" style:family="text">
      <style:text-properties style:font-name-asian="Calibri" fo:font-weight="bold" style:font-weight-asian="bold" fo:text-transform="uppercase" style:font-size-complex="12pt"/>
    </style:style>
    <style:style style:name="T672" style:parent-style-name="DefaultParagraphFont" style:family="text">
      <style:text-properties style:font-name-asian="Calibri" fo:font-weight="bold" style:font-weight-asian="bold" fo:text-transform="uppercase" style:font-size-complex="12pt"/>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fo:text-transform="uppercase" style:font-size-complex="12pt"/>
    </style:style>
    <style:style style:name="P675" style:parent-style-name="Normal" style:family="paragraph">
      <style:paragraph-properties fo:text-align="center" fo:text-indent="0.5in"/>
      <style:text-properties style:font-name-asian="Calibri" fo:color="#000000" style:font-size-complex="12pt" fo:hyphenate="false"/>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center"/>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2166in"/>
    </style:style>
    <style:style style:name="P778" style:parent-style-name="Normal" style:family="paragraph">
      <style:paragraph-properties fo:text-align="center"/>
    </style:style>
    <style:style style:name="T779" style:parent-style-name="DefaultParagraphFont" style:family="text">
      <style:text-properties style:font-name-asian="Calibri" fo:font-weight="bold" style:font-weight-asian="bold" style:font-size-complex="12pt" style:language-asian="lt" style:country-asian="LT"/>
    </style:style>
    <style:style style:name="T780" style:parent-style-name="DefaultParagraphFont" style:family="text">
      <style:text-properties style:font-name-asian="Calibri" fo:font-weight="bold" style:font-weight-asian="bold"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style:font-name-asian="Calibri" fo:font-weight="bold" style:font-weight-asian="bold" style:font-size-complex="12pt" style:language-asian="lt" style:country-asian="LT"/>
    </style:style>
    <style:style style:name="P783" style:parent-style-name="Normal" style:family="paragraph">
      <style:paragraph-properties fo:text-align="justify" fo:text-indent="0.5in"/>
      <style:text-properties fo:color="#000000" style:font-size-complex="12pt" style:language-asian="lt" style:country-asian="LT" fo:hyphenate="false"/>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style:font-name-asian="Calibri"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break-before="page" fo:text-align="justify" fo:text-indent="3.3472in"/>
    </style:style>
    <style:style style:name="P827" style:parent-style-name="Normal" style:family="paragraph">
      <style:paragraph-properties fo:text-align="justify" fo:text-indent="3.3472in"/>
      <style:text-properties style:font-name-asian="Calibri" style:font-size-complex="12pt"/>
    </style:style>
    <style:style style:name="P828" style:parent-style-name="Normal" style:family="paragraph">
      <style:paragraph-properties fo:text-align="justify" fo:text-indent="3.3472in"/>
      <style:text-properties style:font-name-asian="Calibri" style:font-size-complex="12pt"/>
    </style:style>
    <style:style style:name="P829" style:parent-style-name="Normal" style:family="paragraph">
      <style:paragraph-properties fo:text-align="justify" fo:text-indent="3.3472in"/>
      <style:text-properties style:font-name-asian="Calibri" style:font-size-complex="12pt"/>
    </style:style>
    <style:style style:name="P830" style:parent-style-name="Normal" style:family="paragraph">
      <style:paragraph-properties fo:text-align="justify" fo:text-indent="3.3472in"/>
      <style:text-properties style:font-name-asian="Calibri" style:font-size-complex="12pt"/>
    </style:style>
    <style:style style:name="P831" style:parent-style-name="Normal" style:family="paragraph">
      <style:paragraph-properties fo:text-align="justify" fo:text-indent="3.3472in"/>
      <style:text-properties style:font-name-asian="Calibri" style:font-size-complex="12pt"/>
    </style:style>
    <style:style style:name="P832" style:parent-style-name="Normal" style:family="paragraph">
      <style:paragraph-properties fo:text-align="justify" fo:text-indent="3.3472in"/>
      <style:text-properties style:font-name-asian="Calibri" style:font-size-complex="12pt"/>
    </style:style>
    <style:style style:name="P833" style:parent-style-name="Normal" style:family="paragraph">
      <style:paragraph-properties fo:text-align="justify" fo:text-indent="3.3472in"/>
      <style:text-properties style:font-name-asian="Calibri" style:font-size-complex="12pt"/>
    </style:style>
    <style:style style:name="P834" style:parent-style-name="Normal" style:family="paragraph">
      <style:paragraph-properties fo:text-align="justify" fo:text-indent="3.3472in"/>
      <style:text-properties style:font-name-asian="Calibri" style:font-size-complex="12pt"/>
    </style:style>
    <style:style style:name="P835" style:parent-style-name="Normal" style:family="paragraph">
      <style:paragraph-properties fo:margin-left="0.075in" fo:text-indent="3.3472in">
        <style:tab-stops>
          <style:tab-stop style:type="left" style:position="3.25in"/>
        </style:tab-stops>
      </style:paragraph-properties>
      <style:text-properties style:font-name-asian="Calibri" style:font-size-complex="12pt"/>
    </style:style>
    <style:style style:name="P836" style:parent-style-name="Normal" style:family="paragraph">
      <style:text-properties style:font-name-asian="Calibri" style:font-size-complex="12pt"/>
    </style:style>
    <style:style style:name="TableColumn838" style:family="table-column">
      <style:table-column-properties style:column-width="6.625in" style:use-optimal-column-width="false"/>
    </style:style>
    <style:style style:name="Table837" style:family="table">
      <style:table-properties style:width="6.625in" fo:margin-left="0in" table:align="left"/>
    </style:style>
    <style:style style:name="TableRow839" style:family="table-row">
      <style:table-row-properties style:use-optimal-row-height="false"/>
    </style:style>
    <style:style style:name="TableCell840" style:family="table-cell">
      <style:table-cell-properties fo:border="none" style:writing-mode="lr-tb" fo:padding-top="0in" fo:padding-left="0in" fo:padding-bottom="0in" fo:padding-right="0in"/>
    </style:style>
    <style:style style:name="P841" style:parent-style-name="Normal" style:family="paragraph">
      <style:paragraph-properties fo:text-align="center">
        <style:tab-stops>
          <style:tab-stop style:type="center" style:position="2.884in"/>
          <style:tab-stop style:type="right" style:position="5.768in"/>
        </style:tab-stops>
      </style:paragraph-properties>
    </style:style>
    <style:style style:name="T842" style:parent-style-name="DefaultParagraphFont" style:family="text">
      <style:text-properties style:font-name-asian="Calibri" style:font-size-complex="12pt" fo:language="en" fo:country="US"/>
    </style:style>
    <style:style style:name="P843" style:parent-style-name="Normal" style:family="paragraph">
      <style:paragraph-properties fo:text-align="justify"/>
      <style:text-properties style:font-name-asian="Calibri" style:font-size-complex="12pt"/>
    </style:style>
    <style:style style:name="P844" style:parent-style-name="Normal" style:family="paragraph">
      <style:paragraph-properties fo:text-align="center"/>
      <style:text-properties style:font-name-asian="Calibri" fo:font-weight="bold" style:font-weight-asian="bold" style:font-size-complex="12pt"/>
    </style:style>
    <style:style style:name="P845" style:parent-style-name="Normal" style:family="paragraph">
      <style:paragraph-properties fo:text-align="center"/>
      <style:text-properties style:font-name-asian="Calibri" fo:font-weight="bold" style:font-weight-asian="bold" style:font-size-complex="12pt"/>
    </style:style>
    <style:style style:name="P84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84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size="10pt" style:font-size-asian="10pt"/>
    </style:style>
    <style:style style:name="P848" style:parent-style-name="Normal" style:family="paragraph">
      <style:paragraph-properties fo:text-align="center">
        <style:tab-stops>
          <style:tab-stop style:type="left" style:position="3.3472in"/>
          <style:tab-stop style:type="left" style:position="5.0201in"/>
        </style:tab-stops>
      </style:paragraph-properties>
    </style:style>
    <style:style style:name="T849" style:parent-style-name="DefaultParagraphFont" style:family="text">
      <style:text-properties style:font-name-asian="Calibri" fo:font-size="10pt" style:font-size-asian="10pt"/>
    </style:style>
    <style:style style:name="T850"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Calibri" fo:font-size="10pt" style:font-size-asian="10pt"/>
    </style:style>
    <style:style style:name="T85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P854" style:parent-style-name="Normal" style:family="paragraph">
      <style:text-properties style:font-name-asian="Calibri" style:font-size-complex="12pt"/>
    </style:style>
    <style:style style:name="P855" style:parent-style-name="Normal" style:family="paragraph">
      <style:text-properties style:font-name-asian="Calibri" style:font-size-complex="12pt"/>
    </style:style>
    <style:style style:name="P856"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TableRow857" style:family="table-row">
      <style:table-row-properties style:use-optimal-row-height="false"/>
    </style:style>
    <style:style style:name="TableCell858" style:family="table-cell">
      <style:table-cell-properties fo:border="none" style:writing-mode="lr-tb" fo:padding-top="0in" fo:padding-left="0in" fo:padding-bottom="0in" fo:padding-right="0in"/>
    </style:style>
    <style:style style:name="P85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860" style:parent-style-name="Normal" style:family="paragraph">
      <style:paragraph-properties fo:text-align="center">
        <style:tab-stops>
          <style:tab-stop style:type="left" style:position="3.3472in"/>
          <style:tab-stop style:type="left" style:position="5.0201in"/>
        </style:tab-stops>
      </style:paragraph-properties>
    </style:style>
    <style:style style:name="T861" style:parent-style-name="DefaultParagraphFont" style:family="text">
      <style:text-properties style:font-name-asian="Calibri" fo:font-weight="bold" style:font-weight-asian="bold" fo:text-transform="uppercase" style:font-size-complex="12pt"/>
    </style:style>
    <style:style style:name="TableRow862" style:family="table-row">
      <style:table-row-properties style:use-optimal-row-height="false"/>
    </style:style>
    <style:style style:name="TableCell863" style:family="table-cell">
      <style:table-cell-properties fo:border="none" style:writing-mode="lr-tb" fo:padding-top="0in" fo:padding-left="0in" fo:padding-bottom="0in" fo:padding-right="0in"/>
    </style:style>
    <style:style style:name="P864" style:parent-style-name="Normal" style:family="paragraph">
      <style:paragraph-properties fo:text-indent="2.25in">
        <style:tab-stops>
          <style:tab-stop style:type="left" style:position="3.3472in"/>
          <style:tab-stop style:type="left" style:position="5.0201in"/>
        </style:tab-stops>
      </style:paragraph-properties>
    </style:style>
    <style:style style:name="T865" style:parent-style-name="DefaultParagraphFont" style:family="text">
      <style:text-properties style:font-name-asian="Calibri" style:font-size-complex="12pt"/>
    </style:style>
    <style:style style:name="TableRow866" style:family="table-row">
      <style:table-row-properties style:use-optimal-row-height="false"/>
    </style:style>
    <style:style style:name="TableCell867" style:family="table-cell">
      <style:table-cell-properties fo:border="none" style:writing-mode="lr-tb" fo:padding-top="0in" fo:padding-left="0in" fo:padding-bottom="0in" fo:padding-right="0in"/>
    </style:style>
    <style:style style:name="P868" style:parent-style-name="Normal" style:family="paragraph">
      <style:paragraph-properties fo:text-indent="3.3333in">
        <style:tab-stops>
          <style:tab-stop style:type="left" style:position="3.3472in"/>
          <style:tab-stop style:type="left" style:position="5.0201in"/>
        </style:tab-stops>
      </style:paragraph-properties>
      <style:text-properties style:font-name-asian="Calibri" style:text-position="super 66.6%" style:font-size-complex="12pt"/>
    </style:style>
    <style:style style:name="TableRow869" style:family="table-row">
      <style:table-row-properties style:use-optimal-row-height="false"/>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TableRow872" style:family="table-row">
      <style:table-row-properties style:use-optimal-row-height="false"/>
    </style:style>
    <style:style style:name="TableCell873" style:family="table-cell">
      <style:table-cell-properties fo:border="none" style:writing-mode="lr-tb" fo:padding-top="0in" fo:padding-left="0in" fo:padding-bottom="0in" fo:padding-right="0in"/>
    </style:style>
    <style:style style:name="P874" style:parent-style-name="Normal" style:family="paragraph">
      <style:paragraph-properties fo:text-align="center">
        <style:tab-stops>
          <style:tab-stop style:type="center" style:position="2.884in"/>
          <style:tab-stop style:type="left" style:position="3.3472in"/>
          <style:tab-stop style:type="left" style:position="5.0201in"/>
          <style:tab-stop style:type="right" style:position="5.768in"/>
        </style:tab-stops>
      </style:paragraph-properties>
      <style:text-properties style:font-name-asian="Calibri" style:text-position="super 66.6%" style:font-size-complex="12pt"/>
    </style:style>
    <style:style style:name="TableRow875" style:family="table-row">
      <style:table-row-properties style:use-optimal-row-height="false"/>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text-align="justify" fo:text-indent="0.5in"/>
      <style:text-properties style:font-name-asian="Calibri" style:font-size-complex="12pt" style:language-asian="lt" style:country-asian="LT"/>
    </style:style>
    <style:style style:name="P878" style:parent-style-name="Normal" style:family="paragraph">
      <style:text-properties style:font-name-asian="Calibri" style:font-size-complex="12pt" style:language-asian="lt" style:country-asian="LT"/>
    </style:style>
    <style:style style:name="P879" style:parent-style-name="Normal" style:family="paragraph">
      <style:paragraph-properties fo:text-align="center" fo:text-indent="0.5in"/>
      <style:text-properties style:font-name-asian="Calibri" style:text-position="super 66.6%" style:font-size-complex="12pt" style:language-asian="lt" style:country-asian="LT"/>
    </style:style>
    <style:style style:name="P880" style:parent-style-name="Normal" style:family="paragraph">
      <style:paragraph-properties fo:text-align="justify"/>
      <style:text-properties style:font-name-asian="Calibri" style:font-size-complex="12pt" style:language-asian="lt" style:country-asian="LT"/>
    </style:style>
    <style:style style:name="P881" style:parent-style-name="Normal" style:family="paragraph">
      <style:paragraph-properties fo:text-align="justify"/>
      <style:text-properties style:font-name-asian="Calibri" style:font-size-complex="12pt" style:language-asian="lt" style:country-asian="LT"/>
    </style:style>
    <style:style style:name="P8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3" style:parent-style-name="DefaultParagraphFont" style:family="text">
      <style:text-properties style:font-name-asian="Calibri" fo:font-weight="bold" style:font-weight-asian="bold" fo:letter-spacing="0.0416in" style:font-size-complex="12pt"/>
    </style:style>
    <style:style style:name="T884" style:parent-style-name="DefaultParagraphFont" style:family="text">
      <style:text-properties style:font-name-asian="Calibri" fo:font-weight="bold" style:font-weight-asian="bold" fo:letter-spacing="0.0138in" style:font-size-complex="12pt"/>
    </style:style>
    <style:style style:name="T885" style:parent-style-name="DefaultParagraphFont" style:family="text">
      <style:text-properties style:font-name-asian="Calibri" fo:letter-spacing="0.0138in"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center" fo:text-indent="2.9583in">
        <style:tab-stops>
          <style:tab-stop style:type="left" style:position="2.6583in"/>
          <style:tab-stop style:type="left" style:position="2.9534in"/>
        </style:tab-stops>
      </style:paragraph-properties>
      <style:text-properties style:font-name-asian="Calibri" style:text-position="super 66.6%" style:font-size-complex="12pt"/>
    </style:style>
    <style:style style:name="P888" style:parent-style-name="Normal" style:family="paragraph">
      <style:paragraph-properties fo:text-align="justify"/>
      <style:text-properties style:font-name-asian="Calibri" style:font-size-complex="12pt"/>
    </style:style>
    <style:style style:name="P889" style:parent-style-name="Normal" style:family="paragraph">
      <style:text-properties style:font-name-asian="Calibri" style:font-size-complex="12pt"/>
    </style:style>
    <style:style style:name="TableColumn891" style:family="table-column">
      <style:table-column-properties style:column-width="0.3833in"/>
    </style:style>
    <style:style style:name="TableColumn892" style:family="table-column">
      <style:table-column-properties style:column-width="0.6847in"/>
    </style:style>
    <style:style style:name="TableColumn893" style:family="table-column">
      <style:table-column-properties style:column-width="3.2472in"/>
    </style:style>
    <style:style style:name="TableColumn894" style:family="table-column">
      <style:table-column-properties style:column-width="1.1097in"/>
    </style:style>
    <style:style style:name="TableColumn895" style:family="table-column">
      <style:table-column-properties style:column-width="1.2756in"/>
    </style:style>
    <style:style style:name="Table890" style:family="table">
      <style:table-properties style:width="6.7006in" style:rel-width="100%"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ext-properties style:font-name-asian="Calibri" style:font-size-complex="12p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ext-properties style:font-name-asian="Calibri"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ext-properties style:font-name-asian="Calibri" style:font-size-complex="12pt"/>
    </style:style>
    <style:style style:name="P907" style:parent-style-name="Normal" style:family="paragraph">
      <style:paragraph-properties fo:text-align="center"/>
      <style:text-properties style:font-name-asian="Calibri"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justify"/>
      <style:text-properties style:font-name-asian="Calibri"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justify"/>
      <style:text-properties style:font-name-asian="Calibri"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justify"/>
      <style:text-properties style:font-name-asian="Calibri"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end"/>
      <style:text-properties style:font-name-asian="Calibri"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justify"/>
      <style:text-properties style:font-name-asian="Calibri" style:font-size-complex="12pt"/>
    </style:style>
    <style:style style:name="P941" style:parent-style-name="Normal" style:family="paragraph">
      <style:paragraph-properties>
        <style:tab-stops>
          <style:tab-stop style:type="left" style:position="0.375in"/>
          <style:tab-stop style:type="left" style:position="0.625in"/>
        </style:tab-stops>
      </style:paragraph-properties>
      <style:text-properties style:font-name-asian="Calibri" style:font-size-complex="12pt"/>
    </style:style>
    <style:style style:name="TableColumn943" style:family="table-column">
      <style:table-column-properties style:column-width="2.2312in" style:use-optimal-column-width="false"/>
    </style:style>
    <style:style style:name="TableColumn944" style:family="table-column">
      <style:table-column-properties style:column-width="2.2312in" style:use-optimal-column-width="false"/>
    </style:style>
    <style:style style:name="TableColumn945" style:family="table-column">
      <style:table-column-properties style:column-width="2.2312in" style:use-optimal-column-width="false"/>
    </style:style>
    <style:style style:name="Table942" style:family="table">
      <style:table-properties style:width="6.6937in" fo:margin-left="0.075in" table:align="lef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fo:font-weight="bold" style:font-weight-asian="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text-indent="0.3937in"/>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text-indent="0.3937in"/>
      <style:text-properties style:font-name-asian="Calibri"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fo:font-weight="bold" style:font-weight-asian="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text-indent="0.3937in"/>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text-indent="0.3937in"/>
      <style:text-properties style:font-name-asian="Calibri"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fo:font-weight="bold" style:font-weight-asian="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text-indent="0.3937in"/>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text-indent="0.3937in"/>
      <style:text-properties style:font-name-asian="Calibri" style:font-size-complex="12pt"/>
    </style:style>
    <style:style style:name="P974" style:parent-style-name="Normal" style:family="paragraph">
      <style:paragraph-properties>
        <style:tab-stops>
          <style:tab-stop style:type="left" style:position="0.375in"/>
          <style:tab-stop style:type="left" style:position="0.625in"/>
        </style:tab-stops>
      </style:paragraph-properties>
      <style:text-properties style:font-name-asian="Calibri" style:font-size-complex="12pt"/>
    </style:style>
    <style:style style:name="P975" style:parent-style-name="Normal" style:family="paragraph">
      <style:paragraph-properties>
        <style:tab-stops>
          <style:tab-stop style:type="left" style:position="0.375in"/>
          <style:tab-stop style:type="left" style:position="0.625in"/>
        </style:tab-stops>
      </style:paragraph-properties>
      <style:text-properties style:font-name-asian="Calibri" style:font-size-complex="12pt"/>
    </style:style>
    <style:style style:name="P976" style:parent-style-name="Normal" style:family="paragraph">
      <style:paragraph-properties fo:text-indent="0.4923in">
        <style:tab-stops>
          <style:tab-stop style:type="left" style:position="0.375in"/>
          <style:tab-stop style:type="left" style:position="0.625in"/>
        </style:tab-stops>
      </style:paragraph-properties>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style:font-size-complex="12pt"/>
    </style:style>
    <style:style style:name="TableColumn980" style:family="table-column">
      <style:table-column-properties style:column-width="0.3368in"/>
    </style:style>
    <style:style style:name="TableColumn981" style:family="table-column">
      <style:table-column-properties style:column-width="0.9604in"/>
    </style:style>
    <style:style style:name="TableColumn982" style:family="table-column">
      <style:table-column-properties style:column-width="1.0902in"/>
    </style:style>
    <style:style style:name="TableColumn983" style:family="table-column">
      <style:table-column-properties style:column-width="0.568in"/>
    </style:style>
    <style:style style:name="TableColumn984" style:family="table-column">
      <style:table-column-properties style:column-width="2.3166in"/>
    </style:style>
    <style:style style:name="TableColumn985" style:family="table-column">
      <style:table-column-properties style:column-width="0.7631in"/>
    </style:style>
    <style:style style:name="TableColumn986" style:family="table-column">
      <style:table-column-properties style:column-width="0.6652in"/>
    </style:style>
    <style:style style:name="Table979" style:family="table">
      <style:table-properties style:width="6.7006in" style:rel-width="100%"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99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name-asian="Calibri" style:font-size-complex="12pt"/>
    </style:style>
    <style:style style:name="P1003" style:parent-style-name="Normal" style:family="paragraph">
      <style:paragraph-properties fo:text-align="center"/>
      <style:text-properties style:font-name-asian="Calibri"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justify"/>
      <style:text-properties style:font-name-asian="Calibri"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justify"/>
      <style:text-properties style:font-name-asian="Calibri"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justify"/>
      <style:text-properties style:font-name-asian="Calibri"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justify"/>
      <style:text-properties style:font-name-asian="Calibri"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justify"/>
      <style:text-properties style:font-name-asian="Calibri"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end"/>
      <style:text-properties style:font-name-asian="Calibri" style:font-size-complex="12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justify"/>
      <style:text-properties style:font-name-asian="Calibri"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justify"/>
      <style:text-properties style:font-name-asian="Calibri" style:font-size-complex="12pt"/>
    </style:style>
    <style:style style:name="P1049" style:parent-style-name="Normal" style:family="paragraph">
      <style:paragraph-properties fo:text-indent="0.4923in">
        <style:tab-stops>
          <style:tab-stop style:type="left" style:position="0.375in"/>
          <style:tab-stop style:type="left" style:position="0.625in"/>
        </style:tab-stops>
      </style:paragraph-properties>
      <style:text-properties style:font-name-asian="Calibri" style:font-size-complex="12pt"/>
    </style:style>
    <style:style style:name="P1050" style:parent-style-name="Normal" style:family="paragraph">
      <style:paragraph-properties fo:text-align="justify" fo:margin-right="0.0784in" fo:text-indent="0.4923in">
        <style:tab-stops>
          <style:tab-stop style:type="left" style:position="-0.6895in"/>
        </style:tab-stops>
      </style:paragraph-properties>
      <style:text-properties style:font-name-asian="Calibri" fo:font-weight="bold" style:font-weight-asian="bold" style:font-size-complex="12pt"/>
    </style:style>
    <style:style style:name="TableColumn1052" style:family="table-column">
      <style:table-column-properties style:column-width="0.4291in"/>
    </style:style>
    <style:style style:name="TableColumn1053" style:family="table-column">
      <style:table-column-properties style:column-width="5.0763in"/>
    </style:style>
    <style:style style:name="TableColumn1054" style:family="table-column">
      <style:table-column-properties style:column-width="1.1951in"/>
    </style:style>
    <style:style style:name="Table1051" style:family="table">
      <style:table-properties style:width="6.7006in" style:rel-width="100%" fo:margin-left="0in" table:align="left"/>
    </style:style>
    <style:style style:name="TableRow1055" style:family="table-row">
      <style:table-row-properties/>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style:font-name-asian="Calibri" style:font-size-complex="12pt"/>
    </style:style>
    <style:style style:name="P1058" style:parent-style-name="Normal" style:family="paragraph">
      <style:paragraph-properties fo:text-align="center" fo:margin-right="0.0784in">
        <style:tab-stops>
          <style:tab-stop style:type="left" style:position="-0.6895in"/>
          <style:tab-stop style:type="left" style:position="-0.1972in"/>
        </style:tab-stops>
      </style:paragraph-properties>
    </style:style>
    <style:style style:name="T1059" style:parent-style-name="DefaultParagraphFont" style:family="text">
      <style:text-properties style:font-name-asian="Calibri" style:font-size-complex="12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style:font-name-asian="Calibri"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style:font-name-asian="Calibri"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end" fo:margin-right="0.0784in">
        <style:tab-stops>
          <style:tab-stop style:type="left" style:position="-0.6895in"/>
          <style:tab-stop style:type="left" style:position="-0.1972in"/>
        </style:tab-stops>
      </style:paragraph-properties>
      <style:text-properties style:font-name-asian="Calibri"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P1085" style:parent-style-name="Normal" style:family="paragraph">
      <style:paragraph-properties fo:text-align="justify" fo:margin-right="0.0784in">
        <style:tab-stops>
          <style:tab-stop style:type="left" style:position="-0.6895in"/>
          <style:tab-stop style:type="left" style:position="0in"/>
        </style:tab-stops>
      </style:paragraph-properties>
      <style:text-properties style:font-name-asian="Calibri" style:font-size-complex="12pt"/>
    </style:style>
    <style:style style:name="P1086" style:parent-style-name="Normal" style:family="paragraph">
      <style:paragraph-properties fo:text-align="justify" fo:margin-right="-0.0006in" fo:text-indent="0.4923in">
        <style:tab-stops>
          <style:tab-stop style:type="left" style:position="-0.6895in"/>
          <style:tab-stop style:type="left" style:position="0in"/>
        </style:tab-stops>
      </style:paragraph-properties>
      <style:text-properties style:font-name-asian="Calibri" style:font-size-complex="12pt"/>
    </style:style>
    <style:style style:name="P1087" style:parent-style-name="Normal" style:family="paragraph">
      <style:paragraph-properties fo:text-align="justify" fo:margin-right="0.0784in">
        <style:tab-stops>
          <style:tab-stop style:type="left" style:position="-0.6895in"/>
          <style:tab-stop style:type="left" style:position="0in"/>
          <style:tab-stop style:type="right" style:leader-style="solid" style:leader-text="_" style:position="6.693in"/>
        </style:tab-stops>
      </style:paragraph-properties>
      <style:text-properties style:font-name-asian="Calibri" style:font-size-complex="12pt"/>
    </style:style>
    <style:style style:name="P1088"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P1089"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P1094"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P1095" style:parent-style-name="Normal" style:family="paragraph">
      <style:paragraph-properties fo:text-align="center">
        <style:tab-stops>
          <style:tab-stop style:type="left" style:position="0in"/>
        </style:tab-stops>
      </style:paragraph-properties>
      <style:text-properties style:font-name-asian="Calibri" style:text-position="super 66.6%" style:font-size-complex="12pt"/>
    </style:style>
    <style:style style:name="P1096"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P1097" style:parent-style-name="Normal" style:family="paragraph">
      <style:paragraph-properties fo:text-align="center">
        <style:tab-stops>
          <style:tab-stop style:type="left" style:position="0in"/>
        </style:tab-stops>
      </style:paragraph-properties>
      <style:text-properties style:font-name-asian="Calibri" style:text-position="super 66.6%" style:font-size-complex="12pt"/>
    </style:style>
    <style:style style:name="P1098" style:parent-style-name="Normal" style:family="paragraph">
      <style:paragraph-properties>
        <style:tab-stops>
          <style:tab-stop style:type="left" style:position="0in"/>
        </style:tab-stops>
      </style:paragraph-properties>
      <style:text-properties style:font-name-asian="Calibri" style:font-size-complex="12pt"/>
    </style:style>
    <style:style style:name="P1099" style:parent-style-name="Normal" style:family="paragraph">
      <style:paragraph-properties fo:text-align="justify" fo:text-indent="0.4923in"/>
      <style:text-properties style:font-name-asian="Calibri" style:font-size-complex="12pt"/>
    </style:style>
    <style:style style:name="P1100" style:parent-style-name="Normal" style:family="paragraph">
      <style:paragraph-properties fo:text-align="justify" fo:text-indent="0.4923in"/>
      <style:text-properties style:font-name-asian="Calibri" style:font-size-complex="12pt"/>
    </style:style>
    <style:style style:name="P1101" style:parent-style-name="Normal" style:family="paragraph">
      <style:text-properties style:font-name-asian="Calibri" style:font-size-complex="12pt"/>
    </style:style>
    <style:style style:name="TableColumn1103" style:family="table-column">
      <style:table-column-properties style:column-width="2.3631in"/>
    </style:style>
    <style:style style:name="TableColumn1104" style:family="table-column">
      <style:table-column-properties style:column-width="1.8701in"/>
    </style:style>
    <style:style style:name="TableColumn1105" style:family="table-column">
      <style:table-column-properties style:column-width="2.4604in"/>
    </style:style>
    <style:style style:name="Table1102" style:family="table">
      <style:table-properties style:width="6.6937in" style:rel-width="100%" fo:margin-left="0in" table:align="left"/>
    </style:style>
    <style:style style:name="TableRow1106" style:family="table-row">
      <style:table-row-properties/>
    </style:style>
    <style:style style:name="TableCell1107" style:family="table-cell">
      <style:table-cell-properties fo:border="none" style:writing-mode="lr-tb" style:vertical-align="bottom" fo:padding-top="0in" fo:padding-left="0in" fo:padding-bottom="0in" fo:padding-right="0in"/>
    </style:style>
    <style:style style:name="P1108"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TableCell1109" style:family="table-cell">
      <style:table-cell-properties fo:border="none" style:writing-mode="lr-tb" style:vertical-align="bottom" fo:padding-top="0in" fo:padding-left="0in" fo:padding-bottom="0in" fo:padding-right="0in"/>
    </style:style>
    <style:style style:name="P11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TableCell1111" style:family="table-cell">
      <style:table-cell-properties fo:border="none" style:writing-mode="lr-tb" style:vertical-align="bottom" fo:padding-top="0in" fo:padding-left="0in" fo:padding-bottom="0in" fo:padding-right="0in"/>
    </style:style>
    <style:style style:name="P1112" style:parent-style-name="Normal" style:family="paragraph">
      <style:paragraph-properties fo:text-align="end">
        <style:tab-stops>
          <style:tab-stop style:type="left" style:position="3.3472in"/>
          <style:tab-stop style:type="left" style:position="5.0201in"/>
        </style:tab-stops>
      </style:paragraph-properties>
      <style:text-properties style:font-name-asian="Calibri" style:font-size-complex="12pt"/>
    </style:style>
    <style:style style:name="P1113" style:parent-style-name="Normal" style:family="paragraph">
      <style:paragraph-properties>
        <style:tab-stops>
          <style:tab-stop style:type="left" style:position="1.5416in"/>
        </style:tab-stops>
      </style:paragraph-properties>
      <style:text-properties style:font-name-asian="Calibri" style:font-size-complex="12pt"/>
    </style:style>
    <style:style style:name="P1114" style:parent-style-name="Normal" style:family="paragraph">
      <style:text-properties style:font-name-asian="Calibri" style:font-size-complex="12pt"/>
    </style:style>
    <style:style style:name="P1115" style:parent-style-name="Normal" style:family="paragraph">
      <style:text-properties style:font-name-asian="Calibri" style:font-size-complex="12pt"/>
    </style:style>
    <style:style style:name="P1116" style:parent-style-name="Normal" style:family="paragraph">
      <style:text-properties style:font-name-asian="Calibri" style:font-size-complex="12pt"/>
    </style:style>
    <style:style style:name="P1117" style:parent-style-name="Normal" style:family="paragraph">
      <style:text-properties style:font-name-asian="Calibri" style:font-size-complex="12pt"/>
    </style:style>
    <style:style style:name="P1118" style:parent-style-name="Normal" style:family="paragraph">
      <style:text-properties style:font-name-asian="Calibri" style:font-size-complex="12pt"/>
    </style:style>
    <style:style style:name="P1119" style:parent-style-name="Normal" style:family="paragraph">
      <style:text-properties style:font-name-asian="Calibri" style:font-size-complex="12pt"/>
    </style:style>
    <style:style style:name="P1120" style:parent-style-name="Normal" style:family="paragraph">
      <style:text-properties style:font-name-asian="Calibri" style:font-size-complex="12pt"/>
    </style:style>
    <style:style style:name="P1121" style:parent-style-name="Normal" style:family="paragraph">
      <style:text-properties style:font-name-asian="Calibri" style:font-size-complex="12pt"/>
    </style:style>
    <style:style style:name="P1122" style:parent-style-name="Normal" style:family="paragraph">
      <style:text-properties style:font-name-asian="Calibri" style:font-size-complex="12pt"/>
    </style:style>
    <style:style style:name="P1123" style:parent-style-name="Normal" style:family="paragraph">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weight="bold" style:font-weight-asian="bold" style:font-style-complex="italic" fo:font-size="10pt" style:font-size-asian="10pt"/>
    </style:style>
    <style:style style:name="P1144" style:parent-style-name="Normal" style:family="paragraph">
      <style:text-properties style:font-name-asian="MS Mincho"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2-29 iki 2019-07-11</text:span></text:p>
      <text:p text:style-name="P7"/>
      <text:p text:style-name="P8"><text:span text:style-name="T9">Įsakymas paskelbtas: Žin. 2002, Nr.<text:s/></text:span><text:a xlink:href="https://www.e-tar.lt/portal/legalAct.html?documentId=TAR.609D0D1B71D3" office:target-frame-name="_top" xlink:show="replace"><text:span text:style-name="T10">87-3771</text:span></text:a><text:span text:style-name="T11">, i. k. 1022055ISAK00000255</text:span></text:p>
      <text:p text:style-name="P12"/>
      <text:p text:style-name="P13">Nauja redakcija nuo 2015-12-29:</text:p>
      <text:p text:style-name="Normal"><text:span text:style-name="T14">Nr.<text:s/></text:span><text:a xlink:href="https://www.e-tar.lt/portal/legalAct.html?documentId=da2647a0ad3211e5b12fbb7dc920ee2c" office:target-frame-name="_top" xlink:show="replace"><text:span text:style-name="T15">VA-119</text:span></text:a><text:span text:style-name="T16">, 2015-12-23, paskelbta TAR 2015-12-28, i. k. 2015-20593</text:span></text:p>
      <text:p text:style-name="P17"/>
      <text:p text:style-name="P18"><text:span text:style-name="T19">VALSTYBINĖS MOKESČIŲ INSPEKCIJOS</text:span></text:p>
      <text:p text:style-name="P20">PRIE LIETUVOS RESPUBLIKOS FINANSŲ MINISTERIJOS VIRŠININKAS</text:p>
      <text:p text:style-name="P21"><text:span text:style-name="T22">ĮSAK</text:span><text:span text:style-name="T23">YMAS</text:span></text:p>
      <text:p text:style-name="P24"/>
      <text:p text:style-name="P25"><text:span text:style-name="T26">DĖL<text:s/></text:span><text:span text:style-name="T27">AKCIZŲ GRĄŽINIMO</text:span></text:p>
      <text:p text:style-name="P28"/>
      <text:p text:style-name="P29">2002 m. rugpjūčio 30 d. Nr. 255</text:p>
      <text:p text:style-name="P30">Vilnius</text:p>
      <text:p text:style-name="P31"/>
      <text:p text:style-name="P32"/>
      <text:p text:style-name="P33"><text:span text:style-name="T34">Vadovaudamasis Valstybinės mokesčių inspekcijos prie Lietuvos Respublikos finansų ministerijos nuostatų, patvirtintų Lietuvos Respublikos finansų ministro 1997 m. liepos 29 d. įsakymu<text:s/></text:span><text:span text:style-name="T35">Nr. 110 „Dėl Valstybinės mokesčių inspekcijos prie Lietuvos Respublikos finansų ministerijos nuostatų patvirtinimo“, 18.11 papunkčiu,</text:span></text:p>
      <text:p text:style-name="P36"><text:span text:style-name="T37">1</text:span><text:span text:style-name="T38">.</text:span><text:span text:style-name="T39"><text:tab/></text:span><text:span text:style-name="T40">T v i r t i n u pridedamas</text:span><text:span text:style-name="T41">:</text:span></text:p>
      <text:p text:style-name="P42"><text:span text:style-name="T43">1.1</text:span><text:span text:style-name="T44">.</text:span><text:span text:style-name="T45"><text:tab/></text:span><text:span text:style-name="T46">Akcizų grąžinimo prašymų užpildymo taisykles;</text:span></text:p>
      <text:p text:style-name="P47"><text:span text:style-name="T48">1.2</text:span><text:span text:style-name="T49">.</text:span><text:span text:style-name="T50"><text:tab/></text:span><text:span text:style-name="T51">Prašymo grąžinti už etilo</text:span><text:span text:style-name="T52"><text:s/>alkoholį ir (arba) alkoholinius gėrimus, skirtus naudoti Lietuvos Respublikos akcizų įstatymo 27 straipsnio 1 dalies 1, 5–8 punktuose nurodytiems tikslams, sumokėtus akcizus FR0396 formą su priedais (02 versija);</text:span></text:p>
      <text:p text:style-name="P53"><text:span text:style-name="T54">1.3</text:span><text:span text:style-name="T55">.</text:span><text:span text:style-name="T56"><text:tab/></text:span><text:span text:style-name="T57">Prašymo grąžinti už akcizais<text:s/></text:span><text:span text:style-name="T58">apmokestinamas prekes, panaudotas Lietuvos Respublikos akcizų įstatyme nurodytiems tikslams, sumokėtus akcizus FR0397 formą su priedais (02 versija) (toliau – FR0397 formos prašymas);</text:span></text:p>
      <text:p text:style-name="P59"><text:span text:style-name="T60">1.4</text:span><text:span text:style-name="T61">.</text:span><text:span text:style-name="T62"><text:tab/></text:span><text:span text:style-name="T63">Sprendimo grąžinti (įskaityti) akcizus FR0416 formą.</text:span></text:p>
      <text:p text:style-name="P64"><text:span text:style-name="T65">2</text:span><text:span text:style-name="T66">.</text:span><text:span text:style-name="T67"><text:tab/></text:span><text:span text:style-name="T68">N</text:span><text:span text:style-name="T69"><text:s/>u s t a t a u, kad</text:span><text:span text:style-name="T70"><text:s/>FR0397 formos prašymas dėl sumokėtų akcizų už gamtines dujas, panaudotas Lietuvos Respublikos akcizų įstatymo 58</text:span><text:span text:style-name="T71">1</text:span><text:span text:style-name="T72"><text:s/>straipsnio 1 dalyje nurodytais būdais, grąžinimo (įskaitymo) teikiamas nuo 2016 m. sausio 1 dienos.</text:span></text:p>
      <text:p text:style-name="P73"/>
      <text:p text:style-name="P74"/>
      <text:p text:style-name="P75"/>
      <text:p text:style-name="P76"><text:span text:style-name="T77">VIRŠININKAS</text:span><text:span text:style-name="T78"><text:tab/>JURGI</text:span><text:span text:style-name="T79">S GURAUSKAS</text:span></text:p>
      <text:p text:style-name="Normal"/>
      <text:p text:style-name="P80"/>
      <text:soft-page-break/>
      <text:p text:style-name="P81">PATVIRTINTA</text:p>
      <text:p text:style-name="P82">Valstybinės mokesčių inspekcijos prie Lietuvos</text:p>
      <text:p text:style-name="P83">Respublikos finansų ministerijos viršininko</text:p>
      <text:p text:style-name="P84">2002 m. rugpjūčio 30 d. įsakymu Nr. 255</text:p>
      <text:p text:style-name="P85"><text:span text:style-name="T86">(</text:span><text:span text:style-name="T87">Valstybinės mokesčių inspekcijos prie Lietuvos</text:span></text:p>
      <text:p text:style-name="P88">Respublikos finansų ministerijos viršininko</text:p>
      <text:p text:style-name="P89">2015 m. gruodžio 23 d. įsakymo Nr. VA-119</text:p>
      <text:p text:style-name="P90"><text:span text:style-name="T91">redakcija)</text:span></text:p>
      <text:p text:style-name="P92"/>
      <text:p text:style-name="P93"><text:span text:style-name="T94">AKCIZŲ GRĄŽINIMO PRAŠYMŲ UŽPILDY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Akcizų grąžinimo prašymų užpildymo taisyklės (toliau – taisyklės) nustato prašymų užpildymo ir pateikimo bei<text:s/></text:span><text:span text:style-name="T105">sprendimo priėmimo tvarką.</text:span></text:p>
      <text:p text:style-name="P106"><text:span text:style-name="T107">2</text:span><text:span text:style-name="T108">. Taisyklės parengtos,<text:s/></text:span><text:span text:style-name="T109">vadovaujantis Lietuvos Respublikos akcizų įstatymu (toliau – Akcizų įstatymas), Lietuvos Respublikos mokesčių administravimo įstatymu (toliau – MAĮ), Akcizų, sumokėtų už etilo alkoholį ir (arba) alkoho</text:span><text:span text:style-name="T110">linius gėrimus, skirtus Lietuvos Respublikos akcizų įstatymo 27 straipsnio 1 dalies 5–7 punktuose nurodytiems tikslams, grąžinimo tvarkos aprašu, patvirtintu Lietuvos Respublikos finansų ministro 2002 m. birželio 5 d. įsakymu Nr. 154 „Dėl Lietuvos Respubli</text:span><text:span text:style-name="T111">kos akcizų įstatymo įgyvendinimo“, Akcizų už energinius produktus, panaudotus Lietuvos Respublikos akcizų įstatymo 43 straipsnio 1 dalies 3–7 punktuose nurodytais tikslais, grąžinimo tvarkos aprašu, patvirtintu Lietuvos Respublikos finansų ministro 2002 m.</text:span><text:span text:style-name="T112"><text:s/>birželio 5 d. įsakymu Nr. 154 „Dėl Lietuvos Respublikos akcizų įstatymo įgyvendinimo“, Akcizų, sumokėtų už etilo alkoholį, panaudotą denatūruoto etilo alkoholio gamyboje, grąžinimo tvarkos aprašu, patvirtintu Lietuvos Respublikos finansų ministro 2002 m.<text:s/></text:span><text:span text:style-name="T113">birželio 5 d. įsakymu Nr. 154 „Dėl Lietuvos Respublikos akcizų įstatymo įgyvendinimo“, Akcizų, sumokėtų už elektros energiją, kuri vadovaujantis Lietuvos Respublikos akcizų įstatymo 48 straipsniu yra atleidžiama nuo akcizų, grąžinimo tvarkos aprašu, patvir</text:span><text:span text:style-name="T114">tintu Lietuvos Respublikos finansų ministro 2002 m. birželio 5 d. įsakymu Nr. 154 „Dėl Lietuvos Respublikos akcizų įstatymo įgyvendinimo“, Akcizų lengvatų dehidratuotam etilo alkoholiui, skirtam bioetiltretbutileterio gamybai Lietuvos Respublikos biokuro,<text:s/></text:span><text:span text:style-name="T115">biodegalų ir bioalyvų įstatymo nustatyta tvarka, taikymo tvarkos aprašu, patvirtintu Lietuvos Respublikos finansų ministro 2006 m. vasario 6 d. įsakymu Nr. 1K-046 „Dėl Akcizų lengvatų dehidratuotam etilo alkoholiui, skirtam bioetiltretbutileterio gamybai L</text:span><text:span text:style-name="T116">ietuvos Respublikos biokuro, biodegalų ir bioalyvų įstatymo nustatyta tvarka, taikymo tvarkos aprašo patvirtinimo“, Akcizų, sumokėtų už akcizais apmokestinamas prekes, nurodytas Lietuvos Respublikos akcizų įstatymo 17 straipsnio 1 dalies 1 ir 5 punktuose,<text:s/></text:span><text:span text:style-name="T117">5 ir 6 dalyse, grąžinimo taisyklėmis, patvirtintomis Lietuvos Respublikos finansų ministro 2002 m. birželio 13 d. įsakymu Nr. 165 „Dėl Akcizų, sumokėtų už akcizais apmokestinamas prekes, nurodytas Lietuvos Respublikos akcizų įstatymo 17 straipsnio 1 dalies</text:span><text:span text:style-name="T118"><text:s/>1 ir 5 punktuose, 5 ir 6 dalyse, grąžinimo taisyklių patvirtinimo“, ir kitais Lietuvos Respublikos teisės aktais</text:span><text:span text:style-name="T119">.</text:span></text:p>
      <text:p text:style-name="P120"><text:span text:style-name="T121">3</text:span><text:span text:style-name="T122">. Taisyklėse vartojamos sąvokos:</text:span></text:p>
      <text:p text:style-name="P123"><text:span text:style-name="T124">3.1</text:span><text:span text:style-name="T125">.</text:span><text:span text:style-name="T126"><text:s/>FR0396 formos prašymas<text:s/></text:span><text:span text:style-name="T127">– Prašymas grąžinti (įskaityti) už etilo alkoholį ir (arba) alkoholinius<text:s/></text:span><text:span text:style-name="T128">gėrimus, skirtus naudoti Lietuvos Respublikos akcizų įstatymo 27 straipsnio 1 dalies 1, 5–8 punktuose nurodytiems tikslams, sumokėtus akcizus (FR0396 forma), patvirtintas įsakymu, kuriuo tvirtinamos taisyklės, teikiamas, kai asmuo pageidauja, kad būtų grąž</text:span><text:span text:style-name="T129">inti į jo nurodytą sąskaitą, esančią kredito įstaigoje (įskaityti mokesčiams ir / arba baudoms už administracinius teisės pažeidimus sumokėti) sumokėti akcizai už etilo alkoholį ir (arba) alkoholinius gėrimus, nurodytus Akcizų įstatymo 27 straipsnio 1 dali</text:span><text:span text:style-name="T130">es 1, 5–8 punktuose;</text:span></text:p>
      <text:p text:style-name="P131"><text:span text:style-name="T132">3.2</text:span><text:span text:style-name="T133">.<text:s/></text:span><text:span text:style-name="T134">FR0397 formos prašymas<text:s/></text:span><text:span text:style-name="T135">– Prašymas grąžinti (įskaityti) už akcizais apmokestinamas prekes, panaudotas Lietuvos Respublikos akcizų įstatyme nurodytiems tikslams, sumokėtus akcizus (FR0397 forma), patvirtintas įsakymu, kuriuo<text:s/></text:span><text:span text:style-name="T136">tvirtinamos taisyklės, teikiamas, kai asmuo pageidauja, kad būtų grąžinti į jo nurodytą sąskaitą, esančią kredito įstaigoje (įskaityti mokesčiams ir / arba baudoms už administracinius teisės pažeidimus sumokėti) sumokėti akcizai už:</text:span></text:p>
      <text:p text:style-name="P137"><text:span text:style-name="T138">3.2.1</text:span><text:span text:style-name="T139">. akcizais apmok</text:span><text:span text:style-name="T140">estinamas prekes, panaudotas Akcizų įstatymo 19 straipsnio 1 dalies 1 ir 5 punktuose nurodytiems tikslams;</text:span></text:p>
      <text:p text:style-name="P141"><text:span text:style-name="T142">3.2.2</text:span><text:span text:style-name="T143">. akcizais apmokestinamas prekes, išgabentas Akcizų įstatymo 19 straipsnio 5–7 dalyse nurodytais tikslais;</text:span></text:p>
      <text:p text:style-name="P144"><text:span text:style-name="T145">3.2.3</text:span><text:span text:style-name="T146">. energinius produktus,<text:s/></text:span><text:span text:style-name="T147">panaudotus Akcizų įstatymo 43 straipsnio 1 dalies 3–7 punktuose nurodytiems tikslams;</text:span></text:p>
      <text:p text:style-name="P148"><text:span text:style-name="T149">3.2.4</text:span><text:span text:style-name="T150">. elektros energiją, panaudotą Akcizų įstatymo 48 straipsnio 1 dalies 1, 3, 4, 5 punktuose nurodytiems tikslams arba pagamintą naudojant atsinaujinančius energij</text:span><text:span text:style-name="T151">os išteklius;</text:span></text:p>
      <text:p text:style-name="P152"><text:span text:style-name="T153">3.2.5</text:span><text:span text:style-name="T154">. gamtines dujas, panaudotas Akcizų įstatymo 58</text:span><text:span text:style-name="T155">1</text:span><text:span text:style-name="T156"><text:s/>straipsnio 1 dalyje nurodytais būdais;</text:span></text:p>
      <text:p text:style-name="P157"><text:span text:style-name="T158">3.3</text:span><text:span text:style-name="T159">.<text:s/></text:span><text:span text:style-name="T160">prašymas</text:span><text:span text:style-name="T161"><text:s/>– FR0396 formos prašymas ir / arba FR0397 formos prašymas;</text:span></text:p>
      <text:p text:style-name="P162"><text:span text:style-name="T163">3.4</text:span><text:span text:style-name="T164">.<text:s/></text:span><text:span text:style-name="T165">sprendimas<text:s/></text:span><text:span text:style-name="T166">– Sprendimas grąžinti (įskaityti) akcizus (FR0</text:span><text:span text:style-name="T167">416 forma),</text:span><text:span text:style-name="T168"><text:s/></text:span><text:span text:style-name="T169">patvirtintas įsakymu, kuriuo tvirtinamos taisyklės, kuriuo Valstybinė mokesčių inspekcija prie Lietuvos Respublikos finansų ministerijos (toliau – VMI prie FM) nusprendžia grąžinti (įskaityti) akcizus, grąžinti (įskaityti) dalį akcizų arba negr</text:span><text:span text:style-name="T170">ąžinti (neįskaityti) akcizų.</text:span></text:p>
      <text:p text:style-name="P171">Kitos taisyklėse vartojamos sąvokos atitinka Akcizų įstatyme, MAĮ ir kituose Lietuvos Respublikos teisės aktuose vartojamas sąvokas.</text:p>
      <text:p text:style-name="P172"/>
      <text:p text:style-name="P173"><text:span text:style-name="T174">II</text:span><text:span text:style-name="T175"><text:s/>SKYRIUS</text:span></text:p>
      <text:p text:style-name="P176"><text:span text:style-name="T177">PrašymŲ PATEIKIMO IR BENDRA JŲ UŽPILDYMO TVARKA</text:span></text:p>
      <text:p text:style-name="P178"/>
      <text:p text:style-name="P179"><text:span text:style-name="T180">4</text:span><text:span text:style-name="T181">. Asmuo,<text:s/></text:span><text:span text:style-name="T182">pageidaujan</text:span><text:span text:style-name="T183">tis, kad jam būtų grąžinti<text:s/></text:span><text:span text:style-name="T184">(įskaityti) sumokėti<text:s/></text:span><text:span text:style-name="T185">akcizai, turi VMI prie FM pateikti prašymą</text:span><text:span text:style-name="T186">. P</text:span><text:span text:style-name="T187">rašymas</text:span><text:span text:style-name="T188"><text:s/>teikiamas:</text:span></text:p>
      <text:p text:style-name="P189"><text:span text:style-name="T190">4.1</text:span><text:span text:style-name="T191">.<text:s/></text:span><text:span text:style-name="T192">tiesiogiai VMI prie FM</text:span><text:span text:style-name="T193">;</text:span></text:p>
      <text:p text:style-name="P194"><text:span text:style-name="T195">4.2</text:span><text:span text:style-name="T196">. paštu (paprastu arba registruotu laišku);</text:span></text:p>
      <text:p text:style-name="P197"><text:span text:style-name="T198">4.3</text:span><text:span text:style-name="T199">.<text:s/></text:span><text:span text:style-name="T200">per Valstybinės mokesčių inspekcijos portalo e. VMI<text:s/></text:span><text:span text:style-name="T201">autorizuotų elektroninių paslaugų sritį Mano VMI (toliau – Mano VMI). Prašymą turi</text:span><text:span text:style-name="T202"><text:s/>teisę pateikti Mano VMI atstovas, paskirtas Valstybinės mokesčių inspekcijos portalo e. VMI autorizuotų elektroninių paslaugų srities Mano VMI naudojimo taisyklių, patvirtin</text:span><text:span text:style-name="T203">tų Valstybinės mokesčių inspekcijos prie Lietuvos Respublikos finansų ministerijos viršininko 2012 m. spalio 3 d. įsakymu Nr. VA-91 „Dėl Valstybinės mokesčių inspekcijos portalo e. VMI<text:s/></text:span><text:span text:style-name="T204">autorizuotų elektroninių paslaugų srities Mano VMI naudojimo taisyklių<text:s/></text:span><text:span text:style-name="T205">patvirtinimo“, nustatyta tvarka.</text:span></text:p>
      <text:p text:style-name="P206"><text:span text:style-name="T207">5</text:span><text:span text:style-name="T208">. Prašyme, kuris teikiamas taisyklių 4.1–4.2 papunkčiuose nustatyta tvarka, nurodomi duomenys:</text:span></text:p>
      <text:p text:style-name="P209"><text:span text:style-name="T210">5.1</text:span><text:span text:style-name="T211">. laukelyje „Mokesčių mokėtojo identifikacinis numeris (kodas)“ nurodomas asmens mokesčių mokėtojo identifikacinis<text:s/></text:span><text:span text:style-name="T212">numeris (kodas), suteiktas Mokesčių mokėtojų registro nuostatų, patvirtintų Lietuvos Respublikos Vyriausybės 2000 m. rugsėjo 6 d. nutarimu Nr. 1059 „Dėl Mokesčių mokėtojų registro įsteigimo ir jo nuostatų patvirtinimo“ (toliau – Mokesčių mokėtojų registro<text:s/></text:span><text:span text:style-name="T213">nuostatai), nustatyta tvarka Mokesčių mokėtojų registre;</text:span></text:p>
      <text:p text:style-name="P214"><text:span text:style-name="T215">5.2</text:span><text:span text:style-name="T216">.<text:s/></text:span><text:span text:style-name="T217">laukelyje<text:s/></text:span><text:span text:style-name="T218">„PVM mokėtojo kodas“</text:span><text:span text:style-name="T219"><text:s/>nurodomas asmens pridėtinės vertės mokesčio (toliau – PVM) mokėtojo kodas (jeigu asmuo yra registruotas PVM mokėtoju);</text:span></text:p>
      <text:p text:style-name="P220"><text:span text:style-name="T221">5</text:span><text:span text:style-name="T222">.3</text:span><text:span text:style-name="T223">. laukelyje<text:s/></text:span><text:span text:style-name="T224">„Pavadinimas (vardas,</text:span><text:span text:style-name="T225"><text:s/>pavardė)“<text:s/></text:span><text:span text:style-name="T226">nurodomas<text:s/></text:span><text:span text:style-name="T227">asmens<text:s/></text:span><text:span text:style-name="T228">pavadinimas<text:s/></text:span><text:span text:style-name="T229">(jeigu pateikia juridinis asmuo</text:span><text:span text:style-name="T230">) arba vardas ir pavardė (jeigu pateikia fizinis asmuo);</text:span></text:p>
      <text:p text:style-name="P231"><text:span text:style-name="T232">5.4</text:span><text:span text:style-name="T233">. laukelyje „Adresas“ nurodomas buveinės (jeigu pateikia juridinis asmuo) arba gyvenamosios vietos (jeigu pateikia fizini</text:span><text:span text:style-name="T234">s asmuo) adresas;</text:span></text:p>
      <text:p text:style-name="P235"><text:span text:style-name="T236">5.5</text:span><text:span text:style-name="T237">. laukelyje „El. pašto adresas“ nurodomas asmens turimas elektroninio pašto adresas (-ai);</text:span></text:p>
      <text:p text:style-name="P238"><text:span text:style-name="T239">5.6</text:span><text:span text:style-name="T240">. laukelyje „Telefonas“ nurodomas<text:s/></text:span><text:span text:style-name="T241">asmens</text:span><text:span text:style-name="T242"><text:s/>turimas telefono numeris (-iai);</text:span></text:p>
      <text:p text:style-name="P243"><text:span text:style-name="T244">5.7</text:span><text:span text:style-name="T245">. laukelyje „Faksas“ nurodomas<text:s/></text:span><text:span text:style-name="T246">asmens<text:s/></text:span><text:span text:style-name="T247">turimas fakso<text:s/></text:span><text:span text:style-name="T248">numeris (-iai);</text:span></text:p>
      <text:p text:style-name="P249"><text:span text:style-name="T250">5.8</text:span><text:span text:style-name="T251">. FR0396 formos prašymo arba FR0397 formos prašymo laukelyje<text:s/></text:span><text:span text:style-name="T252">„Akcizų suma“ nurodoma akcizų suma pagal kiekvieną<text:s/></text:span><text:span text:style-name="T253">laukelyje<text:s/></text:span><text:span text:style-name="T254">„Grąžinimo (įskaitymo) pagrindas“ nurodytą grąžinimo (įskaitymo) pagrindą, išreikšta valiuta, kuri Lietuvos<text:s/></text:span><text:span text:style-name="T255">Respublikoje yra teisėta mokėjimo priemonė tuo laikotarpiu, už kurį susidarė pageidaujama grąžinti (įskaityti) akcizų suma;</text:span></text:p>
      <text:p text:style-name="P256"><text:span text:style-name="T257">5.9</text:span><text:span text:style-name="T258">. FR0396 formos prašymo laukelyje „Akcizų suma, nurodyta šio ir papildomų lapų (FR0396P) 19 laukeliuose“ nurodoma visa akcizų</text:span><text:span text:style-name="T259"><text:s/>suma, apskaičiuota susumuojant FR0396 formos prašymo pagrindinio ir papildomų lapų (FR0396P) laukelyje „Akcizų suma“ nurodytas akcizų sumas. FR0397 formos prašymo laukelyje „Akcizų suma, nurodyta šio ir papildomų lapų (FR0397P) 18 laukeliuose“ nurodoma vi</text:span><text:span text:style-name="T260">sa akcizų suma, susumuojant FR0397 formos prašymo pagrindinio ir papildomų lapų (FR0397P) laukelyje „Akcizų suma“ nurodytas akcizų sumas;</text:span></text:p>
      <text:p text:style-name="P261"><text:span text:style-name="T262">5.10</text:span><text:span text:style-name="T263">. FR0396 formos prašymo arba FR0397 formos prašymo laukelyje „Pridedamų dokumentų lapų skaičius“ nurodomas ati</text:span><text:span text:style-name="T264">tinkamai prie FR0396 formos prašymo arba prie FR0397 formos prašymo pridedamų dokumentų lapų skaičius. Jeigu dokumentai nepridedami – laukelis neužpildomas;</text:span></text:p>
      <text:p text:style-name="P265"><text:span text:style-name="T266">5.11</text:span><text:span text:style-name="T267">. FR0396 formos prašymo laukelyje „Papildomų lapų (FR0396P) skaičius“ arba FR0397 formos pr</text:span><text:span text:style-name="T268">ašymo laukelyje „Papildomų lapų (FR0397P) skaičius“ nurodomas atitinkamai FR0396 formos prašymo papildomų lapų (FR0396P) arba FR0397 formos prašymo papildomų lapų (FR0397P) skaičius;</text:span></text:p>
      <text:p text:style-name="P269"><text:span text:style-name="T270">5.12</text:span><text:span text:style-name="T271">. laukelyje „Vadovas (asmuo)“ nurodomas juridinio asmens vadovo a</text:span><text:span text:style-name="T272">rba fizinio asmens vardas ir pavardė bei pasirašoma;</text:span></text:p>
      <text:p text:style-name="P273"><text:span text:style-name="T274">5.13</text:span><text:span text:style-name="T275">. laukelyje „Vyr. buhalteris (buhalteris)“ nurodomas juridinio asmens vyr. buhalterio (buhalterio) vardas ir pavardė bei pasirašoma.</text:span></text:p>
      <text:p text:style-name="P276"/>
      <text:p text:style-name="P277"><text:span text:style-name="T278">III</text:span><text:span text:style-name="T279"><text:s/>SKYRIUS</text:span></text:p>
      <text:p text:style-name="P280"><text:span text:style-name="T281">FR0396 FORMOS Prašymo UŽPILDYMO TVARKA</text:span></text:p>
      <text:p text:style-name="P282"/>
      <text:p text:style-name="P283"><text:span text:style-name="T284">6</text:span><text:span text:style-name="T285">. FR0396 formos prašyme nurodomi duomenys:</text:span></text:p>
      <text:p text:style-name="P286"><text:span text:style-name="T287">6.1</text:span><text:span text:style-name="T288">. laukelyje<text:s/></text:span><text:span text:style-name="T289">„Kalendorinis ketvirtis nuo“ nurodoma kalendorinio ketvirčio, per kurį susidarė pageidaujama grąžinti (įskaityti) akcizų suma, pradžia (metai, mėnuo, diena), o<text:s/></text:span><text:span text:style-name="T290">laukelyje<text:s/></text:span><text:span text:style-name="T291">„Kalendorinis ketvirti</text:span><text:span text:style-name="T292">s iki“ nurodoma kalendorinio ketvirčio, per kurį susidarė pageidaujama grąžinti (įskaityti) akcizų suma, pabaiga (metai, mėnuo, diena);</text:span></text:p>
      <text:p text:style-name="P293"><text:span text:style-name="T294">6.2</text:span><text:span text:style-name="T295">.<text:s/></text:span><text:span text:style-name="T296">laukelyje<text:s/></text:span><text:span text:style-name="T297">„Grąžinimo (įskaitymo) pagrindas“ nurodomas vienas iš šių sumokėtų akcizų grąžinimo (įskaitymo) pagri</text:span><text:span text:style-name="T298">ndų:</text:span></text:p>
      <text:p text:style-name="P299">A1 – Už etilo alkoholį, panaudotą denatūruoto etilo alkoholio gamyboje;</text:p>
      <text:p text:style-name="P300">A5 – Už etilo alkoholį ir alkoholinius gėrimus, skirtus šokolado gaminių gamybai;</text:p>
      <text:p text:style-name="P301">A6 – Už etilo alkoholį ir alkoholinius gėrimus, skirtus kitų negu nurodyta Lietuvos Respublikos<text:s/>akcizų įstatymo 27 straipsnio 1 dalies 5 punkte maisto produktų gamybai;</text:p>
      <text:p text:style-name="P302">A7 – Už etilo alkoholį ir alkoholinius gėrimus, skirtus maisto ir (arba) nealkoholinių gėrimų gamybai naudojamų kvapiųjų medžiagų ar jų mišinių gamybai;</text:p>
      <text:p text:style-name="P303"><text:span text:style-name="T304">A8 – Už dehidratuotą etilo alk</text:span><text:span text:style-name="T305">oholį, panaudotą biodegalų ir (ar) jų komponentų, ir (ar) biokuro gamybai Lietuvos Respublikos atsinaujinančių išteklių energetikos įstatymo nustatyta tvarka;</text:span></text:p>
      <text:p text:style-name="P306"><text:span text:style-name="T307">6.3</text:span><text:span text:style-name="T308">.<text:s/></text:span><text:span text:style-name="T309">laukelyje<text:s/></text:span><text:span text:style-name="T310">„Normatyvas (litrais)“ nurodomas Akcizų įstatymo 27 straipsnio 1 dalies 5 arba</text:span><text:span text:style-name="T311"><text:s/>6 punkte nurodytų produktų gamybai panaudoto gryno etilo alkoholio normatyvo dydis (suapvalintas iki dešimtųjų litro dalių);</text:span></text:p>
      <text:p text:style-name="P312"><text:span text:style-name="T313">6.4</text:span><text:span text:style-name="T314">.<text:s/></text:span><text:span text:style-name="T315">laukelyje<text:s/></text:span><text:span text:style-name="T316">„Matavimo vienetas“ nurodomi Akcizų įstatymo 27 straipsnio 1 dalies 1, 5–8 punktuose nurodytų pagamintų produkt</text:span><text:span text:style-name="T317">ų, kuriems buvo panaudotas etilo alkoholis ir (arba) alkoholiniai gėrimai, matavimo vienetai;</text:span></text:p>
      <text:p text:style-name="P318"><text:span text:style-name="T319">6.5</text:span><text:span text:style-name="T320">.<text:s/></text:span><text:span text:style-name="T321">laukelyje<text:s/></text:span><text:span text:style-name="T322">„Pagamintos produkcijos kiekis (neto)“ nurodomas Akcizų įstatymo 27 straipsnio 1 dalies 1, 5–8 punktuose nurodytų pagamintų produktų, kuriems b</text:span><text:span text:style-name="T323">uvo panaudotas etilo alkoholis ir (arba) alkoholiniai gėrimai, kiekis (suapvalintas iki vienetų);</text:span></text:p>
      <text:p text:style-name="P324"><text:span text:style-name="T325">6.6</text:span><text:span text:style-name="T326">.<text:s/></text:span><text:span text:style-name="T327">laukelyje<text:s/></text:span><text:span text:style-name="T328">„Sunaudota etilo alkoholio ir / arba alkoholinių gėrimų (litrais)“ nurodomas etilo alkoholio ir (arba) alkoholinių gėrimų, panaudotų gamina</text:span><text:span text:style-name="T329">nt Akcizų įstatymo 27 straipsnio 1 dalies 1, 5–8 punktuose nurodytus produktus, kiekis (suapvalintas iki litro vienetų);</text:span></text:p>
      <text:p text:style-name="P330"><text:span text:style-name="T331">6.7</text:span><text:span text:style-name="T332">.<text:s/></text:span><text:span text:style-name="T333">laukelyje<text:s/></text:span><text:span text:style-name="T334">„Akcizų tarifas“ nurodomas Akcizų įstatymo 27 straipsnio 1 dalies 1, 5–8 punktuose nurodytų produktų gamyboje panaud</text:span><text:span text:style-name="T335">otam etilo alkoholiui ir (arba) alkoholiniams gėrimams Akcizų įstatyme nustatytas akcizų tarifas, galiojantis etilo alkoholio ir (arba) alkoholinių gėrimų įsigijimo dieną;</text:span></text:p>
      <text:p text:style-name="P336"><text:span text:style-name="T337">6.8</text:span><text:span text:style-name="T338">.<text:s/></text:span><text:span text:style-name="T339">FR0396 formos prašymą teikiant taisyklių 4.1–4.2 papunkčiuose nustatyta tva</text:span><text:span text:style-name="T340">rka ir pageidaujant, kad akcizai būtų įskaityti mokesčiams ir / arba<text:s/></text:span><text:span text:style-name="T341">baudoms už administracinius teisės pažeidimus<text:s/></text:span><text:span text:style-name="T342">sumokėti:</text:span><text:span text:style-name="T343"><text:s/></text:span></text:p>
      <text:p text:style-name="P344"><text:span text:style-name="T345">6.</text:span><text:span text:style-name="T346">8</text:span><text:span text:style-name="T347">.1</text:span><text:span text:style-name="T348">. laukelis „Įskaityti“ pažymimas „X“ ženklu;</text:span></text:p>
      <text:p text:style-name="P349"><text:span text:style-name="T350">6.</text:span><text:span text:style-name="T351">8</text:span><text:span text:style-name="T352">.2</text:span><text:span text:style-name="T353">.<text:s/></text:span><text:span text:style-name="T354">laukelyje<text:s/></text:span><text:span text:style-name="T355">„Suma“ nurodoma<text:s/></text:span><text:span text:style-name="T356">pageidaujama įskaityti akcizų</text:span><text:span text:style-name="T357"><text:s/>suma, išrei</text:span><text:span text:style-name="T358">kšta valiuta, kuri Lietuvos Respublikoje yra teisėta mokėjimo priemonė einamuoju laikotarpiu;</text:span></text:p>
      <text:p text:style-name="P359"><text:span text:style-name="T360">6.</text:span><text:span text:style-name="T361">8</text:span><text:span text:style-name="T362">.3</text:span><text:span text:style-name="T363">.<text:s/></text:span><text:span text:style-name="T364">laukelyje<text:s/></text:span><text:span text:style-name="T365">„Įmokos kodas“<text:s/></text:span><text:span text:style-name="T366">nurodomas įmokos kodas pagal Mokesčių, rinkliavų ir kitų įmokų, mokamų į Valstybinės mokesčių inspekcijos biudžeto pajamų<text:s/></text:span><text:span text:style-name="T367">surenkamąją sąskaitą, kodų sąrašą, patvirtintą Valstybinės mokesčių inspekcijos prie Lietuvos Respublikos finansų ministerijos viršininko ir Muitinės departamento prie Lietuvos Respublikos finansų ministerijos generalinio direktoriaus 2003 m. vasario 26 d.</text:span><text:span text:style-name="T368"><text:s/>įsakymu Nr. V-57/1B-160 „Dėl Mokesčių, rinkliavų ir kitų įmokų į Lietuvos Respublikos valstybės biudžetą, savivaldybių biudžetus bei valstybės pinigų fondus kodų sąrašo“ (toliau – Kodų sąrašas);</text:span></text:p>
      <text:p text:style-name="P369"><text:span text:style-name="T370">6.9</text:span><text:span text:style-name="T371">.<text:s/></text:span><text:span text:style-name="T372">FR0396 formos prašymą teikiant taisyklių 4.3 papu</text:span><text:span text:style-name="T373">nktyje nustatyta tvarka ir pageidaujant, kad akcizai būtų įskaityti mokesčiams ir / arba<text:s/></text:span><text:span text:style-name="T374">baudoms už administracinius teisės pažeidimus</text:span><text:span text:style-name="T375"><text:s/>sumokėti:</text:span></text:p>
      <text:p text:style-name="P376"><text:span text:style-name="T377">6.9.1</text:span><text:span text:style-name="T378">. pažymima „Įskaityti“;</text:span></text:p>
      <text:p text:style-name="P379"><text:span text:style-name="T380">6.9.2</text:span><text:span text:style-name="T381">.<text:s/></text:span><text:span text:style-name="T382">laukelyje<text:s/></text:span><text:span text:style-name="T383">„Prašoma įskaityti suma“ nurodoma pageidaujama</text:span><text:span text:style-name="T384"><text:s/>įskaityti ak</text:span><text:span text:style-name="T385">cizų</text:span><text:span text:style-name="T386"><text:s/>suma, išreikšta valiuta, kuri Lietuvos Respublikoje yra teisėta mokėjimo priemonė einamuoju laikotarpiu;</text:span></text:p>
      <text:p text:style-name="P387"><text:span text:style-name="T388">6.9.3</text:span><text:span text:style-name="T389">.<text:s/></text:span><text:span text:style-name="T390">laukelyje<text:s/></text:span><text:span text:style-name="T391">„Įmokos kodas“<text:s/></text:span><text:span text:style-name="T392">nurodomas įmokos kodas pagal Kodų sąrašą;</text:span><text:span text:style-name="T393"><text:s/></text:span></text:p>
      <text:p text:style-name="P394"><text:span text:style-name="T395">6.10</text:span><text:span text:style-name="T396">. FR0396 formos prašymą teikiant taisyklių 4.1–4.2 papunk</text:span><text:span text:style-name="T397">čiuose nustatyta tvarka ir pageidaujant, kad akcizai būtų pervesti į asmens sąskaitą:</text:span></text:p>
      <text:p text:style-name="P398"><text:span text:style-name="T399">6.10.1</text:span><text:span text:style-name="T400">.<text:s/></text:span><text:span text:style-name="T401">laukelyje<text:s/></text:span><text:span text:style-name="T402">„Kredito įstaigos pavadinimas“ nurodomas kredito įstaigos, į kurios sąskaitą pageidaujama pervesti grąžintiną akcizų sumą, pavadinimas;</text:span></text:p>
      <text:p text:style-name="P403"><text:span text:style-name="T404">6.10.2</text:span><text:span text:style-name="T405">.<text:s/></text:span><text:span text:style-name="T406">la</text:span><text:span text:style-name="T407">ukelyje<text:s/></text:span><text:span text:style-name="T408">„Kredito įstaigos SWIFT (BIC) kodas“ nurodomas kredito įstaigos, į kurios sąskaitą pageidaujama pervesti grąžintiną akcizų sumą, kodas SWIFT (BIC) (banko tarptautinis kodas) formatu, o jeigu jo neturi – kitas kredito įstaigos kodas;</text:span></text:p>
      <text:p text:style-name="P409"><text:span text:style-name="T410">6.10.3</text:span><text:span text:style-name="T411">.<text:s/></text:span><text:span text:style-name="T412">lau</text:span><text:span text:style-name="T413">kelyje<text:s/></text:span><text:span text:style-name="T414">„Sąskaitos numeris“ nurodomas sąskaitos, į kurią pageidaujama pervesti grąžintiną akcizų sumą, numeris IBAN formatu;</text:span></text:p>
      <text:p text:style-name="P415"><text:span text:style-name="T416">6.10.4</text:span><text:span text:style-name="T417">. laukelis „Pervesti į nurodytą sąskaitą“ pažymimas „X“ ženklu;</text:span></text:p>
      <text:p text:style-name="P418"><text:span text:style-name="T419">6.10.5</text:span><text:span text:style-name="T420">.<text:s/></text:span><text:span text:style-name="T421">laukelyje<text:s/></text:span><text:span text:style-name="T422">„Suma“ nurodoma pageidaujama</text:span><text:span text:style-name="T423"><text:s/>grąžint</text:span><text:span text:style-name="T424">i akcizų</text:span><text:span text:style-name="T425"><text:s/>suma, išreikšta valiuta, kuri Lietuvos Respublikoje yra teisėta mokėjimo priemonė einamuoju laikotarpiu;</text:span></text:p>
      <text:p text:style-name="P426"><text:span text:style-name="T427">6.11</text:span><text:span text:style-name="T428">. FR0396 formos prašymą teikiant taisyklių 4.3 papunktyje nustatyta tvarka ir pageidaujant, kad akcizai būtų pervesti į asmens sąska</text:span><text:span text:style-name="T429">itą:</text:span></text:p>
      <text:p text:style-name="P430"><text:span text:style-name="T431">6.11.1</text:span><text:span text:style-name="T432">. pažymima „Pervesti į nurodytą sąskaitą“;</text:span></text:p>
      <text:p text:style-name="P433"><text:span text:style-name="T434">6.11.2</text:span><text:span text:style-name="T435">.<text:s/></text:span><text:span text:style-name="T436">laukelyje<text:s/></text:span><text:span text:style-name="T437">„Prašoma grąžinti suma“ nurodoma pageidaujama grąžinti akcizų suma, išreikšta valiuta, kuri Lietuvos Respublikoje yra teisėta mokėjimo priemonė einamuoju laikotarpiu;</text:span></text:p>
      <text:p text:style-name="P438"><text:span text:style-name="T439">6.11.3</text:span><text:span text:style-name="T440">.<text:s/></text:span><text:span text:style-name="T441">laukelyje<text:s/></text:span><text:span text:style-name="T442">„Kredito įstaigos sąskaitos numeris“ nurodomas sąskaitos, į kurią pageidaujama pervesti grąžintiną akcizų sumą, numeris IBAN formatu.</text:span></text:p>
      <text:p text:style-name="P443"><text:span text:style-name="T444">7</text:span><text:span text:style-name="T445">. Kartu su prašymu<text:s/></text:span><text:span text:style-name="T446">asmuo turi pateikti</text:span><text:span text:style-name="T447">:</text:span></text:p>
      <text:p text:style-name="P448"><text:span text:style-name="T449">7.1</text:span><text:span text:style-name="T450">. gaunamų<text:s/></text:span><text:span text:style-name="T451">sąskaitų faktūrų (</text:span><text:span text:style-name="T452">gaunamų<text:s/></text:span><text:span text:style-name="T453">PVM sąskaitų faktūrų</text:span><text:span text:style-name="T454">), kuriose nurodyta akcizų suma, kopijas, akcizų apskaičiavimo dokumentų kopijas arba kitus įrodymus, kuriais patvirtinamas akcizų sumokėjimas Lietuvos Respublikoje;</text:span></text:p>
      <text:p text:style-name="P455"><text:span text:style-name="T456">7.2</text:span><text:span text:style-name="T457">. Akcizų įstatymo 27 straipsnio 1 dalies 1, 5–8 punktuose nurodytų produktų gamybos</text:span><text:span text:style-name="T458"><text:s/>receptūros išeigas ir kitą informaciją, pagal kurią būtų galima nustatyti, koks etilo alkoholio ir (arba) alkoholinių gėrimų kiekis buvo sunaudotas</text:span><text:span text:style-name="T459">;</text:span></text:p>
      <text:p text:style-name="P460"><text:span text:style-name="T461">7.3</text:span><text:span text:style-name="T462">. dokumentus, kuriais įrodoma, kad etilo alkoholis buvo denatūruotas ir denatūruotas etilo alkoholi</text:span><text:span text:style-name="T463">s atitinka Lietuvos Respublikos Vyriausybės 2002 m. birželio 13 d. nutarime Nr. 902 „Dėl denatūruoto etilo alkoholio, kuriam netaikomi akcizai“ nurodytus reikalavimus, ir kitą informaciją, pagal kurią būtų galima nustatyti, koks etilo alkoholio kiekis buvo</text:span><text:span text:style-name="T464"><text:s/>denatūruotas.</text:span></text:p>
      <text:p text:style-name="P465"/>
      <text:p text:style-name="P466"><text:span text:style-name="T467">IV</text:span><text:span text:style-name="T468"><text:s/>SKYRIUS</text:span></text:p>
      <text:p text:style-name="P469"><text:span text:style-name="T470">FR0397 FORMOS Prašymo UŽPILDYMO TVARKA</text:span></text:p>
      <text:p text:style-name="P471"/>
      <text:p text:style-name="P472"><text:span text:style-name="T473">8</text:span><text:span text:style-name="T474">. FR0397 formos prašyme nurodomi duomenys:</text:span></text:p>
      <text:p text:style-name="P475"><text:span text:style-name="T476">8.1</text:span><text:span text:style-name="T477">. laukelyje<text:s/></text:span><text:span text:style-name="T478">„Kalendorinis ketvirtis nuo“ nurodoma kalendorinio ketvirčio, per kurį susidarė pageidaujama grąžinti (įskaityti) akcizų suma, pradžia (metai, mėnuo, diena), o<text:s/></text:span><text:span text:style-name="T479">laukelyje<text:s/></text:span><text:span text:style-name="T480">„Kalendorinis ketvirtis iki“ nurodoma kalendorinio ketvirčio, per kurį susidarė pageid</text:span><text:span text:style-name="T481">aujama grąžinti (įskaityti) akcizų suma, pabaiga (metai, mėnuo, diena);</text:span></text:p>
      <text:p text:style-name="P482"><text:span text:style-name="T483">8.2</text:span><text:span text:style-name="T484">.<text:s/></text:span><text:span text:style-name="T485">laukelyje<text:s/></text:span><text:span text:style-name="T486">„Grąžinimo (įskaitymo) pagrindas“ nurodomas vienas iš šių sumokėtų akcizų grąžinimo (įskaitymo) pagrindų:</text:span></text:p>
      <text:p text:style-name="P487">P0 – Už elektros energiją, panaudotą Lietuvos Respublikos<text:s/>akcizų įstatymo 48 straipsnio 1 dalies 1, 3, 4, 5 punktuose nurodytiems tikslams arba pagamintą naudojant atsinaujinančius energijos išteklius;</text:p>
      <text:p text:style-name="P488">P1 – Už eksportuotas akcizais apmokestinamas prekes;</text:p>
      <text:p text:style-name="P489">P2 – Už akcizais apmokestinamas prekes, patiektas kaip atsargos laivams ir (arba) orlaiviams, vežantiems keleivius ir (arba) krovinius tarptautiniais maršrutais;</text:p>
      <text:p text:style-name="P490">P3 – Už energinius produktus, panaudotus kitiems tikslams negu kaip variklių degalai, kaip šildymui skirtas kuras arba variklių degalų priedai arba sunaudotus visų rūšių elektros energijos gamybos procese, išskyrus sunaudotus gamintojo reikmėms kaip variklių degalai arba kaip šildymui skirtas kuras;</text:p>
      <text:p text:style-name="P491">P4 – Už naftos dujas ir dujinius angliavandenilius, išpilstytus į buitinius dujų balionus, už neišpilstytas<text:s/>naftos dujas ir dujinius angliavandenilius, įsigytus arba importuotus registruotų vartotojų, tiekiančių (naudojančių) jas (juos) buitinėms reikmėms, įskaitant asmenis, kurie išpilsto naftos dujas į buitinius dujų balionus, už neišpilstytas naftos dujas ir<text:s/>dujinius angliavandenilius, registruotų vartotojų tiekiamus į grupinius įrenginius, per kuriuos jie gali būti tiekiami tik buitinėms reikmėms;</text:p>
      <text:p text:style-name="P492">P5 – Už akcizais apmokestinamas prekes, išgabentas į kitą Europos Sąjungos valstybę narę;</text:p>
      <text:p text:style-name="P493"><text:span text:style-name="T494">P6 – Už gamtines dujas,</text:span><text:span text:style-name="T495"><text:s/>panaudotas Lietuvos Respublikos akcizų įstatymo 58</text:span><text:span text:style-name="T496">1</text:span><text:span text:style-name="T497"><text:s/>straipsnio 1 dalyje nurodytais būdais;</text:span></text:p>
      <text:p text:style-name="P498"><text:span text:style-name="T499">8.3</text:span><text:span text:style-name="T500">.<text:s/></text:span><text:span text:style-name="T501">laukelyje<text:s/></text:span><text:span text:style-name="T502">„AAP tarifinės grupės kodas“ nurodomas akcizais apmokestinamų prekių tarifinės grupės kodas pagal Akcizų įstatyme nurodytų akcizais apmokestinamų</text:span><text:span text:style-name="T503"><text:s/>prekių tarifinių grupių kodų klasifikatorių, patvirtintą Valstybinės mokesčių inspekcijos prie Lietuvos Respublikos finansų ministerijos viršininko 2002 m. birželio 14 d. įsakymu Nr. 156 „Dėl Akcizais apmokestinamų prekių apskaitos akcizais apmokestinamų<text:s/></text:span><text:span text:style-name="T504">prekių sandėliuose“;</text:span></text:p>
      <text:p text:style-name="P505"><text:span text:style-name="T506">8.4</text:span><text:span text:style-name="T507">.<text:s/></text:span><text:span text:style-name="T508">laukelyje<text:s/></text:span><text:span text:style-name="T509">„AAP kiekis“ nurodomas akcizais apmokestinamų prekių kiekis, išreikštas sveikais skaičiais;</text:span></text:p>
      <text:p text:style-name="P510"><text:span text:style-name="T511">8.5</text:span><text:span text:style-name="T512">.<text:s/></text:span><text:span text:style-name="T513">laukelyje<text:s/></text:span><text:span text:style-name="T514">„Matavimo vienetas“ nurodomi akcizais apmokestinamų prekių matavimo vienetai;</text:span></text:p>
      <text:p text:style-name="P515"><text:span text:style-name="T516">8.6</text:span><text:span text:style-name="T517">.<text:s/></text:span><text:span text:style-name="T518">laukelyje<text:s/></text:span><text:span text:style-name="T519">„Akcizų<text:s/></text:span><text:span text:style-name="T520">tarifas“ nurodomas akcizais apmokestinamoms prekėms Akcizų įstatyme nustatytas akcizų tarifas, galiojantis akcizais apmokestinamų prekių įsigijimo dieną;</text:span></text:p>
      <text:p text:style-name="P521"><text:span text:style-name="T522">8.7</text:span><text:span text:style-name="T523">. FR0397 formos prašymą teikiant taisyklių 4.1–4.2 papunkčiuose nustatyta tvarka ir pageidaujan</text:span><text:span text:style-name="T524">t, kad akcizai būtų įskaityti mokesčiams ir / arba<text:s/></text:span><text:span text:style-name="T525">baudoms už administracinius teisės pažeidimus</text:span><text:span text:style-name="T526"><text:s/>sumokėti:</text:span></text:p>
      <text:p text:style-name="P527"><text:span text:style-name="T528">8.7.1</text:span><text:span text:style-name="T529">. laukelis „Įskaityti“ pažymimas „X“ ženklu;</text:span></text:p>
      <text:p text:style-name="P530"><text:span text:style-name="T531">8.7.2</text:span><text:span text:style-name="T532">.<text:s/></text:span><text:span text:style-name="T533">laukelyje<text:s/></text:span><text:span text:style-name="T534">„Suma“ nurodoma pageidaujama</text:span><text:span text:style-name="T535"><text:s/>įskaityti akcizų</text:span><text:span text:style-name="T536"><text:s/>sum</text:span><text:span text:style-name="T537">a, išreikšta valiuta, kuri<text:s/></text:span><text:span text:style-name="T538">Lietuvos Respublikoje yra teisėta mokėjimo priemonė einamuoju laikotarpiu;</text:span></text:p>
      <text:p text:style-name="P539"><text:span text:style-name="T540">8.7.3</text:span><text:span text:style-name="T541">.<text:s/></text:span><text:span text:style-name="T542">laukelyje<text:s/></text:span><text:span text:style-name="T543">„Įmokos kodas“ nurodomas įmokos kodas pagal Kodų sąrašą;<text:s/></text:span></text:p>
      <text:p text:style-name="P544"><text:span text:style-name="T545">8.8</text:span><text:span text:style-name="T546">. FR0397 formos prašymą teikiant taisyklių 4.3 papunktyje nustatyta tvarka ir pageidaujant,<text:s/></text:span><text:span text:style-name="T547">kad akcizai būtų įskaityti mokesčiams ir / arba baudoms už administracinius teisės pažeidimus sumokėti:</text:span></text:p>
      <text:p text:style-name="P548"><text:span text:style-name="T549">8.8.1</text:span><text:span text:style-name="T550">. pažymima „Įskaityti“;</text:span></text:p>
      <text:p text:style-name="P551"><text:span text:style-name="T552">8.8.2</text:span><text:span text:style-name="T553">. laukelyje „Prašoma įskaityti suma“ nurodoma pageidaujama</text:span><text:span text:style-name="T554"><text:s/>įskaityti akcizų</text:span><text:span text:style-name="T555"><text:s/>sum</text:span><text:span text:style-name="T556">a, išreikšta valiuta, kuri Lietuv</text:span><text:span text:style-name="T557">os Respublikoje yra teisėta mokėjimo priemonė einamuoju laikotarpiu;</text:span></text:p>
      <text:p text:style-name="P558"><text:span text:style-name="T559">8.8.3</text:span><text:span text:style-name="T560">.<text:s/></text:span><text:span text:style-name="T561">laukelyje<text:s/></text:span><text:span text:style-name="T562">„Įmokos kodas“ nurodomas įmokos kodas pagal Kodų sąrašą;</text:span></text:p>
      <text:p text:style-name="P563"><text:span text:style-name="T564">8.9</text:span><text:span text:style-name="T565">. FR0397 formos prašymą teikiant taisyklių 4.1–4.2<text:s/></text:span><text:span text:style-name="T566">papunkčiuose<text:s/></text:span><text:span text:style-name="T567">nustatyta tvarka</text:span><text:span text:style-name="T568"><text:s/>ir pageidaujant, ka</text:span><text:span text:style-name="T569">d akcizai būtų pervesti į asmens sąskaitą</text:span><text:span text:style-name="T570">:</text:span></text:p>
      <text:p text:style-name="P571"><text:span text:style-name="T572">8.9.1</text:span><text:span text:style-name="T573">.<text:s/></text:span><text:span text:style-name="T574">laukelyje<text:s/></text:span><text:span text:style-name="T575">„Kredito įstaigos pavadinimas“ nurodomas kredito įstaigos, į kurios sąskaitą pageidaujama pervesti grąžintiną akcizų sumą, pavadinimas;</text:span></text:p>
      <text:p text:style-name="P576"><text:span text:style-name="T577">8.9.2</text:span><text:span text:style-name="T578">.<text:s/></text:span><text:span text:style-name="T579">laukelyje<text:s/></text:span><text:span text:style-name="T580">„Kredito įstaigos SWIFT (BIC) kodas“<text:s/></text:span><text:span text:style-name="T581">nurodomas kredito įstaigos, į kurios sąskaitą pageidaujama pervesti grąžintiną akcizų sumą, kodas SWIFT (BIC) (banko tarptautinis kodas) formatu, o jeigu jo neturi – kitas kredito įstaigos kodas;</text:span></text:p>
      <text:p text:style-name="P582"><text:span text:style-name="T583">8.9.3</text:span><text:span text:style-name="T584">.<text:s/></text:span><text:span text:style-name="T585">laukelyje<text:s/></text:span><text:span text:style-name="T586">„Sąskaitos numeris“ nurodomas sąskaitos</text:span><text:span text:style-name="T587">, į kurią pageidaujama pervesti grąžintiną akcizų sumą, numeris IBAN formatu;</text:span></text:p>
      <text:p text:style-name="P588"><text:span text:style-name="T589">8.9.4</text:span><text:span text:style-name="T590">.<text:s/></text:span><text:span text:style-name="T591">laukelis „</text:span><text:span text:style-name="T592">Pervesti į nurodytą sąskaitą</text:span><text:span text:style-name="T593">“ pažymimas „X“ ženklu</text:span><text:span text:style-name="T594">;</text:span></text:p>
      <text:p text:style-name="P595"><text:span text:style-name="T596">8.9.5</text:span><text:span text:style-name="T597">.<text:s/></text:span><text:span text:style-name="T598">laukelyje<text:s/></text:span><text:span text:style-name="T599">„Suma“ nurod</text:span><text:span text:style-name="T600">oma</text:span><text:span text:style-name="T601"><text:s/></text:span><text:span text:style-name="T602">pageidaujama</text:span><text:span text:style-name="T603"><text:s/>grąžinti akcizų</text:span><text:span text:style-name="T604"><text:s/>sum</text:span><text:span text:style-name="T605">a</text:span><text:span text:style-name="T606">, išreikš</text:span><text:span text:style-name="T607">ta</text:span><text:span text:style-name="T608"><text:s/>valiuta, kuri<text:s/></text:span><text:span text:style-name="T609">Lietuvos<text:s/></text:span><text:span text:style-name="T610">Respublikoje yra teisėta mokėjimo priemonė einamuoju laikotarpiu;</text:span></text:p>
      <text:p text:style-name="P611"><text:span text:style-name="T612">8.10</text:span><text:span text:style-name="T613">.<text:s/></text:span><text:span text:style-name="T614">FR0397 formos prašymą teikiant<text:s/></text:span><text:span text:style-name="T615">taisyklių 4.3 papunktyje nustatyta tvarka ir pageidaujant, kad akcizai būtų pervesti į asmens sąskaitą:</text:span></text:p>
      <text:p text:style-name="P616"><text:span text:style-name="T617">8.10.1</text:span><text:span text:style-name="T618">. pažymima „Pervesti į nurodytą sąs</text:span><text:span text:style-name="T619">kaitą“;</text:span></text:p>
      <text:p text:style-name="P620"><text:span text:style-name="T621">8.10.2</text:span><text:span text:style-name="T622">.<text:s/></text:span><text:span text:style-name="T623">laukelyje<text:s/></text:span><text:span text:style-name="T624">„Prašoma grąžinti suma“ nurodoma pageidaujama</text:span><text:span text:style-name="T625"><text:s/>grąžinti akcizų</text:span><text:span text:style-name="T626"><text:s/>sum</text:span><text:span text:style-name="T627">a, išreikšta valiuta, kuri Lietuvos Respublikoje yra teisėta mokėjimo priemonė einamuoju laikotarpiu;</text:span></text:p>
      <text:p text:style-name="P628"><text:span text:style-name="T629">8.10.3</text:span><text:span text:style-name="T630">.<text:s/></text:span><text:span text:style-name="T631">laukelyje<text:s/></text:span><text:span text:style-name="T632">„Kredito įstaigos sąskaitos numeris“<text:s/></text:span><text:span text:style-name="T633">nurodomas sąskaitos, į kurią pageidaujama pervesti grąžintiną akcizų sumą, numeris IBAN formatu.</text:span></text:p>
      <text:p text:style-name="P634"><text:span text:style-name="T635">9</text:span><text:span text:style-name="T636">. Kartu su prašymu asmuo turi pateikti:</text:span></text:p>
      <text:p text:style-name="P637"><text:span text:style-name="T638">9.1</text:span><text:span text:style-name="T639">. gaunamų sąskaitų faktūrų (gaunamų PVM sąskaitų faktūrų), kuriose nurodyta akcizų suma, kopijas arba kit</text:span><text:span text:style-name="T640">us įrodymus, kuriais patvirtinamas akcizų sumokėjimas Lietuvos Respublikoje;</text:span></text:p>
      <text:p text:style-name="P641"><text:span text:style-name="T642">9.2</text:span><text:span text:style-name="T643">. jeigu elektros energija eksportuojama ar tiekiama į kitą Europos Sąjungos valstybę narę – dokumentus, iš kurių įmanoma nustatyti, kad atitinkamas elektros energijos kieki</text:span><text:span text:style-name="T644">s eksportuotas arba patiektas į kitą Europos Sąjungos valstybę narę; įrodymus, kad elektros energija panaudota Akcizų įstatymo 48 straipsnio 1 dalies 1, 3 ir 5 punktuose nurodytais tikslais; jeigu elektros energija pagaminta, naudojant atsinaujinančius ene</text:span><text:span text:style-name="T645">rgijos išteklius – įrodymus, kad atitinkamas elektros energijos kiekis pagamintas, naudojant atsinaujinančius energijos išteklius;</text:span></text:p>
      <text:p text:style-name="P646"><text:span text:style-name="T647">9.3</text:span><text:span text:style-name="T648">. jeigu akcizais apmokestinamos prekės, už kurias akcizai yra sumokėti Lietuvos Respublikoje, buvo eksportuotos – teis</text:span><text:span text:style-name="T649">ės aktų nustatytus eksporto faktą įrodančius dokumentus;</text:span></text:p>
      <text:p text:style-name="P650"><text:span text:style-name="T651">9.4</text:span><text:span text:style-name="T652">. dokumentus, kuriais įrodomas energinių produktų panaudojimas Akcizų įstatymo 43 straipsnio 1 dalies 3–7 punktuose nurodytais tikslais, ir kitą informaciją, pagal kurią būtų galima nustatyti,</text:span><text:span text:style-name="T653"><text:s/>koks energinių produktų kiekis buvo sunaudotas Akcizų įstatymo 43 straipsnio 1 dalies 3–7 punktuose nurodytais tikslais;</text:span></text:p>
      <text:p text:style-name="P654"><text:span text:style-name="T655">9.5</text:span><text:span text:style-name="T656">. įrodymus, kad akcizais apmokestinamos prekės, už kurias akcizai yra sumokėti Lietuvos Respublikoje, išgabentos į kitą Europos</text:span><text:span text:style-name="T657"><text:s/>Sąjungos valstybę narę komerciniams tikslams, taip pat Akcizų įstatymo 15 straipsnio 11 dalyje nurodytą patvirtintą supaprastinto akcizais apmokestinamų prekių vežimo dokumento egzempliorių ir kompetentingos kitos Europos Sąjungos valstybės narės patvirti</text:span><text:span text:style-name="T658">nimą ar kitokius įrodymus, kad už šias prekes toje valstybėje narėje akcizai sumokėti, jų sumokėjimas garantuotas arba toje valstybėje narėje gali būti atleidžiamos nuo akcizų;</text:span></text:p>
      <text:p text:style-name="P659"><text:span text:style-name="T660">9.6</text:span><text:span text:style-name="T661">. įrodymus, kad akcizais apmokestinamos prekės, už kurias akcizai yra su</text:span><text:span text:style-name="T662">mokėti Lietuvos Respublikoje, iš Lietuvos Respublikos prekių pardavėjo ar jo užsakymu kito asmens išgabentos į kitą Europos Sąjungos valstybę narę asmeniui, kuris nėra registruotas gavėjas ir nevykdo ekonominės veiklos, kaip ji apibrėžta Lietuvos Respublik</text:span><text:span text:style-name="T663">os pridėtinės vertės mokesčio įstatyme, arba ne į akcizais apmokestinamų prekių sandėlį, ir kompetentingos kitos Europos Sąjungos valstybės narės institucijos patvirtinimas ar kitokie įrodymai, kad už šias prekes toje valstybėje narėje akcizai sumokėti arb</text:span><text:span text:style-name="T664">a šios prekės toje valstybėje narėje gali būti atleidžiamos nuo akcizų;</text:span></text:p>
      <text:p text:style-name="P665"><text:span text:style-name="T666">9.7</text:span><text:span text:style-name="T667">. įrodymus, kad 271019 91–2710 19 99 subpozicijose klasifikuojami energiniai produktai, už kuriuos akcizai yra sumokėti Lietuvos Respublikoje, išgabenti į kitą Europos Sąjungos<text:s/></text:span><text:span text:style-name="T668">valstybę narę, ir įrodymus, kad už šiuos energinius produktus toje valstybėje narėje akcizai sumokėti, jų sumokėjimas garantuotas arba šie energiniai produktai toje valstybėje narėje gali būti atleidžiami nuo akcizų ar neapmokestinami akcizais.</text:span></text:p>
      <text:p text:style-name="Normal"/>
      <text:p text:style-name="P669"><text:span text:style-name="T670">V</text:span><text:span text:style-name="T671"><text:s/></text:span><text:span text:style-name="T672">SKYRIUS</text:span></text:p>
      <text:p text:style-name="P673"><text:span text:style-name="T674">PrašymŲ NAGRINĖJIMAS</text:span></text:p>
      <text:p text:style-name="P675"/>
      <text:p text:style-name="P676"><text:span text:style-name="T677">10</text:span><text:span text:style-name="T678">. VMI prie FM prašymo nagrinėjimo metu gali pareikalauti pateikti papildomų dokumentų ir / ar duomenų, jeigu:</text:span></text:p>
      <text:p text:style-name="P679"><text:span text:style-name="T680">10.1</text:span><text:span text:style-name="T681">. prašyme pateikti neteisingi ir / arba  ne visi duomenys;</text:span></text:p>
      <text:p text:style-name="P682"><text:span text:style-name="T683">10.2</text:span><text:span text:style-name="T684">. kartu su prašymu pateikti neteising</text:span><text:span text:style-name="T685">i  ir / arba  ne visi taisyklių 7 ar 9 punkte nurodyti dokumentai ir / ar duomenys.</text:span></text:p>
      <text:p text:style-name="P686"><text:span text:style-name="T687">11</text:span><text:span text:style-name="T688">. VMI prie FM sprendimą dėl prašymo, išskyrus šiame punkte nurodytą atvejį, turi priimti per 10 darbo dienų nuo prašymo arba papildomų dokumentų ir / ar duomenų gav</text:span><text:span text:style-name="T689">imo dienos. VMI prie FM sprendimą dėl FR0397 formos prašymo, teikiamo, kai asmuo pageidauja, kad sumokėti akcizai būtų grąžinti (įskaityti) už akcizais apmokestinamas prekes, panaudotas Akcizų įstatymo 19 straipsnio 1 dalies 1 ir 5 punktuose nurodytiems ti</text:span><text:span text:style-name="T690">kslams, arba už akcizais apmokestinamas prekes, už kurias akcizai sumokėti Lietuvos Respublikoje, išgabentas Akcizų įstatymo 19 straipsnio 5–7 dalyse nurodytais tikslais, turi priimti per 30 dienų nuo FR0397 prašymo arba papildomų dokumentų ir / ar duomenų</text:span><text:span text:style-name="T691"><text:s/>gavimo dienos, o kai atliekamas asmens mokestinis patikrinimas – ne vėliau kaip per 10 dienų nuo sprendimo dėl mokestinio patikrinimo akto tvirtinimo įteikimo asmeniui dienos.</text:span></text:p>
      <text:p text:style-name="P692"><text:span text:style-name="T693">12</text:span><text:span text:style-name="T694">.<text:s/></text:span><text:span text:style-name="T695">Priėmus sprendimą<text:s/></text:span><text:span text:style-name="T696">grąžinti<text:s/></text:span><text:span text:style-name="T697">(įskaityti)<text:s/></text:span><text:span text:style-name="T698">akcizus</text:span><text:span text:style-name="T699">, ne vėliau kaip per 5 da</text:span><text:span text:style-name="T700">rbo dienas sprendimas išsiunčiamas per Mano VMI arba paštu registruotu laišku.</text:span></text:p>
      <text:p text:style-name="P701"><text:span text:style-name="T702">13</text:span><text:span text:style-name="T703">. Sprendimas negrąžinti (</text:span><text:span text:style-name="T704">neįskaityti</text:span><text:span text:style-name="T705">) akcizų arba grąžinti<text:s/></text:span><text:span text:style-name="T706">(įskaityti)<text:s/></text:span><text:span text:style-name="T707">tik dalį akcizų priimamas, jeigu:</text:span></text:p>
      <text:p text:style-name="P708"><text:span text:style-name="T709">13.1</text:span><text:span text:style-name="T710">. nepateikti visi dokumentai ir / ar duomenys;</text:span></text:p>
      <text:p text:style-name="P711"><text:span text:style-name="T712">13.2</text:span><text:span text:style-name="T713">.<text:s/></text:span><text:span text:style-name="T714">asmeniui pagal Akcizų įstatymą negali būti grąžinti (įskaityti) sumokėti akcizai;</text:span></text:p>
      <text:p text:style-name="P715"><text:span text:style-name="T716">13.3</text:span><text:span text:style-name="T717">. asmuo išregistruotas iš Mokesčių mokėtojų registro Mokesčių mokėtojų registro nuostatų nustatyta tvarka.</text:span></text:p>
      <text:p text:style-name="P718"><text:span text:style-name="T719">14</text:span><text:span text:style-name="T720">. Priėmus sprendimą<text:s/></text:span><text:span text:style-name="T721">negrąžinti<text:s/></text:span><text:span text:style-name="T722">(neįskaityti)<text:s/></text:span><text:span text:style-name="T723">akcizų</text:span><text:span text:style-name="T724"><text:s/>arba grąžinti<text:s/></text:span><text:span text:style-name="T725">(įskaityti)</text:span><text:span text:style-name="T726"><text:s/>dalį akcizų</text:span><text:span text:style-name="T727">, ne vėliau kaip per 5 darbo dienas sprendimas išsiunčiamas per Mano VMI arba paštu registruotu laišku ir nurodomos akcizų negrąžinimo (neįskaitymo)<text:s/></text:span><text:span text:style-name="T728">arba<text:s/></text:span><text:span text:style-name="T729">akcizų<text:s/></text:span><text:span text:style-name="T730">dalies grąžinimo<text:s/></text:span><text:span text:style-name="T731">(įskaitymo) priežastys.<text:s/></text:span><text:span text:style-name="T732">Sprendimas negrą</text:span><text:span text:style-name="T733">žinti<text:s/></text:span><text:span text:style-name="T734">(neįskaityti)<text:s/></text:span><text:span text:style-name="T735">arba grąžinti<text:s/></text:span><text:span text:style-name="T736">(įskaityti)<text:s/></text:span><text:span text:style-name="T737">dalį akcizų nesiunčiamas,</text:span><text:span text:style-name="T738"><text:s/>jeigu jis priimamas<text:s/></text:span><text:span text:style-name="T739">dėl taisyklių 13.3 papunktyje nurodytos priežasties.</text:span></text:p>
      <text:p text:style-name="P740"/>
      <text:p text:style-name="P741"><text:span text:style-name="T742">VI</text:span><text:span text:style-name="T743"><text:s/>SKYRIUS</text:span></text:p>
      <text:p text:style-name="P744"><text:span text:style-name="T745">KITI AKCIZŲ GRĄŽINIMO ATVEJAI</text:span></text:p>
      <text:p text:style-name="P746"/>
      <text:p text:style-name="P747"><text:span text:style-name="T748">15</text:span><text:span text:style-name="T749">. Asmenys, pageidaujantys, kad sumokėti akcizai už, priž</text:span><text:span text:style-name="T750">iūrint Valstybinei mokesčių inspekcijai, sunaikintą apdorotą tabaką, būtų grąžinti (įskaityti), privalo kreiptis<text:s/></text:span><text:span text:style-name="T751">Apdoroto tabako sunaikinimo, prižiūrint Valstybinei mokesčių inspekcijai, ir atleidimo nuo akcizų taisyklių, patvirtintų Valstybinės mokesčių i</text:span><text:span text:style-name="T752">nspekcijos prie Lietuvos Respublikos finansų ministerijos viršininko 2004 m. rugsėjo 2 d. įsakymu Nr. VA-155 „Dėl Apdoroto tabako sunaikinimo ir atleidimo nuo akcizų taisyklių patvirtinimo“,</text:span><text:span text:style-name="T753"><text:s/>nustatyta tvarka.</text:span></text:p>
      <text:p text:style-name="P754"><text:span text:style-name="T755">16</text:span><text:span text:style-name="T756">. Asmenys, pageidaujantys, kad sumokėti a</text:span><text:span text:style-name="T757">kcizai už akcizais apmokestinamas prekes, prarastas dėl nenugalimos jėgos aplinkybių, taip pat už negrįžtamai prarastas ar visiškai sunaikintas akcizais apmokestinamas prekes būtų grąžinti (įskaityti), privalo kreiptis<text:s/></text:span><text:span text:style-name="T758">Įrodymų, kad akcizais apmokestinamos<text:s/></text:span><text:span text:style-name="T759">prekės negrįžtamai prarastos ar visiškai sunaikintos, pateikimo ir sprendimo dėl akcizais apmokestinamų prekių praradimo aplinkybių pripažinimo nenugalimos jėgos, negrįžtamo praradimo ar visiško sunaikinimo priėmimo taisyklių, patvirtintų Valstybinės mokes</text:span><text:span text:style-name="T760">čių inspekcijos prie Lietuvos Respublikos finansų ministerijos viršininko 2011 m. gruodžio 30 d. įsakymu Nr. VA-144 „Dėl Įrodymų, kad akcizais apmokestinamos prekės negrįžtamai prarastos ar visiškai sunaikintos, pateikimo ir sprendimo dėl akcizais apmokest</text:span><text:span text:style-name="T761">inamų prekių praradimo aplinkybių pripažinimo nenugalimos jėgos, negrįžtamo praradimo ar visiško sunaikinimo priėmimo taisyklių patvirtinimo“,<text:s/></text:span><text:span text:style-name="T762">nustatyta tvarka.</text:span></text:p>
      <text:p text:style-name="P763"><text:span text:style-name="T764">17</text:span><text:span text:style-name="T765">.<text:s/></text:span><text:span text:style-name="T766">Taisyklių 15 punkte nustatytu atveju sprendimas priimamas per 10 darbo dienų nuo Turto<text:s/></text:span><text:span text:style-name="T767">sunaikinimo akto (FR0580 forma), patvirtinto Valstybinės mokesčių inspekcijos prie Lietuvos Respublikos finansų ministerijos viršininko 2003 m. rugsėjo 26 d. įsakymu Nr. V-263 „Dėl Tabako gaminių sutikrinimo akto FR0578 formos, Alkoholio produktų sutikrini</text:span><text:span text:style-name="T768">mo akto FR0579 formos, Turto sunaikinimo akto FR0580 formos ir Turto sunaikinimo aktų apskaitos žurnalo FR0581 formos patvirtinimo“, priėmimo dienos</text:span><text:span text:style-name="T769">.</text:span></text:p>
      <text:p text:style-name="P770"><text:span text:style-name="T771">18</text:span><text:span text:style-name="T772">.<text:s/></text:span><text:span text:style-name="T773">Taisyklių 16 punkte nustatytu atveju sprendimas priimamas per 10 darbo dienų nuo Sprendimo dėl<text:s/></text:span><text:span text:style-name="T774">akcizais apmokestinamų prekių praradimo aplinkybių pripažinimo nenugalimos jėgos, negrįžtamo praradimo arba visiško sunaikinimo (FR1113 forma), patvirtinto Valstybinės mokesčių inspekcijos prie Lietuvos Respublikos finansų ministerijos viršininko 2011 m. g</text:span><text:span text:style-name="T775">ruodžio 30 d. įsakymu Nr. VA-144 „Dėl Įrodymų, kad akcizais apmokestinamos prekės negrįžtamai prarastos ar visiškai sunaikintos, pateikimo ir sprendimo dėl akcizais apmokestinamų prekių praradimo aplinkybių pripažinimo nenugalimos jėgos, negrįžtamo praradi</text:span><text:span text:style-name="T776">mo ar visiško sunaikinimo priėmimo taisyklių patvirtinimo“, priėmimo dienos.</text:span></text:p>
      <text:p text:style-name="P777"/>
      <text:p text:style-name="P778"><text:span text:style-name="T779">VII</text:span><text:span text:style-name="T780"><text:s/>SKYRIUS</text:span></text:p>
      <text:p text:style-name="P781"><text:span text:style-name="T782">BAIGIAMOSIOS NUOSTATOS</text:span></text:p>
      <text:p text:style-name="P783"/>
      <text:p text:style-name="P784"><text:span text:style-name="T785">19</text:span><text:span text:style-name="T786">. Jeigu pageidaujama grąžintinus akcizus įskaityti mokesčiams muitinėje padengti, tai kartu su prašymu turi būti pateiktas Prašyma</text:span><text:span text:style-name="T787">s grąžinti (įskaityti) mokesčio ir (arba) baudos už administracinį teisės pažeidimą permoką (skirtumą) (FR0781 forma), patvirtintas Valstybinės mokesčių inspekcijos prie Lietuvos Respublikos finansų ministerijos viršininko 2004 m. gruodžio 7 d. įsakymu Nr.</text:span><text:span text:style-name="T788"><text:s/>VA-186 „Dėl mokesčio ir baudos už administracinį teisės pažeidimą permokos (skirtumo) grąžinimo (įskaitymo)“.</text:span></text:p>
      <text:p text:style-name="P789"><text:span text:style-name="T790">20</text:span><text:span text:style-name="T791">. Jeigu nustatoma, kad asmuo turi mokestinių nepriemokų, grąžinama (įskaitoma) tik likusi neįskaityta mokestinėms nepriemokoms padengti akc</text:span><text:span text:style-name="T792">izų suma.</text:span></text:p>
      <text:p text:style-name="P793"><text:span text:style-name="T794">______________</text:span></text:p>
      <text:p text:style-name="P795">Priedo pakeitimai:</text:p>
      <text:p text:style-name="P796"><text:span text:style-name="T797">Nr.<text:s/></text:span><text:a xlink:href="https://www.e-tar.lt/portal/legalAct.html?documentId=TAR.08FCC1105ED5" office:target-frame-name="_top" xlink:show="replace"><text:span text:style-name="T798">VA-184</text:span></text:a><text:span text:style-name="T799">, 2004-11-30, Žin., 2004, Nr. 179-6655 (2004-12-14), i. k. 1042055ISAK00VA-184</text:span></text:p>
      <text:p text:style-name="Normal"/>
      <text:p text:style-name="P800"><text:span text:style-name="T801">Patvirtinta.</text:span><text:span text:style-name="T802"><text:s/>Neteko galios nuo 2004-07-07</text:span></text:p>
      <text:p text:style-name="P803">Priedo naikinimas:</text:p>
      <text:p text:style-name="P804"><text:span text:style-name="T805">Nr.<text:s/></text:span><text:a xlink:href="https://www.e-tar.lt/portal/legalAct.html?documentId=TAR.713FEBA017F2" office:target-frame-name="_top" xlink:show="replace"><text:span text:style-name="T806">VA-126</text:span></text:a><text:span text:style-name="T807">, 2004-07-05, Žin. 2004, Nr. 105-3922 (2004-07-06), i. k. 1042055ISAK00VA-126</text:span></text:p>
      <text:p text:style-name="Normal"/>
      <text:p text:style-name="P808"><text:span text:style-name="T809">Patvirtinta.</text:span><text:span text:style-name="T810"><text:s/>Neteko galios nuo 200</text:span><text:span text:style-name="T811">4-07-07</text:span></text:p>
      <text:p text:style-name="P812">Priedo naikinimas:</text:p>
      <text:p text:style-name="P813"><text:span text:style-name="T814">Nr.<text:s/></text:span><text:a xlink:href="https://www.e-tar.lt/portal/legalAct.html?documentId=TAR.713FEBA017F2" office:target-frame-name="_top" xlink:show="replace"><text:span text:style-name="T815">VA-126</text:span></text:a><text:span text:style-name="T816">, 2004-07-05, Žin. 2004, Nr. 105-3922 (2004-07-06), i. k. 1042055ISAK00VA-126</text:span></text:p>
      <text:p text:style-name="Normal"/>
      <text:p text:style-name="P817"><text:span text:style-name="T818">Forma.</text:span><text:span text:style-name="T819"><text:s/>Neteko galios nuo 2004-07-07</text:span></text:p>
      <text:p text:style-name="P820">Formos naikinimas:</text:p>
      <text:p text:style-name="P821"><text:span text:style-name="T822">N</text:span><text:span text:style-name="T823">r.<text:s/></text:span><text:a xlink:href="https://www.e-tar.lt/portal/legalAct.html?documentId=TAR.713FEBA017F2" office:target-frame-name="_top" xlink:show="replace"><text:span text:style-name="T824">VA-126</text:span></text:a><text:span text:style-name="T825">, 2004-07-05, Žin. 2004, Nr. 105-3922 (2004-07-06), i. k. 1042055ISAK00VA-126</text:span></text:p>
      <text:p text:style-name="Normal"/>
      <text:p text:style-name="P826"/>
      <text:p text:style-name="P827">FR0416 forma patvirtinta</text:p>
      <text:p text:style-name="P828">Valstybinės mokesčių inspekcijos prie</text:p>
      <text:p text:style-name="P829">Lietuvos Respublikos finansų ministerijos</text:p>
      <text:p text:style-name="P830">viršininko 2002 m. rugpjūčio 30 d. įsakymu Nr.<text:s/></text:p>
      <text:p text:style-name="P831">255</text:p>
      <text:p text:style-name="P832">(Valstybinės mokesčių inspekcijos prie<text:s/></text:p>
      <text:p text:style-name="P833">Lietuvos Respublikos finansų ministerijos<text:s/></text:p>
      <text:p text:style-name="P834">viršininko 2015 m. gruodžio 23 d. įsakymo Nr.<text:s/></text:p>
      <text:p text:style-name="P835">VA-119 redakcija)</text:p>
      <text:p text:style-name="P836"/>
      <table:table table:style-name="Table837">
        <table:table-columns>
          <table:table-column table:style-name="TableColumn838"/>
        </table:table-columns>
        <table:table-row table:style-name="TableRow839">
          <table:table-cell table:style-name="TableCell840">
            <text:p text:style-name="P841"><text:span text:style-name="T842"><draw:frame draw:style-name="a0" draw:name="Paveikslėlis 4" text:anchor-type="as-char" svg:x="0in" svg:y="0in" svg:width="0.59167in" svg:height="0.6in" style:rel-width="scale" style:rel-height="scale"><draw:image xlink:href="media/image1.png" xlink:type="simple" xlink:show="embed" xlink:actuate="onLoad"/><svg:title/><svg:desc/></draw:frame></text:span></text:p>
            <text:p text:style-name="P843"/>
            <text:p text:style-name="P844">VALSTYBINĖ MOKESČIŲ<text:s/>INSPEKCIJA</text:p>
            <text:p text:style-name="P845">PRIE LIETUVOS RESPUBLIKOS FINANSŲ MINISTERIJOS</text:p>
            <text:p text:style-name="P846">_______________________________________________________________________________</text:p>
            <text:p text:style-name="P847">Biudžetinė įstaiga, Vasario 16-osios g. 14, LT-01514 Vilnius, tel. (85) 2668 200,</text:p>
            <text:p text:style-name="P848"><text:span text:style-name="T849">faks. (85) 212 56 04, el. p.<text:s/></text:span><text:span text:style-name="T850">vmi@vmi</text:span><text:span text:style-name="T851">.lt</text:span><text:span text:style-name="T852">,<text:s/></text:span><text:span text:style-name="T853">www.vmi.lt</text:span></text:p>
            <text:p text:style-name="P854"/>
            <text:p text:style-name="P855">(Adresatas)</text:p>
            <text:p text:style-name="P856"/>
          </table:table-cell>
        </table:table-row>
        <table:table-row table:style-name="TableRow857">
          <table:table-cell table:style-name="TableCell858">
            <text:p text:style-name="P859">SPRENDIMAS</text:p>
            <text:p text:style-name="P860"><text:span text:style-name="T861">GRĄŽINTI (ĮSKAITYTI) AKCIZUS</text:span></text:p>
          </table:table-cell>
        </table:table-row>
        <table:table-row table:style-name="TableRow862">
          <table:table-cell table:style-name="TableCell863">
            <text:p text:style-name="P864"><text:span text:style-name="T865">____________ <text:s text:c="5"/>Nr.________           </text:span></text:p>
          </table:table-cell>
        </table:table-row>
        <table:table-row table:style-name="TableRow866">
          <table:table-cell table:style-name="TableCell867">
            <text:p text:style-name="P868">(data) <text:s text:c="23"/>(registracijos numeris)</text:p>
          </table:table-cell>
        </table:table-row>
        <table:table-row table:style-name="TableRow869">
          <table:table-cell table:style-name="TableCell870">
            <text:p text:style-name="P871">___________________</text:p>
          </table:table-cell>
        </table:table-row>
        <table:table-row table:style-name="TableRow872">
          <table:table-cell table:style-name="TableCell873">
            <text:p text:style-name="P874">(sudarymo vieta)</text:p>
          </table:table-cell>
        </table:table-row>
        <table:table-row table:style-name="TableRow875">
          <table:table-cell table:style-name="TableCell876">
            <text:p text:style-name="P877">Vadovaudamasis Lietuvos Respublikos akcizų<text:s/>įstatymo _____ straipsnio _____dalies ____ punktu, Akcizų grąžinimo prašymų užpildymo taisyklėmis, patvirtintomis Valstybinės mokesčių inspekcijos prie Lietuvos Respublikos finansų ministerijos viršininko 2002 m. rugpjūčio 30 d. įsakymu Nr. 255 „Dėl akcizų<text:s/>grąžinimo“, ir išnagrinėjęs ________________________________</text:p>
            <text:p text:style-name="P878">_______________________________________________________________________________</text:p>
            <text:p text:style-name="P879">(mokesčių mokėtojo pavadinimas arba vardas, pavardė, identifikacinis numeris (kodas))</text:p>
            <text:p text:style-name="P880">20__ m.<text:s/>_____________________ d. prašymą Nr. ______________,</text:p>
            <text:p text:style-name="P881"/>
          </table:table-cell>
        </table:table-row>
      </table:table>
      <text:p text:style-name="Normal"/>
      <text:p text:style-name="P882"><text:span text:style-name="T883">nusprendži</text:span><text:span text:style-name="T884">a:</text:span><text:span text:style-name="T885"><text:s/></text:span><text:span text:style-name="T886"><text:tab/></text:span></text:p>
      <text:p text:style-name="P887">(mokesčių mokėtojo pavadinimas arba vardas, pavardė, identifikacinis numeris)</text:p>
      <text:p text:style-name="P888">akcizų permoka (skirtumu)</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Eil. Nr.</text:p>
          </table:table-cell>
          <table:table-cell table:style-name="TableCell899">
            <text:p text:style-name="P900">Įmokos kodas</text:p>
          </table:table-cell>
          <table:table-cell table:style-name="TableCell901">
            <text:p text:style-name="P902">Akcizai (prievolės tipas)</text:p>
          </table:table-cell>
          <table:table-cell table:style-name="TableCell903">
            <text:p text:style-name="P904">Permokos (skirtumo) susidarymo data</text:p>
          </table:table-cell>
          <table:table-cell table:style-name="TableCell905">
            <text:p text:style-name="P906">Permokos (skirtumo) suma,</text:p>
            <text:p text:style-name="P907">Eur</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Iš viso:</text:p>
          </table:table-cell>
          <table:table-cell table:style-name="TableCell937">
            <text:p text:style-name="P938"/>
          </table:table-cell>
          <table:table-cell table:style-name="TableCell939">
            <text:p text:style-name="P940"/>
          </table:table-cell>
        </table:table-row>
      </table:table>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Tarifinės grupės kodas</text:p>
          </table:table-cell>
          <table:table-cell table:style-name="TableCell949">
            <text:p text:style-name="P950">Tarifinės grupės pavadinimas</text:p>
          </table:table-cell>
          <table:table-cell table:style-name="TableCell951">
            <text:p text:style-name="P952">Akcizų suma</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
      <text:p text:style-name="P976"><text:span text:style-name="T977">įskaityti</text:span><text:span text:style-name="T978">:</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Eil. Nr.</text:p>
          </table:table-cell>
          <table:table-cell table:style-name="TableCell990">
            <text:p text:style-name="P991">Mokesčių mokėtojo identifikacinis numeris</text:p>
          </table:table-cell>
          <table:table-cell table:style-name="TableCell992">
            <text:p text:style-name="P993">Administracinio teisės pažeidimo identifikacinis<text:s/>numeris</text:p>
          </table:table-cell>
          <table:table-cell table:style-name="TableCell994">
            <text:p text:style-name="P995">Įmokos kodas</text:p>
          </table:table-cell>
          <table:table-cell table:style-name="TableCell996">
            <text:p text:style-name="P997">Mokestis ir (arba) ATP bauda</text:p>
            <text:p text:style-name="P998">(prievolės tipas)</text:p>
          </table:table-cell>
          <table:table-cell table:style-name="TableCell999">
            <text:p text:style-name="P1000">Įskaitymo data</text:p>
          </table:table-cell>
          <table:table-cell table:style-name="TableCell1001">
            <text:p text:style-name="P1002">Suma,</text:p>
            <text:p text:style-name="P1003">Eur</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Iš viso:</text:p>
          </table:table-cell>
          <table:table-cell table:style-name="TableCell1045">
            <text:p text:style-name="P1046"/>
          </table:table-cell>
          <table:table-cell table:style-name="TableCell1047">
            <text:p text:style-name="P1048"/>
          </table:table-cell>
        </table:table-row>
      </table:table>
      <text:p text:style-name="P1049"/>
      <text:p text:style-name="P1050">negrąžinti (neįskaityti):<text:s/></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Eil.</text:p>
            <text:p text:style-name="P1058"><text:span text:style-name="T1059">Nr.</text:span></text:p>
          </table:table-cell>
          <table:table-cell table:style-name="TableCell1060">
            <text:p text:style-name="P1061">Negrąžinimo (neįskaitymo) priežastis ir teisinis pagrindas</text:p>
          </table:table-cell>
          <table:table-cell table:style-name="TableCell1062">
            <text:p text:style-name="P1063">Negrąžinta (neįskaityta) suma, Eur</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Iš viso:</text:p>
          </table:table-cell>
          <table:table-cell table:style-name="TableCell1083">
            <text:p text:style-name="P1084"/>
          </table:table-cell>
        </table:table-row>
      </table:table>
      <text:p text:style-name="P1085"/>
      <text:p text:style-name="P1086">Sprendimo negrąžinti (neįskaityti) dalies ar visos prašomos sumos priėmimo papildomi motyvai: ________________________________________________________________________</text:p>
      <text:p text:style-name="P1087"><text:tab/></text:p>
      <text:p text:style-name="P1088"><text:tab/></text:p>
      <text:p text:style-name="P1089"><text:span text:style-name="T1090">grąžinti</text:span><text:span text:style-name="T1091"><text:s/>neįskaitytą prašomos grąžinti sumos permokos (skirtumo) likutį<text:s/></text:span><text:span text:style-name="T1092"><text:tab/><text:s/>Eur</text:span></text:p>
      <text:p text:style-name="P1093">į sąskaitą Nr.<text:s/><text:tab/></text:p>
      <text:p text:style-name="P1094"><text:tab/><text:s/></text:p>
      <text:p text:style-name="P1095">(kredito įstaigos pavadinimas)</text:p>
      <text:p text:style-name="P1096"><text:tab/><text:s/></text:p>
      <text:p text:style-name="P1097">(gavėjas)</text:p>
      <text:p text:style-name="P1098"/>
      <text:p text:style-name="P1099">Sprendimas gali būti skundžiamas Lietuvos Respublikos mokesčių administravimo įstatymo IX skyriuje nustatyta tvarka Mokestinių ginčų komisijai prie Lietuvos Respublikos Vyriausybės (Vilniaus g. 27, 01402 Vilnius), skundą paduodant per Valstybinę mokesčių inspekciją prie Lietuvos Respublikos finansų ministerijos (Vasario 16-osios g. 14, 015014 Vilnius), per 20 (dvidešimt) dienų nuo šio sprendimo įteikimo mokesčių mokėtojui dienos.</text:p>
      <text:p text:style-name="P1100"/>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Pareigų pavadinimas)</text:p>
          </table:table-cell>
          <table:table-cell table:style-name="TableCell1109">
            <text:p text:style-name="P1110">(Parašas)</text:p>
          </table:table-cell>
          <table:table-cell table:style-name="TableCell1111">
            <text:p text:style-name="P1112">(Vardas ir pavardė)</text:p>
          </table:table-cell>
        </table:table-row>
      </table:table>
      <text:p text:style-name="Normal"/>
      <text:p text:style-name="P1113">A. V.</text:p>
      <text:p text:style-name="P1114"/>
      <text:p text:style-name="P1115"/>
      <text:p text:style-name="P1116"/>
      <text:p text:style-name="P1117"/>
      <text:p text:style-name="P1118"/>
      <text:p text:style-name="P1119"/>
      <text:p text:style-name="P1120"/>
      <text:p text:style-name="P1121"/>
      <text:p text:style-name="P1122"/>
      <text:p text:style-name="P1123"/>
      <text:p text:style-name="Normal"><text:span text:style-name="T1124">(Rengėjo nuoroda)</text:span></text:p>
      <text:p text:style-name="P1125">Formos pakeitimai:</text:p>
      <text:p text:style-name="P1126"><text:span text:style-name="T1127">Nr.<text:s/></text:span><text:a xlink:href="https://www.e-tar.lt/portal/legalAct.html?documentId=TAR.2D49B983BAC7" office:target-frame-name="_top" xlink:show="replace"><text:span text:style-name="T1128">VA-94</text:span></text:a><text:span text:style-name="T1129">, 2011-08-11, Žin., 2011, Nr. 102-4830 (2011-08-12), i. k. 1112055ISAK000VA-94</text:span></text:p>
      <text:p text:style-name="P1130"><text:span text:style-name="T1131">Nr.<text:s/></text:span><text:a xlink:href="https://www.e-tar.lt/portal/legalAct.html?documentId=586ea2e052c811e4a698d921e3e46801" office:target-frame-name="_top" xlink:show="replace"><text:span text:style-name="T1132">VA-96</text:span></text:a><text:span text:style-name="T1133">, 2014-10-10, paskelbta TAR 2014-10-13, i. k. 2014-14010</text:span></text:p>
      <text:p text:style-name="Normal"/>
      <text:p text:style-name="P1134"><text:span text:style-name="T1135">Forma</text:span><text:span text:style-name="T1136">.</text:span><text:span text:style-name="T1137"><text:s/>Neteko galios nuo 2011-08-13</text:span></text:p>
      <text:p text:style-name="P1138">Formos naikinimas:</text:p>
      <text:p text:style-name="P1139"><text:span text:style-name="T1140">Nr.<text:s/></text:span><text:a xlink:href="https://www.e-tar.lt/portal/legalAct.html?documentId=TAR.2D49B983BAC7" office:target-frame-name="_top" xlink:show="replace"><text:span text:style-name="T1141">VA-94</text:span></text:a><text:span text:style-name="T1142">, 2011-08-11, Žin. 2011, Nr. 102-4830 (2011-08-12), i. k. 1112055ISAK000VA-94</text:span></text:p>
      <text:p text:style-name="Normal"/>
      <text:p text:style-name="Normal"/>
      <text:p text:style-name="Normal"/>
      <text:p text:style-name="Normal"/>
      <text:p text:style-name="P1143">Priedų pakeitimai:</text:p>
      <text:p text:style-name="Normal"/>
      <text:p text:style-name="P1144">255<text:s/>pakeitimo VA-119 forma FR0396</text:p>
      <text:p text:style-name="P1145">Papildyta priedu:</text:p>
      <text:p text:style-name="P1146"><text:span text:style-name="T1147">Nr.<text:s/></text:span><text:a xlink:href="https://www.e-tar.lt/portal/legalAct.html?documentId=586ea2e052c811e4a698d921e3e46801" office:target-frame-name="_top" xlink:show="replace"><text:span text:style-name="T1148">VA-96</text:span></text:a><text:span text:style-name="T1149">, 2014-10-10, paskelbta TAR 2014-10-13, i. k. 2014-14010</text:span></text:p>
      <text:p text:style-name="P1150">Priedo pakeitimai:</text:p>
      <text:p text:style-name="P1151"><text:span text:style-name="T1152">Nr.<text:s/></text:span><text:a xlink:href="https://www.e-tar.lt/portal/legalAct.html?documentId=da2647a0ad3211e5b12fbb7dc920ee2c" office:target-frame-name="_top" xlink:show="replace"><text:span text:style-name="T1153">VA-119</text:span></text:a><text:span text:style-name="T1154">, 2015-12-23, paskelbta TAR 2015-12-28, i. k. 2015-20593</text:span></text:p>
      <text:p text:style-name="Normal"/>
      <text:p text:style-name="P1155">255 pakeitimo VA-119 forma FR0397</text:p>
      <text:p text:style-name="P1156">Papildyta priedu:</text:p>
      <text:p text:style-name="P1157"><text:span text:style-name="T1158">Nr.<text:s/></text:span><text:a xlink:href="https://www.e-tar.lt/portal/legalAct.html?documentId=586ea2e052c811e4a698d921e3e46801" office:target-frame-name="_top" xlink:show="replace"><text:span text:style-name="T1159">VA-96</text:span></text:a><text:span text:style-name="T1160">, 2014-10-10, paskelbta TAR 2014-10-13, i. k. 2014-14010</text:span></text:p>
      <text:p text:style-name="P1161">Priedo pakeitimai:</text:p>
      <text:p text:style-name="P1162"><text:span text:style-name="T1163">Nr.<text:s/></text:span><text:a xlink:href="https://www.e-tar.lt/portal/legalAct.html?documentId=da2647a0ad3211e5b12fbb7dc920ee2c" office:target-frame-name="_top" xlink:show="replace"><text:span text:style-name="T1164">VA-119</text:span></text:a><text:span text:style-name="T1165">, 2015-12</text:span><text:span text:style-name="T1166">-23, paskelbta TAR 2015-12-28, i. k. 2015-20593</text:span></text:p>
      <text:p text:style-name="Normal"/>
      <text:p text:style-name="P1167"/>
      <text:p text:style-name="P1168"/>
      <text:p text:style-name="P1169"><text:span text:style-name="T1170">Pakeitimai:</text:span></text:p>
      <text:p text:style-name="P1171"/>
      <text:p text:style-name="P1172"><text:span text:style-name="T1173">1.</text:span></text:p>
      <text:p text:style-name="P1174"><text:span text:style-name="T1175">Valstybinė mokesčių inspekcija prie Lietuvos Respublikos finansų ministerijos, Įsakymas</text:span></text:p>
      <text:p text:style-name="P1176"><text:span text:style-name="T1177">Nr.<text:s/></text:span><text:a xlink:href="https://www.e-tar.lt/portal/legalAct.html?documentId=TAR.713FEBA017F2" office:target-frame-name="_top" xlink:show="replace"><text:span text:style-name="T1178">VA-126</text:span></text:a><text:span text:style-name="T1179">, 2004-07</text:span><text:span text:style-name="T1180">-05, Žin., 2004, Nr. 105-3922 (2004-07-06), i. k. 1042055ISAK00VA-126</text:span></text:p>
      <text:p text:style-name="P1181"><text:span text:style-name="T1182">Dėl pridėtinės vertės mokesčio ir akcizų grąžinimo Lietuvos respublikoje įsikūrusioms diplomatinėms atstovybėms, konsulinėms įstaigoms ir tarptautinėms organizacijoms ar jų atstovybėms,<text:s/></text:span><text:span text:style-name="T1183">taip pat šių atstovybių, įstaigų ir organizacijų nariams ir jų šeimų nariams bei Šiaurės Atlanto Sutarties Organizacijos šalių kariuomenių vienetams ir (arba) juos lydintiems civiliams darbuotojams</text:span></text:p>
      <text:p text:style-name="P1184"/>
      <text:p text:style-name="P1185"><text:span text:style-name="T1186">2.</text:span></text:p>
      <text:p text:style-name="P1187"><text:span text:style-name="T1188">Valstybinė mokesčių inspekcija prie Lietuvos<text:s/></text:span><text:span text:style-name="T1189">Respublikos finansų ministerijos, Įsakymas</text:span></text:p>
      <text:p text:style-name="P1190"><text:span text:style-name="T1191">Nr.<text:s/></text:span><text:a xlink:href="https://www.e-tar.lt/portal/legalAct.html?documentId=TAR.08FCC1105ED5" office:target-frame-name="_top" xlink:show="replace"><text:span text:style-name="T1192">VA-184</text:span></text:a><text:span text:style-name="T1193">, 2004-11-30, Žin., 2004, Nr. 179-6655 (2004-12-14), i. k. 1042055ISAK00VA-184</text:span></text:p>
      <text:p text:style-name="P1194"><text:span text:style-name="T1195">Dėl Valstybinės mokesčių inspekcijos prie<text:s/></text:span><text:span text:style-name="T1196">Lietuvos Respublikos finansų ministerijos viršininko 2002 m. rugpjūčio 30 d. įsakymo Nr. 255 "Dėl akcizų grąžinimo" pakeitimo</text:span></text:p>
      <text:p text:style-name="P1197"/>
      <text:p text:style-name="P1198"><text:span text:style-name="T1199">3.</text:span></text:p>
      <text:p text:style-name="P1200"><text:span text:style-name="T1201">Valstybinė mokesčių inspekcija prie Lietuvos Respublikos finansų ministerijos, Įsakymas</text:span></text:p>
      <text:p text:style-name="P1202"><text:span text:style-name="T1203">Nr.<text:s/></text:span><text:a xlink:href="https://www.e-tar.lt/portal/legalAct.html?documentId=TAR.D443932A47C8" office:target-frame-name="_top" xlink:show="replace"><text:span text:style-name="T1204">VA-38</text:span></text:a><text:span text:style-name="T1205">, 2006-04-11, Žin., 2006, Nr. 47-1694 (2006-04-28), i. k. 1062055ISAK000VA-38</text:span></text:p>
      <text:p text:style-name="P1206"><text:span text:style-name="T1207">Dėl Valstybinės mokesčių inspekcijos prie Lietuvos Respublikos finansų ministerijos viršininko 2002 m. rugpjūčio 30 d. įsakym</text:span><text:span text:style-name="T1208">o Nr. 255 "Dėl akcizų grąžinimo" pakeitimo</text:span></text:p>
      <text:p text:style-name="P1209"/>
      <text:p text:style-name="P1210"><text:span text:style-name="T1211">4.</text:span></text:p>
      <text:p text:style-name="P1212"><text:span text:style-name="T1213">Valstybinė mokesčių inspekcija prie Lietuvos Respublikos finansų ministerijos, Įsakymas</text:span></text:p>
      <text:p text:style-name="P1214"><text:span text:style-name="T1215">Nr.<text:s/></text:span><text:a xlink:href="https://www.e-tar.lt/portal/legalAct.html?documentId=TAR.2D49B983BAC7" office:target-frame-name="_top" xlink:show="replace"><text:span text:style-name="T1216">VA-94</text:span></text:a><text:span text:style-name="T1217">, 2011-08-11, Žin., 2011, Nr.<text:s/></text:span><text:span text:style-name="T1218">102-4830 (2011-08-12), i. k. 1112055ISAK000VA-94</text:span></text:p>
      <text:p text:style-name="P1219"><text:span text:style-name="T1220">Dėl Valstybinės mokesčių inspekcijos prie Lietuvos Respublikos finansų ministerijos viršininko 2002 m. rugpjūčio 30 d. įsakymo Nr. 255 "Dėl akcizų grąžinimo" pakeitimo</text:span></text:p>
      <text:p text:style-name="P1221"/>
      <text:p text:style-name="P1222"><text:span text:style-name="T1223">5.</text:span></text:p>
      <text:p text:style-name="P1224"><text:span text:style-name="T1225">Valstybinė mokesčių inspekcija prie</text:span><text:span text:style-name="T1226"><text:s/>Lietuvos Respublikos finansų ministerijos, Įsakymas</text:span></text:p>
      <text:p text:style-name="P1227"><text:span text:style-name="T1228">Nr.<text:s/></text:span><text:a xlink:href="https://www.e-tar.lt/portal/legalAct.html?documentId=TAR.6A9A9BFAA8C0" office:target-frame-name="_top" xlink:show="replace"><text:span text:style-name="T1229">VA-28</text:span></text:a><text:span text:style-name="T1230">, 2012-02-29, Žin., 2012, Nr. 27-1254 (2012-03-03), i. k. 1122055ISAK000VA-28</text:span></text:p>
      <text:p text:style-name="P1231"><text:span text:style-name="T1232">Dėl Valstybinės mokesčių inspekcij</text:span><text:span text:style-name="T1233">os prie Lietuvos Respublikos finansų ministerijos viršininko 2002 m. rugpjūčio 30 d. įsakymo Nr. 255 "Dėl akcizų grąžinimo" pakeitimo</text:span></text:p>
      <text:p text:style-name="P1234"/>
      <text:p text:style-name="P1235"><text:span text:style-name="T1236">6.</text:span></text:p>
      <text:p text:style-name="P1237"><text:span text:style-name="T1238">Valstybinė mokesčių inspekcija prie Lietuvos Respublikos finansų ministerijos, Įsakymas</text:span></text:p>
      <text:p text:style-name="P1239"><text:span text:style-name="T1240">Nr.<text:s/></text:span><text:a xlink:href="https://www.e-tar.lt/portal/legalAct.html?documentId=586ea2e052c811e4a698d921e3e46801" office:target-frame-name="_top" xlink:show="replace"><text:span text:style-name="T1241">VA-96</text:span></text:a><text:span text:style-name="T1242">, 2014-10-10, paskelbta TAR 2014-10-13, i. k. 2014-14010</text:span></text:p>
      <text:p text:style-name="P1243"><text:span text:style-name="T1244">Dėl Valstybinės mokesčių inspekcijos prie Lietuvos Respublikos finansų ministerijos viršininko 2002 m. rugpjūčio 30 d. įsa</text:span><text:span text:style-name="T1245">kymo Nr. 255 „Dėl Akcizų grąžinimo“ pakeitimo</text:span></text:p>
      <text:p text:style-name="P1246"/>
      <text:p text:style-name="P1247"><text:span text:style-name="T1248">7.</text:span></text:p>
      <text:p text:style-name="P1249"><text:span text:style-name="T1250">Valstybinė mokesčių inspekcija prie Lietuvos Respublikos finansų ministerijos, Įsakymas</text:span></text:p>
      <text:p text:style-name="P1251"><text:span text:style-name="T1252">Nr.<text:s/></text:span><text:a xlink:href="https://www.e-tar.lt/portal/legalAct.html?documentId=da2647a0ad3211e5b12fbb7dc920ee2c" office:target-frame-name="_top" xlink:show="replace"><text:span text:style-name="T1253">VA-119</text:span></text:a><text:span text:style-name="T1254">, 2015-12-</text:span><text:span text:style-name="T1255">23, paskelbta TAR 2015-12-28, i. k. 2015-20593</text:span></text:p>
      <text:p text:style-name="P1256"><text:span text:style-name="T1257">Dėl Valstybinės mokesčių inspekcijos prie Lietuvos Respublikos finansų ministerijos viršininko 2002 m. rugpjūčio 30 d. įsakymo Nr. 255 „Dėl akcizų grąžin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6T10:17:00Z</meta:creation-date>
    <dc:date>2023-12-06T10:17:00Z</dc:date>
    <meta:template xlink:href="Normal.dotm" xlink:type="simple"/>
    <meta:editing-cycles>2</meta:editing-cycles>
    <meta:editing-duration>PT0S</meta:editing-duration>
    <meta:document-statistic meta:page-count="3" meta:paragraph-count="368" meta:word-count="4888" meta:character-count="39475" meta:row-count="1092" meta:non-whitespace-character-count="34955"/>
  </office:meta>
</office:document-meta>
</file>