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3472in">
        <style:tab-stops/>
      </style:paragraph-properties>
      <style:text-properties style:font-size-complex="12pt" style:language-asian="lt" style:country-asian="LT"/>
    </style:style>
    <style:style style:name="P87" style:parent-style-name="Normal" style:family="paragraph">
      <style:paragraph-properties fo:text-align="justify"/>
      <style:text-properties style:font-name-asian="Calibri"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tyle-complex="italic"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color="#000000" style:font-size-complex="12pt" fo:background-color="#FFFFFF"/>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P1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fo:background-color="#FFFFFF" style:language-asian="lt" style:country-asian="LT"/>
    </style:style>
    <style:style style:name="T188" style:parent-style-name="DefaultParagraphFont" style:family="text">
      <style:text-properties style:font-name-asian="Calibri" fo:color="#000000" style:font-size-complex="12pt" fo:background-color="#FFFFFF" style:language-asian="lt" style:country-asian="LT"/>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fo:color="#000000" style:font-size-complex="12pt" fo:background-color="#FFFFFF" style:language-asian="lt" style:country-asian="LT"/>
    </style:style>
    <style:style style:name="T191" style:parent-style-name="DefaultParagraphFont" style:family="text">
      <style:text-properties style:font-name-asian="Calibri" style:font-style-complex="italic" fo:color="#000000" style:font-size-complex="12pt" fo:background-color="#FFFFFF" style:language-asian="lt" style:country-asian="LT"/>
    </style:style>
    <style:style style:name="T192" style:parent-style-name="DefaultParagraphFont" style:family="text">
      <style:text-properties style:font-name-asian="Calibri" fo:color="#000000" style:font-size-complex="12pt" fo:background-color="#FFFFFF" style:language-asian="lt" style:country-asian="LT"/>
    </style:style>
    <style:style style:name="T193" style:parent-style-name="DefaultParagraphFont" style:family="text">
      <style:text-properties style:font-name-asian="Calibri" fo:color="#000000" style:font-size-complex="12pt" fo:background-color="#FFFFFF" style:language-asian="lt" style:country-asian="LT"/>
    </style:style>
    <style:style style:name="P1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fo:background-color="#FFFFFF" style:language-asian="lt" style:country-asian="LT"/>
    </style:style>
    <style:style style:name="T202" style:parent-style-name="DefaultParagraphFont" style:family="text">
      <style:text-properties style:font-name-asian="Calibri" fo:color="#000000" style:font-size-complex="12pt" fo:background-color="#FFFFFF"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tyle-complex="italic" fo:color="#000000" style:font-size-complex="12pt" style:language-asian="lt" style:country-asian="LT"/>
    </style:style>
    <style:style style:name="T205" style:parent-style-name="DefaultParagraphFont" style:family="text">
      <style:text-properties style:font-name-asian="Calibri" style:font-style-complex="italic"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tyle-complex="italic"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tyle-complex="italic" fo:color="#000000" style:font-size-complex="12pt"/>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fo:color="#000000" style:font-size-complex="12pt" fo:background-color="#FFFFFF"/>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color="#000000" style:font-size-complex="12pt" fo:background-color="#FFFFFF"/>
    </style:style>
    <style:style style:name="P317"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fo:color="#000000" style:font-size-complex="12pt" fo:background-color="#FFFFFF"/>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style:font-style-complex="italic" fo:color="#000000" style:font-size-complex="12pt"/>
    </style:style>
    <style:style style:name="P47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text-position="super 66.6%"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weight-complex="bold" fo:color="#000000" style:text-position="super 66.6%"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fo:color="#000000" style:font-size-complex="12pt" fo:background-color="#FFFFFF"/>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50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P506"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center" fo:text-indent="0.4923in">
        <style:tab-stops>
          <style:tab-stop style:type="left" style:position="0.2958in"/>
          <style:tab-stop style:type="left" style:position="0.3937in"/>
          <style:tab-stop style:type="left" style:position="0.4923in"/>
        </style:tab-stops>
      </style:paragraph-properties>
      <style:text-properties style:font-name-asian="Calibri" fo:font-weight="bold" style:font-weight-asian="bold" style:font-weight-complex="bold" style:font-size-complex="12pt"/>
    </style:style>
    <style:style style:name="P5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8333in"/>
          <style:tab-stop style:type="left" style:position="1.0833in"/>
          <style:tab-stop style:type="left" style:position="1.1819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1819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tyle-complex="italic" fo:color="#000000" style:font-size-complex="12pt"/>
    </style:style>
    <style:style style:name="T573" style:parent-style-name="DefaultParagraphFont" style:family="text">
      <style:text-properties style:font-name-asian="Calibri" fo:color="#000000" style:font-size-complex="12pt" fo:background-color="#FFFFFF"/>
    </style:style>
    <style:style style:name="T574" style:parent-style-name="DefaultParagraphFont" style:family="text">
      <style:text-properties style:font-name-asian="Calibri" fo:color="#000000" style:font-size-complex="12pt" fo:background-color="#FFFFFF"/>
    </style:style>
    <style:style style:name="P57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fo:color="#000000" style:font-size-complex="12pt" fo:background-color="#FFFFFF"/>
    </style:style>
    <style:style style:name="P580"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text-align="justify" fo:line-height="107%" fo:text-indent="0.4923in">
        <style:tab-stops>
          <style:tab-stop style:type="left" style:position="0.7875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indent="0.4923in">
        <style:tab-stops>
          <style:tab-stop style:type="left" style:position="0.2958in"/>
          <style:tab-stop style:type="left" style:position="0.3937in"/>
          <style:tab-stop style:type="left" style:position="0.4923in"/>
        </style:tab-stops>
      </style:paragraph-properties>
    </style:style>
    <style:style style:name="P596"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style:font-name-asian="Calibri" style:font-weight-complex="bold" style:font-size-complex="12pt"/>
    </style:style>
    <style:style style:name="P602"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line-height="107%" fo:text-indent="0.4923in">
        <style:tab-stops>
          <style:tab-stop style:type="left" style:position="0.7875in"/>
        </style:tab-stops>
      </style:paragraph-properties>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center"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612" style:parent-style-name="DefaultParagraphFont" style:family="text">
      <style:text-properties style:font-name-asian="Calibri" style:font-weight-complex="bold" style:font-size-complex="12pt"/>
    </style:style>
    <style:style style:name="P613" style:parent-style-name="Normal" style:master-page-name="MPF2" style:family="paragraph">
      <style:paragraph-properties fo:break-before="page" fo:margin-left="4.8236in" style:page-number="1">
        <style:tab-stops>
          <style:tab-stop style:type="left" style:position="-1.4881in"/>
        </style:tab-stops>
      </style:paragraph-properties>
      <style:text-properties style:font-size-complex="12pt"/>
    </style:style>
    <style:style style:name="P620" style:parent-style-name="Normal" style:family="paragraph">
      <style:paragraph-properties fo:margin-left="4.8236in">
        <style:tab-stops>
          <style:tab-stop style:type="left" style:position="-1.4881in"/>
        </style:tab-stops>
      </style:paragraph-properties>
      <style:text-properties style:font-size-complex="12pt"/>
    </style:style>
    <style:style style:name="P621"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622" style:parent-style-name="Normal" style:family="paragraph">
      <style:paragraph-properties fo:text-align="justify" fo:margin-left="3.543in">
        <style:tab-stops/>
      </style:paragraph-properties>
      <style:text-properties style:font-name-asian="Calibri" fo:font-style="italic" style:font-style-asian="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fo:text-indent="0.043in"/>
      <style:text-properties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text-indent="0.043in"/>
      <style:text-properties fo:color="#000000" style:font-size-complex="12pt" style:language-asian="lt" style:country-asian="LT"/>
    </style:style>
    <style:style style:name="TableColumn639" style:family="table-column">
      <style:table-column-properties style:column-width="1.2111in"/>
    </style:style>
    <style:style style:name="TableColumn640" style:family="table-column">
      <style:table-column-properties style:column-width="0.368in"/>
    </style:style>
    <style:style style:name="TableColumn641" style:family="table-column">
      <style:table-column-properties style:column-width="1.4312in"/>
    </style:style>
    <style:style style:name="Table638" style:family="table">
      <style:table-properties style:width="3.0104in" fo:margin-left="0in" table:align="center"/>
    </style:style>
    <style:style style:name="TableRow642" style:family="table-row">
      <style:table-row-properties style:min-row-height="0.4131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text-position="super 66.6%"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text-position="super 66.6%" style:font-size-complex="12pt" style:language-asian="lt" style:country-asian="LT"/>
    </style:style>
    <style:style style:name="TableRow653" style:family="table-row">
      <style:table-row-properties style:min-row-height="0.4131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text-position="super 66.6%" style:font-size-complex="12pt" style:language-asian="lt" style:country-asian="LT"/>
    </style:style>
    <style:style style:name="P658" style:parent-style-name="Normal" style:family="paragraph">
      <style:paragraph-properties fo:text-indent="0.5in"/>
      <style:text-properties style:font-name="Arial" style:font-name-complex="Arial" fo:font-size="10pt" style:font-size-asian="10pt" style:font-size-complex="12pt"/>
    </style:style>
    <style:style style:name="TableColumn660" style:family="table-column">
      <style:table-column-properties style:column-width="6.6875in"/>
    </style:style>
    <style:style style:name="Table659" style:family="table">
      <style:table-properties style:width="6.6875in" fo:margin-left="0in" table:align="left"/>
    </style:style>
    <style:style style:name="TableRow661" style:family="table-row">
      <style:table-row-properties/>
    </style:style>
    <style:style style:name="TableCell662" style:family="table-cell">
      <style:table-cell-properties fo:border="none" fo:background-color="#FFFFFF" style:writing-mode="lr-tb" fo:padding-top="0in" fo:padding-left="0in" fo:padding-bottom="0in" fo:padding-right="0in"/>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fo:text-indent="0.5in"/>
      <style:text-properties fo:color="#000000" style:font-size-complex="12pt" style:language-asian="lt" style:country-asian="LT"/>
    </style:style>
    <style:style style:name="P677" style:parent-style-name="Normal" style:family="paragraph">
      <style:paragraph-properties fo:text-align="justify" fo:text-indent="0.543in"/>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9in"/>
      <style:text-properties fo:color="#000000" fo:font-size="10pt" style:font-size-asian="10pt" style:language-asian="lt" style:country-asian="LT"/>
    </style:style>
    <style:style style:name="P682" style:parent-style-name="Normal" style:family="paragraph">
      <style:paragraph-properties fo:text-align="justify" fo:text-indent="0.5in"/>
      <style:text-properties fo:color="#000000" style:font-size-complex="12pt" style:language-asian="lt" style:country-asian="LT"/>
    </style:style>
    <style:style style:name="P683" style:parent-style-name="Normal" style:family="paragraph">
      <style:paragraph-properties fo:text-align="justify" fo:text-indent="0.543in"/>
      <style:text-properties fo:color="#000000" style:font-size-complex="12pt" style:language-asian="lt" style:country-asian="LT"/>
    </style:style>
    <style:style style:name="TableColumn685" style:family="table-column">
      <style:table-column-properties style:column-width="0.3416in"/>
    </style:style>
    <style:style style:name="TableColumn686" style:family="table-column">
      <style:table-column-properties style:column-width="0.6826in"/>
    </style:style>
    <style:style style:name="TableColumn687" style:family="table-column">
      <style:table-column-properties style:column-width="3.2756in"/>
    </style:style>
    <style:style style:name="TableColumn688" style:family="table-column">
      <style:table-column-properties style:column-width="1.0916in"/>
    </style:style>
    <style:style style:name="TableColumn689" style:family="table-column">
      <style:table-column-properties style:column-width="1.2958in"/>
    </style:style>
    <style:style style:name="Table684" style:family="table">
      <style:table-properties style:width="6.6875in" fo:margin-left="0in" table:align="left"/>
    </style:style>
    <style:style style:name="TableRow690" style:family="table-row">
      <style:table-row-properties/>
    </style:style>
    <style:style style:name="TableCell691" style:family="table-cell">
      <style:table-cell-properties fo:border="0.0138in solid #000000" fo:background-color="#FFFFFF" style:writing-mode="lr-tb"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paragraph-properties fo:text-align="justify" fo:text-indent="0.5in"/>
      <style:text-properties fo:color="#000000"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138in solid #000000" fo:background-color="#FFFFFF" style:writing-mode="lr-tb" fo:padding-top="0in" fo:padding-left="0in" fo:padding-bottom="0in" fo:padding-right="0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justify" fo:text-indent="0.5in"/>
      <style:text-properties fo:color="#000000" style:font-size-complex="12pt" style:language-asian="lt" style:country-asian="LT"/>
    </style:style>
    <style:style style:name="TableCell7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0.0138in solid #000000" fo:background-color="#FFFFFF" style:writing-mode="lr-tb" fo:padding-top="0in" fo:padding-left="0in" fo:padding-bottom="0in" fo:padding-right="0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align="justify" fo:text-indent="0.5in"/>
      <style:text-properties fo:color="#000000" style:font-size-complex="12pt" style:language-asian="lt" style:country-asian="LT"/>
    </style:style>
    <style:style style:name="TableCell7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138in solid #000000" fo:background-color="#FFFFFF" style:writing-mode="lr-tb" fo:padding-top="0in" fo:padding-left="0in" fo:padding-bottom="0in" fo:padding-right="0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text-align="justify" fo:text-indent="0.5in"/>
      <style:text-properties fo:color="#000000" style:font-size-complex="12pt" style:language-asian="lt" style:country-asian="LT"/>
    </style:style>
    <style:style style:name="TableCell73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0.0138in solid #000000" fo:background-color="#FFFFFF"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justify" fo:text-indent="0.5in"/>
      <style:text-properties fo:color="#000000" style:font-size-complex="12pt" style:language-asian="lt" style:country-asian="LT"/>
    </style:style>
    <style:style style:name="TableCell7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138in solid #000000" fo:background-color="#FFFFFF"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justify" fo:text-indent="0.5in"/>
      <style:text-properties fo:color="#000000" style:font-size-complex="12pt" style:language-asian="lt" style:country-asian="LT"/>
    </style:style>
    <style:style style:name="TableCell7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justify" fo:text-indent="0.543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align="justify" fo:text-indent="0.543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end" fo:text-indent="0.5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justify" fo:text-indent="0.5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justify" fo:text-indent="0.543in"/>
      <style:text-properties fo:color="#000000" style:font-size-complex="12pt" style:language-asian="lt" style:country-asian="LT"/>
    </style:style>
    <style:style style:name="P767" style:parent-style-name="Normal" style:family="paragraph">
      <style:paragraph-properties fo:text-align="justify" fo:text-indent="0.543in"/>
      <style:text-properties fo:color="#000000" style:font-size-complex="12pt" style:language-asian="lt" style:country-asian="LT"/>
    </style:style>
    <style:style style:name="TableColumn769" style:family="table-column">
      <style:table-column-properties style:column-width="2.2291in"/>
    </style:style>
    <style:style style:name="TableColumn770" style:family="table-column">
      <style:table-column-properties style:column-width="2.2291in"/>
    </style:style>
    <style:style style:name="TableColumn771" style:family="table-column">
      <style:table-column-properties style:column-width="2.2291in"/>
    </style:style>
    <style:style style:name="Table768" style:family="table">
      <style:table-properties style:width="6.6875in" fo:margin-left="0in" table:align="left"/>
    </style:style>
    <style:style style:name="TableRow772" style:family="table-row">
      <style:table-row-properties/>
    </style:style>
    <style:style style:name="TableCell773" style:family="table-cell">
      <style:table-cell-properties fo:border="0.0138in solid #000000" fo:background-color="#FFFFFF" style:writing-mode="lr-tb" fo:padding-top="0in" fo:padding-left="0in" fo:padding-bottom="0in" fo:padding-right="0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0.0138in solid #000000" fo:background-color="#FFFFFF"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0.0138in solid #000000" fo:background-color="#FFFFFF"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language-asian="lt" style:country-asian="LT"/>
    </style:style>
    <style:style style:name="TableRow793" style:family="table-row">
      <style:table-row-properties/>
    </style:style>
    <style:style style:name="TableCell794" style:family="table-cell">
      <style:table-cell-properties fo:border="0.0138in solid #000000" fo:background-color="#FFFFFF"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9" style:parent-style-name="Normal" style:family="paragraph">
      <style:paragraph-properties fo:text-align="center"/>
      <style:text-properties fo:color="#000000" style:font-size-complex="12pt" style:language-asian="lt" style:country-asian="LT"/>
    </style:style>
    <style:style style:name="P800" style:parent-style-name="Normal" style:family="paragraph">
      <style:paragraph-properties fo:text-align="justify" fo:text-indent="0.543in"/>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43in"/>
      <style:text-properties fo:color="#000000" style:font-size-complex="12pt" style:language-asian="lt" style:country-asian="LT"/>
    </style:style>
    <style:style style:name="TableColumn806" style:family="table-column">
      <style:table-column-properties style:column-width="0.618in"/>
    </style:style>
    <style:style style:name="TableColumn807" style:family="table-column">
      <style:table-column-properties style:column-width="0.9708in"/>
    </style:style>
    <style:style style:name="TableColumn808" style:family="table-column">
      <style:table-column-properties style:column-width="1.327in"/>
    </style:style>
    <style:style style:name="TableColumn809" style:family="table-column">
      <style:table-column-properties style:column-width="0.8395in"/>
    </style:style>
    <style:style style:name="TableColumn810" style:family="table-column">
      <style:table-column-properties style:column-width="1.0506in"/>
    </style:style>
    <style:style style:name="TableColumn811" style:family="table-column">
      <style:table-column-properties style:column-width="0.9784in"/>
    </style:style>
    <style:style style:name="TableColumn812" style:family="table-column">
      <style:table-column-properties style:column-width="0.7722in"/>
    </style:style>
    <style:style style:name="Table805" style:family="table">
      <style:table-properties style:width="6.5569in" fo:margin-left="0in" table:align="left"/>
    </style:style>
    <style:style style:name="TableRow813" style:family="table-row">
      <style:table-row-properties style:min-row-height="1.3409in"/>
    </style:style>
    <style:style style:name="TableCell814" style:family="table-cell">
      <style:table-cell-properties fo:border="0.0138in solid #000000" fo:background-color="#FFFFFF"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paragraph-properties fo:text-align="center"/>
      <style:text-properties fo:color="#000000" style:font-size-complex="12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lt" style:country-asian="LT"/>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2756in"/>
    </style:style>
    <style:style style:name="TableCell831" style:family="table-cell">
      <style:table-cell-properties fo:border="0.0138in solid #000000" fo:background-color="#FFFFFF"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paragraph-properties fo:text-align="center"/>
      <style:text-properties fo:color="#000000" style:font-size-complex="12pt" style:language-asian="lt" style:country-asian="LT"/>
    </style:style>
    <style:style style:name="TableRow845" style:family="table-row">
      <style:table-row-properties style:min-row-height="0.2729in"/>
    </style:style>
    <style:style style:name="TableCell846" style:family="table-cell">
      <style:table-cell-properties fo:border="0.0138in solid #000000" fo:background-color="#FFFFFF" style:writing-mode="lr-tb" fo:padding-top="0in" fo:padding-left="0in" fo:padding-bottom="0in" fo:padding-right="0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84in"/>
    </style:style>
    <style:style style:name="TableCell861" style:family="table-cell">
      <style:table-cell-properties fo:border="0.0138in solid #000000" fo:background-color="#FFFFFF"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74" style:parent-style-name="Normal" style:family="paragraph">
      <style:paragraph-properties fo:text-align="center"/>
      <style:text-properties fo:color="#000000" style:font-size-complex="12pt" style:language-asian="lt" style:country-asian="LT"/>
    </style:style>
    <style:style style:name="TableRow875" style:family="table-row">
      <style:table-row-properties style:min-row-height="0.1722in"/>
    </style:style>
    <style:style style:name="TableCell8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justify" fo:text-indent="0.543in"/>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paragraph-properties fo:text-align="justify" fo:text-indent="0.543in"/>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1" style:parent-style-name="Normal" style:family="paragraph">
      <style:paragraph-properties fo:text-align="justify" fo:text-indent="0.543in"/>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3" style:parent-style-name="Normal" style:family="paragraph">
      <style:paragraph-properties fo:text-align="justify" fo:text-indent="0.543in"/>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5" style:parent-style-name="Normal" style:family="paragraph">
      <style:paragraph-properties fo:text-align="justify" fo:text-indent="0.5in"/>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7" style:parent-style-name="Normal" style:family="paragraph">
      <style:paragraph-properties fo:text-align="justify" fo:text-indent="0.543in"/>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9" style:parent-style-name="Normal" style:family="paragraph">
      <style:paragraph-properties fo:text-align="justify" fo:text-indent="0.543in"/>
      <style:text-properties fo:color="#000000" style:font-size-complex="12pt" style:language-asian="lt" style:country-asian="LT"/>
    </style:style>
    <style:style style:name="P890" style:parent-style-name="Normal" style:family="paragraph">
      <style:paragraph-properties fo:text-align="justify" fo:text-indent="0.543in"/>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text-indent="0.543in"/>
      <style:text-properties fo:color="#000000" style:font-size-complex="12pt" style:language-asian="lt" style:country-asian="LT"/>
    </style:style>
    <style:style style:name="TableColumn895" style:family="table-column">
      <style:table-column-properties style:column-width="0.409in"/>
    </style:style>
    <style:style style:name="TableColumn896" style:family="table-column">
      <style:table-column-properties style:column-width="5.1187in"/>
    </style:style>
    <style:style style:name="TableColumn897" style:family="table-column">
      <style:table-column-properties style:column-width="1.1597in"/>
    </style:style>
    <style:style style:name="Table894" style:family="table">
      <style:table-properties style:width="6.6875in" fo:margin-left="0in" table:align="left"/>
    </style:style>
    <style:style style:name="TableRow898" style:family="table-row">
      <style:table-row-properties/>
    </style:style>
    <style:style style:name="TableCell899" style:family="table-cell">
      <style:table-cell-properties fo:border="0.0138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0.0138in solid #000000" fo:background-color="#FFFFFF" style:writing-mode="lr-tb" fo:padding-top="0in" fo:padding-left="0in" fo:padding-bottom="0in" fo:padding-right="0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style>
    <style:style style:name="TableCell913" style:family="table-cell">
      <style:table-cell-properties fo:border="0.0138in solid #000000" fo:background-color="#FFFFFF" style:writing-mode="lr-tb" fo:padding-top="0in" fo:padding-left="0in" fo:padding-bottom="0in" fo:padding-right="0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1" style:parent-style-name="Normal" style:family="paragraph">
      <style:paragraph-properties fo:text-align="justify" fo:text-indent="0.543in"/>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fo:text-align="end" fo:text-indent="0.5in"/>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5" style:parent-style-name="Normal" style:family="paragraph">
      <style:paragraph-properties fo:text-align="justify" fo:text-indent="0.543in"/>
      <style:text-properties fo:color="#000000" style:font-size-complex="12pt" style:language-asian="lt" style:country-asian="LT"/>
    </style:style>
    <style:style style:name="P926" style:parent-style-name="Normal" style:family="paragraph">
      <style:paragraph-properties fo:text-align="justify" fo:text-indent="0.543in"/>
      <style:text-properties fo:color="#000000" style:font-size-complex="12pt" style:language-asian="lt" style:country-asian="LT"/>
    </style:style>
    <style:style style:name="P927" style:parent-style-name="Normal" style:family="paragraph">
      <style:paragraph-properties fo:text-align="justify" fo:text-indent="0.5in"/>
      <style:text-properties fo:color="#000000" style:font-size-complex="12pt" style:language-asian="lt" style:country-asian="LT"/>
    </style:style>
    <style:style style:name="P928" style:parent-style-name="Normal" style:family="paragraph">
      <style:paragraph-properties fo:text-align="justify" fo:text-indent="0.543in"/>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930" style:parent-style-name="DefaultParagraphFont" style:family="text">
      <style:text-properties style:font-name-asian="Calibri" fo:font-weight="bold" style:font-weight-asian="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2958in"/>
          <style:tab-stop style:type="right" style:leader-style="solid" style:leader-text="_" style:position="6.693in"/>
        </style:tab-stops>
      </style:paragraph-properties>
      <style:text-properties style:font-name-asian="Calibri" style:font-size-complex="12pt" style:language-asian="lt" style:country-asian="LT"/>
    </style:style>
    <style:style style:name="P93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35" style:parent-style-name="Normal" style:family="paragraph">
      <style:paragraph-properties fo:text-align="justify" fo:text-indent="0.5in">
        <style:tab-stops>
          <style:tab-stop style:type="center" style:position="3.4458in"/>
        </style:tab-stops>
      </style:paragraph-properties>
    </style:style>
    <style:style style:name="T936" style:parent-style-name="DefaultParagraphFont" style:family="text">
      <style:text-properties style:font-name-asian="Calibri" style:text-position="super 66.6%" style:font-size-complex="12pt" style:language-asian="lt" style:country-asian="LT"/>
    </style:style>
    <style:style style:name="T937" style:parent-style-name="DefaultParagraphFont" style:family="text">
      <style:text-properties style:font-name-asian="Calibri" fo:font-size="10pt" style:font-size-asian="10pt" style:language-asian="lt" style:country-asian="LT"/>
    </style:style>
    <style:style style:name="T938" style:parent-style-name="DefaultParagraphFont" style:family="text">
      <style:text-properties style:font-name-asian="Calibri" style:font-weight-complex="bold" fo:font-size="10pt" style:font-size-asian="10pt" style:language-asian="lt" style:country-asian="LT"/>
    </style:style>
    <style:style style:name="T939" style:parent-style-name="DefaultParagraphFont" style:family="text">
      <style:text-properties style:font-name-asian="Calibri" fo:font-size="10pt" style:font-size-asian="10pt" style:language-asian="lt" style:country-asian="LT"/>
    </style:style>
    <style:style style:name="P9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41" style:parent-style-name="Normal" style:family="paragraph">
      <style:paragraph-properties fo:text-align="justify" fo:text-indent="0.5in">
        <style:tab-stops>
          <style:tab-stop style:type="center" style:position="3.3472in"/>
        </style:tab-stops>
      </style:paragraph-properties>
    </style:style>
    <style:style style:name="T942" style:parent-style-name="DefaultParagraphFont" style:family="text">
      <style:text-properties style:font-name-asian="Calibri" style:text-position="super 66.6%" style:font-size-complex="12pt" style:language-asian="lt" style:country-asian="LT"/>
    </style:style>
    <style:style style:name="T943" style:parent-style-name="DefaultParagraphFont" style:family="text">
      <style:text-properties style:font-name-asian="Calibri" fo:font-size="10pt" style:font-size-asian="10pt" style:language-asian="lt" style:country-asian="LT"/>
    </style:style>
    <style:style style:name="P944"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43in">
        <style:tab-stops>
          <style:tab-stop style:type="left" style:position="3.6423in"/>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widows="0" fo:orphans="0" fo:text-align="justify" fo:text-indent="0.5in">
        <style:tab-stops>
          <style:tab-stop style:type="left" style:position="3.64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958"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959" style:parent-style-name="Normal" style:family="paragraph">
      <style:paragraph-properties fo:widows="0" fo:orphans="0" fo:text-indent="0.4305in">
        <style:tab-stops>
          <style:tab-stop style:type="center" style:position="3.1666in"/>
          <style:tab-stop style:type="center" style:position="5.3333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965" style:parent-style-name="Normal" style:family="paragraph">
      <style:paragraph-properties fo:widows="0" fo:orphans="0" fo:text-align="justify" fo:margin-left="2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66" style:parent-style-name="Normal" style:family="paragraph">
      <style:paragraph-properties fo:widows="0" fo:orphans="0" fo:text-align="center"/>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8">Suvestinė redakcija nuo 2025-02-01</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25-02-01:</text:p>
      <text:p text:style-name="Normal"><text:span text:style-name="T16">Nr.<text:s/></text:span><text:a xlink:href="https://www.e-tar.lt/portal/legalAct.html?documentId=4422aa71dfb211ef84c3a3cb4f439b27" office:target-frame-name="_top" xlink:show="replace"><text:span text:style-name="T17">VA-7</text:span></text:a><text:span text:style-name="T18">, 2025-01-31, paskelbta TAR 2025-01-31, i. k. 2025-01476</text:span></text:p>
      <text:p text:style-name="P19"/>
      <text:p text:style-name="P20">VALSTYBINĖS MOKESČIŲ INSPEKCIJOS<text:s/><text:line-break/>PRIE LIETUVOS RESPUBLIKOS FINANSŲ MINISTERIJOS<text:s/><text:line-break/>VIRŠININKAS</text:p>
      <text:p text:style-name="P21"/>
      <text:p text:style-name="P22"/>
      <text:p text:style-name="P23">ĮSAKYMAS</text:p>
      <text:p text:style-name="P24">DĖL AKCIZŲ GRĄŽINIMO</text:p>
      <text:p text:style-name="P25"/>
      <text:p text:style-name="P26">2002 m. rugpjūčio 30 d. Nr. 255</text:p>
      <text:p text:style-name="P27">Vilnius</text:p>
      <text:p text:style-name="P28"/>
      <text:p text:style-name="P29"><text:span text:style-name="T30">Vadovaudamasis<text:s/></text:span><text:span text:style-name="T31">Lietuvos Respublikos akcizų įstatymo 19 straipsnio 4–7 ir 9 dalimis, 48 straipsnio 4 dalimi, 64 straipsnio 2 dalimi, 72 straipsnio 6 dalimi, Lietuvos Respublikos mokesčių<text:s/></text:span><text:span text:style-name="T32">administravimo įstatymo 87 straipsnio 11 dalimi, Energinių produktų atleidimo nuo anglies dioksido dedamosios taikymo tvarkos aprašo, patvirtinto Lietuvos Respublikos Vyriausybės 2002 m. birželio 4 d. nutarimu Nr. 821 „Dėl Lietuvos Respublikos akcizų įstat</text:span><text:span text:style-name="T33">ymo įgyvendinimo“, 9 punktu,</text:span><text:span text:style-name="T34"><text:s/></text:span><text:span text:style-name="T35">Valstybinės mokesčių inspekcijos prie Lietuvos Respublikos finansų ministerijos nuostatų, patvirtintų Lietuvos Respublikos finansų ministro 1997 m. liepos 29 d. įsakymu Nr. 110 „Dėl Valstybinės mokesčių inspekcijos prie Lietuvo</text:span><text:span text:style-name="T36">s Respublikos finansų ministerijos nuostatų patvirtinimo“, 22.9 papunkčiu,</text:span></text:p>
      <text:p text:style-name="P37"><text:span text:style-name="T38">tvirtin</text:span><text:span text:style-name="T39">u Akcizų grąžinimo taisykles (pridedama).</text:span></text:p>
      <text:p text:style-name="P40"/>
      <text:p text:style-name="P41"/>
      <text:p text:style-name="P42"/>
      <text:p text:style-name="P43"><text:span text:style-name="T44">VIRŠININKAS</text:span><text:span text:style-name="T45"><text:tab/>JURGIS GURAUSKAS</text:span></text:p>
      <text:p text:style-name="Normal"/>
      <text:p text:style-name="P46"><text:span text:style-name="T47">Patvirtinta.</text:span><text:span text:style-name="T48"><text:s/>Neteko galios nuo 2004-07-07</text:span></text:p>
      <text:p text:style-name="P49">Priedo naikinimas:</text:p>
      <text:p text:style-name="P50"><text:span text:style-name="T51">Nr.<text:s/></text:span><text:a xlink:href="https://www.e-tar.lt/portal/legalAct.html?documentId=TAR.713FEBA017F2" office:target-frame-name="_top" xlink:show="replace"><text:span text:style-name="T52">VA-126</text:span></text:a><text:span text:style-name="T53">, 2004-07-05, Žin. 2004, Nr. 105-3922 (2004-07-06), i. k. 1042055ISAK00VA-126</text:span></text:p>
      <text:p text:style-name="Normal"/>
      <text:p text:style-name="P54"><text:span text:style-name="T55">Patvirtinta.</text:span><text:span text:style-name="T56"><text:s/>Neteko galios nuo 2004-07-07</text:span></text:p>
      <text:p text:style-name="P57">Priedo naikinimas:</text:p>
      <text:p text:style-name="P58"><text:span text:style-name="T59">Nr.<text:s/></text:span><text:a xlink:href="https://www.e-tar.lt/portal/legalAct.html?documentId=TAR.713FEBA017F2" office:target-frame-name="_top" xlink:show="replace"><text:span text:style-name="T60">VA-126</text:span></text:a><text:span text:style-name="T61">, 2004-07-05, Žin. 2004, Nr. 105-3922 (2004-07-06), i. k. 1042055ISAK00VA-126</text:span></text:p>
      <text:p text:style-name="Normal"/>
      <text:p text:style-name="P62"><text:span text:style-name="T63">Forma.</text:span><text:span text:style-name="T64"><text:s/>Neteko galios nuo 2004-07-07</text:span></text:p>
      <text:p text:style-name="P65">Formos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soft-page-break/>
      <text:p text:style-name="P70">PATVIRTINTA</text:p>
      <text:p text:style-name="P77">Valstybinės mokesčių inspekcijos prie Lietuvos<text:s/></text:p>
      <text:p text:style-name="P78">Respublikos finansų ministerijos viršininko<text:s/></text:p>
      <text:p text:style-name="P79">2002 m. rugpjūčio 30 d. įsakymu Nr. 255<text:s/></text:p>
      <text:p text:style-name="P80">(Valstybinės mokesčių inspekcijos prie Lietuvos<text:s/></text:p>
      <text:p text:style-name="P81">Respublikos finansų ministerijos viršininko</text:p>
      <text:p text:style-name="P82"><text:span text:style-name="T83">2023 m.<text:s/></text:span><text:span text:style-name="T84">gruodžio 5</text:span><text:span text:style-name="T85"><text:s/>d. įsakymo Nr.<text:s/></text:span>VA-90</text:p>
      <text:p text:style-name="P86">redakcija)</text:p>
      <text:p text:style-name="P87"/>
      <text:p text:style-name="P88"><text:span text:style-name="T89">AKCIZŲ GRĄŽIN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Akcizų grąžinimo taisyklės (toliau – taisyklės) nustato sumokėtų akcizų grąžinimo tvarką už:</text:span></text:p>
      <text:p text:style-name="P101"><text:span text:style-name="T102">1.1</text:span><text:span text:style-name="T103">.</text:span><text:span text:style-name="T104"><text:tab/></text:span><text:span text:style-name="T105">eksportuotas akcizais apmokestinamas prekes;<text:s/></text:span></text:p>
      <text:p text:style-name="P106"><text:span text:style-name="T107">1.2</text:span><text:span text:style-name="T108">.</text:span><text:span text:style-name="T109"><text:tab/></text:span><text:span text:style-name="T110">kombinuotosios nomenklatūros 2023 m. versijos (toliau – KN) 2710 19 91‒2710 19 99 subpozicijose klasifikuojamus energinius produktus, už kuriuos akcizai buvo sumokėti Lietuvos Respublikoje, išgabentus<text:s/></text:span><text:span text:style-name="T111">į kitą Europos Sąjungos valstybę narę (toliau – valstybė narė);</text:span></text:p>
      <text:p text:style-name="P112"><text:span text:style-name="T113">1.3</text:span><text:span text:style-name="T114">.</text:span><text:span text:style-name="T115"><text:tab/></text:span><text:span text:style-name="T116">akcizais apmokestinamas prekes (toliau – prekės), už kurias akcizai buvo sumokėti Lietuvos Respublikoje, išgabentas iš patvirtinto akcizais apmokestinamų prekių siuntėjo patvirtintam<text:s/></text:span><text:span text:style-name="T117">akcizais apmokestinamų prekių gavėjui (toliau – patvirtintas gavėjas) į kitą valstybę narę komerciniams tikslams;</text:span></text:p>
      <text:p text:style-name="P118"><text:span text:style-name="T119">1.4</text:span><text:span text:style-name="T120">.</text:span><text:span text:style-name="T121"><text:tab/></text:span><text:span text:style-name="T122">prekes, už kurias akcizai sumokėti Lietuvos Respublikoje ir kurios ekonominę veiklą vykdančio prekių siuntėjo ar jo užsakymu kito asm</text:span><text:span text:style-name="T123">ens iš Lietuvos Respublikos išgabentos į kitą valstybę narę asmeniui, kuris nėra registruotas akcizais apmokestinamų prekių gavėjas (toliau – registruotas gavėjas) ar patvirtintas gavėjas ir nevykdo ekonominės veiklos, kaip ji apibrėžta Lietuvos Respubliko</text:span><text:span text:style-name="T124">s<text:s/></text:span><text:span text:style-name="T125">pridėtinės vertės mokesčio įstatyme</text:span><text:span text:style-name="T126">, arba ne į akcizais apmokestinamų prekių sandėlį (toliau – sandėlis);</text:span></text:p>
      <text:p text:style-name="P127"><text:span text:style-name="T128">1.5</text:span><text:span text:style-name="T129">.</text:span><text:span text:style-name="T130"><text:tab/></text:span><text:span text:style-name="T131">importuotas kvapiąsias medžiagas;</text:span></text:p>
      <text:p text:style-name="P132"><text:span text:style-name="T133">1.6</text:span><text:span text:style-name="T134">.</text:span><text:span text:style-name="T135"><text:tab/></text:span><text:span text:style-name="T136"><text:s/></text:span><text:span text:style-name="T137">KN 2710 12 31–2710 12 90, 2710 19 21–2710 19 29, 2710 19 43–2710 19 48, 2710 19 62–2710 19 67, 2710 20 11–2710 20 19, 2710 20 32–2710 20 38 subpozicijose nurodytus energinius produktus,<text:s/></text:span><text:span text:style-name="T138">panaudotus kitiems tikslams negu variklių degalai, šildymui skirtas ku</text:span><text:span text:style-name="T139">ras arba variklių degalų priedai</text:span><text:span text:style-name="T140">;</text:span></text:p>
      <text:p text:style-name="P141"><text:span text:style-name="T142">1.7</text:span><text:span text:style-name="T143">.</text:span><text:span text:style-name="T144"><text:tab/></text:span><text:span text:style-name="T145">KN 2710 12 31-2710 12 90, 2710 19 21–2710 19 29, 2710 19 43–2710 19 48, 2710 20 11–2710 20 19 subpozicijose nurodytus energinius produktus, panaudotus elektros energijos gamybos procese;</text:span></text:p>
      <text:p text:style-name="P146"><text:span text:style-name="T147">1.8</text:span><text:span text:style-name="T148">. prekes, už kurias</text:span><text:span text:style-name="T149"><text:s/>pagal Lietuvos Respublikos akcizų įstatymą akcizai galėjo būti neskaičiuojami, buvo sumokėti</text:span><text:s/><text:span text:style-name="T150">arba buvo sumokėti nepagrįstai;</text:span></text:p>
      <text:p text:style-name="P151">Papunkčio pakeitimai:</text:p>
      <text:p text:style-name="P152"><text:span text:style-name="T153">Nr.<text:s/></text:span><text:a xlink:href="https://www.e-tar.lt/portal/legalAct.html?documentId=4422aa71dfb211ef84c3a3cb4f439b27" office:target-frame-name="_top" xlink:show="replace"><text:span text:style-name="T154">VA-7</text:span></text:a><text:span text:style-name="T155">,<text:s/></text:span><text:span text:style-name="T156">2025-01-31, paskelbta TAR 2025-01-31, i. k. 2025-01476</text:span></text:p>
      <text:p text:style-name="Normal"/>
      <text:p text:style-name="P157"><text:span text:style-name="T158">1.9</text:span><text:span text:style-name="T159">. energinius produktus, kuriems turėjo būti pritaikyta anglies dioksido dedamosios akcizų lengvata, nurodyta Akcizų įstatymo 43 straipsnio 1</text:span><text:span text:style-name="T160">1<text:s/></text:span><text:span text:style-name="T161">dalyje, tačiau anglies dioksido dedamoji už šiuos p</text:span><text:span text:style-name="T162">roduktus buvo sumokėta Lietuvos Respublikoje.</text:span><text:s/></text:p>
      <text:p text:style-name="P163">Papildyta papunkčiu:</text:p>
      <text:p text:style-name="P164"><text:span text:style-name="T165">Nr.<text:s/></text:span><text:a xlink:href="https://www.e-tar.lt/portal/legalAct.html?documentId=4422aa71dfb211ef84c3a3cb4f439b27" office:target-frame-name="_top" xlink:show="replace"><text:span text:style-name="T166">VA-7</text:span></text:a><text:span text:style-name="T167">, 2025-01-31, paskelbta TAR 2025-01-31, i. k. 2025-01476</text:span></text:p>
      <text:p text:style-name="Normal"/>
      <text:p text:style-name="P168"><text:span text:style-name="T169">1</text:span><text:span text:style-name="T170">1</text:span><text:span text:style-name="T171">. Grąžinant sumo</text:span><text:span text:style-name="T172">kėtus akcizus už prekes, kurios negrįžtamai prarastos, visiškai sunaikintos arba prarastos dėl nenugalimos jėgos aplinkybių, taikomos tik šių taisyklių 5 punkto ir III–IV skyrių nuostatos.</text:span><text:s/></text:p>
      <text:p text:style-name="P173">Papildyta punktu:</text:p>
      <text:p text:style-name="P174"><text:span text:style-name="T175">Nr.<text:s/></text:span><text:a xlink:href="https://www.e-tar.lt/portal/legalAct.html?documentId=4422aa71dfb211ef84c3a3cb4f439b27" office:target-frame-name="_top" xlink:show="replace"><text:span text:style-name="T176">VA-7</text:span></text:a><text:span text:style-name="T177">, 2025-01-31, paskelbta TAR 2025-01-31, i. k. 2025-01476</text:span></text:p>
      <text:p text:style-name="Normal"/>
      <text:p text:style-name="P178"><text:span text:style-name="T179">2</text:span><text:span text:style-name="T180">.</text:span><text:span text:style-name="T181"><text:tab/></text:span><text:span text:style-name="T182">Šios taisyklės netaikomos:</text:span></text:p>
      <text:p text:style-name="P183"><text:span text:style-name="T184">2.1</text:span><text:span text:style-name="T185">.</text:span><text:span text:style-name="T186"><text:tab/></text:span><text:span text:style-name="T187">prekių sandėlių savininkams ir akcizų už elektroninių<text:s/></text:span><text:span text:style-name="T188">cigarečių skystį mokėtojams, kai grąžintina akcizų suma susiformuoja, pateikus atitinkamą akcizų deklaraciją, vadovaujantis Valstybinės mokesčių inspekcijos prie Lietuvos Respublikos finansų ministerijos viršininko 2004 m. gegužės 26 d. įsakymu Nr. VA-106<text:s/></text:span><text:span text:style-name="T189">„Dėl Akcizų deklaracijų FR0630 ir FR0630A formų, jų priedų užpildymo ir pateikimo taisyklių patvirtinimo“, ir asmuo šiuos akcizus (permoką) susigrąžina, pateikęs Prašymą grąžinti (įskaityti) permoką (skirtumą) ar nepagrįstai išieškotas sumas, kurio forma F</text:span><text:span text:style-name="T190">R0781 patvirtinta Valstybinės mokesčių inspekcijos prie Lietuvos Respublikos finansų ministerijos viršininko 2004 m. gruodžio 7 d. įsakymu Nr. </text:span><text:span text:style-name="T191">VA-186</text:span><text:span text:style-name="T192"> „Dėl Mokesčių mokėtojo permokos (skirtumo) ar nepagrįstai išieškotų sumų grąžinimo (įskaitymo)“ (toliau –<text:s/></text:span><text:span text:style-name="T193">VA-186 įsakymas), vadovaudamasis Mokesčių mokėtojo permokos (skirtumo) ar nepagrįstai išieškotų sumų grąžinimo (įskaitymo) taisyklių, patvirtintų VA-186 įsakymu, nuostatomis;</text:span></text:p>
      <text:p text:style-name="P194"><text:span text:style-name="T195">2.2</text:span><text:span text:style-name="T196">.</text:span><text:span text:style-name="T197"><text:tab/></text:span><text:span text:style-name="T198">Akcizų įstatymo 33 straipsnio 1 dalyje, 64 straipsnio 3 dalyje ir 72 str</text:span><text:span text:style-name="T199">aipsnio 4 dalyje nurodytais atvejais,</text:span><text:span text:style-name="T200"><text:s/>kai, prižiūrint kompetentingai institucijai, sunaikinamas apdorotas, neapdorotas tabakas, kaitinamojo tabako produktai ir kai akcizai grąžinami<text:s/></text:span><text:span text:style-name="T201">Apdoroto tabako, neapdoroto tabako ir kaitinamojo tabako produktų sunaikin</text:span><text:span text:style-name="T202">imo, prižiūrint Valstybinei mokesčių inspekcijai, ir atleidimo nuo akcizų taisyklėse, patvirtintose<text:s/></text:span><text:span text:style-name="T203">Valstybinės mokesčių inspekcijos prie Lietuvos Respublikos finansų ministerijos viršininko 2004 m. rugsėjo 2 d. įsakymu Nr. </text:span><text:span text:style-name="T204">VA-155 „Dėl Apdoroto tabako, nea</text:span><text:span text:style-name="T205">pdoroto tabako ir kaitinamojo tabako produktų sunaikinimo, prižiūrint Valstybinei mokesčių inspekcijai, ir atleidimo nuo akcizų taisyklių patvirtinimo“, nustatyta tvarka;</text:span></text:p>
      <text:p text:style-name="P206"><text:span text:style-name="T207">2.3</text:span><text:span text:style-name="T208">.</text:span><text:span text:style-name="T209"><text:tab/></text:span><text:span text:style-name="T210">Akcizų įstatymo 19<text:s/></text:span><text:span text:style-name="T211">straipsnio 1 dalies 2, 3, 6, 7, 8, 9 punktuose<text:s/></text:span><text:span text:style-name="T212">nustatytais atvejais.</text:span></text:p>
      <text:p text:style-name="P213"><text:span text:style-name="T214">3</text:span><text:span text:style-name="T215">. Taisyklės parengtos, vadovaujantis Akcizų įstatymu, Lietuvos Respublikos mokesčių administravimo įstatymu, Lietuvos Respublikos Vyriausybės 2002 m. vasario 15 d. nutarimu Nr. 235 „Dėl įgaliojimų suteikimo įgyvendinant Lietuvo</text:span><text:span text:style-name="T216">s Respublikos akcizų įstatymą“, Energinių produktų atleidimo nuo anglies dioksido dedamosios taikymo tvarkos aprašo, patvirtinto Lietuvos Respublikos Vyriausybės 2002 m. birželio 4 d. nutarimu Nr. 821 „Dėl Lietuvos Respublikos akcizų įstatymo įgyvendinimo“</text:span><text:span text:style-name="T217">, Lietuvos Respublikos akcizų įstatymo 43 straipsnio 1 dalies 3–5 punktuose nustatytų lengvatų taikymo taisyklių, patvirtintų Lietuvos Respublikos Vyriausybės 2002 m. birželio 4 d. nutarimu Nr. 821 „Dėl Lietuvos Respublikos akcizų įstatymo įgyvendinimo“ (t</text:span><text:span text:style-name="T218">oliau – Lengvatų taikymo taisyklės), Akcizų lengvatos etilo alkoholiui, naudojamam medicinos priemonių gamybos procesams, jeigu galutiniame produkte nėra etilo alkoholio, taikymo taisyklių, patvirtintų Lietuvos Respublikos Vyriausybės 2002 m. birželio 4 d.</text:span><text:span text:style-name="T219"><text:s/>nutarimu Nr. 821 „Dėl Lietuvos Respublikos akcizų įstatymo įgyvendinimo“, Panaudoto apdoroto tabako, kaitinamojo tabako produktų, elektroninių cigarečių skysčio ir neapdoroto tabako atleidimo nuo akcizų tvarkos aprašo, patvirtinto Valstybinės mokesčių ins</text:span><text:span text:style-name="T220">pekcijos prie Lietuvos Respublikos finansų ministerijos viršininko 2006 m. sausio 6 d. įsakymu Nr. VA-2 „Dėl Panaudoto apdoroto tabako, kaitinamojo tabako produktų, elektroninių cigarečių skysčio ir neapdoroto tabako atleidimo nuo akcizų tvarkos aprašo pat</text:span><text:span text:style-name="T221">virtinimo“ (toliau – Tvarkos aprašas), Įrodymų, kad akcizais apmokestinamos prekės negrįžtamai prarastos ar visiškai sunaikintos, pateikimo ir sprendimo dėl akcizais apmokestinamų prekių praradimo aplinkybių pripažinimo nenugalimos jėgos, negrįžtamo prarad</text:span><text:span text:style-name="T222">imo ar visiško sunaikinimo priėmimo taisyklių, patvirtintų Valstybinės mokesčių inspekcijos prie Lietuvos Respublikos finansų ministerijos viršininko 2011 m. gruodžio 30 d. įsakymu Nr. VA-144 „Dėl Įrodymų, kad akcizais apmokestinamos prekės negrįžtamai pra</text:span><text:span text:style-name="T223">rastos ar visiškai sunaikintos, pateikimo ir sprendimo dėl akcizais apmokestinamų prekių praradimo aplinkybių pripažinimo nenugalimos jėgos, negrįžtamo praradimo ar visiško sunaikinimo priėmimo taisyklių patvirtinimo“ (toliau – Prekių pripažinimo prarastom</text:span><text:span text:style-name="T224">is taisyklės), Akcizų lengvatų taikymo etilo alkoholiui ir (arba) alkoholiniams gėrimams, skirtiems Lietuvos Respublikos akcizų įstatymo 27 straipsnio 1 dalies 4–7 ir 9 punktuose nurodytiems tikslams, tvarkos aprašo, patvirtinto Valstybinės mokesčių inspek</text:span><text:span text:style-name="T225">cijos prie Lietuvos Respublikos finansų ministerijos viršininko ir Muitinės departamento prie Lietuvos Respublikos finansų ministerijos generalinio direktoriaus 2023 m. spalio 11 d. įsakymu Nr. VA-75/1BE-719 „Dėl Akcizų lengvatų taikymo etilo alkoholiui ir</text:span><text:span text:style-name="T226"><text:s/>(arba) alkoholiniams gėrimams, skirtiems Lietuvos Respublikos akcizų įstatymo 27 straipsnio 1 dalies 4–7 ir 9 punktuose nurodytiems tikslams, tvarkos aprašo patvirtinimo“, nuostatomis.</text:span></text:p>
      <text:p text:style-name="P227">Punkto pakeitimai:</text:p>
      <text:p text:style-name="P228"><text:span text:style-name="T229">Nr.<text:s/></text:span><text:a xlink:href="https://www.e-tar.lt/portal/legalAct.html?documentId=4422aa71dfb211ef84c3a3cb4f439b27" office:target-frame-name="_top" xlink:show="replace"><text:span text:style-name="T230">VA-7</text:span></text:a><text:span text:style-name="T231">, 2025-01-31, paskelbta TAR 2025-01-31, i. k. 2025-01476</text:span></text:p>
      <text:p text:style-name="Normal"/>
      <text:p text:style-name="P232"><text:span text:style-name="T233">4</text:span><text:span text:style-name="T234">.</text:span><text:span text:style-name="T235"><text:tab/>Pagal šias taisykles akcizai grąžinami asmenims, kurie:</text:span></text:p>
      <text:p text:style-name="P236"><text:span text:style-name="T237">4.1</text:span><text:span text:style-name="T238">.</text:span><text:span text:style-name="T239"><text:tab/>sumokėjo akcizus už prekes, už kurias pagal Akcizų įstatymą akcizai gali<text:s/></text:span><text:span text:style-name="T240">būti grąžinti;</text:span></text:p>
      <text:p text:style-name="P241"><text:span text:style-name="T242">4.2</text:span><text:span text:style-name="T243">.</text:span><text:span text:style-name="T244"><text:tab/>sumokėjo akcizus už prekes, už kurias akcizai neturėjo būti skaičiuojami.</text:span></text:p>
      <text:p text:style-name="P245"><text:span text:style-name="T246">5</text:span><text:span text:style-name="T247">.</text:span><text:span text:style-name="T248"><text:tab/></text:span><text:span text:style-name="T249">Asmenys, norėdami susigrąžinti (įskaityti) akcizus, turi pateikti šių taisyklių nustatyta tvarka užpildytą prašymą grąžinti / įskaityti sumokėtus akc</text:span><text:span text:style-name="T250">izus (toliau – prašymas).</text:span><text:span text:style-name="T251"><text:s/>Akcizų grąžinimo (įskaitymo) paslaugos užsakomos ir gaunamos elektroniniu būdu Valstybinės mokesčių inspekcijos portalo e. VMI autorizuotų elektroninių paslaugų srityje Mano VMI (toliau – Mano VMI). Naudojimosi Mano VMI tvarka nus</text:span><text:span text:style-name="T252">tatyta Valstybinės mokesčių inspekcijos portalo e. VMI autorizuotų elektroninių paslaugų srities Mano VMI naudojimo taisyklėse, patvirtintose Valstybinės mokesčių inspekcijos prie Lietuvos Respublikos finansų ministerijos viršininko 2012 m. spalio 3 d. įsa</text:span><text:span text:style-name="T253">kymu Nr. VA-91 „Dėl Valstybinės mokesčių inspekcijos portalo e. VMI autorizuotų elektroninių paslaugų srities Mano VMI naudojimo taisyklių patvirtinimo“.</text:span></text:p>
      <text:p text:style-name="P254"><text:span text:style-name="T255">Asmenys, norėdami susigrąžinti (įskaityti) akcizus už prekes, kurios</text:span><text:span text:style-name="T256"><text:s/></text:span><text:span text:style-name="T257">negrįžtamai prarastos, visiškai<text:s/></text:span><text:span text:style-name="T258">sunaikintos arba prarastos dėl nenugalimos jėgos aplinkybių, prašymą teikia pagal Prekių pripažinimo prarastomis taisykles.</text:span></text:p>
      <text:p text:style-name="P259"><text:span text:style-name="T260">Asmenys, norėdami patikslinti Mano VMI pateiktą prašymą, turi atsisakyti paslaugos ir pateikti naują prašymą.<text:s/></text:span></text:p>
      <text:p text:style-name="P261"><text:span text:style-name="T262">6</text:span><text:span text:style-name="T263">.</text:span><text:span text:style-name="T264"><text:tab/></text:span><text:span text:style-name="T265">Prašymus priim</text:span><text:span text:style-name="T266">a, nagrinėja ir akcizus grąžina (įskaito) Valstybinė mokesčių inspekcija.<text:s/></text:span></text:p>
      <text:p text:style-name="P267"><text:span text:style-name="T268">7</text:span><text:span text:style-name="T269">.</text:span><text:span text:style-name="T270"><text:tab/></text:span><text:span text:style-name="T271">Taisyklių turi laikytis šių taisyklių 4 punkte nurodyti asmenys ir Valstybinės mokesčių inspekcijos valstybės tarnautojai ir darbuotojai, dirbantys pagal darbo sutartis.</text:span></text:p>
      <text:p text:style-name="P272"><text:span text:style-name="T273">8</text:span><text:span text:style-name="T274">.</text:span><text:span text:style-name="T275"><text:tab/></text:span><text:span text:style-name="T276">Taisyklėse vartojamos sąvokos atitinka Akcizų įstatyme ir Mokesčių administravimo įstatyme vartojamas sąvokas.</text:span></text:p>
      <text:p text:style-name="P277"/>
      <text:p text:style-name="P278"><text:span text:style-name="T279">II</text:span><text:span text:style-name="T280"><text:s/>SKYRIUS</text:span></text:p>
      <text:p text:style-name="P281"><text:span text:style-name="T282">PRAŠYMO UŽPILDYMO TVARKA IR KARTU TEIKIAMI DOKUMENTAI<text:s/></text:span></text:p>
      <text:p text:style-name="P283"/>
      <text:p text:style-name="P284"><text:span text:style-name="T285">9</text:span><text:span text:style-name="T286">.</text:span><text:span text:style-name="T287"><text:tab/>Prašyme, kuris pateikiamas per Mano VMI, nurodoma:</text:span></text:p>
      <text:p text:style-name="P288"><text:span text:style-name="T289">9.1</text:span><text:span text:style-name="T290">.</text:span><text:span text:style-name="T291"><text:tab/></text:span><text:span text:style-name="T292">laukelyje „Kalendorinis mėnuo nuo“ nurodoma laikotarpio, per kurį susidarė pageidaujama grąžinti (įskaityti) akcizų suma, kalendorinio mėnesio pradžia (metai, mėnuo, diena), o laukelyje „Kalendorinis mėnuo iki“ nurodoma laikotarpio, per kurį susidarė pagei</text:span><text:span text:style-name="T293">daujama grąžinti (įskaityti) akcizų suma, kalendorinio mėnesio pabaiga (metai, mėnuo, diena);</text:span></text:p>
      <text:p text:style-name="P294"><text:span text:style-name="T295">9.2</text:span><text:span text:style-name="T296">.</text:span><text:span text:style-name="T297"><text:tab/>laukelyje „Grąžinimo (įskaitymo) pagrindas“ nurodomas vienas iš sumokėtų akcizų grąžinimo (įskaitymo) pagrindų;</text:span></text:p>
      <text:p text:style-name="P298"><text:span text:style-name="T299">9.3</text:span><text:span text:style-name="T300">.</text:span><text:span text:style-name="T301"><text:tab/>laukelyje „AAP tarifinės grupės<text:s/></text:span><text:span text:style-name="T302">kodas“ nurodomas akcizais apmokestinamų prekių tarifinės grupės kodas pagal Akcizų įstatyme nurodytų akcizais apmokestinamų prekių tarifinių grupių kodų klasifikatorių, patvirtintą Valstybinės mokesčių inspekcijos prie Lietuvos Respublikos finansų minister</text:span><text:span text:style-name="T303">ijos viršininko 2002 m. birželio 14 d. įsakymu Nr. 156 „Dėl akcizais apmokestinamų prekių apskaitos“;</text:span></text:p>
      <text:p text:style-name="P304"><text:span text:style-name="T305">9.4</text:span><text:span text:style-name="T306">.</text:span><text:span text:style-name="T307"><text:tab/>laukelyje „Prekių kiekis“ nurodomas prekių kiekis;</text:span></text:p>
      <text:p text:style-name="P308"><text:span text:style-name="T309">9.5</text:span><text:span text:style-name="T310">.</text:span><text:span text:style-name="T311"><text:tab/>laukelyje „Matavimo vienetas“ nurodomi prekių matavimo vienetai pagal<text:s/></text:span><text:span text:style-name="T312">Akcizų<text:s/></text:span><text:span text:style-name="T313">deklaracijų FR0630 ir FR0630A formų, jų priedų užpildymo ir pateikimo taisyklių, patvirtintų</text:span><text:span text:style-name="T314"><text:s/>Valstybinės mokesčių inspekcijos prie Lietuvos Respublikos finansų ministerijos viršininko 2004 m. gegužės 26 d. įsakymu Nr. VA-106 „Dėl<text:s/></text:span><text:span text:style-name="T315">Akcizų deklaracijų FR0630<text:s/></text:span><text:span text:style-name="T316">ir FR0630A formų, jų priedų užpildymo ir pateikimo taisyklių patvirtinimo“, 1 priedą;</text:span></text:p>
      <text:p text:style-name="P317"><text:span text:style-name="T318">9.6</text:span><text:span text:style-name="T319">.</text:span><text:span text:style-name="T320"><text:tab/>laukelyje „Akcizų tarifas“ nurodomas Akcizų įstatyme nustatytas akcizų tarifas, kuris buvo apskaičiuotas ar perskaičiuotas, kai už prekes, dėl kurių teikiamas ši</text:span><text:span text:style-name="T321">s prašymas, atsirado prievolė mokėti akcizus;</text:span></text:p>
      <text:p text:style-name="P322"><text:span text:style-name="T323">9.7</text:span><text:span text:style-name="T324">.</text:span><text:span text:style-name="T325"><text:tab/><text:s/>kai norima, kad akcizai būtų įskaityti mokesčiams ir (arba) baudoms už administracinius nusižengimus sumokėti:</text:span></text:p>
      <text:p text:style-name="P326"><text:span text:style-name="T327">9.7.1</text:span><text:span text:style-name="T328">.</text:span><text:span text:style-name="T329"><text:tab/>pažymima „Įskaityti“;</text:span></text:p>
      <text:p text:style-name="P330"><text:span text:style-name="T331">9.7.2</text:span><text:span text:style-name="T332">.</text:span><text:span text:style-name="T333"><text:tab/>laukelyje „Prašoma įskaityti suma“ nurodoma pag</text:span><text:span text:style-name="T334">eidaujama įskaityti akcizų suma;</text:span></text:p>
      <text:p text:style-name="P335"><text:span text:style-name="T336">9.7.3</text:span><text:span text:style-name="T337">.</text:span><text:span text:style-name="T338"><text:tab/>nurodomas įmokos kodas pagal Mokesčių, rinkliavų ir kitų įmokų, mokamų į Valstybinės mokesčių inspekcijos biudžeto pajamų surenkamąsias sąskaitas, kodų sąrašą, patvirtintą Valstybinės mokesčių inspekcijos prie Li</text:span><text:span text:style-name="T339">etuvos Respublikos finansų ministerijos viršininko ir Muitinės departamento prie Lietuvos Respublikos finansų ministerijos generalinio direktoriaus 2003 m. vasario 26 d. įsakymu Nr. V-57/1B-160 „Dėl Mokesčių, rinkliavų ir kitų įmokų į Lietuvos Respublikos<text:s/></text:span><text:span text:style-name="T340">valstybės biudžetą, savivaldybių biudžetus bei valstybės pinigų fondus kodų sąrašo“;</text:span></text:p>
      <text:p text:style-name="P341"><text:span text:style-name="T342">9.8</text:span><text:span text:style-name="T343">.</text:span><text:span text:style-name="T344"><text:tab/>kai norima, kad akcizai būtų pervesti į asmens sąskaitą, esančią kredito, mokėjimo ar elektroninių pinigų įstaigoje:</text:span></text:p>
      <text:p text:style-name="P345"><text:span text:style-name="T346">9.8.1</text:span><text:span text:style-name="T347">.</text:span><text:span text:style-name="T348"><text:tab/>pažymima „Pervesti į nurodytą sąsk</text:span><text:span text:style-name="T349">aitą“;</text:span></text:p>
      <text:p text:style-name="P350"><text:span text:style-name="T351">9.8.2</text:span><text:span text:style-name="T352">.</text:span><text:span text:style-name="T353"><text:tab/>laukelyje „Prašoma grąžinti suma“ nurodoma pageidaujama grąžinti akcizų suma;</text:span></text:p>
      <text:p text:style-name="P354"><text:span text:style-name="T355">9.8.3</text:span><text:span text:style-name="T356">.</text:span><text:span text:style-name="T357"><text:tab/>laukelyje „Kredito, mokėjimo ar elektroninių pinigų įstaigos sąskaitos numeris“ nurodomas sąskaitos, į kurią pageidaujama pervesti grąžintiną akcizų<text:s/></text:span><text:span text:style-name="T358">sumą, numeris IBAN formatu.</text:span></text:p>
      <text:p text:style-name="P359"><text:span text:style-name="T360">10</text:span><text:span text:style-name="T361">.</text:span><text:span text:style-name="T362"><text:tab/>Kartu su prašymu turi būti pateikti:</text:span></text:p>
      <text:p text:style-name="P363"><text:span text:style-name="T364">10.1</text:span><text:span text:style-name="T365">.</text:span><text:span text:style-name="T366"><text:tab/>akcizų sumokėjimą įrodantys dokumentai (gautų sąskaitų faktūrų (Pridėtinės vertės mokesčio sąskaitų faktūrų), kuriose nurodyta akcizų suma, kopijos arba kiti įrodymai,<text:s/></text:span><text:span text:style-name="T367">kuriais patvirtinamas akcizų sumokėjimas Lietuvos Respublikoje);</text:span></text:p>
      <text:p text:style-name="P368"><text:span text:style-name="T369">10.2</text:span><text:span text:style-name="T370">.</text:span><text:span text:style-name="T371"><text:tab/>įrodymai, pagrindžiantys teisę susigrąžinti akcizus:</text:span></text:p>
      <text:p text:style-name="P372"><text:span text:style-name="T373">10.2.1</text:span><text:span text:style-name="T374">.</text:span><text:span text:style-name="T375"><text:tab/>eksporto faktą įrodantys dokumentai, prekių įsigijimo / gavimo dokumentai, kai kreipiamasi taisyklių 1.1 papunktyje nu</text:span><text:span text:style-name="T376">rodytu atveju;<text:s/></text:span></text:p>
      <text:p text:style-name="P377"><text:span text:style-name="T378">10.2.2</text:span><text:span text:style-name="T379">.</text:span><text:span text:style-name="T380"><text:tab/>dokumentai, patvirtinantys, kad KN 2710 19 91–2710 19 99 subpozicijose klasifikuojami energiniai produktai, išgabenti į kitą valstybę narę, ir įrodymai, kad už šiuos energinius produktus toje valstybėje narėje akcizai sumokėti,<text:s/></text:span><text:span text:style-name="T381">jų sumokėjimas garantuotas arba šie energiniai produktai toje valstybėje narėje gali būti atleidžiami nuo akcizų ar neapmokestinami akcizais, kai kreipiamasi taisyklių 1.2 papunktyje nurodytu atveju. Tais atvejais, kai asmuo su ankstesniu prašymu jau yra p</text:span><text:span text:style-name="T382">ateikęs įrodymų apie šių energinių produktų atleidimą nuo akcizų ar neapmokestinimą akcizais toje valstybėje narėje, šie įrodymai papildomai teikiami, tik Valstybinei mokesčių inspekcijai paprašius;</text:span></text:p>
      <text:p text:style-name="P383"><text:span text:style-name="T384">10.2.3</text:span><text:span text:style-name="T385">.</text:span><text:span text:style-name="T386"><text:tab/></text:span><text:span text:style-name="T387">dokumentai, patvirtinantys prekių pristatymą<text:s/></text:span><text:span text:style-name="T388">į paskirties vietą, jeigu Valstybinės mokesčių inspekcijos Akcizų informacinėje sistemoje nėra Akcizų įstatymo 15 straipsnio 11 dalyje nurodyto pranešimo apie prekių gavimą paskirties vietoje,<text:s/></text:span><text:span text:style-name="T389">kai kreipiamasi taisyklių 1.3 papunktyje nurodytu atveju;</text:span></text:p>
      <text:p text:style-name="P390"><text:span text:style-name="T391">10.2.4</text:span><text:span text:style-name="T392">.</text:span><text:span text:style-name="T393"><text:tab/>dokumentai, patvirtinantys, kad prekės, ekonominę veiklą vykdančio prekių siuntėjo</text:span><text:span text:style-name="T394"><text:s/></text:span><text:span text:style-name="T395">ar jo užsakymu kito asmens išgabentos iš Lietuvos Respublikos į kitą valstybę narę asmeniui, kuris nėra registruotas gavėjas ar patvirtintas gavėjas</text:span><text:span text:style-name="T396"><text:s/></text:span><text:span text:style-name="T397">ir nevykdo eko</text:span><text:span text:style-name="T398">nominės veiklos, kaip ji apibrėžta Pridėtinės vertės mokesčio įstatyme, arba ne į sandėlį, ir kitos valstybės narės kompetentingos institucijos patvirtinimas ar kitokie įrodymai, kad už šias prekes toje valstybėje narėje akcizai sumokėti arba šios prekės t</text:span><text:span text:style-name="T399">oje valstybėje narėje gali būti atleidžiamos nuo akcizų, kai kreipiamasi taisyklių 1.4 papunktyje nurodytu atveju;</text:span></text:p>
      <text:p text:style-name="P400"><text:span text:style-name="T401">10.2.5</text:span><text:span text:style-name="T402">.</text:span><text:span text:style-name="T403"><text:tab/>dokumentai, patvirtinantys</text:span><text:span text:style-name="T404">, kad<text:s/></text:span><text:span text:style-name="T405">Akcizų įstatymo 27 straipsnio 1 dalies 5–7 punktuose nurodytų produktų gamybai kvapiųjų medžiagų<text:s/></text:span><text:span text:style-name="T406">sunaudota ne daugiau nei nurodyta Akcizų įstatymo 27 straipsnio 1 dalies 5–7 punktuose arba kvapiosios medžiagos yra sunaudotos / skirtos alkoholinių gėrimų ar kitų produktų gamybai sandėlyje, arba kvapiosios medžiagos yra skirtos didmeninei prekybai, arba</text:span><text:span text:style-name="T407"><text:s/></text:span><text:span text:style-name="T408">kvapiosios medžiagos yra supilstytos į ne didesnę negu 20 mililitrų vienkartinę tarą</text:span><text:span text:style-name="T409">, kai kreipiamasi taisyklių 1.5 papunktyje nurodytais atvejais;</text:span></text:p>
      <text:p text:style-name="P410"><text:span text:style-name="T411">10.2.6</text:span><text:span text:style-name="T412">. dokumentai, kuriais įrodomas energinių produktų panaudojimas Akcizų įstatymo 43 straipsnio 1 da</text:span><text:span text:style-name="T413">lies 3–4 punktuose nurodytais tikslais ir (arba) buvo tenkinamos visos 43 straipsnio 1</text:span><text:span text:style-name="T414">1</text:span><text:span text:style-name="T415"><text:s/>dalyje nurodytos sąlygos, ir kita informacija, pagal kurią būtų galima nustatyti, koks energinių produktų kiekis šiems tikslams buvo sunaudotas, kai kreipiamasi taisykl</text:span><text:span text:style-name="T416">ių 1.6–1.7 ir (arba) 1.9 papunkčiuose nurodytais atvejais;</text:span></text:p>
      <text:p text:style-name="P417">Papunkčio pakeitimai:</text:p>
      <text:p text:style-name="P418"><text:span text:style-name="T419">Nr.<text:s/></text:span><text:a xlink:href="https://www.e-tar.lt/portal/legalAct.html?documentId=4422aa71dfb211ef84c3a3cb4f439b27" office:target-frame-name="_top" xlink:show="replace"><text:span text:style-name="T420">VA-7</text:span></text:a><text:span text:style-name="T421">, 2025-01-31, paskelbta TAR 2025-01-31, i. k. 2025-01476</text:span></text:p>
      <text:p text:style-name="Normal"/>
      <text:p text:style-name="P422"><text:span text:style-name="T423">10.2.7</text:span><text:span text:style-name="T424">.</text:span><text:span text:style-name="T425"><text:tab/>elektros generatoriaus (-ių) techniniai duomenys bei informacija, pagal kurią būtų galima apskaičiuoti faktiškai sunaudotą energinių produktų kiekį ir pagamintą elektros energijos kiekį (elektros skaitiklio arba generatoriaus moto valandų skaitiklio rodme</text:span><text:span text:style-name="T426">nys), kai kreipiamasi taisyklių 1.7 papunktyje nurodytu atveju;</text:span></text:p>
      <text:p text:style-name="P427"><text:span text:style-name="T428">10.2.8</text:span><text:span text:style-name="T429">.</text:span><text:span text:style-name="T430"><text:tab/>kiti<text:s/></text:span><text:span text:style-name="T431">dokumentai ar duomenys, pagrindžiantys grąžintinos akcizų sumos susidarymą.</text:span></text:p>
      <text:p text:style-name="P432"><text:span text:style-name="T433">11</text:span><text:span text:style-name="T434">.</text:span><text:span text:style-name="T435"><text:tab/>Šių taisyklių 1.8 papunktyje nurodytu atveju kartu su prašymu turi būti pateikta:</text:span></text:p>
      <text:p text:style-name="P436"><text:span text:style-name="T437">11.1</text:span><text:span text:style-name="T438">.</text:span><text:span text:style-name="T439"><text:tab/>produktų gamybos receptūros išeigos ir (arba) kita informacija, pagal kurią būtų galima nustatyti, koks etilo alkoholio ir (arba) alkoholinių gėrimų kiekis buvo sunaudotas, kai kreipiamasi Akcizų įstatymo 27 straipsnio 1 dalies 4–9 punktuose nurodytais<text:s/></text:span><text:span text:style-name="T440">atvejais;</text:span></text:p>
      <text:p text:style-name="P441"><text:span text:style-name="T442">11.2</text:span><text:span text:style-name="T443">.</text:span><text:span text:style-name="T444"><text:tab/></text:span><text:span text:style-name="T445">dokumentai, patvirtinantys, kad etilo alkoholis yra sunaudotas medicinos priemonių gamybos procesams ir galutiniame produkte nėra etilo alkoholio;</text:span></text:p>
      <text:p text:style-name="P446"><text:span text:style-name="T447">11.3</text:span><text:span text:style-name="T448">.</text:span><text:span text:style-name="T449"><text:tab/>dokumentai, iš kurių įmanoma nustatyti, kad konkretus elektros energijos kiekis</text:span><text:span text:style-name="T450"><text:s/>patiektas į kitą valstybę narę, kad panaudotas / patiektas Akcizų įstatymo 48 straipsnio 1 dalies 1, 3 ir 5 punktuose nurodytais tikslais; kad atitinkamas elektros energijos kiekis pagamintas, naudojant atsinaujinančius energijos išteklius, kai kreipiamas</text:span><text:span text:style-name="T451">i Akcizų įstatymo 48 straipsnio 4 dalyje nurodytais atvejais;</text:span></text:p>
      <text:p text:style-name="P452"><text:span text:style-name="T453">11.4</text:span><text:span text:style-name="T454">.</text:span><text:span text:style-name="T455"><text:tab/>dokumentai, patvirtinantys, kad kaitinamojo tabako produktai išgabenti į kitą valstybę narę, arba dokumentai, kuriais įrodomas atitinkamo kaitinamojo tabako produktų, apdoroto tabako p</text:span><text:span text:style-name="T456">roduktų, neapdoroto tabako kiekio panaudojimas Akcizų įstatymo 64 straipsnio 1 dalies 2 punkte arba Akcizų įstatymo 33 straipsnio 2 dalyje arba 72 straipsnio 5 dalyje nurodytais tikslais, kai kreipiamasi Akcizų įstatymo 64 straipsnio 2 dalyje, 33 straipsni</text:span><text:span text:style-name="T457">o 2 dalyje arba 72 straipsnio 6 dalyje nurodytais atvejais</text:span><text:span text:style-name="T458"><text:s/>(pavyzdžiui, sutarčių su būtinuosius bandymus atliekančiomis institucijomis, dokumentų, kurių pagrindu produktai paimami įgaliotojų institucijų, kopijas, sutarčių su mokslinius tyrimus atliekančiom</text:span><text:span text:style-name="T459">is institucijomis kopijas ir kitus dokumentus, įrodančius produktų panaudojimą Tvarkos aprašo 1 punkte nurodytiems tikslams);</text:span></text:p>
      <text:p text:style-name="P460"><text:span text:style-name="T461">11.5</text:span><text:span text:style-name="T462">.</text:span><text:span text:style-name="T463"><text:tab/>įrodymai, kad prekės yra panaudotos Akcizų įstatymo 19 straipsnio 1 dalies 5 punkte arba 43 straipsnio 1 dalies 1–4 punk</text:span><text:span text:style-name="T464">tuose nurodytais tikslais, kai kreipiamasi Akcizų įstatymo 19 straipsnio 4 dalyje arba Lengvatų taikymo taisyklių 14 punkte nurodytais atvejais;</text:span></text:p>
      <text:p text:style-name="P465"><text:span text:style-name="T466">11.6</text:span><text:span text:style-name="T467">.</text:span><text:span text:style-name="T468"><text:tab/></text:span><text:span text:style-name="T469">įrodymai, patvirtinantys, kad prekės, kurių akcizai buvo sumokėti Lietuvos Respublikoje, buvo prarast</text:span><text:span text:style-name="T470">os kitoje valstybėje narėje ir joje akcizai yra sumokėti, kai kreipiamasi Akcizų įstatymo<text:s/></text:span><text:span text:style-name="T471">15 straipsnio 9 dalyje, 16 straipsnio 3–4 dalyse arba 8 dalyje nurodytais atvejais;</text:span></text:p>
      <text:p text:style-name="P472"><text:span text:style-name="T473">11.7</text:span><text:span text:style-name="T474">.</text:span><text:span text:style-name="T475"><text:tab/></text:span><text:span text:style-name="T476">įrodymai, patvirtinantys, kad prekės, už kurias akcizai buvo sumokėti, g</text:span><text:span text:style-name="T477">autos sandėlyje, kai kreipiamasi Akcizų įstatymo 14 straipsnio 4 dalyje nurodytais atvejais;</text:span></text:p>
      <text:p text:style-name="P478"><text:span text:style-name="T479">11.8</text:span><text:span text:style-name="T480">.</text:span><text:span text:style-name="T481"><text:tab/>dokumentai, iš kurių įmanoma nustatyti, kad konkretus gamtinių dujų kiekis patiektas į kitą valstybę narę, kad panaudotas / patiektas Akcizų įstatymo<text:s/></text:span><text:span text:style-name="T482">58</text:span><text:span text:style-name="T483">1</text:span><text:span text:style-name="T484"><text:s/>straipsnio 1 dalies 2–6 pu</text:span><text:span text:style-name="T485">nktuose nurodytais tikslais, kai kreipiamasi Akcizų įstatymo<text:s/></text:span><text:span text:style-name="T486">58</text:span><text:span text:style-name="T487">1</text:span><text:span text:style-name="T488"><text:s/>straipsnio 1 dalies 1–6 pu</text:span><text:span text:style-name="T489">nktuose nurodytais atvejais;</text:span></text:p>
      <text:p text:style-name="P490"><text:span text:style-name="T491">11.9</text:span><text:span text:style-name="T492">.</text:span><text:span text:style-name="T493"><text:tab/>kiti<text:s/></text:span><text:span text:style-name="T494">dokumentai ar duomenys, pagrindžiantys grąžintinos akcizų sumos susidarymą.</text:span></text:p>
      <text:p text:style-name="P495"><text:span text:style-name="T496">12</text:span><text:span text:style-name="T497">.</text:span><text:span text:style-name="T498"><text:tab/>J</text:span><text:span text:style-name="T499">eigu ak</text:span><text:span text:style-name="T500">cizų sumokėjimą arba grąžintinos akcizų sumos susidarymą patvirtinantys dokumentai ar jų duomenys yra pateikti į Valstybinės mokesčių inspekcijos duomenų bazes, tai tokie duomenys ir dokumentai neteikiami, tačiau pateikiamas paaiškinimas, kuriame turi būti</text:span><text:span text:style-name="T501"><text:s/>nurodyta tokių dokumentų (duomenų) pateikimo data ir numeris (jeigu yra), mokestinis laikotarpis.</text:span></text:p>
      <text:p text:style-name="P502"/>
      <text:p text:style-name="P503"><text:span text:style-name="T504">III</text:span><text:span text:style-name="T505"><text:s/>SKYRIUS</text:span></text:p>
      <text:p text:style-name="P506"><text:span text:style-name="T507">PRAŠYMŲ NAGRINĖJIMAS</text:span></text:p>
      <text:p text:style-name="P508"/>
      <text:p text:style-name="P509"><text:span text:style-name="T510">13</text:span><text:span text:style-name="T511">.</text:span><text:span text:style-name="T512"><text:tab/>Valstybinė mokesčių inspekcija prašymo nagrinėjimo metu gali pareikalauti pateikti papildomų dokumentų ir<text:s/></text:span><text:span text:style-name="T513">(ar) duomenų, jeigu:</text:span></text:p>
      <text:p text:style-name="P514"><text:span text:style-name="T515">13.1</text:span><text:span text:style-name="T516">.</text:span><text:span text:style-name="T517"><text:tab/><text:s/>prašyme nurodyti neteisingi ir (arba) ne visi duomenys;</text:span></text:p>
      <text:p text:style-name="P518"><text:span text:style-name="T519">13.2</text:span><text:span text:style-name="T520">.</text:span><text:span text:style-name="T521"><text:tab/>kartu su prašymu pateikti neteisingi ir (arba) ne visi taisyklių 10–12 punktuose nurodyti dokumentai ir (ar) duomenys.</text:span></text:p>
      <text:p text:style-name="P522"><text:span text:style-name="T523">14</text:span><text:span text:style-name="T524">.</text:span><text:span text:style-name="T525"><text:tab/>Valstybinė mokesčių inspekcija<text:s/></text:span><text:span text:style-name="T526">vertina pateiktus, duomenų bazėse turimus ir iš kitų valstybių gautus duomenis ir dokumentus.</text:span></text:p>
      <text:p text:style-name="P527"><text:span text:style-name="T528">15</text:span><text:span text:style-name="T529">.</text:span><text:span text:style-name="T530"><text:tab/>Valstybinė mokesčių inspekcija Sprendimą grąžinti / įskaityti akcizus, kurio pavyzdinė forma patvirtinta taisyklių priede (toliau – sprendimas), priima pe</text:span><text:span text:style-name="T531">r 15 darbo dienų:<text:s/></text:span></text:p>
      <text:p text:style-name="P532"><text:span text:style-name="T533">15.1</text:span><text:span text:style-name="T534">.</text:span><text:span text:style-name="T535"><text:tab/>nuo prašymo pateikimo dienos ir (arba) papildomų dokumentų ir (ar) duomenų pateikimo dienos;</text:span></text:p>
      <text:p text:style-name="P536"><text:span text:style-name="T537">15.2</text:span><text:span text:style-name="T538">.</text:span><text:span text:style-name="T539"><text:tab/></text:span><text:span text:style-name="T540">po to, kai asmuo gauna mokesčių administratoriaus sprendimą dėl patikrinimo akto tvirtinimo (tuo atveju, kai atliekamas mokest</text:span><text:span text:style-name="T541">inis patikrinimas);</text:span></text:p>
      <text:p text:style-name="P542"><text:span text:style-name="T543">15.3</text:span><text:span text:style-name="T544">.</text:span><text:span text:style-name="T545"><text:tab/></text:span><text:span text:style-name="T546">po to, kai gaunama informacijos iš kitų valstybių narių mokesčių administratorių (tuo atveju, jei į juos buvo kreiptasi).</text:span></text:p>
      <text:p text:style-name="P547"><text:span text:style-name="T548">16</text:span><text:span text:style-name="T549">.</text:span><text:span text:style-name="T550"><text:tab/>Priėmus sprendimą, jis ne vėliau kaip per 2 darbo dienas pateikiamas asmeniui Mano VMI.</text:span></text:p>
      <text:p text:style-name="P551"><text:span text:style-name="T552">17</text:span><text:span text:style-name="T553">.</text:span><text:span text:style-name="T554"><text:tab/><text:s/>Sprendimas negrąžinti (neįskaityti) akcizų priimamas, jeigu:</text:span></text:p>
      <text:p text:style-name="P555"><text:span text:style-name="T556">17.1</text:span><text:span text:style-name="T557">.</text:span><text:span text:style-name="T558"><text:tab/>pateikti ne visi dokumentai ir (ar) duomenys;</text:span></text:p>
      <text:p text:style-name="P559"><text:span text:style-name="T560">17.2</text:span><text:span text:style-name="T561">.</text:span><text:span text:style-name="T562"><text:tab/>pagal Akcizų įstatymą sumokėti akcizai negali būti grąžinti (įskaityti);</text:span></text:p>
      <text:p text:style-name="P563"><text:span text:style-name="T564">17.3</text:span><text:span text:style-name="T565">.</text:span><text:span text:style-name="T566"><text:tab/>asmuo išregistruojamas iš Mokesčių mokėtojų r</text:span><text:span text:style-name="T567">egistro Mokesčių mokėtojų registro nuostatų, patvirtintų Lietuvos Respublikos Vyriausybės 2000 m. rugsėjo 6 d. nutarimu Nr. 1059 „Dėl Mokesčių mokėtojų registro nuostatų patvirtinimo“, nustatyta tvarka;</text:span></text:p>
      <text:p text:style-name="P568"><text:span text:style-name="T569">17.4</text:span><text:span text:style-name="T570">.</text:span><text:span text:style-name="T571"><text:tab/></text:span><text:span text:style-name="T572">prekės nėra pripažintos<text:s/></text:span><text:span text:style-name="T573">negrįžtamai<text:s/></text:span><text:span text:style-name="T574">prarastomis, visiškai sunaikintomis arba prarastomis dėl nenugalimos jėgos aplinkybių;</text:span></text:p>
      <text:p text:style-name="P575"><text:span text:style-name="T576">17.5</text:span><text:span text:style-name="T577">.</text:span><text:span text:style-name="T578"><text:tab/></text:span><text:span text:style-name="T579">asmuo nėra galutinis akcizų mokėtojas.</text:span></text:p>
      <text:p text:style-name="P580"><text:span text:style-name="T581">18</text:span><text:span text:style-name="T582">.</text:span><text:span text:style-name="T583"><text:tab/>Sprendimas grąžinti (įskaityti) tik dalį akcizų priimamas, jeigu pateikti ne visi dokumentai ir (ar) duomenys,</text:span><text:span text:style-name="T584"><text:s/>pagrindžiantys prašyme nurodytas sumas.</text:span></text:p>
      <text:p text:style-name="P585"><text:span text:style-name="T586">19</text:span><text:span text:style-name="T587">.</text:span><text:span text:style-name="T588"><text:tab/>Priėmus sprendimą negrąžinti (neįskaityti) akcizų arba grąžinti (įskaityti) dalį akcizų, ne vėliau kaip per 2 darbo dienas toks sprendimas asmeniui pateikiamas Mano VMI, jame nurodomos akcizų negrąžinimo (ne</text:span><text:span text:style-name="T589">įskaitymo) arba akcizų dalies grąžinimo (įskaitymo) priežastys. Sprendimas negrąžinti (neįskaityti) arba grąžinti (įskaityti) dalį akcizų nepateikiamas, jeigu jis priimamas dėl taisyklių 17.3 papunktyje nurodytos priežasties.</text:span></text:p>
      <text:p text:style-name="P590"><text:span text:style-name="T591">20</text:span><text:span text:style-name="T592">.</text:span><text:span text:style-name="T593"><text:tab/>Tais atvejais, kai pri</text:span><text:span text:style-name="T594">imamas sprendimas grąžinti sumokėtus akcizus, mokesčių mokėtojo permokėtos akcizų (ar jų dalies) mokesčių sumos, kurios lieka po atlikto įskaitymo Mokesčių administravimo įstatymo 87 straipsnyje nustatyta tvarka, grąžinamos į asmens nurodytą sąskaitą.</text:span></text:p>
      <text:p text:style-name="P595"/>
      <text:p text:style-name="P596"><text:span text:style-name="T597">IV</text:span><text:span text:style-name="T598"><text:s/>SKYRIUS</text:span></text:p>
      <text:p text:style-name="P599"><text:span text:style-name="T600">BAIGIAMOSIOS NUOSTATOS</text:span></text:p>
      <text:p text:style-name="P601"/>
      <text:p text:style-name="P602"><text:span text:style-name="T603">21</text:span><text:span text:style-name="T604">.</text:span><text:span text:style-name="T605"><text:tab/>Jeigu pageidaujama grąžintinus akcizus įskaityti prievolėms Lietuvos Respublikos muitinėje padengti, tai kartu su prašymu turi būti pateiktas Prašymas grąžinti (įskaityti) permoką (skirtumą) ar nepagrįstai išie</text:span><text:span text:style-name="T606">škotas sumas (FR0781 forma), patvirtintas Nr. VA-186 įsakymu.</text:span></text:p>
      <text:p text:style-name="P607"><text:span text:style-name="T608">22</text:span><text:span text:style-name="T609">.</text:span><text:span text:style-name="T610"><text:tab/>Už taisyklių nevykdymą ar netinkamą vykdymą taikoma atsakomybė Lietuvos Respublikos teisės aktų nustatyta tvarka.</text:span></text:p>
      <text:p text:style-name="P611"><text:span text:style-name="T612">____________________</text:span></text:p>
      <text:p text:style-name="P613">Akcizų grąžinimo taisyklių<text:s/></text:p>
      <text:p text:style-name="P620">priedas</text:p>
      <text:p text:style-name="P621"/>
      <text:p text:style-name="P622"/>
      <text:p text:style-name="P623"><text:span text:style-name="T624">(Sprendimo grąžinti / įskaityti akcizus formos pavyzdys)<text:s/></text:span></text:p>
      <text:p text:style-name="P625"/>
      <text:p text:style-name="P626"><text:span text:style-name="T627">VALSTYBINĖS MOKESČIŲ INSPEKCIJOS PRIE</text:span></text:p>
      <text:p text:style-name="P628"><text:span text:style-name="T629">LIETUVOS RESPUBLIKOS FINANSŲ MINISTERIJOS</text:span></text:p>
      <text:p text:style-name="P630"><text:span text:style-name="T631">VIRŠININKAS</text:span></text:p>
      <text:p text:style-name="P632"/>
      <text:p text:style-name="P633"><text:span text:style-name="T634">SPRENDIMAS</text:span></text:p>
      <text:p text:style-name="P635"><text:span text:style-name="T636">GRĄŽINTI / ĮSKAITYTI AKCIZU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___________</text:p>
            <text:p text:style-name="P645"><text:span text:style-name="T646">(data)</text:span></text:p>
          </table:table-cell>
          <table:table-cell table:style-name="TableCell647">
            <text:p text:style-name="P648">Nr.</text:p>
          </table:table-cell>
          <table:table-cell table:style-name="TableCell649">
            <text:p text:style-name="P650">___________</text:p>
            <text:p text:style-name="P651"><text:span text:style-name="T652">(registracijos numeris)</text:span></text:p>
          </table:table-cell>
        </table:table-row>
        <table:table-row table:style-name="TableRow653">
          <table:table-cell table:style-name="TableCell654" table:number-columns-spanned="3">
            <text:p text:style-name="P655">___________</text:p>
            <text:p text:style-name="P656"><text:span text:style-name="T657">(sudarymo vieta)</text:span></text:p>
          </table:table-cell>
          <table:covered-table-cell/>
          <table:covered-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text:span text:style-name="T664">Vadovaudamasis (-si) Lietuvos Respublikos akcizų įstatymo _____ straipsnio _____dalies _____ punktu,</text:span><text:span text:style-name="T665"><text:s/></text:span><text:span text:style-name="T666">Akcizų grąžinimo taisyklėmis</text:span><text:span text:style-name="T667">, patvirtintomis Valstybinės mokesčių inspekcijos prie Lietuvos<text:s/></text:span><text:span text:style-name="T668">Respublikos finansų ministerijos viršininko 2002 m. rugpjūčio 30 d. įsakymu Nr. 255 „</text:span><text:span text:style-name="T669">Dėl akcizų grąžinimo</text:span><text:span text:style-name="T670">“, ir išnagrinėjęs (-usi)________________________________________________</text:span></text:p>
            <text:p text:style-name="P671"><text:span text:style-name="T672">_____________________________________________________________________________</text:span><text:span text:style-name="T673">___<text:s/></text:span><text:span text:style-name="T674">(mokesčių mokėtojo pavadinimas arba vardas, pavardė, identifikacinis numeris (kodas))</text:span></text:p>
            <text:p text:style-name="P675">20__ m. _____________________ d. prašymą Nr. _______________________________________,</text:p>
            <text:p text:style-name="P676"/>
          </table:table-cell>
        </table:table-row>
      </table:table>
      <text:p text:style-name="P677"/>
      <text:p text:style-name="P678"><text:span text:style-name="T679">nusprendžiu:</text:span><text:span text:style-name="T680"> ______________________________________________________________</text:span></text:p>
      <text:p text:style-name="P681">(mokesčių mokėtojo pavadinimas arba vardas, pavardė, identifikacinis numeris)</text:p>
      <text:p text:style-name="P682">akcizų permoka (skirtumu)</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Įmokos kodas</text:p>
          </table:table-cell>
          <table:table-cell table:style-name="TableCell695">
            <text:p text:style-name="P696">Akcizai (prievolės tipas)</text:p>
          </table:table-cell>
          <table:table-cell table:style-name="TableCell697">
            <text:p text:style-name="P698">Permokos (skirtumo) susidarymo data</text:p>
          </table:table-cell>
          <table:table-cell table:style-name="TableCell699">
            <text:p text:style-name="P700">Permokos (skirtumo) suma, Eur</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Iš<text:s/>viso:</text:p>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arifinės grupės kodas</text:p>
          </table:table-cell>
          <table:table-cell table:style-name="TableCell775">
            <text:p text:style-name="P776">Tarifinės grupės pavadinimas</text:p>
          </table:table-cell>
          <table:table-cell table:style-name="TableCell777">
            <text:p text:style-name="P778">Akcizų suma</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įskaityti</text:span><text:span text:style-name="T803">:</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Mokesčių mokėtojo identifikacinis numeris</text:p>
          </table:table-cell>
          <table:table-cell table:style-name="TableCell818">
            <text:p text:style-name="P819">Administracinio nusižengimo identifikacinis numeris</text:p>
          </table:table-cell>
          <table:table-cell table:style-name="TableCell820">
            <text:p text:style-name="P821">Įmokos kodas</text:p>
          </table:table-cell>
          <table:table-cell table:style-name="TableCell822">
            <text:p text:style-name="P823">Mokestis ir (arba) Lietuvos Respublikos<text:s/>administracinių nusižengimų kodekso bauda</text:p>
            <text:p text:style-name="P824">(prievolės tipas)</text:p>
          </table:table-cell>
          <table:table-cell table:style-name="TableCell825">
            <text:p text:style-name="P826">Įskaitymo data</text:p>
          </table:table-cell>
          <table:table-cell table:style-name="TableCell827">
            <text:p text:style-name="P828">Suma,</text:p>
            <text:p text:style-name="P829">Eur.</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Iš viso:</text:p>
          </table:table-cell>
          <table:table-cell table:style-name="TableCell886">
            <text:p text:style-name="P887"/>
          </table:table-cell>
          <table:table-cell table:style-name="TableCell888">
            <text:p text:style-name="P889"/>
          </table:table-cell>
        </table:table-row>
      </table:table>
      <text:p text:style-name="P890"/>
      <text:p text:style-name="P891"><text:span text:style-name="T892">negrąžinti (neįskaityti):</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Negrąžinimo (neįskaitymo) priežastis ir teisinis pagrindas</text:p>
          </table:table-cell>
          <table:table-cell table:style-name="TableCell903">
            <text:p text:style-name="P904">Negrąžinta (neįskaityta) suma,<text:s/>Eur</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viso:</text:p>
          </table:table-cell>
          <table:table-cell table:style-name="TableCell924">
            <text:p text:style-name="P925"/>
          </table:table-cell>
        </table:table-row>
      </table:table>
      <text:p text:style-name="P926"/>
      <text:p text:style-name="P927">Sprendimo negrąžinti (neįskaityti) dalies ar visos prašomos sumos priėmimo papildomi motyvai: ________________________________________________________________________,</text:p>
      <text:p text:style-name="P928"/>
      <text:p text:style-name="P929"><text:span text:style-name="T930">grąžinti</text:span><text:span text:style-name="T931"><text:s/>neįskaitytą prašomos grąžinti sumos permokos (skirtumo) likutį<text:s/></text:span><text:span text:style-name="T932"><text:tab/><text:s/>Eur</text:span></text:p>
      <text:p text:style-name="P933">į sąskaitą Nr.<text:s/><text:tab/></text:p>
      <text:p text:style-name="P934"><text:tab/><text:s/></text:p>
      <text:p text:style-name="P935"><text:span text:style-name="T936"><text:tab/></text:span><text:span text:style-name="T937">(kredito,<text:s/></text:span><text:span text:style-name="T938">mokėjimo ar elektroninių pinigų įstaigos</text:span><text:span text:style-name="T939"><text:s/>pavadinimas)</text:span></text:p>
      <text:p text:style-name="P940"><text:tab/>.<text:s/></text:p>
      <text:p text:style-name="P941"><text:span text:style-name="T942"><text:tab/></text:span><text:span text:style-name="T943">(gavėjas)</text:span></text:p>
      <text:p text:style-name="P944"/>
      <text:p text:style-name="P945"><text:span text:style-name="T946">Sprendimas gali būti skundžiamas Lietuvos Respublikos </text:span><text:span text:style-name="T947">mokesčių administravimo<text:s/></text:span><text:span text:style-name="T948">įstatymo</text:span><text:span text:style-name="T949"> IX skyriuje nustatyta tvarka Mokestinių ginčų komisijai prie Lietuvos Respublikos Vyriausybės (Vilniaus g. 27, 01402 Vilnius), skundą paduodant per Valstybinę mokesčių inspekciją prie Lietuvos Respublikos finansų ministerijos (Vasario 16-osios g.<text:s/></text:span><text:span text:style-name="T950">14, 01107 Vilnius) per 20 (dvidešimt) dienų nuo šio sprendimo įteikimo mokesčių mokėtojui dienos.</text:span></text:p>
      <text:p text:style-name="P951"/>
      <text:p text:style-name="P952"><text:span text:style-name="T953">Sprendimas</text:span><text:span text:style-name="T954"><text:s/>pasirašomas Valstybinės mokesčių inspekcijos prie Lietuvos Respublikos finansų ministerijos viršininko arba jo įgalioto Valstybinės mokesčių inspe</text:span><text:span text:style-name="T955">kcijos prie Lietuvos Respublikos finansų ministerijos valstybės tarnautojo kvalifikuotu elektroniniu parašu</text:span><text:span text:style-name="T956">.</text:span></text:p>
      <text:p text:style-name="P957"/>
      <text:p text:style-name="P958">________________________<text:tab/><text:tab/>__________________________</text:p>
      <text:p text:style-name="P959"><text:span text:style-name="T960">(pareigų pavadinimas)</text:span><text:span text:style-name="T961"><text:tab/></text:span><text:span text:style-name="T962"><text:tab/></text:span><text:span text:style-name="T963">(vardas, pavardė)</text:span></text:p>
      <text:p text:style-name="P964"/>
      <text:p text:style-name="P965"/>
      <text:p text:style-name="P966"><text:span text:style-name="T967">______________</text:span></text:p>
      <text:p text:style-name="P968"><text:span text:style-name="T969">Forma.</text:span><text:span text:style-name="T970"><text:s/>Neteko galios nuo 2011-08-13</text:span></text:p>
      <text:p text:style-name="P971">Formos naikinimas:</text:p>
      <text:p text:style-name="P972"><text:span text:style-name="T973">Nr.<text:s/></text:span><text:a xlink:href="https://www.e-tar.lt/portal/legalAct.html?documentId=TAR.2D49B983BAC7" office:target-frame-name="_top" xlink:show="replace"><text:span text:style-name="T974">VA-94</text:span></text:a><text:span text:style-name="T975">, 2011-08-11, Žin. 2011, Nr. 102-4830 (2011-08-12), i. k. 1112055ISAK000VA-94</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Valstybinė<text:s/></text:span><text:span text:style-name="T985">mokesčių inspekcija prie Lietuvos Respublikos finansų ministerijos, Įsakymas</text:span></text:p>
      <text:p text:style-name="P986"><text:span text:style-name="T987">Nr.<text:s/></text:span><text:a xlink:href="https://www.e-tar.lt/portal/legalAct.html?documentId=TAR.713FEBA017F2" office:target-frame-name="_top" xlink:show="replace"><text:span text:style-name="T988">VA-126</text:span></text:a><text:span text:style-name="T989">, 2004-07-05, Žin., 2004, Nr. 105-3922 (2004-07-06), i. k. 1042055ISAK00VA-126</text:span></text:p>
      <text:p text:style-name="P990"><text:span text:style-name="T991">Dėl<text:s/></text:span><text:span text:style-name="T992">Pridėtinės vertės mokesčio ir akcizų grąžinimo Lietuvos Respublikoje įsikūrusioms diplomatinėms atstovybėms, konsulinėms įstaigoms ir tarptautinėms organizacijoms ar jų atstovybėms, taip pat šių atstovybių, įstaigų ir organizacijų nariams ir jų šeimų naria</text:span><text:span text:style-name="T993">ms bei Šiaurės Atlanto Sutarties Organizacijos šalių kariuomenių vienetams ir (arba) juos lydintiems civiliams darbuotojams</text:span></text:p>
      <text:p text:style-name="P994"/>
      <text:p text:style-name="P995"><text:span text:style-name="T996">2.</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08FCC1105ED5" office:target-frame-name="_top" xlink:show="replace"><text:span text:style-name="T1001">VA-184</text:span></text:a><text:span text:style-name="T1002">, 2004-11-30, Žin., 2004, Nr. 179-6655 (2004-12-14), i. k. 1042055ISAK00VA-184</text:span></text:p>
      <text:p text:style-name="P1003"><text:span text:style-name="T1004">Dėl Valstybinės mokesčių inspekcijos prie Lietuvos Respublikos finansų ministerijos viršininko 2002 m. rugpjūčio 30 d. įsakym</text:span><text:span text:style-name="T1005">o Nr. 255 "Dėl akcizų grąžinimo" pakeitimo</text:span></text:p>
      <text:p text:style-name="P1006"/>
      <text:p text:style-name="P1007"><text:span text:style-name="T1008">3.</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TAR.D443932A47C8" office:target-frame-name="_top" xlink:show="replace"><text:span text:style-name="T1013">VA-38</text:span></text:a><text:span text:style-name="T1014">, 2006-04-11, Žin., 2006, Nr.<text:s/></text:span><text:span text:style-name="T1015">47-1694 (2006-04-28), i. k. 1062055ISAK000VA-38</text:span></text:p>
      <text:p text:style-name="P1016"><text:span text:style-name="T1017">Dėl Valstybinės mokesčių inspekcijos prie Lietuvos Respublikos finansų ministerijos viršininko 2002 m. rugpjūčio 30 d. įsakymo Nr. 255 "Dėl akcizų grąžinimo" pakeitimo</text:span></text:p>
      <text:p text:style-name="P1018"/>
      <text:p text:style-name="P1019"><text:span text:style-name="T1020">4.</text:span></text:p>
      <text:p text:style-name="P1021"><text:span text:style-name="T1022">Valstybinė mokesčių inspekcija prie<text:s/></text:span><text:span text:style-name="T1023">Lietuvos Respublikos finansų ministerijos, Įsakymas</text:span></text:p>
      <text:p text:style-name="P1024"><text:span text:style-name="T1025">Nr.<text:s/></text:span><text:a xlink:href="https://www.e-tar.lt/portal/legalAct.html?documentId=TAR.2D49B983BAC7" office:target-frame-name="_top" xlink:show="replace"><text:span text:style-name="T1026">VA-94</text:span></text:a><text:span text:style-name="T1027">, 2011-08-11, Žin., 2011, Nr. 102-4830 (2011-08-12), i. k. 1112055ISAK000VA-94</text:span></text:p>
      <text:p text:style-name="P1028"><text:span text:style-name="T1029">Dėl Valstybinės mokesčių inspekcij</text:span><text:span text:style-name="T1030">os prie Lietuvos Respublikos finansų ministerijos viršininko 2002 m. rugpjūčio 30 d. įsakymo Nr. 255 "Dėl akcizų grąžinimo" pakeitimo</text:span></text:p>
      <text:p text:style-name="P1031"/>
      <text:p text:style-name="P1032"><text:span text:style-name="T1033">5.</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TAR.6A9A9BFAA8C0" office:target-frame-name="_top" xlink:show="replace"><text:span text:style-name="T1038">VA-28</text:span></text:a><text:span text:style-name="T1039">, 2012-02-29, Žin., 2012, Nr. 27-1254 (2012-03-03), i. k. 1122055ISAK000VA-28</text:span></text:p>
      <text:p text:style-name="P1040"><text:span text:style-name="T1041">Dėl Valstybinės mokesčių inspekcijos prie Lietuvos Respublikos finansų ministerijos viršinink</text:span><text:span text:style-name="T1042">o 2002 m. rugpjūčio 30 d. įsakymo Nr. 255 "Dėl akcizų grąžinimo" pakeitimo</text:span></text:p>
      <text:p text:style-name="P1043"/>
      <text:p text:style-name="P1044"><text:span text:style-name="T1045">6.</text:span></text:p>
      <text:p text:style-name="P1046"><text:span text:style-name="T1047">Valstybinė mokesčių inspekcija prie Lietuvos Respublikos finansų ministerijos, Įsakymas</text:span></text:p>
      <text:p text:style-name="P1048"><text:span text:style-name="T1049">Nr.<text:s/></text:span><text:a xlink:href="https://www.e-tar.lt/portal/legalAct.html?documentId=586ea2e052c811e4a698d921e3e46801" office:target-frame-name="_top" xlink:show="replace"><text:span text:style-name="T1050">VA-96</text:span></text:a><text:span text:style-name="T1051">, 2014-10-10, paskelbta TAR 2014-10-13, i. k. 2014-14010</text:span></text:p>
      <text:p text:style-name="P1052"><text:span text:style-name="T1053">Dėl Valstybinės mokesčių inspekcijos prie Lietuvos Respublikos finansų ministerijos viršininko 2002 m. rugpjūčio 30 d. įsakymo Nr. 255 „Dėl Akcizų grąžinimo“ pakeitimo</text:span></text:p>
      <text:p text:style-name="P1054"/>
      <text:p text:style-name="P1055"><text:span text:style-name="T1056">7.</text:span></text:p>
      <text:p text:style-name="P1057"><text:span text:style-name="T1058">Valstybin</text:span><text:span text:style-name="T1059">ė mokesčių inspekcija prie Lietuvos Respublikos finansų ministerijos, Įsakymas</text:span></text:p>
      <text:p text:style-name="P1060"><text:span text:style-name="T1061">Nr.<text:s/></text:span><text:a xlink:href="https://www.e-tar.lt/portal/legalAct.html?documentId=da2647a0ad3211e5b12fbb7dc920ee2c" office:target-frame-name="_top" xlink:show="replace"><text:span text:style-name="T1062">VA-119</text:span></text:a><text:span text:style-name="T1063">, 2015-12-23, paskelbta TAR 2015-12-28, i. k. 2015-20593</text:span></text:p>
      <text:p text:style-name="P1064"><text:span text:style-name="T1065">Dėl<text:s/></text:span><text:span text:style-name="T1066">Valstybinės mokesčių inspekcijos prie Lietuvos Respublikos finansų ministerijos viršininko 2002 m. rugpjūčio 30 d. įsakymo Nr. 255 „Dėl akcizų grąžinimo“ pakeitimo</text:span></text:p>
      <text:p text:style-name="P1067"/>
      <text:p text:style-name="P1068"><text:span text:style-name="T1069">8.</text:span></text:p>
      <text:p text:style-name="P1070"><text:span text:style-name="T1071">Valstybinė mokesčių inspekcija prie Lietuvos Respublikos finansų ministerijos, Įsakymas</text:span></text:p>
      <text:p text:style-name="P1072"><text:span text:style-name="T1073">Nr.<text:s/></text:span><text:a xlink:href="https://www.e-tar.lt/portal/legalAct.html?documentId=dd48bc00a3cf11e9b474d97de297fe08" office:target-frame-name="_top" xlink:show="replace"><text:span text:style-name="T1074">VA-59</text:span></text:a><text:span text:style-name="T1075">, 2019-07-11, paskelbta TAR 2019-07-11, i. k. 2019-11481</text:span></text:p>
      <text:p text:style-name="P1076"><text:span text:style-name="T1077">Dėl Valstybinės mokesčių inspekcijos prie Lietuvos Respublikos finansų ministerijos viršinin</text:span><text:span text:style-name="T1078">ko 2002 m. rugpjūčio 30 d. įsakymo Nr. 255 „Dėl akcizų grąžinimo“ pakeitimo</text:span></text:p>
      <text:p text:style-name="P1079"/>
      <text:p text:style-name="P1080"><text:span text:style-name="T1081">9.</text:span></text:p>
      <text:p text:style-name="P1082"><text:span text:style-name="T1083">Valstybinė mokesčių inspekcija prie Lietuvos Respublikos finansų ministerijos, Įsakymas</text:span></text:p>
      <text:p text:style-name="P1084"><text:span text:style-name="T1085">Nr.<text:s/></text:span><text:a xlink:href="https://www.e-tar.lt/portal/legalAct.html?documentId=017d383020f611eca51399bc661f78e7" office:target-frame-name="_top" xlink:show="replace"><text:span text:style-name="T1086">VA-56</text:span></text:a><text:span text:style-name="T1087">, 2021-09-29, paskelbta TAR 2021-09-29, i. k. 2021-20307</text:span></text:p>
      <text:p text:style-name="P1088"><text:span text:style-name="T1089">Dėl Valstybinės mokesčių inspekcijos prie Lietuvos Respublikos finansų ministerijos viršininko 2002 m. rugpjūčio 30 d. įsakymo Nr. 255 „Dėl Akcizų grąžinimo“ pakeitimo</text:span></text:p>
      <text:p text:style-name="P1090"/>
      <text:p text:style-name="P1091"><text:span text:style-name="T1092">10.</text:span></text:p>
      <text:p text:style-name="P1093"><text:span text:style-name="T1094">Valstyb</text:span><text:span text:style-name="T1095">inė mokesčių inspekcija prie Lietuvos Respublikos finansų ministerijos, Įsakymas</text:span></text:p>
      <text:p text:style-name="P1096"><text:span text:style-name="T1097">Nr.<text:s/></text:span><text:a xlink:href="https://www.e-tar.lt/portal/legalAct.html?documentId=0c4827c0933111eea5a28c81c82193a8" office:target-frame-name="_top" xlink:show="replace"><text:span text:style-name="T1098">VA-90</text:span></text:a><text:span text:style-name="T1099">, 2023-12-05, paskelbta TAR 2023-12-05, i. k. 2023-23488</text:span></text:p>
      <text:p text:style-name="P1100"><text:span text:style-name="T1101">Dėl Valstyb</text:span><text:span text:style-name="T1102">inės mokesčių inspekcijos prie Lietuvos Respublikos finansų ministerijos viršininko 2002 m. rugpjūčio 30 d. įsakymo Nr. 255 „Dėl akcizų grąžinimo“ pakeitimo</text:span></text:p>
      <text:p text:style-name="P1103"/>
      <text:p text:style-name="P1104"><text:span text:style-name="T1105">11.</text:span></text:p>
      <text:p text:style-name="P1106"><text:span text:style-name="T1107">Valstybinė mokesčių inspekcija prie Lietuvos Respublikos finansų ministerijos, Įsakymas</text:span></text:p>
      <text:p text:style-name="P1108"><text:span text:style-name="T1109">Nr.<text:s/></text:span><text:a xlink:href="https://www.e-tar.lt/portal/legalAct.html?documentId=4422aa71dfb211ef84c3a3cb4f439b27" office:target-frame-name="_top" xlink:show="replace"><text:span text:style-name="T1110">VA-7</text:span></text:a><text:span text:style-name="T1111">, 2025-01-31, paskelbta TAR 2025-01-31, i. k. 2025-01476</text:span></text:p>
      <text:p text:style-name="P1112"><text:span text:style-name="T1113">Dėl Valstybinės mokesčių inspekcijos prie Lietuvos Respublikos finansų ministerijos viršininko 2002</text:span><text:span text:style-name="T1114"><text:s/>m. rugpjūčio 30 d. įsakymo Nr. 255 „Dėl akcizų grąž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5" style:parent-style-name="DefaultParagraphFont" style:family="text">
      <style:text-properties style:font-name-asian="Calibri" style:font-size-complex="12pt"/>
    </style:style>
    <style:style style:name="P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5</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14"><text:span text:style-name="T615"><text:page-number text:fixed="false">5</text:page-number></text:span></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2-03T14:39:00Z</meta:creation-date>
    <dc:date>2025-02-03T14:39:00Z</dc:date>
    <meta:template xlink:href="Normal.dotm" xlink:type="simple"/>
    <meta:editing-cycles>2</meta:editing-cycles>
    <meta:editing-duration>PT0S</meta:editing-duration>
    <meta:document-statistic meta:page-count="3" meta:paragraph-count="328" meta:word-count="4406" meta:character-count="33208" meta:row-count="832" meta:non-whitespace-character-count="29130"/>
  </office:meta>
</office:document-meta>
</file>