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TableColumn59" style:family="table-column">
      <style:table-column-properties style:column-width="1.2402in"/>
    </style:style>
    <style:style style:name="TableColumn60" style:family="table-column">
      <style:table-column-properties style:column-width="1.2687in"/>
    </style:style>
    <style:style style:name="TableColumn61" style:family="table-column">
      <style:table-column-properties style:column-width="3.0944in"/>
    </style:style>
    <style:style style:name="TableColumn62" style:family="table-column">
      <style:table-column-properties style:column-width="1.0888in"/>
    </style:style>
    <style:style style:name="Table58" style:family="table">
      <style:table-properties style:width="6.6923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5%"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5%"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fo:keep-together="always"/>
    </style:style>
    <style:style style:name="TableCell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fo:keep-together="always"/>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T199" style:parent-style-name="DefaultParagraphFont" style:family="text">
      <style:text-properties style:text-position="super 65%"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indent="0.4923in"/>
    </style:style>
    <style:style style:name="T202" style:parent-style-name="DefaultParagraphFont" style:family="text">
      <style:text-properties fo:letter-spacing="-0.0027in" style:text-position="super 65%" fo:font-size="10pt" style:font-size-asian="10pt"/>
    </style:style>
    <style:style style:name="T203" style:parent-style-name="DefaultParagraphFont" style:family="text">
      <style:text-properties fo:letter-spacing="-0.0027in"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Suvestinė redakcija nuo 2004-05-09 iki 2007-03-06</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Nauja redakcija nuo 2004-05-09:</text:p>
      <text:p text:style-name="Normal"><text:span text:style-name="T17">Nr.<text:s/></text:span><text:a xlink:href="https://www.e-tar.lt/portal/legalAct.html?documentId=TAR.7D4E6D93641D" office:target-frame-name="_top" xlink:show="replace"><text:span text:style-name="T18">3D-290</text:span></text:a><text:span text:style-name="T19">, 2004-05-04, Žin. 2004, Nr. 77-2691 (2004-05-08), i. k. 1042330ISAK003D-290</text:span></text:p>
      <text:p text:style-name="P20"/>
      <text:p text:style-name="P21">Lietuvos Respublikos žemės ūkio ministras</text:p>
      <text:p text:style-name="P22"/>
      <text:p text:style-name="P23">Įsakymas<text:s/></text:p>
      <text:p text:style-name="P24"><text:span text:style-name="T25">Dėl alkoholinių gėrimų klasifikavimo</text:span></text:p>
      <text:p text:style-name="P26"/>
      <text:p text:style-name="P27"><text:span text:style-name="T28">2002 m. rugpjūčio 30 d. Nr. 329</text:span></text:p>
      <text:p text:style-name="P29"><text:span text:style-name="T30">Vilnius</text:span></text:p>
      <text:p text:style-name="P31"/>
      <text:p text:style-name="P32"><text:span text:style-name="T33">1</text:span><text:span text:style-name="T34">.<text:s/></text:span><text:span text:style-name="T35">Nustatau</text:span><text:span text:style-name="T36"><text:s/>alkoholinių gėrimų grupes, pogrupius ir (ar) kategorijas (pridedama).</text:span></text:p>
      <text:p text:style-name="P37"><text:span text:style-name="T38">2</text:span><text:span text:style-name="T39">.<text:s/></text:span><text:span text:style-name="T40">Pripažįstu</text:span><text:span text:style-name="T41"><text:s/>netekusiu galios Lietuvos Respublikos žemės ūkio ministro 2001 m. gegužės 15 d. įsakymą Nr. 158 „Dėl alkoholinių<text:s/></text:span><text:span text:style-name="T42">gėrimų klasifikavimo į grupes“ (Žin., 2001, Nr.<text:s/></text:span><text:a xlink:href="https://www.e-tar.lt/portal/lt/legalAct/TAR.3B76E9A3A432" office:target-frame-name="_blank" xlink:show="new"><text:span text:style-name="T43">42-1470</text:span></text:a><text:span text:style-name="T44">).“</text:span></text:p>
      <text:p text:style-name="P45"/>
      <text:p text:style-name="P46"/>
      <text:p text:style-name="P47">ŽEMĖS ŪKIO MINISTRAS<text:tab/>JERONIMAS KRAUJELIS</text:p>
      <text:p text:style-name="Normal"/>
      <text:p text:style-name="Normal"/>
      <text:p text:style-name="P48">PATVIRTINTA</text:p>
      <text:p text:style-name="P49">Lietuvos Respublikos žemės ūkio ministro</text:p>
      <text:soft-page-break/>
      <text:p text:style-name="P50">2002 m.<text:s/>rugpjūčio 30 d. įsakymu Nr. 329</text:p>
      <text:p text:style-name="P51">(Lietuvos Respublikos žemės ūkio ministro<text:s/></text:p>
      <text:p text:style-name="P52">2004 m. gegužės 4 d.įsakymo Nr. 3D-290</text:p>
      <text:p text:style-name="P53">redakcija)</text:p>
      <text:p text:style-name="P54"/>
      <text:p text:style-name="P55"><text:span text:style-name="T56">ALKOHOLINIŲ GĖRIMŲ GRUPĖS, POGRUPIAI IR (AR) KATEGORIJ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Grupė</text:p>
          </table:table-cell>
          <table:table-cell table:style-name="TableCell66">
            <text:p text:style-name="P67">Pogrupis</text:p>
          </table:table-cell>
          <table:table-cell table:style-name="TableCell68">
            <text:p text:style-name="P69">Kategorija</text:p>
          </table:table-cell>
          <table:table-cell table:style-name="TableCell70">
            <text:p text:style-name="P71">Kodas pagal KN</text:p>
          </table:table-cell>
        </table:table-row>
        <table:table-row table:style-name="TableRow72">
          <table:table-cell table:style-name="TableCell73">
            <text:p text:style-name="P74">1. Alus</text:p>
          </table:table-cell>
          <table:table-cell table:style-name="TableCell75">
            <text:p text:style-name="P76">-</text:p>
          </table:table-cell>
          <table:table-cell table:style-name="TableCell77">
            <text:p text:style-name="P78">Alus</text:p>
            <text:p text:style-name="P79">Specialios<text:s/>technologijos alus</text:p>
            <text:p text:style-name="P80">Kaimiškas alus</text:p>
            <text:p text:style-name="P81"/>
          </table:table-cell>
          <table:table-cell table:style-name="TableCell82">
            <text:p text:style-name="P83">2203</text:p>
          </table:table-cell>
        </table:table-row>
        <table:table-row table:style-name="TableRow84">
          <table:table-cell table:style-name="TableCell85">
            <text:p text:style-name="P86">2. Vynas</text:p>
          </table:table-cell>
          <table:table-cell table:style-name="TableCell87" table:number-columns-spanned="2">
            <text:p text:style-name="P88">Vynų klasifikavimas atitinka 1999 m. gegužės 17 d. Europos Sąjungos Tarybos reglamento (EB) Nr. 1493/1999 dėl vyno rinkos bendro organizavimo (su paskutiniais pakeitimais, padarytais 2003 m. spalio 13 d.<text:s/>Europos Sąjungos Komisijos reglamentu (EEB) Nr. 1795/2003) nuostatas.</text:p>
            <text:p text:style-name="P89">Aromatintų vynų klasifikavimas atitinka 1991 m. birželio 10 d. Europos Sąjungos Tarybos reglamento (EEB) 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90">
            <text:p text:style-name="P91">2204,</text:p>
            <text:p text:style-name="P92">2205</text:p>
          </table:table-cell>
        </table:table-row>
        <table:table-row table:style-name="TableRow93">
          <table:table-cell table:style-name="TableCell94">
            <text:p text:style-name="P95">3. Fermentuoti gėrimai</text:p>
          </table:table-cell>
          <table:table-cell table:style-name="TableCell96">
            <text:p text:style-name="P97">Sidras/kriaušių sidras</text:p>
            <text:p text:style-name="P98"/>
            <text:p text:style-name="P99"/>
            <text:p text:style-name="P100"/>
            <text:p text:style-name="P101"/>
            <text:p text:style-name="P102"/>
            <text:p text:style-name="P103"/>
            <text:p text:style-name="P104"/>
            <text:p text:style-name="P105"/>
            <text:p text:style-name="P106">Vaisių ir uogų vynas</text:p>
            <text:p text:style-name="P107"/>
            <text:p text:style-name="P108"/>
            <text:p text:style-name="P109"/>
            <text:p text:style-name="P110"/>
            <text:p text:style-name="P111"/>
            <text:p text:style-name="P112"/>
            <text:p text:style-name="P113"/>
            <text:p text:style-name="P114">Midus</text:p>
            <text:p text:style-name="P115"/>
            <text:p text:style-name="P116"/>
            <text:p text:style-name="P117">Kiti fermentuoti gėrimai</text:p>
            <text:p text:style-name="P118"/>
            <text:p text:style-name="P119"/>
            <text:p text:style-name="P120"/>
            <text:p text:style-name="P121"/>
            <text:p text:style-name="P122"/>
            <text:p text:style-name="P123"/>
            <text:p text:style-name="P124">Fermentuotų gėrimų mišiniai</text:p>
            <text:p text:style-name="P125"/>
            <text:p text:style-name="P126">Fermentuotų ir nealkoholinių gėrimų mišiniai</text:p>
            <text:p text:style-name="P127"/>
          </table:table-cell>
          <table:table-cell table:style-name="TableCell128">
            <text:p text:style-name="P129">Sidras / kriaušių sidras</text:p>
            <text:p text:style-name="P130">Aromatizuotas sidras / aromatizuotas kriaušių sidras</text:p>
            <text:p text:style-name="P131">Putojantis sidras / putojantis kriaušių sidras</text:p>
            <text:p text:style-name="P132">Putojantis aromatizuotas sidras / putojantis aromatizuotas kriaušių sidras</text:p>
            <text:p text:style-name="P133">Gazuotas sidras /gazuotas kriaušių sidras</text:p>
            <text:p text:style-name="P134">Gazuotas aromatizuotas sidras / gazuotas aromatizuotas kriaušių sidras</text:p>
            <text:p text:style-name="P135"/>
            <text:p text:style-name="P136">Natūralus vaisių ir<text:s/>uogų vynas</text:p>
            <text:p text:style-name="P137">Putojantis vaisių ir uogų vynas</text:p>
            <text:p text:style-name="P138">Gazuotas vaisių ir uogų vynas</text:p>
            <text:p text:style-name="P139">Spirituotas vaisių ir uogų vynas</text:p>
            <text:p text:style-name="P140">Specialios technologijos vaisių ir uogų vynas</text:p>
            <text:soft-page-break/>
            <text:p text:style-name="P141">Vaisių ir/ar uogų vyno kokteilis</text:p>
            <text:p text:style-name="P142">Vaisių ir/ar uogų vyno gėrimas</text:p>
            <text:p text:style-name="P143"/>
            <text:p text:style-name="P144">Midus</text:p>
            <text:p text:style-name="P145"/>
            <text:p text:style-name="P146"/>
            <text:p text:style-name="P147">Razinų vynas</text:p>
            <text:p text:style-name="Normal"><text:span text:style-name="T148">Malton</text:span><text:span text:style-name="T149"><text:s/>(gėrimas, p</text:span><text:span text:style-name="T150">agamintas iš salyklo ekstrakto ir vyno nuosėdų)</text:span></text:p>
            <text:p text:style-name="Normal"><text:span text:style-name="T151">Spruce</text:span><text:span text:style-name="T152"><text:s/>(melsvųjų kanadinių eglių gėrimas)</text:span></text:p>
            <text:p text:style-name="P153">Ryžių vynas</text:p>
            <text:p text:style-name="P154">Palmių vynas</text:p>
            <text:p text:style-name="P155">Imbierinis alus ir žolių (augalinis) alus</text:p>
            <text:p text:style-name="P156"/>
            <text:p text:style-name="Normal"><text:span text:style-name="T157">Fermentuotų gėrimų mišiniai<text:s/></text:span><text:span text:style-name="T158">1)</text:span></text:p>
            <text:p text:style-name="P159"/>
            <text:p text:style-name="P160"/>
            <text:p text:style-name="Normal"><text:span text:style-name="T161">Fermentuotų ir nealkoholinių gėrimų mišiniai<text:s/></text:span><text:span text:style-name="T162">2)</text:span></text:p>
          </table:table-cell>
          <table:table-cell table:style-name="TableCell163">
            <text:p text:style-name="P164">2206</text:p>
          </table:table-cell>
        </table:table-row>
        <table:table-row table:style-name="TableRow165">
          <table:table-cell table:style-name="TableCell166">
            <text:p text:style-name="P167">4.<text:s/>Spiritiniai gėrimai</text:p>
          </table:table-cell>
          <table:table-cell table:style-name="TableCell168" table:number-columns-spanned="2">
            <text:p text:style-name="P169">Spiritinių gėrimų klasifikavimas atitinka 1989 m. gegužės<text:s/></text:p>
            <text:p text:style-name="P170">29 d. Europos Sąjungos Tarybos reglamento (EEB)<text:s/></text:p>
            <text:p text:style-name="P171">Nr. 1576/89, nustatančio bendrąsias spiritinių gėrimų apibrėžimo, apibūdinimo ir pateikimo taisykles (su paskutiniais<text:s/>pakeitimais, padarytais 2003 m. rugsėjo 29 d. Europos Parlamento ir Europos Sąjungos reglamentu (EB) Nr. 1882/2003) nuostatas.</text:p>
          </table:table-cell>
          <table:covered-table-cell/>
          <table:table-cell table:style-name="TableCell172">
            <text:p text:style-name="P173">2208</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Midaus nektaras</text:p>
            <text:p text:style-name="P181">Balzamas</text:p>
            <text:p text:style-name="P182">Midaus balzamas</text:p>
            <text:p text:style-name="P183">Kiti spiritiniai gėrimai</text:p>
            <text:p text:style-name="P184"/>
          </table:table-cell>
          <table:table-cell table:style-name="TableCell185">
            <text:p text:style-name="P186"/>
          </table:table-cell>
        </table:table-row>
        <table:table-row table:style-name="TableRow187">
          <table:table-cell table:style-name="TableCell188">
            <text:p text:style-name="P189">5. Alkoholiniai kokteiliai</text:p>
            <text:p text:style-name="P190"/>
          </table:table-cell>
          <table:table-cell table:style-name="TableCell191">
            <text:p text:style-name="P192">-</text:p>
          </table:table-cell>
          <table:table-cell table:style-name="TableCell193">
            <text:p text:style-name="P194">Alkoholiniai<text:s/>kokteiliai</text:p>
          </table:table-cell>
          <table:table-cell table:style-name="TableCell195">
            <text:p text:style-name="P196">2208</text:p>
          </table:table-cell>
        </table:table-row>
      </table:table>
      <text:p text:style-name="P197"/>
      <text:p text:style-name="P198"><text:span text:style-name="T199">1)</text:span><text:span text:style-name="T200"><text:s/>Fermentuotų gėrimų mišiniai – mišiniai, gauti sumaišius 1 ir/ar 2, ir/ar 3 grupėse nurodytus gėrimus.<text:s/></text:span></text:p>
      <text:soft-page-break/>
      <text:p text:style-name="P201"><text:span text:style-name="T202">2)</text:span><text:span text:style-name="T203"><text:s/>Fermentuotų ir nealkoholinių gėrimų mišiniai – mišiniai, gauti sumaišius 1 ir/ar 2,</text:span><text:span text:style-name="T204"><text:s/>ir/ar 3 grupėse nurodytus gėrimus su nealkoholiniu gėrimu, pvz., limonadu.</text:span></text:p>
      <text:p text:style-name="P205">______________</text:p>
      <text:p text:style-name="Normal"/>
      <text:p text:style-name="P206">Priedo pakeitimai:</text:p>
      <text:p text:style-name="P207"><text:span text:style-name="T208">Nr.<text:s/></text:span><text:a xlink:href="https://www.e-tar.lt/portal/legalAct.html?documentId=TAR.7D4E6D93641D" office:target-frame-name="_top" xlink:show="replace"><text:span text:style-name="T209">3D-290</text:span></text:a><text:span text:style-name="T210">, 2004-05-04, Žin., 2004, Nr. 77-2691 (2004-05-08),</text:span><text:span text:style-name="T211"><text:s/>i. k. 1042330ISAK003D-290</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žemės ūkio ministerija, Įsakymas</text:span></text:p>
      <text:p text:style-name="P221"><text:span text:style-name="T222">Nr.<text:s/></text:span><text:a xlink:href="https://www.e-tar.lt/portal/legalAct.html?documentId=TAR.18458C555376" office:target-frame-name="_top" xlink:show="replace"><text:span text:style-name="T223">511</text:span></text:a><text:span text:style-name="T224">, 2002-12-21, Žin., 2002, Nr. 125-5682 (2002-12-31), i. k.<text:s/></text:span><text:span text:style-name="T225">1022330ISAK00000511</text:span></text:p>
      <text:p text:style-name="P226"><text:span text:style-name="T227">Dėl žemės ūkio ministro 2002 m. rugpjūčio 30 d. įsakymo Nr. 329 "Dėl alkoholinių gėrimų klasifikavimo" pakeitimo</text:span></text:p>
      <text:p text:style-name="P228"/>
      <text:p text:style-name="P229"><text:span text:style-name="T230">2.</text:span></text:p>
      <text:p text:style-name="P231"><text:span text:style-name="T232">Lietuvos Respublikos žemės ūkio ministerija, Įsakymas</text:span></text:p>
      <text:p text:style-name="P233"><text:span text:style-name="T234">Nr.<text:s/></text:span><text:a xlink:href="https://www.e-tar.lt/portal/legalAct.html?documentId=TAR.ECA05B9A3CA5" office:target-frame-name="_top" xlink:show="replace"><text:span text:style-name="T235">3D-246</text:span></text:a><text:span text:style-name="T236">, 2003-06-23, Žin., 2003, Nr. 61-2822 (2003-06-27), i. k. 1032330ISAK003D-246</text:span></text:p>
      <text:p text:style-name="P237"><text:span text:style-name="T238">Dėl Lietuvos Respublikos žemės ūkio ministro 2002 m.rugpjūčio 30 d. įsakymo Nr. 329 "Dėl alkoholinių gėrimų klasifikavimo" pakeitimo</text:span></text:p>
      <text:p text:style-name="P239"/>
      <text:p text:style-name="P240"><text:span text:style-name="T241">3.</text:span></text:p>
      <text:p text:style-name="P242"><text:span text:style-name="T243">Lietuvos Respu</text:span><text:span text:style-name="T244">blikos žemės ūkio ministerija, Įsakymas</text:span></text:p>
      <text:p text:style-name="P245"><text:span text:style-name="T246">Nr.<text:s/></text:span><text:a xlink:href="https://www.e-tar.lt/portal/legalAct.html?documentId=TAR.3506B833ECC8" office:target-frame-name="_top" xlink:show="replace"><text:span text:style-name="T247">3D-490</text:span></text:a><text:span text:style-name="T248">, 2003-11-20, Žin., 2003, Nr. 111-4967 (2003-11-26), i. k. 1032330ISAK003D-490</text:span></text:p>
      <text:p text:style-name="P249"><text:span text:style-name="T250">Dėl žemės ūkio ministro 2002 m. rugpjūčio 30<text:s/></text:span><text:span text:style-name="T251">d. įsakymo Nr. 329 "Dėl alkoholinių gėrimų klasifikavimo" pakeitimo</text:span></text:p>
      <text:p text:style-name="P252"/>
      <text:p text:style-name="P253"><text:span text:style-name="T254">4.</text:span></text:p>
      <text:p text:style-name="P255"><text:span text:style-name="T256">Lietuvos Respublikos žemės ūkio ministerija, Įsakymas</text:span></text:p>
      <text:soft-page-break/>
      <text:p text:style-name="P257"><text:span text:style-name="T258">Nr.<text:s/></text:span><text:a xlink:href="https://www.e-tar.lt/portal/legalAct.html?documentId=TAR.7D4E6D93641D" office:target-frame-name="_top" xlink:show="replace"><text:span text:style-name="T259">3D-290</text:span></text:a><text:span text:style-name="T260">, 2004-05-04, Žin., 2004, Nr. 77-2691<text:s/></text:span><text:span text:style-name="T261">(2004-05-08), i. k. 1042330ISAK003D-290</text:span></text:p>
      <text:p text:style-name="P262"><text:span text:style-name="T263">Dėl žemės ūkio ministro 2002 m. rugpjūčio 30 d. įsakymo Nr. 329 "Dėl alkoholinių gėrimų klasifikav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20T07:17:00Z</meta:creation-date>
    <dc:date>2022-09-20T07:17:00Z</dc:date>
    <meta:template xlink:href="Normal.dotm" xlink:type="simple"/>
    <meta:editing-cycles>2</meta:editing-cycles>
    <meta:editing-duration>PT0S</meta:editing-duration>
    <meta:document-statistic meta:page-count="5" meta:paragraph-count="96" meta:word-count="727" meta:character-count="5324" meta:row-count="156" meta:non-whitespace-character-count="4693"/>
  </office:meta>
</office:document-meta>
</file>