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letter-spacing="0.0416in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olumn72" style:family="table-column">
      <style:table-column-properties style:column-width="1.3083in"/>
    </style:style>
    <style:style style:name="TableColumn73" style:family="table-column">
      <style:table-column-properties style:column-width="1.6076in"/>
    </style:style>
    <style:style style:name="TableColumn74" style:family="table-column">
      <style:table-column-properties style:column-width="2.8284in"/>
    </style:style>
    <style:style style:name="TableColumn75" style:family="table-column">
      <style:table-column-properties style:column-width="1.0284in"/>
    </style:style>
    <style:style style:name="Table71" style:family="table">
      <style:table-properties style:width="6.7729in" style:rel-width="100%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TableRow85" style:family="table-row">
      <style:table-row-properties style:min-row-height="0.8027in"/>
    </style:style>
    <style:style style:name="TableCell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02in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P110" style:parent-style-name="Normal" style:family="paragraph">
      <style:paragraph-properties fo:widows="0" fo:orphans="0" fo:line-height="115%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tyle-complex="italic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line-height="115%"/>
      <style:text-properties fo:color="#000000" style:font-size-complex="12pt"/>
    </style:style>
    <style:style style:name="P119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line-height="115%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line-height="115%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line-height="115%"/>
      <style:text-properties style:font-size-complex="12pt"/>
    </style:style>
    <style:style style:name="P129" style:parent-style-name="Normal" style:family="paragraph">
      <style:paragraph-properties fo:widows="0" fo:orphans="0" fo:line-height="115%"/>
      <style:text-properties style:font-size-complex="12pt"/>
    </style:style>
    <style:style style:name="P130" style:parent-style-name="Normal" style:family="paragraph">
      <style:paragraph-properties fo:widows="0" fo:orphans="0" fo:line-height="115%"/>
      <style:text-properties style:font-size-complex="12pt"/>
    </style:style>
    <style:style style:name="P131" style:parent-style-name="Normal" style:family="paragraph">
      <style:paragraph-properties fo:widows="0" fo:orphans="0" fo:line-height="115%"/>
      <style:text-properties style:font-size-complex="12pt"/>
    </style:style>
    <style:style style:name="P132" style:parent-style-name="Normal" style:family="paragraph">
      <style:paragraph-properties fo:widows="0" fo:orphans="0" fo:line-height="115%"/>
      <style:text-properties style:font-size-complex="12pt"/>
    </style:style>
    <style:style style:name="P133" style:parent-style-name="Normal" style:family="paragraph">
      <style:paragraph-properties fo:widows="0" fo:orphans="0" fo:line-height="115%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line-height="115%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0138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line-height="115%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line-height="115%"/>
      <style:text-properties style:font-size-complex="12pt"/>
    </style:style>
    <style:style style:name="P145" style:parent-style-name="Normal" style:family="paragraph">
      <style:paragraph-properties fo:widows="0" fo:orphans="0" fo:line-height="115%"/>
      <style:text-properties style:font-size-complex="12pt"/>
    </style:style>
    <style:style style:name="P146" style:parent-style-name="Normal" style:family="paragraph">
      <style:paragraph-properties fo:widows="0" fo:orphans="0" fo:line-height="115%"/>
      <style:text-properties style:font-size-complex="12pt"/>
    </style:style>
    <style:style style:name="P147" style:parent-style-name="Normal" style:family="paragraph">
      <style:paragraph-properties fo:widows="0" fo:orphans="0" fo:line-height="115%"/>
      <style:text-properties style:font-size-complex="12pt"/>
    </style:style>
    <style:style style:name="P148" style:parent-style-name="Normal" style:family="paragraph">
      <style:paragraph-properties fo:widows="0" fo:orphans="0" fo:line-height="115%"/>
      <style:text-properties style:font-size-complex="12pt"/>
    </style:style>
    <style:style style:name="P149" style:parent-style-name="Normal" style:family="paragraph">
      <style:paragraph-properties fo:widows="0" fo:orphans="0" fo:line-height="115%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 style:min-row-height="0.0138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line-height="115%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line-height="115%"/>
      <style:text-properties style:font-size-complex="12pt"/>
    </style:style>
    <style:style style:name="P159" style:parent-style-name="Normal" style:family="paragraph">
      <style:paragraph-properties fo:widows="0" fo:orphans="0" fo:line-height="115%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min-row-height="1.312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line-height="115%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line-height="115%"/>
      <style:text-properties style:font-size-complex="12pt"/>
    </style:style>
    <style:style style:name="P169" style:parent-style-name="Normal" style:family="paragraph">
      <style:paragraph-properties fo:widows="0" fo:orphans="0" fo:line-height="115%"/>
      <style:text-properties style:font-size-complex="12pt"/>
    </style:style>
    <style:style style:name="P170" style:parent-style-name="Normal" style:family="paragraph">
      <style:paragraph-properties fo:widows="0" fo:orphans="0" fo:line-height="115%"/>
      <style:text-properties style:font-size-complex="12pt"/>
    </style:style>
    <style:style style:name="P171" style:parent-style-name="Normal" style:family="paragraph">
      <style:paragraph-properties fo:widows="0" fo:orphans="0" fo:line-height="115%"/>
      <style:text-properties style:font-size-complex="12pt"/>
    </style:style>
    <style:style style:name="P172" style:parent-style-name="Normal" style:family="paragraph">
      <style:paragraph-properties fo:widows="0" fo:orphans="0" fo:line-height="115%"/>
      <style:text-properties style:font-size-complex="12pt"/>
    </style:style>
    <style:style style:name="P173" style:parent-style-name="Normal" style:family="paragraph">
      <style:paragraph-properties fo:widows="0" fo:orphans="0" fo:line-height="115%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line-height="115%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line-height="115%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P184" style:parent-style-name="Normal" style:family="paragraph">
      <style:text-properties fo:color="#000000" style:font-size-complex="12pt"/>
    </style:style>
    <style:style style:name="TableRow185" style:family="table-row">
      <style:table-row-properties style:min-row-height="0.0138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line-height="115%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line-height="115%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P194" style:parent-style-name="Normal" style:family="paragraph">
      <style:paragraph-properties fo:widows="0" fo:orphans="0" fo:line-height="115%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line-height="115%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P199" style:parent-style-name="Normal" style:family="paragraph">
      <style:paragraph-properties fo:widows="0" fo:orphans="0" fo:line-height="115%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fo:color="#000000" style:font-size-complex="12p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line-height="115%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line-height="115%"/>
      <style:text-properties style:font-size-complex="12pt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Row216" style:family="table-row">
      <style:table-row-properties style:min-row-height="0.0138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line-height="115%"/>
      <style:text-properties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  <style:text-properties fo:color="#000000" style:font-size-complex="12pt"/>
    </style:style>
    <style:style style:name="P222" style:parent-style-name="Normal" style:family="paragraph">
      <style:paragraph-properties fo:widows="0" fo:orphans="0" fo:line-height="115%"/>
      <style:text-properties fo:color="#000000" style:font-size-complex="12pt"/>
    </style:style>
    <style:style style:name="P223" style:parent-style-name="Normal" style:family="paragraph">
      <style:text-properties fo:color="#000000" style:font-size-complex="12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/>
      <style:text-properties fo:color="#000000" style:font-size-complex="12pt"/>
    </style:style>
    <style:style style:name="P231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2" style:parent-style-name="Normal" style:family="paragraph">
      <style:paragraph-properties fo:widows="0" fo:orphans="0" fo:line-height="115%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line-height="115%"/>
      <style:text-properties fo:color="#000000" style:font-size-complex="12pt"/>
    </style:style>
    <style:style style:name="P23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P239" style:parent-style-name="Normal" style:family="paragraph">
      <style:paragraph-properties fo:text-align="justify"/>
      <style:text-properties fo:color="#000000" style:text-position="super 66.6%" fo:font-size="9pt" style:font-size-asian="9pt" style:font-size-complex="9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text-position="super 66.6%"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/>
      <style:text-properties style:text-position="super 66.6%" fo:font-size="9pt" style:font-size-asian="9pt" style:font-size-complex="9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text-position="super 66.6%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style:font-weight-complex="bold" fo:font-size="9pt" style:font-size-asian="9pt" style:font-size-complex="9pt" fo:background-color="#FFFFFF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P263" style:parent-style-name="Normal" style:family="paragraph">
      <style:paragraph-properties style:punctuation-wrap="simple" fo:text-align="justify" style:vertical-align="baseline" fo:line-height="150%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1 iki 2022-12-31</text:span></text:p>
      <text:p text:style-name="P7"/>
      <text:p text:style-name="P8"><text:span text:style-name="T9">Įsakymas paskelbtas: Žin. 2002, Nr.<text:s/></text:span><text:a xlink:href="https://www.e-tar.lt/portal/legalAct.html?documentId=TAR.1BF6835A25D6" office:target-frame-name="_top" xlink:show="replace"><text:span text:style-name="T10">87-3764</text:span></text:a><text:span text:style-name="T11">, i. k. 1022330ISAK00000329</text:span></text:p>
      <text:p text:style-name="P12"/>
      <text:p text:style-name="P13">Nauja redakcija nuo 2017-05-11:</text:p>
      <text:p text:style-name="Normal"><text:span text:style-name="T14">Nr.<text:s/></text:span><text:a xlink:href="https://www.e-tar.lt/portal/legalAct.html?documentId=43602970355411e78397ae072f58c508" office:target-frame-name="_top" xlink:show="replace"><text:span text:style-name="T15">3D-321</text:span></text:a><text:span text:style-name="T16">, 2017-05-10, paskelbta TAR 2017-05-10, i. k. 2017-07950</text:span></text:p>
      <text:p text:style-name="P17"/>
      <text:p text:style-name="P18">LIETUVOS RESPUBLIKOS ŽEMĖS ŪKIO</text:p>
      <text:p text:style-name="P19">MINISTRAS</text:p>
      <text:p text:style-name="P20"/>
      <text:p text:style-name="P21">ĮSAKYMAS</text:p>
      <text:p text:style-name="P22">DĖL ALKOHOLINIŲ GĖRIMŲ KLASIFIKAVIMO<text:s/></text:p>
      <text:p text:style-name="P23"/>
      <text:p text:style-name="P24"><text:span text:style-name="T25">2002<text:s/></text:span><text:span text:style-name="T26">m. rugpjūčio 30 d. Nr. 329</text:span></text:p>
      <text:p text:style-name="P27"><text:span text:style-name="T28">Vilnius</text:span></text:p>
      <text:p text:style-name="P29"/>
      <text:p text:style-name="P30"/>
      <text:p text:style-name="P31"><text:span text:style-name="T32">Vykdydamas Lietuvos Respublikos Vyriausybės 2004 m. balandžio 26 d. nutarimo Nr. 473 „Dėl įgaliojimų suteikimo įgyvendinant Lietuvos Respublikos alkoholio kontrolės įstatymą“ 4.3 papunktį:</text:span></text:p>
      <text:p text:style-name="P33"><text:span text:style-name="T34">1</text:span><text:span text:style-name="T35">.<text:s/></text:span><text:span text:style-name="T36">Tvirtinu</text:span><text:span text:style-name="T37"><text:s/>Alkoholinių gėrimų grupes, pogrupius ir (ar) kategorijas ir jas išdėstau nauja redakcija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šiuo įsakymu patvirtintas alkoholinių gėrimų klasifikavimas taikomas tik Lietuvos Respublikoje pagamintiems alkoholin</text:span><text:span text:style-name="T44">iams gėrimams, išskyrus tuos, kurių klasifikavimas nustatytas tiesioginio taikymo Europos Sąjungos teisės aktuose;</text:span></text:p>
      <text:p text:style-name="P45"><text:span text:style-name="T46">2.2</text:span><text:span text:style-name="T47">. Lietuvos Respublikoje pagaminti ir paženklinti alkoholiniai gėrimai, neatitinkantys nurodytuoju įsakymu patvirtintų Alkoholinių gėri</text:span><text:span text:style-name="T48">mų grupių, pogrupių ir (ar) kategorijų, gali būti parduodami ne ilgiau kaip iki 2017 m. rugsėjo 1 d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p text:style-name="P55"/>
      <text:soft-page-break/>
      <text:p text:style-name="P56">PATVIRTINTA</text:p>
      <text:p text:style-name="P57">Lietuvos Respublikos žemės ūkio ministro</text:p>
      <text:p text:style-name="P58"><text:span text:style-name="T59">2002 m. rugpjūčio 30 d. įsakymu Nr. 329<text:s/></text:span><text:span text:style-name="T60">(</text:span><text:span text:style-name="T61">Lietuvos Respublikos žemės ūkio ministro</text:span></text:p>
      <text:p text:style-name="P62"><text:span text:style-name="T63">2016 m. gruodžio 30 d. įsakymo</text:span><text:span text:style-name="T64"><text:s/></text:span><text:span text:style-name="T65">Nr. 3D-781 redakcija)</text:span></text:p>
      <text:p text:style-name="P66"/>
      <text:p text:style-name="P67"/>
      <text:p text:style-name="P68"><text:span text:style-name="T69">ALKOHOLINIŲ GĖRIMŲ GRUPĖS, POGRUPIAI IR (AR) KATEGORIJ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rupė</text:p>
          </table:table-cell>
          <table:table-cell table:style-name="TableCell79">
            <text:p text:style-name="P80">Pogrupis</text:p>
          </table:table-cell>
          <table:table-cell table:style-name="TableCell81">
            <text:p text:style-name="P82">Kategorija</text:p>
          </table:table-cell>
          <table:table-cell table:style-name="TableCell83">
            <text:p text:style-name="P84">Kodas pagal KN</text:p>
          </table:table-cell>
        </table:table-row>
        <table:table-row table:style-name="TableRow85">
          <table:table-cell table:style-name="TableCell86">
            <text:p text:style-name="P87">1. Alus</text:p>
          </table:table-cell>
          <table:table-cell table:style-name="TableCell88">
            <text:p text:style-name="P89">Alus</text:p>
          </table:table-cell>
          <table:table-cell table:style-name="TableCell90">
            <text:p text:style-name="P91">Alus</text:p>
            <text:p text:style-name="P92">Specialios technologijos alus<text:s/></text:p>
            <text:p text:style-name="P93">Kvietinis alus<text:s/></text:p>
            <text:p text:style-name="P94">Aromatizuotas alus<text:s/></text:p>
            <text:p text:style-name="P95">Kaimiškas alus</text:p>
            <text:p text:style-name="P96">Alaus gėrimas*</text:p>
          </table:table-cell>
          <table:table-cell table:style-name="TableCell97">
            <text:p text:style-name="P98">2203</text:p>
          </table:table-cell>
        </table:table-row>
        <table:table-row table:style-name="TableRow99">
          <table:table-cell table:style-name="TableCell100">
            <text:p text:style-name="P101">2. Vynas</text:p>
          </table:table-cell>
          <table:table-cell table:style-name="TableCell102" table:number-columns-spanned="2">
            <text:p text:style-name="P103"><text:span text:style-name="T104">Vynų klasifikavimas atitinka 2013 m. gruodžio 17 d. Europos Parlamento ir Tarybos reglamento (ES) Nr. 1308/2013, kuriuo nustatomas bendras žemės ūkio produktų rinkų<text:s/></text:span><text:span text:style-name="T105">organizavimas ir panaikinami Tarybos reglamentai (EEB) Nr. 922/72, (EEB) Nr. 234/79, (EB) Nr. 1037/2001 ir (EB) Nr. 1234/2007 (OL 2013 L 347, p. 671)</text:span><text:span text:style-name="T106">, su paskutiniais pakeitimais, padarytais<text:s/></text:span><text:span text:style-name="T107">2016 m. gegužės 4 d. Komisijos deleguotuoju reglamentu (ES) 2016/</text:span><text:span text:style-name="T108">1226 (OL 2016 L 202, p. 5),<text:s/></text:span><text:span text:style-name="T109">nuostatas.</text:span></text:p>
            <text:p text:style-name="P110"><text:span text:style-name="T111">Aromatizuotų vynų klasifikavimas atitinka 2014 m. vasario 26 d. Europos Parlamento ir Tarybos reglamento (ES) Nr. 251/2014 dėl aromatizuotų vyno produktų apibrėžties, aprašymo, pateikimo, ženklinimo ir geografinių nuo</text:span><text:span text:style-name="T112">rodų apsaugos, kuriuo panaikinamas Tarybos reglamentas (EEB) Nr. 1601/91 (OL<text:s/></text:span><text:span text:style-name="T113">2014 m. L 84</text:span><text:span text:style-name="T114">, p. 14),</text:span><text:span text:style-name="T115"><text:s/></text:span><text:span text:style-name="T116">nuostatas</text:span></text:p>
          </table:table-cell>
          <table:covered-table-cell/>
          <table:table-cell table:style-name="TableCell117">
            <text:p text:style-name="P118">2204</text:p>
            <text:p text:style-name="P119">2205</text:p>
          </table:table-cell>
        </table:table-row>
        <text:soft-page-break/>
        <table:table-row table:style-name="TableRow120">
          <table:table-cell table:style-name="TableCell121" table:number-rows-spanned="7">
            <text:p text:style-name="P122"><text:span text:style-name="T123">3. Fermentuoti gėrimai</text:span></text:p>
          </table:table-cell>
          <table:table-cell table:style-name="TableCell124">
            <text:p text:style-name="P125"><text:span text:style-name="T126">Sidras / kriaušių sidras</text:span></text:p>
          </table:table-cell>
          <table:table-cell table:style-name="TableCell127">
            <text:p text:style-name="P128">Sidras / kriaušių sidras</text:p>
            <text:p text:style-name="P129">Aromatizuotas sidras / aromatizuotas kriaušių sidras</text:p>
            <text:p text:style-name="P130">Putojantis<text:s/>sidras / putojantis kriaušių sidras</text:p>
            <text:p text:style-name="P131">Putojantis aromatizuotas sidras / putojantis aromatizuotas kriaušių sidras</text:p>
            <text:p text:style-name="P132">Gazuotas sidras / gazuotas kriaušių sidras</text:p>
            <text:p text:style-name="P133"><text:span text:style-name="T134">Gazuotas aromatizuotas sidras / gazuotas aromatizuotas kriaušių sidras</text:span></text:p>
          </table:table-cell>
          <table:table-cell table:style-name="TableCell135" table:number-rows-spanned="7">
            <text:p text:style-name="P136"><text:span text:style-name="T137">2206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Vaisių vynas</text:span></text:p>
          </table:table-cell>
          <table:table-cell table:style-name="TableCell143">
            <text:p text:style-name="P144">Natūralus<text:s/>vaisių ir uogų vynas</text:p>
            <text:p text:style-name="P145">Putojantis vaisių ir uogų vynas</text:p>
            <text:p text:style-name="P146">Gazuotas vaisių ir uogų vynas</text:p>
            <text:p text:style-name="P147">Spirituotas vaisių ir uogų vynas</text:p>
            <text:p text:style-name="P148">Specialios technologijos vaisių ir uogų vynas</text:p>
            <text:p text:style-name="P149"><text:span text:style-name="T150">Vaisių ir (ar) uogų vyno gėrimas</text:span>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Midus</text:span></text:p>
          </table:table-cell>
          <table:table-cell table:style-name="TableCell157">
            <text:p text:style-name="P158">Midus</text:p>
            <text:p text:style-name="P159"><text:span text:style-name="T160">Midaus gėrimas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Kiti fermentuoti gėrimai</text:span></text:p>
          </table:table-cell>
          <table:table-cell table:style-name="TableCell167">
            <text:p text:style-name="P168">Razinų vynas</text:p>
            <text:p text:style-name="P169">Malton (gėrimas, pagamintas iš salyklo ekstrakto ir vyno nuosėdų)</text:p>
            <text:p text:style-name="P170">Spruce (melsvųjų kanadinių eglių gėrimas)</text:p>
            <text:p text:style-name="P171">Ryžių vynas</text:p>
            <text:p text:style-name="P172">Palmių vynas</text:p>
            <text:p text:style-name="P173"><text:span text:style-name="T174">Imbierinis alus ir žolių (augalinis) alus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Fermentuotų gėrimų mišiniai</text:p>
          </table:table-cell>
          <table:table-cell table:style-name="TableCell180">
            <text:p text:style-name="P181"><text:span text:style-name="T182">Fermentuotų gėrimų mišiniai<text:s/></text:span><text:span text:style-name="T183">1)</text:span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Fermentuotų ir nealkoholinių gėrimų mišiniai</text:span></text:p>
          </table:table-cell>
          <table:table-cell table:style-name="TableCell190">
            <text:p text:style-name="P191"><text:span text:style-name="T192">Fermentuotų ir nealkoholinių gėrimų mišiniai<text:s/></text:span><text:span text:style-name="T193">2)</text:span></text:p>
            <text:p text:style-name="P194"><text:span text:style-name="T195">Alaus kokteilis</text:span></text:p>
            <text:p text:style-name="P196"><text:span text:style-name="T197">Aromatizuotas vyno kokteilis<text:s/></text:span><text:span text:style-name="T198">3)</text:span></text:p>
            <text:p text:style-name="P199"><text:span text:style-name="T200">Vaisių ir (ar) uogų vyno kokteilis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-</text:p>
          </table:table-cell>
          <table:table-cell table:style-name="TableCell206">
            <text:p text:style-name="P207">Kiti fermentuoti gėrimai**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4. Spiritiniai gėrimai</text:p>
          </table:table-cell>
          <table:table-cell table:style-name="TableCell212" table:number-columns-spanned="2">
            <text:p text:style-name="P213">Spiritinių gėrimų<text:s/>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 16) su paskutiniais pakeitimais, padarytais 2016 m. liepos 1 d. Komisijos reglamentu (ES) Nr. 2016/1067 (OL 2016 L 178, p. 1), nuostatas.</text:p>
          </table:table-cell>
          <table:covered-table-cell/>
          <table:table-cell table:style-name="TableCell214" table:number-rows-spanned="2">
            <text:p text:style-name="P215">220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Balzamas</text:p>
            <text:p text:style-name="P222">Kiti spiritiniai gėrimai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5. Alkoholiniai kokteiliai</text:p>
          </table:table-cell>
          <table:table-cell table:style-name="TableCell227">
            <text:p text:style-name="P228">Alkoholiniai kokteiliai</text:p>
          </table:table-cell>
          <table:table-cell table:style-name="TableCell229">
            <text:p text:style-name="P230">Alkoholiniai kokteiliai</text:p>
            <text:p text:style-name="P231">Gazuoti alkoholiniai kokteiliai</text:p>
            <text:p text:style-name="P232">Kiti alkoholiniai kokteiliai***</text:p>
          </table:table-cell>
          <table:table-cell table:style-name="TableCell233">
            <text:p text:style-name="P234">2206, 2208</text:p>
          </table:table-cell>
        </table:table-row>
      </table:table>
      <text:p text:style-name="P235"/>
      <text:p text:style-name="P236"><text:span text:style-name="T237">1)<text:s/></text:span><text:span text:style-name="T238">Fermentuotų gėrimų mišiniai – mišiniai, gauti sumaišius 1 ir (ar) 2, ir (ar) 3 grupėse nurodytus gėrimus.</text:span></text:p>
      <text:p text:style-name="P239"/>
      <text:p text:style-name="P240"><text:span text:style-name="T241">2)</text:span><text:span text:style-name="T242"><text:s/>Fermentuotų ir nealkoholinių gėrimų mišiniai – mišiniai, gauti sumaišius 1 ir (ar) 2, ir (ar) 3 grupėse nurodytus gėrimus su nealkoholiniu gėrimu, pvz., limonadu. Fermentuotų ir nealkoholinių gėrimų mišinys gali būti vadinamas „alaus kokteiliu“, „aromatiz</text:span><text:span text:style-name="T243">uoto vyno kokteiliu“, „vaisių ir (ar) uogų vyno kokteiliu“, jeigu jis atitinka alų, aromatizuotą vyną ar vaisių vyną reglamentuojančiuose teisės aktuose kokteiliams nustatytus reikalavimus.</text:span></text:p>
      <text:p text:style-name="P244"/>
      <text:p text:style-name="P245"><text:span text:style-name="T246">3)</text:span><text:span text:style-name="T247">Aromatizuotas vyno kokteilis priskiriamas prie fermentuotų gėri</text:span><text:span text:style-name="T248">mų grupės vadovaujantis 1987 m. liepos 23 d. Tarybos reglamento (EEB) Nr. 2658/87 dėl tarifų ir statistinės nomenklatūros bei dėl Bendrojo muitų tarifo (OL<text:s/></text:span><text:span text:style-name="T249">2004 m. specialusis leidimas</text:span><text:span text:style-name="T250">, 2 skyrius, 2 tomas, p. 382) su paskutiniais pakeitimais, padarytais 20</text:span><text:span text:style-name="T251">16 m. lapkričio 4 d. Komisijos įgyvendinimo reglamentu (ES) Nr.<text:s/></text:span><text:span text:style-name="T252">2016/1956</text:span><text:span text:style-name="T253"><text:s/>(OL 2016 L 301, p. 5), I priedo 94 skirsnio 1 papildomosios pastabos nuostatomis.</text:span></text:p>
      <text:p text:style-name="P254"/>
      <text:p text:style-name="P255">*Prie alaus gėrimo priskiriami alkoholiniai gėrimai, kurių etilo alkoholio koncentracija didesnė kaip 1,2 ir kurie priskiriami EB Kombinuotosios nomenklatūros kodui 2203, tačiau neatitinka 1 grupėje nurodytų gėrimų kategorijoms nustatytų reikalavimų.</text:p>
      <text:p text:style-name="P256"/>
      <text:soft-page-break/>
      <text:p text:style-name="P257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text:s/></text:p>
      <text:p text:style-name="P258"/>
      <text:p text:style-name="P259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260"/>
      <text:p text:style-name="P261"><text:span text:style-name="T262">______________</text:span></text:p>
      <text:p text:style-name="P263"/>
      <text:p text:style-name="P264">Priedo pakeitimai:</text:p>
      <text:p text:style-name="P265"><text:span text:style-name="T266">Nr.<text:s/></text:span><text:a xlink:href="https://www.e-tar.lt/portal/legalAct.html?documentId=TAR.0CE678E3D7F2" office:target-frame-name="_top" xlink:show="replace"><text:span text:style-name="T267">3D-87</text:span></text:a><text:span text:style-name="T268">, 2007-02-23, Žin., 2007, Nr. 28-1047 (2007-03-06), i. k. 1072330ISAK0003D-87</text:span></text:p>
      <text:p text:style-name="P269"><text:span text:style-name="T270">Nr.<text:s/></text:span><text:a xlink:href="https://www.e-tar.lt/portal/legalAct.html?documentId=TAR.58B9F1F0DD4F" office:target-frame-name="_top" xlink:show="replace"><text:span text:style-name="T271">3D-715</text:span></text:a><text:span text:style-name="T272">, 2011-09-27, Žin., 2011, Nr.<text:s/></text:span><text:span text:style-name="T273">118-5589 (2011-09-30), i. k. 1112330ISAK003D-715</text:span></text:p>
      <text:p text:style-name="P274"><text:span text:style-name="T275">Nr.<text:s/></text:span><text:a xlink:href="https://www.e-tar.lt/portal/legalAct.html?documentId=TAR.7B3B9D7C6068" office:target-frame-name="_top" xlink:show="replace"><text:span text:style-name="T276">3D-862</text:span></text:a><text:span text:style-name="T277">, 2012-11-12, Žin., 2012, Nr. 132-6716 (2012-11-15), i. k. 1122330ISAK003D-862</text:span></text:p>
      <text:p text:style-name="P278"><text:span text:style-name="T279">Nr.<text:s/></text:span><text:a xlink:href="https://www.e-tar.lt/portal/legalAct.html?documentId=TAR.D3943E9F43A5" office:target-frame-name="_top" xlink:show="replace"><text:span text:style-name="T280">3D-709</text:span></text:a><text:span text:style-name="T281">, 2013-10-15, Žin., 2013, Nr. 110-5455 (2013-10-19), i. k. 1132330ISAK003D-709</text:span></text:p>
      <text:p text:style-name="P282"><text:span text:style-name="T283">Nr.<text:s/></text:span><text:a xlink:href="https://www.e-tar.lt/portal/legalAct.html?documentId=e7377c40125911e4adf3c8c5d7681e73" office:target-frame-name="_top" xlink:show="replace"><text:span text:style-name="T284">3D-431</text:span></text:a><text:span text:style-name="T285">, 2014-07-23,</text:span><text:span text:style-name="T286"><text:s/>paskelbta TAR 2014-07-23, i. k. 2014-10467</text:span></text:p>
      <text:p text:style-name="P287"><text:span text:style-name="T288">Nr.<text:s/></text:span><text:a xlink:href="https://www.e-tar.lt/portal/legalAct.html?documentId=f0eb86c075b011e6b969d7ae07280e89" office:target-frame-name="_top" xlink:show="replace"><text:span text:style-name="T289">3D-513</text:span></text:a><text:span text:style-name="T290">, 2016-09-08, paskelbta TAR 2016-09-08, i. k. 2016-23410</text:span></text:p>
      <text:p text:style-name="P291"><text:span text:style-name="T292">Nr.<text:s/></text:span><text:a xlink:href="https://www.e-tar.lt/portal/legalAct.html?documentId=3979e060d0b711e69e09f35d37acd719" office:target-frame-name="_top" xlink:show="replace"><text:span text:style-name="T293">3D-781</text:span></text:a><text:span text:style-name="T294">, 2016-12-30, paskelbta TAR 2017-01-03, i. k. 2017-00380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18458C555376" office:target-frame-name="_top" xlink:show="replace"><text:span text:style-name="T306">511</text:span></text:a><text:span text:style-name="T307">, 2002-12-21, Žin., 2002, Nr. 125-5682 (2002-12-31), i. k. 1022330ISAK00000511</text:span></text:p>
      <text:p text:style-name="P308"><text:span text:style-name="T309">Dėl žemės ūkio ministro 2002 m. rugpjūčio 30 d. įsakymo Nr. 329 "Dėl alkoholinių gėrimų klasifikavimo" pakeitimo</text:span></text:p>
      <text:p text:style-name="P310"/>
      <text:p text:style-name="P311"><text:span text:style-name="T312">2.</text:span></text:p>
      <text:p text:style-name="P313"><text:span text:style-name="T314">Lietuvos Respublikos žemės ūkio<text:s/></text:span><text:span text:style-name="T315">ministerija, Įsakymas</text:span></text:p>
      <text:soft-page-break/>
      <text:p text:style-name="P316"><text:span text:style-name="T317">Nr.<text:s/></text:span><text:a xlink:href="https://www.e-tar.lt/portal/legalAct.html?documentId=TAR.ECA05B9A3CA5" office:target-frame-name="_top" xlink:show="replace"><text:span text:style-name="T318">3D-246</text:span></text:a><text:span text:style-name="T319">, 2003-06-23, Žin., 2003, Nr. 61-2822 (2003-06-27), i. k. 1032330ISAK003D-246</text:span></text:p>
      <text:p text:style-name="P320"><text:span text:style-name="T321">Dėl Lietuvos Respublikos žemės ūkio ministro 2002 m.rugpjūčio 30</text:span><text:span text:style-name="T322"><text:s/>d. įsakymo Nr. 329 "Dėl alkoholinių gėrimų klasifikavimo" pakeitimo</text:span></text:p>
      <text:p text:style-name="P323"/>
      <text:p text:style-name="P324"><text:span text:style-name="T325">3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TAR.3506B833ECC8" office:target-frame-name="_top" xlink:show="replace"><text:span text:style-name="T330">3D-490</text:span></text:a><text:span text:style-name="T331">, 2003-11-20, Žin., 2003, Nr. 111-496</text:span><text:span text:style-name="T332">7 (2003-11-26), i. k. 1032330ISAK003D-490</text:span></text:p>
      <text:p text:style-name="P333"><text:span text:style-name="T334">Dėl žemės ūkio ministro 2002 m. rugpjūčio 30 d. įsakymo Nr. 329 "Dėl alkoholinių gėrimų klasifikavimo"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TAR.7D4E6D93641D" office:target-frame-name="_top" xlink:show="replace"><text:span text:style-name="T342">3D-290</text:span></text:a><text:span text:style-name="T343">, 2004-05-04, Žin., 2004, Nr. 77-2691 (2004-05-08), i. k. 1042330ISAK003D-290</text:span></text:p>
      <text:p text:style-name="P344"><text:span text:style-name="T345">Dėl žemės ūkio ministro 2002 m. rugpjūčio 30 d. įsakymo Nr. 329 "Dėl alkoholinių gėrimų klas</text:span><text:span text:style-name="T346">ifikavimo"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TAR.0CE678E3D7F2" office:target-frame-name="_top" xlink:show="replace"><text:span text:style-name="T354">3D-87</text:span></text:a><text:span text:style-name="T355">, 2007-02-23, Žin., 2007, Nr. 28-1047 (2007-03-06), i. k. 1072330ISAK0003D-87</text:span></text:p>
      <text:p text:style-name="P356"><text:span text:style-name="T357">Dėl žemė</text:span><text:span text:style-name="T358">s ūkio ministro 2002 m. rugpjūčio 30 d. įsakymo Nr. 329 "Dėl alkoholinių gėrimų klasifikavimo" papildymo</text:span></text:p>
      <text:p text:style-name="P359"/>
      <text:p text:style-name="P360"><text:span text:style-name="T361">6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TAR.58B9F1F0DD4F" office:target-frame-name="_top" xlink:show="replace"><text:span text:style-name="T366">3D-715</text:span></text:a><text:span text:style-name="T367">,</text:span><text:span text:style-name="T368"><text:s/>2011-09-27, Žin., 2011, Nr. 118-5589 (2011-09-30), i. k. 1112330ISAK003D-715</text:span></text:p>
      <text:p text:style-name="P369"><text:span text:style-name="T370">Dėl žemės ūkio ministro 2002 m. rugpjūčio 30 d. įsakymo Nr. 329 "Dėl alkoholinių gėrimų klasifikavimo" pakeitimo</text:span></text:p>
      <text:p text:style-name="P371"/>
      <text:p text:style-name="P372"><text:span text:style-name="T373">7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TAR.7B3B9D7C6068" office:target-frame-name="_top" xlink:show="replace"><text:span text:style-name="T378">3D-862</text:span></text:a><text:span text:style-name="T379">, 2012-11-12, Žin., 2012, Nr. 132-6716 (2012-11-15), i. k. 1122330ISAK003D-862</text:span></text:p>
      <text:p text:style-name="P380"><text:span text:style-name="T381">Dėl žemės ūkio ministro 2002 m. rugpjūčio 30 d. įsakymo Nr. 329 "Dėl alkoholinių gėrimų<text:s/></text:span><text:span text:style-name="T382">klasifikavimo" pakeitimo</text:span></text:p>
      <text:p text:style-name="P383"/>
      <text:p text:style-name="P384"><text:span text:style-name="T385">8.</text:span></text:p>
      <text:soft-page-break/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TAR.D3943E9F43A5" office:target-frame-name="_top" xlink:show="replace"><text:span text:style-name="T390">3D-709</text:span></text:a><text:span text:style-name="T391">, 2013-10-15, Žin., 2013, Nr. 110-5455 (2013-10-19), i. k. 1132330ISAK003D-709</text:span></text:p>
      <text:p text:style-name="P392"><text:span text:style-name="T393">Dė</text:span><text:span text:style-name="T394">l žemės ūkio ministro 2002 m. rugpjūčio 30 d. įsakymo Nr. 329 "Dėl alkoholinių gėrimų klasifikavimo" pakeitimo</text:span></text:p>
      <text:p text:style-name="P395"/>
      <text:p text:style-name="P396"><text:span text:style-name="T397">9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af8ca360f77911e39cfacd978b6fd9bb" office:target-frame-name="_top" xlink:show="replace"><text:span text:style-name="T402">3D-371</text:span></text:a><text:span text:style-name="T403">, 2014-06-18, paskelbta TAR 2014-06-19, i. k. 2014-07844</text:span></text:p>
      <text:p text:style-name="P404"><text:span text:style-name="T405">Dėl žemės ūkio ministro 2002 m. rugpjūčio 30 d. įsakymo Nr. 329 „Dėl alkoholinių gėrimų klasifikavimo“ pakeitimo</text:span></text:p>
      <text:p text:style-name="P406"/>
      <text:p text:style-name="P407"><text:span text:style-name="T408">10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e7377c40125911e4adf3c8c5d7681e73" office:target-frame-name="_top" xlink:show="replace"><text:span text:style-name="T413">3D-431</text:span></text:a><text:span text:style-name="T414">, 2014-07-23, paskelbta TAR 2014-07-23, i. k. 2014-10467</text:span></text:p>
      <text:p text:style-name="P415"><text:span text:style-name="T416">Dėl žemės ūkio ministro 2002 m. rugpjūčio 30 d. įsakymo Nr. 329 „Dėl alkoholinių gėrimų klasifika</text:span><text:span text:style-name="T417">vimo“ pakeitimo</text:span></text:p>
      <text:p text:style-name="P418"/>
      <text:p text:style-name="P419"><text:span text:style-name="T420">11.</text:span></text:p>
      <text:p text:style-name="P421"><text:span text:style-name="T422">Lietuvos Respublikos žemės ūkio ministerija, Įsakymas</text:span></text:p>
      <text:p text:style-name="P423"><text:span text:style-name="T424">Nr.<text:s/></text:span><text:a xlink:href="https://www.e-tar.lt/portal/legalAct.html?documentId=f0eb86c075b011e6b969d7ae07280e89" office:target-frame-name="_top" xlink:show="replace"><text:span text:style-name="T425">3D-513</text:span></text:a><text:span text:style-name="T426">, 2016-09-08, paskelbta TAR 2016-09-08, i. k. 2016-23410</text:span></text:p>
      <text:p text:style-name="P427"><text:span text:style-name="T428">Dėl žemės ūkio m</text:span><text:span text:style-name="T429">inistro 2002 m. rugpjūčio 30 d. įsakymo Nr. 329 „Dėl Alkoholinių gėrimų klasifikavimo“ pakeitimo</text:span></text:p>
      <text:p text:style-name="P430"/>
      <text:p text:style-name="P431"><text:span text:style-name="T432">12.</text:span></text:p>
      <text:p text:style-name="P433"><text:span text:style-name="T434">Lietuvos Respublikos žemės ūkio ministerija, Įsakymas</text:span></text:p>
      <text:p text:style-name="P435"><text:span text:style-name="T436">Nr.<text:s/></text:span><text:a xlink:href="https://www.e-tar.lt/portal/legalAct.html?documentId=3979e060d0b711e69e09f35d37acd719" office:target-frame-name="_top" xlink:show="replace"><text:span text:style-name="T437">3D-781</text:span></text:a><text:span text:style-name="T438">, 2016-12-30, paskelbta TAR 2017-01-03, i. k. 2017-00380</text:span></text:p>
      <text:p text:style-name="P439"><text:span text:style-name="T440">Dėl žemės ūkio ministro 2002 m. rugpjūčio 30 d. įsakymo Nr. 329 „Dėl Alkoholinių gėrimų klasifikavimo“ pakeitimo</text:span></text:p>
      <text:p text:style-name="P441"/>
      <text:p text:style-name="P442"><text:span text:style-name="T443">13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43602970355411e78397ae072f58c508" office:target-frame-name="_top" xlink:show="replace"><text:span text:style-name="T448">3D-321</text:span></text:a><text:span text:style-name="T449">, 2017-05-10, paskelbta TAR 2017-05-10, i. k. 2017-07950</text:span></text:p>
      <text:p text:style-name="P450"><text:span text:style-name="T451">Dėl žemės ūkio ministro 2002 m. rugpjūčio 30 d. įsakymo Nr. 329 „Dėl alkoholinių gėrimų klasifika</text:span><text:span text:style-name="T452">v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8" meta:paragraph-count="212" meta:word-count="1595" meta:character-count="11671" meta:row-count="342" meta:non-whitespace-character-count="10288"/>
  </office:meta>
</office:document-meta>
</file>