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letter-spacing="0.0416in" style:font-size-complex="11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letter-spacing="0.0416in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fo:letter-spacing="0.0416in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fo:letter-spacing="0.0416in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60" style:family="table-column">
      <style:table-column-properties style:column-width="1.075in" style:use-optimal-column-width="false"/>
    </style:style>
    <style:style style:name="TableColumn61" style:family="table-column">
      <style:table-column-properties style:column-width="1.5486in" style:use-optimal-column-width="false"/>
    </style:style>
    <style:style style:name="TableColumn62" style:family="table-column">
      <style:table-column-properties style:column-width="2.5034in" style:use-optimal-column-width="false"/>
    </style:style>
    <style:style style:name="TableColumn63" style:family="table-column">
      <style:table-column-properties style:column-width="0.0833in" style:use-optimal-column-width="false"/>
    </style:style>
    <style:style style:name="TableColumn64" style:family="table-column">
      <style:table-column-properties style:column-width="0.0791in" style:use-optimal-column-width="false"/>
    </style:style>
    <style:style style:name="TableColumn65" style:family="table-column">
      <style:table-column-properties style:column-width="1.009in" style:use-optimal-column-width="false"/>
    </style:style>
    <style:style style:name="Table59" style:family="table">
      <style:table-properties style:width="6.2986in" fo:margin-left="0in" table:align="left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/>
    </style:style>
    <style:style style:name="TableCell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/>
    </style:style>
    <style:style style:name="TableCell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/>
    </style:style>
    <style:style style:name="TableCell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7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8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8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8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8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fo:letter-spacing="-0.002in"/>
    </style:style>
    <style:style style:name="P97" style:parent-style-name="Normal" style:family="paragraph">
      <style:paragraph-properties fo:widows="0" fo:orphans="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style="italic" style:font-style-asian="italic" style:font-style-complex="italic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7" style:parent-style-name="Normal" style:family="paragraph">
      <style:paragraph-properties fo:widows="0" fo:orphans="0"/>
      <style:text-properties fo:color="#000000"/>
    </style:style>
    <style:style style:name="TableCell1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/>
    </style:style>
    <style:style style:name="P110" style:parent-style-name="Normal" style:family="paragraph">
      <style:paragraph-properties fo:widows="0" fo:orphans="0"/>
      <style:text-properties fo:color="#000000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1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1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2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2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2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2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/>
    </style:style>
    <style:style style:name="TableRow126" style:family="table-row">
      <style:table-row-properties style:min-row-height="0.0138in" style:use-optimal-row-height="false"/>
    </style:style>
    <style:style style:name="P127" style:parent-style-name="Normal" style:family="paragraph">
      <style:paragraph-properties fo:widows="0" fo:orphans="0"/>
      <style:text-properties fo:color="#000000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ableCell131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3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3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3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3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37" style:parent-style-name="Normal" style:family="paragraph">
      <style:paragraph-properties fo:widows="0" fo:orphans="0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/>
      <style:text-properties fo:color="#000000"/>
    </style:style>
    <style:style style:name="TableRow140" style:family="table-row">
      <style:table-row-properties style:min-row-height="0.0138in" style:use-optimal-row-height="false"/>
    </style:style>
    <style:style style:name="P141" style:parent-style-name="Normal" style:family="paragraph">
      <style:paragraph-properties fo:widows="0" fo:orphans="0"/>
      <style:text-properties fo:color="#000000"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47" style:parent-style-name="Normal" style:family="paragraph">
      <style:paragraph-properties fo:widows="0" fo:orphans="0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/>
      <style:text-properties fo:color="#000000"/>
    </style:style>
    <style:style style:name="TableRow150" style:family="table-row">
      <style:table-row-properties style:min-row-height="0.0138in" style:use-optimal-row-height="false"/>
    </style:style>
    <style:style style:name="P151" style:parent-style-name="Normal" style:family="paragraph">
      <style:paragraph-properties fo:widows="0" fo:orphans="0"/>
      <style:text-properties fo:color="#000000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5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5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5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6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61" style:parent-style-name="Normal" style:family="paragraph">
      <style:paragraph-properties fo:widows="0" fo:orphans="0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/>
      <style:text-properties fo:color="#000000"/>
    </style:style>
    <style:style style:name="TableRow164" style:family="table-row">
      <style:table-row-properties style:min-row-height="0.0138in" style:use-optimal-row-height="false"/>
    </style:style>
    <style:style style:name="P165" style:parent-style-name="Normal" style:family="paragraph">
      <style:paragraph-properties fo:widows="0" fo:orphans="0"/>
      <style:text-properties fo:color="#000000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68" style:parent-style-name="Normal" style:family="paragraph">
      <style:paragraph-properties fo:widows="0" fo:orphans="0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ableCell170" style:family="table-cell">
      <style:table-cell-properties fo:border-top="none" fo:border-left="0.0069in solid #000000" fo:border-bottom="none" fo:border-right="0.0069in solid #000000" style:writing-mode="lr-tb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hyphenate="false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P174" style:parent-style-name="Normal" style:family="paragraph">
      <style:paragraph-properties fo:widows="0" fo:orphans="0"/>
      <style:text-properties fo:color="#000000" style:text-position="super 66.6%" style:font-size-complex="12pt" style:language-asian="lt" style:country-asian="LT" fo:hyphenate="false"/>
    </style:style>
    <style:style style:name="P175" style:parent-style-name="Normal" style:family="paragraph">
      <style:paragraph-properties fo:widows="0" fo:orphans="0"/>
      <style:text-properties fo:hyphenate="false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P17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79" style:parent-style-name="Normal" style:family="paragraph">
      <style:paragraph-properties fo:widows="0" fo:orphans="0"/>
      <style:text-properties fo:hyphenate="false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P182" style:parent-style-name="Normal" style:family="paragraph">
      <style:paragraph-properties fo:widows="0" fo:orphans="0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/>
      <style:text-properties fo:color="#000000"/>
    </style:style>
    <style:style style:name="TableRow185" style:family="table-row">
      <style:table-row-properties style:min-row-height="0.0138in" style:use-optimal-row-height="false"/>
    </style:style>
    <style:style style:name="TableCell1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/>
      <style:text-properties fo:color="#000000"/>
    </style:style>
    <style:style style:name="TableCell188" style:family="table-cell">
      <style:table-cell-properties fo:border-top="0.0069in solid #000000" fo:border-left="0.0069in solid #000000" fo:border-bottom="none" fo:border-right="none" style:writing-mode="lr-tb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  <style:text-properties fo:color="#000000"/>
    </style:style>
    <style:style style:name="TableCell19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91" style:parent-style-name="Normal" style:family="paragraph">
      <style:paragraph-properties fo:widows="0" fo:orphans="0"/>
      <style:text-properties fo:color="#000000"/>
    </style:style>
    <style:style style:name="TableCell1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  <style:text-properties fo:color="#000000"/>
    </style:style>
    <style:style style:name="TableRow194" style:family="table-row">
      <style:table-row-properties style:min-row-height="0.0138in" style:use-optimal-row-height="false"/>
    </style:style>
    <style:style style:name="P195" style:parent-style-name="Normal" style:family="paragraph">
      <style:paragraph-properties fo:widows="0" fo:orphans="0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/>
    </style:style>
    <style:style style:name="P200" style:parent-style-name="Normal" style:family="paragraph">
      <style:paragraph-properties fo:widows="0" fo:orphans="0"/>
      <style:text-properties fo:color="#000000"/>
    </style:style>
    <style:style style:name="P201" style:parent-style-name="Normal" style:family="paragraph">
      <style:paragraph-properties fo:widows="0" fo:orphans="0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/>
    </style:style>
    <style:style style:name="TableCell2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/>
    </style:style>
    <style:style style:name="TableCell2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/>
      <style:text-properties fo:color="#000000"/>
    </style:style>
    <style:style style:name="P209" style:parent-style-name="Normal" style:family="paragraph">
      <style:paragraph-properties fo:widows="0" fo:orphans="0"/>
      <style:text-properties fo:color="#000000"/>
    </style:style>
    <style:style style:name="TableCell2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/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 style:text-position="super 66.6%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 style:text-position="super 66.6%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2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center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10-20 iki 2014-06-19</text:span></text:p>
      <text:p text:style-name="P10"/>
      <text:p text:style-name="P11"><text:span text:style-name="T12">Įsakymas paskelbtas: Žin. 2002, Nr.<text:s/></text:span><text:a xlink:href="https://www.e-tar.lt/portal/legalAct.html?documentId=TAR.1BF6835A25D6" office:target-frame-name="_top" xlink:show="replace"><text:span text:style-name="T13">87-3764</text:span></text:a><text:span text:style-name="T14">, i. k. 1022330ISAK00000329</text:span></text:p>
      <text:p text:style-name="P15"/>
      <text:p text:style-name="P16">Nauja redakcija nuo 2004-05-09:</text:p>
      <text:p text:style-name="Normal"><text:span text:style-name="T17">Nr.<text:s/></text:span><text:a xlink:href="https://www.e-tar.lt/portal/legalAct.html?documentId=TAR.7D4E6D93641D" office:target-frame-name="_top" xlink:show="replace"><text:span text:style-name="T18">3D-290</text:span></text:a><text:span text:style-name="T19">, 2004-05-04, Žin. 2004, Nr. 77-2691 (2004-05-08), i. k. 1042330ISAK003D-290</text:span></text:p>
      <text:p text:style-name="P20"/>
      <text:p text:style-name="P21">Lietuvos Respublikos žemės ūkio ministras</text:p>
      <text:p text:style-name="P22"/>
      <text:p text:style-name="P23">Įsakymas<text:s/></text:p>
      <text:p text:style-name="P24"><text:span text:style-name="T25">Dėl alkoholinių gėrimų klasifikavimo</text:span></text:p>
      <text:p text:style-name="P26"/>
      <text:p text:style-name="P27"><text:span text:style-name="T28">2002 m. rugpjūčio 30 d. Nr. 329</text:span></text:p>
      <text:p text:style-name="P29"><text:span text:style-name="T30">Vilnius</text:span></text:p>
      <text:p text:style-name="P31"/>
      <text:p text:style-name="P32"><text:span text:style-name="T33">1</text:span><text:span text:style-name="T34">.<text:s/></text:span><text:span text:style-name="T35">Nustatau</text:span><text:span text:style-name="T36"><text:s/>alkoholinių gėrimų grupes, pogrupius ir (ar) kategorijas (pridedama).</text:span></text:p>
      <text:p text:style-name="P37"><text:span text:style-name="T38">2</text:span><text:span text:style-name="T39">.<text:s/></text:span><text:span text:style-name="T40">Pripažįstu</text:span><text:span text:style-name="T41"><text:s/>netekusiu galios Lietuvos Respublikos žemės ūkio ministro 2001 m. gegužės 15 d. įsakymą Nr. 158 „Dėl alkoholinių<text:s/></text:span><text:span text:style-name="T42">gėrimų klasifikavimo į grupes“ (Žin., 2001, Nr.<text:s/></text:span><text:a xlink:href="https://www.e-tar.lt/portal/lt/legalAct/TAR.3B76E9A3A432" office:target-frame-name="_blank" xlink:show="new"><text:span text:style-name="T43">42-1470</text:span></text:a><text:span text:style-name="T44">).“</text:span></text:p>
      <text:p text:style-name="P45"/>
      <text:p text:style-name="P46"/>
      <text:p text:style-name="P47">ŽEMĖS ŪKIO MINISTRAS<text:tab/>JERONIMAS KRAUJELIS</text:p>
      <text:p text:style-name="Normal"/>
      <text:p text:style-name="Normal"/>
      <text:soft-page-break/>
      <text:p text:style-name="P48"><text:span text:style-name="T49">PATVIRTINTA</text:span></text:p>
      <text:p text:style-name="P50">Lietuvos Respublikos žemės ūkio ministro<text:s/></text:p>
      <text:p text:style-name="P51">2002 m. rugpjūčio 30 d. įsakymu Nr. 329</text:p>
      <text:p text:style-name="P52">(Lietuvos Respublikos žemės ūkio ministro<text:s/></text:p>
      <text:p text:style-name="P53">2012 m. lapkričio 12 d. įsakymo Nr. 3D-862<text:s/></text:p>
      <text:p text:style-name="P54">redakcija)</text:p>
      <text:p text:style-name="P55"/>
      <text:p text:style-name="P56"><text:span text:style-name="T57">ALKOHOLINIŲ GĖRIMŲ GRUPĖS, POGRUPIAI IR (AR) KATEGOR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Grupė</text:p>
            </table:table-cell>
            <table:table-cell table:style-name="TableCell69">
              <text:p text:style-name="P70">Pogrupis</text:p>
            </table:table-cell>
            <table:table-cell table:style-name="TableCell71" table:number-columns-spanned="3">
              <text:p text:style-name="P72">Kategorija</text:p>
            </table:table-cell>
            <table:covered-table-cell/>
            <table:covered-table-cell/>
            <table:table-cell table:style-name="TableCell73">
              <text:p text:style-name="P74">Kodas pagal KN</text:p>
            </table:table-cell>
          </table:table-row>
        </table:table-header-rows>
        <table:table-row table:style-name="TableRow75">
          <table:table-cell table:style-name="TableCell76">
            <text:p text:style-name="P77">1. Alus</text:p>
            <text:p text:style-name="P78"/>
          </table:table-cell>
          <table:table-cell table:style-name="TableCell79">
            <text:p text:style-name="P80">Alus</text:p>
          </table:table-cell>
          <table:table-cell table:style-name="TableCell81" table:number-columns-spanned="3">
            <text:p text:style-name="P82">Alus</text:p>
            <text:p text:style-name="P83">Specialios technologijos alus</text:p>
            <text:p text:style-name="P84">Kvietinis alus</text:p>
            <text:p text:style-name="P85">Aromatizuotas alus</text:p>
            <text:p text:style-name="P86">Kaimiškas alus</text:p>
          </table:table-cell>
          <table:covered-table-cell/>
          <table:covered-table-cell/>
          <table:table-cell table:style-name="TableCell87">
            <text:p text:style-name="P88">2203“</text:p>
          </table:table-cell>
        </table:table-row>
        <table:table-row table:style-name="TableRow89">
          <table:table-cell table:style-name="TableCell90">
            <text:p text:style-name="P91">2. Vynas</text:p>
          </table:table-cell>
          <table:table-cell table:style-name="TableCell92" table:number-columns-spanned="2">
            <text:p text:style-name="P93"><text:span text:style-name="T94">Vynų klasifikavimas atitinka 2009 m. gegužės 25 d. Tarybos reglamento (EB) Nr. 491/2009, kuriuo iš dalies keičiamas reglamentas (EB) Nr. 1234/2007, nustatantis b</text:span><text:span text:style-name="T95">endrą žemės ūkio rinkų organizavimą ir konkrečias tam tikriems žemės ūkio produktams taikomas nuostatas (</text:span><text:span text:style-name="T96">Bendras bendro žemės ūkio rinkų organizavimo reglamentas) (OL 2009 L 154, p. 1), nuostatas.</text:span></text:p>
            <text:p text:style-name="P97"><text:span text:style-name="T98">Aromatintų vynų klasifikavimas atitinka 1991 m. birželio 10</text:span><text:span text:style-name="T99"><text:s/>d. Tarybos reglamento (EEB) Nr. 1601/91, nustatančio bendrąsias aromatintų vynų, aromatintų vyno gėrimų ir aromatintų vyno kokteilių apibrėžimo, aprašymo ir pateikimo taisykles (OL<text:s/></text:span><text:span text:style-name="T100">2004 m. specialusis leidimas</text:span><text:span text:style-name="T101">, 3 skyrius 11 tomas, p. 286),</text:span><text:span text:style-name="T102"><text:s/></text:span><text:span text:style-name="T103">su paskutiniais</text:span><text:span text:style-name="T104"><text:s/>pakeitimais, padarytais 2008 m. gruodžio 16 d. Europos Parlamento ir<text:s/></text:span><text:soft-page-break/><text:span text:style-name="T105">Tarybos reglamentu (EB) Nr. 1334/2008 (OL 2008 L 354, p. 34), nuostatas</text:span>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2204</text:p>
            <text:p text:style-name="P110">2205</text:p>
          </table:table-cell>
        </table:table-row>
        <table:table-row table:style-name="TableRow111">
          <table:table-cell table:style-name="TableCell112" table:number-rows-spanned="5">
            <text:p text:style-name="P113">„3. Fermentuoti gėrimai</text:p>
            <text:p text:style-name="P114">„3. Fermentuoti gėrimai</text:p>
          </table:table-cell>
          <table:table-cell table:style-name="TableCell115">
            <text:p text:style-name="P116">Sidras / kriaušių sidras</text:p>
          </table:table-cell>
          <table:table-cell table:style-name="TableCell117" table:number-columns-spanned="3">
            <text:p text:style-name="P118">Sidras / kriaušių sidras</text:p>
            <text:p text:style-name="P119">Aromatizuotas sidras / aromatizuotas kriaušių sidras</text:p>
            <text:p text:style-name="P120">Putojantis sidras / putojantis kriaušių sidras</text:p>
            <text:p text:style-name="P121">Putojantis aromatizuotas sidras / putojantis aromatizuotas kriaušių sidras</text:p>
            <text:p text:style-name="P122">Gazuotas sidras /gazuotas kriaušių sidras</text:p>
            <text:p text:style-name="P123">Gazuotas aromatizuotas sidras / gazuotas aromatizuotas kriaušių sidras</text:p>
          </table:table-cell>
          <table:covered-table-cell/>
          <table:covered-table-cell/>
          <table:table-cell table:style-name="TableCell124" table:number-rows-spanned="5">
            <text:p text:style-name="P125">2206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Vaisių vynas</text:span></text:p>
          </table:table-cell>
          <table:table-cell table:style-name="TableCell131" table:number-columns-spanned="3">
            <text:p text:style-name="P132">Natūralus vaisių ir uogų vynas</text:p>
            <text:p text:style-name="P133">Putojantis vaisių ir uogų vynas</text:p>
            <text:p text:style-name="P134">Gazuotas vaisių ir uogų vynas</text:p>
            <text:p text:style-name="P135">Spirituotas vaisių ir uogų vynas</text:p>
            <text:p text:style-name="P136">Specialios technologijos vaisių ir uogų vynas</text:p>
            <text:p text:style-name="P137"><text:span text:style-name="T138">Vaisių ir (ar) uogų vyno gėrimas</text:span></text:p>
          </table:table-cell>
          <table:covered-table-cell/>
          <table:covered-table-cell/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Midus</text:span></text:p>
          </table:table-cell>
          <table:table-cell table:style-name="TableCell145" table:number-columns-spanned="3">
            <text:p text:style-name="P146">Midus</text:p>
            <text:p text:style-name="P147"><text:span text:style-name="T148">Midaus gėrimas</text:span></text:p>
          </table:table-cell>
          <table:covered-table-cell/>
          <table:covered-table-cell/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Kiti fermentuoti gėrimai</text:span></text:p>
          </table:table-cell>
          <table:table-cell table:style-name="TableCell155" table:number-columns-spanned="3">
            <text:p text:style-name="P156">Razinų vynas</text:p>
            <text:p text:style-name="P157">Malton (gėrimas, pagamintas iš salyklo ekstrakto ir vyno nuosėdų)</text:p>
            <text:p text:style-name="P158">Spruce (melsvųjų kanadinių eglių gėrimas)</text:p>
            <text:p text:style-name="P159">Ryžių vynas</text:p>
            <text:p text:style-name="P160">Palmių vynas</text:p>
            <text:soft-page-break/>
            <text:p text:style-name="P161"><text:span text:style-name="T162">Imbierinis alus ir žolių (augalinis) alus</text:span></text:p>
          </table:table-cell>
          <table:covered-table-cell/>
          <table:covered-table-cell/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Fermentuotų gėrimų mišiniai</text:p>
            <text:p text:style-name="P168"><text:span text:style-name="T169">Fermentuotų ir nealkoholinių gėrimų mišiniai</text:span></text:p>
          </table:table-cell>
          <table:table-cell table:style-name="TableCell170" table:number-columns-spanned="3">
            <text:p text:style-name="P171"><text:span text:style-name="T172">Fermentuotų gėrimų mišiniai<text:s/></text:span><text:span text:style-name="T173">1)</text:span></text:p>
            <text:p text:style-name="P174"/>
            <text:p text:style-name="P175"><text:span text:style-name="T176">Fermentuotų ir nealkoholinių gėrimų mišiniai<text:s/></text:span><text:span text:style-name="T177">2)</text:span></text:p>
            <text:p text:style-name="P178">Alaus kokteilis</text:p>
            <text:p text:style-name="P179"><text:span text:style-name="T180">Aromatizuotas vyno kokteilis<text:s/></text:span><text:span text:style-name="T181">3)</text:span></text:p>
            <text:p text:style-name="P182"><text:span text:style-name="T183">Vaisių ir (ar) uogų vyno kokteilis“</text:span></text:p>
          </table:table-cell>
          <table:covered-table-cell/>
          <table:covered-table-cell/>
          <table:covered-table-cell>
            <text:p text:style-name="P184"/>
          </table:covered-table-cell>
        </table:table-row>
        <table:table-row table:style-name="TableRow185">
          <table:table-cell table:style-name="TableCell186" table:number-rows-spanned="2">
            <text:p text:style-name="P187">4. Spiritiniai gėrimai</text:p>
          </table:table-cell>
          <table:table-cell table:style-name="TableCell188" table:number-columns-spanned="3">
            <text:p text:style-name="P189">Spiritinių gėrimų klasifikavimas atitinka 2008 m. sausio 15 d. Europos Parlamento ir Tarybos reglamento (EB) Nr. 110/2008 dėl spiritinių gėrimų apibrėžimo, apibūdinimo, pateikimo, ženklinimo ir geografinių nuorodų apsaugos bei panaikinančio Tarybos reglamentą (EEB) Nr. 1576/89 (OL 2008 L 39, p.16) su paskutiniais pakeitimais, padarytais 2012 m. vasario 24 d. Europos Parlamento ir Tarybos reglamentu (EB) Nr. 1644/2012 (OL 2012 L 53, p. 1), nuostatas.</text:p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rows-spanned="2">
            <text:p text:style-name="P193">2208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 table:number-columns-spanned="3">
            <text:p text:style-name="P199">Balzamas</text:p>
            <text:p text:style-name="P200">Kiti spiritiniai gėrimai</text:p>
          </table:table-cell>
          <table:covered-table-cell/>
          <table:covered-table-cell/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5.<text:s/>Alkoholiniai kokteiliai</text:p>
          </table:table-cell>
          <table:table-cell table:style-name="TableCell205">
            <text:p text:style-name="P206">Alkoholiniai kokteiliai</text:p>
          </table:table-cell>
          <table:table-cell table:style-name="TableCell207" table:number-columns-spanned="3">
            <text:p text:style-name="P208">Alkoholiniai kokteiliai</text:p>
            <text:p text:style-name="P209">Gazuoti alkoholiniai kokteiliai</text:p>
          </table:table-cell>
          <table:covered-table-cell/>
          <table:covered-table-cell/>
          <table:table-cell table:style-name="TableCell210">
            <text:p text:style-name="P211">2206, 2208</text:p>
          </table:table-cell>
        </table:table-row>
      </table:table>
      <text:p text:style-name="P212"/>
      <text:p text:style-name="P213"><text:span text:style-name="T214">1)<text:s/></text:span><text:span text:style-name="T215">Fermentuotų gėrimų mišiniai – mišiniai, gauti sumaišius 1 ir (ar) 2, ir (ar) 3 grupėse nurodytus gėrimus.</text:span></text:p>
      <text:p text:style-name="P216"><text:span text:style-name="T217">2)<text:s/></text:span><text:span text:style-name="T218">Fermentuotų ir nealkoholini</text:span><text:span text:style-name="T219">ų gėrimų mišiniai – mišiniai, gauti sumaišius 1 ir (ar) 2, ir (ar) 3 grupėse nurodytus gėrimus su nealkoholiniu gėrimu, pvz., limonadu. Fermentuotų ir nealkoholinių gėrimų mišinys gali būti vadinamas „alaus kokteiliu“, „aromatizuoto vyno<text:s/></text:span><text:soft-page-break/><text:span text:style-name="T220">kokteiliu“, „vaisi</text:span><text:span text:style-name="T221">ų ir (ar) uogų vyno kokteiliu“, jeigu jis atitinka alų, aromatizuotą vyną ar vaisių vyną reglamentuojančiuose teisės aktuose kokteiliams nustatytus reikalavimus.</text:span></text:p>
      <text:p text:style-name="P222"><text:span text:style-name="T223">3</text:span><text:span text:style-name="T224">)</text:span><text:span text:style-name="T225"><text:s/>Aromatizuotas vyno kokteilis priskiriamas fermentuotų gėrimų grupei vadovaujantis 1987 m. liepos 23 d. Tarybos reglamento (EEB) Nr. 2658/87 dėl tarifų ir statistinės nomenklatūros bei dėl Bendrojo muitų tarifo (OL<text:s/></text:span><text:span text:style-name="T226">2004 m.</text:span><text:span text:style-name="T227"><text:s/></text:span><text:span text:style-name="T228">specialusis leidimas,<text:s/></text:span><text:span text:style-name="T229">2 skyrius,<text:s/></text:span><text:span text:style-name="T230">2 tomas, p. 382) su paskutiniais pakeitimais, padarytais 2013 m. rugsėjo 26 d. Tarybos reglamentu (ES) Nr. 953/2013 (OL 2013 L 198, p. 35), I priedo 22 skirsnio 8 papildomosios pastabos nuostatomis.</text:span></text:p>
      <text:p text:style-name="P231"><text:span text:style-name="T232">_________________</text:span></text:p>
      <text:p text:style-name="Normal"/>
      <text:p text:style-name="Normal"/>
      <text:p text:style-name="P233">Priedo pakeitimai:</text:p>
      <text:p text:style-name="P234"><text:span text:style-name="T235">Nr.<text:s/></text:span><text:a xlink:href="https://www.e-tar.lt/portal/legalAct.html?documentId=TAR.0CE678E3D7F2" office:target-frame-name="_top" xlink:show="replace"><text:span text:style-name="T236">3D-87</text:span></text:a><text:span text:style-name="T237">, 2007-02-23, Žin., 2007, Nr. 28-1047 (2007-03-06), i. k. 1072330ISAK0003D-87</text:span></text:p>
      <text:p text:style-name="P238"><text:span text:style-name="T239">Nr.<text:s/></text:span><text:a xlink:href="https://www.e-tar.lt/portal/legalAct.html?documentId=TAR.58B9F1F0DD4F" office:target-frame-name="_top" xlink:show="replace"><text:span text:style-name="T240">3D-715</text:span></text:a><text:span text:style-name="T241">, 2011-09-2</text:span><text:span text:style-name="T242">7, Žin., 2011, Nr. 118-5589 (2011-09-30), i. k. 1112330ISAK003D-715</text:span></text:p>
      <text:p text:style-name="P243"><text:span text:style-name="T244">Nr.<text:s/></text:span><text:a xlink:href="https://www.e-tar.lt/portal/legalAct.html?documentId=TAR.7B3B9D7C6068" office:target-frame-name="_top" xlink:show="replace"><text:span text:style-name="T245">3D-862</text:span></text:a><text:span text:style-name="T246">, 2012-11-12, Žin., 2012, Nr. 132-6716 (2012-11-15), i. k. 1122330ISAK003D-862</text:span></text:p>
      <text:p text:style-name="P247"><text:span text:style-name="T248">Nr.<text:s/></text:span><text:a xlink:href="https://www.e-tar.lt/portal/legalAct.html?documentId=TAR.D3943E9F43A5" office:target-frame-name="_top" xlink:show="replace"><text:span text:style-name="T249">3D-709</text:span></text:a><text:span text:style-name="T250">, 2013-10-15, Žin., 2013, Nr. 110-5455 (2013-10-19), i. k. 1132330ISAK003D-709</text:span></text:p>
      <text:p text:style-name="Normal"/>
      <text:p text:style-name="P251"/>
      <text:p text:style-name="P252"/>
      <text:p text:style-name="P253"><text:span text:style-name="T254">Pakeitimai:</text:span></text:p>
      <text:p text:style-name="P255"/>
      <text:p text:style-name="P256"><text:span text:style-name="T257">1.</text:span></text:p>
      <text:p text:style-name="P258"><text:span text:style-name="T259">Lietuvos Respublikos žemės ūkio ministerija, Įsakymas</text:span></text:p>
      <text:p text:style-name="P260"><text:span text:style-name="T261">Nr.<text:s/></text:span><text:a xlink:href="https://www.e-tar.lt/portal/legalAct.html?documentId=TAR.18458C555376" office:target-frame-name="_top" xlink:show="replace"><text:span text:style-name="T262">511</text:span></text:a><text:span text:style-name="T263">, 2002-12-21, Žin., 2002, Nr. 125-5682 (2002-12-31), i. k. 1022330ISAK00000511</text:span></text:p>
      <text:p text:style-name="P264"><text:span text:style-name="T265">Dėl žemės ūkio ministro 2002 m. rugpjūčio 30 d. įsakymo Nr. 329 "Dėl alkoholinių gėrimų klasif</text:span><text:span text:style-name="T266">ikavimo" pakeitimo</text:span></text:p>
      <text:p text:style-name="P267"/>
      <text:p text:style-name="P268"><text:span text:style-name="T269">2.</text:span></text:p>
      <text:p text:style-name="P270"><text:span text:style-name="T271">Lietuvos Respublikos žemės ūkio ministerija, Įsakymas</text:span></text:p>
      <text:p text:style-name="P272"><text:span text:style-name="T273">Nr.<text:s/></text:span><text:a xlink:href="https://www.e-tar.lt/portal/legalAct.html?documentId=TAR.ECA05B9A3CA5" office:target-frame-name="_top" xlink:show="replace"><text:span text:style-name="T274">3D-246</text:span></text:a><text:span text:style-name="T275">, 2003-06-23, Žin., 2003, Nr. 61-2822 (2003-06-27), i. k. 1032330ISAK003D-246</text:span></text:p>
      <text:soft-page-break/>
      <text:p text:style-name="P276"><text:span text:style-name="T277">Dėl Lietu</text:span><text:span text:style-name="T278">vos Respublikos žemės ūkio ministro 2002 m.rugpjūčio 30 d. įsakymo Nr. 329 "Dėl alkoholinių gėrimų klasifikavimo" pakeitimo</text:span></text:p>
      <text:p text:style-name="P279"/>
      <text:p text:style-name="P280"><text:span text:style-name="T281">3.</text:span></text:p>
      <text:p text:style-name="P282"><text:span text:style-name="T283">Lietuvos Respublikos žemės ūkio ministerija, Įsakymas</text:span></text:p>
      <text:p text:style-name="P284"><text:span text:style-name="T285">Nr.<text:s/></text:span><text:a xlink:href="https://www.e-tar.lt/portal/legalAct.html?documentId=TAR.3506B833ECC8" office:target-frame-name="_top" xlink:show="replace"><text:span text:style-name="T286">3D-490</text:span></text:a><text:span text:style-name="T287">, 2003-11-20, Žin., 2003, Nr. 111-4967 (2003-11-26), i. k. 1032330ISAK003D-490</text:span></text:p>
      <text:p text:style-name="P288"><text:span text:style-name="T289">Dėl žemės ūkio ministro 2002 m. rugpjūčio 30 d. įsakymo Nr. 329 "Dėl alkoholinių gėrimų klasifikavimo" pakeitimo</text:span></text:p>
      <text:p text:style-name="P290"/>
      <text:p text:style-name="P291"><text:span text:style-name="T292">4.</text:span></text:p>
      <text:p text:style-name="P293"><text:span text:style-name="T294">Lietuvos Respublikos žemės ūkio<text:s/></text:span><text:span text:style-name="T295">ministerija, Įsakymas</text:span></text:p>
      <text:p text:style-name="P296"><text:span text:style-name="T297">Nr.<text:s/></text:span><text:a xlink:href="https://www.e-tar.lt/portal/legalAct.html?documentId=TAR.7D4E6D93641D" office:target-frame-name="_top" xlink:show="replace"><text:span text:style-name="T298">3D-290</text:span></text:a><text:span text:style-name="T299">, 2004-05-04, Žin., 2004, Nr. 77-2691 (2004-05-08), i. k. 1042330ISAK003D-290</text:span></text:p>
      <text:p text:style-name="P300"><text:span text:style-name="T301">Dėl žemės ūkio ministro 2002 m. rugpjūčio 30 d. įsakymo Nr. 329<text:s/></text:span><text:span text:style-name="T302">"Dėl alkoholinių gėrimų klasifikavimo" pakeitimo</text:span></text:p>
      <text:p text:style-name="P303"/>
      <text:p text:style-name="P304"><text:span text:style-name="T305">5.</text:span></text:p>
      <text:p text:style-name="P306"><text:span text:style-name="T307">Lietuvos Respublikos žemės ūkio ministerija, Įsakymas</text:span></text:p>
      <text:p text:style-name="P308"><text:span text:style-name="T309">Nr.<text:s/></text:span><text:a xlink:href="https://www.e-tar.lt/portal/legalAct.html?documentId=TAR.0CE678E3D7F2" office:target-frame-name="_top" xlink:show="replace"><text:span text:style-name="T310">3D-87</text:span></text:a><text:span text:style-name="T311">, 2007-02-23, Žin., 2007, Nr. 28-1047 (2007-03-06), i. k.<text:s/></text:span><text:span text:style-name="T312">1072330ISAK0003D-87</text:span></text:p>
      <text:p text:style-name="P313"><text:span text:style-name="T314">Dėl žemės ūkio ministro 2002 m. rugpjūčio 30 d. įsakymo Nr. 329 "Dėl alkoholinių gėrimų klasifikavimo" papildymo</text:span></text:p>
      <text:p text:style-name="P315"/>
      <text:p text:style-name="P316"><text:span text:style-name="T317">6.</text:span></text:p>
      <text:p text:style-name="P318"><text:span text:style-name="T319">Lietuvos Respublikos žemės ūkio ministerija, Įsakymas</text:span></text:p>
      <text:p text:style-name="P320"><text:span text:style-name="T321">Nr.<text:s/></text:span><text:a xlink:href="https://www.e-tar.lt/portal/legalAct.html?documentId=TAR.58B9F1F0DD4F" office:target-frame-name="_top" xlink:show="replace"><text:span text:style-name="T322">3D-715</text:span></text:a><text:span text:style-name="T323">, 2011-09-27, Žin., 2011, Nr. 118-5589 (2011-09-30), i. k. 1112330ISAK003D-715</text:span></text:p>
      <text:p text:style-name="P324"><text:span text:style-name="T325">Dėl žemės ūkio ministro 2002 m. rugpjūčio 30 d. įsakymo Nr. 329 "Dėl alkoholinių gėrimų klasifikavimo" pakeitimo</text:span></text:p>
      <text:p text:style-name="P326"/>
      <text:p text:style-name="P327"><text:span text:style-name="T328">7.</text:span></text:p>
      <text:p text:style-name="P329"><text:span text:style-name="T330">Lietuvos Respublikos žemės ūkio<text:s/></text:span><text:span text:style-name="T331">ministerija, Įsakymas</text:span></text:p>
      <text:p text:style-name="P332"><text:span text:style-name="T333">Nr.<text:s/></text:span><text:a xlink:href="https://www.e-tar.lt/portal/legalAct.html?documentId=TAR.7B3B9D7C6068" office:target-frame-name="_top" xlink:show="replace"><text:span text:style-name="T334">3D-862</text:span></text:a><text:span text:style-name="T335">, 2012-11-12, Žin., 2012, Nr. 132-6716 (2012-11-15), i. k. 1122330ISAK003D-862</text:span></text:p>
      <text:p text:style-name="P336"><text:span text:style-name="T337">Dėl žemės ūkio ministro 2002 m. rugpjūčio 30 d. įsakymo Nr. 329</text:span><text:span text:style-name="T338"><text:s/>"Dėl alkoholinių gėrimų klasifikavimo" pakeitimo</text:span></text:p>
      <text:p text:style-name="P339"/>
      <text:p text:style-name="P340"><text:span text:style-name="T341">8.</text:span></text:p>
      <text:p text:style-name="P342"><text:span text:style-name="T343">Lietuvos Respublikos žemės ūkio ministerija, Įsakymas</text:span></text:p>
      <text:soft-page-break/>
      <text:p text:style-name="P344"><text:span text:style-name="T345">Nr.<text:s/></text:span><text:a xlink:href="https://www.e-tar.lt/portal/legalAct.html?documentId=TAR.D3943E9F43A5" office:target-frame-name="_top" xlink:show="replace"><text:span text:style-name="T346">3D-709</text:span></text:a><text:span text:style-name="T347">, 2013-10-15, Žin., 2013, Nr. 110-5455 (2013-10-19), i.<text:s/></text:span><text:span text:style-name="T348">k. 1132330ISAK003D-709</text:span></text:p>
      <text:p text:style-name="P349"><text:span text:style-name="T350">Dėl žemės ūkio ministro 2002 m. rugpjūčio 30 d. įsakymo Nr. 329 "Dėl alkoholinių gėrimų klasifikavimo" pakeitimo</text:span></text:p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9-20T07:17:00Z</meta:creation-date>
    <dc:date>2022-09-20T07:17:00Z</dc:date>
    <meta:template xlink:href="Normal.dotm" xlink:type="simple"/>
    <meta:editing-cycles>2</meta:editing-cycles>
    <meta:editing-duration>PT0S</meta:editing-duration>
    <meta:document-statistic meta:page-count="7" meta:paragraph-count="150" meta:word-count="1075" meta:character-count="8284" meta:row-count="367" meta:non-whitespace-character-count="7359"/>
  </office:meta>
</office:document-meta>
</file>