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text-properties style:font-name-asian="SimSun" fo:font-weight="bold" style:font-weight-asian="bold" style:font-size-complex="12pt"/>
    </style:style>
    <style:style style:name="P3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6" style:parent-style-name="Normal" style:family="paragraph">
      <style:paragraph-properties fo:text-align="center"/>
      <style:text-properties style:font-name-asian="SimSun"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name-asian="SimSun"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56" style:parent-style-name="Normal" style:family="paragraph">
      <style:paragraph-properties fo:text-align="justify" fo:margin-left="3.15in">
        <style:tab-stops/>
      </style:paragraph-properties>
      <style:text-properties style:font-name-asian="SimSun" style:font-size-complex="12pt"/>
    </style:style>
    <style:style style:name="P57" style:parent-style-name="Normal" style:family="paragraph">
      <style:paragraph-properties fo:text-align="justify" fo:margin-left="3.15in">
        <style:tab-stops/>
      </style:paragraph-properties>
      <style:text-properties style:font-name-asian="SimSun" style:font-size-complex="12pt"/>
    </style:style>
    <style:style style:name="P58" style:parent-style-name="Normal" style:family="paragraph">
      <style:paragraph-properties fo:text-align="justify" fo:margin-left="3.15in">
        <style:tab-stops/>
      </style:paragraph-properties>
      <style:text-properties style:font-name-asian="SimSun" style:font-size-complex="12pt"/>
    </style:style>
    <style:style style:name="P59" style:parent-style-name="Normal" style:family="paragraph">
      <style:paragraph-properties fo:text-align="justify" fo:margin-left="3.15in">
        <style:tab-stops/>
      </style:paragraph-properties>
      <style:text-properties style:font-name-asian="SimSun" style:font-size-complex="12pt"/>
    </style:style>
    <style:style style:name="P60" style:parent-style-name="Normal" style:family="paragraph">
      <style:paragraph-properties fo:text-align="justify" fo:margin-left="3.15in">
        <style:tab-stops/>
      </style:paragraph-properties>
      <style:text-properties style:font-name-asian="SimSun"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margin-left="3.15in">
        <style:tab-stops/>
      </style:paragraph-properties>
      <style:text-properties style:font-name-asian="SimSun" style:font-size-complex="12pt"/>
    </style:style>
    <style:style style:name="P65" style:parent-style-name="Normal" style:family="paragraph">
      <style:paragraph-properties fo:text-align="center" fo:text-indent="0.5833in"/>
      <style:text-properties style:font-name-asian="SimSun" fo:font-weight="bold" style:font-weight-asian="bold" style:font-size-complex="12pt"/>
    </style:style>
    <style:style style:name="P66" style:parent-style-name="Normal" style:family="paragraph">
      <style:paragraph-properties fo:text-align="center"/>
      <style:text-properties style:font-name-asian="SimSun"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paragraph-properties fo:text-align="center" fo:text-indent="0.5833in"/>
      <style:text-properties style:font-name-asian="SimSun"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5"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T83" style:parent-style-name="DefaultParagraphFont" style:family="text">
      <style:text-properties fo:color="#000000" style:font-size-complex="12pt" style:language-asian="lt" style:country-asian="LT" style:language-complex="km" style:country-complex="KH"/>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language-complex="km" style:country-complex="KH"/>
    </style:style>
    <style:style style:name="T89" style:parent-style-name="DefaultParagraphFont" style:family="text">
      <style:text-properties fo:color="#000000" style:font-size-complex="12pt" style:language-asian="lt" style:country-asian="LT" style:language-complex="km" style:country-complex="KH"/>
    </style:style>
    <style:style style:name="T90" style:parent-style-name="DefaultParagraphFont" style:family="text">
      <style:text-properties fo:color="#000000" style:font-size-complex="12pt" style:language-asian="lt" style:country-asian="LT" style:language-complex="km" style:country-complex="KH"/>
    </style:style>
    <style:style style:name="T91" style:parent-style-name="DefaultParagraphFont" style:family="text">
      <style:text-properties fo:color="#000000" style:font-size-complex="12pt" style:language-asian="lt" style:country-asian="LT" style:language-complex="km" style:country-complex="KH"/>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8"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language-complex="km" style:country-complex="KH"/>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language-complex="km" style:country-complex="KH"/>
    </style:style>
    <style:style style:name="T105" style:parent-style-name="DefaultParagraphFont" style:family="text">
      <style:text-properties fo:color="#000000" style:font-size-complex="12pt" style:language-asian="lt" style:country-asian="LT" style:language-complex="km" style:country-complex="KH"/>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T114" style:parent-style-name="DefaultParagraphFont" style:family="text">
      <style:text-properties fo:color="#000000" style:font-size-complex="12pt" style:language-asian="lt" style:country-asian="LT" style:language-complex="km" style:country-complex="KH"/>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fo:color="#000000" style:font-size-complex="12pt" style:language-asian="lt" style:country-asian="LT" style:language-complex="km" style:country-complex="KH"/>
    </style:style>
    <style:style style:name="T153" style:parent-style-name="DefaultParagraphFont" style:family="text">
      <style:text-properties fo:color="#000000" style:font-size-complex="12pt" style:language-asian="lt" style:country-asian="LT" style:language-complex="km" style:country-complex="KH"/>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language-complex="km" style:country-complex="KH"/>
    </style:style>
    <style:style style:name="T157" style:parent-style-name="DefaultParagraphFont" style:family="text">
      <style:text-properties fo:font-weight="bold" style:font-weight-asian="bold" fo:color="#000000" style:font-size-complex="12pt" style:language-asian="lt" style:country-asian="LT" style:language-complex="km" style:country-complex="KH"/>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language-complex="km" style:country-complex="KH"/>
    </style:style>
    <style:style style:name="P160"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784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fo:text-indent="0.5784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text-indent="0.5784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text-indent="0.5784in"/>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fo:text-indent="0.5784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text-indent="0.5784i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text-indent="0.5784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text-indent="0.5784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fo:text-indent="0.5784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text-indent="0.5784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text-indent="0.5784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fo:text-indent="0.5784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text-align="justify" fo:text-indent="0.5784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784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784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5784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fo:text-indent="0.5784in"/>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text-indent="0.5784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text-indent="0.5784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text-indent="0.5784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text-indent="0.5784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text-indent="0.043in"/>
    </style:style>
    <style:style style:name="T24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fo:text-indent="0.5354in"/>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354in"/>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SimSun" fo:color="#000000" style:font-size-complex="12pt" style:language-asian="lt" style:country-asian="LT"/>
    </style:style>
    <style:style style:name="P255" style:parent-style-name="Normal" style:family="paragraph">
      <style:paragraph-properties fo:text-align="justify" fo:text-indent="0.5354in"/>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5">Įsakymas netenka galios 2022-01-01:</text:span></text:p>
      <text:p text:style-name="P6"><text:span text:style-name="T7">Lietuvos Respublikos sveikatos apsaugos ministerija, Lietuvos Respublikos teisingumo ministerija, Įsakymas</text:span></text:p>
      <text:p text:style-name="P8"><text:span text:style-name="T9">Nr.<text:s/></text:span><text:a xlink:href="https://www.e-tar.lt/portal/legalAct.html?documentId=d7e2138059ab11ec862fdcbc8b3e3e05" office:target-frame-name="_top" xlink:show="replace"><text:span text:style-name="T10">V-2808/1R-420</text:span></text:a><text:span text:style-name="T11">, 2021-12-10, paskelbta TAR 2021-12-10, i. k. 2021-25622</text:span></text:p>
      <text:p text:style-name="P12"><text:span text:style-name="T13">Dėl sveikatos apsaugos ministro ir teisingumo ministro 2002 m. rugpjūčio 28 d. įsakymo Nr. 433/233 „Dėl Antstolių sveikatos tikrinimo tvarkos aprašo patvirtinimo“, sveikatos apsaugos min</text:span><text:span text:style-name="T14">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5">atų ir advokatų padėjėjų sveikatos tikrinimo tvarkos aprašo patvirtinimo“ pripažinimo netekusiais galios</text:span></text:p>
      <text:p text:style-name="P16"/>
      <text:p text:style-name="P17"><text:span text:style-name="T18">Suvestinė redakcija nuo 2020-02-06 iki 2021-12-31</text:span></text:p>
      <text:p text:style-name="P19"/>
      <text:p text:style-name="P20"><text:span text:style-name="T21">Įsakymas paskelbtas: Žin. 2002, Nr.<text:s/></text:span><text:a xlink:href="https://www.e-tar.lt/portal/legalAct.html?documentId=TAR.7803FA952EDF" office:target-frame-name="_top" xlink:show="replace"><text:span text:style-name="T22">87-3762</text:span></text:a><text:span text:style-name="T23">, i. k. 1022250ISAK0433/233</text:span></text:p>
      <text:p text:style-name="P24"/>
      <text:p text:style-name="P25">Nauja redakcija nuo 2020-02-06:</text:p>
      <text:p text:style-name="Normal"><text:span text:style-name="T26">Nr.<text:s/></text:span><text:a xlink:href="https://www.e-tar.lt/portal/legalAct.html?documentId=ed557be047fa11ea8895faf9aa6b1770" office:target-frame-name="_top" xlink:show="replace"><text:span text:style-name="T27">V-98/1R-31</text:span></text:a><text:span text:style-name="T28">, 2020-01-31, paskelbta TAR 2020-02-05, i. k. 2020-02585</text:span></text:p>
      <text:p text:style-name="P29"/>
      <text:p text:style-name="P30">LIETUVOS RESPUBLIKOS SVEIKATOS APSAUGOS MINISTRAS</text:p>
      <text:p text:style-name="P31"/>
      <text:p text:style-name="P32">LIETUVOS RESPUBLIKOS TEISINGUMO MINISTRAS</text:p>
      <text:p text:style-name="P33"/>
      <text:p text:style-name="P34">ĮSAKYMAS</text:p>
      <text:p text:style-name="P35">DĖL ANTSTOLIŲ SVEIKATOS TIKRINIMO TVARKOS APRAŠO PATVIRTINIMO</text:p>
      <text:p text:style-name="P36"/>
      <text:p text:style-name="P37">2002 m. rugpjūčio 28 d. Nr. 433/233</text:p>
      <text:p text:style-name="P38"><text:span text:style-name="T39">Vilnius</text:span></text:p>
      <text:p text:style-name="P40"/>
      <text:p text:style-name="P41"><text:span text:style-name="T42">Vadovaudamiesi Lietuvos Respublikos<text:s/></text:span><text:span text:style-name="T43">antstolių įstatymo 39 straipsnio 5 dalimi,</text:span></text:p>
      <text:p text:style-name="P44"><text:span text:style-name="T45">t v i r t i n a m e Antstolių sveikatos tikrinimo tvarkos aprašą (pridedama).<text:s/></text:span></text:p>
      <text:p text:style-name="P46"/>
      <text:p text:style-name="P47"/>
      <text:p text:style-name="P48"/>
      <text:p text:style-name="P49">SVEIKATOS APSAUGOS MINISTRAS<text:tab/>KONSTANTINAS DOBROVOLSKIS</text:p>
      <text:p text:style-name="P50"/>
      <text:p text:style-name="P51">TEISINGUMO MINISTRAS<text:tab/>VYTAUTAS MARKEVIČIUS</text:p>
      <text:p text:style-name="Normal"/>
      <text:soft-page-break/>
      <text:p text:style-name="P52">PATVIRTINTA</text:p>
      <text:p text:style-name="P56">Lietuvos Respublikos sveikatos apsaugos ministro ir</text:p>
      <text:p text:style-name="P57">Lietuvos Respublikos teisingumo ministro 2002 m.</text:p>
      <text:p text:style-name="P58">rugpjūčio 28 d. įsakymu Nr. 433/233<text:s/></text:p>
      <text:p text:style-name="P59">(Lietuvos Respublikos sveikatos apsaugos ministro</text:p>
      <text:p text:style-name="P60">ir Lietuvos Respublikos teisingumo ministro<text:s/></text:p>
      <text:p text:style-name="P61"><text:span text:style-name="T62">2020 m. sausio 31 d. įsakymo Nr.<text:s/></text:span><text:span text:style-name="T63">V-98/1R-31</text:span></text:p>
      <text:p text:style-name="P64">redakcija)</text:p>
      <text:p text:style-name="P65"/>
      <text:p text:style-name="P66"/>
      <text:p text:style-name="P67"><text:span text:style-name="T68">ANTSTOLIŲ SVEIKATOS 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Antstolių sveikatos tikrinimo tvarkos aprašas (toliau – Aprašas) nustato antstolių sveikatos tikrinimo tvarką.</text:span></text:p>
      <text:p text:style-name="P80"><text:span text:style-name="T81">2</text:span><text:span text:style-name="T82">. Antstolių sveikatos tikrinimo tikslas – patikrinti antstolio sveikatos būklę ir įvertinti, ar asmuo dėl sveikatos būklės gali dirbti ant</text:span><text:span text:style-name="T83">stoliu. <text:s text:c="2"/></text:span></text:p>
      <text:p text:style-name="P84"><text:span text:style-name="T85">3</text:span><text:span text:style-name="T86">. Antstoliu paskirtas asmuo per vieną mėnesį nuo jo paskyrimo dienos privalo pasitikrinti sveikatą, vėliau sveikatą tikrintis turi kas penkerius metus.<text:s/></text:span></text:p>
      <text:p text:style-name="P87"><text:span text:style-name="T88">4</text:span><text:span text:style-name="T89">. Antstoliai formą Nr. 046/a „Medicininis pažymėjimas“, patvirtintą Lietuvos Respu</text:span><text:span text:style-name="T90">blikos sveikatos apsaugos ministro 2014 m. sausio 27 d. įsakymu Nr. V-120 „Dėl privalomų sveikatos statistikos apskaitos ir kitų tipinių formų bei privalomų sveikatos statistikos ataskaitų formų patvirtinimo“ (toliau – forma Nr. 046/a), pateikia Lietuvos R</text:span><text:span text:style-name="T91">espublikos teisingumo ministerijai.<text:s/></text:span></text:p>
      <text:p text:style-name="P92"/>
      <text:p text:style-name="P93"><text:span text:style-name="T94">II</text:span><text:span text:style-name="T95"><text:s/>SKYRIUS</text:span></text:p>
      <text:p text:style-name="P96"><text:span text:style-name="T97">ANTSTOLIŲ SVEIKATOS TIKRINIMAS IR APMOKĖJIMAS<text:s/></text:span></text:p>
      <text:p text:style-name="P98"/>
      <text:p text:style-name="P99"><text:span text:style-name="T100">5</text:span><text:span text:style-name="T101">. Profilaktinis asmens sveikatos tikrinimas atliekamas sveikatos priežiūros įstaigoje, turinčioje licenciją teikti asmens sveikatos priežiūros pasla</text:span><text:span text:style-name="T102">ugas.<text:s/></text:span></text:p>
      <text:p text:style-name="P103"><text:span text:style-name="T104">6</text:span><text:span text:style-name="T105">. Asmuo, norintis pasitikrinti sveikatą, sveikatos priežiūros įstaigai pateikia:</text:span></text:p>
      <text:p text:style-name="P106"><text:span text:style-name="T107">6.1</text:span><text:span text:style-name="T108">. asmens tapatybės kortelę arba kitą asmens tapatybę patvirtinantį dokumentą;</text:span></text:p>
      <text:p text:style-name="P109"><text:span text:style-name="T110">6.2</text:span><text:span text:style-name="T111">. formą Nr. 027/a „Medicinos dokumentų išrašas / siuntimas“, patvirtintą<text:s/></text:span><text:span text:style-name="T112">Lietuvos Respublikos sveikatos apsaugos ministro 2014 m. sausio 27 d. įsakymu Nr. V-120 „Dėl privalomų sveikatos statistikos apskaitos ir kitų tipinių formų bei privalomų sveikatos statistikos ataskaitų formų patvirtinimo“ (toliau – forma Nr. 027/a), išduo</text:span><text:span text:style-name="T113">tą gydytojo, teikiančio šeimos medicinos paslaugas sveikatos priežiūros įstaigoje, kurią pacientas yra pasirinkęs teisės aktų nustatyta tvarka, jeigu tikrinasi sveikatą kitoje asmens sveikatos priežiūros įstaigoje, nei yra pasirinkęs teisės aktų nustatyta<text:s/></text:span><text:span text:style-name="T114">tvarka;</text:span></text:p>
      <text:p text:style-name="P115"><text:span text:style-name="T116">6.3</text:span><text:span text:style-name="T117">. formą Nr. 027/a, išduotą psichikos sveikatos centro, prie kurio jis prisirašęs, gydytojo psichiatro, kurioje nurodyta, kad pacientui sveikatos priežiūros paslaugos nebuvo teiktos, sveikatos priežiūros paslaugos teiktos ir diagnozuota viena</text:span><text:span text:style-name="T118"><text:s/>iš Aprašo III skyriuje nurodytų ligų ir (ar) sveikatos problemų arba sveikatos priežiūros paslaugos teiktos ir nebuvo diagnozuota nė viena iš Aprašo III skyriuje nurodytų ligų ir (ar) sveikatos problemų.</text:span></text:p>
      <text:p text:style-name="P119"><text:span text:style-name="T120">7</text:span><text:span text:style-name="T121">. Profilaktinį asmens sveikatos tikrinimą at</text:span><text:span text:style-name="T122">lieka šeimos medicinos paslaugas teikiantis gydytojas (jei tikrinimą atlieka vidaus ligų gydytojas, būtinas chirurgo, oftalmologo ir otorinolaringologo patikrinimas) ir gydytojas psichiatras.</text:span></text:p>
      <text:p text:style-name="P123"><text:span text:style-name="T124">8</text:span><text:span text:style-name="T125">. Aprašo 7 punkte nurodyti gydytojai pagal kompetenciją pri</text:span><text:span text:style-name="T126">valo patikrinti, ar asmeniui nėra diagnozuota Aprašo III skyriuje nurodyta liga ir (ar) sveikatos problema. Gydytojas į formą<text:s/></text:span><text:soft-page-break/><text:span text:style-name="T127">Nr. 025/a „Ambulatorinė asmens sveikatos istorija“, patvirtintą Lietuvos Respublikos sveikatos apsaugos ministro 2014 m. sausio 27</text:span><text:span text:style-name="T128"><text:s/>d. įsakymu Nr. V-120 „Dėl privalomų sveikatos statistikos apskaitos ir kitų tipinių formų bei privalomų sveikatos statistikos ataskaitų formų patvirtinimo“ (toliau – forma Nr. 025/a), įrašo tikrinamojo atsakymus į klausimus, ar per pastaruosius penkerius<text:s/></text:span><text:span text:style-name="T129">metus anonimiškai ir privačiai nesigydė pas gydytojus psichiatrus. Atsakymus tikrinamasis patvirtina parašu.<text:s/></text:span></text:p>
      <text:p text:style-name="P130"><text:span text:style-name="T131">9</text:span><text:span text:style-name="T132">. Jei sveikatos tikrinimo metu nustatoma medicininių indikacijų, tikrinamasis gali būti siunčiamas pas kitų specialybių gydytojus.</text:span></text:p>
      <text:p text:style-name="P133"><text:span text:style-name="T134">10</text:span><text:span text:style-name="T135">.<text:s/></text:span><text:span text:style-name="T136">Kiekvienas gydytojas sveikatos tikrinimo rezultatus įrašo formoje Nr. 025/a.</text:span></text:p>
      <text:p text:style-name="P137"><text:span text:style-name="T138">11</text:span><text:span text:style-name="T139">. Galutinę išvadą, ar pacientas dėl sveikatos būklės gali dirbti antstoliu, formoje Nr. 046/a pateikia šeimos medicinos paslaugas teikiantis gydytojas, patvirtindamas išvadą parašu, asmeniniu spaudu ir asmens sveikatos priežiūros įstaigos antspaudu. Pacien</text:span><text:span text:style-name="T140">tui nesutikus su šeimos medicinos paslaugas teikiančio gydytojo pateikta išvada, galutinę išvadą dėl paciento sveikatos būklės pateikia gydytojų konsultacinė komisija, atsižvelgdama į kitų gydytojų išvadas. Galutinę išvadą gydytojų konsultacinės komisijos<text:s/></text:span><text:span text:style-name="T141">pirmininkas tvirtina parašu, savo asmeniniu spaudu ir asmens sveikatos priežiūros įstaigos antspaudu. <text:s text:c="3"/></text:span><text:span text:style-name="T142"><text:s text:c="2"/></text:span></text:p>
      <text:p text:style-name="P143"><text:span text:style-name="T144">12</text:span><text:span text:style-name="T145">. Už pirminės asmens sveikatos priežiūros paslaugas, teikiamas privalomuoju sveikatos draudimu apdraustiems asmenims profilaktiškai ir periodi</text:span><text:span text:style-name="T146">škai tikrinant sveikatą, kai šios paslaugos suteikiamos toje sveikatos priežiūros įstaigoje, kurią apdraustieji asmenys teisės aktų nustatyta tvarka yra pasirinkę, sumokama iš Privalomojo sveikatos draudimo fondo biudžeto lėšų (numatytos metinės vieno gyve</text:span><text:span text:style-name="T147">ntojo pirminės sveikatos priežiūros bazinės kainos).</text:span></text:p>
      <text:p text:style-name="P148"><text:span text:style-name="T149">13</text:span><text:span text:style-name="T150">. Privalomuoju sveikatos draudimu neapdrausti asmenys ir apdrausti asmenys, kurie profilaktiškai ir periodiškai tikrinasi sveikatą ne toje asmens sveikatos priežiūros įstaigoje, kurią yra pasirinkę</text:span><text:span text:style-name="T151"><text:s/>tesės aktų nustatyta tvarka, už visas sveikatos tikrinimo paslaugas moka patys arba už juos moka kiti fiziniai ar juridiniai asmenys Lietuvos Respublikos sveikatos apsaugos<text:s/></text:span><text:soft-page-break/><text:span text:style-name="T152">ministerijos nustatyta mokamų asmens sveikatos priežiūros paslaugų teikimo ir apmo</text:span><text:span text:style-name="T153">kėjimo tvarka.</text:span></text:p>
      <text:p text:style-name="P154"/>
      <text:p text:style-name="P155"><text:span text:style-name="T156">III</text:span><text:span text:style-name="T157"><text:s/>SKYRIUS</text:span></text:p>
      <text:p text:style-name="P158"><text:span text:style-name="T159">LIGOS IR SVEIKATOS PROBLEMOS, DĖL KURIŲ ASMUO NEGALI DIRBTI ANTSTOLIU, IR DĖL KURIŲ APIE ASMENS TINKAMUMĄ DIRBTI ANTSTOLIU SPRENDŽIA GYDYTOJŲ KONSULTACINĖ KOMISIJA</text:span></text:p>
      <text:p text:style-name="P160"/>
      <text:p text:style-name="P161"><text:span text:style-name="T162">14</text:span><text:span text:style-name="T163">. Ligos ir sveikatos problemos, dėl kurių asmuo neg</text:span><text:span text:style-name="T164">ali dirbti antstoliu,<text:s/></text:span><text:span text:style-name="T165">pagal Sisteminio ligų sąrašo TLK-10-AM (Tarptautinė <text:s/>statistinė ligų ir sveikatos sutrikimų klasifikacija, dešimtasis pataisytas ir papildytas leidimas, Australijos modifikacija) kodus:</text:span></text:p>
      <text:p text:style-name="P166"><text:span text:style-name="T167">14.1</text:span><text:span text:style-name="T168">. organiniai ir simptominiai psichikos sut</text:span><text:span text:style-name="T169">rikimai, F00–F03,<text:s/></text:span><text:span text:style-name="T170">F06.0–F06.2;</text:span></text:p>
      <text:p text:style-name="P171"><text:span text:style-name="T172">14.2</text:span><text:span text:style-name="T173">. psichikos ir elgesio sutrikimai dėl psichoaktyviųjų medžiagų vartojimo, F10.2–F10.3 (išskyrus atvejus, kai po specializuoto gydymo kurso remisija trunka daugiau kaip 3 metus), F10.4–F10.7, F11, F12, F13.4–F13.7, F14</text:span><text:span text:style-name="T174">, F15 (išskyrus kofeino vartojimą), F16, F18, F19;</text:span></text:p>
      <text:p text:style-name="P175"><text:span text:style-name="T176">14.3</text:span><text:span text:style-name="T177">. šizofrenija, šizotipinis ir kliedesiniai sutrikimai, F20–F22, F24–F25;</text:span></text:p>
      <text:p text:style-name="P178"><text:span text:style-name="T179">14.4</text:span><text:span text:style-name="T180">. suaugusiųjų asmenybės ir elgesio sutrikimai, F62.1, F62.8, F62.9, F63.0–F63.2, F65;<text:s/></text:span></text:p>
      <text:p text:style-name="P181"><text:span text:style-name="T182">14.5</text:span><text:span text:style-name="T183">. protinis<text:s/></text:span><text:span text:style-name="T184">atsilikimas, F70–F79;</text:span></text:p>
      <text:p text:style-name="P185"><text:span text:style-name="T186">14.6</text:span><text:span text:style-name="T187">. išsėtinė (dauginė) sklerozė, esant išreikštų asmenybės sutrikimų, G 35;</text:span></text:p>
      <text:p text:style-name="P188"><text:span text:style-name="T189">14.7</text:span><text:span text:style-name="T190">. Huntingtono liga, G10;</text:span></text:p>
      <text:p text:style-name="P191"><text:span text:style-name="T192">14.8</text:span><text:span text:style-name="T193">. <text:s/>Alzheimerio liga, G30;</text:span></text:p>
      <text:p text:style-name="P194"><text:span text:style-name="T195">14.9</text:span><text:span text:style-name="T196">. kitos degeneracinės nervų sistemos ligos, G31;</text:span></text:p>
      <text:p text:style-name="P197"><text:span text:style-name="T198">14.10</text:span><text:span text:style-name="T199">. kurčnebylumas;</text:span></text:p>
      <text:p text:style-name="P200"><text:span text:style-name="T201">14.11</text:span><text:span text:style-name="T202">. <text:s/>stabilus III laipsnio prikurtimas, išskyrus, kai klausos reabilitacija klausos aparatais kalbos zonoje yra 40 ir mažiau dB;</text:span></text:p>
      <text:p text:style-name="P203"><text:span text:style-name="T204">14.12</text:span><text:span text:style-name="T205">. abiakio matymo nebuvimas, regos aštrumas geriau matančia akimi su korekcija mažesnis kaip 0,05;</text:span></text:p>
      <text:p text:style-name="P206"><text:span text:style-name="T207">14.13</text:span><text:span text:style-name="T208">. sunk</text:span><text:span text:style-name="T209">i cukrinio diabeto forma su dauginėmis komplikacijomis arba terminaliniu organo ar organų funkcijos sutrikimu.</text:span></text:p>
      <text:p text:style-name="P210"><text:span text:style-name="T211">15</text:span><text:span text:style-name="T212">. Ligos ir sveikatos problemos, dėl kurių apie asmens tinkamumą dirbti antstoliu, atsižvelgdama į sveikatos būklės sunkumą, spendžia gydy</text:span><text:span text:style-name="T213">tojų konsultacinė komisija,<text:s/></text:span><text:span text:style-name="T214">pagal Sisteminio ligų sąrašo TLK-10-AM (Tarptautinė <text:s/>statistinė ligų ir sveikatos sutrikimų klasifikacija, dešimtasis pataisytas ir papildytas leidimas, Australijos modifikacija) kodus:</text:span></text:p>
      <text:p text:style-name="P215"><text:span text:style-name="T216">15.1</text:span><text:span text:style-name="T217">. organiniai ir simptominiai psichik</text:span><text:span text:style-name="T218">os sutrikimai,<text:s/></text:span><text:span text:style-name="T219">F04–F05, F06.3,<text:s/></text:span><text:span text:style-name="T220">F06.8–F06.9, F07.0–F07.2, F07.8–F07.9, F09;</text:span></text:p>
      <text:p text:style-name="P221"><text:span text:style-name="T222">15.2</text:span><text:span text:style-name="T223">. psichikos ir elgesio sutrikimai dėl psichoaktyviųjų medžiagų vartojimo, F10.0, F10.8–F10.9, F13.0–F13.3, F13.8–F13.9;</text:span></text:p>
      <text:p text:style-name="P224"><text:span text:style-name="T225">15.3</text:span><text:span text:style-name="T226">. šizofrenija, šizotipinis ir kliedesiniai su</text:span><text:span text:style-name="T227">trikimai, F23, F28–F29;</text:span></text:p>
      <text:p text:style-name="P228"><text:span text:style-name="T229">15.4</text:span><text:span text:style-name="T230">. nuotaikos (afektiniai) sutrikimai, F30, F31, F32.2–F32.3, F32.8–F32.9, F33.2–F33.3, F33.8–F33.9, F34.8–F34.9, F38, F39;</text:span></text:p>
      <text:p text:style-name="P231"><text:span text:style-name="T232">15.5</text:span><text:span text:style-name="T233">. sutrikimai, F53.1, F53.8, F53.9, F54, F59;</text:span></text:p>
      <text:p text:style-name="P234"><text:span text:style-name="T235">15.6</text:span><text:span text:style-name="T236">. suaugusiųjų asmenybės ir elgesio sutrikimai, F60–F61, F63.8, F63.9, F68, F69;<text:s/></text:span></text:p>
      <text:p text:style-name="P237"><text:span text:style-name="T238">15.7</text:span><text:span text:style-name="T239">. psichologinės raidos sutrikimai, F80–F84, F88–F89, F90–F95, F98 (kai ankstesnis jų buvimas sutrikdo dabartinę individo darbinę, psichologinę ir socialinę adaptaciją)</text:span><text:span text:style-name="T240">, F99.</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6</text:span><text:span text:style-name="T250">.<text:s/></text:span><text:span text:style-name="T251">Atlikus profilaktinį tikrinimą išduota forma Nr. 046/a galioja 5 metus.</text:span></text:p>
      <text:p text:style-name="P252"><text:span text:style-name="T253">17</text:span><text:span text:style-name="T254">. Gydytojų konsultacinės komisijos išvada dėl antstolio sveikatos būklės ir jo tinkamumo dirbti antstoliu gali būti skundžiama įstatymų nustatyta tvarka.<text:s/></text:span></text:p>
      <text:p text:style-name="P255"><text:span text:style-name="T256">18</text:span><text:span text:style-name="T257">. Išduota forma Nr. 046/a saugoma Teisingumo ministerijoje esančioje antstolio asmens byloje.</text:span></text:p>
      <text:p text:style-name="P258"/>
      <text:p text:style-name="P259"><text:span text:style-name="T260">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Lietuvos Respublikos teisingumo ministerija, Įsakymas</text:span></text:p>
      <text:p text:style-name="P270"><text:span text:style-name="T271">Nr.<text:s/></text:span><text:a xlink:href="https://www.e-tar.lt/portal/legalAct.html?documentId=TAR.9732C1E38716" office:target-frame-name="_top" xlink:show="replace"><text:span text:style-name="T272">549/313</text:span></text:a><text:span text:style-name="T273">, 2002-11-15,<text:s/></text:span><text:span text:style-name="T274">Žin., 2002, Nr. 113-5061 (2002-11-27), i. k. 1022250ISAK0549/313</text:span></text:p>
      <text:p text:style-name="P275"><text:span text:style-name="T276">Dėl 2002 m. rugpjūčio 28 d. Lietuvos Respublikos sveikatos apsaugos ministro ir Lietuvos Respublikos teisingumo ministro įsakymo Nr. 433/233 "Dėl Antstolių sveikatos patikrinimo tvarkos patvi</text:span><text:span text:style-name="T277">rtinimo" pakeitimo</text:span></text:p>
      <text:p text:style-name="P278"/>
      <text:p text:style-name="P279"><text:span text:style-name="T280">2.</text:span></text:p>
      <text:p text:style-name="P281"><text:span text:style-name="T282">Lietuvos Respublikos sveikatos apsaugos ministerija, Lietuvos Respublikos teisingumo ministerija, Įsakymas</text:span></text:p>
      <text:p text:style-name="P283"><text:span text:style-name="T284">Nr.<text:s/></text:span><text:a xlink:href="https://www.e-tar.lt/portal/legalAct.html?documentId=ed557be047fa11ea8895faf9aa6b1770" office:target-frame-name="_top" xlink:show="replace"><text:span text:style-name="T285">V-98/1R-31</text:span></text:a><text:span text:style-name="T286">, 2020-01-31,<text:s/></text:span><text:span text:style-name="T287">paskelbta TAR 2020-02-05, i. k. 2020-02585</text:span></text:p>
      <text:p text:style-name="P288"><text:span text:style-name="T289">Dėl Lietuvos Respublikos sveikatos apsaugos ministro ir Lietuvos Respublikos teisingumo ministro 2002 m. rugpjūčio 28 d. įsakymo Nr. 433/233 „Dėl Antstolių sveikatos patikrinimo tvarkos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3</text:page-number></text:span></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22:32:00Z</meta:creation-date>
    <dc:date>2021-12-31T22:32:00Z</dc:date>
    <meta:template xlink:href="Normal.dotm" xlink:type="simple"/>
    <meta:editing-cycles>2</meta:editing-cycles>
    <meta:editing-duration>PT0S</meta:editing-duration>
    <meta:document-statistic meta:page-count="8" meta:paragraph-count="103" meta:word-count="1368" meta:character-count="11163" meta:row-count="291" meta:non-whitespace-character-count="9898"/>
  </office:meta>
</office:document-meta>
</file>